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no Pro Light Display" svg:font-family="'Arno Pro Light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Table1" style:family="table">
      <style:table-properties style:width="14.139cm" table:align="center"/>
    </style:style>
    <style:style style:name="Table1.A" style:family="table-column">
      <style:table-column-properties style:column-width="6.731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padding-left="0.191cm" fo:padding-right="0.191cm" fo:padding-top="0cm" fo:padding-bottom="0cm" fo:border="0.018cm solid #000000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" style:family="table">
      <style:table-properties style:width="14.333cm" table:align="center"/>
    </style:style>
    <style:style style:name="Table2.A" style:family="table-column">
      <style:table-column-properties style:column-width="6.713cm"/>
    </style:style>
    <style:style style:name="Table2.B" style:family="table-column">
      <style:table-column-properties style:column-width="7.62cm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3" style:family="table">
      <style:table-properties style:width="14.379cm" table:align="center"/>
    </style:style>
    <style:style style:name="Table3.A" style:family="table-column">
      <style:table-column-properties style:column-width="6.606cm"/>
    </style:style>
    <style:style style:name="Table3.B" style:family="table-column">
      <style:table-column-properties style:column-width="7.773cm"/>
    </style:style>
    <style:style style:name="Table3.A1" style:family="table-cell">
      <style:table-cell-properties fo:padding-left="0.191cm" fo:padding-right="0.191cm" fo:padding-top="0cm" fo:padding-bottom="0cm" fo:border="0.018cm solid #000000"/>
    </style:style>
    <style:style style:name="Table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4" style:family="table">
      <style:table-properties style:width="14.397cm" table:align="center"/>
    </style:style>
    <style:style style:name="Table4.A" style:family="table-column">
      <style:table-column-properties style:column-width="6.526cm"/>
    </style:style>
    <style:style style:name="Table4.B" style:family="table-column">
      <style:table-column-properties style:column-width="7.87cm"/>
    </style:style>
    <style:style style:name="Table4.A1" style:family="table-cell">
      <style:table-cell-properties fo:padding-left="0.191cm" fo:padding-right="0.191cm" fo:padding-top="0cm" fo:padding-bottom="0cm" fo:border="0.018cm solid #000000"/>
    </style:style>
    <style:style style:name="Table5" style:family="table">
      <style:table-properties style:width="18.306cm" table:align="center"/>
    </style:style>
    <style:style style:name="Table5.A" style:family="table-column">
      <style:table-column-properties style:column-width="6.613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7.565cm"/>
    </style:style>
    <style:style style:name="Table5.1" style:family="table-row">
      <style:table-row-properties style:min-row-height="0.397cm"/>
    </style:style>
    <style:style style:name="Table5.A1" style:family="table-cell">
      <style:table-cell-properties fo:padding-left="0.191cm" fo:padding-right="0.191cm" fo:padding-top="0cm" fo:padding-bottom="0cm" fo:border="0.018cm solid #000000"/>
    </style:style>
    <style:style style:name="Table5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5.2" style:family="table-row">
      <style:table-row-properties style:min-row-height="0.542cm"/>
    </style:style>
    <style:style style:name="Table6" style:family="table">
      <style:table-properties style:width="18.168cm" table:align="center"/>
    </style:style>
    <style:style style:name="Table6.A" style:family="table-column">
      <style:table-column-properties style:column-width="6.544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099cm"/>
    </style:style>
    <style:style style:name="Table6.D" style:family="table-column">
      <style:table-column-properties style:column-width="7.62cm"/>
    </style:style>
    <style:style style:name="Table6.1" style:family="table-row">
      <style:table-row-properties style:min-row-height="0.45cm"/>
    </style:style>
    <style:style style:name="Table6.A1" style:family="table-cell">
      <style:table-cell-properties fo:padding-left="0.191cm" fo:padding-right="0.191cm" fo:padding-top="0cm" fo:padding-bottom="0cm" fo:border="0.018cm solid #000000"/>
    </style:style>
    <style:style style:name="Table6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6.2" style:family="table-row">
      <style:table-row-properties style:min-row-height="0.485cm"/>
    </style:style>
    <style:style style:name="Table7" style:family="table">
      <style:table-properties style:width="18.006cm" table:align="center"/>
    </style:style>
    <style:style style:name="Table7.A" style:family="table-column">
      <style:table-column-properties style:column-width="6.463cm"/>
    </style:style>
    <style:style style:name="Table7.B" style:family="table-column">
      <style:table-column-properties style:column-width="1.905cm"/>
    </style:style>
    <style:style style:name="Table7.C" style:family="table-column">
      <style:table-column-properties style:column-width="2.223cm"/>
    </style:style>
    <style:style style:name="Table7.D" style:family="table-column">
      <style:table-column-properties style:column-width="7.415cm"/>
    </style:style>
    <style:style style:name="Table7.1" style:family="table-row">
      <style:table-row-properties style:min-row-height="0.309cm" style:use-optimal-row-height="false"/>
    </style:style>
    <style:style style:name="Table7.A1" style:family="table-cell">
      <style:table-cell-properties fo:padding-left="0.191cm" fo:padding-right="0.191cm" fo:padding-top="0cm" fo:padding-bottom="0cm" fo:border="0.018cm solid #000000"/>
    </style:style>
    <style:style style:name="Table7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7.2" style:family="table-row">
      <style:table-row-properties style:min-row-height="0.45cm" style:use-optimal-row-height="false"/>
    </style:style>
    <style:style style:name="Table8" style:family="table">
      <style:table-properties style:width="18.05cm" table:align="center"/>
    </style:style>
    <style:style style:name="Table8.A" style:family="table-column">
      <style:table-column-properties style:column-width="6.438cm"/>
    </style:style>
    <style:style style:name="Table8.B" style:family="table-column">
      <style:table-column-properties style:column-width="1.905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7.484cm"/>
    </style:style>
    <style:style style:name="Table8.1" style:family="table-row">
      <style:table-row-properties style:min-row-height="0.503cm"/>
    </style:style>
    <style:style style:name="Table8.A1" style:family="table-cell">
      <style:table-cell-properties fo:padding-left="0.191cm" fo:padding-right="0.191cm" fo:padding-top="0cm" fo:padding-bottom="0cm" fo:border="0.018cm solid #000000"/>
    </style:style>
    <style:style style:name="Table8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8.2" style:family="table-row">
      <style:table-row-properties style:min-row-height="0.284cm"/>
    </style:style>
    <style:style style:name="P1" style:family="paragraph" style:parent-style-name="內文">
      <style:paragraph-properties fo:text-align="justify" style:justify-single-word="false" fo:break-before="page">
        <style:tab-stops>
          <style:tab-stop style:position="1.058cm"/>
        </style:tab-stops>
      </style:paragraph-properties>
      <style:text-properties fo:color="#000000" fo:font-weight="bold" style:font-weight-asian="bold"/>
    </style:style>
    <style:style style:name="P2" style:family="paragraph" style:parent-style-name="問候">
      <style:paragraph-properties style:snap-to-layout-grid="false"/>
    </style:style>
    <style:style style:name="P3" style:family="paragraph" style:parent-style-name="問候">
      <style:text-properties fo:color="#000000"/>
    </style:style>
    <style:style style:name="P4" style:family="paragraph" style:parent-style-name="內文">
      <style:paragraph-properties fo:text-align="justify" style:justify-single-word="false" style:snap-to-layout-grid="false"/>
      <style:text-properties style:font-name="新細明體"/>
    </style:style>
    <style:style style:name="P5" style:family="paragraph" style:parent-style-name="內文">
      <style:text-properties style:font-name="新細明體" fo:font-size="8pt" style:font-size-asian="8pt" style:font-size-complex="8pt"/>
    </style:style>
    <style:style style:name="P6" style:family="paragraph" style:parent-style-name="內文">
      <style:paragraph-properties fo:text-align="center" style:justify-single-word="false"/>
      <style:text-properties style:font-name="新細明體" fo:font-size="10pt" fo:font-weight="bold" style:font-size-asian="10pt" style:font-weight-asian="bold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text-properties fo:color="#000000"/>
    </style:style>
    <style:style style:name="P9" style:family="paragraph" style:parent-style-name="內文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 fo:font-weight="bold" style:font-weight-asian="bold"/>
    </style:style>
    <style:style style:name="P10" style:family="paragraph" style:parent-style-name="內文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內文">
      <style:paragraph-properties style:snap-to-layout-grid="false"/>
      <style:text-properties fo:color="#000000" fo:font-size="18pt" style:font-size-asian="18pt" style:font-size-complex="18pt"/>
    </style:style>
    <style:style style:name="P13" style:family="paragraph" style:parent-style-name="內文">
      <style:paragraph-properties style:line-height-at-least="0.423cm" style:snap-to-layout-grid="false"/>
      <style:text-properties fo:color="#000000" fo:font-size="18pt" style:font-size-asian="18pt" style:font-size-complex="18pt"/>
    </style:style>
    <style:style style:name="P14" style:family="paragraph" style:parent-style-name="內文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/>
    </style:style>
    <style:style style:name="P15" style:family="paragraph" style:parent-style-name="內文">
      <style:paragraph-properties fo:text-align="center" style:justify-single-word="false" style:snap-to-layout-grid="false"/>
    </style:style>
    <style:style style:name="P16" style:family="paragraph" style:parent-style-name="內文">
      <style:paragraph-properties fo:margin-top="0.191cm" fo:margin-bottom="0cm" fo:text-align="justify" style:justify-single-word="false" style:snap-to-layout-grid="false"/>
    </style:style>
    <style:style style:name="P17" style:family="paragraph" style:parent-style-name="內文">
      <style:paragraph-properties fo:margin-top="0.191cm" fo:margin-bottom="0cm" style:snap-to-layout-grid="false"/>
    </style:style>
    <style:style style:name="P18" style:family="paragraph" style:parent-style-name="內文">
      <style:paragraph-properties fo:margin-top="0.191cm" fo:margin-bottom="0cm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內文">
      <style:paragraph-properties fo:margin-top="0.191cm" fo:margin-bottom="0cm" fo:text-align="justify" style:justify-single-word="false"/>
      <style:text-properties fo:color="#000000" fo:font-weight="bold" style:font-weight-asian="bold"/>
    </style:style>
    <style:style style:name="P20" style:family="paragraph" style:parent-style-name="內文">
      <style:paragraph-properties fo:margin-left="0cm" fo:margin-right="1.939cm" fo:text-align="end" style:justify-single-word="false" fo:text-indent="0cm" style:auto-text-indent="false" style:snap-to-layout-grid="false"/>
      <style:text-properties fo:font-size="10pt" style:font-name-asian="標楷體" style:font-size-asian="10pt" style:font-weight-complex="bold"/>
    </style:style>
    <style:style style:name="P21" style:family="paragraph" style:parent-style-name="內文">
      <style:paragraph-properties fo:margin-left="0cm" fo:margin-right="0.527cm" fo:text-align="end" style:justify-single-word="false" fo:text-indent="0cm" style:auto-text-indent="false" style:snap-to-layout-grid="false"/>
    </style:style>
    <style:style style:name="P22" style:family="paragraph" style:parent-style-name="內文">
      <style:paragraph-properties fo:margin-left="0cm" fo:margin-right="0.466cm" fo:text-align="end" style:justify-single-word="false" fo:text-indent="0cm" style:auto-text-indent="false" style:snap-to-layout-grid="false"/>
    </style:style>
    <style:style style:name="P23" style:family="paragraph" style:parent-style-name="內文">
      <style:paragraph-properties fo:margin-left="0cm" fo:margin-right="0.353cm" fo:text-align="end" style:justify-single-word="false" fo:text-indent="0cm" style:auto-text-indent="false" style:snap-to-layout-grid="false"/>
    </style:style>
    <style:style style:name="P24" style:family="paragraph" style:parent-style-name="內文">
      <style:paragraph-properties fo:margin-top="0.318cm" fo:margin-bottom="0cm" fo:text-align="justify" style:justify-single-word="false"/>
      <style:text-properties fo:color="#000000" fo:font-weight="bold" style:font-weight-asian="bold"/>
    </style:style>
    <style:style style:name="P25" style:family="paragraph" style:parent-style-name="內文">
      <style:paragraph-properties fo:margin-top="0.318cm" fo:margin-bottom="0cm" fo:text-align="justify" style:justify-single-word="false"/>
    </style:style>
    <style:style style:name="P26" style:family="paragraph" style:parent-style-name="內文">
      <style:paragraph-properties fo:margin-top="0.318cm" fo:margin-bottom="0cm" fo:break-before="page"/>
      <style:text-properties fo:color="#000000" fo:font-weight="bold" style:font-weight-asian="bold"/>
    </style:style>
    <style:style style:name="P27" style:family="paragraph" style:parent-style-name="內文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28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內文">
      <style:paragraph-properties fo:margin-left="0.388cm" fo:margin-right="0cm" fo:text-align="justify" style:justify-single-word="false" fo:text-indent="-0.388cm" style:auto-text-indent="false">
        <style:tab-stops>
          <style:tab-stop style:position="0.67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內文">
      <style:paragraph-properties fo:margin-left="1.27cm" fo:margin-right="0cm" fo:margin-top="0.191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31" style:family="paragraph" style:parent-style-name="內文">
      <style:paragraph-properties fo:margin-left="0.847cm" fo:margin-right="0cm" fo:margin-top="0.318cm" fo:margin-bottom="0.318cm" fo:text-align="justify" style:justify-single-word="false" fo:text-indent="-0.847cm" style:auto-text-indent="false">
        <style:tab-stops/>
      </style:paragraph-properties>
    </style:style>
    <style:style style:name="P32" style:family="paragraph" style:parent-style-name="內文">
      <style:paragraph-properties fo:margin-left="0.847cm" fo:margin-right="0cm" fo:margin-top="0.318cm" fo:margin-bottom="0.318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33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34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>
        <style:tab-stops/>
      </style:paragraph-properties>
    </style:style>
    <style:style style:name="P35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 fo:break-before="page">
        <style:tab-stops/>
      </style:paragraph-properties>
      <style:text-properties fo:color="#000000" fo:font-weight="bold" style:font-weight-asian="bold"/>
    </style:style>
    <style:style style:name="P36" style:family="paragraph" style:parent-style-name="內文">
      <style:paragraph-properties fo:margin-left="0.847cm" fo:margin-right="0cm" fo:margin-top="0.191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37" style:family="paragraph" style:parent-style-name="內文">
      <style:paragraph-properties fo:margin-left="0.847cm" fo:margin-right="0cm" fo:margin-top="0.191cm" fo:margin-bottom="0cm" fo:text-align="justify" style:justify-single-word="false" fo:text-indent="-0.847cm" style:auto-text-indent="false">
        <style:tab-stops/>
      </style:paragraph-properties>
    </style:style>
    <style:style style:name="P38" style:family="paragraph" style:parent-style-name="內文">
      <style:paragraph-properties fo:margin-left="0.847cm" fo:margin-right="0cm" fo:margin-top="0.318cm" fo:margin-bottom="0.191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39" style:family="paragraph" style:parent-style-name="內文">
      <style:paragraph-properties fo:margin-left="0cm" fo:margin-right="0cm" fo:text-indent="0.318cm" style:auto-text-indent="false" style:snap-to-layout-grid="false"/>
      <style:text-properties fo:color="#000000" fo:font-size="18pt" style:font-size-asian="18pt" style:font-size-complex="18pt"/>
    </style:style>
    <style:style style:name="P40" style:family="paragraph" style:parent-style-name="內文">
      <style:paragraph-properties fo:margin-top="0.127cm" fo:margin-bottom="0cm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內文">
      <style:paragraph-properties fo:margin-top="0.127cm" fo:margin-bottom="0cm">
        <style:tab-stops>
          <style:tab-stop style:position="1.27cm"/>
          <style:tab-stop style:position="6.906cm"/>
        </style:tab-stops>
      </style:paragraph-properties>
      <style:text-properties fo:color="#000000"/>
    </style:style>
    <style:style style:name="P42" style:family="paragraph" style:parent-style-name="內文">
      <style:paragraph-properties fo:margin-top="0.127cm" fo:margin-bottom="0cm">
        <style:tab-stops>
          <style:tab-stop style:position="2.752cm"/>
          <style:tab-stop style:position="9.532cm"/>
        </style:tab-stops>
      </style:paragraph-properties>
      <style:text-properties fo:color="#000000"/>
    </style:style>
    <style:style style:name="P43" style:family="paragraph" style:parent-style-name="內文">
      <style:paragraph-properties fo:margin-top="0.127cm" fo:margin-bottom="0cm">
        <style:tab-stops>
          <style:tab-stop style:position="1.27cm"/>
          <style:tab-stop style:position="5.927cm"/>
        </style:tab-stops>
      </style:paragraph-properties>
    </style:style>
    <style:style style:name="P44" style:family="paragraph" style:parent-style-name="內文">
      <style:paragraph-properties fo:margin-left="0.635cm" fo:margin-right="0cm" fo:margin-top="0.127cm" fo:margin-bottom="0cm" fo:text-indent="0cm" style:auto-text-indent="false">
        <style:tab-stops>
          <style:tab-stop style:position="7.119cm"/>
        </style:tab-stops>
      </style:paragraph-properties>
      <style:text-properties fo:color="#000000"/>
    </style:style>
    <style:style style:name="P45" style:family="paragraph" style:parent-style-name="內文">
      <style:paragraph-properties fo:margin-left="0.635cm" fo:margin-right="0cm" fo:margin-top="0.127cm" fo:margin-bottom="0cm" fo:text-indent="0cm" style:auto-text-indent="false">
        <style:tab-stops/>
      </style:paragraph-properties>
      <style:text-properties fo:color="#000000"/>
    </style:style>
    <style:style style:name="P46" style:family="paragraph" style:parent-style-name="內文">
      <style:paragraph-properties fo:margin-left="0cm" fo:margin-right="-0.393cm" fo:margin-top="0.127cm" fo:margin-bottom="0cm" fo:text-indent="0cm" style:auto-text-indent="false">
        <style:tab-stops>
          <style:tab-stop style:position="1.27cm"/>
          <style:tab-stop style:position="5.927cm"/>
        </style:tab-stops>
      </style:paragraph-properties>
      <style:text-properties fo:color="#000000"/>
    </style:style>
    <style:style style:name="P47" style:family="paragraph" style:parent-style-name="內文" style:list-style-name="L2">
      <style:paragraph-properties style:snap-to-layout-grid="false"/>
    </style:style>
    <style:style style:name="P48" style:family="paragraph" style:parent-style-name="內文">
      <style:text-properties fo:color="#000000"/>
    </style:style>
    <style:style style:name="P49" style:family="paragraph" style:parent-style-name="內文" style:list-style-name="L2">
      <style:paragraph-properties style:snap-to-layout-grid="false">
        <style:tab-stops>
          <style:tab-stop style:position="0.056cm"/>
        </style:tab-stops>
      </style:paragraph-properties>
      <style:text-properties fo:color="#000000"/>
    </style:style>
    <style:style style:name="P50" style:family="paragraph" style:parent-style-name="內文" style:list-style-name="L2">
      <style:paragraph-properties fo:text-align="justify" style:justify-single-word="false" style:snap-to-layout-grid="false"/>
      <style:text-properties fo:color="#000000"/>
    </style:style>
    <style:style style:name="P51" style:family="paragraph" style:parent-style-name="內文" style:list-style-name="L3">
      <style:paragraph-properties fo:text-align="justify" style:justify-single-word="false" style:snap-to-layout-grid="false"/>
      <style:text-properties fo:color="#000000"/>
    </style:style>
    <style:style style:name="P52" style:family="paragraph" style:parent-style-name="內文" style:list-style-name="L4">
      <style:paragraph-properties fo:text-align="justify" style:justify-single-word="false" style:snap-to-layout-grid="false"/>
      <style:text-properties fo:color="#000000"/>
    </style:style>
    <style:style style:name="P53" style:family="paragraph" style:parent-style-name="內文" style:list-style-name="L5">
      <style:paragraph-properties fo:text-align="justify" style:justify-single-word="false" style:snap-to-layout-grid="false"/>
      <style:text-properties fo:color="#000000"/>
    </style:style>
    <style:style style:name="P54" style:family="paragraph" style:parent-style-name="內文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/>
    </style:style>
    <style:style style:name="P55" style:family="paragraph" style:parent-style-name="內文" style:list-style-name="L13">
      <style:paragraph-properties fo:text-align="justify" style:justify-single-word="false" style:snap-to-layout-grid="false"/>
      <style:text-properties fo:color="#000000"/>
    </style:style>
    <style:style style:name="P56" style:family="paragraph" style:parent-style-name="內文" style:list-style-name="L14">
      <style:paragraph-properties fo:text-align="justify" style:justify-single-word="false" style:snap-to-layout-grid="false"/>
      <style:text-properties fo:color="#000000"/>
    </style:style>
    <style:style style:name="P57" style:family="paragraph" style:parent-style-name="內文" style:list-style-name="L15">
      <style:paragraph-properties fo:text-align="justify" style:justify-single-word="false" style:snap-to-layout-grid="false"/>
      <style:text-properties fo:color="#000000"/>
    </style:style>
    <style:style style:name="P58" style:family="paragraph" style:parent-style-name="內文" style:list-style-name="L16">
      <style:paragraph-properties fo:text-align="justify" style:justify-single-word="false" style:snap-to-layout-grid="false"/>
      <style:text-properties fo:color="#000000"/>
    </style:style>
    <style:style style:name="P59" style:family="paragraph" style:parent-style-name="內文" style:list-style-name="L2">
      <style:paragraph-properties style:snap-to-layout-grid="false"/>
      <style:text-properties fo:color="#000000"/>
    </style:style>
    <style:style style:name="P60" style:family="paragraph" style:parent-style-name="內文">
      <style:paragraph-properties fo:line-height="150%" fo:text-align="center" style:justify-single-word="false" style:snap-to-layout-grid="false"/>
      <style:text-properties fo:color="#000000" fo:font-size="14pt" fo:font-weight="bold" style:font-size-asian="14pt" style:font-weight-asian="bold"/>
    </style:style>
    <style:style style:name="P61" style:family="paragraph" style:parent-style-name="內文">
      <style:paragraph-properties fo:text-align="justify" style:justify-single-word="false"/>
      <style:text-properties fo:color="#000000" fo:font-weight="bold" style:font-weight-asian="bold"/>
    </style:style>
    <style:style style:name="P62" style:family="paragraph" style:parent-style-name="內文">
      <style:paragraph-properties fo:text-align="justify" style:justify-single-word="false">
        <style:tab-stops>
          <style:tab-stop style:position="1.058cm"/>
        </style:tab-stops>
      </style:paragraph-properties>
      <style:text-properties fo:color="#000000" fo:font-weight="bold" style:font-weight-asian="bold"/>
    </style:style>
    <style:style style:name="P63" style:family="paragraph" style:parent-style-name="內文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64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65" style:family="paragraph" style:parent-style-name="內文">
      <style:paragraph-properties style:snap-to-layout-grid="false"/>
      <style:text-properties fo:color="#000000" fo:font-size="18pt" style:font-size-asian="18pt" style:font-size-complex="18pt"/>
    </style:style>
    <style:style style:name="P66" style:family="paragraph" style:parent-style-name="內文">
      <style:paragraph-properties style:line-height-at-least="0.423cm" style:snap-to-layout-grid="false"/>
      <style:text-properties fo:color="#000000" fo:font-size="18pt" style:font-size-asian="18pt" style:font-size-complex="18pt"/>
    </style:style>
    <style:style style:name="P67" style:family="paragraph" style:parent-style-name="內文" style:list-style-name="L13">
      <style:paragraph-properties style:snap-to-layout-grid="false"/>
      <style:text-properties fo:color="#000000"/>
    </style:style>
    <style:style style:name="P68" style:family="paragraph" style:parent-style-name="內文" style:list-style-name="L2">
      <style:paragraph-properties fo:text-align="justify" style:justify-single-word="false" style:snap-to-layout-grid="false"/>
    </style:style>
    <style:style style:name="P69" style:family="paragraph" style:parent-style-name="內文" style:list-style-name="L3">
      <style:paragraph-properties fo:text-align="justify" style:justify-single-word="false" style:snap-to-layout-grid="false"/>
    </style:style>
    <style:style style:name="P70" style:family="paragraph" style:parent-style-name="內文" style:list-style-name="L13">
      <style:paragraph-properties fo:text-align="justify" style:justify-single-word="false" style:snap-to-layout-grid="false"/>
    </style:style>
    <style:style style:name="P71" style:family="paragraph" style:parent-style-name="內文" style:list-style-name="L14">
      <style:paragraph-properties fo:text-align="justify" style:justify-single-word="false" style:snap-to-layout-grid="false"/>
    </style:style>
    <style:style style:name="P72" style:family="paragraph" style:parent-style-name="內文">
      <style:paragraph-properties fo:line-height="150%" fo:text-align="center" style:justify-single-word="false" style:snap-to-layout-grid="false"/>
    </style:style>
    <style:style style:name="P73" style:family="paragraph" style:parent-style-name="內文">
      <style:paragraph-properties fo:text-align="justify" style:justify-single-word="false" style:snap-to-layout-grid="false"/>
      <style:text-properties style:font-name="新細明體"/>
    </style:style>
    <style:style style:name="P74" style:family="paragraph" style:parent-style-name="內文">
      <style:text-properties style:font-name="新細明體" fo:font-size="8pt" style:font-size-asian="8pt" style:font-size-complex="8pt"/>
    </style:style>
    <style:style style:name="P75" style:family="paragraph" style:parent-style-name="內文">
      <style:text-properties style:font-name="新細明體" fo:font-size="10pt" fo:font-weight="bold" style:font-size-asian="10pt" style:font-weight-asian="bold"/>
    </style:style>
    <style:style style:name="P76" style:family="paragraph" style:parent-style-name="內文">
      <style:paragraph-properties fo:text-align="end" style:justify-single-word="false"/>
    </style:style>
    <style:style style:name="P77" style:family="paragraph" style:parent-style-name="內文" style:list-style-name="L13">
      <style:paragraph-properties style:snap-to-layout-grid="false"/>
    </style:style>
    <style:style style:name="P78" style:family="paragraph" style:parent-style-name="內文" style:list-style-name="L1">
      <style:paragraph-properties fo:margin-left="1.058cm" fo:margin-right="0cm" fo:text-align="justify" style:justify-single-word="false" fo:text-indent="-0.635cm" style:auto-text-indent="false">
        <style:tab-stops>
          <style:tab-stop style:position="-0.423cm"/>
          <style:tab-stop style:position="0cm"/>
        </style:tab-stops>
      </style:paragraph-properties>
      <style:text-properties fo:color="#000000"/>
    </style:style>
    <style:style style:name="P79" style:family="paragraph" style:parent-style-name="內文" style:list-style-name="L1">
      <style:paragraph-properties fo:margin-left="1.058cm" fo:margin-right="0cm" fo:text-align="justify" style:justify-single-word="false" fo:text-indent="-0.635cm" style:auto-text-indent="false">
        <style:tab-stops>
          <style:tab-stop style:position="-0.423cm"/>
          <style:tab-stop style:position="0cm"/>
        </style:tab-stops>
      </style:paragraph-properties>
    </style:style>
    <style:style style:name="P80" style:family="paragraph" style:parent-style-name="內文" style:list-style-name="L7">
      <style:paragraph-properties fo:margin-left="1.058cm" fo:margin-right="0cm" fo:text-align="justify" style:justify-single-word="false" fo:text-indent="-0.635cm" style:auto-text-indent="false">
        <style:tab-stops>
          <style:tab-stop style:position="0cm"/>
          <style:tab-stop style:position="0.342cm"/>
        </style:tab-stops>
      </style:paragraph-properties>
    </style:style>
    <style:style style:name="P81" style:family="paragraph" style:parent-style-name="內文" style:list-style-name="L6">
      <style:paragraph-properties fo:margin-top="0.127cm" fo:margin-bottom="0cm">
        <style:tab-stops>
          <style:tab-stop style:position="-0.065cm"/>
        </style:tab-stops>
      </style:paragraph-properties>
      <style:text-properties fo:color="#000000"/>
    </style:style>
    <style:style style:name="P82" style:family="paragraph" style:parent-style-name="內文" style:list-style-name="L6">
      <style:paragraph-properties fo:margin-top="0.127cm" fo:margin-bottom="0cm">
        <style:tab-stops>
          <style:tab-stop style:position="-0.065cm"/>
          <style:tab-stop style:position="0.57cm"/>
        </style:tab-stops>
      </style:paragraph-properties>
      <style:text-properties fo:color="#000000"/>
    </style:style>
    <style:style style:name="P83" style:family="paragraph" style:parent-style-name="內文" style:list-style-name="L17">
      <style:paragraph-properties fo:margin-top="0.127cm" fo:margin-bottom="0cm">
        <style:tab-stops>
          <style:tab-stop style:position="-0.065cm"/>
          <style:tab-stop style:position="0.57cm"/>
        </style:tab-stops>
      </style:paragraph-properties>
      <style:text-properties fo:color="#000000"/>
    </style:style>
    <style:style style:name="P84" style:family="paragraph" style:parent-style-name="內文" style:list-style-name="L6">
      <style:paragraph-properties fo:margin-top="0.127cm" fo:margin-bottom="0cm">
        <style:tab-stops>
          <style:tab-stop style:position="-0.065cm"/>
          <style:tab-stop style:position="0.57cm"/>
          <style:tab-stop style:position="4.38cm"/>
        </style:tab-stops>
      </style:paragraph-properties>
      <style:text-properties fo:color="#000000"/>
    </style:style>
    <style:style style:name="P85" style:family="paragraph" style:parent-style-name="內文" style:list-style-name="L6">
      <style:paragraph-properties fo:margin-top="0.127cm" fo:margin-bottom="0cm">
        <style:tab-stops>
          <style:tab-stop style:position="-0.065cm"/>
          <style:tab-stop style:position="0.57cm"/>
          <style:tab-stop style:position="6.205cm"/>
        </style:tab-stops>
      </style:paragraph-properties>
      <style:text-properties fo:color="#000000"/>
    </style:style>
    <style:style style:name="P86" style:family="paragraph" style:parent-style-name="內文" style:list-style-name="L6">
      <style:paragraph-properties fo:margin-top="0.127cm" fo:margin-bottom="0cm">
        <style:tab-stops>
          <style:tab-stop style:position="-0.065cm"/>
          <style:tab-stop style:position="0.57cm"/>
          <style:tab-stop style:position="5.226cm"/>
        </style:tab-stops>
      </style:paragraph-properties>
      <style:text-properties fo:color="#000000"/>
    </style:style>
    <style:style style:name="P87" style:family="paragraph" style:parent-style-name="內文">
      <style:paragraph-properties fo:margin-top="0.127cm" fo:margin-bottom="0cm">
        <style:tab-stops>
          <style:tab-stop style:position="1.27cm"/>
        </style:tab-stops>
      </style:paragraph-properties>
      <style:text-properties fo:color="#000000"/>
    </style:style>
    <style:style style:name="P88" style:family="paragraph" style:parent-style-name="內文" style:list-style-name="L17">
      <style:paragraph-properties fo:margin-top="0.127cm" fo:margin-bottom="0cm">
        <style:tab-stops>
          <style:tab-stop style:position="-0.065cm"/>
          <style:tab-stop style:position="0.57cm"/>
          <style:tab-stop style:position="7.054cm"/>
        </style:tab-stops>
      </style:paragraph-properties>
      <style:text-properties fo:color="#000000"/>
    </style:style>
    <style:style style:name="P89" style:family="paragraph" style:parent-style-name="內文">
      <style:paragraph-properties fo:margin-top="0.127cm" fo:margin-bottom="0cm">
        <style:tab-stops>
          <style:tab-stop style:position="1.27cm"/>
          <style:tab-stop style:position="7.754cm"/>
        </style:tab-stops>
      </style:paragraph-properties>
      <style:text-properties fo:color="#000000"/>
    </style:style>
    <style:style style:name="P90" style:family="paragraph" style:parent-style-name="內文">
      <style:paragraph-properties fo:margin-top="0.127cm" fo:margin-bottom="0cm">
        <style:tab-stops>
          <style:tab-stop style:position="2.752cm"/>
          <style:tab-stop style:position="9.532cm"/>
        </style:tab-stops>
      </style:paragraph-properties>
      <style:text-properties fo:color="#000000"/>
    </style:style>
    <style:style style:name="P91" style:family="paragraph" style:parent-style-name="內文">
      <style:paragraph-properties fo:margin-top="0.318cm" fo:margin-bottom="0cm" fo:text-align="justify" style:justify-single-word="false"/>
      <style:text-properties fo:color="#000000" fo:font-weight="bold" style:font-weight-asian="bold"/>
    </style:style>
    <style:style style:name="P92" style:family="paragraph" style:parent-style-name="內文">
      <style:paragraph-properties fo:margin-top="0.318cm" fo:margin-bottom="0cm" fo:text-align="justify" style:justify-single-word="false"/>
    </style:style>
    <style:style style:name="P93" style:family="paragraph" style:parent-style-name="內文">
      <style:paragraph-properties fo:margin-top="0.318cm" fo:margin-bottom="0cm" fo:break-before="page"/>
      <style:text-properties fo:color="#000000" fo:font-weight="bold" style:font-weight-asian="bold"/>
    </style:style>
    <style:style style:name="P94" style:family="paragraph" style:parent-style-name="內文" style:list-style-name="L7">
      <style:paragraph-properties fo:margin-left="1.164cm" fo:margin-right="0cm" fo:text-align="justify" style:justify-single-word="false" fo:text-indent="-0.744cm" style:auto-text-indent="false">
        <style:tab-stops>
          <style:tab-stop style:position="-0.106cm"/>
          <style:tab-stop style:position="0.236cm"/>
        </style:tab-stops>
      </style:paragraph-properties>
    </style:style>
    <style:style style:name="P95" style:family="paragraph" style:parent-style-name="內文">
      <style:paragraph-properties fo:margin-left="0.423cm" fo:margin-right="0cm" fo:text-align="justify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內文">
      <style:paragraph-properties fo:text-align="justify" style:justify-single-word="false" fo:break-before="page">
        <style:tab-stops>
          <style:tab-stop style:position="1.058cm"/>
        </style:tab-stops>
      </style:paragraph-properties>
      <style:text-properties fo:color="#000000" fo:font-weight="bold" style:font-weight-asian="bold"/>
    </style:style>
    <style:style style:name="P97" style:family="paragraph" style:parent-style-name="內文">
      <style:paragraph-properties fo:margin-left="1.27cm" fo:margin-right="0cm" fo:margin-top="0.191cm" fo:margin-bottom="0cm" fo:text-align="justify" style:justify-single-word="false" fo:text-indent="-0.847cm" style:auto-text-indent="false">
        <style:tab-stops/>
      </style:paragraph-properties>
    </style:style>
    <style:style style:name="P98" style:family="paragraph" style:parent-style-name="內文">
      <style:paragraph-properties fo:margin-left="1.27cm" fo:margin-right="0cm" fo:margin-top="0.191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99" style:family="paragraph" style:parent-style-name="內文">
      <style:paragraph-properties fo:margin-left="0cm" fo:margin-right="0cm" fo:text-indent="0.318cm" style:auto-text-indent="false" style:snap-to-layout-grid="false"/>
      <style:text-properties fo:color="#000000" fo:font-size="18pt" style:font-size-asian="18pt" style:font-size-complex="18pt"/>
    </style:style>
    <style:style style:name="P100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101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>
        <style:tab-stops/>
      </style:paragraph-properties>
    </style:style>
    <style:style style:name="P102" style:family="paragraph" style:parent-style-name="內文">
      <style:paragraph-properties fo:margin-left="0.847cm" fo:margin-right="0cm" fo:margin-top="0.318cm" fo:margin-bottom="0cm" fo:text-align="justify" style:justify-single-word="false" fo:text-indent="-0.847cm" style:auto-text-indent="false" fo:break-before="page">
        <style:tab-stops/>
      </style:paragraph-properties>
      <style:text-properties fo:color="#000000" fo:font-weight="bold" style:font-weight-asian="bold"/>
    </style:style>
    <style:style style:name="P103" style:family="paragraph" style:parent-style-name="內文">
      <style:paragraph-properties fo:margin-left="0.847cm" fo:margin-right="0cm" fo:margin-top="0.191cm" fo:margin-bottom="0cm" fo:text-align="justify" style:justify-single-word="false" fo:text-indent="-0.847cm" style:auto-text-indent="false">
        <style:tab-stops/>
      </style:paragraph-properties>
    </style:style>
    <style:style style:name="P104" style:family="paragraph" style:parent-style-name="內文">
      <style:paragraph-properties fo:margin-left="0.847cm" fo:margin-right="0cm" fo:margin-top="0.191cm" fo:margin-bottom="0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105" style:family="paragraph" style:parent-style-name="內文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6" style:family="paragraph" style:parent-style-name="內文">
      <style:paragraph-properties fo:margin-left="0.847cm" fo:margin-right="0cm" fo:margin-top="0cm" fo:margin-bottom="0.318cm" fo:text-align="justify" style:justify-single-word="false" fo:text-indent="-0.847cm" style:auto-text-indent="false">
        <style:tab-stops/>
      </style:paragraph-properties>
      <style:text-properties fo:color="#000000" fo:font-weight="bold" style:font-weight-asian="bold"/>
    </style:style>
    <style:style style:name="P107" style:family="paragraph" style:parent-style-name="內文">
      <style:paragraph-properties fo:margin-left="0.42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108" style:family="paragraph" style:parent-style-name="內文" style:list-style-name="L17">
      <style:paragraph-properties fo:margin-top="0.318cm" fo:margin-bottom="0.318cm">
        <style:tab-stops>
          <style:tab-stop style:position="-0.065cm"/>
        </style:tab-stops>
      </style:paragraph-properties>
      <style:text-properties fo:color="#000000"/>
    </style:style>
    <style:style style:name="P109" style:family="paragraph" style:parent-style-name="內文" style:list-style-name="L17">
      <style:paragraph-properties fo:margin-left="0cm" fo:margin-right="-0.393cm" fo:margin-top="0.127cm" fo:margin-bottom="0cm" fo:text-indent="0cm" style:auto-text-indent="false">
        <style:tab-stops>
          <style:tab-stop style:position="-0.065cm"/>
          <style:tab-stop style:position="0.57cm"/>
        </style:tab-stops>
      </style:paragraph-properties>
      <style:text-properties fo:color="#000000"/>
    </style:style>
    <style:style style:name="P110" style:family="paragraph" style:parent-style-name="內文">
      <style:paragraph-properties fo:margin-left="0cm" fo:margin-right="-0.605cm" fo:margin-top="0.127cm" fo:margin-bottom="0cm" fo:text-indent="0cm" style:auto-text-indent="false">
        <style:tab-stops>
          <style:tab-stop style:position="1.27cm"/>
        </style:tab-stops>
      </style:paragraph-properties>
      <style:text-properties fo:color="#000000"/>
    </style:style>
    <style:style style:name="P111" style:family="paragraph" style:parent-style-name="內文" style:list-style-name="L17">
      <style:paragraph-properties fo:margin-left="0cm" fo:margin-right="-0.817cm" fo:margin-top="0.127cm" fo:margin-bottom="0.318cm" fo:text-indent="0cm" style:auto-text-indent="false">
        <style:tab-stops>
          <style:tab-stop style:position="-0.065cm"/>
          <style:tab-stop style:position="0.57cm"/>
          <style:tab-stop style:position="4.38cm"/>
        </style:tab-stops>
      </style:paragraph-properties>
      <style:text-properties fo:color="#000000"/>
    </style:style>
    <style:style style:name="P112" style:family="paragraph" style:parent-style-name="內文">
      <style:paragraph-properties fo:margin-left="0.635cm" fo:margin-right="0cm" fo:margin-top="0.127cm" fo:margin-bottom="0cm" fo:text-indent="0cm" style:auto-text-indent="false">
        <style:tab-stops>
          <style:tab-stop style:position="7.119cm"/>
        </style:tab-stops>
      </style:paragraph-properties>
      <style:text-properties fo:color="#000000"/>
    </style:style>
    <style:style style:name="P113" style:family="paragraph" style:parent-style-name="內文">
      <style:paragraph-properties fo:margin-left="0.63cm" fo:margin-right="0cm" fo:margin-top="0.127cm" fo:margin-bottom="0.318cm" fo:text-indent="0cm" style:auto-text-indent="false">
        <style:tab-stops/>
      </style:paragraph-properties>
      <style:text-properties fo:color="#000000"/>
    </style:style>
    <style:style style:name="P114" style:family="paragraph" style:parent-style-name="內文" style:list-style-name="L17">
      <style:paragraph-properties fo:margin-top="0.127cm" fo:margin-bottom="0.318cm">
        <style:tab-stops>
          <style:tab-stop style:position="-0.065cm"/>
          <style:tab-stop style:position="0.57cm"/>
          <style:tab-stop style:position="5.226cm"/>
        </style:tab-stops>
      </style:paragraph-properties>
      <style:text-properties fo:color="#000000"/>
    </style:style>
    <style:style style:name="P115" style:family="paragraph" style:parent-style-name="內文">
      <style:paragraph-properties fo:margin-left="2.54cm" fo:margin-right="0cm" fo:margin-top="0.127cm" fo:margin-bottom="0cm" fo:text-indent="0.208cm" style:auto-text-indent="false">
        <style:tab-stops>
          <style:tab-stop style:position="-1.27cm"/>
        </style:tab-stops>
      </style:paragraph-properties>
      <style:text-properties fo:color="#000000"/>
    </style:style>
    <style:style style:name="P116" style:family="paragraph" style:parent-style-name="內文">
      <style:paragraph-properties fo:margin-left="0cm" fo:margin-right="0cm" fo:margin-top="0.127cm" fo:margin-bottom="0cm" fo:text-indent="2.54cm" style:auto-text-indent="false">
        <style:tab-stops>
          <style:tab-stop style:position="1.27cm"/>
        </style:tab-stops>
      </style:paragraph-properties>
      <style:text-properties fo:color="#000000"/>
    </style:style>
    <style:style style:name="P117" style:family="paragraph" style:parent-style-name="內文">
      <style:paragraph-properties fo:margin-top="0.191cm" fo:margin-bottom="0cm" fo:text-align="justify" style:justify-single-word="false" style:snap-to-layout-grid="false"/>
    </style:style>
    <style:style style:name="P118" style:family="paragraph" style:parent-style-name="內文">
      <style:paragraph-properties fo:margin-top="0.191cm" fo:margin-bottom="0cm" style:snap-to-layout-grid="false"/>
    </style:style>
    <style:style style:name="P119" style:family="paragraph" style:parent-style-name="內文">
      <style:paragraph-properties fo:margin-left="0cm" fo:margin-right="0.527cm" fo:text-align="end" style:justify-single-word="false" fo:text-indent="0cm" style:auto-text-indent="false" style:snap-to-layout-grid="false"/>
    </style:style>
    <style:style style:name="P120" style:family="paragraph" style:parent-style-name="內文">
      <style:paragraph-properties fo:margin-left="0cm" fo:margin-right="0.37cm" fo:text-align="end" style:justify-single-word="false" fo:text-indent="0cm" style:auto-text-indent="false" style:line-break="normal" style:snap-to-layout-grid="false"/>
    </style:style>
    <style:style style:name="P121" style:family="paragraph" style:parent-style-name="TEG_40_摘要_ff06_參考文獻_ff06_附錄標題" style:master-page-name="MP0">
      <style:paragraph-properties style:page-number="auto" fo:break-before="page"/>
    </style:style>
    <style:style style:name="P122" style:family="paragraph" style:parent-style-name="問候">
      <style:text-properties fo:color="#000000"/>
    </style:style>
    <style:style style:name="P123" style:family="paragraph" style:parent-style-name="問候">
      <style:paragraph-properties style:snap-to-layout-grid="false"/>
      <style:text-properties fo:color="#000000"/>
    </style:style>
    <style:style style:name="P124" style:family="paragraph">
      <style:paragraph-properties style:writing-mode="tb-rl"/>
    </style:style>
    <style:style style:name="P125" style:family="paragraph">
      <style:paragraph-properties style:writing-mode="tb-rl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0pt" fo:letter-spacing="0.023cm" fo:font-weight="bold" style:letter-kerning="false" style:font-size-asian="10pt" style:font-weight-asian="bold" style:font-size-complex="10pt"/>
    </style:style>
    <style:style style:name="T5" style:family="text">
      <style:text-properties fo:color="#000000" fo:font-size="10pt" fo:letter-spacing="0.005cm" fo:font-weight="bold" style:letter-kerning="false" style:font-size-asian="10pt" style:font-weight-asian="bold" style:font-size-complex="10pt"/>
    </style:style>
    <style:style style:name="T6" style:family="text">
      <style:text-properties fo:color="#000000" style:letter-kerning="false" style:font-name-complex="細明體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新細明體"/>
    </style:style>
    <style:style style:name="T10" style:family="text">
      <style:text-properties style:font-weight-complex="bold"/>
    </style:style>
    <style:style style:name="T11" style:family="text">
      <style:text-properties fo:color="#ff0000" style:font-weight-complex="bold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style:font-name-asian="標楷體" style:font-size-asian="10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ff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tb-rl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space-before="1.2cm" text:min-label-width="1.7cm"/>
      </text:list-level-style-number>
      <text:list-level-style-number text:level="2" style:num-prefix="(" style:num-suffix=")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1.2cm" text:min-label-width="1.7cm"/>
      </text:list-level-style-number>
      <text:list-level-style-number text:level="2" style:num-prefix="(" style:num-suffix=")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min-label-width="0.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徳爾菲法首輪調查問卷</text:p>
      <text:p text:style-name="P2"><draw:frame draw:style-name="fr1" draw:name="Text Box 12" text:anchor-type="paragraph" svg:y="0.212cm" svg:width="14.023cm" style:rel-width="scale" svg:height="8.366cm" style:rel-height="scale" draw:z-index="9"><draw:text-box><text:p text:style-name="P4">各位受訪者：您好！</text:p><text:p text:style-name="P16"><text:span text:style-name="預設段落字型"><text:span text:style-name="T9"><text:s text:c="4"/>本研究為</text:span></text:span><text:span text:style-name="預設段落字型"><text:span text:style-name="T9">電子治理研究中心</text:span></text:span><text:span text:style-name="預設段落字型"><text:span text:style-name="T9">委託之研究個案，計畫名稱為「政府資訊人力與</text:span></text:span>資訊預算之研究：現況、挑戰與因應策略」。此研究目的旨在了解政府資訊人力與預算現況，重新界定組織中資訊人力的範圍、條件與其核心能力，並進而瞭解資訊人力<text:span text:style-name="預設段落字型"><text:span text:style-name="T1">與預算在組</text:span></text:span>織內之適當任務與編制。本問卷<text:span text:style-name="預設段落字型"><text:span text:style-name="T10">只供學術研究不做其他用途使用，請各位依您的觀感放心填答問題。本研究調查時間自</text:span></text:span><text:span text:style-name="預設段落字型"><text:span text:style-name="T10">97</text:span></text:span><text:span text:style-name="預設段落字型"><text:span text:style-name="T10">年</text:span></text:span><text:span text:style-name="預設段落字型"><text:span text:style-name="T10">06</text:span></text:span><text:span text:style-name="預設段落字型"><text:span text:style-name="T10">月</text:span></text:span><text:span text:style-name="預設段落字型"><text:span text:style-name="T10">16</text:span></text:span><text:span text:style-name="預設段落字型"><text:span text:style-name="T10">日（一）至</text:span></text:span><text:span text:style-name="預設段落字型"><text:span text:style-name="T10">06</text:span></text:span><text:span text:style-name="預設段落字型"><text:span text:style-name="T10">月</text:span></text:span><text:span text:style-name="預設段落字型"><text:span text:style-name="T10">21</text:span></text:span><text:span text:style-name="預設段落字型"><text:span text:style-name="T10">日（六）止。煩請撥冗惠賜卓見，謝謝您的合作！</text:span></text:span><text:span text:style-name="預設段落字型"><text:span text:style-name="T11"> </text:span></text:span></text:p><text:p text:style-name="P17"><text:span text:style-name="預設段落字型"><text:span text:style-name="T10">敬祝</text:span></text:span><text:span text:style-name="預設段落字型"><text:span text:style-name="T10"><text:tab/></text:span></text:span><text:span text:style-name="預設段落字型"><text:span text:style-name="T10">事事順心！</text:span></text:span><text:span text:style-name="預設段落字型"><text:span text:style-name="T10"> </text:span></text:span><text:span text:style-name="預設段落字型"><text:span text:style-name="T12"><text:s/></text:span></text:span><text:span text:style-name="預設段落字型"><text:span text:style-name="T13"><text:s text:c="85"/></text:span></text:span></text:p><text:p text:style-name="P20"><text:s text:c="27"/></text:p><text:p text:style-name="P21"><text:span text:style-name="預設段落字型"><text:span text:style-name="T10">成功大學政治學系</text:span></text:span><text:span text:style-name="預設段落字型"><text:span text:style-name="T10"> </text:span></text:span><text:span text:style-name="預設段落字型"><text:span text:style-name="T10">蔣麗君教授</text:span></text:span></text:p><text:p text:style-name="P21"><text:span text:style-name="預設段落字型"><text:span text:style-name="T10">政治大學公共行政學系</text:span></text:span><text:span text:style-name="預設段落字型"><text:span text:style-name="T10"> </text:span></text:span><text:span text:style-name="預設段落字型"><text:span text:style-name="T10">蕭乃沂教授</text:span></text:span></text:p><text:p text:style-name="P22"><text:span text:style-name="預設段落字型"><text:span text:style-name="T2">聯絡方式</text:span></text:span><text:span text:style-name="預設段落字型"><text:span text:style-name="T2">: minbee9470@hotmail.com</text:span></text:span></text:p><text:p text:style-name="P23"><text:span text:style-name="預設段落字型"><text:span text:style-name="T10">97</text:span></text:span><text:span text:style-name="預設段落字型"><text:span text:style-name="T10">年</text:span></text:span><text:span text:style-name="預設段落字型"><text:span text:style-name="T10">06</text:span></text:span><text:span text:style-name="預設段落字型"><text:span text:style-name="T10">月</text:span></text:span><text:span text:style-name="預設段落字型"><text:span text:style-name="T10">09</text:span></text:span><text:span text:style-name="預設段落字型"><text:span text:style-name="T10">日</text:span></text:span></text:p><text:p text:style-name="P7"><text:span text:style-name="預設段落字型"><text:span text:style-name="T14">　　　　　　　　　　　　　　</text:span></text:span><text:span text:style-name="預設段落字型"><text:span text:style-name="T14"> <text:s text:c="11"/></text:span></text:span></text:p></draw:text-box></draw:frame><text:span text:style-name="預設段落字型"><text:span text:style-name="T1"/></text:span></text:p>
      <text:p text:style-name="P3"/>
      <text:p text:style-name="P8"/>
      <text:p text:style-name="P8"/>
      <text:p text:style-name="P8"/>
      <text:p text:style-name="P24"/>
      <text:p text:style-name="P24"/>
      <text:p text:style-name="P24"/>
      <text:p text:style-name="P25"><draw:custom-shape text:anchor-type="paragraph" draw:z-index="10" draw:name="Rectangle 2" draw:style-name="gr1" draw:text-style-name="P125" svg:width="1.057cm" svg:height="1.955cm" svg:x="13.478cm" svg:y="0.28cm"><text:p text:style-name="P124"><text:span text:style-name="T9">敬上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8"/>
      <text:p text:style-name="P18"/>
      <text:p text:style-name="P19">壹、填答說明</text:p>
      <text:list xml:id="list4092850005052451989" text:style-name="L1">
        <text:list-item>
          <text:p text:style-name="P78">本研究所稱之「政府部門資訊人力」，包含機關內資訊單位之正式編制及約聘僱人員與非資訊單位業務e化負責者。</text:p>
        </text:list-item>
        <text:list-item>
          <text:p text:style-name="P79"><text:soft-page-break/><text:span text:style-name="預設段落字型"><text:span text:style-name="T1">請您</text:span></text:span><text:span text:style-name="預設段落字型"><text:span text:style-name="T3">前瞻</text:span></text:span><text:span text:style-name="預設段落字型"><text:span text:style-name="T1">考量政府部門資訊人力所應具備的核心能力，並評估其重要性，評定分數由</text:span></text:span><text:span text:style-name="預設段落字型"><text:span text:style-name="T1">0</text:span></text:span><text:span text:style-name="預設段落字型"><text:span text:style-name="T1">至</text:span></text:span><text:span text:style-name="預設段落字型"><text:span text:style-name="T1">10</text:span></text:span><text:span text:style-name="預設段落字型"><text:span text:style-name="T1">分，分數越高表示該項能力越重要，評定標準完全依據您的主觀認定。</text:span></text:span></text:p>
        </text:list-item>
      </text:list>
      <text:p text:style-name="P27"/>
      <text:p text:style-name="P9">貳、問卷評估方法</text:p>
      <text:p text:style-name="P28"><text:span text:style-name="預設段落字型"><text:span text:style-name="T3"><text:s text:c="2"/></text:span></text:span><text:span text:style-name="預設段落字型"><text:span text:style-name="T1">本問卷</text:span></text:span><text:span text:style-name="預設段落字型"><text:span text:style-name="T1">將採</text:span></text:span><text:span text:style-name="預設段落字型"><text:span text:style-name="T1">徳</text:span></text:span><text:span text:style-name="預設段落字型"><text:span text:style-name="T1">爾</text:span></text:span><text:span text:style-name="預設段落字型"><text:span text:style-name="T1">菲法（</text:span></text:span><text:span text:style-name="預設段落字型"><text:span text:style-name="T1">Delphi Method</text:span></text:span><text:span text:style-name="預設段落字型"><text:span text:style-name="T1">）</text:span></text:span><text:span text:style-name="預設段落字型"><text:span text:style-name="T1"> </text:span></text:span><text:span text:style-name="預設段落字型"><text:span text:style-name="T1">之調查方式，透過評估專家學者意見之一致性，篩選出各構面下之關鍵核心能力。</text:span></text:span></text:p>
      <text:p text:style-name="P29"/>
      <text:p text:style-name="P1">参、問卷填寫</text:p>
      <text:p text:style-name="P30">一、依資訊人力在「科技管理」之構面，選取下列各項能力之重要性，請勾選最符合個人看法之答案。（單選，請打v）</text:p>
      <text:p text:style-name="P31"><draw:frame draw:style-name="fr2" draw:name="Text Box 4" text:anchor-type="paragraph" svg:x="13.092cm" svg:y="0.704cm" svg:width="1.058cm" style:rel-width="scale" svg:height="1.725cm" style:rel-height="scale" draw:z-index="1"><draw:text-box><text:p text:style-name="P5">非常重要</text:p></draw:text-box></draw:frame><draw:frame draw:style-name="fr2" draw:name="Text Box 3" text:anchor-type="paragraph" svg:x="6.671cm" svg:y="0.228cm" svg:width="0.953cm" style:rel-width="scale" svg:height="2.201cm" style:rel-height="scale" draw:z-index="0"><draw:text-box><text:p text:style-name="P5">非常不重要</text:p></draw:text-box></draw:frame><text:span text:style-name="預設段落字型"><text:span text:style-name="T3"> <text:s text:c="4"/></text:span></text:span></text:p>
      <text:p text:style-name="P3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<text:span text:style-name="預設段落字型"><text:span text:style-name="T4">科技管理</text:span></text:span><text:span text:style-name="預設段落字型"><text:span text:style-name="T4">核心能力項</text:span></text:span><text:span text:style-name="預設段落字型"><text:span text:style-name="T5">目</text:span></text:span></text:p>
          </table:table-cell>
          <table:table-cell table:style-name="Table1.A1" office:value-type="string">
            <text:p text:style-name="P10"><text:s/>0 <text:s/>1 <text:s/>2 <text:s/>3 <text:s/>4 <text:s/>5 <text:s/>6 <text:s/>7 <text:s/>8 <text:s/>9 <text:s/>10</text:p>
          </table:table-cell>
        </table:table-row>
        <table:table-row>
          <table:table-cell table:style-name="Table1.A2" office:value-type="string">
            <text:list xml:id="list6460913913349042057" text:style-name="L2">
              <text:list-item>
                <text:p text:style-name="P49">人力資源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402715" text:continue-numbering="true" text:style-name="L2">
              <text:list-item>
                <text:p text:style-name="P50">契約/採購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405844" text:continue-numbering="true" text:style-name="L2">
              <text:list-item>
                <text:p text:style-name="P50">課責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76975" text:continue-numbering="true" text:style-name="L2">
              <text:list-item>
                <text:p text:style-name="P59">成本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403802" text:continue-numbering="true" text:style-name="L2">
              <text:list-item>
                <text:p text:style-name="P59">法律/政府仲裁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82198" text:continue-numbering="true" text:style-name="L2">
              <text:list-item>
                <text:p text:style-name="P47"><text:span text:style-name="預設段落字型"><text:span text:style-name="T2">計畫評估</text:span></text:span><text:span text:style-name="預設段落字型"><text:span text:style-name="T2">/</text:span></text:span><text:span text:style-name="預設段落字型"><text:span text:style-name="T2">時間管理</text:span></text:span>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86011" text:continue-numbering="true" text:style-name="L2">
              <text:list-item>
                <text:p text:style-name="P59">績效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90898" text:continue-numbering="true" text:style-name="L2">
              <text:list-item>
                <text:p text:style-name="P59">資訊經費投資與評估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84906" text:continue-numbering="true" text:style-name="L2">
              <text:list-item>
                <text:p text:style-name="P59">資訊系統策略與規劃</text:p>
              </text:list-item>
            </text:list>
          </table:table-cell>
          <table:table-cell table:style-name="Table1.A1" office:value-type="string">
            <text:p text:style-name="P12"><text:s/>□ □ □ □ □ □ □ □ <text:soft-page-break/>□ □ □</text:p>
          </table:table-cell>
        </table:table-row>
        <table:table-row>
          <table:table-cell table:style-name="Table1.A2" office:value-type="string">
            <text:list xml:id="list30384156" text:continue-numbering="true" text:style-name="L2">
              <text:list-item>
                <text:p text:style-name="P59">資訊科技研究與發展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404357" text:continue-numbering="true" text:style-name="L2">
              <text:list-item>
                <text:p text:style-name="P50">知識管理</text:p>
              </text:list-item>
            </text:list>
          </table:table-cell>
          <table:table-cell table:style-name="Table1.A1" office:value-type="string">
            <text:p text:style-name="P12"><text:s/>□ □ □ □ □ □ □ □ □□ □</text:p>
          </table:table-cell>
        </table:table-row>
        <table:table-row>
          <table:table-cell table:style-name="Table1.A2" office:value-type="string">
            <text:list xml:id="list30388189" text:continue-numbering="true" text:style-name="L2">
              <text:list-item>
                <text:p text:style-name="P59">品質管理 （硬體/軟體）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2" office:value-type="string">
            <text:list xml:id="list30385358" text:continue-numbering="true" text:style-name="L2">
              <text:list-item>
                <text:p text:style-name="P59">風險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1" office:value-type="string">
            <text:list xml:id="list30383871" text:continue-numbering="true" text:style-name="L2">
              <text:list-item>
                <text:p text:style-name="P50">建構管理</text:p>
              </text:list-item>
            </text:list>
          </table:table-cell>
          <table:table-cell table:style-name="Table1.A1" office:value-type="string">
            <text:p text:style-name="P12"><text:s/>□ □ □ □ □ □ □ □ □ □ □</text:p>
          </table:table-cell>
        </table:table-row>
        <table:table-row>
          <table:table-cell table:style-name="Table1.A1" office:value-type="string">
            <text:list xml:id="list30402318" text:continue-numbering="true" text:style-name="L2">
              <text:list-item>
                <text:p text:style-name="P68"><text:span text:style-name="預設段落字型"><text:span text:style-name="T6">專案管理</text:span></text:span></text:p>
              </text:list-item>
            </text:list>
          </table:table-cell>
          <table:table-cell table:style-name="Table1.A1" office:value-type="string">
            <text:p text:style-name="P39">□ □ □ □ □ □ □ □ □ □ □</text:p>
          </table:table-cell>
        </table:table-row>
      </table:table>
      <text:p text:style-name="P33"/>
      <text:p text:style-name="P35">二、依資訊人力在「行政業務功能」之構面，選取下列各項能力之重要性，請勾選最符合個人看法之答案。（單選，請打v）</text:p>
      <text:p text:style-name="P34"><draw:frame draw:style-name="fr2" draw:name="Text Box 5" text:anchor-type="paragraph" svg:x="12.748cm" svg:y="0.243cm" svg:width="1.058cm" style:rel-width="scale" svg:height="1.725cm" style:rel-height="scale" draw:z-index="2"><draw:text-box><text:p text:style-name="P5">非常重要</text:p></draw:text-box></draw:frame><draw:frame draw:style-name="fr2" draw:name="Text Box 10" text:anchor-type="paragraph" svg:x="6.858cm" svg:y="0cm" svg:width="1.058cm" style:rel-width="scale" svg:height="2.053cm" style:rel-height="scale" draw:z-index="7"><draw:text-box><text:p text:style-name="P5">非常不重要</text:p></draw:text-box></draw:frame><text:span text:style-name="預設段落字型"><text:span text:style-name="T3"/></text:span></text:p>
      <text:p text:style-name="P3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行政業務功能核心能力項目</text:p>
          </table:table-cell>
          <table:table-cell table:style-name="Table2.A1" office:value-type="string">
            <text:p text:style-name="P10"><text:s/>0 <text:s/>1 <text:s/>2 <text:s/>3 <text:s/>4 <text:s/>5 <text:s/>6 <text:s/>7 <text:s/>8 <text:s/>9 <text:s/>10</text:p>
          </table:table-cell>
        </table:table-row>
        <table:table-row>
          <table:table-cell table:style-name="Table2.A2" office:value-type="string">
            <text:list xml:id="list4378300558864556529" text:style-name="L3">
              <text:list-item>
                <text:p text:style-name="P51">組織運作認知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402028" text:continue-numbering="true" text:style-name="L3">
              <text:list-item>
                <text:p text:style-name="P51">問題解決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389097" text:continue-numbering="true" text:style-name="L3">
              <text:list-item>
                <text:p text:style-name="P51">策略思考 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392108" text:continue-numbering="true" text:style-name="L3">
              <text:list-item>
                <text:p text:style-name="P51">流程再造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377955" text:continue-numbering="true" text:style-name="L3">
              <text:list-item>
                <text:p text:style-name="P69"><text:span text:style-name="預設段落字型"><text:span text:style-name="T1">產品評估（</text:span></text:span><text:span text:style-name="預設段落字型"><text:span text:style-name="T2">硬體</text:span></text:span><text:span text:style-name="預設段落字型"><text:span text:style-name="T1">/</text:span></text:span><text:span text:style-name="預設段落字型"><text:span text:style-name="T2">軟體</text:span></text:span><text:span text:style-name="預設段落字型"><text:span text:style-name="T1">）</text:span></text:span>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396331" text:continue-numbering="true" text:style-name="L3">
              <text:list-item>
                <text:p text:style-name="P51">需求分析（包含設備）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  <table:table-row>
          <table:table-cell table:style-name="Table2.A2" office:value-type="string">
            <text:list xml:id="list30384313" text:continue-numbering="true" text:style-name="L3">
              <text:list-item>
                <text:p text:style-name="P51">流程控制</text:p>
              </text:list-item>
            </text:list>
          </table:table-cell>
          <table:table-cell table:style-name="Table2.A1" office:value-type="string">
            <text:p text:style-name="P13"><text:s/>□ □ □ □ □ □ □ □ □ □ □</text:p>
          </table:table-cell>
        </table:table-row>
      </table:table>
      <text:p text:style-name="P36">三、依資訊人力在「人際互動關係」之構面，選取下列各項能力之重要性，請勾選最符合個人看法之答案。（單選，請打ˇ）</text:p>
      <text:p text:style-name="P37"><draw:frame draw:style-name="fr2" draw:name="Text Box 7" text:anchor-type="paragraph" svg:x="12.748cm" svg:y="0.194cm" svg:width="1.058cm" style:rel-width="scale" svg:height="1.725cm" style:rel-height="scale" draw:z-index="4"><draw:text-box><text:p text:style-name="P5">非常重要</text:p></draw:text-box></draw:frame><draw:frame draw:style-name="fr2" draw:name="Text Box 9" text:anchor-type="paragraph" svg:x="6.204cm" svg:y="0.093cm" svg:width="1.058cm" style:rel-width="scale" svg:height="1.931cm" style:rel-height="scale" draw:z-index="6"><draw:text-box><text:p text:style-name="P5">非常不重要</text:p></draw:text-box></draw:frame><text:span text:style-name="預設段落字型"><text:span text:style-name="T3"/></text:span></text:p>
      <text:p text:style-name="P38"><text:soft-page-break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1">人際互動關係核心能力項目</text:p>
          </table:table-cell>
          <table:table-cell table:style-name="Table3.A1" office:value-type="string">
            <text:p text:style-name="P10"><text:s/>0 <text:s/>1 <text:s/>2 <text:s/>3 <text:s/>4 <text:s/>5 <text:s/>6 <text:s/>7 <text:s/>8 <text:s/>9 <text:s/>10</text:p>
          </table:table-cell>
        </table:table-row>
        <table:table-row>
          <table:table-cell table:style-name="Table3.A2" office:value-type="string">
            <text:list xml:id="list4554133829980611985" text:style-name="L4">
              <text:list-item>
                <text:p text:style-name="P52">顧客服務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394828" text:continue-numbering="true" text:style-name="L4">
              <text:list-item>
                <text:p text:style-name="P52">團隊合作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407054" text:continue-numbering="true" text:style-name="L4">
              <text:list-item>
                <text:p text:style-name="P52">協商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386758" text:continue-numbering="true" text:style-name="L4">
              <text:list-item>
                <text:p text:style-name="P52">領導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397782" text:continue-numbering="true" text:style-name="L4">
              <text:list-item>
                <text:p text:style-name="P52">溝通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401778" text:continue-numbering="true" text:style-name="L4">
              <text:list-item>
                <text:p text:style-name="P52">分享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403190" text:continue-numbering="true" text:style-name="L4">
              <text:list-item>
                <text:p text:style-name="P52">信任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  <table:table-row>
          <table:table-cell table:style-name="Table3.A2" office:value-type="string">
            <text:list xml:id="list30394595" text:continue-numbering="true" text:style-name="L4">
              <text:list-item>
                <text:p text:style-name="P52">行銷</text:p>
              </text:list-item>
            </text:list>
          </table:table-cell>
          <table:table-cell table:style-name="Table3.A1" office:value-type="string">
            <text:p text:style-name="P12"><text:s/>□ □ □ □ □ □ □ □ □ □ □</text:p>
          </table:table-cell>
        </table:table-row>
      </table:table>
      <text:p text:style-name="P36">四、依資訊人力在「科技技術」之構面，選取下列各項能力之重要性，請勾選最符合個人看法之答案。（單選，請打v）</text:p>
      <text:p text:style-name="P37"><draw:frame draw:style-name="fr2" draw:name="Text Box 8" text:anchor-type="paragraph" svg:x="6.392cm" svg:y="0.079cm" svg:width="1.058cm" style:rel-width="scale" svg:height="2.217cm" style:rel-height="scale" draw:z-index="5"><draw:text-box><text:p text:style-name="P5">非常不重要</text:p></draw:text-box></draw:frame><draw:frame draw:style-name="fr2" draw:name="Text Box 6" text:anchor-type="paragraph" svg:x="12.748cm" svg:y="0.079cm" svg:width="1.058cm" style:rel-width="scale" svg:height="1.725cm" style:rel-height="scale" draw:z-index="3"><draw:text-box><text:p text:style-name="P5">非常重要</text:p></draw:text-box></draw:frame><text:span text:style-name="預設段落字型"><text:span text:style-name="T3"/></text:span></text:p>
      <text:p text:style-name="P38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11">科 技 技 術 核 心 能 力 項 目</text:p>
          </table:table-cell>
          <table:table-cell table:style-name="Table4.A1" office:value-type="string">
            <text:p text:style-name="P10"><text:s/>0 <text:s/>1 <text:s/>2 <text:s/>3 <text:s/>4 <text:s/>5 <text:s/>6 <text:s/>7 <text:s/>8 <text:s/>9 <text:s/>10</text:p>
          </table:table-cell>
        </table:table-row>
        <table:table-row>
          <table:table-cell table:style-name="Table4.A1" office:value-type="string">
            <text:list xml:id="list887580517320730045" text:style-name="L5">
              <text:list-item>
                <text:p text:style-name="P53">可接近性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407903" text:continue-numbering="true" text:style-name="L5">
              <text:list-item>
                <text:p text:style-name="P53">電腦語言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400143" text:continue-numbering="true" text:style-name="L5">
              <text:list-item>
                <text:p text:style-name="P53">資料/檔案管理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91876" text:continue-numbering="true" text:style-name="L5">
              <text:list-item>
                <text:p text:style-name="P53">資料庫管理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98407" text:continue-numbering="true" text:style-name="L5">
              <text:list-item>
                <text:p text:style-name="P53">密碼技術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95531" text:continue-numbering="true" text:style-name="L5">
              <text:list-item>
                <text:p text:style-name="P53">資訊認證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86375" text:continue-numbering="true" text:style-name="L5">
              <text:list-item>
                <text:p text:style-name="P53">資訊系統/網絡安全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86470" text:continue-numbering="true" text:style-name="L5">
              <text:list-item>
                <text:p text:style-name="P53">網絡管理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99167" text:continue-numbering="true" text:style-name="L5">
              <text:list-item>
                <text:p text:style-name="P53">Documentation</text:p>
              </text:list-item>
            </text:list>
          </table:table-cell>
          <table:table-cell table:style-name="Table4.A1" office:value-type="string">
            <text:p text:style-name="P12"><text:s/>□ □ □ □ □ □ □ □ □ □ □</text:p>
          </table:table-cell>
        </table:table-row>
        <table:table-row>
          <table:table-cell table:style-name="Table4.A1" office:value-type="string">
            <text:list xml:id="list30382086" text:continue-numbering="true" text:style-name="L5">
              <text:list-item>
                <text:p text:style-name="P53">科技設備管理</text:p>
              </text:list-item>
            </text:list>
          </table:table-cell>
          <table:table-cell table:style-name="Table4.A1" office:value-type="string">
            <text:p text:style-name="P39">□ □ □ □ □ □ □ □ □ □ □</text:p>
          </table:table-cell>
        </table:table-row>
      </table:table>
      <text:p text:style-name="P33"/>
      <text:p text:style-name="P33">伍、建議事項</text:p>
      <text:p text:style-name="P27">除上述相關核心能力，若您覺得尚有其他管理、規劃等相關能力應納入，請您就個人專業與經驗提出建議，以供本研究之參考。</text:p>
      <text:p text:style-name="P14">_____________________________________________________________________<text:soft-page-break/>___________________________________________________________________________________________________________________________________________________________________________</text:p>
      <text:p text:style-name="P14"/>
      <text:p text:style-name="P26">六、基本資料（單選，請打v）</text:p>
      <text:list xml:id="list9104318102198929867" text:style-name="L6">
        <text:list-item>
          <text:p text:style-name="P81">性 <text:s text:c="3"/>別：□（1）男<text:tab/><text:tab/> □（2）女</text:p>
        </text:list-item>
        <text:list-item>
          <text:p text:style-name="P82">年 <text:s text:c="3"/>齡：□（1） 21-25歲 □（2） 26-30歲<text:tab/>□（3） 31-35歲<text:tab/><text:tab/><text:tab/><text:tab/> □（4） 36-40歲 <text:s/>□（5） 41-45歲 □（6） 46-50歲<text:tab/></text:p>
        </text:list-item>
      </text:list>
      <text:p text:style-name="P40"><text:tab/><text:tab/><text:tab/> □（7） 51-55歲 <text:s/>□（8） 55歲以上</text:p>
      <text:list xml:id="list30403436" text:continue-numbering="true" text:style-name="L6">
        <text:list-item>
          <text:p text:style-name="P84">學 <text:s text:c="3"/>歷：□（1）高中職 <text:s text:c="3"/>□（2）大專院校 □（3）研究所以上</text:p>
        </text:list-item>
        <text:list-item>
          <text:p text:style-name="P85">服務單位：□（1）政府資訊單位主管</text:p>
        </text:list-item>
      </text:list>
      <text:p text:style-name="P41"><text:s text:c="13"/>□（2）政府非資訊單位主管</text:p>
      <text:p text:style-name="P42"><text:s text:c="13"/>□（3）政府資訊單位正式編制人員</text:p>
      <text:p text:style-name="P42"><text:s text:c="13"/>□（4）政府非資訊單位正式編制人員</text:p>
      <text:p text:style-name="P44"><text:s text:c="10"/>□（5）政府資訊單位約聘僱人員 <text:s/></text:p>
      <text:p text:style-name="P44"><text:s text:c="10"/>□（6）政府非資訊單位約聘僱人員</text:p>
      <text:p text:style-name="P45"><text:soft-page-break/><text:tab/><text:tab/><text:tab/> <text:s/>□（7）教育界</text:p>
      <text:list xml:id="list30378812" text:continue-numbering="true" text:style-name="L6">
        <text:list-item>
          <text:p text:style-name="P86">服務地點：□（1）中央<text:tab/>□（2）地方 <text:tab/><text:tab/>□（3）學校</text:p>
        </text:list-item>
        <text:list-item>
          <text:p text:style-name="P86">服務年資：□（1）未滿1年<text:tab/>□（2） 1~3年<text:tab/><text:tab/>□（3） 4~6年</text:p>
        </text:list-item>
      </text:list>
      <text:p text:style-name="P46"><text:s text:c="13"/>□（4） 7~9年<text:tab/>□（5） 10~12年<text:tab/>□（6） 13~15年</text:p>
      <text:p text:style-name="P43"><draw:frame draw:style-name="fr3" draw:name="Text Box 11" text:anchor-type="paragraph" svg:x="6.544cm" svg:y="0.621cm" svg:width="2.752cm" style:rel-width="scale" svg:height="0.863cm" style:rel-height="scale" draw:z-index="8"><draw:text-box><text:p text:style-name="P6">謝謝合作！</text:p></draw:text-box></draw:frame><text:span text:style-name="預設段落字型"><text:span text:style-name="T1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1">徳爾菲法次輪調查問卷</text:p>
      <text:p text:style-name="P72"><draw:frame draw:style-name="fr4" draw:name="Text Box 2" text:anchor-type="paragraph" svg:x="-1.402cm" svg:y="0.822cm" svg:width="18.05cm" style:rel-width="scale" svg:height="6.167cm" style:rel-height="scale" draw:z-index="11"><draw:text-box><text:p text:style-name="P4">各位受訪者：您好！</text:p><text:p text:style-name="P16"><text:span text:style-name="預設段落字型"><text:span text:style-name="T9"><text:s text:c="4"/>本研究為電子治理研究中心委託之研究個案，計畫名稱為「政府資訊人力與資訊預算之研究：現況、挑戰與因應策略」</text:span></text:span>。此研究目的旨在了解政府資訊人力與預算現況，重新界定組織中資訊人力的範圍、條件與其核心能力，並進而瞭解資訊人力<text:span text:style-name="預設段落字型"><text:span text:style-name="T1">與預算在組</text:span></text:span>織內之適當任務與編制。本問卷<text:span text:style-name="預設段落字型"><text:span text:style-name="T10">只供學術研究不做其他用途使用，請各位依您的觀感放心填答問題。本研究調查時間自97年06月30日（一）至07月14日（一）止。煩請撥冗惠賜卓見，謝謝您的合作！</text:span></text:span><text:span text:style-name="預設段落字型"><text:span text:style-name="T11"> </text:span></text:span></text:p><text:p text:style-name="P17"><text:span text:style-name="預設段落字型"><text:span text:style-name="T10">敬祝<text:tab/>事事順心！ <text:s text:c="28"/></text:span></text:span><text:span text:style-name="預設段落字型"><text:span text:style-name="T16"><text:s/></text:span></text:span><text:span text:style-name="預設段落字型"><text:span text:style-name="T10"><text:s/>成功大學政治學系 蔣麗君教授</text:span></text:span></text:p><text:p text:style-name="P21"><text:span text:style-name="預設段落字型"><text:span text:style-name="T10">政治大學公共行政學系 蕭乃沂教授</text:span></text:span></text:p><text:p text:style-name="P120"><text:span text:style-name="預設段落字型"><text:span text:style-name="T10">聯絡方式: </text:span></text:span><text:a xlink:type="simple" xlink:href="mailto:minbee9470@hotmail.com" office:target-frame-name="_top" xlink:show="replace" text:style-name="Internet_20_link" text:visited-style-name="Visited_20_Internet_20_Link">minbee9470@hotmail.com</text:a><text:span text:style-name="預設段落字型"><text:span text:style-name="T10"> <text:s text:c="3"/>97年06月30日</text:span></text:span></text:p><text:p text:style-name="P7"><text:span text:style-name="預設段落字型"><text:span text:style-name="T14">　　　　　　　　　　　　　　 <text:s text:c="11"/></text:span></text:span></text:p></draw:text-box></draw:frame><text:span text:style-name="預設段落字型"><text:span text:style-name="T7"/></text:span></text:p>
      <text:p text:style-name="P60"/>
      <text:p text:style-name="P60"/>
      <text:p text:style-name="P60"/>
      <text:p text:style-name="P123"/>
      <text:p text:style-name="P3"/>
      <text:p text:style-name="內文"><draw:custom-shape text:anchor-type="paragraph" draw:z-index="12" draw:name="Rectangle 3" draw:style-name="gr1" draw:text-style-name="P125" svg:width="1.057cm" svg:height="1.514cm" svg:x="15.695cm" svg:y="0.101cm"><text:p text:style-name="P124"><text:span text:style-name="T9">敬上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8"/>
      <text:p text:style-name="P8"/>
      <text:p text:style-name="P24"/>
      <text:p text:style-name="P61">壹、填答說明</text:p>
      <text:list xml:id="list2101838889122708583" text:style-name="L7">
        <text:list-item>
          <text:p text:style-name="P94"><text:span text:style-name="預設段落字型"><text:span text:style-name="T1">本研</text:span></text:span>究所稱之「政府部門資訊人力」，包含機關內資訊單位之正式編制及約聘僱人員與非資訊單位業務e化負責者。</text:p>
        </text:list-item>
        <text:list-item>
          <text:p text:style-name="P80">請您<text:span text:style-name="預設段落字型"><text:span text:style-name="T15">前瞻</text:span></text:span>考量政府部門資訊人力所應具備的核心能力，並評估其重要性<text:span text:style-name="預設段落字型"><text:span text:style-name="T1">，評定分數由0至10分，分數越高表示該項能力越重要，評定標準完全依據您的主觀認定。</text:span></text:span></text:p>
        </text:list-item>
      </text:list>
      <text:p text:style-name="P9">貳、問卷評估方法</text:p>
      <text:p text:style-name="P28"><text:span text:style-name="預設段落字型"><text:span text:style-name="T3"><text:s text:c="2"/></text:span></text:span><text:span text:style-name="預設段落字型"><text:span text:style-name="T1">本問卷將採徳爾菲法（Delphi Method） 之調查方式，透過反覆施測探析專家學者意見之一致性，並篩選出各構面下之關鍵核心能力，</text:span></text:span><text:span text:style-name="預設段落字型"><text:span text:style-name="T8">本問卷提供6/19~6/26施測結果供您參酌，以利二次填答，其中，平均數代表同一問項之總分除以樣本數；變異係數等於標準差除以平均數，其絕對值越大表該組資</text:span></text:span><text:soft-page-break/><text:span text:style-name="預設段落字型"><text:span text:style-name="T8">料離散程度越大。</text:span></text:span></text:p>
      <text:p text:style-name="P1">参、問卷填寫</text:p>
      <text:p text:style-name="P97"><draw:frame draw:style-name="fr2" draw:name="Frame1" text:anchor-type="paragraph" svg:x="8.615cm" svg:y="1.376cm" svg:width="0.953cm" style:rel-width="scale" svg:height="1.905cm" style:rel-height="scale" draw:z-index="13"><draw:text-box><text:p text:style-name="P5">非常不重要</text:p></draw:text-box></draw:frame><text:span text:style-name="預設段落字型"><text:span text:style-name="T3">一、</text:span></text:span><text:span text:style-name="預設段落字型"><text:span text:style-name="T3">依資訊人力在「科技管理」之構面，選取下列各項能力之重要性，請勾選最符合個人看法之答案。（單選，請打v）</text:span></text:span></text:p>
      <text:p text:style-name="P97"><draw:frame draw:style-name="fr2" draw:name="Frame2" text:anchor-type="paragraph" svg:x="14.436cm" svg:y="0.132cm" svg:width="1.27cm" style:rel-width="scale" svg:height="1.905cm" style:rel-height="scale" draw:z-index="14"><draw:text-box><text:p text:style-name="P5">非常重要</text:p></draw:text-box></draw:frame><text:span text:style-name="預設段落字型"><text:span text:style-name="T3"/></text:span></text:p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2" office:value-type="string">
            <text:p text:style-name="P11">科 技 管 理 </text:p>
            <text:p text:style-name="P11">核 心 能 力 項 目</text:p>
          </table:table-cell>
          <table:table-cell table:style-name="Table5.A1" table:number-columns-spanned="2" office:value-type="string">
            <text:p text:style-name="P11">第一次問卷</text:p>
          </table:table-cell>
          <table:covered-table-cell/>
          <table:table-cell table:style-name="Table5.D1" table:number-rows-spanned="2" office:value-type="string">
            <text:p text:style-name="P11">0 <text:s/>1 <text:s/>2 <text:s/>3 <text:s/>4 <text:s/>5 <text:s/>6 <text:s/>7 <text:s/>8 <text:s/>9 <text:s/>10</text:p>
          </table:table-cell>
        </table:table-row>
        <table:table-row table:style-name="Table5.2">
          <table:covered-table-cell/>
          <table:table-cell table:style-name="Table5.A1" office:value-type="string">
            <text:p text:style-name="P11">平均數</text:p>
          </table:table-cell>
          <table:table-cell table:style-name="Table5.A1" office:value-type="string">
            <text:p text:style-name="P11">變異係數</text:p>
          </table:table-cell>
          <table:covered-table-cell/>
        </table:table-row>
        <table:table-row>
          <table:table-cell table:style-name="Table5.D1" office:value-type="string">
            <text:list xml:id="list5685076519685664470" text:style-name="L13">
              <text:list-item>
                <text:p text:style-name="P67">人力資源管理</text:p>
              </text:list-item>
            </text:list>
          </table:table-cell>
          <table:table-cell table:style-name="Table5.D1" office:value-type="string">
            <text:p text:style-name="P64">7.67</text:p>
          </table:table-cell>
          <table:table-cell table:style-name="Table5.D1" office:value-type="string">
            <text:p text:style-name="P64">0.23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403268" text:continue-numbering="true" text:style-name="L13">
              <text:list-item>
                <text:p text:style-name="P55">契約/採購管理</text:p>
              </text:list-item>
            </text:list>
          </table:table-cell>
          <table:table-cell table:style-name="Table5.D1" office:value-type="string">
            <text:p text:style-name="P64">7.71</text:p>
          </table:table-cell>
          <table:table-cell table:style-name="Table5.D1" office:value-type="string">
            <text:p text:style-name="P64">0.16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86306" text:continue-numbering="true" text:style-name="L13">
              <text:list-item>
                <text:p text:style-name="P55">課責</text:p>
              </text:list-item>
            </text:list>
          </table:table-cell>
          <table:table-cell table:style-name="Table5.D1" office:value-type="string">
            <text:p text:style-name="P64">7.00</text:p>
          </table:table-cell>
          <table:table-cell table:style-name="Table5.D1" office:value-type="string">
            <text:p text:style-name="P64">0.26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96099" text:continue-numbering="true" text:style-name="L13">
              <text:list-item>
                <text:p text:style-name="P67">成本管理</text:p>
              </text:list-item>
            </text:list>
          </table:table-cell>
          <table:table-cell table:style-name="Table5.D1" office:value-type="string">
            <text:p text:style-name="P64">7.33</text:p>
          </table:table-cell>
          <table:table-cell table:style-name="Table5.D1" office:value-type="string">
            <text:p text:style-name="P64">0.21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84202" text:continue-numbering="true" text:style-name="L13">
              <text:list-item>
                <text:p text:style-name="P67">法律/政府仲裁</text:p>
              </text:list-item>
            </text:list>
          </table:table-cell>
          <table:table-cell table:style-name="Table5.D1" office:value-type="string">
            <text:p text:style-name="P64">6.38</text:p>
          </table:table-cell>
          <table:table-cell table:style-name="Table5.D1" office:value-type="string">
            <text:p text:style-name="P64">0.30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406357" text:continue-numbering="true" text:style-name="L13">
              <text:list-item>
                <text:p text:style-name="P77"><text:span text:style-name="預設段落字型"><text:span text:style-name="T2">計畫評估/時間管理</text:span></text:span></text:p>
              </text:list-item>
            </text:list>
          </table:table-cell>
          <table:table-cell table:style-name="Table5.D1" office:value-type="string">
            <text:p text:style-name="P64">7.83</text:p>
          </table:table-cell>
          <table:table-cell table:style-name="Table5.D1" office:value-type="string">
            <text:p text:style-name="P64">0.13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78497" text:continue-numbering="true" text:style-name="L13">
              <text:list-item>
                <text:p text:style-name="P67">績效管理</text:p>
              </text:list-item>
            </text:list>
          </table:table-cell>
          <table:table-cell table:style-name="Table5.D1" office:value-type="string">
            <text:p text:style-name="P64">8.08</text:p>
          </table:table-cell>
          <table:table-cell table:style-name="Table5.D1" office:value-type="string">
            <text:p text:style-name="P64">0.12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401409" text:continue-numbering="true" text:style-name="L13">
              <text:list-item>
                <text:p text:style-name="P67">資訊經費投資與評估</text:p>
              </text:list-item>
            </text:list>
          </table:table-cell>
          <table:table-cell table:style-name="Table5.D1" office:value-type="string">
            <text:p text:style-name="P64">8.04</text:p>
          </table:table-cell>
          <table:table-cell table:style-name="Table5.D1" office:value-type="string">
            <text:p text:style-name="P64">0.16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98378" text:continue-numbering="true" text:style-name="L13">
              <text:list-item>
                <text:p text:style-name="P67">資訊系統策略與規劃</text:p>
              </text:list-item>
            </text:list>
          </table:table-cell>
          <table:table-cell table:style-name="Table5.D1" office:value-type="string">
            <text:p text:style-name="P64">8.46</text:p>
          </table:table-cell>
          <table:table-cell table:style-name="Table5.D1" office:value-type="string">
            <text:p text:style-name="P64">0.17</text:p>
          </table:table-cell>
          <table:table-cell table:style-name="Table5.A1" office:value-type="string">
            <text:p text:style-name="P12"><text:s/>□ □ □ □ □ □ □ □ <text:soft-page-break/>□ □ □</text:p>
          </table:table-cell>
        </table:table-row>
        <table:table-row>
          <table:table-cell table:style-name="Table5.D1" office:value-type="string">
            <text:list xml:id="list30379047" text:continue-numbering="true" text:style-name="L13">
              <text:list-item>
                <text:p text:style-name="P67">資訊科技研究與發展</text:p>
              </text:list-item>
            </text:list>
          </table:table-cell>
          <table:table-cell table:style-name="Table5.D1" office:value-type="string">
            <text:p text:style-name="P64">7.83</text:p>
          </table:table-cell>
          <table:table-cell table:style-name="Table5.D1" office:value-type="string">
            <text:p text:style-name="P64">0.18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93079" text:continue-numbering="true" text:style-name="L13">
              <text:list-item>
                <text:p text:style-name="P55">知識管理</text:p>
              </text:list-item>
            </text:list>
          </table:table-cell>
          <table:table-cell table:style-name="Table5.D1" office:value-type="string">
            <text:p text:style-name="P64">7.79</text:p>
          </table:table-cell>
          <table:table-cell table:style-name="Table5.D1" office:value-type="string">
            <text:p text:style-name="P64">0.21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395424" text:continue-numbering="true" text:style-name="L13">
              <text:list-item>
                <text:p text:style-name="P67">品質管理 （硬體/軟體）</text:p>
              </text:list-item>
            </text:list>
          </table:table-cell>
          <table:table-cell table:style-name="Table5.D1" office:value-type="string">
            <text:p text:style-name="P64">7.46</text:p>
          </table:table-cell>
          <table:table-cell table:style-name="Table5.D1" office:value-type="string">
            <text:p text:style-name="P64">0.20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D1" office:value-type="string">
            <text:list xml:id="list30402700" text:continue-numbering="true" text:style-name="L13">
              <text:list-item>
                <text:p text:style-name="P67">風險管理</text:p>
              </text:list-item>
            </text:list>
          </table:table-cell>
          <table:table-cell table:style-name="Table5.D1" office:value-type="string">
            <text:p text:style-name="P64">7.33</text:p>
          </table:table-cell>
          <table:table-cell table:style-name="Table5.D1" office:value-type="string">
            <text:p text:style-name="P64">0.27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A1" office:value-type="string">
            <text:list xml:id="list30402950" text:continue-numbering="true" text:style-name="L13">
              <text:list-item>
                <text:p text:style-name="P55">建構管理</text:p>
              </text:list-item>
            </text:list>
          </table:table-cell>
          <table:table-cell table:style-name="Table5.A1" office:value-type="string">
            <text:p text:style-name="P64">8.17</text:p>
          </table:table-cell>
          <table:table-cell table:style-name="Table5.A1" office:value-type="string">
            <text:p text:style-name="P64">0.25</text:p>
          </table:table-cell>
          <table:table-cell table:style-name="Table5.A1" office:value-type="string">
            <text:p text:style-name="P12"><text:s/>□ □ □ □ □ □ □ □ □ □ □</text:p>
          </table:table-cell>
        </table:table-row>
        <table:table-row>
          <table:table-cell table:style-name="Table5.A1" office:value-type="string">
            <text:list xml:id="list30386714" text:continue-numbering="true" text:style-name="L13">
              <text:list-item>
                <text:p text:style-name="P70"><text:span text:style-name="預設段落字型"><text:span text:style-name="T6">專案管理</text:span></text:span></text:p>
              </text:list-item>
            </text:list>
          </table:table-cell>
          <table:table-cell table:style-name="Table5.A1" office:value-type="string">
            <text:p text:style-name="P64">8.17</text:p>
          </table:table-cell>
          <table:table-cell table:style-name="Table5.A1" office:value-type="string">
            <text:p text:style-name="P64">0.18</text:p>
          </table:table-cell>
          <table:table-cell table:style-name="Table5.A1" office:value-type="string">
            <text:p text:style-name="P39">□ □ □ □ □ □ □ □ □ □ □</text:p>
          </table:table-cell>
        </table:table-row>
      </table:table>
      <text:p text:style-name="P33"/>
      <text:p text:style-name="P35">二、依資訊人力在「行政業務功能」之構面，選取下列各項能力之重要性，請勾選最符合個人看法之答案。（單選，請打v）</text:p>
      <text:p text:style-name="P25"><draw:frame draw:style-name="fr2" draw:name="Frame3" text:anchor-type="paragraph" svg:x="14.617cm" svg:y="0.291cm" svg:width="1.058cm" style:rel-width="scale" svg:height="1.725cm" style:rel-height="scale" draw:z-index="15"><draw:text-box><text:p text:style-name="P5">非常重要</text:p></draw:text-box></draw:frame><draw:frame draw:style-name="fr2" draw:name="Frame8" text:anchor-type="paragraph" svg:x="8.541cm" svg:y="-0.048cm" svg:width="1.058cm" style:rel-width="scale" svg:height="2.344cm" style:rel-height="scale" draw:z-index="20"><draw:text-box><text:p text:style-name="P5">非常不重要</text:p></draw:text-box></draw:frame><text:span text:style-name="預設段落字型"><text:span text:style-name="T3"/></text:span></text:p>
      <text:p text:style-name="P6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rows-spanned="2" office:value-type="string">
            <text:p text:style-name="P11">行 政 業 務 功 能 </text:p>
            <text:p text:style-name="P11">核 心 能 力 項 目</text:p>
          </table:table-cell>
          <table:table-cell table:style-name="Table6.A1" table:number-columns-spanned="2" office:value-type="string">
            <text:p text:style-name="P11">第一次問卷</text:p>
          </table:table-cell>
          <table:covered-table-cell/>
          <table:table-cell table:style-name="Table6.D1" table:number-rows-spanned="2" office:value-type="string">
            <text:p text:style-name="P11">0 <text:s/>1 <text:s/>2 <text:s/>3 <text:s/>4 <text:s/>5 <text:s/>6 <text:s/>7 <text:s/>8 <text:s/>9 <text:s/>10</text:p>
          </table:table-cell>
        </table:table-row>
        <table:table-row table:style-name="Table6.2">
          <table:covered-table-cell/>
          <table:table-cell table:style-name="Table6.A1" office:value-type="string">
            <text:p text:style-name="P11">平均數</text:p>
          </table:table-cell>
          <table:table-cell table:style-name="Table6.A1" office:value-type="string">
            <text:p text:style-name="P11">變異係數</text:p>
          </table:table-cell>
          <table:covered-table-cell/>
        </table:table-row>
        <table:table-row>
          <table:table-cell table:style-name="Table6.D1" office:value-type="string">
            <text:list xml:id="list3496409039202153878" text:style-name="L14">
              <text:list-item>
                <text:p text:style-name="P56">組織運作認知</text:p>
              </text:list-item>
            </text:list>
          </table:table-cell>
          <table:table-cell table:style-name="Table6.D1" office:value-type="string">
            <text:p text:style-name="P64">8.08</text:p>
          </table:table-cell>
          <table:table-cell table:style-name="Table6.D1" office:value-type="string">
            <text:p text:style-name="P64">0.16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378839" text:continue-numbering="true" text:style-name="L14">
              <text:list-item>
                <text:p text:style-name="P56">問題解決</text:p>
              </text:list-item>
            </text:list>
          </table:table-cell>
          <table:table-cell table:style-name="Table6.D1" office:value-type="string">
            <text:p text:style-name="P64">8.46</text:p>
          </table:table-cell>
          <table:table-cell table:style-name="Table6.D1" office:value-type="string">
            <text:p text:style-name="P64">0.15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406241" text:continue-numbering="true" text:style-name="L14">
              <text:list-item>
                <text:p text:style-name="P56">策略思考 </text:p>
              </text:list-item>
            </text:list>
          </table:table-cell>
          <table:table-cell table:style-name="Table6.D1" office:value-type="string">
            <text:p text:style-name="P64">8.17</text:p>
          </table:table-cell>
          <table:table-cell table:style-name="Table6.D1" office:value-type="string">
            <text:p text:style-name="P64">0.15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401008" text:continue-numbering="true" text:style-name="L14">
              <text:list-item>
                <text:p text:style-name="P56">流程再造</text:p>
              </text:list-item>
            </text:list>
          </table:table-cell>
          <table:table-cell table:style-name="Table6.D1" office:value-type="string">
            <text:p text:style-name="P64">7.83</text:p>
          </table:table-cell>
          <table:table-cell table:style-name="Table6.D1" office:value-type="string">
            <text:p text:style-name="P64">0.20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396014" text:continue-numbering="true" text:style-name="L14">
              <text:list-item>
                <text:p text:style-name="P71"><text:span text:style-name="預設段落字型"><text:span text:style-name="T1">產品評估（</text:span></text:span><text:span text:style-name="預設段落字型"><text:span text:style-name="T2">硬體</text:span></text:span><text:span text:style-name="預設段落字型"><text:span text:style-name="T1">/</text:span></text:span><text:span text:style-name="預設段落字型"><text:span text:style-name="T2">軟體</text:span></text:span><text:span text:style-name="預設段落字型"><text:span text:style-name="T1">）</text:span></text:span></text:p>
              </text:list-item>
            </text:list>
          </table:table-cell>
          <table:table-cell table:style-name="Table6.D1" office:value-type="string">
            <text:p text:style-name="P64">7.54</text:p>
          </table:table-cell>
          <table:table-cell table:style-name="Table6.D1" office:value-type="string">
            <text:p text:style-name="P64">0.16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383070" text:continue-numbering="true" text:style-name="L14">
              <text:list-item>
                <text:p text:style-name="P56">需求分析（包含設備）</text:p>
              </text:list-item>
            </text:list>
          </table:table-cell>
          <table:table-cell table:style-name="Table6.D1" office:value-type="string">
            <text:p text:style-name="P64">8.13</text:p>
          </table:table-cell>
          <table:table-cell table:style-name="Table6.D1" office:value-type="string">
            <text:p text:style-name="P64">0.15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  <table:table-row>
          <table:table-cell table:style-name="Table6.D1" office:value-type="string">
            <text:list xml:id="list30398859" text:continue-numbering="true" text:style-name="L14">
              <text:list-item>
                <text:p text:style-name="P56">流程控制</text:p>
              </text:list-item>
            </text:list>
          </table:table-cell>
          <table:table-cell table:style-name="Table6.D1" office:value-type="string">
            <text:p text:style-name="P64">8.08</text:p>
          </table:table-cell>
          <table:table-cell table:style-name="Table6.D1" office:value-type="string">
            <text:p text:style-name="P64">0.19</text:p>
          </table:table-cell>
          <table:table-cell table:style-name="Table6.A1" office:value-type="string">
            <text:p text:style-name="P12"><text:s/>□ □ □ □ □ □ □ □ □ □ □</text:p>
          </table:table-cell>
        </table:table-row>
      </table:table>
      <text:p text:style-name="P37"><draw:frame draw:style-name="fr2" draw:name="Frame7" text:anchor-type="paragraph" svg:x="8.541cm" svg:y="1.383cm" svg:width="1.058cm" style:rel-width="scale" svg:height="1.931cm" style:rel-height="scale" draw:z-index="19"><draw:text-box><text:p text:style-name="P5">非常不重要</text:p></draw:text-box></draw:frame><text:span text:style-name="預設段落字型"><text:span text:style-name="T3">三</text:span></text:span><text:span text:style-name="預設段落字型"><text:span text:style-name="T3">、依資訊人力在「人際互動關係」之構面，選取下列各項能力之重要性，請勾選最符合個人看法之答案。（單選，請打v）</text:span></text:span></text:p>
      <text:p text:style-name="P105"><draw:frame draw:style-name="fr2" draw:name="Frame5" text:anchor-type="paragraph" svg:x="14.961cm" svg:y="0.189cm" svg:width="1.058cm" style:rel-width="scale" svg:height="1.725cm" style:rel-height="scale" draw:z-index="17"><draw:text-box><text:p text:style-name="P5">非常重要</text:p></draw:text-box></draw:frame><text:span text:style-name="預設段落字型"><text:span text:style-name="T3"/></text:span></text:p>
      <text:p text:style-name="P10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ext:soft-page-break/>
        <table:table-row table:style-name="Table7.1">
          <table:table-cell table:style-name="Table7.A1" table:number-rows-spanned="2" office:value-type="string">
            <text:p text:style-name="P11">人 際 互 動 關 係 </text:p>
            <text:p text:style-name="P11">核 心 能 力 項 目</text:p>
          </table:table-cell>
          <table:table-cell table:style-name="Table7.A1" table:number-columns-spanned="2" office:value-type="string">
            <text:p text:style-name="P11">第一次問卷</text:p>
          </table:table-cell>
          <table:covered-table-cell/>
          <table:table-cell table:style-name="Table7.D1" table:number-rows-spanned="2" office:value-type="string">
            <text:p text:style-name="P11">0 <text:s/>1 <text:s/>2 <text:s/>3 <text:s/>4 <text:s/>5 <text:s/>6 <text:s/>7 <text:s/>8 <text:s/>9 <text:s/>10</text:p>
          </table:table-cell>
        </table:table-row>
        <table:table-row table:style-name="Table7.2">
          <table:covered-table-cell/>
          <table:table-cell table:style-name="Table7.A1" office:value-type="string">
            <text:p text:style-name="P11">平均數</text:p>
          </table:table-cell>
          <table:table-cell table:style-name="Table7.A1" office:value-type="string">
            <text:p text:style-name="P11">變異係數</text:p>
          </table:table-cell>
          <table:covered-table-cell/>
        </table:table-row>
        <table:table-row>
          <table:table-cell table:style-name="Table7.D1" office:value-type="string">
            <text:list xml:id="list8523767596818427860" text:style-name="L15">
              <text:list-item>
                <text:p text:style-name="P57">顧客服務</text:p>
              </text:list-item>
            </text:list>
          </table:table-cell>
          <table:table-cell table:style-name="Table7.D1" office:value-type="string">
            <text:p text:style-name="P64">8.63</text:p>
          </table:table-cell>
          <table:table-cell table:style-name="Table7.D1" office:value-type="string">
            <text:p text:style-name="P64">0.14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397066" text:continue-numbering="true" text:style-name="L15">
              <text:list-item>
                <text:p text:style-name="P57">團隊合作</text:p>
              </text:list-item>
            </text:list>
          </table:table-cell>
          <table:table-cell table:style-name="Table7.D1" office:value-type="string">
            <text:p text:style-name="P64">8.63</text:p>
          </table:table-cell>
          <table:table-cell table:style-name="Table7.D1" office:value-type="string">
            <text:p text:style-name="P64">0.12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385575" text:continue-numbering="true" text:style-name="L15">
              <text:list-item>
                <text:p text:style-name="P57">協商</text:p>
              </text:list-item>
            </text:list>
          </table:table-cell>
          <table:table-cell table:style-name="Table7.D1" office:value-type="string">
            <text:p text:style-name="P64">8.21</text:p>
          </table:table-cell>
          <table:table-cell table:style-name="Table7.D1" office:value-type="string">
            <text:p text:style-name="P64">0.11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389619" text:continue-numbering="true" text:style-name="L15">
              <text:list-item>
                <text:p text:style-name="P57">領導</text:p>
              </text:list-item>
            </text:list>
          </table:table-cell>
          <table:table-cell table:style-name="Table7.D1" office:value-type="string">
            <text:p text:style-name="P64">7.96</text:p>
          </table:table-cell>
          <table:table-cell table:style-name="Table7.D1" office:value-type="string">
            <text:p text:style-name="P64">0.17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400602" text:continue-numbering="true" text:style-name="L15">
              <text:list-item>
                <text:p text:style-name="P57">溝通</text:p>
              </text:list-item>
            </text:list>
          </table:table-cell>
          <table:table-cell table:style-name="Table7.D1" office:value-type="string">
            <text:p text:style-name="P64">8.75</text:p>
          </table:table-cell>
          <table:table-cell table:style-name="Table7.D1" office:value-type="string">
            <text:p text:style-name="P64">0.10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388146" text:continue-numbering="true" text:style-name="L15">
              <text:list-item>
                <text:p text:style-name="P57">分享</text:p>
              </text:list-item>
            </text:list>
          </table:table-cell>
          <table:table-cell table:style-name="Table7.D1" office:value-type="string">
            <text:p text:style-name="P64">8.00</text:p>
          </table:table-cell>
          <table:table-cell table:style-name="Table7.D1" office:value-type="string">
            <text:p text:style-name="P64">0.17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405808" text:continue-numbering="true" text:style-name="L15">
              <text:list-item>
                <text:p text:style-name="P57">信任</text:p>
              </text:list-item>
            </text:list>
          </table:table-cell>
          <table:table-cell table:style-name="Table7.D1" office:value-type="string">
            <text:p text:style-name="P64">8.04</text:p>
          </table:table-cell>
          <table:table-cell table:style-name="Table7.D1" office:value-type="string">
            <text:p text:style-name="P64">0.16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  <table:table-row>
          <table:table-cell table:style-name="Table7.D1" office:value-type="string">
            <text:list xml:id="list30401317" text:continue-numbering="true" text:style-name="L15">
              <text:list-item>
                <text:p text:style-name="P57">行銷</text:p>
              </text:list-item>
            </text:list>
          </table:table-cell>
          <table:table-cell table:style-name="Table7.D1" office:value-type="string">
            <text:p text:style-name="P64">8.04</text:p>
          </table:table-cell>
          <table:table-cell table:style-name="Table7.D1" office:value-type="string">
            <text:p text:style-name="P64">0.13</text:p>
          </table:table-cell>
          <table:table-cell table:style-name="Table7.A1" office:value-type="string">
            <text:p text:style-name="P13"><text:s/>□ □ □ □ □ □ □ □ □ □ □</text:p>
          </table:table-cell>
        </table:table-row>
      </table:table>
      <text:p text:style-name="P36">四、依資訊人力在「科技技術」之構面，選取下列各項能力之重要性，請勾選最符合個人看法之答案。（單選，請打v）</text:p>
      <text:p text:style-name="P34"><draw:frame draw:style-name="fr2" draw:name="Frame4" text:anchor-type="paragraph" svg:x="14.961cm" svg:y="0.187cm" svg:width="1.058cm" style:rel-width="scale" svg:height="1.725cm" style:rel-height="scale" draw:z-index="16"><draw:text-box><text:p text:style-name="P5">非常重要</text:p></draw:text-box></draw:frame><draw:frame draw:style-name="fr2" draw:name="Frame6" text:anchor-type="paragraph" svg:x="8.541cm" svg:y="0.032cm" svg:width="1.058cm" style:rel-width="scale" svg:height="2.194cm" style:rel-height="scale" draw:z-index="18"><draw:text-box><text:p text:style-name="P5">非常不重要</text:p></draw:text-box></draw:frame><text:span text:style-name="預設段落字型"><text:span text:style-name="T3"/></text:span></text:p>
      <text:p text:style-name="P3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" office:value-type="string">
            <text:p text:style-name="P11">科 技 技 術</text:p>
            <text:p text:style-name="P11"><text:s/>核 心 能 力 項 目</text:p>
          </table:table-cell>
          <table:table-cell table:style-name="Table8.A1" table:number-columns-spanned="2" office:value-type="string">
            <text:p text:style-name="P11">第一次問卷</text:p>
          </table:table-cell>
          <table:covered-table-cell/>
          <table:table-cell table:style-name="Table8.D1" table:number-rows-spanned="2" office:value-type="string">
            <text:p text:style-name="P11">0 <text:s/>1 <text:s/>2 <text:s/>3 <text:s/>4 <text:s/>5 <text:s/>6 <text:s/>7 <text:s/>8 <text:s/>9 <text:s/>10</text:p>
          </table:table-cell>
        </table:table-row>
        <table:table-row table:style-name="Table8.2">
          <table:covered-table-cell/>
          <table:table-cell table:style-name="Table8.A1" office:value-type="string">
            <text:p text:style-name="P11">平均數</text:p>
          </table:table-cell>
          <table:table-cell table:style-name="Table8.A1" office:value-type="string">
            <text:p text:style-name="P11">變異係數</text:p>
          </table:table-cell>
          <table:covered-table-cell/>
        </table:table-row>
        <table:table-row>
          <table:table-cell table:style-name="Table8.A1" office:value-type="string">
            <text:list xml:id="list5788746460168667959" text:style-name="L16">
              <text:list-item>
                <text:p text:style-name="P58">可接近性</text:p>
              </text:list-item>
            </text:list>
          </table:table-cell>
          <table:table-cell table:style-name="Table8.A1" office:value-type="string">
            <text:p text:style-name="P64">7.92</text:p>
          </table:table-cell>
          <table:table-cell table:style-name="Table8.A1" office:value-type="string">
            <text:p text:style-name="P64">0.20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ext:soft-page-break/>
        <table:table-row>
          <table:table-cell table:style-name="Table8.A1" office:value-type="string">
            <text:list xml:id="list30383167" text:continue-numbering="true" text:style-name="L16">
              <text:list-item>
                <text:p text:style-name="P58">電腦語言</text:p>
              </text:list-item>
            </text:list>
          </table:table-cell>
          <table:table-cell table:style-name="Table8.A1" office:value-type="string">
            <text:p text:style-name="P64">6.63</text:p>
          </table:table-cell>
          <table:table-cell table:style-name="Table8.A1" office:value-type="string">
            <text:p text:style-name="P64">0.26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403954" text:continue-numbering="true" text:style-name="L16">
              <text:list-item>
                <text:p text:style-name="P58">資料/檔案管理</text:p>
              </text:list-item>
            </text:list>
          </table:table-cell>
          <table:table-cell table:style-name="Table8.A1" office:value-type="string">
            <text:p text:style-name="P64">7.83</text:p>
          </table:table-cell>
          <table:table-cell table:style-name="Table8.A1" office:value-type="string">
            <text:p text:style-name="P64">0.16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85794" text:continue-numbering="true" text:style-name="L16">
              <text:list-item>
                <text:p text:style-name="P58">資料庫管理</text:p>
              </text:list-item>
            </text:list>
          </table:table-cell>
          <table:table-cell table:style-name="Table8.A1" office:value-type="string">
            <text:p text:style-name="P64">7.88</text:p>
          </table:table-cell>
          <table:table-cell table:style-name="Table8.A1" office:value-type="string">
            <text:p text:style-name="P64">0.19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96108" text:continue-numbering="true" text:style-name="L16">
              <text:list-item>
                <text:p text:style-name="P58">密碼技術</text:p>
              </text:list-item>
            </text:list>
          </table:table-cell>
          <table:table-cell table:style-name="Table8.A1" office:value-type="string">
            <text:p text:style-name="P64">6.79</text:p>
          </table:table-cell>
          <table:table-cell table:style-name="Table8.A1" office:value-type="string">
            <text:p text:style-name="P64">0.25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79832" text:continue-numbering="true" text:style-name="L16">
              <text:list-item>
                <text:p text:style-name="P58">資訊認證</text:p>
              </text:list-item>
            </text:list>
          </table:table-cell>
          <table:table-cell table:style-name="Table8.A1" office:value-type="string">
            <text:p text:style-name="P64">6.96</text:p>
          </table:table-cell>
          <table:table-cell table:style-name="Table8.A1" office:value-type="string">
            <text:p text:style-name="P64">0.25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94135" text:continue-numbering="true" text:style-name="L16">
              <text:list-item>
                <text:p text:style-name="P58">資訊系統/網絡安全</text:p>
              </text:list-item>
            </text:list>
          </table:table-cell>
          <table:table-cell table:style-name="Table8.A1" office:value-type="string">
            <text:p text:style-name="P64">8.38</text:p>
          </table:table-cell>
          <table:table-cell table:style-name="Table8.A1" office:value-type="string">
            <text:p text:style-name="P64">0.22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77283" text:continue-numbering="true" text:style-name="L16">
              <text:list-item>
                <text:p text:style-name="P58">網絡管理</text:p>
              </text:list-item>
            </text:list>
          </table:table-cell>
          <table:table-cell table:style-name="Table8.A1" office:value-type="string">
            <text:p text:style-name="P64">7.79</text:p>
          </table:table-cell>
          <table:table-cell table:style-name="Table8.A1" office:value-type="string">
            <text:p text:style-name="P64">0.22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402006" text:continue-numbering="true" text:style-name="L16">
              <text:list-item>
                <text:p text:style-name="P58">Documentation</text:p>
              </text:list-item>
            </text:list>
          </table:table-cell>
          <table:table-cell table:style-name="Table8.A1" office:value-type="string">
            <text:p text:style-name="P64">7.17</text:p>
          </table:table-cell>
          <table:table-cell table:style-name="Table8.A1" office:value-type="string">
            <text:p text:style-name="P64">0.24</text:p>
          </table:table-cell>
          <table:table-cell table:style-name="Table8.A1" office:value-type="string">
            <text:p text:style-name="P12"><text:s/>□ □ □ □ □ □ □ □ □ □ □</text:p>
          </table:table-cell>
        </table:table-row>
        <table:table-row>
          <table:table-cell table:style-name="Table8.A1" office:value-type="string">
            <text:list xml:id="list30395785" text:continue-numbering="true" text:style-name="L16">
              <text:list-item>
                <text:p text:style-name="P58">科技設備管理</text:p>
              </text:list-item>
            </text:list>
          </table:table-cell>
          <table:table-cell table:style-name="Table8.A1" office:value-type="string">
            <text:p text:style-name="P64">7.25</text:p>
          </table:table-cell>
          <table:table-cell table:style-name="Table8.A1" office:value-type="string">
            <text:p text:style-name="P64">0.22</text:p>
          </table:table-cell>
          <table:table-cell table:style-name="Table8.A1" office:value-type="string">
            <text:p text:style-name="P39">□ □ □ □ □ □ □ □ □ □ □</text:p>
          </table:table-cell>
        </table:table-row>
      </table:table>
      <text:p text:style-name="P33">伍、建議事項</text:p>
      <text:p text:style-name="P27">除上述相關核心能力，若您覺得尚有其他管理、規劃等相關能力應納入，請您就個人專業與經驗提出建議，以供本研究之參考。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六、基本資料（單選，請打v）</text:p>
      <text:list xml:id="list4733997773433871329" text:style-name="L17">
        <text:list-item>
          <text:p text:style-name="P108">性 <text:s text:c="3"/>別：□（1）男<text:tab/><text:tab/> <text:s text:c="4"/>□（2）女</text:p>
        </text:list-item>
        <text:list-item>
          <text:p text:style-name="P109">年 <text:s text:c="3"/>齡：□（1） 21-25歲<text:tab/> □（2） 26-30歲 <text:tab/>□（3） 31-35歲</text:p>
        </text:list-item>
      </text:list>
      <text:p text:style-name="P110"><text:tab/><text:tab/> <text:s text:c="5"/>□（4） 36-40歲<text:tab/> □（5） 41-45歲<text:tab/>□（6） 46-50歲<text:tab/></text:p>
      <text:p text:style-name="P40"><text:tab/><text:tab/><text:tab/> <text:s/>□（7） 51-55歲<text:tab/> □（8）55歲以上</text:p>
      <text:list xml:id="list30386717" text:continue-numbering="true" text:style-name="L17">
        <text:list-item>
          <text:p text:style-name="P111">學 <text:s text:c="3"/>歷：□（1）高中職 <text:s text:c="4"/>□（2）大專院校 <text:s/><text:tab/>□（3）研究所以上</text:p>
        </text:list-item>
        <text:list-item>
          <text:p text:style-name="P88">服務單位：□（1）政府資訊單位主管 <text:tab/> <text:s text:c="4"/></text:p>
        </text:list-item>
      </text:list>
      <text:p text:style-name="P89"><text:tab/> <text:s text:c="6"/>□（2）政府非資訊單位主管</text:p>
      <text:p text:style-name="P42"><text:s text:c="12"/>□（3）政府資訊單位正式編制人員</text:p>
      <text:p text:style-name="P42"><text:tab/>□（4）政府非資訊單位正式編制人員</text:p>
      <text:p text:style-name="P44"><text:s text:c="9"/>□（5）政府資訊單位約聘僱人員 </text:p>
      <text:p text:style-name="P44"><text:soft-page-break/><text:s text:c="9"/>□（6）政府非資訊單位約聘僱人員</text:p>
      <text:p text:style-name="P113"><text:tab/><text:tab/><text:tab/> □（7）教育界</text:p>
      <text:list xml:id="list30378376" text:continue-numbering="true" text:style-name="L17">
        <text:list-item>
          <text:p text:style-name="P114">服務地點：□（1）中央<text:tab/>□（2）地方 <text:tab/><text:tab/>□（3）學校</text:p>
        </text:list-item>
        <text:list-item>
          <text:p text:style-name="P83">政府單位總服務年資（年）：</text:p>
        </text:list-item>
      </text:list>
      <text:p text:style-name="P115">□（1）未滿1年 <text:s text:c="4"/>□（2） 1~3<text:tab/><text:tab/>□（3） 4~6<text:tab/> <text:s text:c="12"/></text:p>
      <text:p text:style-name="P115">□（4）7~9<text:tab/> <text:s text:c="8"/>□（5） 10~12<text:tab/> <text:s text:c="3"/>□（6） 13~15</text:p>
      <text:p text:style-name="P116">□（7）16~18 <text:s text:c="6"/>□（8） 19以上</text:p>
      <text:p text:style-name="內文"><draw:frame draw:style-name="fr3" draw:name="Frame9" text:anchor-type="paragraph" svg:x="7.408cm" svg:y="0.09cm" svg:width="2.836cm" style:rel-width="scale" svg:height="1.388cm" style:rel-height="scale" draw:z-index="21"><draw:text-box><text:p text:style-name="P75">謝謝合作！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no Pro Light Display" svg:font-family="'Arno Pro Light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TEG_40_摘要_ff06_參考文獻_ff06_附錄標題" style:display-name="TEG@摘要＆參考文獻＆附錄標題" style:family="paragraph" style:parent-style-name="標題_20_1" style:default-outline-level="1" style:list-style-name="">
      <style:paragraph-properties fo:margin-top="0.176cm" fo:margin-bottom="0.176cm" fo:line-height="0.882cm" fo:hyphenation-ladder-count="no-limit"/>
      <style:text-properties style:font-name="Times New Roman" fo:font-size="14pt" style:font-size-asian="14pt" style:font-size-complex="16pt" fo:hyphenate="false" fo:hyphenation-remain-char-count="0" fo:hyphenation-push-char-count="0"/>
    </style:style>
    <style:style style:name="問候" style:family="paragraph" style:parent-style-name="內文" style:next-style-name="內文">
      <style:paragraph-properties fo:hyphenation-ladder-count="no-limit"/>
      <style:text-properties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Arno Pro Light Display" style:font-name-complex="Arno Pro Light Display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TEG</meta:initial-creator>
    <dc:creator>TEG </dc:creator>
    <meta:creation-date>2015-03-20T02:46:00Z</meta:creation-date>
    <dc:date>2015-03-27T10:22:51.05</dc:date>
    <meta:editing-cycles>2</meta:editing-cycles>
    <meta:editing-duration>PT0S</meta:editing-duration>
    <meta:document-statistic meta:table-count="8" meta:image-count="0" meta:object-count="0" meta:page-count="19" meta:paragraph-count="367" meta:word-count="3883" meta:character-count="6545"/>
    <meta:user-defined meta:name="Google.Documents.DocumentId">1DXSC_e142HX0Te_oAcLuzxU7JuhBE-_7UQxWGJHQlgY</meta:user-defined>
    <meta:user-defined meta:name="Google.Documents.PluginVersion">2.0.2026.3768</meta:user-defined>
    <meta:user-defined meta:name="Google.Documents.RevisionId">02865425473574879072</meta:user-defined>
    <meta:user-defined meta:name="Google.Documents.Tracking">true</meta:user-defined>
    <meta:template xlink:type="simple" xlink:actuate="onRequest" xlink:title="" xlink:href="../A%20Study%20on%20Government%20IT%20Workforce%20and%20Budgeting%20Management_Delphi%201st%20Questionnaire.odt/Normal.dotm"/>
  </office:meta>
</office:document-meta>
</file>