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附錄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in" text:min-label-width="0.2833in"/>
      </text:list-level-style-number>
      <text:list-level-style-number text:level="2" text:style-name="WW_CharLFO2LVL2" style:num-suffix="." style:num-format="1" text:start-value="10">
        <style:list-level-properties text:space-before="0.3333in" text:min-label-width="0.28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 text:start-value="13">
        <style:list-level-properties text:space-before="0in" text:min-label-width="0.28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 text:start-value="22">
        <style:list-level-properties text:space-before="0in" text:min-label-width="0.2833in"/>
      </text:list-level-style-number>
      <text:list-level-style-number text:level="2" text:style-name="WW_CharLFO4LVL2" style:num-suffix="." style:num-format="1" text:start-value="35">
        <style:list-level-properties text:space-before="0.3333in" text:min-label-width="0.2833in"/>
      </text:list-level-style-number>
      <text:list-level-style-bullet text:level="3" text:style-name="WW_CharLFO4LVL3" text:bullet-char="□">
        <style:list-level-properties text:space-before="0.6666in" text:min-label-width="0.25in"/>
        <style:text-properties style:font-name="標楷體"/>
      </text:list-level-style-bullet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 text:start-value="37">
        <style:list-level-properties text:space-before="0.3333in" text:min-label-width="0.2833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 text:start-value="21">
        <style:list-level-properties text:space-before="0in" text:min-label-width="0.28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G附錄子標題" style:master-page-name="MP0" style:family="paragraph">
      <style:paragraph-properties fo:break-before="page" fo:text-align="center" fo:margin-left="0.3333in" fo:text-indent="-0.3333in">
        <style:tab-stops/>
      </style:paragraph-properties>
    </style:style>
    <style:style style:name="P2" style:parent-style-name="內文" style:family="paragraph">
      <style:paragraph-properties style:text-autospace="none" fo:text-align="center" style:line-height-at-least="0.1666in"/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5.918in"/>
    </style:style>
    <style:style style:name="Table3" style:family="table">
      <style:table-properties style:width="5.91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P8" style:parent-style-name="內文" style:family="paragraph">
      <style:paragraph-properties style:text-autospace="none" fo:text-align="justify" style:line-height-at-least="0.1666in" fo:text-indent="0.3333in"/>
      <style:text-properties style:font-name="標楷體" style:font-name-asian="標楷體"/>
    </style:style>
    <style:style style:name="P9" style:parent-style-name="內文" style:family="paragraph">
      <style:paragraph-properties style:text-autospace="none" style:line-height-at-least="0.1666in" fo:text-indent="0.3333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style:text-autospace="none" style:line-height-at-least="0.1666in" fo:text-indent="0.3333in"/>
      <style:text-properties style:font-name="標楷體" style:font-name-asian="標楷體"/>
    </style:style>
    <style:style style:name="P17" style:parent-style-name="內文" style:family="paragraph">
      <style:paragraph-properties style:text-autospace="none" style:line-height-at-least="0.1666in" fo:text-indent="0.3333in"/>
      <style:text-properties style:font-name="標楷體" style:font-name-asian="標楷體"/>
    </style:style>
    <style:style style:name="P18" style:parent-style-name="內文" style:family="paragraph">
      <style:paragraph-properties style:text-autospace="none" fo:text-align="justify" style:line-height-at-least="0.1666in" fo:text-indent="0.3333in"/>
      <style:text-properties style:font-name="標楷體" style:font-name-asian="標楷體"/>
    </style:style>
    <style:style style:name="P19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P20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P21" style:parent-style-name="內文" style:family="paragraph">
      <style:paragraph-properties style:text-autospace="none" fo:text-align="end" style:line-height-at-least="0.1666in"/>
      <style:text-properties style:font-name="標楷體" style:font-name-asian="標楷體"/>
    </style:style>
    <style:style style:name="P22" style:parent-style-name="內文" style:family="paragraph">
      <style:paragraph-properties style:text-autospace="none" fo:text-align="end" style:line-height-at-least="0.1666in"/>
      <style:text-properties style:font-name="標楷體" style:font-name-asian="標楷體"/>
    </style:style>
    <style:style style:name="P23" style:parent-style-name="內文" style:family="paragraph">
      <style:paragraph-properties style:text-autospace="none" fo:text-align="end" style:line-height-at-least="0.1666in"/>
      <style:text-properties style:font-name="標楷體" style:font-name-asian="標楷體"/>
    </style:style>
    <style:style style:name="P24" style:parent-style-name="內文" style:family="paragraph">
      <style:paragraph-properties style:text-autospace="none" style:line-height-at-least="0.1666in" fo:margin-left="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text-autospace="none" style:line-height-at-least="0.1666in" fo:margin-left="3in">
        <style:tab-stops/>
      </style:paragraph-properties>
      <style:text-properties style:font-name-asian="標楷體"/>
    </style:style>
    <style:style style:name="P26" style:parent-style-name="內文" style:family="paragraph">
      <style:paragraph-properties style:text-autospace="none" style:line-height-at-least="0.1666in" fo:margin-left="3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text-autospace="none" style:line-height-at-least="0.1666in" fo:margin-left="3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P37" style:parent-style-name="內文" style:family="paragraph">
      <style:paragraph-properties style:text-autospace="none" style:line-height-at-least="0.1666in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style:text-autospace="none" style:line-height-at-least="0.1666in" fo:margin-left="0.1666in" fo:text-indent="-0.1666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text-autospace="none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P45" style:parent-style-name="內文" style:family="paragraph">
      <style:paragraph-properties style:text-autospace="none" style:line-height-at-least="0.1666in" fo:margin-left="0.1666in" fo:text-indent="-0.1666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style:text-autospace="none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text-autospace="none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text-autospace="none" style:line-height-at-least="0.1666in" fo:margin-left="0.1666in" fo:text-indent="-0.1666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text-autospace="none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olumn70" style:family="table-column">
      <style:table-column-properties style:column-width="3.575in"/>
    </style:style>
    <style:style style:name="TableColumn71" style:family="table-column">
      <style:table-column-properties style:column-width="0.375in"/>
    </style:style>
    <style:style style:name="TableColumn72" style:family="table-column">
      <style:table-column-properties style:column-width="0.375in"/>
    </style:style>
    <style:style style:name="TableColumn73" style:family="table-column">
      <style:table-column-properties style:column-width="0.375in"/>
    </style:style>
    <style:style style:name="TableColumn74" style:family="table-column">
      <style:table-column-properties style:column-width="0.375in"/>
    </style:style>
    <style:style style:name="TableColumn75" style:family="table-column">
      <style:table-column-properties style:column-width="0.375in"/>
    </style:style>
    <style:style style:name="TableColumn76" style:family="table-column">
      <style:table-column-properties style:column-width="0.3569in"/>
    </style:style>
    <style:style style:name="Table69" style:family="table">
      <style:table-properties style:width="5.8069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text-autospace="none" style:vertical-align="auto" style:line-height-at-least="0.1666in" fo:margin-left="0.4923in" fo:text-indent="-0.3666in">
        <style:tab-stops>
          <style:tab-stop style:type="left" style:position="-0.209in"/>
        </style:tab-stops>
      </style:paragraph-properties>
      <style:text-properties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vertical-align="auto" style:line-height-at-least="0.1666in" fo:margin-left="0.4923in" fo:text-indent="-0.3666in">
        <style:tab-stops>
          <style:tab-stop style:type="left" style:position="-0.209in"/>
        </style:tab-stops>
      </style:paragraph-properties>
      <style:text-properties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vertical-align="auto" style:line-height-at-least="0.1666in" fo:margin-left="0.4923in" fo:text-indent="-0.3666in">
        <style:tab-stops>
          <style:tab-stop style:type="left" style:position="-0.209in"/>
        </style:tab-stops>
      </style:paragraph-properties>
      <style:text-properties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text-autospace="none" style:vertical-align="auto" style:line-height-at-least="0.1666in" fo:margin-left="0.4923in" fo:text-indent="-0.3666in">
        <style:tab-stops>
          <style:tab-stop style:type="left" style:position="-0.209in"/>
        </style:tab-stops>
      </style:paragraph-properties>
      <style:text-properties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text-autospace="none" style:vertical-align="auto" style:line-height-at-least="0.1666in" fo:margin-left="0.4923in" fo:text-indent="-0.3666in">
        <style:tab-stops>
          <style:tab-stop style:type="left" style:position="-0.209in"/>
        </style:tab-stops>
      </style:paragraph-properties>
      <style:text-properties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text-autospace="none" style:vertical-align="auto" style:line-height-at-least="0.1666in" fo:margin-left="0.4923in" fo:text-indent="-0.3666in">
        <style:tab-stops>
          <style:tab-stop style:type="left" style:position="-0.209in"/>
        </style:tab-stops>
      </style:paragraph-properties>
      <style:text-properties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text-autospace="none" style:vertical-align="auto" style:line-height-at-least="0.1666in" fo:margin-left="0.4923in" fo:text-indent="-0.3666in">
        <style:tab-stops>
          <style:tab-stop style:type="left" style:position="-0.4923in"/>
        </style:tab-stops>
      </style:paragraph-properties>
      <style:text-properties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text-autospace="none" style:vertical-align="auto" style:line-height-at-least="0.1666in" fo:margin-left="0.4923in" fo:text-indent="-0.3666in">
        <style:tab-stops>
          <style:tab-stop style:type="left" style:position="-0.4923in"/>
        </style:tab-stops>
      </style:paragraph-properties>
      <style:text-properties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text-autospace="none" style:vertical-align="auto" style:line-height-at-least="0.1666in" fo:margin-left="0.4923in" fo:text-indent="-0.3666in">
        <style:tab-stops>
          <style:tab-stop style:type="left" style:position="-0.4923in"/>
        </style:tab-stops>
      </style:paragraph-properties>
      <style:text-properties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P227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P228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olumn230" style:family="table-column">
      <style:table-column-properties style:column-width="3.575in"/>
    </style:style>
    <style:style style:name="TableColumn231" style:family="table-column">
      <style:table-column-properties style:column-width="0.375in"/>
    </style:style>
    <style:style style:name="TableColumn232" style:family="table-column">
      <style:table-column-properties style:column-width="0.375in"/>
    </style:style>
    <style:style style:name="TableColumn233" style:family="table-column">
      <style:table-column-properties style:column-width="0.375in"/>
    </style:style>
    <style:style style:name="TableColumn234" style:family="table-column">
      <style:table-column-properties style:column-width="0.375in"/>
    </style:style>
    <style:style style:name="TableColumn235" style:family="table-column">
      <style:table-column-properties style:column-width="0.375in"/>
    </style:style>
    <style:style style:name="TableColumn236" style:family="table-column">
      <style:table-column-properties style:column-width="0.3569in"/>
    </style:style>
    <style:style style:name="Table229" style:family="table">
      <style:table-properties style:width="5.8069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text-autospace="none" style:vertical-align="auto" style:line-height-at-least="0.1666in"/>
      <style:text-properties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text-autospace="none" style:vertical-align="auto" style:line-height-at-least="0.1666in"/>
      <style:text-properties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style:text-autospace="none" style:vertical-align="auto" style:line-height-at-least="0.1666in"/>
      <style:text-properties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style:text-autospace="none" style:vertical-align="auto" style:line-height-at-least="0.1666in"/>
      <style:text-properties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style:text-autospace="none" style:vertical-align="auto" style:line-height-at-least="0.1666in"/>
      <style:text-properties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style:text-autospace="none" style:vertical-align="auto" style:line-height-at-least="0.1666in"/>
      <style:text-properties style:font-name-asian="標楷體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style:text-autospace="none" style:vertical-align="auto" style:line-height-at-least="0.1666in"/>
    </style:style>
    <style:style style:name="T345" style:parent-style-name="預設段落字型" style:family="text">
      <style:text-properties style:font-name-asian="標楷體" fo:color="#000000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style:text-autospace="none" style:vertical-align="auto" style:line-height-at-least="0.1666in"/>
      <style:text-properties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P373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olumn375" style:family="table-column">
      <style:table-column-properties style:column-width="3.575in"/>
    </style:style>
    <style:style style:name="TableColumn376" style:family="table-column">
      <style:table-column-properties style:column-width="0.375in"/>
    </style:style>
    <style:style style:name="TableColumn377" style:family="table-column">
      <style:table-column-properties style:column-width="0.375in"/>
    </style:style>
    <style:style style:name="TableColumn378" style:family="table-column">
      <style:table-column-properties style:column-width="0.375in"/>
    </style:style>
    <style:style style:name="TableColumn379" style:family="table-column">
      <style:table-column-properties style:column-width="0.375in"/>
    </style:style>
    <style:style style:name="TableColumn380" style:family="table-column">
      <style:table-column-properties style:column-width="0.375in"/>
    </style:style>
    <style:style style:name="TableColumn381" style:family="table-column">
      <style:table-column-properties style:column-width="0.3569in"/>
    </style:style>
    <style:style style:name="Table374" style:family="table">
      <style:table-properties style:width="5.8069in" fo:margin-left="0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style:text-autospace="none" style:vertical-align="auto" style:line-height-at-least="0.1666in"/>
      <style:text-properties style:font-name-asian="標楷體" fo:color="#000000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style:text-autospace="none" style:vertical-align="auto" style:line-height-at-least="0.1666in"/>
      <style:text-properties style:font-name-asian="標楷體" fo:color="#000000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style:text-autospace="none" style:vertical-align="auto" style:line-height-at-least="0.1666in"/>
      <style:text-properties style:font-name-asian="標楷體" fo:color="#000000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style:text-autospace="none" style:vertical-align="auto" style:line-height-at-least="0.1666in"/>
      <style:text-properties style:font-name-asian="標楷體" fo:color="#000000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style:text-autospace="none" style:vertical-align="auto" style:line-height-at-least="0.1666in"/>
      <style:text-properties style:font-name-asian="標楷體" fo:color="#000000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style:text-autospace="none" style:vertical-align="auto" style:line-height-at-least="0.1666in"/>
      <style:text-properties style:font-name-asian="標楷體" fo:color="#000000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style:text-autospace="none" style:vertical-align="auto" style:line-height-at-least="0.1666in"/>
      <style:text-properties style:font-name-asian="標楷體" fo:color="#000000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style:text-autospace="none" style:vertical-align="auto" style:line-height-at-least="0.1666in"/>
    </style:style>
    <style:style style:name="T505" style:parent-style-name="預設段落字型" style:family="text">
      <style:text-properties style:font-name-asian="標楷體" fo:color="#000000"/>
    </style:style>
    <style:style style:name="T506" style:parent-style-name="預設段落字型" style:family="text">
      <style:text-properties style:font-name="新細明體" style:font-name-complex="新細明體" fo:color="#000000"/>
    </style:style>
    <style:style style:name="T507" style:parent-style-name="預設段落字型" style:family="text">
      <style:text-properties style:font-name-asian="標楷體" fo:color="#000000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style:text-autospace="none" style:vertical-align="auto" style:line-height-at-least="0.1666in"/>
    </style:style>
    <style:style style:name="T523" style:parent-style-name="預設段落字型" style:family="text">
      <style:text-properties style:font-name-asian="標楷體" fo:color="#000000"/>
    </style:style>
    <style:style style:name="T524" style:parent-style-name="預設段落字型" style:family="text">
      <style:text-properties style:font-name="新細明體" style:font-name-complex="新細明體" fo:color="#000000"/>
    </style:style>
    <style:style style:name="T525" style:parent-style-name="預設段落字型" style:family="text">
      <style:text-properties style:font-name-asian="標楷體" fo:color="#000000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style:text-autospace="none" style:vertical-align="auto" style:line-height-at-least="0.1666in"/>
      <style:text-properties style:font-name-asian="標楷體" fo:color="#000000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style:text-autospace="none" style:vertical-align="auto" style:line-height-at-least="0.1666in"/>
      <style:text-properties style:font-name-asian="標楷體" fo:color="#000000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style:text-autospace="none" style:vertical-align="auto" style:line-height-at-least="0.1666in"/>
      <style:text-properties style:font-name-asian="標楷體" fo:color="#000000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style:text-autospace="none" style:vertical-align="auto" style:line-height-at-least="0.1666in"/>
      <style:text-properties style:font-name-asian="標楷體" fo:color="#000000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style:text-autospace="none" style:vertical-align="auto" style:line-height-at-least="0.1666in"/>
      <style:text-properties style:font-name-asian="標楷體" fo:color="#000000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P613" style:parent-style-name="內文" style:family="paragraph">
      <style:paragraph-properties style:text-autospace="none" style:vertical-align="auto" style:line-height-at-least="0.1666in" fo:margin-left="0in" fo:text-indent="0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614" style:parent-style-name="內文" style:family="paragraph">
      <style:paragraph-properties style:text-autospace="none" style:line-height-at-least="0.1666in">
        <style:tab-stops>
          <style:tab-stop style:type="left" style:position="0in"/>
        </style:tab-stops>
      </style:paragraph-properties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T617" style:parent-style-name="預設段落字型" style:family="text">
      <style:text-properties style:font-name="標楷體" style:font-name-asian="標楷體" fo:color="#000000"/>
    </style:style>
    <style:style style:name="T618" style:parent-style-name="預設段落字型" style:family="text">
      <style:text-properties style:font-name="標楷體" style:font-name-asian="標楷體" fo:color="#000000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623" style:parent-style-name="預設段落字型" style:family="text">
      <style:text-properties style:font-name="標楷體" style:font-name-asian="標楷體" fo:color="#000000"/>
    </style:style>
    <style:style style:name="T624" style:parent-style-name="預設段落字型" style:family="text">
      <style:text-properties style:font-name="標楷體" style:font-name-asian="標楷體" fo:color="#000000"/>
    </style:style>
    <style:style style:name="T625" style:parent-style-name="預設段落字型" style:family="text">
      <style:text-properties style:font-name="標楷體" style:font-name-asian="標楷體" fo:color="#000000"/>
    </style:style>
    <style:style style:name="T626" style:parent-style-name="預設段落字型" style:family="text">
      <style:text-properties style:font-name="標楷體" style:font-name-asian="標楷體" fo:color="#000000"/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T628" style:parent-style-name="預設段落字型" style:family="text">
      <style:text-properties style:font-name="標楷體" style:font-name-asian="標楷體" fo:color="#000000"/>
    </style:style>
    <style:style style:name="T629" style:parent-style-name="預設段落字型" style:family="text">
      <style:text-properties style:font-name="標楷體" style:font-name-asian="標楷體" fo:color="#000000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P632" style:parent-style-name="內文" style:family="paragraph">
      <style:paragraph-properties style:text-autospace="none" style:vertical-align="auto" style:line-height-at-least="0.1666in" fo:margin-left="0in" fo:text-inden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33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P634" style:parent-style-name="內文" style:family="paragraph">
      <style:paragraph-properties style:line-height-at-least="0.1666in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36" style:parent-style-name="內文" style:family="paragraph">
      <style:paragraph-properties style:text-autospace="none" style:vertical-align="auto" style:line-height-at-least="0.1666in"/>
      <style:text-properties style:font-name="標楷體" style:font-name-asian="標楷體"/>
    </style:style>
    <style:style style:name="P637" style:parent-style-name="內文" style:family="paragraph">
      <style:paragraph-properties style:text-autospace="none" style:vertical-align="auto" style:line-height-at-least="0.1666in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/>
    </style:style>
    <style:style style:name="P643" style:parent-style-name="內文" style:family="paragraph">
      <style:paragraph-properties style:text-autospace="none" style:vertical-align="auto" style:line-height-at-least="0.1666in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P658" style:parent-style-name="內文" style:family="paragraph">
      <style:paragraph-properties style:text-autospace="none" style:vertical-align="auto" style:line-height-at-least="0.1666in"/>
      <style:text-properties style:font-name="標楷體" style:font-name-asian="標楷體"/>
    </style:style>
    <style:style style:name="P659" style:parent-style-name="內文" style:family="paragraph">
      <style:paragraph-properties style:text-autospace="none" style:vertical-align="auto" style:line-height-at-least="0.1666in"/>
      <style:text-properties style:font-name="標楷體" style:font-name-asian="標楷體"/>
    </style:style>
    <style:style style:name="P660" style:parent-style-name="內文" style:family="paragraph">
      <style:paragraph-properties style:text-autospace="none" style:vertical-align="auto" style:line-height-at-least="0.1666in"/>
      <style:text-properties style:font-name="標楷體" style:font-name-asian="標楷體"/>
    </style:style>
    <style:style style:name="P661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P662" style:parent-style-name="內文" style:family="paragraph">
      <style:paragraph-properties style:text-autospace="none" style:vertical-align="auto" style:line-height-at-least="0.1666in"/>
      <style:text-properties style:font-name="標楷體" style:font-name-asian="標楷體"/>
    </style:style>
    <style:style style:name="P663" style:parent-style-name="內文" style:family="paragraph">
      <style:paragraph-properties style:text-autospace="none" style:vertical-align="auto" style:line-height-at-least="0.1666in"/>
      <style:text-properties style:font-name="標楷體" style:font-name-asian="標楷體"/>
    </style:style>
    <style:style style:name="P664" style:parent-style-name="內文" style:family="paragraph">
      <style:paragraph-properties style:text-autospace="none" style:vertical-align="auto" style:line-height-at-least="0.1666in"/>
      <style:text-properties style:font-name="標楷體" style:font-name-asian="標楷體"/>
    </style:style>
    <style:style style:name="P665" style:parent-style-name="內文" style:family="paragraph">
      <style:paragraph-properties style:text-autospace="none" style:vertical-align="auto" style:line-height-at-least="0.1666in"/>
      <style:text-properties style:font-name="標楷體" style:font-name-asian="標楷體"/>
    </style:style>
    <style:style style:name="P666" style:parent-style-name="內文" style:family="paragraph">
      <style:paragraph-properties style:text-autospace="none" fo:text-align="center" style:line-height-at-least="0.1666in"/>
      <style:text-properties style:font-name="標楷體" style:font-name-asian="標楷體"/>
    </style:style>
    <style:style style:name="P667" style:parent-style-name="內文" style:family="paragraph">
      <style:paragraph-properties style:text-autospace="none" fo:text-align="center" style:line-height-at-least="0.1666in"/>
      <style:text-properties style:font-name="標楷體" style:font-name-asian="標楷體"/>
    </style:style>
    <style:style style:name="P668" style:parent-style-name="內文" style:family="paragraph">
      <style:text-properties style:font-name-asian="標楷體"/>
    </style:style>
  </office:automatic-styles>
  <office:body>
    <office:text text:use-soft-page-breaks="true">
      <text:h text:style-name="P1" text:outline-level="2"><text:bookmark-start text:name="_Toc337768694"/>臺北市政府公開資料平台<text:bookmark-end text:name="_Toc337768694"/></text:h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親愛的朋友，您好：</text:p>
            <text:p text:style-name="P8"><text:s/></text:p>
            <text:p text:style-name="P9"><text:span text:style-name="T10">本研究團隊接受行政院研考會委託，執行</text:span><text:span text:style-name="T11">101</text:span><text:span text:style-name="T12">年臺灣電子治理研究中心計畫案（計劃網址</text:span><text:span text:style-name="T13">:<text:s/></text:span><text:span text:style-name="T14">http://www.teg.org.tw/research/view.do?id=1334130838691&amp;language=zh</text:span><text:span text:style-name="T15">）。此研究旨在瞭解政府機關公開資料加值利用的現況與問題，希望提供政府機關精進公開資料加值的實務，以及相關政策、法規研擬的參考。</text:span></text:p>
            <text:p text:style-name="P16"/>
            <text:p text:style-name="P17">本問卷目的在了解您使用政府機關公開資料的情況與經驗，以作為本研究之參考。您的意見對本研究十分重要，衷心期盼您能抽空填答。本份問卷所有填答資料僅作為學術整體分析之用，絕對保密，不對外公開，故請您安心依個人實際情況填答，並請勿漏答任何題項，非常感謝您的協助與支持！</text:p>
            <text:p text:style-name="P18"/>
            <text:p text:style-name="P19">敬祝</text:p>
            <text:p text:style-name="P20">身體健康<text:s/>萬事如意</text:p>
            <text:p text:style-name="P21">東海大學行政管理暨政策系<text:s/>項靖教授</text:p>
            <text:p text:style-name="P22">臺灣大學圖書資訊系<text:s/>楊東謀助理教授</text:p>
            <text:p text:style-name="P23">中華大學行政管理學系<text:s/>羅晉助理教授</text:p>
            <text:p text:style-name="P24"/>
            <text:p text:style-name="P25">聯絡電話：0919-409949</text:p>
            <text:p text:style-name="P26"><text:span text:style-name="T27">E-mail</text:span><text:span text:style-name="T28">：</text:span><text:span text:style-name="T29">jshiang@thu.edu.tw</text:span></text:p>
            <text:p text:style-name="P30"><text:span text:style-name="T31">中華民國</text:span><text:span text:style-name="T32">101</text:span><text:span text:style-name="T33">年</text:span><text:span text:style-name="T34">8</text:span><text:span text:style-name="T35">月</text:span></text:p>
          </table:table-cell>
        </table:table-row>
      </table:table>
      <text:p text:style-name="P36"/>
      <text:p text:style-name="P37"><text:span text:style-name="T38">【填答說明】</text:span><text:span text:style-name="T39">請您依據過去使用政府機關公開資料的經驗與認知，依序回答下列問題。</text:span></text:p>
      <text:p text:style-name="P40"><text:span text:style-name="T41">1.<text:s/></text:span><text:span text:style-name="T42">您曾運用哪些管道取得政府開放資料？（可複選）</text:span></text:p>
      <text:p text:style-name="P43">□網路<text:s/>□機關臨櫃辦理<text:s/>□人際網絡<text:s/>□書面郵寄申請<text:s text:c="2"/>□其他，請說明_______</text:p>
      <text:p text:style-name="P44"/>
      <text:p text:style-name="P45"><text:span text:style-name="T46">2.<text:s/></text:span><text:span text:style-name="T47">您過去曾取用臺北市政府公開資料平台資料的次數為何</text:span><text:span text:style-name="T48">?<text:s/></text:span></text:p>
      <text:p text:style-name="P49">□從未使用（跳題至21題）<text:s text:c="4"/>□有，約___________次（續答第3題）</text:p>
      <text:p text:style-name="P50"/>
      <text:p text:style-name="P51"><text:span text:style-name="T52">3.<text:s/></text:span><text:span text:style-name="T53">您所取得開放資料以何種類別為主？（可複選）□飲食相關</text:span><text:span text:style-name="T54"><text:s/></text:span><text:span text:style-name="T55">□醫療相關</text:span><text:span text:style-name="T56"><text:s/></text:span><text:span text:style-name="T57">□房產居住</text:span><text:span text:style-name="T58"><text:s/></text:span><text:span text:style-name="T59">□交通</text:span><text:span text:style-name="T60"><text:s/></text:span><text:span text:style-name="T61">□生活消費</text:span><text:span text:style-name="T62"><text:s/></text:span><text:span text:style-name="T63">□休閒娛樂</text:span><text:span text:style-name="T64"><text:s/></text:span><text:span text:style-name="T65">□其他，請說明</text:span><text:span text:style-name="T66">_________</text:span></text:p>
      <text:p text:style-name="P67"/>
      <text:p text:style-name="P68">請就您使用臺北市政府公開資料平台的經驗，依序回答您對於下列敘述的同意程度。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>
              <text:p text:style-name="P79"/>
            </table:table-cell>
            <table:table-cell table:style-name="TableCell80">
              <text:p text:style-name="P81">非常同意</text:p>
            </table:table-cell>
            <table:table-cell table:style-name="TableCell82">
              <text:p text:style-name="P83">同意</text:p>
            </table:table-cell>
            <table:table-cell table:style-name="TableCell84">
              <text:p text:style-name="P85">普通</text:p>
            </table:table-cell>
            <table:table-cell table:style-name="TableCell86">
              <text:p text:style-name="P87">不同意</text:p>
            </table:table-cell>
            <table:table-cell table:style-name="TableCell88">
              <text:p text:style-name="P89">非常不同意</text:p>
            </table:table-cell>
            <table:table-cell table:style-name="TableCell90">
              <text:p text:style-name="P91">不知道/無意見</text:p>
            </table:table-cell>
          </table:table-row>
        </table:table-header-rows>
        <table:table-row table:style-name="TableRow92">
          <table:table-cell table:style-name="TableCell93">
            <text:list text:style-name="LFO2" text:continue-numbering="true">
              <text:list-item>
                <text:p text:style-name="P94">該平台是隨時可使用的</text:p>
              </text:list-item>
            </text:list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list text:style-name="LFO2" text:continue-numbering="true">
              <text:list-item>
                <text:p text:style-name="P109">該平台的回應是即時的</text:p>
              </text:list-item>
            </text:list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list text:style-name="LFO2" text:continue-numbering="true">
              <text:list-item>
                <text:p text:style-name="P124">該平台的資料傳送是可靠的</text:p>
              </text:list-item>
            </text:list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list text:style-name="LFO2" text:continue-numbering="true">
              <text:list-item>
                <text:p text:style-name="P139">該平台的服務是持續的</text:p>
              </text:list-item>
            </text:list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list text:style-name="LFO2" text:continue-numbering="true">
              <text:list-item>
                <text:p text:style-name="P154">該平台是容易操作使用的</text:p>
              </text:list-item>
            </text:list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list text:style-name="LFO2" text:continue-numbering="true">
              <text:list-item>
                <text:p text:style-name="P169">該平台的版型符合國際通用標準</text:p>
              </text:list-item>
            </text:list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list text:style-name="LFO2" text:continue-numbering="true">
              <text:list-item>
                <text:list>
                  <text:list-item>
                    <text:p text:style-name="P184">我可以容易地與該平台的管理者溝通意見</text:p>
                  </text:list-item>
                </text:list>
              </text:list-item>
            </text:list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list text:style-name="LFO2" text:continue-numbering="true">
              <text:list-item>
                <text:list>
                  <text:list-item>
                    <text:p text:style-name="P199">該平台滿足了我的資料需求</text:p>
                  </text:list-item>
                </text:list>
              </text:list-item>
            </text:list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list text:style-name="LFO2" text:continue-numbering="true">
              <text:list-item>
                <text:list>
                  <text:list-item>
                    <text:p text:style-name="P214">該平台解決了我的問題</text:p>
                  </text:list-item>
                </text:list>
              </text:list-item>
            </text:list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>請就您取得臺北市政府公開資料平台之「資料內容」，依序回答您對於下列敘述的同意程度。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>
              <text:p text:style-name="P239"/>
            </table:table-cell>
            <table:table-cell table:style-name="TableCell240">
              <text:p text:style-name="P241">非常同意</text:p>
            </table:table-cell>
            <table:table-cell table:style-name="TableCell242">
              <text:p text:style-name="P243">同意</text:p>
            </table:table-cell>
            <table:table-cell table:style-name="TableCell244">
              <text:p text:style-name="P245">普通</text:p>
            </table:table-cell>
            <table:table-cell table:style-name="TableCell246">
              <text:p text:style-name="P247">不同意</text:p>
            </table:table-cell>
            <table:table-cell table:style-name="TableCell248">
              <text:p text:style-name="P249">非常不同意</text:p>
            </table:table-cell>
            <table:table-cell table:style-name="TableCell250">
              <text:p text:style-name="P251">不知道/無意見</text:p>
            </table:table-cell>
          </table:table-row>
        </table:table-header-rows>
        <table:table-row table:style-name="TableRow252">
          <table:table-cell table:style-name="TableCell253">
            <text:list text:style-name="LFO3" text:continue-numbering="true">
              <text:list-item>
                <text:p text:style-name="P254">資料內容是可靠的</text:p>
              </text:list-item>
            </text:list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list text:style-name="LFO3" text:continue-numbering="true">
              <text:list-item>
                <text:p text:style-name="P269">資料內容符合我的期待</text:p>
              </text:list-item>
            </text:list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list text:style-name="LFO3" text:continue-numbering="true">
              <text:list-item>
                <text:p text:style-name="P284">資料內容是正確無誤的</text:p>
              </text:list-item>
            </text:list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list text:style-name="LFO3" text:continue-numbering="true">
              <text:list-item>
                <text:p text:style-name="P299">資料內容是完整的</text:p>
              </text:list-item>
            </text:list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list text:style-name="LFO3" text:continue-numbering="true">
              <text:list-item>
                <text:p text:style-name="P314">資料內容的格式一致</text:p>
              </text:list-item>
            </text:list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list text:style-name="LFO3" text:continue-numbering="true">
              <text:list-item>
                <text:p text:style-name="P329">資料內容多元廣泛</text:p>
              </text:list-item>
            </text:list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list text:style-name="LFO3" text:continue-numbering="true">
              <text:list-item>
                <text:p text:style-name="P344"><text:span text:style-name="T345">取得資料的過程是快速的</text:span></text:p>
              </text:list-item>
            </text:list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list text:style-name="LFO3" text:continue-numbering="true">
              <text:list-item>
                <text:p text:style-name="P360">資料內容能夠即時更新</text:p>
              </text:list-item>
            </text:list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soft-page-break/>
      <text:p text:style-name="P373">無論透過網路或非網路的方法，請就您過去以來，取得我國各政府機關公開資料的經驗或認知，依序回答您對於下列敘述的同意程度。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非常同意</text:p>
          </table:table-cell>
          <table:table-cell table:style-name="TableCell387">
            <text:p text:style-name="P388">同意</text:p>
          </table:table-cell>
          <table:table-cell table:style-name="TableCell389">
            <text:p text:style-name="P390">普通</text:p>
          </table:table-cell>
          <table:table-cell table:style-name="TableCell391">
            <text:p text:style-name="P392">不同意</text:p>
          </table:table-cell>
          <table:table-cell table:style-name="TableCell393">
            <text:p text:style-name="P394">非常不同意</text:p>
          </table:table-cell>
          <table:table-cell table:style-name="TableCell395">
            <text:p text:style-name="P396">不知道/無意見</text:p>
          </table:table-cell>
        </table:table-row>
        <table:table-row table:style-name="TableRow397">
          <table:table-cell table:style-name="TableCell398">
            <text:list text:style-name="LFO6" text:continue-numbering="true">
              <text:list-item>
                <text:p text:style-name="P399">現行法規有助於我使用政府開放資料</text:p>
              </text:list-item>
            </text:list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list text:style-name="LFO6" text:continue-numbering="true">
              <text:list-item>
                <text:p text:style-name="P414">現行法規對我來說太過於複雜</text:p>
              </text:list-item>
            </text:list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list text:style-name="LFO6" text:continue-numbering="true">
              <text:list-item>
                <text:p text:style-name="P429">政府開放資料法規有助於我取得各機關的資料</text:p>
              </text:list-item>
            </text:list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list text:style-name="LFO6" text:continue-numbering="true">
              <text:list-item>
                <text:p text:style-name="P444">現行政府機關資料公開方法與途徑對我們來說是足夠的</text:p>
              </text:list-item>
            </text:list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list text:style-name="LFO6" text:continue-numbering="true">
              <text:list-item>
                <text:p text:style-name="P459">現行政府機關資料公開方法與途徑對我們來說太過於複雜</text:p>
              </text:list-item>
            </text:list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list text:style-name="LFO6" text:continue-numbering="true">
              <text:list-item>
                <text:p text:style-name="P474">單一的整合平台（窗口）有助於我取得政府開放資料</text:p>
              </text:list-item>
            </text:list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list text:style-name="LFO6" text:continue-numbering="true">
              <text:list-item>
                <text:p text:style-name="P489">政府機關提供民眾反映資料需求的管道是充足的</text:p>
              </text:list-item>
            </text:list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list text:style-name="LFO6" text:continue-numbering="true">
              <text:list-item>
                <text:p text:style-name="P504"><text:span text:style-name="T505">政府開放資料的技術格式</text:span><text:span text:style-name="T506">╱</text:span><text:span text:style-name="T507">標準是容易運用的</text:span></text:p>
              </text:list-item>
            </text:list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list text:style-name="LFO6" text:continue-numbering="true">
              <text:list-item>
                <text:p text:style-name="P522"><text:span text:style-name="T523">政府開放資料的技術格式</text:span><text:span text:style-name="T524">╱</text:span><text:span text:style-name="T525">標準符合國際趨勢</text:span></text:p>
              </text:list-item>
            </text:list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list text:style-name="LFO6" text:continue-numbering="true">
              <text:list-item>
                <text:p text:style-name="P540">政府開放資料的類別是充足的</text:p>
              </text:list-item>
            </text:list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list text:style-name="LFO6" text:continue-numbering="true">
              <text:list-item>
                <text:p text:style-name="P555">政府對開放資料的政策是清楚的</text:p>
              </text:list-item>
            </text:list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list text:style-name="LFO6" text:continue-numbering="true">
              <text:list-item>
                <text:p text:style-name="P570">政府對開放資料的推廣宣導是足夠的</text:p>
              </text:list-item>
            </text:list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list text:style-name="LFO6" text:continue-numbering="true">
              <text:list-item>
                <text:p text:style-name="P585">政府向開放資料的使用者收費是合理的</text:p>
              </text:list-item>
            </text:list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list text:style-name="LFO6" text:continue-numbering="true">
              <text:list-item>
                <text:p text:style-name="P600">政府開放資料授權機制是完整的</text:p>
              </text:list-item>
            </text:list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</table:table>
      <text:list text:style-name="LFO4" text:continue-numbering="true">
        <text:list-item>
          <text:list>
            <text:list-item>
              <text:p text:style-name="P613">您認為政府機關應該如何瞭解民眾對於政府開放資料的需求？（可複選）</text:p>
            </text:list-item>
          </text:list>
        </text:list-item>
      </text:list>
      <text:p text:style-name="P614"><text:span text:style-name="T615">舉辦應用競賽</text:span><text:span text:style-name="T616"><text:s/></text:span><text:span text:style-name="T617">□藉由網路論壇或留言版</text:span><text:span text:style-name="T618"><text:s/></text:span><text:span text:style-name="T619">□透過網路首長信箱</text:span><text:span text:style-name="T620"><text:s/></text:span><text:span text:style-name="T621">□鼓勵民眾使用</text:span><text:span text:style-name="T622">1999</text:span><text:span text:style-name="T623">電話專線反映</text:span><text:span text:style-name="T624"><text:s/></text:span><text:span text:style-name="T625">□示範宣導</text:span><text:span text:style-name="T626"><text:s/></text:span><text:span text:style-name="T627">□鼓勵民眾於機關臨櫃反映</text:span><text:span text:style-name="T628"><text:s/></text:span><text:span text:style-name="T629">□其他，請說明</text:span><text:span text:style-name="T630">___________</text:span><text:span text:style-name="T631">。</text:span></text:p>
      <text:list text:style-name="LFO4" text:continue-numbering="true">
        <text:list-item>
          <text:list>
            <text:list-item>
              <text:p text:style-name="P632">您認為哪些策略是政府推動開放資料加值應用時應優先重視的?（可複選）</text:p>
            </text:list-item>
          </text:list>
        </text:list-item>
      </text:list>
      <text:p text:style-name="P633">□利用雲端技術<text:s/>□配合行動通訊技術<text:s/>□制訂統一公開格式<text:s/>□整合跨機關的資料<text:s/>□增加資料開放的幅度<text:s/>□提供正確的資料<text:s/>□即時地更新資料<text:s/>□其他，請說明_________________</text:p>
      <text:p text:style-name="P634"><text:span text:style-name="T635">個人基本資料</text:span></text:p>
      <text:list text:style-name="LFO5" text:continue-numbering="true">
        <text:list-item>
          <text:p text:style-name="P636">您的性別是：□女<text:s text:c="2"/>□男</text:p>
        </text:list-item>
        <text:list-item>
          <text:p text:style-name="P637"><text:span text:style-name="T638">您出生於民國</text:span><text:span text:style-name="T639">　</text:span><text:span text:style-name="T640"><text:s text:c="2"/></text:span><text:span text:style-name="T641">　</text:span><text:span text:style-name="T642">年。</text:span></text:p>
        </text:list-item>
        <text:list-item>
          <text:p text:style-name="P643"><text:span text:style-name="T644">您的教育程度是：</text:span><text:span text:style-name="T645">□</text:span><text:span text:style-name="T646">國小</text:span><text:span text:style-name="T647">(</text:span><text:span text:style-name="T648">含以下</text:span><text:span text:style-name="T649">)</text:span><text:span text:style-name="T650"><text:s text:c="2"/></text:span><text:span text:style-name="T651">□國（初）中（含）以下</text:span><text:span text:style-name="T652"><text:s text:c="2"/></text:span><text:span text:style-name="T653">□高中（職）</text:span><text:span text:style-name="T654"><text:s/></text:span><text:span text:style-name="T655">□專科或大學</text:span><text:span text:style-name="T656"><text:s text:c="2"/></text:span><text:span text:style-name="T657">□研究所（含以上）</text:span></text:p>
        </text:list-item>
        <text:list-item>
          <text:p text:style-name="P658">您平均每年取用政府開放資料約___________________次</text:p>
        </text:list-item>
        <text:list-item>
          <text:p text:style-name="P659">您平均每年使用政府機關網站約___________________次</text:p>
        </text:list-item>
        <text:list-item>
          <text:p text:style-name="P660">您平均每天上網約___________________小時</text:p>
        </text:list-item>
      </text:list>
      <text:p text:style-name="P661">若您願意參加抽獎活動，請提供下列所需聯絡資訊。您的個人資料隱私將僅供抽獎聯繫之用，謝謝!</text:p>
      <text:list text:style-name="LFO5" text:continue-numbering="true">
        <text:list-item>
          <text:p text:style-name="P662">您的姓名：____________________________</text:p>
        </text:list-item>
        <text:list-item>
          <text:p text:style-name="P663">您的連絡電話：__________________________________</text:p>
        </text:list-item>
        <text:list-item>
          <text:p text:style-name="P664">您的聯絡電子信箱：_________________________________________________</text:p>
        </text:list-item>
        <text:list-item>
          <text:p text:style-name="P665">您的聯絡地址（含郵遞區號）：＿＿＿＿＿＿＿＿＿＿＿＿＿＿＿＿＿</text:p>
        </text:list-item>
      </text:list>
      <text:p text:style-name="P666"/>
      <text:p text:style-name="P667">問卷到此結束，再次感謝您的參與協助!</text:p>
      <text:p text:style-name="內文"/>
      <text:p text:style-name="P668">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TEG附錄子標題" style:display-name="TEG@附錄子標題" style:family="paragraph" style:parent-style-name="內文" style:default-outline-level="2">
      <style:paragraph-properties fo:margin-top="0.4166in" fo:margin-bottom="0.1666in"/>
      <style:text-properties fo:font-weight="bold" style:font-weight-asian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Times New Roman"/>
    </style:style>
    <text:outline-style>
      <text:outline-level-style text:level="2" text:style-name="WW_CharOUTLINELVL2" style:num-prefix="附錄" style:num-suffix="、" style:num-format="一, 十, 一百(繁), ...">
        <style:list-level-properties text:space-before="0in" text:min-label-width="0.3333in"/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normal" style:font-weight-asian="normal"/>
    </style:style>
    <style:style style:name="WW_CharLFO2LVL2" style:family="text">
      <style:text-properties style:font-name-complex="Times New Roman" fo:font-weight="normal" style:font-weight-asian="normal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/>
    </style:style>
    <style:style style:name="WW_CharLFO4LVL2" style:family="text">
      <style:text-properties style:font-name="Times New Roman" style:font-name-complex="Times New Roman" fo:font-weight="normal" style:font-weight-asian="normal"/>
    </style:style>
    <style:style style:name="WW_CharLFO4LVL3" style:family="text">
      <style:text-properties style:font-name="標楷體" style:font-name-asian="標楷體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附錄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in" text:min-label-width="0.2833in"/>
      </text:list-level-style-number>
      <text:list-level-style-number text:level="2" text:style-name="WW_CharLFO2LVL2" style:num-suffix="." style:num-format="1" text:start-value="10">
        <style:list-level-properties text:space-before="0.3333in" text:min-label-width="0.28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 text:start-value="13">
        <style:list-level-properties text:space-before="0in" text:min-label-width="0.28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 text:start-value="22">
        <style:list-level-properties text:space-before="0in" text:min-label-width="0.2833in"/>
      </text:list-level-style-number>
      <text:list-level-style-number text:level="2" text:style-name="WW_CharLFO4LVL2" style:num-suffix="." style:num-format="1" text:start-value="35">
        <style:list-level-properties text:space-before="0.3333in" text:min-label-width="0.2833in"/>
      </text:list-level-style-number>
      <text:list-level-style-bullet text:level="3" text:style-name="WW_CharLFO4LVL3" text:bullet-char="□">
        <style:list-level-properties text:space-before="0.6666in" text:min-label-width="0.25in"/>
        <style:text-properties style:font-name="標楷體"/>
      </text:list-level-style-bullet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 text:start-value="37">
        <style:list-level-properties text:space-before="0.3333in" text:min-label-width="0.2833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 text:start-value="21">
        <style:list-level-properties text:space-before="0in" text:min-label-width="0.28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iser</meta:initial-creator>
    <dc:creator>user5</dc:creator>
    <meta:creation-date>2015-03-20T03:59:00Z</meta:creation-date>
    <dc:date>2015-03-20T03:59:00Z</dc:date>
    <meta:template xlink:href="Normal" xlink:type="simple"/>
    <meta:editing-cycles>2</meta:editing-cycles>
    <meta:editing-duration>PT0S</meta:editing-duration>
    <meta:document-statistic meta:page-count="3" meta:paragraph-count="4" meta:word-count="343" meta:character-count="2296" meta:row-count="16" meta:non-whitespace-character-count="1957"/>
  </office:meta>
</office:document-meta>
</file>