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5in" fo:margin-left="0.4513in" fo:margin-right="0.4784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Microsoft JhengHei" style:font-name-complex="Microsoft JhengHei" style:text-scale="99%" style:letter-kerning="false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Microsoft JhengHei" style:font-name-complex="Microsoft JhengHei" fo:letter-spacing="0.002in" style:text-scale="99%" style:letter-kerning="false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P11" style:parent-style-name="內文" style:family="paragraph">
      <style:paragraph-properties style:text-autospace="none" fo:margin-top="0.0055in" fo:line-height="0.1527in"/>
      <style:text-properties style:font-name="Microsoft JhengHei" style:font-name-complex="Microsoft JhengHei" style:letter-kerning="false" fo:font-size="11pt" style:font-size-asian="11pt"/>
    </style:style>
    <style:style style:name="P12" style:parent-style-name="內文" style:family="paragraph">
      <style:paragraph-properties style:text-autospace="none" fo:text-align="center" fo:line-height="0.3333in" fo:margin-left="1.6763in" fo:margin-right="1.7055in">
        <style:tab-stops/>
      </style:paragraph-properties>
    </style:style>
    <style:style style:name="T13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4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0013in" fo:line-height="0.1666in"/>
      <style:text-properties style:font-name="Microsoft JhengHei" style:font-name-complex="Microsoft JhengHei" style:letter-kerning="false" style:font-size-complex="12pt"/>
    </style:style>
    <style:style style:name="P17" style:parent-style-name="內文" style:family="paragraph">
      <style:paragraph-properties style:text-autospace="none" fo:line-height="116%" fo:margin-left="0.4493in" fo:margin-right="0.0652in" fo:text-indent="-0.3659in">
        <style:tab-stops/>
      </style:paragraph-properties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P21" style:parent-style-name="內文" style:family="paragraph">
      <style:paragraph-properties style:text-autospace="none" fo:text-align="justify" fo:line-height="0.2138in" fo:margin-left="0.0833in" fo:margin-right="0.043in">
        <style:tab-stops/>
      </style:paragraph-properties>
    </style:style>
    <style:style style:name="T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27" style:parent-style-name="內文" style:family="paragraph">
      <style:paragraph-properties style:text-autospace="none" fo:text-align="justify" fo:margin-top="0.0076in" fo:line-height="0.25in" fo:margin-left="0.0833in" fo:margin-right="0.0652in">
        <style:tab-stops/>
      </style:paragraph-properties>
    </style:style>
    <style:style style:name="T2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1" style:parent-style-name="內文" style:family="paragraph">
      <style:paragraph-properties style:text-autospace="none" fo:text-align="justify" fo:margin-top="0.0569in" fo:line-height="75%" fo:margin-left="0.0833in" fo:margin-right="0.0625in" fo:text-indent="0.3659in">
        <style:tab-stops/>
      </style:paragraph-properties>
    </style:style>
    <style:style style:name="T42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43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53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57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9" style:parent-style-name="內文" style:family="paragraph">
      <style:paragraph-properties style:text-autospace="none" fo:margin-top="0.0062in" fo:line-height="0.1041in"/>
      <style:text-properties style:font-name="Microsoft JhengHei" style:font-name-complex="Microsoft JhengHei" style:letter-kerning="false" fo:font-size="7.5pt" style:font-size-asian="7.5pt" style:font-size-complex="7.5pt"/>
    </style:style>
    <style:style style:name="P60" style:parent-style-name="內文" style:family="paragraph">
      <style:paragraph-properties style:text-autospace="none" fo:text-align="justify" fo:line-height="0.25in" fo:margin-left="0.0833in" fo:margin-right="0.0625in" fo:text-indent="0.3659in">
        <style:tab-stops/>
      </style:paragraph-properties>
    </style:style>
    <style:style style:name="T61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62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63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7" style:parent-style-name="內文" style:family="paragraph">
      <style:paragraph-properties style:text-autospace="none" fo:line-height="0.0833in"/>
      <style:text-properties style:font-name="Microsoft JhengHei" style:font-name-complex="Microsoft JhengHei" style:letter-kerning="false" fo:font-size="6pt" style:font-size-asian="6pt" style:font-size-complex="6pt"/>
    </style:style>
    <style:style style:name="P68" style:parent-style-name="內文" style:family="paragraph">
      <style:paragraph-properties style:text-autospace="none" fo:text-align="justify" fo:line-height="0.25in" fo:margin-left="0.0833in" fo:margin-right="0.0652in" fo:text-indent="0.3659in">
        <style:tab-stops/>
      </style:paragraph-properties>
    </style:style>
    <style:style style:name="T69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70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7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72" style:parent-style-name="內文" style:family="paragraph">
      <style:paragraph-properties style:text-autospace="none" fo:line-height="0.25in" fo:margin-left="1.1159in" fo:margin-right="1.7868in" fo:text-indent="-0.6666in">
        <style:tab-stops/>
      </style:paragraph-properties>
    </style:style>
    <style:style style:name="T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6" style:parent-style-name="內文" style:family="paragraph">
      <style:paragraph-properties style:text-autospace="none" fo:line-height="0.0833in"/>
      <style:text-properties style:font-name="Microsoft JhengHei" style:font-name-complex="Microsoft JhengHei" style:letter-kerning="false" fo:font-size="6pt" style:font-size-asian="6pt" style:font-size-complex="6pt"/>
    </style:style>
    <style:style style:name="P107" style:parent-style-name="內文" style:family="paragraph">
      <style:paragraph-properties style:text-autospace="none" fo:text-align="justify" fo:line-height="0.25in" fo:margin-left="0.0833in" fo:margin-right="0.0652in" fo:text-indent="0.3659in">
        <style:tab-stops/>
      </style:paragraph-properties>
    </style:style>
    <style:style style:name="T108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1" style:parent-style-name="內文" style:family="paragraph">
      <style:paragraph-properties style:text-autospace="none" fo:text-align="justify" fo:margin-top="0.0388in" fo:line-height="0.277in" fo:margin-left="0.0833in" fo:margin-right="5.0194in">
        <style:tab-stops/>
      </style:paragraph-properties>
    </style:style>
    <style:style style:name="T11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P113" style:parent-style-name="內文" style:family="paragraph">
      <style:paragraph-properties style:text-autospace="none" fo:line-height="0.125in"/>
      <style:text-properties style:font-name="Microsoft JhengHei" style:font-name-complex="Microsoft JhengHei" style:letter-kerning="false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689*" fo:start-indent="0in" fo:end-indent="0.0576in"/>
          <style:column style:rel-width="3931*" fo:start-indent="0.0583in" fo:end-indent="0in"/>
        </style:columns>
      </style:section-properties>
    </style:style>
    <style:style style:name="P114" style:parent-style-name="內文" style:family="paragraph">
      <style:paragraph-properties style:text-autospace="none" fo:line-height="0.2173in" fo:margin-left="1.5319in" fo:margin-right="-0.05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5" style:parent-style-name="內文" style:family="paragraph">
      <style:paragraph-properties fo:break-before="column" style:text-autospace="none" fo:margin-top="0.0006in" fo:line-height="0.125in"/>
    </style:style>
    <style:style style:name="P11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text-align="end" fo:line-height="116%" fo:margin-left="0.327in" fo:margin-right="0.1097in">
        <style:tab-stops>
          <style:tab-stop style:type="left" style:position="0.7423in"/>
          <style:tab-stop style:type="left" style:position="1.659in"/>
        </style:tab-stops>
      </style:paragraph-properties>
      <style:text-properties style:font-name="Microsoft JhengHei" style:font-name-complex="Microsoft JhengHei" style:letter-kerning="false" style:font-size-complex="12pt"/>
    </style:style>
    <style:style style:name="P118" style:parent-style-name="內文" style:family="paragraph">
      <style:paragraph-properties style:text-autospace="none" fo:text-align="end" fo:margin-top="0.0104in" fo:line-height="101%" fo:margin-left="0.9937in" fo:margin-right="0.1097in" fo:text-indent="1.166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9" style:parent-style-name="內文" style:family="paragraph">
      <style:paragraph-properties style:text-autospace="none" fo:text-align="end" fo:line-height="0.2125in" fo:margin-left="-0.0388in" fo:margin-right="0.1097in">
        <style:tab-stops/>
      </style:paragraph-properties>
    </style:style>
    <style:style style:name="T1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2" style:parent-style-name="內文" style:family="paragraph">
      <style:paragraph-properties style:text-autospace="none" fo:text-align="end" fo:line-height="0.2166in" fo:margin-right="0.1076in"/>
    </style:style>
    <style:style style:name="T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8" style:parent-style-name="內文" style:master-page-name="MP2" style:family="paragraph">
      <style:paragraph-properties fo:break-before="page" style:text-autospace="none" fo:margin-top="0.0027in" fo:line-height="0.1666in"/>
    </style:style>
    <style:style style:name="P132" style:parent-style-name="內文" style:family="paragraph">
      <style:paragraph-properties fo:widows="2" fo:orphans="2" style:line-height-at-least="4.25in"/>
    </style:style>
    <style:style style:name="T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35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136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39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140" style:parent-style-name="預設段落字型" style:family="text">
      <style:text-properties style:font-name="Microsoft JhengHei" style:font-name-complex="Microsoft JhengHei" fo:letter-spacing="0.0027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Microsoft JhengHei" style:font-name-complex="Microsoft JhengHei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3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5" style:parent-style-name="內文" style:family="paragraph">
      <style:paragraph-properties style:text-autospace="none" fo:margin-top="0.002in" fo:line-height="0.0138in"/>
      <style:text-properties style:font-name="Microsoft JhengHei" style:font-name-complex="Microsoft JhengHei" style:letter-kerning="false" fo:font-size="1pt" style:font-size-asian="1pt" style:font-size-complex="1pt"/>
    </style:style>
    <style:style style:name="TableColumn147" style:family="table-column">
      <style:table-column-properties style:column-width="5.584in" style:use-optimal-column-width="false"/>
    </style:style>
    <style:style style:name="TableColumn148" style:family="table-column">
      <style:table-column-properties style:column-width="0.0715in" style:use-optimal-column-width="false"/>
    </style:style>
    <style:style style:name="TableColumn149" style:family="table-column">
      <style:table-column-properties style:column-width="0.1875in" style:use-optimal-column-width="false"/>
    </style:style>
    <style:style style:name="TableColumn150" style:family="table-column">
      <style:table-column-properties style:column-width="0.075in" style:use-optimal-column-width="false"/>
    </style:style>
    <style:style style:name="Table146" style:family="table">
      <style:table-properties style:width="5.918in" fo:margin-left="0.0777in" table:align="left"/>
    </style:style>
    <style:style style:name="TableRow151" style:family="table-row">
      <style:table-row-properties style:row-height="0.25in" style:use-optimal-row-height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justify" fo:line-height="0.234in" fo:margin-left="3.5618in" fo:margin-right="1.8166in">
        <style:tab-stops/>
      </style:paragraph-properties>
    </style:style>
    <style:style style:name="T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5" style:parent-style-name="內文" style:family="paragraph">
      <style:paragraph-properties style:text-autospace="none" fo:text-align="justify" fo:margin-top="0.0076in" fo:line-height="0.25in" fo:margin-left="3.5618in" fo:margin-right="0.0423in">
        <style:tab-stops/>
      </style:paragraph-properties>
    </style:style>
    <style:style style:name="T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" style:parent-style-name="預設段落字型" style:family="text">
      <style:text-properties style:font-name="Microsoft JhengHei" style:font-name-complex="Microsoft JhengHei" fo:letter-spacing="0.0326in" style:letter-kerning="false" style:font-size-complex="12pt"/>
    </style:style>
    <style:style style:name="T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fo:letter-spacing="0.0347in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6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fo:letter-spacing="0.0159in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2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9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1" style:parent-style-name="內文" style:family="paragraph">
      <style:paragraph-properties style:text-autospace="none" fo:text-align="justify" fo:margin-top="0.0652in" fo:margin-left="3.6034in" fo:margin-right="0.102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fo:letter-spacing="0.0159i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fo:letter-spacing="0.0173i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fo:letter-spacing="0.0173in" style:letter-kerning="false" style:font-size-complex="12pt"/>
    </style:style>
    <style:style style:name="T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complex="Times New Roman" fo:letter-spacing="0.0173in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complex="Times New Roman" fo:letter-spacing="0.0215in" style:letter-kerning="false" style:font-size-complex="12pt"/>
    </style:style>
    <style:style style:name="T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24" style:parent-style-name="內文" style:family="paragraph">
      <style:paragraph-properties style:text-autospace="none" fo:line-height="0.2326in" fo:margin-left="0.075in" fo:margin-right="-0.0138in">
        <style:tab-stops>
          <style:tab-stop style:type="left" style:position="0.3277in"/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694in"/>
          <style:tab-stop style:type="left" style:position="5.2166in"/>
        </style:tab-stops>
      </style:paragraph-properties>
    </style:style>
    <style:style style:name="T22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7" style:parent-style-name="預設段落字型" style:family="text">
      <style:text-properties style:font-name="Microsoft JhengHei" style:font-name-complex="Microsoft JhengHei" fo:letter-spacing="0.0097in" style:letter-kerning="false" style:text-position="4.1% 100%" style:font-size-complex="12pt"/>
    </style:style>
    <style:style style:name="T22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41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2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3" style:parent-style-name="內文" style:family="paragraph">
      <style:paragraph-properties style:text-autospace="none" fo:margin-top="0.0076in" fo:line-height="0.25in" fo:margin-left="0.4083in" fo:margin-right="0.0631in" fo:text-indent="-0.3333in">
        <style:tab-stops>
          <style:tab-stop style:type="left" style:position="-0.0055in"/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361in"/>
          <style:tab-stop style:type="left" style:position="4.8833in"/>
        </style:tab-stops>
      </style:paragraph-properties>
    </style:style>
    <style:style style:name="T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5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5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5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5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5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5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2" style:parent-style-name="內文" style:family="paragraph">
      <style:paragraph-properties style:text-autospace="none" fo:line-height="0.25in" fo:margin-left="0.4083in" fo:margin-right="0.0631in" fo:text-indent="-0.3333in">
        <style:tab-stops>
          <style:tab-stop style:type="left" style:position="-0.0055in"/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361in"/>
          <style:tab-stop style:type="left" style:position="4.8833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2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" style:parent-style-name="內文" style:family="paragraph">
      <style:paragraph-properties style:text-autospace="none" fo:line-height="0.25in" fo:margin-left="0.4083in" fo:margin-right="0.0631in" fo:text-indent="-0.3333in">
        <style:tab-stops>
          <style:tab-stop style:type="left" style:position="-0.0055in"/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361in"/>
          <style:tab-stop style:type="left" style:position="4.8833in"/>
        </style:tab-stops>
      </style:paragraph-properties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8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9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9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9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9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0" style:parent-style-name="內文" style:family="paragraph">
      <style:paragraph-properties style:text-autospace="none" fo:line-height="0.25in" fo:margin-left="0.4083in" fo:margin-right="0.0631in" fo:text-indent="-0.3333in">
        <style:tab-stops>
          <style:tab-stop style:type="left" style:position="-0.0055in"/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361in"/>
          <style:tab-stop style:type="left" style:position="4.8833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1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9" style:family="table-cell">
      <style:table-cell-properties fo:border="none" fo:background-color="#DDD9C3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1" style:family="table-row">
      <style:table-row-properties style:row-height="1.25in" style:use-optimal-row-height="false"/>
    </style:style>
    <style:style style:name="P3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3" style:family="table-cell">
      <style:table-cell-properties fo:border="none" fo:background-color="#DDD9C3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5" style:family="table-cell">
      <style:table-cell-properties fo:border="none" fo:background-color="#DDD9C3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justify" fo:line-height="0.234in" fo:margin-left="0.0097in" fo:margin-right="-0.0277in">
        <style:tab-stops/>
      </style:paragraph-properties>
    </style:style>
    <style:style style:name="T3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" style:parent-style-name="內文" style:family="paragraph">
      <style:paragraph-properties style:text-autospace="none" fo:text-align="justify" fo:margin-top="0.0076in" fo:line-height="0.25in" fo:margin-left="0.0097in" fo:margin-right="-0.0458in">
        <style:tab-stops/>
      </style:paragraph-properties>
    </style:style>
    <style:style style:name="T3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4" style:family="table-cell">
      <style:table-cell-properties fo:border="none" fo:background-color="#DDD9C3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6" style:family="table-row">
      <style:table-row-properties style:row-height="0.25in" style:use-optimal-row-height="false"/>
    </style:style>
    <style:style style:name="P3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8" style:family="table-cell">
      <style:table-cell-properties fo:border="none" fo:background-color="#DDD9C3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0" style:family="table-cell">
      <style:table-cell-properties fo:border="none" fo:background-color="#DDD9C3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234in" fo:margin-right="-0.0347in"/>
    </style:style>
    <style:style style:name="T3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43" style:family="table-cell">
      <style:table-cell-properties fo:border="none" fo:background-color="#DDD9C3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5" style:family="table-row">
      <style:table-row-properties style:row-height="2.2534in" style:use-optimal-row-height="false"/>
    </style:style>
    <style:style style:name="P3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none" fo:background-color="#DDD9C3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3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35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3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355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7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3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359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3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363" style:family="table-row">
      <style:table-row-properties style:row-height="1.7534in" style:use-optimal-row-height="false"/>
    </style:style>
    <style:style style:name="TableCell3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2305in" fo:margin-left="0.075in" fo:margin-right="-0.0138in">
        <style:tab-stops>
          <style:tab-stop style:type="left" style:position="0.3277in"/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694in"/>
          <style:tab-stop style:type="left" style:position="5.2166in"/>
        </style:tab-stops>
      </style:paragraph-properties>
    </style:style>
    <style:style style:name="T36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36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368" style:parent-style-name="預設段落字型" style:family="text">
      <style:text-properties style:font-name="Microsoft JhengHei" style:font-name-complex="Microsoft JhengHei" fo:letter-spacing="0.0215in" style:letter-kerning="false" style:text-position="4.1% 100%" style:font-size-complex="12pt"/>
    </style:style>
    <style:style style:name="T3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382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84" style:parent-style-name="內文" style:family="paragraph">
      <style:paragraph-properties style:text-autospace="none" fo:margin-top="0.0076in" fo:line-height="0.25in" fo:margin-left="0.4083in" fo:margin-right="0.0631in" fo:text-indent="-0.3333in">
        <style:tab-stops>
          <style:tab-stop style:type="left" style:position="-0.0055in"/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361in"/>
          <style:tab-stop style:type="left" style:position="4.8833in"/>
        </style:tab-stops>
      </style:paragraph-properties>
    </style:style>
    <style:style style:name="T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9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9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9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9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9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9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9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9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39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0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0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3" style:parent-style-name="內文" style:family="paragraph">
      <style:paragraph-properties style:text-autospace="none" fo:line-height="0.2562in" fo:margin-left="0.075in" fo:margin-right="-0.0138in">
        <style:tab-stops>
          <style:tab-stop style:type="left" style:position="0.3277in"/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694in"/>
          <style:tab-stop style:type="left" style:position="5.2166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0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0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0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1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1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41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1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P419" style:parent-style-name="內文" style:family="paragraph">
      <style:paragraph-properties style:text-autospace="none" fo:line-height="0.25in" fo:margin-left="0.075in" fo:margin-right="-0.0138in">
        <style:tab-stops>
          <style:tab-stop style:type="left" style:position="0.3277in"/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694in"/>
          <style:tab-stop style:type="left" style:position="5.2166in"/>
        </style:tab-stops>
      </style:paragraph-properties>
    </style:style>
    <style:style style:name="T42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2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23" style:parent-style-name="預設段落字型" style:family="text">
      <style:text-properties style:font-name="Microsoft JhengHei" style:font-name-complex="Microsoft JhengHei" fo:letter-spacing="-0.0055in" style:letter-kerning="false" style:text-position="4.1% 100%" style:font-size-complex="12pt"/>
    </style:style>
    <style:style style:name="T424" style:parent-style-name="預設段落字型" style:family="text">
      <style:text-properties style:font-name="Microsoft JhengHei" style:font-name-complex="Microsoft JhengHei" fo:letter-spacing="-0.0069in" style:letter-kerning="false" style:text-position="4.1% 100%" style:font-size-complex="12pt"/>
    </style:style>
    <style:style style:name="T42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4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4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4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438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4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40" style:family="table-cell">
      <style:table-cell-properties fo:border-top="0.0069in solid #000000" fo:border-left="none" fo:border-bottom="none" fo:border-right="none" fo:background-color="#DDD9C3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2333in" fo:margin-left="0.0715in" fo:margin-right="-0.0138in">
        <style:tab-stops/>
      </style:paragraph-properties>
    </style:style>
    <style:style style:name="T4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443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5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4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447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9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4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451" style:parent-style-name="內文" style:family="paragraph">
      <style:paragraph-properties style:text-autospace="none" fo:line-height="0.25in" fo:margin-left="0.0715in" fo:margin-right="-0.0138in">
        <style:tab-stops/>
      </style:paragraph-properties>
    </style:style>
    <style:style style:name="T4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453" style:parent-style-name="內文" style:master-page-name="MP3" style:family="paragraph">
      <style:paragraph-properties fo:break-before="page" style:text-autospace="none" fo:margin-top="0.0027in" fo:line-height="0.1111in"/>
    </style:style>
    <style:style style:name="P457" style:parent-style-name="內文" style:family="paragraph">
      <style:paragraph-properties fo:widows="2" fo:orphans="2" style:line-height-at-least="7.0138in"/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1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462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463" style:parent-style-name="預設段落字型" style:family="text">
      <style:text-properties style:font-name="Microsoft JhengHei" style:font-name-complex="Microsoft JhengHei" fo:letter-spacing="-0.0347in" style:letter-kerning="false" style:font-size-complex="12pt"/>
    </style:style>
    <style:style style:name="T4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7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4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69" style:parent-style-name="預設段落字型" style:family="text">
      <style:text-properties style:font-name="Microsoft JhengHei" style:font-name-complex="Microsoft JhengHei" fo:letter-spacing="0.0006in" style:letter-kerning="false" style:text-position="-4.1% 100%" style:font-size-complex="12pt"/>
    </style:style>
    <style:style style:name="T4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1" style:parent-style-name="內文" style:family="paragraph">
      <style:paragraph-properties style:text-autospace="none" fo:margin-top="0.002in" fo:line-height="0.0138in"/>
      <style:text-properties style:font-name="Microsoft JhengHei" style:font-name-complex="Microsoft JhengHei" style:letter-kerning="false" fo:font-size="1pt" style:font-size-asian="1pt" style:font-size-complex="1pt"/>
    </style:style>
    <style:style style:name="TableColumn473" style:family="table-column">
      <style:table-column-properties style:column-width="5.5902in" style:use-optimal-column-width="false"/>
    </style:style>
    <style:style style:name="TableColumn474" style:family="table-column">
      <style:table-column-properties style:column-width="0.0715in" style:use-optimal-column-width="false"/>
    </style:style>
    <style:style style:name="TableColumn475" style:family="table-column">
      <style:table-column-properties style:column-width="0.1812in" style:use-optimal-column-width="false"/>
    </style:style>
    <style:style style:name="TableColumn476" style:family="table-column">
      <style:table-column-properties style:column-width="0.075in" style:use-optimal-column-width="false"/>
    </style:style>
    <style:style style:name="Table472" style:family="table">
      <style:table-properties style:width="5.918in" fo:margin-left="0.0777in" table:align="left"/>
    </style:style>
    <style:style style:name="TableRow477" style:family="table-row">
      <style:table-row-properties style:row-height="0.25in" style:use-optimal-row-height="false"/>
    </style:style>
    <style:style style:name="TableCell4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justify" fo:line-height="0.234in" fo:margin-left="3.6618in" fo:margin-right="1.7229in">
        <style:tab-stops/>
      </style:paragraph-properties>
    </style:style>
    <style:style style:name="T4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1" style:parent-style-name="內文" style:family="paragraph">
      <style:paragraph-properties style:text-autospace="none" fo:text-align="justify" fo:margin-top="0.0076in" fo:line-height="0.25in" fo:margin-left="3.6618in" fo:margin-right="0.0298in">
        <style:tab-stops/>
      </style:paragraph-properties>
    </style:style>
    <style:style style:name="T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6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3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4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9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3" style:parent-style-name="內文" style:family="paragraph">
      <style:paragraph-properties style:text-autospace="none" fo:text-align="justify" fo:margin-top="0.0652in" fo:margin-left="3.7034in" fo:margin-right="0.0895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45" style:parent-style-name="內文" style:family="paragraph">
      <style:paragraph-properties style:text-autospace="none" fo:line-height="0.2326in" fo:margin-left="0.075in" fo:margin-right="-0.0138in">
        <style:tab-stops>
          <style:tab-stop style:type="left" style:position="3.5638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54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5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48" style:parent-style-name="預設段落字型" style:family="text">
      <style:text-properties style:font-name="Microsoft JhengHei" style:font-name-complex="Microsoft JhengHei" fo:letter-spacing="-0.0361in" style:letter-kerning="false" style:text-position="4.1% 100%" style:font-size-complex="12pt"/>
    </style:style>
    <style:style style:name="T549" style:parent-style-name="預設段落字型" style:family="text">
      <style:text-properties style:font-name="Microsoft JhengHei" style:font-name-complex="Microsoft JhengHei" fo:letter-spacing="-0.0368in" style:letter-kerning="false" style:text-position="4.1% 100%" style:font-size-complex="12pt"/>
    </style:style>
    <style:style style:name="T55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5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5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5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563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5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5" style:parent-style-name="內文" style:family="paragraph">
      <style:paragraph-properties style:text-autospace="none" fo:margin-top="0.0076in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5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7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7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7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7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7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7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7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8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8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83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5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8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9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9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9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9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59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01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6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1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1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1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9" style:family="table-cell">
      <style:table-cell-properties fo:border="none" fo:background-color="#DDD9C3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1" style:family="table-row">
      <style:table-row-properties style:row-height="1.25in" style:use-optimal-row-height="false"/>
    </style:style>
    <style:style style:name="P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="none" fo:background-color="#DDD9C3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="none" fo:background-color="#DDD9C3" fo:padding-top="0in" fo:padding-left="0in" fo:padding-bottom="0in" fo:padding-right="0in"/>
    </style:style>
    <style:style style:name="P626" style:parent-style-name="內文" style:family="paragraph">
      <style:paragraph-properties style:text-autospace="none" fo:text-align="justify" fo:line-height="0.234in" fo:margin-left="0.0076in" fo:margin-right="-0.0312in">
        <style:tab-stops/>
      </style:paragraph-properties>
    </style:style>
    <style:style style:name="T6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28" style:parent-style-name="內文" style:family="paragraph">
      <style:paragraph-properties style:text-autospace="none" fo:text-align="justify" fo:margin-top="0.0076in" fo:line-height="0.25in" fo:margin-left="0.0076in" fo:margin-right="-0.0493in">
        <style:tab-stops/>
      </style:paragraph-properties>
    </style:style>
    <style:style style:name="T6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4" style:family="table-cell">
      <style:table-cell-properties fo:border="none" fo:background-color="#DDD9C3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36" style:family="table-row">
      <style:table-row-properties style:row-height="0.25in" style:use-optimal-row-height="false"/>
    </style:style>
    <style:style style:name="P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8" style:family="table-cell">
      <style:table-cell-properties fo:border="none" fo:background-color="#DDD9C3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="none" fo:background-color="#DDD9C3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234in" fo:margin-right="-0.0402in"/>
    </style:style>
    <style:style style:name="T6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43" style:family="table-cell">
      <style:table-cell-properties fo:border="none" fo:background-color="#DDD9C3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5" style:family="table-row">
      <style:table-row-properties style:row-height="1.7534in" style:use-optimal-row-height="false"/>
    </style:style>
    <style:style style:name="P6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none" fo:background-color="#DDD9C3" fo:padding-top="0in" fo:padding-left="0in" fo:padding-bottom="0in" fo:padding-right="0in"/>
    </style:style>
    <style:style style:name="P648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649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6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65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53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6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655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57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6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659" style:family="table-row">
      <style:table-row-properties style:row-height="2.5069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305in" fo:margin-left="0.075in" fo:margin-right="-0.0138in">
        <style:tab-stops>
          <style:tab-stop style:type="left" style:position="3.5638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663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664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66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6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6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678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6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0" style:parent-style-name="內文" style:family="paragraph">
      <style:paragraph-properties style:text-autospace="none" fo:margin-top="0.0076in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3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684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8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9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9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9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9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00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0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0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0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1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1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18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7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2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2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2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2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2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2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3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3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3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3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3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6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8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4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4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4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4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4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4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4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5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5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background-color="#DDD9C3" fo:padding-top="0in" fo:padding-left="0in" fo:padding-bottom="0in" fo:padding-right="0in"/>
    </style:style>
    <style:style style:name="P755" style:parent-style-name="內文" style:family="paragraph">
      <style:paragraph-properties style:text-autospace="none" fo:line-height="0.2333in" fo:margin-left="0.0715in" fo:margin-right="-0.0138in">
        <style:tab-stops/>
      </style:paragraph-properties>
    </style:style>
    <style:style style:name="T7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757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59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7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76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63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7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765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67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7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769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71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7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773" style:family="table-row">
      <style:table-row-properties style:row-height="2.5041in" style:use-optimal-row-height="false"/>
    </style:style>
    <style:style style:name="TableCell7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5" style:parent-style-name="內文" style:family="paragraph">
      <style:paragraph-properties style:text-autospace="none" fo:line-height="0.2305in" fo:margin-left="0.075in" fo:margin-right="-0.0138in">
        <style:tab-stops>
          <style:tab-stop style:type="left" style:position="3.5638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77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777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77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7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791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3" style:parent-style-name="內文" style:family="paragraph">
      <style:paragraph-properties style:text-autospace="none" fo:margin-top="0.0083in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79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0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0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0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0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0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0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0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0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11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8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1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1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1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2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2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2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2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2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2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2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2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29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2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833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3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3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3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4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4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4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4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4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4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4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4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49" style:parent-style-name="內文" style:family="paragraph">
      <style:paragraph-properties style:text-autospace="none" fo:line-height="0.25in" fo:margin-left="0.4083in" fo:margin-right="0.0388in" fo:text-indent="-0.3333in">
        <style:tab-stops>
          <style:tab-stop style:type="left" style:position="3.2305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5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5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5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5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6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6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6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6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6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8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7" style:family="table-cell">
      <style:table-cell-properties fo:border-top="0.0069in solid #000000" fo:border-left="none" fo:border-bottom="none" fo:border-right="none" fo:background-color="#DDD9C3" fo:padding-top="0in" fo:padding-left="0in" fo:padding-bottom="0in" fo:padding-right="0in"/>
    </style:style>
    <style:style style:name="P868" style:parent-style-name="內文" style:family="paragraph">
      <style:paragraph-properties style:text-autospace="none" fo:line-height="0.2333in" fo:margin-left="0.0715in" fo:margin-right="-0.0138in">
        <style:tab-stops/>
      </style:paragraph-properties>
    </style:style>
    <style:style style:name="T8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870" style:parent-style-name="內文" style:family="paragraph">
      <style:paragraph-properties style:text-autospace="none" fo:margin-top="0.0055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7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2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8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874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6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8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87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80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8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882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84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8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886" style:parent-style-name="內文" style:master-page-name="MP4" style:family="paragraph">
      <style:paragraph-properties fo:break-before="page" style:text-autospace="none" fo:text-align="justify" fo:margin-top="0.0027in" fo:line-height="0.25in" fo:margin-left="0.4861in" fo:margin-right="-0.0569in" fo:text-indent="-0.3333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893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89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9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04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0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09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1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14" style:parent-style-name="內文" style:family="paragraph">
      <style:paragraph-properties fo:break-before="column" style:text-autospace="none" fo:line-height="0.2618in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9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92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2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30" style:parent-style-name="內文" style:family="paragraph">
      <style:paragraph-properties style:text-autospace="none" fo:margin-top="0.0048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931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P932" style:parent-style-name="內文" style:family="paragraph">
      <style:paragraph-properties fo:widows="2" fo:orphans="2" style:line-height-at-least="0.75in"/>
    </style:style>
    <style:style style:name="T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935" style:parent-style-name="內文" style:family="paragraph">
      <style:paragraph-properties fo:widows="2" fo:orphans="2" style:line-height-at-least="0.5in"/>
    </style:style>
    <style:style style:name="T9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938" style:parent-style-name="內文" style:family="paragraph">
      <style:paragraph-properties fo:widows="2" fo:orphans="2" style:line-height-at-least="0.5in"/>
    </style:style>
    <style:style style:name="T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941" style:parent-style-name="內文" style:family="paragraph">
      <style:paragraph-properties fo:widows="2" fo:orphans="2" style:line-height-at-least="0.5in"/>
    </style:style>
    <style:style style:name="T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944" style:parent-style-name="內文" style:family="paragraph">
      <style:paragraph-properties fo:widows="2" fo:orphans="2" style:line-height-at-least="0.25in"/>
    </style:style>
    <style:style style:name="T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960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96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62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9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976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97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78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9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5" style:family="section">
      <style:section-properties fo:margin-left="0in" fo:margin-right="0in" style:writing-mode="lr-tb">
        <style:columns fo:column-count="1">
          <style:column style:rel-width="8760*" fo:start-indent="0in" fo:end-indent="0in"/>
        </style:columns>
      </style:section-properties>
    </style:style>
    <style:style style:name="P992" style:parent-style-name="內文" style:family="paragraph">
      <style:paragraph-properties style:text-autospace="none" fo:line-height="0.25in" fo:margin-left="0.1527in" fo:margin-right="-0.0138in">
        <style:tab-stops>
          <style:tab-stop style:type="left" style:position="3.9027in"/>
          <style:tab-stop style:type="left" style:position="4.2361in"/>
          <style:tab-stop style:type="left" style:position="4.5694in"/>
          <style:tab-stop style:type="left" style:position="4.9166in"/>
          <style:tab-stop style:type="left" style:position="5.25in"/>
          <style:tab-stop style:type="left" style:position="5.5833in"/>
        </style:tab-stops>
      </style:paragraph-properties>
    </style:style>
    <style:style style:name="P993" style:parent-style-name="內文" style:family="paragraph">
      <style:paragraph-properties fo:widows="2" fo:orphans="2" style:line-height-at-least="4.2222in"/>
    </style:style>
    <style:style style:name="T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fo:letter-spacing="0.025in" style:letter-kerning="false" style:font-size-complex="12pt"/>
    </style:style>
    <style:style style:name="T100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0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0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0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0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1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1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P101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01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017" style:parent-style-name="內文" style:family="paragraph">
      <style:paragraph-properties style:text-autospace="none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1018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1019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020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2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10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style:text-autospace="none" fo:margin-top="0.0076in" fo:line-height="0.25in" fo:margin-left="0.1527in" fo:margin-right="0.0958in">
        <style:tab-stops/>
      </style:paragraph-properties>
    </style:style>
    <style:style style:name="T102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8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1029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1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032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1036" style:parent-style-name="內文" style:family="paragraph">
      <style:paragraph-properties style:text-autospace="none" fo:margin-top="0.0013in" fo:line-height="0.0069in"/>
      <style:text-properties style:font-name="Microsoft JhengHei" style:font-name-complex="Microsoft JhengHei" style:letter-kerning="false" fo:font-size="1pt" style:font-size-asian="1pt" style:font-size-complex="1pt"/>
    </style:style>
    <style:style style:name="TableColumn1038" style:family="table-column">
      <style:table-column-properties style:column-width="5.5909in" style:use-optimal-column-width="false"/>
    </style:style>
    <style:style style:name="TableColumn1039" style:family="table-column">
      <style:table-column-properties style:column-width="0.0715in" style:use-optimal-column-width="false"/>
    </style:style>
    <style:style style:name="TableColumn1040" style:family="table-column">
      <style:table-column-properties style:column-width="0.1805in" style:use-optimal-column-width="false"/>
    </style:style>
    <style:style style:name="TableColumn1041" style:family="table-column">
      <style:table-column-properties style:column-width="0.075in" style:use-optimal-column-width="false"/>
    </style:style>
    <style:style style:name="Table1037" style:family="table">
      <style:table-properties style:width="5.918in" fo:margin-left="0.0777in" table:align="left"/>
    </style:style>
    <style:style style:name="TableRow1042" style:family="table-row">
      <style:table-row-properties style:row-height="0.25in" style:use-optimal-row-height="false"/>
    </style:style>
    <style:style style:name="TableCell10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44" style:parent-style-name="內文" style:family="paragraph">
      <style:paragraph-properties style:text-autospace="none" fo:text-align="justify" fo:line-height="0.234in" fo:margin-left="3.6625in" fo:margin-right="1.7229in">
        <style:tab-stops/>
      </style:paragraph-properties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46" style:parent-style-name="內文" style:family="paragraph">
      <style:paragraph-properties style:text-autospace="none" fo:text-align="justify" fo:margin-top="0.0076in" fo:line-height="0.25in" fo:margin-left="3.6625in" fo:margin-right="0.0305in">
        <style:tab-stops/>
      </style:paragraph-properties>
    </style:style>
    <style:style style:name="T10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1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0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6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0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1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0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8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0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3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3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0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0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97" style:parent-style-name="內文" style:family="paragraph">
      <style:paragraph-properties style:text-autospace="none" fo:text-align="justify" fo:margin-top="0.0652in" fo:margin-left="3.7041in" fo:margin-right="0.0902in">
        <style:tab-stops/>
      </style:paragraph-properties>
    </style:style>
    <style:style style:name="T1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109" style:parent-style-name="內文" style:family="paragraph">
      <style:paragraph-properties style:text-autospace="none" fo:line-height="0.2326in" fo:margin-left="0.075in" fo:margin-right="-0.0138in">
        <style:tab-stops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111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11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12" style:parent-style-name="預設段落字型" style:family="text">
      <style:text-properties style:font-name="Microsoft JhengHei" style:font-name-complex="Microsoft JhengHei" fo:letter-spacing="-0.0361in" style:letter-kerning="false" style:text-position="4.1% 100%" style:font-size-complex="12pt"/>
    </style:style>
    <style:style style:name="T111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1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126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11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28" style:parent-style-name="內文" style:family="paragraph">
      <style:paragraph-properties style:text-autospace="none" fo:margin-top="0.0076in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1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1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3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3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3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3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3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4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4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4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4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4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4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47" style:parent-style-name="內文" style:family="paragraph">
      <style:paragraph-properties style:text-autospace="none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5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5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5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5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5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6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6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6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65" style:parent-style-name="內文" style:family="paragraph">
      <style:paragraph-properties style:text-autospace="none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7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7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7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7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7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7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7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8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8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84" style:family="table-cell">
      <style:table-cell-properties fo:border="none" fo:background-color="#DDD9C3" fo:padding-top="0in" fo:padding-left="0in" fo:padding-bottom="0in" fo:padding-right="0in"/>
    </style:style>
    <style:style style:name="P11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86" style:family="table-row">
      <style:table-row-properties style:row-height="1.25in" style:use-optimal-row-height="false"/>
    </style:style>
    <style:style style:name="P11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8" style:family="table-cell">
      <style:table-cell-properties fo:border="none" fo:background-color="#DDD9C3" fo:padding-top="0in" fo:padding-left="0in" fo:padding-bottom="0in" fo:padding-right="0in"/>
    </style:style>
    <style:style style:name="P11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0" style:family="table-cell">
      <style:table-cell-properties fo:border="none" fo:background-color="#DDD9C3" fo:padding-top="0in" fo:padding-left="0in" fo:padding-bottom="0in" fo:padding-right="0in"/>
    </style:style>
    <style:style style:name="P1191" style:parent-style-name="內文" style:family="paragraph">
      <style:paragraph-properties style:text-autospace="none" fo:text-align="justify" fo:line-height="0.234in" fo:margin-left="0.0069in" fo:margin-right="-0.0312in">
        <style:tab-stops/>
      </style:paragraph-properties>
    </style:style>
    <style:style style:name="T11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3" style:parent-style-name="內文" style:family="paragraph">
      <style:paragraph-properties style:text-autospace="none" fo:text-align="justify" fo:margin-top="0.0076in" fo:line-height="0.25in" fo:margin-left="0.0069in" fo:margin-right="-0.0493in">
        <style:tab-stops/>
      </style:paragraph-properties>
    </style:style>
    <style:style style:name="T1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99" style:family="table-cell">
      <style:table-cell-properties fo:border="none" fo:background-color="#DDD9C3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01" style:family="table-row">
      <style:table-row-properties style:row-height="0.25in" style:use-optimal-row-height="false"/>
    </style:style>
    <style:style style:name="P1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3" style:family="table-cell">
      <style:table-cell-properties fo:border="none" fo:background-color="#DDD9C3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5" style:family="table-cell">
      <style:table-cell-properties fo:border="none" fo:background-color="#DDD9C3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234in" fo:margin-right="-0.0409in"/>
    </style:style>
    <style:style style:name="T12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08" style:family="table-cell">
      <style:table-cell-properties fo:border="none" fo:background-color="#DDD9C3" fo:padding-top="0in" fo:padding-left="0in" fo:padding-bottom="0in" fo:padding-right="0in"/>
    </style:style>
    <style:style style:name="P12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10" style:family="table-row">
      <style:table-row-properties style:row-height="1.7534in" style:use-optimal-row-height="false"/>
    </style:style>
    <style:style style:name="P12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none" fo:background-color="#DDD9C3" fo:padding-top="0in" fo:padding-left="0in" fo:padding-bottom="0in" fo:padding-right="0in"/>
    </style:style>
    <style:style style:name="P1213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214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2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21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18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2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220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22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2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1224" style:family="table-row">
      <style:table-row-properties style:row-height="2.2534in" style:use-optimal-row-height="false"/>
    </style:style>
    <style:style style:name="TableCell12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305in" fo:margin-left="0.075in" fo:margin-right="-0.0138in">
        <style:tab-stops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228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12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3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2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2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2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2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2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3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2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242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12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44" style:parent-style-name="內文" style:family="paragraph">
      <style:paragraph-properties style:text-autospace="none" fo:margin-top="0.0076in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5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5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5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5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5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5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6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62" style:parent-style-name="內文" style:family="paragraph">
      <style:paragraph-properties style:text-autospace="none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2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6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6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0" style:parent-style-name="內文" style:family="paragraph">
      <style:paragraph-properties style:text-autospace="none" fo:line-height="0.25in" fo:margin-left="0.4083in" fo:margin-right="0.0395in" fo:text-indent="-0.3333in">
        <style:tab-stops>
          <style:tab-stop style:type="left" style:position="3.2444in"/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</style:tab-stops>
      </style:paragraph-properties>
    </style:style>
    <style:style style:name="T1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2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8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8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8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9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9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9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9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98" style:parent-style-name="內文" style:family="paragraph">
      <style:paragraph-properties style:text-autospace="none" fo:line-height="0.2562in" fo:margin-left="0.075in" fo:margin-right="-0.0138in">
        <style:tab-stops>
          <style:tab-stop style:type="left" style:position="3.5777in"/>
          <style:tab-stop style:type="left" style:position="3.9111in"/>
          <style:tab-stop style:type="left" style:position="4.2444in"/>
          <style:tab-stop style:type="left" style:position="4.5777in"/>
          <style:tab-stop style:type="left" style:position="4.9111in"/>
          <style:tab-stop style:type="left" style:position="5.2444in"/>
        </style:tab-stops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300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/>
    </style:style>
    <style:style style:name="T130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0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30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30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0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30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0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3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0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31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1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3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1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ableCell1314" style:family="table-cell">
      <style:table-cell-properties fo:border-top="0.0069in solid #000000" fo:border-left="none" fo:border-bottom="none" fo:border-right="none" fo:background-color="#DDD9C3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333in" fo:margin-left="0.0715in" fo:margin-right="-0.0138in">
        <style:tab-stops/>
      </style:paragraph-properties>
    </style:style>
    <style:style style:name="T13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317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19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3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32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23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3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325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27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3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329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31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3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333" style:parent-style-name="內文" style:master-page-name="MP6" style:family="paragraph">
      <style:paragraph-properties fo:break-before="page" style:text-autospace="none" fo:line-height="0.2451in" fo:margin-left="0.4861in" fo:margin-right="-0.0138in">
        <style:tab-stops/>
      </style:paragraph-properties>
    </style:style>
    <style:style style:name="T13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38" style:parent-style-name="內文" style:family="paragraph">
      <style:paragraph-properties style:text-autospace="none" fo:margin-top="0.0076in" fo:line-height="0.25in" fo:margin-left="0.4861in" fo:margin-right="-0.0569in" fo:text-indent="-0.3333in">
        <style:tab-stops/>
      </style:paragraph-properties>
    </style:style>
    <style:style style:name="T1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4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43" style:parent-style-name="內文" style:family="paragraph">
      <style:paragraph-properties style:text-autospace="none" fo:line-height="0.25in" fo:margin-left="0.4861in" fo:margin-right="-0.0569in" fo:text-indent="-0.3333in">
        <style:tab-stops/>
      </style:paragraph-properties>
    </style:style>
    <style:style style:name="T1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4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48" style:parent-style-name="內文" style:family="paragraph">
      <style:paragraph-properties fo:break-before="column" style:text-autospace="none" fo:margin-top="0.0027in" fo:line-height="0.0833in"/>
    </style:style>
    <style:style style:name="P134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50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P1351" style:parent-style-name="內文" style:family="paragraph">
      <style:paragraph-properties fo:widows="2" fo:orphans="2" style:line-height-at-least="1.25in"/>
    </style:style>
    <style:style style:name="T1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3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367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36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69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13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7" style:family="section">
      <style:section-properties fo:margin-left="0in" fo:margin-right="0in" style:writing-mode="lr-tb">
        <style:columns fo:column-count="1">
          <style:column style:rel-width="8760*" fo:start-indent="0in" fo:end-indent="0in"/>
        </style:columns>
      </style:section-properties>
    </style:style>
    <style:style style:name="P1383" style:parent-style-name="內文" style:family="paragraph">
      <style:paragraph-properties style:text-autospace="none" fo:line-height="0.1388in"/>
    </style:style>
    <style:style style:name="P1384" style:parent-style-name="內文" style:family="paragraph">
      <style:paragraph-properties fo:widows="2" fo:orphans="2" style:line-height-at-least="5.5in"/>
    </style:style>
    <style:style style:name="T1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387" style:parent-style-name="內文" style:family="paragraph">
      <style:paragraph-properties style:text-autospace="none" fo:margin-top="0.0138in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88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1389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390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1391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1392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1393" style:parent-style-name="預設段落字型" style:family="text">
      <style:text-properties style:font-name="Microsoft JhengHei" style:font-name-complex="Microsoft JhengHei" fo:letter-spacing="0.0027in" style:letter-kerning="false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Microsoft JhengHei" style:font-name-complex="Microsoft JhengHei" fo:letter-spacing="0.0055in" style:letter-kerning="false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P1396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3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98" style:parent-style-name="內文" style:family="paragraph">
      <style:paragraph-properties style:text-autospace="none" fo:margin-top="0.002in" fo:line-height="0.0138in"/>
      <style:text-properties style:font-name="Microsoft JhengHei" style:font-name-complex="Microsoft JhengHei" style:letter-kerning="false" fo:font-size="1pt" style:font-size-asian="1pt" style:font-size-complex="1pt"/>
    </style:style>
    <style:style style:name="TableColumn1400" style:family="table-column">
      <style:table-column-properties style:column-width="5.5701in" style:use-optimal-column-width="false"/>
    </style:style>
    <style:style style:name="TableColumn1401" style:family="table-column">
      <style:table-column-properties style:column-width="0.0715in" style:use-optimal-column-width="false"/>
    </style:style>
    <style:style style:name="TableColumn1402" style:family="table-column">
      <style:table-column-properties style:column-width="0.2013in" style:use-optimal-column-width="false"/>
    </style:style>
    <style:style style:name="TableColumn1403" style:family="table-column">
      <style:table-column-properties style:column-width="0.075in" style:use-optimal-column-width="false"/>
    </style:style>
    <style:style style:name="Table1399" style:family="table">
      <style:table-properties style:width="5.918in" fo:margin-left="0.0777in" table:align="left"/>
    </style:style>
    <style:style style:name="TableRow1404" style:family="table-row">
      <style:table-row-properties style:row-height="0.25in" style:use-optimal-row-height="false"/>
    </style:style>
    <style:style style:name="TableCell14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justify" fo:line-height="0.234in" fo:margin-left="3.5631in" fo:margin-right="1.8013in">
        <style:tab-stops/>
      </style:paragraph-properties>
    </style:style>
    <style:style style:name="T14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08" style:parent-style-name="內文" style:family="paragraph">
      <style:paragraph-properties style:text-autospace="none" fo:text-align="justify" fo:margin-top="0.0076in" fo:line-height="0.25in" fo:margin-left="3.5631in" fo:margin-right="0.0388in">
        <style:tab-stops/>
      </style:paragraph-properties>
    </style:style>
    <style:style style:name="T14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1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4" style:parent-style-name="預設段落字型" style:family="text">
      <style:text-properties style:font-name="Microsoft JhengHei" style:font-name-complex="Microsoft JhengHei" fo:letter-spacing="0.0256in" style:letter-kerning="false" style:font-size-complex="12pt"/>
    </style:style>
    <style:style style:name="T1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9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2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4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fo:letter-spacing="0.0333in" style:letter-kerning="false" style:font-size-complex="12pt"/>
    </style:style>
    <style:style style:name="T1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4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4" style:parent-style-name="預設段落字型" style:family="text">
      <style:text-properties style:font-name="Microsoft JhengHei" style:font-name-complex="Microsoft JhengHei" fo:letter-spacing="0.0076in" style:letter-kerning="false" style:font-size-complex="12pt"/>
    </style:style>
    <style:style style:name="T1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9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2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5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8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1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3" style:parent-style-name="內文" style:family="paragraph">
      <style:paragraph-properties style:text-autospace="none" fo:text-align="justify" fo:margin-top="0.0652in" fo:margin-left="3.6048in" fo:margin-right="0.0986in">
        <style:tab-stops/>
      </style:paragraph-properties>
    </style:style>
    <style:style style:name="T1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0.0097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7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9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1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1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1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4" style:parent-style-name="預設段落字型" style:family="text">
      <style:text-properties style:font-name="Times New Roman" style:font-name-complex="Times New Roman" fo:letter-spacing="0.0173in" style:letter-kerning="false" style:font-size-complex="12pt"/>
    </style:style>
    <style:style style:name="T1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76" style:parent-style-name="內文" style:family="paragraph">
      <style:paragraph-properties style:text-autospace="none" fo:line-height="0.2326in" fo:margin-left="0.075in" fo:margin-right="-0.0138in">
        <style:tab-stops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555in"/>
          <style:tab-stop style:type="left" style:position="5.2027in"/>
        </style:tab-stops>
      </style:paragraph-properties>
    </style:style>
    <style:style style:name="T147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478" style:parent-style-name="預設段落字型" style:family="text">
      <style:text-properties style:font-name="Microsoft JhengHei" style:font-name-complex="Microsoft JhengHei" fo:letter-spacing="0.0097in" style:letter-kerning="false" style:text-position="4.1% 100%" style:font-size-complex="12pt"/>
    </style:style>
    <style:style style:name="T14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8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492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14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94" style:parent-style-name="內文" style:family="paragraph">
      <style:paragraph-properties style:text-autospace="none" fo:margin-top="0.0076in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0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0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0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0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0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0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0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0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0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2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1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1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1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2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2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2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2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0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3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3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3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3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3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4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4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4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4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4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4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48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0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5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6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6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6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6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5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66" style:family="table-cell">
      <style:table-cell-properties fo:border="none" fo:background-color="#DDD9C3" fo:padding-top="0in" fo:padding-left="0in" fo:padding-bottom="0in" fo:padding-right="0in"/>
    </style:style>
    <style:style style:name="P15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68" style:family="table-row">
      <style:table-row-properties style:row-height="1.25in" style:use-optimal-row-height="false"/>
    </style:style>
    <style:style style:name="P15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0" style:family="table-cell">
      <style:table-cell-properties fo:border="none" fo:background-color="#DDD9C3" fo:padding-top="0in" fo:padding-left="0in" fo:padding-bottom="0in" fo:padding-right="0in"/>
    </style:style>
    <style:style style:name="P15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2" style:family="table-cell">
      <style:table-cell-properties fo:border="none" fo:background-color="#DDD9C3" fo:padding-top="0in" fo:padding-left="0in" fo:padding-bottom="0in" fo:padding-right="0in"/>
    </style:style>
    <style:style style:name="P1573" style:parent-style-name="內文" style:family="paragraph">
      <style:paragraph-properties style:text-autospace="none" fo:text-align="justify" fo:line-height="0.234in" fo:margin-left="0.0173in" fo:margin-right="-0.0215in">
        <style:tab-stops/>
      </style:paragraph-properties>
    </style:style>
    <style:style style:name="T15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5" style:parent-style-name="內文" style:family="paragraph">
      <style:paragraph-properties style:text-autospace="none" fo:text-align="justify" fo:margin-top="0.0076in" fo:line-height="0.25in" fo:margin-left="0.0173in" fo:margin-right="-0.0395in">
        <style:tab-stops/>
      </style:paragraph-properties>
    </style:style>
    <style:style style:name="T15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81" style:family="table-cell">
      <style:table-cell-properties fo:border="none" fo:background-color="#DDD9C3" fo:padding-top="0in" fo:padding-left="0in" fo:padding-bottom="0in" fo:padding-right="0in"/>
    </style:style>
    <style:style style:name="P15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83" style:family="table-row">
      <style:table-row-properties style:row-height="0.25in" style:use-optimal-row-height="false"/>
    </style:style>
    <style:style style:name="P15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5" style:family="table-cell">
      <style:table-cell-properties fo:border="none" fo:background-color="#DDD9C3" fo:padding-top="0in" fo:padding-left="0in" fo:padding-bottom="0in" fo:padding-right="0in"/>
    </style:style>
    <style:style style:name="P1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7" style:family="table-cell">
      <style:table-cell-properties fo:border="none" fo:background-color="#DDD9C3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234in" fo:margin-right="-0.0138in"/>
    </style:style>
    <style:style style:name="T15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90" style:family="table-cell">
      <style:table-cell-properties fo:border="none" fo:background-color="#DDD9C3" fo:padding-top="0in" fo:padding-left="0in" fo:padding-bottom="0in" fo:padding-right="0in"/>
    </style:style>
    <style:style style:name="P1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92" style:family="table-row">
      <style:table-row-properties style:row-height="2.2534in" style:use-optimal-row-height="false"/>
    </style:style>
    <style:style style:name="P1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4" style:family="table-cell">
      <style:table-cell-properties fo:border-top="none" fo:border-left="none" fo:border-bottom="0.0069in solid #000000" fo:border-right="none" fo:background-color="#DDD9C3" fo:padding-top="0in" fo:padding-left="0in" fo:padding-bottom="0in" fo:padding-right="0in"/>
    </style:style>
    <style:style style:name="P1595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596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5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59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00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6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602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04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6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60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0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08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6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1610" style:family="table-row">
      <style:table-row-properties style:row-height="3.0034in" style:use-optimal-row-height="false"/>
    </style:style>
    <style:style style:name="TableCell16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305in" fo:margin-left="0.075in" fo:margin-right="-0.0138in">
        <style:tab-stops>
          <style:tab-stop style:type="left" style:position="3.4666in"/>
          <style:tab-stop style:type="left" style:position="3.8138in"/>
          <style:tab-stop style:type="left" style:position="4.1611in"/>
          <style:tab-stop style:type="left" style:position="4.5083in"/>
          <style:tab-stop style:type="left" style:position="4.8555in"/>
          <style:tab-stop style:type="left" style:position="5.2027in"/>
        </style:tab-stops>
      </style:paragraph-properties>
    </style:style>
    <style:style style:name="T1613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614" style:parent-style-name="預設段落字型" style:family="text">
      <style:text-properties style:font-name="Microsoft JhengHei" style:font-name-complex="Microsoft JhengHei" fo:letter-spacing="0.0097in" style:letter-kerning="false" style:text-position="4.1% 100%" style:font-size-complex="12pt"/>
    </style:style>
    <style:style style:name="T161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61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6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6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6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6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6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6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628" style:parent-style-name="內文" style:family="paragraph">
      <style:paragraph-properties style:text-autospace="none" fo:line-height="0.2361in" fo:margin-left="0.4083in" fo:margin-right="-0.0138in">
        <style:tab-stops/>
      </style:paragraph-properties>
    </style:style>
    <style:style style:name="T16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30" style:parent-style-name="內文" style:family="paragraph">
      <style:paragraph-properties style:text-autospace="none" fo:margin-top="0.0076in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3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3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3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3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4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4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4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4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4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4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48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0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5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5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5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5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6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6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6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6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66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7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7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7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7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7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7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7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7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8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8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8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84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9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9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9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9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9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6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69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0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02" style:parent-style-name="內文" style:family="paragraph">
      <style:paragraph-properties style:text-autospace="none" fo:line-height="0.25in" fo:margin-left="0.4083in" fo:margin-right="0.0555in" fo:text-indent="-0.3333in">
        <style:tab-stops>
          <style:tab-stop style:type="left" style:position="3.1333in"/>
          <style:tab-stop style:type="left" style:position="3.4805in"/>
          <style:tab-stop style:type="left" style:position="3.8277in"/>
          <style:tab-stop style:type="left" style:position="4.175in"/>
          <style:tab-stop style:type="left" style:position="4.5222in"/>
          <style:tab-stop style:type="left" style:position="4.8694in"/>
        </style:tab-stops>
      </style:paragraph-properties>
    </style:style>
    <style:style style:name="T1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70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1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1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1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1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1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1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1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1" style:family="table-cell">
      <style:table-cell-properties fo:border-top="0.0069in solid #000000" fo:border-left="none" fo:border-bottom="none" fo:border-right="none" fo:background-color="#DDD9C3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333in" fo:margin-left="0.0715in" fo:margin-right="-0.0138in">
        <style:tab-stops/>
      </style:paragraph-properties>
    </style:style>
    <style:style style:name="T17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724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26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7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72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0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7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732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4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7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73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8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7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740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42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17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744" style:parent-style-name="內文" style:master-page-name="MP8" style:family="paragraph">
      <style:paragraph-properties fo:break-before="page" style:text-autospace="none" fo:margin-top="0.0055in" fo:line-height="0.25in" fo:margin-left="0.0833in" fo:margin-right="0.025in">
        <style:tab-stops/>
      </style:paragraph-properties>
    </style:style>
    <style:style style:name="T1748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749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1" style:parent-style-name="預設段落字型" style:family="text">
      <style:text-properties style:font-name="Microsoft JhengHei" style:font-name-complex="Microsoft JhengHei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75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55" style:parent-style-name="內文" style:family="paragraph">
      <style:paragraph-properties style:text-autospace="none" fo:text-align="center" fo:line-height="0.2333in" fo:margin-left="3.5416in" fo:margin-right="2.2in">
        <style:tab-stops/>
      </style:paragraph-properties>
    </style:style>
    <style:style style:name="P1756" style:parent-style-name="內文" style:family="paragraph">
      <style:paragraph-properties fo:widows="2" fo:orphans="2" style:line-height-at-least="3.5in"/>
    </style:style>
    <style:style style:name="T1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7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7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760" style:parent-style-name="內文" style:family="paragraph">
      <style:paragraph-properties style:text-autospace="none" fo:text-align="justify" fo:margin-top="0.0166in" fo:line-height="0.25in" fo:margin-left="3.568in" fo:margin-right="0.0777in">
        <style:tab-stops/>
      </style:paragraph-properties>
    </style:style>
    <style:style style:name="T1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3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7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6" style:parent-style-name="預設段落字型" style:family="text">
      <style:text-properties style:font-name="Microsoft JhengHei" style:font-name-complex="Microsoft JhengHei" fo:letter-spacing="0.0319in" style:letter-kerning="false" style:font-size-complex="12pt"/>
    </style:style>
    <style:style style:name="T1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9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1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4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7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7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7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0" style:parent-style-name="預設段落字型" style:family="text">
      <style:text-properties style:font-name="Microsoft JhengHei" style:font-name-complex="Microsoft JhengHei" fo:letter-spacing="0.0347in" style:letter-kerning="false" style:font-size-complex="12pt"/>
    </style:style>
    <style:style style:name="T17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3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6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17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1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4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7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7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0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3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8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6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18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1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4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1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7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0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8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3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6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1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28" style:parent-style-name="內文" style:family="paragraph">
      <style:paragraph-properties style:text-autospace="none" fo:text-align="justify" fo:margin-top="0.0652in" fo:line-height="0.1881in" fo:margin-left="3.6097in" fo:margin-right="0.4854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fo:letter-spacing="0.0173in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2" style:parent-style-name="預設段落字型" style:family="text">
      <style:text-properties style:font-name="Times New Roman" style:font-name-complex="Times New Roman" fo:letter-spacing="0.0166in" style:letter-kerning="false" style:text-position="-4.1% 100%" style:font-size-complex="12pt"/>
    </style:style>
    <style:style style:name="T18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4" style:parent-style-name="預設段落字型" style:family="text">
      <style:text-properties style:font-name="Times New Roman" style:font-name-complex="Times New Roman" fo:letter-spacing="0.0173in" style:letter-kerning="false" style:text-position="-4.1% 100%" style:font-size-complex="12pt"/>
    </style:style>
    <style:style style:name="T18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6" style:parent-style-name="預設段落字型" style:family="text">
      <style:text-properties style:font-name="Times New Roman" style:font-name-complex="Times New Roman" fo:letter-spacing="0.0173in" style:letter-kerning="false" style:text-position="-4.1% 100%" style:font-size-complex="12pt"/>
    </style:style>
    <style:style style:name="T18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8" style:parent-style-name="預設段落字型" style:family="text">
      <style:text-properties style:font-name="Times New Roman" style:font-name-complex="Times New Roman" fo:letter-spacing="0.0215in" style:letter-kerning="false" style:text-position="-4.1% 100%" style:font-size-complex="12pt"/>
    </style:style>
    <style:style style:name="T18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5016*" fo:start-indent="0in" fo:end-indent="0.0694in"/>
          <style:column style:rel-width="3604*" fo:start-indent="0.0694in" fo:end-indent="0in"/>
        </style:columns>
      </style:section-properties>
    </style:style>
    <style:style style:name="P1840" style:parent-style-name="內文" style:family="paragraph">
      <style:paragraph-properties style:text-autospace="none" fo:line-height="0.2222in" fo:margin-left="0.0833in" fo:margin-right="-0.0527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4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844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18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6" style:parent-style-name="內文" style:family="paragraph">
      <style:paragraph-properties style:text-autospace="none" fo:margin-top="0.0076in" fo:line-height="0.25in" fo:margin-left="0.4166in" fo:margin-right="-0.0569in" fo:text-indent="-0.3333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49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1" style:parent-style-name="內文" style:family="paragraph">
      <style:paragraph-properties style:text-autospace="none" fo:line-height="0.25in" fo:margin-left="0.4166in" fo:margin-right="-0.0569in" fo:text-indent="-0.3333in">
        <style:tab-stops/>
      </style:paragraph-properties>
    </style:style>
    <style:style style:name="T1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5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6" style:parent-style-name="內文" style:family="paragraph">
      <style:paragraph-properties style:text-autospace="none" fo:line-height="0.25in" fo:margin-left="0.4166in" fo:margin-right="-0.0569in" fo:text-indent="-0.3333in">
        <style:tab-stops/>
      </style:paragraph-properties>
    </style:style>
    <style:style style:name="T18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59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61" style:parent-style-name="內文" style:family="paragraph">
      <style:paragraph-properties fo:break-before="column" style:text-autospace="none" fo:line-height="0.2388in" fo:margin-right="-0.0138in">
        <style:tab-stops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5in"/>
          <style:tab-stop style:type="left" style:position="2.0972in"/>
        </style:tab-stops>
      </style:paragraph-properties>
    </style:style>
    <style:style style:name="T18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6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8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8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87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87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877" style:parent-style-name="內文" style:family="paragraph">
      <style:paragraph-properties style:text-autospace="none" fo:margin-right="-0.0138in">
        <style:tab-stops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5in"/>
          <style:tab-stop style:type="left" style:position="2.0972in"/>
        </style:tab-stops>
      </style:paragraph-properties>
    </style:style>
    <style:style style:name="T18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89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89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893" style:parent-style-name="內文" style:family="paragraph">
      <style:paragraph-properties style:text-autospace="none" fo:margin-right="-0.0138in">
        <style:tab-stops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5in"/>
          <style:tab-stop style:type="left" style:position="2.0972in"/>
        </style:tab-stops>
      </style:paragraph-properties>
    </style:style>
    <style:style style:name="T18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907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90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909" style:parent-style-name="內文" style:family="paragraph">
      <style:paragraph-properties style:text-autospace="none" fo:margin-right="-0.0138in">
        <style:tab-stops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5in"/>
          <style:tab-stop style:type="left" style:position="2.0972in"/>
        </style:tab-stops>
      </style:paragraph-properties>
    </style:style>
    <style:style style:name="T19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10" style:family="section">
      <style:section-properties fo:margin-left="0in" fo:margin-right="0in" style:writing-mode="lr-tb"/>
    </style:style>
    <style:style style:name="P1923" style:parent-style-name="內文" style:family="paragraph">
      <style:paragraph-properties style:text-autospace="none" fo:line-height="0.25in" fo:margin-left="0.4166in" fo:margin-right="1.0326in" fo:text-indent="-0.3333in">
        <style:tab-stops>
          <style:tab-stop style:type="left" style:position="3.125in"/>
          <style:tab-stop style:type="left" style:position="4.2916in"/>
        </style:tab-stops>
      </style:paragraph-properties>
    </style:style>
    <style:style style:name="T1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92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9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93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5016*" fo:start-indent="0in" fo:end-indent="0.0694in"/>
          <style:column style:rel-width="3604*" fo:start-indent="0.0694in" fo:end-indent="0in"/>
        </style:columns>
      </style:section-properties>
    </style:style>
    <style:style style:name="P1934" style:parent-style-name="內文" style:family="paragraph">
      <style:paragraph-properties style:text-autospace="none" fo:line-height="0.25in" fo:margin-left="0.4166in" fo:margin-right="-0.0569in" fo:text-indent="-0.3333in">
        <style:tab-stops/>
      </style:paragraph-properties>
    </style:style>
    <style:style style:name="T1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937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39" style:parent-style-name="內文" style:family="paragraph">
      <style:paragraph-properties fo:break-before="column" style:text-autospace="none" fo:line-height="0.259in" fo:margin-right="-0.0138in">
        <style:tab-stops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5in"/>
          <style:tab-stop style:type="left" style:position="2.0972in"/>
        </style:tab-stops>
      </style:paragraph-properties>
    </style:style>
    <style:style style:name="T19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4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5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S12" style:family="section">
      <style:section-properties fo:margin-left="0in" fo:margin-right="0in" style:writing-mode="lr-tb"/>
    </style:style>
    <style:style style:name="P1953" style:parent-style-name="內文" style:family="paragraph">
      <style:paragraph-properties style:text-autospace="none" fo:line-height="0.25in" fo:margin-left="0.4166in" fo:margin-right="1.0326in" fo:text-indent="-0.3333in">
        <style:tab-stops>
          <style:tab-stop style:type="left" style:position="3.125in"/>
          <style:tab-stop style:type="left" style:position="4.2916in"/>
        </style:tab-stops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5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9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9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63" style:parent-style-name="內文" style:master-page-name="MP13" style:family="paragraph">
      <style:paragraph-properties fo:break-before="page" style:text-autospace="none" fo:margin-top="0.0027in" fo:line-height="0.1666in"/>
      <style:text-properties style:font-name="Microsoft JhengHei" style:font-name-complex="Microsoft JhengHei" style:letter-kerning="false" style:font-size-complex="12pt"/>
    </style:style>
    <style:style style:name="P1967" style:parent-style-name="內文" style:family="paragraph">
      <style:paragraph-properties style:text-autospace="none" fo:line-height="0.2173in" fo:margin-left="0.0833in" fo:margin-right="-0.0138in">
        <style:tab-stops/>
      </style:paragraph-properties>
    </style:style>
    <style:style style:name="T1968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1969" style:parent-style-name="預設段落字型" style:family="text">
      <style:text-properties style:font-name="Microsoft JhengHei" style:font-name-complex="Microsoft JhengHei" fo:letter-spacing="-0.0347in" style:letter-kerning="false" style:font-size-complex="12pt"/>
    </style:style>
    <style:style style:name="T1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73" style:parent-style-name="內文" style:family="paragraph">
      <style:paragraph-properties style:text-autospace="none" fo:line-height="0.2409in" fo:margin-left="0.0833in" fo:margin-right="-0.0138in">
        <style:tab-stops/>
      </style:paragraph-properties>
    </style:style>
    <style:style style:name="T197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S14" style:family="section">
      <style:section-properties fo:margin-left="0in" fo:margin-right="0in" style:writing-mode="lr-tb">
        <style:columns fo:column-count="2">
          <style:column style:rel-width="7009*" fo:start-indent="0in" fo:end-indent="0.0916in"/>
          <style:column style:rel-width="1551*" fo:start-indent="0.0923in" fo:end-indent="0in"/>
        </style:columns>
      </style:section-properties>
    </style:style>
    <style:style style:name="P1975" style:parent-style-name="內文" style:family="paragraph">
      <style:paragraph-properties style:text-autospace="none" fo:text-align="end" fo:line-height="0.259in" fo:margin-right="1.0194in"/>
    </style:style>
    <style:style style:name="T19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77" style:parent-style-name="內文" style:family="paragraph">
      <style:paragraph-properties style:text-autospace="none" fo:text-align="end" fo:line-height="0.25in" fo:margin-right="0.6708in">
        <style:tab-stops>
          <style:tab-stop style:type="left" style:position="0.3472in"/>
        </style:tab-stops>
      </style:paragraph-properties>
    </style:style>
    <style:style style:name="T19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81" style:parent-style-name="內文" style:family="paragraph">
      <style:paragraph-properties style:text-autospace="none" fo:text-align="end" fo:line-height="0.25in" fo:margin-right="0.3201in">
        <style:tab-stops>
          <style:tab-stop style:type="left" style:position="0.3472in"/>
          <style:tab-stop style:type="left" style:position="0.6944in"/>
        </style:tab-stops>
      </style:paragraph-properties>
    </style:style>
    <style:style style:name="T19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87" style:parent-style-name="內文" style:family="paragraph">
      <style:paragraph-properties style:text-autospace="none" fo:text-align="end" fo:margin-top="0.0076in" fo:line-height="0.25in" fo:margin-left="3.518in" fo:margin-right="-0.0138in">
        <style:tab-stops>
          <style:tab-stop style:type="left" style:position="0.343in"/>
          <style:tab-stop style:type="left" style:position="0.6902in"/>
          <style:tab-stop style:type="left" style:position="1.0375in"/>
        </style:tab-stops>
      </style:paragraph-properties>
      <style:text-properties style:font-name="Microsoft JhengHei" style:font-name-complex="Microsoft JhengHei" style:letter-kerning="false" style:font-size-complex="12pt"/>
    </style:style>
    <style:style style:name="P1988" style:parent-style-name="內文" style:family="paragraph">
      <style:paragraph-properties style:text-autospace="none" fo:text-align="end" fo:margin-top="0.0652in" fo:margin-right="0.0111in">
        <style:tab-stops>
          <style:tab-stop style:type="left" style:position="0.3472in"/>
          <style:tab-stop style:type="left" style:position="0.6944in"/>
          <style:tab-stop style:type="left" style:position="1.0416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1989" style:parent-style-name="內文" style:family="paragraph">
      <style:paragraph-properties style:text-autospace="none" fo:line-height="0.2187in" fo:margin-left="0.0833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1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T1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3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1994" style:parent-style-name="預設段落字型" style:family="text">
      <style:text-properties style:font-name="Microsoft JhengHei" style:font-name-complex="Microsoft JhengHei" fo:letter-spacing="0.009in" style:letter-kerning="false" style:font-size-complex="12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Microsoft JhengHei" style:font-name-complex="Microsoft JhengHei" fo:letter-spacing="0.0083in" style:letter-kerning="false" style:font-size-complex="12pt"/>
    </style:style>
    <style:style style:name="P1997" style:parent-style-name="內文" style:family="paragraph">
      <style:paragraph-properties style:text-autospace="none" fo:line-height="0.2409in" fo:margin-left="0.4166in" fo:margin-right="-0.0138in">
        <style:tab-stops/>
      </style:paragraph-properties>
    </style:style>
    <style:style style:name="T19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999" style:parent-style-name="內文" style:family="paragraph">
      <style:paragraph-properties fo:break-before="column" style:text-autospace="none" fo:margin-top="0.0027in" fo:line-height="0.125in"/>
    </style:style>
    <style:style style:name="P200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001" style:parent-style-name="內文" style:family="paragraph">
      <style:paragraph-properties style:text-autospace="none" fo:text-align="end" fo:line-height="0.25in" fo:margin-left="-0.043in" fo:margin-right="0.0805in" fo:text-indent="0.3673in">
        <style:tab-stops>
          <style:tab-stop style:type="left" style:position="0.3486in"/>
          <style:tab-stop style:type="left" style:position="0.6958in"/>
        </style:tab-stops>
      </style:paragraph-properties>
    </style:style>
    <style:style style:name="P2002" style:parent-style-name="內文" style:family="paragraph">
      <style:paragraph-properties fo:widows="2" fo:orphans="2" style:line-height-at-least="3.75in"/>
    </style:style>
    <style:style style:name="T2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05" style:parent-style-name="內文" style:family="paragraph">
      <style:paragraph-properties fo:widows="2" fo:orphans="2" style:line-height-at-least="2in"/>
    </style:style>
    <style:style style:name="T2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0" style:parent-style-name="預設段落字型" style:family="text">
      <style:text-properties style:font-name="Microsoft JhengHei" style:font-name-complex="Microsoft JhengHei" style:text-scale="33%" style:letter-kerning="false" style:font-size-complex="12pt"/>
    </style:style>
    <style:style style:name="T20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3" style:parent-style-name="預設段落字型" style:family="text">
      <style:text-properties style:font-name="Microsoft JhengHei" style:font-name-complex="Microsoft JhengHei" style:text-scale="33%" style:letter-kerning="false" style:font-size-complex="12pt"/>
    </style:style>
    <style:style style:name="T20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0" style:parent-style-name="預設段落字型" style:family="text">
      <style:text-properties style:font-name="Microsoft JhengHei" style:font-name-complex="Microsoft JhengHei" style:text-scale="33%" style:letter-kerning="false" style:font-size-complex="12pt"/>
    </style:style>
    <style:style style:name="T20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32" style:parent-style-name="內文" style:family="paragraph">
      <style:paragraph-properties style:text-autospace="none" fo:margin-top="0.0652in" fo:margin-left="0.0583in" fo:margin-right="-0.0138in">
        <style:tab-stops>
          <style:tab-stop style:type="left" style:position="0.3444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S15" style:family="section">
      <style:section-properties fo:margin-left="0in" fo:margin-right="0in" style:writing-mode="lr-tb"/>
    </style:style>
    <style:style style:name="P2033" style:parent-style-name="內文" style:family="paragraph">
      <style:paragraph-properties style:text-autospace="none" fo:line-height="0.2666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8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39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40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41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42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4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44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45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46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47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48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T2049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050" style:parent-style-name="預設段落字型" style:family="text">
      <style:text-properties style:font-name="Microsoft JhengHei" style:font-name-complex="Microsoft JhengHei" style:text-scale="153%" style:letter-kerning="false" style:text-position="-12.5% 100%" style:font-size-complex="12pt"/>
    </style:style>
    <style:style style:name="S16" style:family="section">
      <style:section-properties fo:margin-left="0in" fo:margin-right="0in" style:writing-mode="lr-tb">
        <style:columns fo:column-count="2">
          <style:column style:rel-width="5029*" fo:start-indent="0in" fo:end-indent="0.068in"/>
          <style:column style:rel-width="3531*" fo:start-indent="0.068in" fo:end-indent="0in"/>
        </style:columns>
      </style:section-properties>
    </style:style>
    <style:style style:name="P2051" style:parent-style-name="內文" style:family="paragraph">
      <style:paragraph-properties style:text-autospace="none" fo:line-height="0.25in" fo:margin-left="0.75in" fo:margin-right="-0.0569in" fo:text-indent="-0.3708in">
        <style:tab-stops/>
      </style:paragraph-properties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54" style:parent-style-name="預設段落字型" style:family="text">
      <style:text-properties style:font-name="Microsoft JhengHei" style:font-name-complex="Microsoft JhengHei" fo:letter-spacing="0.0138in" style:letter-kerning="false" style:font-size-complex="12pt"/>
    </style:style>
    <style:style style:name="T20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6" style:parent-style-name="預設段落字型" style:family="text">
      <style:text-properties style:font-name="Microsoft JhengHei" style:font-name-complex="Microsoft JhengHei" fo:letter-spacing="-0.0277in" style:letter-kerning="false" style:font-size-complex="12pt"/>
    </style:style>
    <style:style style:name="T2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8" style:parent-style-name="預設段落字型" style:family="text">
      <style:text-properties style:font-name="Times New Roman" style:font-name-complex="Times New Roman" fo:letter-spacing="-0.027in" style:letter-kerning="false" style:font-size-complex="12pt"/>
    </style:style>
    <style:style style:name="T20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0" style:parent-style-name="預設段落字型" style:family="text">
      <style:text-properties style:font-name="Microsoft JhengHei" style:font-name-complex="Microsoft JhengHei" fo:letter-spacing="-0.0263in" style:letter-kerning="false" style:font-size-complex="12pt"/>
    </style:style>
    <style:style style:name="T2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2" style:parent-style-name="預設段落字型" style:family="text">
      <style:text-properties style:font-name="Times New Roman" style:font-name-complex="Times New Roman" fo:letter-spacing="-0.027in" style:letter-kerning="false" style:font-size-complex="12pt"/>
    </style:style>
    <style:style style:name="T2063" style:parent-style-name="預設段落字型" style:family="text">
      <style:text-properties style:font-name="Microsoft JhengHei" style:font-name-complex="Microsoft JhengHei" fo:letter-spacing="0.0145in" style:letter-kerning="false" style:font-size-complex="12pt"/>
    </style:style>
    <style:style style:name="T2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5" style:parent-style-name="預設段落字型" style:family="text">
      <style:text-properties style:font-name="Microsoft JhengHei" style:font-name-complex="Microsoft JhengHei" fo:letter-spacing="-0.027in" style:letter-kerning="false" style:font-size-complex="12pt"/>
    </style:style>
    <style:style style:name="T2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67" style:parent-style-name="內文" style:family="paragraph">
      <style:paragraph-properties style:text-autospace="none" fo:line-height="0.25in" fo:margin-left="0.75in" fo:margin-right="-0.0493in" fo:text-indent="-0.370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9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73" style:parent-style-name="內文" style:family="paragraph">
      <style:paragraph-properties style:text-autospace="none" fo:line-height="0.25in" fo:margin-left="0.75in" fo:margin-right="-0.0444in" fo:text-indent="-0.370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7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2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9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2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84" style:parent-style-name="內文" style:family="paragraph">
      <style:paragraph-properties style:text-autospace="none" fo:line-height="0.25in" fo:margin-left="0.75in" fo:margin-right="-0.0437in" fo:text-indent="-0.3708in">
        <style:tab-stops/>
      </style:paragraph-properties>
    </style:style>
    <style:style style:name="T2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8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08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0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93" style:parent-style-name="內文" style:family="paragraph">
      <style:paragraph-properties style:text-autospace="none" fo:line-height="0.25in" fo:margin-left="0.75in" fo:margin-right="-0.0437in" fo:text-indent="-0.3708in">
        <style:tab-stops/>
      </style:paragraph-properties>
    </style:style>
    <style:style style:name="T2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0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97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09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02" style:parent-style-name="內文" style:family="paragraph">
      <style:paragraph-properties style:text-autospace="none" fo:line-height="0.25in" fo:margin-left="0.75in" fo:margin-right="-0.0437in" fo:text-indent="-0.3708in">
        <style:tab-stops/>
      </style:paragraph-properties>
    </style:style>
    <style:style style:name="T2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4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06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10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11" style:parent-style-name="內文" style:family="paragraph">
      <style:paragraph-properties style:text-autospace="none" fo:line-height="0.25in" fo:margin-left="0.75in" fo:margin-right="-0.0437in" fo:text-indent="-0.3708in">
        <style:tab-stops/>
      </style:paragraph-properties>
    </style:style>
    <style:style style:name="T2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1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5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11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20" style:parent-style-name="內文" style:family="paragraph">
      <style:paragraph-properties style:text-autospace="none" fo:line-height="0.25in" fo:margin-left="0.4166in" fo:margin-right="-0.0513in" fo:text-indent="-0.3333in">
        <style:tab-stops/>
      </style:paragraph-properties>
    </style:style>
    <style:style style:name="T2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2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T2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24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2125" style:parent-style-name="預設段落字型" style:family="text">
      <style:text-properties style:font-name="Microsoft JhengHei" style:font-name-complex="Microsoft JhengHei" fo:letter-spacing="0.009in" style:letter-kerning="false" style:font-size-complex="12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="Microsoft JhengHei" style:font-name-complex="Microsoft JhengHei" fo:letter-spacing="0.0083in" style:letter-kerning="false" style:font-size-complex="12pt"/>
    </style:style>
    <style:style style:name="T2128" style:parent-style-name="預設段落字型" style:family="text">
      <style:text-properties style:font-name="Microsoft JhengHei" style:font-name-complex="Microsoft JhengHei" fo:letter-spacing="0.0083in" style:letter-kerning="false" style:font-size-complex="12pt"/>
    </style:style>
    <style:style style:name="T2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30" style:parent-style-name="內文" style:family="paragraph">
      <style:paragraph-properties fo:break-before="column" style:text-autospace="none" fo:line-height="0.259in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1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3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144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14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146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1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160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16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162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1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176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17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178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1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192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19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194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1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208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20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210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2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224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22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226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972in"/>
        </style:tab-stops>
      </style:paragraph-properties>
    </style:style>
    <style:style style:name="T22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17" style:family="section">
      <style:section-properties fo:margin-left="0in" fo:margin-right="0in" style:writing-mode="lr-tb"/>
    </style:style>
    <style:style style:name="P2240" style:parent-style-name="內文" style:family="paragraph">
      <style:paragraph-properties style:text-autospace="none" fo:line-height="0.2562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24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42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2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4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4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4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4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4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5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5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5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2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5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P2258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25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26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6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276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27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78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2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8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2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9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294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29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296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2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2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0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1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312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313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14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31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1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330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33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32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3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3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3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348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34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50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35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5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366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1763in"/>
          <style:tab-stop style:type="left" style:position="3.5236in"/>
          <style:tab-stop style:type="left" style:position="3.8708in"/>
          <style:tab-stop style:type="left" style:position="4.218in"/>
          <style:tab-stop style:type="left" style:position="4.5791in"/>
          <style:tab-stop style:type="left" style:position="4.9263in"/>
          <style:tab-stop style:type="left" style:position="5.2736in"/>
        </style:tab-stops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68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3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7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3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385" style:parent-style-name="內文" style:master-page-name="MP18" style:family="paragraph">
      <style:paragraph-properties fo:break-before="page" style:text-autospace="none" fo:margin-top="0.0055in" fo:line-height="0.25in" fo:margin-left="0.0833in" fo:margin-right="0.0256in">
        <style:tab-stops/>
      </style:paragraph-properties>
    </style:style>
    <style:style style:name="T2389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390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3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="Microsoft JhengHei" style:font-name-complex="Microsoft JhengHei" fo:letter-spacing="-0.0173in" style:letter-kerning="false" style:font-size-complex="12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2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98" style:parent-style-name="內文" style:family="paragraph">
      <style:paragraph-properties style:text-autospace="none" fo:text-align="center" fo:line-height="0.2423in" fo:margin-left="3.643in" fo:margin-right="2.0576in">
        <style:tab-stops/>
      </style:paragraph-properties>
    </style:style>
    <style:style style:name="P2399" style:parent-style-name="內文" style:family="paragraph">
      <style:paragraph-properties fo:widows="2" fo:orphans="2" style:line-height-at-least="1.5in"/>
    </style:style>
    <style:style style:name="T2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4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3" style:parent-style-name="內文" style:family="paragraph">
      <style:paragraph-properties style:text-autospace="none" fo:text-align="justify" fo:margin-top="0.0076in" fo:line-height="0.25in" fo:margin-left="3.6694in" fo:margin-right="0.0333in">
        <style:tab-stops/>
      </style:paragraph-properties>
    </style:style>
    <style:style style:name="T2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24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2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24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4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67" style:parent-style-name="內文" style:family="paragraph">
      <style:paragraph-properties style:text-autospace="none" fo:text-align="justify" fo:margin-top="0.0652in" fo:line-height="0.1881in" fo:margin-left="3.7111in" fo:margin-right="0.4263in">
        <style:tab-stops/>
      </style:paragraph-properties>
    </style:style>
    <style:style style:name="T24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9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24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1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24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3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24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0.0006in" style:letter-kerning="false" style:text-position="-4.1% 100%" style:font-size-complex="12pt"/>
    </style:style>
    <style:style style:name="T24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7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24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S19" style:family="section">
      <style:section-properties fo:margin-left="0in" fo:margin-right="0in" style:writing-mode="lr-tb">
        <style:columns fo:column-count="2">
          <style:column style:rel-width="5162*" fo:start-indent="0in" fo:end-indent="0.0743in"/>
          <style:column style:rel-width="3398*" fo:start-indent="0.075in" fo:end-indent="0in"/>
        </style:columns>
      </style:section-properties>
    </style:style>
    <style:style style:name="P2479" style:parent-style-name="內文" style:family="paragraph">
      <style:paragraph-properties style:text-autospace="none" fo:line-height="0.2222in" fo:margin-left="0.0833in" fo:margin-right="-0.0527in">
        <style:tab-stops/>
      </style:paragraph-properties>
    </style:style>
    <style:style style:name="T2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2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85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4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87" style:parent-style-name="內文" style:family="paragraph">
      <style:paragraph-properties style:text-autospace="none" fo:margin-top="0.0076in" fo:line-height="0.25in" fo:margin-left="0.4166in" fo:margin-right="-0.0569in" fo:text-indent="-0.3333in">
        <style:tab-stops/>
      </style:paragraph-properties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0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94" style:parent-style-name="內文" style:family="paragraph">
      <style:paragraph-properties style:text-autospace="none" fo:line-height="0.25in" fo:margin-left="0.4166in" fo:margin-right="-0.0569in" fo:text-indent="-0.3333in">
        <style:tab-stops/>
      </style:paragraph-properties>
    </style:style>
    <style:style style:name="T2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7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4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01" style:parent-style-name="內文" style:family="paragraph">
      <style:paragraph-properties fo:break-before="column" style:text-autospace="none" fo:line-height="0.2388in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5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0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1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5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51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51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517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5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53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53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533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53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20" style:family="section">
      <style:section-properties fo:margin-left="0in" fo:margin-right="0in" style:writing-mode="lr-tb"/>
    </style:style>
    <style:style style:name="P2547" style:parent-style-name="內文" style:family="paragraph">
      <style:paragraph-properties style:text-autospace="none" fo:margin-top="0.0041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54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54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550" style:parent-style-name="內文" style:family="paragraph">
      <style:paragraph-properties style:text-autospace="none" fo:line-height="0.2173in" fo:margin-left="0.0833in" fo:margin-right="-0.0138in">
        <style:tab-stops/>
      </style:paragraph-properties>
    </style:style>
    <style:style style:name="T2551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2552" style:parent-style-name="預設段落字型" style:family="text">
      <style:text-properties style:font-name="Microsoft JhengHei" style:font-name-complex="Microsoft JhengHei" fo:letter-spacing="-0.0347in" style:letter-kerning="false" style:font-size-complex="12pt"/>
    </style:style>
    <style:style style:name="T2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5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5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2558" style:parent-style-name="內文" style:family="paragraph">
      <style:paragraph-properties style:text-autospace="none" fo:margin-top="0.0076in" fo:line-height="0.25in" fo:margin-left="4.0041in" fo:margin-right="0.4548in" fo:text-indent="-3.9208in">
        <style:tab-stops/>
      </style:paragraph-properties>
    </style:style>
    <style:style style:name="P2559" style:parent-style-name="內文" style:family="paragraph">
      <style:paragraph-properties fo:widows="2" fo:orphans="2" style:line-height-at-least="2.5in"/>
    </style:style>
    <style:style style:name="T2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56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5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S21" style:family="section">
      <style:section-properties fo:margin-left="0in" fo:margin-right="0in" style:writing-mode="lr-tb">
        <style:columns fo:column-count="2">
          <style:column style:rel-width="5645*" fo:start-indent="0in" fo:end-indent="0.084in"/>
          <style:column style:rel-width="2915*" fo:start-indent="0.084in" fo:end-indent="0in"/>
        </style:columns>
      </style:section-properties>
    </style:style>
    <style:style style:name="P2568" style:parent-style-name="內文" style:family="paragraph">
      <style:paragraph-properties style:text-autospace="none" fo:text-align="justify" fo:line-height="0.25in" fo:margin-left="3.6694in" fo:margin-right="-0.056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569" style:parent-style-name="內文" style:family="paragraph">
      <style:paragraph-properties style:text-autospace="none" fo:text-align="end" fo:margin-top="0.0652in" fo:margin-right="0.0277in"/>
      <style:text-properties style:font-name="Times New Roman" style:font-name-complex="Times New Roman" style:letter-kerning="false" style:font-size-complex="12pt"/>
    </style:style>
    <style:style style:name="P2570" style:parent-style-name="內文" style:family="paragraph">
      <style:paragraph-properties style:text-autospace="none" fo:line-height="0.2187in" fo:margin-left="0.0833in" fo:margin-right="-0.0138in">
        <style:tab-stops/>
      </style:paragraph-properties>
    </style:style>
    <style:style style:name="T2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575" style:parent-style-name="預設段落字型" style:family="text">
      <style:text-properties style:font-name="Microsoft JhengHei" style:font-name-complex="Microsoft JhengHei" fo:letter-spacing="-0.0381in" style:letter-kerning="false" style:font-size-complex="12pt"/>
    </style:style>
    <style:style style:name="T25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77" style:parent-style-name="內文" style:family="paragraph">
      <style:paragraph-properties style:text-autospace="none" fo:margin-top="0.0076in" fo:line-height="0.25in" fo:margin-left="0.4166in" fo:margin-right="0.2687in">
        <style:tab-stops/>
      </style:paragraph-properties>
    </style:style>
    <style:style style:name="T25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9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83" style:parent-style-name="內文" style:family="paragraph">
      <style:paragraph-properties fo:break-before="column" style:text-autospace="none" fo:text-align="justify" fo:line-height="0.2423in" fo:margin-right="0.7194in"/>
    </style:style>
    <style:style style:name="T2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86" style:parent-style-name="預設段落字型" style:family="text">
      <style:text-properties style:font-name="Microsoft JhengHei" style:font-name-complex="Microsoft JhengHei" fo:letter-spacing="0.0041in" style:letter-kerning="false" style:text-position="-4.1% 100%" style:font-size-complex="12pt"/>
    </style:style>
    <style:style style:name="T2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8" style:parent-style-name="內文" style:family="paragraph">
      <style:paragraph-properties style:text-autospace="none" fo:text-align="justify" fo:margin-top="0.0076in" fo:line-height="0.25in" fo:margin-right="0.0333in"/>
    </style:style>
    <style:style style:name="T25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1" style:parent-style-name="預設段落字型" style:family="text">
      <style:text-properties style:font-name="Microsoft JhengHei" style:font-name-complex="Microsoft JhengHei" fo:letter-spacing="0.0041in" style:letter-kerning="false" style:font-size-complex="12pt"/>
    </style:style>
    <style:style style:name="T25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4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2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6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0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6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43" style:parent-style-name="內文" style:family="paragraph">
      <style:paragraph-properties style:text-autospace="none" fo:text-align="justify" fo:margin-top="0.0652in" fo:margin-left="0.0416in" fo:margin-right="0.4263in">
        <style:tab-stops/>
      </style:paragraph-properties>
    </style:style>
    <style:style style:name="T2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22" style:family="section">
      <style:section-properties fo:margin-left="0in" fo:margin-right="0in" style:writing-mode="lr-tb"/>
    </style:style>
    <style:style style:name="P2653" style:parent-style-name="內文" style:family="paragraph">
      <style:paragraph-properties style:text-autospace="none" fo:line-height="0.25in" fo:margin-left="0.3791in" fo:margin-right="-0.0138in">
        <style:tab-stops>
          <style:tab-stop style:type="left" style:position="3.2736in"/>
          <style:tab-stop style:type="left" style:position="3.6069in"/>
          <style:tab-stop style:type="left" style:position="3.9402in"/>
          <style:tab-stop style:type="left" style:position="4.2736in"/>
          <style:tab-stop style:type="left" style:position="4.6069in"/>
          <style:tab-stop style:type="left" style:position="4.9541in"/>
          <style:tab-stop style:type="left" style:position="5.2875in"/>
        </style:tab-stops>
      </style:paragraph-properties>
    </style:style>
    <style:style style:name="T2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5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6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6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6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6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6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6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6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6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66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7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S23" style:family="section">
      <style:section-properties fo:margin-left="0in" fo:margin-right="0in" style:writing-mode="lr-tb">
        <style:columns fo:column-count="2">
          <style:column style:rel-width="5177*" fo:start-indent="0in" fo:end-indent="0.0638in"/>
          <style:column style:rel-width="3383*" fo:start-indent="0.0645in" fo:end-indent="0in"/>
        </style:columns>
      </style:section-properties>
    </style:style>
    <style:style style:name="P2671" style:parent-style-name="內文" style:family="paragraph">
      <style:paragraph-properties style:text-autospace="none" fo:line-height="0.25in" fo:margin-left="0.75in" fo:margin-right="-0.0569in" fo:text-indent="-0.3708in">
        <style:tab-stops/>
      </style:paragraph-properties>
    </style:style>
    <style:style style:name="T2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674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26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6" style:parent-style-name="預設段落字型" style:family="text">
      <style:text-properties style:font-name="Microsoft JhengHei" style:font-name-complex="Microsoft JhengHei" fo:letter-spacing="-0.0208in" style:letter-kerning="false" style:font-size-complex="12pt"/>
    </style:style>
    <style:style style:name="T2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8" style:parent-style-name="預設段落字型" style:family="text">
      <style:text-properties style:font-name="Times New Roman" style:font-name-complex="Times New Roman" fo:letter-spacing="-0.0208in" style:letter-kerning="false" style:font-size-complex="12pt"/>
    </style:style>
    <style:style style:name="T26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0" style:parent-style-name="預設段落字型" style:family="text">
      <style:text-properties style:font-name="Microsoft JhengHei" style:font-name-complex="Microsoft JhengHei" fo:letter-spacing="-0.0201in" style:letter-kerning="false" style:font-size-complex="12pt"/>
    </style:style>
    <style:style style:name="T2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-0.0208in" style:letter-kerning="false" style:font-size-complex="12pt"/>
    </style:style>
    <style:style style:name="T2683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2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5" style:parent-style-name="預設段落字型" style:family="text">
      <style:text-properties style:font-name="Microsoft JhengHei" style:font-name-complex="Microsoft JhengHei" fo:letter-spacing="-0.0208in" style:letter-kerning="false" style:font-size-complex="12pt"/>
    </style:style>
    <style:style style:name="T26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87" style:parent-style-name="內文" style:family="paragraph">
      <style:paragraph-properties style:text-autospace="none" fo:line-height="0.25in" fo:margin-left="0.75in" fo:margin-right="-0.0361in" fo:text-indent="-0.3708in">
        <style:tab-stops/>
      </style:paragraph-properties>
    </style:style>
    <style:style style:name="T2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9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6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91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6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93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6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97" style:parent-style-name="內文" style:family="paragraph">
      <style:paragraph-properties style:text-autospace="none" fo:line-height="0.25in" fo:margin-left="0.75in" fo:margin-right="-0.0361in" fo:text-indent="-0.3708in">
        <style:tab-stops/>
      </style:paragraph-properties>
    </style:style>
    <style:style style:name="T2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9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1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7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4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08" style:parent-style-name="內文" style:family="paragraph">
      <style:paragraph-properties style:text-autospace="none" fo:line-height="0.25in" fo:margin-left="0.75in" fo:margin-right="-0.0361in" fo:text-indent="-0.370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7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2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16" style:parent-style-name="內文" style:family="paragraph">
      <style:paragraph-properties fo:break-before="column" style:text-autospace="none" fo:line-height="0.259in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7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7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730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73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732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7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746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74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748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7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762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76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764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7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24" style:family="section">
      <style:section-properties fo:margin-left="0in" fo:margin-right="0in" style:writing-mode="lr-tb"/>
    </style:style>
    <style:style style:name="P2778" style:parent-style-name="內文" style:family="paragraph">
      <style:paragraph-properties style:text-autospace="none" fo:line-height="0.2562in" fo:margin-left="0.3791in" fo:margin-right="-0.0138in">
        <style:tab-stops>
          <style:tab-stop style:type="left" style:position="3.2736in"/>
          <style:tab-stop style:type="left" style:position="3.6069in"/>
          <style:tab-stop style:type="left" style:position="3.9402in"/>
          <style:tab-stop style:type="left" style:position="4.2736in"/>
          <style:tab-stop style:type="left" style:position="4.6069in"/>
          <style:tab-stop style:type="left" style:position="4.9541in"/>
          <style:tab-stop style:type="left" style:position="5.2875in"/>
        </style:tab-stops>
      </style:paragraph-properties>
    </style:style>
    <style:style style:name="T277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780" style:parent-style-name="預設段落字型" style:family="text">
      <style:text-properties style:font-name="Times New Roman" style:font-name-complex="Times New Roman" fo:letter-spacing="-0.018in" style:letter-kerning="false" style:text-position="4.1% 100%" style:font-size-complex="12pt"/>
    </style:style>
    <style:style style:name="T27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782" style:parent-style-name="預設段落字型" style:family="text">
      <style:text-properties style:font-name="Microsoft JhengHei" style:font-name-complex="Microsoft JhengHei" fo:letter-spacing="-0.0368in" style:letter-kerning="false" style:text-position="4.1% 100%" style:font-size-complex="12pt"/>
    </style:style>
    <style:style style:name="T278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78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78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8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8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89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91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93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95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279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97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P2798" style:parent-style-name="內文" style:master-page-name="MP25" style:family="paragraph">
      <style:paragraph-properties fo:break-before="page" style:text-autospace="none" fo:line-height="0.2451in" fo:margin-left="0.75in" fo:margin-right="-0.0138in">
        <style:tab-stops/>
      </style:paragraph-properties>
    </style:style>
    <style:style style:name="T28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03" style:parent-style-name="內文" style:family="paragraph">
      <style:paragraph-properties style:text-autospace="none" fo:margin-top="0.0076in" fo:line-height="0.25in" fo:margin-left="0.75in" fo:margin-right="-0.052in" fo:text-indent="-0.3708in">
        <style:tab-stops/>
      </style:paragraph-properties>
    </style:style>
    <style:style style:name="T2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7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1" style:parent-style-name="內文" style:family="paragraph">
      <style:paragraph-properties style:text-autospace="none" fo:line-height="0.25in" fo:margin-left="0.75in" fo:margin-right="-0.0569in" fo:text-indent="-0.3708in">
        <style:tab-stops/>
      </style:paragraph-properties>
    </style:style>
    <style:style style:name="T2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814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2815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2816" style:parent-style-name="預設段落字型" style:family="text">
      <style:text-properties style:font-name="Microsoft JhengHei" style:font-name-complex="Microsoft JhengHei" fo:letter-spacing="0.0062in" style:letter-kerning="false" style:font-size-complex="12pt"/>
    </style:style>
    <style:style style:name="T28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8" style:parent-style-name="內文" style:family="paragraph">
      <style:paragraph-properties style:text-autospace="none" fo:line-height="0.25in" fo:margin-left="0.4166in" fo:margin-right="-0.052in" fo:text-indent="-0.3333in">
        <style:tab-stops/>
      </style:paragraph-properties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1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25" style:parent-style-name="內文" style:family="paragraph">
      <style:paragraph-properties fo:break-before="column" style:text-autospace="none" fo:margin-top="0.0027in" fo:line-height="0.0833in"/>
    </style:style>
    <style:style style:name="P282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827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P2828" style:parent-style-name="內文" style:family="paragraph">
      <style:paragraph-properties fo:widows="2" fo:orphans="2" style:line-height-at-least="1.75in"/>
    </style:style>
    <style:style style:name="T2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8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844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84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846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8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2860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286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862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28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26" style:family="section">
      <style:section-properties fo:margin-left="0in" fo:margin-right="0in" style:writing-mode="lr-tb">
        <style:columns fo:column-count="1">
          <style:column style:rel-width="8560*" fo:start-indent="0in" fo:end-indent="0in"/>
        </style:columns>
      </style:section-properties>
    </style:style>
    <style:style style:name="P287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87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878" style:parent-style-name="內文" style:family="paragraph">
      <style:paragraph-properties style:text-autospace="none" fo:margin-top="0.0083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2879" style:parent-style-name="內文" style:family="paragraph">
      <style:paragraph-properties style:text-autospace="none" fo:line-height="0.2173in" fo:margin-left="0.0833in" fo:margin-right="-0.0138in">
        <style:tab-stops/>
      </style:paragraph-properties>
    </style:style>
    <style:style style:name="T2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83" style:parent-style-name="內文" style:family="paragraph">
      <style:paragraph-properties style:text-autospace="none" fo:margin-top="0.0215in" fo:margin-left="0.0833in" fo:margin-right="-0.0138in">
        <style:tab-stops>
          <style:tab-stop style:type="left" style:position="4.4166in"/>
        </style:tab-stops>
      </style:paragraph-properties>
    </style:style>
    <style:style style:name="T2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8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9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3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28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96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8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00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2901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02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03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29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0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0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10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9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14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2915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16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17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29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2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21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24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9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28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2929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30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31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2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3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35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8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9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2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2943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44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45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29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4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49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5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52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4.25in"/>
        </style:tab-stops>
      </style:paragraph-properties>
    </style:style>
    <style:style style:name="T2953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2954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2955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2956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5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958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2959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60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61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29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6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68" style:parent-style-name="內文" style:family="paragraph">
      <style:paragraph-properties style:text-autospace="none" fo:margin-top="0.002in" fo:line-height="0.125in"/>
      <style:text-properties style:font-name="Microsoft JhengHei" style:font-name-complex="Microsoft JhengHei" style:letter-kerning="false" fo:font-size="9pt" style:font-size-asian="9pt" style:font-size-complex="9pt"/>
    </style:style>
    <style:style style:name="P296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97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971" style:parent-style-name="內文" style:family="paragraph">
      <style:paragraph-properties style:text-autospace="none" fo:margin-left="0.0833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972" style:parent-style-name="內文" style:family="paragraph">
      <style:paragraph-properties style:text-autospace="none" fo:margin-top="0.0659in" fo:line-height="0.25in" fo:margin-left="0.4166in" fo:margin-right="0.025in" fo:text-indent="-0.3333in">
        <style:tab-stops/>
      </style:paragraph-properties>
    </style:style>
    <style:style style:name="T2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5" style:parent-style-name="預設段落字型" style:family="text">
      <style:text-properties style:font-name="Microsoft JhengHei" style:font-name-complex="Microsoft JhengHei" fo:letter-spacing="-0.0326in" style:letter-kerning="false" style:font-size-complex="12pt"/>
    </style:style>
    <style:style style:name="T29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79" style:parent-style-name="內文" style:family="paragraph">
      <style:paragraph-properties style:text-autospace="none" fo:line-height="0.259in" fo:margin-left="0.25in" fo:margin-right="-0.0138in">
        <style:tab-stops/>
      </style:paragraph-properties>
    </style:style>
    <style:style style:name="T29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2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983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84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85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5.0833in"/>
        </style:tab-stops>
      </style:paragraph-properties>
    </style:style>
    <style:style style:name="T2986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298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2988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990" style:parent-style-name="內文" style:family="paragraph">
      <style:paragraph-properties style:text-autospace="none" fo:text-align="center" fo:line-height="0.25in" fo:margin-left="0.2236in" fo:margin-right="4.1291in">
        <style:tab-stops/>
      </style:paragraph-properties>
    </style:style>
    <style:style style:name="T29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93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2994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2995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2996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5.0833in"/>
        </style:tab-stops>
      </style:paragraph-properties>
    </style:style>
    <style:style style:name="T299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2998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2999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001" style:parent-style-name="內文" style:master-page-name="MP27" style:family="paragraph">
      <style:paragraph-properties fo:break-before="page" style:text-autospace="none" fo:line-height="0.2479in" fo:margin-left="0.0833in" fo:margin-right="-0.0138in">
        <style:tab-stops/>
      </style:paragraph-properties>
    </style:style>
    <style:style style:name="T30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6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8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09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10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0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1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1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6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1.9166in"/>
        </style:tab-stops>
      </style:paragraph-properties>
    </style:style>
    <style:style style:name="T30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19" style:parent-style-name="預設段落字型" style:family="text">
      <style:text-properties style:font-name="Times New Roman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20" style:parent-style-name="預設段落字型" style:family="text">
      <style:text-properties style:font-name="Times New Roman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024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0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6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2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28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29" style:parent-style-name="預設段落字型" style:family="text">
      <style:text-properties style:font-name="Times New Roman" style:font-name-complex="Times New Roman" style:text-scale="104%" style:letter-kerning="false" style:text-position="-4.1% 100%" style:font-size-complex="12pt"/>
    </style:style>
    <style:style style:name="T3030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31" style:parent-style-name="預設段落字型" style:family="text">
      <style:text-properties style:font-name="Microsoft JhengHei" style:font-name-complex="Microsoft JhengHei" fo:letter-spacing="0.018in" style:text-scale="104%" style:letter-kerning="false" style:text-position="-4.1% 100%" style:font-size-complex="12pt"/>
    </style:style>
    <style:style style:name="T3032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33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34" style:parent-style-name="預設段落字型" style:family="text">
      <style:text-properties style:font-name="Times New Roman" style:font-name-complex="Times New Roman" style:text-scale="104%" style:letter-kerning="false" style:text-position="-4.1% 100%" style:font-size-complex="12pt"/>
    </style:style>
    <style:style style:name="T3035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36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037" style:parent-style-name="預設段落字型" style:family="text">
      <style:text-properties style:font-name="Microsoft JhengHei" style:font-name-complex="Microsoft JhengHei" fo:letter-spacing="0.0215in" style:text-scale="104%" style:letter-kerning="false" style:text-position="-4.1% 100%" style:font-size-complex="12pt"/>
    </style:style>
    <style:style style:name="T3038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039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040" style:parent-style-name="預設段落字型" style:family="text">
      <style:text-properties style:font-name="Microsoft JhengHei" style:font-name-complex="Microsoft JhengHei" fo:letter-spacing="0.0361in" style:text-scale="113%" style:letter-kerning="false" style:text-position="-4.1% 100%" style:font-size-complex="12pt"/>
    </style:style>
    <style:style style:name="T3041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042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P3043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8333in"/>
        </style:tab-stops>
      </style:paragraph-properties>
    </style:style>
    <style:style style:name="T30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8" style:parent-style-name="預設段落字型" style:family="text">
      <style:text-properties style:font-name="Microsoft JhengHei" style:font-name-complex="Microsoft JhengHei" fo:letter-spacing="0.0041in" style:letter-kerning="false" style:text-position="-4.1% 100%" style:font-size-complex="12pt"/>
    </style:style>
    <style:style style:name="T30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50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51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52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0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056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5833in"/>
        </style:tab-stops>
      </style:paragraph-properties>
    </style:style>
    <style:style style:name="T30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3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0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9" style:parent-style-name="預設段落字型" style:family="text">
      <style:text-properties style:font-name="Microsoft JhengHei" style:font-name-complex="Microsoft JhengHei" fo:letter-spacing="0.0062in" style:letter-kerning="false" style:text-position="-4.1% 100%" style:font-size-complex="12pt"/>
    </style:style>
    <style:style style:name="T3070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T3071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P3072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75in"/>
        </style:tab-stops>
      </style:paragraph-properties>
    </style:style>
    <style:style style:name="T30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75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0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0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2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83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084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0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8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90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4166in"/>
        </style:tab-stops>
      </style:paragraph-properties>
    </style:style>
    <style:style style:name="T30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100" style:parent-style-name="內文" style:family="paragraph">
      <style:paragraph-properties style:text-autospace="none" fo:margin-top="0.0076in" fo:line-height="0.25in" fo:margin-left="0.4166in" fo:margin-right="0.0236in" fo:text-indent="-0.3333in">
        <style:tab-stops>
          <style:tab-stop style:type="left" style:position="2.5972in"/>
        </style:tab-stops>
      </style:paragraph-properties>
    </style:style>
    <style:style style:name="T3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10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7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310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0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110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113" style:parent-style-name="內文" style:family="paragraph">
      <style:paragraph-properties style:text-autospace="none" fo:line-height="0.2423in" fo:margin-left="0.0833in" fo:margin-right="-0.0138in">
        <style:tab-stops>
          <style:tab-stop style:type="left" style:position="5.0833in"/>
        </style:tab-stops>
      </style:paragraph-properties>
    </style:style>
    <style:style style:name="T3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19" style:parent-style-name="內文" style:family="paragraph">
      <style:paragraph-properties style:text-autospace="none" fo:line-height="0.2666in" fo:margin-left="0.7152in" fo:margin-right="-0.0138in">
        <style:tab-stops/>
      </style:paragraph-properties>
    </style:style>
    <style:style style:name="T312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21" style:parent-style-name="預設段落字型" style:family="text">
      <style:text-properties style:font-name="Microsoft JhengHei" style:font-name-complex="Microsoft JhengHei" fo:letter-spacing="0.0006in" style:letter-kerning="false" style:text-position="-8.3% 100%" style:font-size-complex="12pt"/>
    </style:style>
    <style:style style:name="T312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123" style:parent-style-name="內文" style:family="paragraph">
      <style:paragraph-properties style:text-autospace="none" fo:margin-top="0.0006in" fo:line-height="0.0902in"/>
      <style:text-properties style:font-name="Microsoft JhengHei" style:font-name-complex="Microsoft JhengHei" style:letter-kerning="false" fo:font-size="6.5pt" style:font-size-asian="6.5pt" style:font-size-complex="6.5pt"/>
    </style:style>
    <style:style style:name="P312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12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12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127" style:parent-style-name="內文" style:family="paragraph">
      <style:paragraph-properties style:text-autospace="none" fo:line-height="0.25in" fo:margin-left="0.0833in" fo:margin-right="0.025in">
        <style:tab-stops>
          <style:tab-stop style:type="left" style:position="4.5416in"/>
        </style:tab-stops>
      </style:paragraph-properties>
    </style:style>
    <style:style style:name="T3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29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3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1" style:parent-style-name="預設段落字型" style:family="text">
      <style:text-properties style:font-name="Microsoft JhengHei" style:font-name-complex="Microsoft JhengHei" fo:letter-spacing="-0.0263in" style:letter-kerning="false" style:font-size-complex="12pt"/>
    </style:style>
    <style:style style:name="T3132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31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4" style:parent-style-name="預設段落字型" style:family="text">
      <style:text-properties style:font-name="Microsoft JhengHei" style:font-name-complex="Microsoft JhengHei" fo:letter-spacing="-0.009in" style:letter-kerning="false" style:font-size-complex="12pt"/>
    </style:style>
    <style:style style:name="T3135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3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1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1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1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1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314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family="graphic" style:name="a120">
      <style:graphic-properties draw:fill="solid" draw:fill-color="#ddd9c3" draw:opacity="100%" draw:stroke="none"/>
    </style:style>
    <style:style style:family="graphic" style:name="a121">
      <style:graphic-properties draw:fill="solid" draw:fill-color="#ddd9c3" draw:opacity="100%" draw:stroke="none"/>
    </style:style>
    <style:style style:family="graphic" style:name="a122">
      <style:graphic-properties draw:fill="solid" draw:fill-color="#ddd9c3" draw:opacity="100%" draw:stroke="none"/>
    </style:style>
    <style:style style:family="graphic" style:name="a123">
      <style:graphic-properties draw:fill="solid" draw:fill-color="#ddd9c3" draw:opacity="100%" draw:stroke="none"/>
    </style:style>
    <style:style style:family="graphic" style:name="a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4">
      <style:graphic-properties draw:fill="solid" draw:fill-color="#ddd9c3" draw:opacity="100%" draw:stroke="none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25">
      <style:graphic-properties draw:fill="solid" draw:fill-color="#ddd9c3" draw:opacity="100%" draw:stroke="none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draw:fill="solid" draw:fill-color="#ddd9c3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ddd9c3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draw:fill="solid" draw:fill-color="#ddd9c3" draw:opacity="100%" draw:stroke="none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29">
      <style:graphic-properties draw:fill="solid" draw:fill-color="#ddd9c3" draw:opacity="100%" draw:stroke="none"/>
    </style:style>
    <style:style style:family="graphic" style:name="a67">
      <style:graphic-properties draw:fill="solid" draw:fill-color="#ddd9c3" draw:opacity="100%" draw:stroke="none"/>
    </style:style>
    <style:style style:family="graphic" style:name="a68">
      <style:graphic-properties draw:fill="solid" draw:fill-color="#ddd9c3" draw:opacity="100%" draw:stroke="none"/>
    </style:style>
    <style:style style:family="graphic" style:name="a69">
      <style:graphic-properties draw:fill="solid" draw:fill-color="#ddd9c3" draw:opacity="100%" draw:stroke="none"/>
    </style:style>
    <style:style style:family="graphic" style:name="a130">
      <style:graphic-properties draw:fill="solid" draw:fill-color="#ddd9c3" draw:opacity="100%" draw:stroke="none"/>
    </style:style>
    <style:style style:family="graphic" style:name="a131">
      <style:graphic-properties draw:fill="solid" draw:fill-color="#ddd9c3" draw:opacity="100%" draw:stroke="none"/>
    </style:style>
    <style:style style:family="graphic" style:name="a132">
      <style:graphic-properties draw:fill="solid" draw:fill-color="#ddd9c3" draw:opacity="100%" draw:stroke="none"/>
    </style:style>
    <style:style style:family="graphic" style:name="a70">
      <style:graphic-properties draw:fill="solid" draw:fill-color="#ddd9c3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ddd9c3" draw:opacity="100%" draw:stroke="none"/>
    </style:style>
    <style:style style:family="graphic" style:name="a134">
      <style:graphic-properties draw:fill="solid" draw:fill-color="#ddd9c3" draw:opacity="100%" draw:stroke="none"/>
    </style:style>
    <style:style style:family="graphic" style:name="a72">
      <style:graphic-properties draw:fill="solid" draw:fill-color="#ddd9c3" draw:opacity="100%" draw:stroke="none"/>
    </style:style>
    <style:style style:family="graphic" style:name="a135">
      <style:graphic-properties draw:fill="solid" draw:fill-color="#ddd9c3" draw:opacity="100%" draw:stroke="none"/>
    </style:style>
    <style:style style:family="graphic" style:name="a73">
      <style:graphic-properties draw:fill="solid" draw:fill-color="#ddd9c3" draw:opacity="100%" draw:stroke="none"/>
    </style:style>
    <style:style style:family="graphic" style:name="a136">
      <style:graphic-properties draw:fill="solid" draw:fill-color="#ddd9c3" draw:opacity="100%" draw:stroke="none"/>
    </style:style>
    <style:style style:family="graphic" style:name="a74">
      <style:graphic-properties draw:fill="solid" draw:fill-color="#ddd9c3" draw:opacity="100%" draw:stroke="none"/>
    </style:style>
    <style:style style:family="graphic" style:name="a137">
      <style:graphic-properties draw:fill="solid" draw:fill-color="#ddd9c3" draw:opacity="100%" draw:stroke="none"/>
    </style:style>
    <style:style style:family="graphic" style:name="a75">
      <style:graphic-properties draw:fill="solid" draw:fill-color="#ddd9c3" draw:opacity="100%" draw:stroke="none"/>
    </style:style>
    <style:style style:family="graphic" style:name="a138">
      <style:graphic-properties draw:fill="solid" draw:fill-color="#ddd9c3" draw:opacity="100%" draw:stroke="none"/>
    </style:style>
    <style:style style:family="graphic" style:name="a76">
      <style:graphic-properties draw:fill="solid" draw:fill-color="#ddd9c3" draw:opacity="100%" draw:stroke="none"/>
    </style:style>
    <style:style style:family="graphic" style:name="a139">
      <style:graphic-properties draw:fill="solid" draw:fill-color="#ddd9c3" draw:opacity="100%" draw:stroke="none"/>
    </style:style>
    <style:style style:family="graphic" style:name="a77">
      <style:graphic-properties draw:fill="solid" draw:fill-color="#ddd9c3" draw:opacity="100%" draw:stroke="none"/>
    </style:style>
    <style:style style:family="graphic" style:name="a78">
      <style:graphic-properties draw:fill="solid" draw:fill-color="#ddd9c3" draw:opacity="100%" draw:stroke="none"/>
    </style:style>
    <style:style style:family="graphic" style:name="a79">
      <style:graphic-properties draw:fill="solid" draw:fill-color="#ddd9c3" draw:opacity="100%" draw:stroke="none"/>
    </style:style>
    <style:style style:family="graphic" style:name="a140">
      <style:graphic-properties draw:fill="solid" draw:fill-color="#ddd9c3" draw:opacity="100%" draw:stroke="none"/>
    </style:style>
    <style:style style:family="graphic" style:name="a141">
      <style:graphic-properties draw:fill="solid" draw:fill-color="#ddd9c3" draw:opacity="100%" draw:stroke="none"/>
    </style:style>
    <style:style style:family="graphic" style:name="a142">
      <style:graphic-properties draw:fill="solid" draw:fill-color="#ddd9c3" draw:opacity="100%" draw:stroke="none"/>
    </style:style>
    <style:style style:family="graphic" style:name="a143">
      <style:graphic-properties draw:fill="solid" draw:fill-color="#ddd9c3" draw:opacity="100%" draw:stroke="none"/>
    </style:style>
    <style:style style:family="graphic" style:name="a80">
      <style:graphic-properties draw:fill="solid" draw:fill-color="#ddd9c3" draw:opacity="100%" draw:stroke="none"/>
    </style:style>
    <style:style style:family="graphic" style:name="a144">
      <style:graphic-properties draw:fill="solid" draw:fill-color="#ddd9c3" draw:opacity="100%" draw:stroke="none"/>
    </style:style>
    <style:style style:family="graphic" style:name="a81">
      <style:graphic-properties draw:fill="solid" draw:fill-color="#ddd9c3" draw:opacity="100%" draw:stroke="none"/>
    </style:style>
    <style:style style:family="graphic" style:name="a145">
      <style:graphic-properties draw:fill="solid" draw:fill-color="#ddd9c3" draw:opacity="100%" draw:stroke="none"/>
    </style:style>
    <style:style style:family="graphic" style:name="a82">
      <style:graphic-properties draw:fill="solid" draw:fill-color="#ddd9c3" draw:opacity="100%" draw:stroke="none"/>
    </style:style>
    <style:style style:family="graphic" style:name="a146">
      <style:graphic-properties draw:fill="solid" draw:fill-color="#ddd9c3" draw:opacity="100%" draw:stroke="none"/>
    </style:style>
    <style:style style:family="graphic" style:name="a83">
      <style:graphic-properties draw:fill="solid" draw:fill-color="#ddd9c3" draw:opacity="100%" draw:stroke="none"/>
    </style:style>
    <style:style style:family="graphic" style:name="a147">
      <style:graphic-properties draw:fill="solid" draw:fill-color="#ddd9c3" draw:opacity="100%" draw:stroke="none"/>
    </style:style>
    <style:style style:family="graphic" style:name="a84">
      <style:graphic-properties draw:fill="solid" draw:fill-color="#ddd9c3" draw:opacity="100%" draw:stroke="none"/>
    </style:style>
    <style:style style:family="graphic" style:name="a148">
      <style:graphic-properties draw:fill="solid" draw:fill-color="#ddd9c3" draw:opacity="100%" draw:stroke="none"/>
    </style:style>
    <style:style style:family="graphic" style:name="a85">
      <style:graphic-properties draw:fill="solid" draw:fill-color="#ddd9c3" draw:opacity="100%" draw:stroke="none"/>
    </style:style>
    <style:style style:family="graphic" style:name="a149">
      <style:graphic-properties draw:fill="solid" draw:fill-color="#ddd9c3" draw:opacity="100%" draw:stroke="none"/>
    </style:style>
    <style:style style:family="graphic" style:name="a86">
      <style:graphic-properties draw:fill="solid" draw:fill-color="#ddd9c3" draw:opacity="100%" draw:stroke="none"/>
    </style:style>
    <style:style style:family="graphic" style:name="a87">
      <style:graphic-properties draw:fill="solid" draw:fill-color="#ddd9c3" draw:opacity="100%" draw:stroke="none"/>
    </style:style>
    <style:style style:family="graphic" style:name="a88">
      <style:graphic-properties draw:fill="solid" draw:fill-color="#ddd9c3" draw:opacity="100%" draw:stroke="none"/>
    </style:style>
    <style:style style:family="graphic" style:name="a89">
      <style:graphic-properties draw:fill="solid" draw:fill-color="#ddd9c3" draw:opacity="100%" draw:stroke="none"/>
    </style:style>
    <style:style style:family="graphic" style:name="a150">
      <style:graphic-properties draw:fill="solid" draw:fill-color="#ddd9c3" draw:opacity="100%" draw:stroke="none"/>
    </style:style>
    <style:style style:family="graphic" style:name="a151">
      <style:graphic-properties draw:fill="solid" draw:fill-color="#ddd9c3" draw:opacity="100%" draw:stroke="none"/>
    </style:style>
    <style:style style:family="graphic" style:name="a152">
      <style:graphic-properties draw:fill="solid" draw:fill-color="#ddd9c3" draw:opacity="100%" draw:stroke="none"/>
    </style:style>
    <style:style style:family="graphic" style:name="a153">
      <style:graphic-properties draw:fill="solid" draw:fill-color="#ddd9c3" draw:opacity="100%" draw:stroke="none"/>
    </style:style>
    <style:style style:family="graphic" style:name="a90">
      <style:graphic-properties draw:fill="solid" draw:fill-color="#ddd9c3" draw:opacity="100%" draw:stroke="none"/>
    </style:style>
    <style:style style:family="graphic" style:name="a200">
      <style:graphic-properties draw:fill="solid" draw:fill-color="#ddd9c3" draw:opacity="100%" draw:stroke="none"/>
    </style:style>
    <style:style style:family="graphic" style:name="a154">
      <style:graphic-properties draw:fill="solid" draw:fill-color="#ddd9c3" draw:opacity="100%" draw:stroke="none"/>
    </style:style>
    <style:style style:family="graphic" style:name="a91">
      <style:graphic-properties draw:fill="solid" draw:fill-color="#ddd9c3" draw:opacity="100%" draw:stroke="none"/>
    </style:style>
    <style:style style:family="graphic" style:name="a201">
      <style:graphic-properties draw:fill="solid" draw:fill-color="#ddd9c3" draw:opacity="100%" draw:stroke="none"/>
    </style:style>
    <style:style style:family="graphic" style:name="a155">
      <style:graphic-properties draw:fill="solid" draw:fill-color="#ddd9c3" draw:opacity="100%" draw:stroke="none"/>
    </style:style>
    <style:style style:family="graphic" style:name="a92">
      <style:graphic-properties draw:fill="solid" draw:fill-color="#ddd9c3" draw:opacity="100%" draw:stroke="none"/>
    </style:style>
    <style:style style:family="graphic" style:name="a202">
      <style:graphic-properties draw:fill="solid" draw:fill-color="#ddd9c3" draw:opacity="100%" draw:stroke="none"/>
    </style:style>
    <style:style style:family="graphic" style:name="a156">
      <style:graphic-properties draw:fill="solid" draw:fill-color="#ddd9c3" draw:opacity="100%" draw:stroke="none"/>
    </style:style>
    <style:style style:family="graphic" style:name="a93">
      <style:graphic-properties draw:fill="solid" draw:fill-color="#ddd9c3" draw:opacity="100%" draw:stroke="none"/>
    </style:style>
    <style:style style:family="graphic" style:name="a203">
      <style:graphic-properties draw:fill="solid" draw:fill-color="#ddd9c3" draw:opacity="100%" draw:stroke="none"/>
    </style:style>
    <style:style style:family="graphic" style:name="a157">
      <style:graphic-properties draw:fill="solid" draw:fill-color="#ddd9c3" draw:opacity="100%" draw:stroke="none"/>
    </style:style>
    <style:style style:family="graphic" style:name="a94">
      <style:graphic-properties draw:fill="solid" draw:fill-color="#ddd9c3" draw:opacity="100%" draw:stroke="none"/>
    </style:style>
    <style:style style:family="graphic" style:name="a204">
      <style:graphic-properties draw:fill="solid" draw:fill-color="#ddd9c3" draw:opacity="100%" draw:stroke="none"/>
    </style:style>
    <style:style style:family="graphic" style:name="a158">
      <style:graphic-properties draw:fill="solid" draw:fill-color="#ddd9c3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ddd9c3" draw:opacity="100%" draw:stroke="none"/>
    </style:style>
    <style:style style:family="graphic" style:name="a159">
      <style:graphic-properties draw:fill="solid" draw:fill-color="#ddd9c3" draw:opacity="100%" draw:stroke="none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6">
      <style:graphic-properties draw:fill="solid" draw:fill-color="#ddd9c3" draw:opacity="100%" draw:stroke="none"/>
    </style:style>
    <style:style style:family="graphic" style:name="a207">
      <style:graphic-properties draw:fill="solid" draw:fill-color="#ddd9c3" draw:opacity="100%" draw:stroke="none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208">
      <style:graphic-properties draw:fill="solid" draw:fill-color="#ddd9c3" draw:opacity="100%" draw:stroke="none"/>
    </style:style>
    <style:style style:family="graphic" style:name="a209">
      <style:graphic-properties draw:fill="solid" draw:fill-color="#ddd9c3" draw:opacity="100%" draw:stroke="none"/>
    </style:style>
    <style:style style:family="graphic" style:name="a99">
      <style:graphic-properties draw:fill="solid" draw:fill-color="#ddd9c3" draw:opacity="100%" draw:stroke="none"/>
    </style:style>
    <style:style style:family="graphic" style:name="a160">
      <style:graphic-properties draw:fill="solid" draw:fill-color="#ddd9c3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210">
      <style:graphic-properties draw:fill="solid" draw:fill-color="#ddd9c3" draw:opacity="100%" draw:stroke="none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211">
      <style:graphic-properties draw:fill="solid" draw:fill-color="#ddd9c3" draw:opacity="100%" draw:stroke="none"/>
    </style:style>
    <style:style style:family="graphic" style:name="a212">
      <style:graphic-properties draw:fill="solid" draw:fill-color="#ddd9c3" draw:opacity="100%" draw:stroke="none"/>
    </style:style>
    <style:style style:family="graphic" style:name="a166">
      <style:graphic-properties draw:fill="solid" draw:fill-color="#ddd9c3" draw:opacity="100%" draw:stroke="none"/>
    </style:style>
    <style:style style:family="graphic" style:name="a213">
      <style:graphic-properties draw:fill="solid" draw:fill-color="#ddd9c3" draw:opacity="100%" draw:stroke="none"/>
    </style:style>
    <style:style style:family="graphic" style:name="a167">
      <style:graphic-properties draw:fill="solid" draw:fill-color="#ddd9c3" draw:opacity="100%" draw:stroke="none"/>
    </style:style>
    <style:style style:family="graphic" style:name="a214">
      <style:graphic-properties draw:fill="solid" draw:fill-color="#ddd9c3" draw:opacity="100%" draw:stroke="none"/>
    </style:style>
    <style:style style:family="graphic" style:name="a168">
      <style:graphic-properties draw:fill="solid" draw:fill-color="#ddd9c3" draw:opacity="100%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ddd9c3" draw:opacity="100%" draw:stroke="none"/>
    </style:style>
    <style:style style:family="graphic" style:name="a2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9">
      <style:graphic-properties draw:fill="solid" draw:fill-color="#ddd9c3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083in" svg:stroke-color="#000000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ddd9c3" draw:opacity="100%" draw:stroke="none"/>
    </style:style>
    <style:style style:family="graphic" style:name="a171">
      <style:graphic-properties draw:fill="solid" draw:fill-color="#ddd9c3" draw:opacity="100%" draw:stroke="none"/>
    </style:style>
    <style:style style:family="graphic" style:name="a172">
      <style:graphic-properties draw:fill="solid" draw:fill-color="#ddd9c3" draw:opacity="100%" draw:stroke="none"/>
    </style:style>
    <style:style style:family="graphic" style:name="a173">
      <style:graphic-properties draw:fill="solid" draw:fill-color="#ddd9c3" draw:opacity="100%" draw:stroke="none"/>
    </style:style>
    <style:style style:family="graphic" style:name="a220">
      <style:graphic-properties draw:fill="solid" draw:fill-color="#ddd9c3" draw:opacity="100%" draw:stroke="none"/>
    </style:style>
    <style:style style:family="graphic" style:name="a174">
      <style:graphic-properties draw:fill="solid" draw:fill-color="#ddd9c3" draw:opacity="100%" draw:stroke="none"/>
    </style:style>
    <style:style style:family="graphic" style:name="a221">
      <style:graphic-properties draw:fill="solid" draw:fill-color="#ddd9c3" draw:opacity="100%" draw:stroke="none"/>
    </style:style>
    <style:style style:family="graphic" style:name="a175">
      <style:graphic-properties draw:fill="solid" draw:fill-color="#ddd9c3" draw:opacity="100%" draw:stroke="none"/>
    </style:style>
    <style:style style:family="graphic" style:name="a222">
      <style:graphic-properties draw:fill="solid" draw:fill-color="#ddd9c3" draw:opacity="100%" draw:stroke="none"/>
    </style:style>
    <style:style style:family="graphic" style:name="a1">
      <style:graphic-properties draw:fill="none" draw:stroke="solid" svg:stroke-width="0.04305in" svg:stroke-color="#000000" svg:stroke-opacity="100%" draw:stroke-linejoin="round"/>
    </style:style>
    <style:style style:family="graphic" style:name="a176">
      <style:graphic-properties draw:fill="solid" draw:fill-color="#ddd9c3" draw:opacity="100%" draw:stroke="none"/>
    </style:style>
    <style:style style:family="graphic" style:name="a223">
      <style:graphic-properties draw:fill="solid" draw:fill-color="#ddd9c3" draw:opacity="100%" draw:stroke="none"/>
    </style:style>
    <style:style style:family="graphic" style:name="a2">
      <style:graphic-properties draw:fill="none" draw:stroke="solid" svg:stroke-width="0.04305in" svg:stroke-color="#000000" svg:stroke-opacity="100%" draw:stroke-linejoin="round"/>
    </style:style>
    <style:style style:family="graphic" style:name="a177">
      <style:graphic-properties draw:fill="solid" draw:fill-color="#ddd9c3" draw:opacity="100%" draw:stroke="none"/>
    </style:style>
    <style:style style:family="graphic" style:name="a224">
      <style:graphic-properties draw:fill="solid" draw:fill-color="#ddd9c3" draw:opacity="100%" draw:stroke="none"/>
    </style:style>
    <style:style style:family="graphic" style:name="a3">
      <style:graphic-properties draw:fill="none" draw:stroke="solid" svg:stroke-width="0.01222in" svg:stroke-color="#000000" svg:stroke-opacity="100%" draw:stroke-linejoin="round"/>
    </style:style>
    <style:style style:family="graphic" style:name="a178">
      <style:graphic-properties draw:fill="solid" draw:fill-color="#ddd9c3" draw:opacity="100%" draw:stroke="none"/>
    </style:style>
    <style:style style:family="graphic" style:name="a225">
      <style:graphic-properties draw:fill="solid" draw:fill-color="#ddd9c3" draw:opacity="100%" draw:stroke="none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179">
      <style:graphic-properties draw:fill="solid" draw:fill-color="#ddd9c3" draw:opacity="100%" draw:stroke="none"/>
    </style:style>
    <style:style style:family="graphic" style:name="a226">
      <style:graphic-properties draw:fill="solid" draw:fill-color="#ddd9c3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227">
      <style:graphic-properties draw:fill="solid" draw:fill-color="#ddd9c3" draw:opacity="100%" draw:stroke="none"/>
    </style:style>
    <style:style style:family="graphic" style:name="a7">
      <style:graphic-properties draw:fill="none" draw:stroke="solid" svg:stroke-width="0.04305in" svg:stroke-color="#000000" svg:stroke-opacity="100%" draw:stroke-linejoin="round"/>
    </style:style>
    <style:style style:family="graphic" style:name="a228">
      <style:graphic-properties draw:fill="solid" draw:fill-color="#ddd9c3" draw:opacity="100%" draw:stroke="none"/>
    </style:style>
    <style:style style:family="graphic" style:name="a8">
      <style:graphic-properties draw:fill="none" draw:stroke="solid" svg:stroke-width="0.04306in" svg:stroke-color="#000000" svg:stroke-opacity="100%" draw:stroke-linejoin="round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3">
      <style:graphic-properties draw:fill="solid" draw:fill-color="#ddd9c3" draw:opacity="100%" draw:stroke="none"/>
    </style:style>
    <style:style style:family="graphic" style:name="a24">
      <style:graphic-properties draw:fill="solid" draw:fill-color="#ddd9c3" draw:opacity="100%" draw:stroke="none"/>
    </style:style>
    <style:style style:family="graphic" style:name="a25">
      <style:graphic-properties draw:fill="solid" draw:fill-color="#ddd9c3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ddd9c3" draw:opacity="100%" draw:stroke="none"/>
    </style:style>
    <style:style style:family="graphic" style:name="a28">
      <style:graphic-properties draw:fill="solid" draw:fill-color="#ddd9c3" draw:opacity="100%" draw:stroke="none"/>
    </style:style>
    <style:style style:family="graphic" style:name="a29">
      <style:graphic-properties draw:fill="solid" draw:fill-color="#ddd9c3" draw:opacity="100%" draw:stroke="none"/>
    </style:style>
    <style:style style:family="graphic" style:name="a180">
      <style:graphic-properties draw:fill="solid" draw:fill-color="#ddd9c3" draw:opacity="100%" draw:stroke="none"/>
    </style:style>
    <style:style style:family="graphic" style:name="a181">
      <style:graphic-properties draw:fill="solid" draw:fill-color="#ddd9c3" draw:opacity="100%" draw:stroke="none"/>
    </style:style>
    <style:style style:family="graphic" style:name="a182">
      <style:graphic-properties draw:fill="solid" draw:fill-color="#ddd9c3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232">
      <style:graphic-properties draw:fill="none" draw:stroke="solid" svg:stroke-width="0.00805in" svg:stroke-color="#000000" svg:stroke-opacity="100%" draw:stroke-linejoin="round"/>
    </style:style>
    <style:style style:family="graphic" style:name="a186">
      <style:graphic-properties draw:fill="solid" draw:fill-color="#ddd9c3" draw:opacity="100%" draw:stroke="none"/>
    </style:style>
    <style:style style:family="graphic" style:name="a233">
      <style:graphic-properties draw:fill="none" draw:stroke="solid" svg:stroke-width="0.00806in" svg:stroke-color="#000000" svg:stroke-opacity="100%" draw:stroke-linejoin="round"/>
    </style:style>
    <style:style style:family="graphic" style:name="a187">
      <style:graphic-properties draw:fill="solid" draw:fill-color="#ddd9c3" draw:opacity="100%" draw:stroke="none"/>
    </style:style>
    <style:style style:family="graphic" style:name="a234">
      <style:graphic-properties draw:fill="none" draw:stroke="solid" svg:stroke-width="0.00805in" svg:stroke-color="#000000" svg:stroke-opacity="100%" draw:stroke-linejoin="round"/>
    </style:style>
    <style:style style:family="graphic" style:name="a188">
      <style:graphic-properties draw:fill="solid" draw:fill-color="#ddd9c3" draw:opacity="100%" draw:stroke="none"/>
    </style:style>
    <style:style style:family="graphic" style:name="a235">
      <style:graphic-properties draw:fill="none" draw:stroke="solid" svg:stroke-width="0.00805in" svg:stroke-color="#000000" svg:stroke-opacity="100%" draw:stroke-linejoin="round"/>
    </style:style>
    <style:style style:family="graphic" style:name="a189">
      <style:graphic-properties draw:fill="solid" draw:fill-color="#ddd9c3" draw:opacity="100%" draw:stroke="none"/>
    </style:style>
    <style:style style:family="graphic" style:name="a2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ddd9c3" draw:opacity="100%" draw:stroke="none"/>
    </style:style>
    <style:style style:family="graphic" style:name="a32">
      <style:graphic-properties draw:fill="solid" draw:fill-color="#ddd9c3" draw:opacity="100%" draw:stroke="none"/>
    </style:style>
    <style:style style:family="graphic" style:name="a33">
      <style:graphic-properties draw:fill="solid" draw:fill-color="#ddd9c3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ddd9c3" draw:opacity="100%" draw:stroke="none"/>
    </style:style>
    <style:style style:family="graphic" style:name="a36">
      <style:graphic-properties draw:fill="solid" draw:fill-color="#ddd9c3" draw:opacity="100%" draw:stroke="none"/>
    </style:style>
    <style:style style:family="graphic" style:name="a37">
      <style:graphic-properties draw:fill="solid" draw:fill-color="#ddd9c3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ddd9c3" draw:opacity="100%" draw:stroke="none"/>
    </style:style>
    <style:style style:family="graphic" style:name="a190">
      <style:graphic-properties draw:fill="solid" draw:fill-color="#ddd9c3" draw:opacity="100%" draw:stroke="none"/>
    </style:style>
    <style:style style:family="graphic" style:name="a191">
      <style:graphic-properties draw:fill="solid" draw:fill-color="#ddd9c3" draw:opacity="100%" draw:stroke="none"/>
    </style:style>
    <style:style style:family="graphic" style:name="a192">
      <style:graphic-properties draw:fill="solid" draw:fill-color="#ddd9c3" draw:opacity="100%" draw:stroke="none"/>
    </style:style>
    <style:style style:family="graphic" style:name="a193">
      <style:graphic-properties draw:fill="solid" draw:fill-color="#ddd9c3" draw:opacity="100%" draw:stroke="none"/>
    </style:style>
    <style:style style:family="graphic" style:name="a194">
      <style:graphic-properties draw:fill="solid" draw:fill-color="#ddd9c3" draw:opacity="100%" draw:stroke="none"/>
    </style:style>
    <style:style style:family="graphic" style:name="a195">
      <style:graphic-properties draw:fill="solid" draw:fill-color="#ddd9c3" draw:opacity="100%" draw:stroke="none"/>
    </style:style>
    <style:style style:family="graphic" style:name="a196">
      <style:graphic-properties draw:fill="solid" draw:fill-color="#ddd9c3" draw:opacity="100%" draw:stroke="none"/>
    </style:style>
    <style:style style:family="graphic" style:name="a197">
      <style:graphic-properties draw:fill="solid" draw:fill-color="#ddd9c3" draw:opacity="100%" draw:stroke="none"/>
    </style:style>
    <style:style style:family="graphic" style:name="a198">
      <style:graphic-properties draw:fill="solid" draw:fill-color="#ddd9c3" draw:opacity="100%" draw:stroke="none"/>
    </style:style>
    <style:style style:family="graphic" style:name="a199">
      <style:graphic-properties draw:fill="solid" draw:fill-color="#ddd9c3" draw:opacity="100%" draw:stroke="none"/>
    </style:style>
    <style:style style:family="graphic" style:name="a100">
      <style:graphic-properties draw:fill="solid" draw:fill-color="#ddd9c3" draw:opacity="100%" draw:stroke="none"/>
    </style:style>
    <style:style style:family="graphic" style:name="a101">
      <style:graphic-properties draw:fill="solid" draw:fill-color="#ddd9c3" draw:opacity="100%" draw:stroke="none"/>
    </style:style>
    <style:style style:family="graphic" style:name="a102">
      <style:graphic-properties draw:fill="solid" draw:fill-color="#ddd9c3" draw:opacity="100%" draw:stroke="none"/>
    </style:style>
    <style:style style:family="graphic" style:name="a103">
      <style:graphic-properties draw:fill="solid" draw:fill-color="#ddd9c3" draw:opacity="100%" draw:stroke="none"/>
    </style:style>
    <style:style style:family="graphic" style:name="a40">
      <style:graphic-properties draw:fill="solid" draw:fill-color="#ddd9c3" draw:opacity="100%" draw:stroke="none"/>
    </style:style>
    <style:style style:family="graphic" style:name="a104">
      <style:graphic-properties draw:fill="solid" draw:fill-color="#ddd9c3" draw:opacity="100%" draw:stroke="none"/>
    </style:style>
    <style:style style:family="graphic" style:name="a41">
      <style:graphic-properties draw:fill="solid" draw:fill-color="#ddd9c3" draw:opacity="100%" draw:stroke="none"/>
    </style:style>
    <style:style style:family="graphic" style:name="a105">
      <style:graphic-properties draw:fill="solid" draw:fill-color="#ddd9c3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ddd9c3" draw:opacity="100%" draw:stroke="none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draw:fill="solid" draw:fill-color="#ddd9c3" draw:opacity="100%" draw:stroke="none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08">
      <style:graphic-properties draw:fill="solid" draw:fill-color="#ddd9c3" draw:opacity="100%" draw:stroke="none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09">
      <style:graphic-properties draw:fill="solid" draw:fill-color="#ddd9c3" draw:opacity="100%" draw:stroke="none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ddd9c3" draw:opacity="100%" draw:stroke="none"/>
    </style:style>
    <style:style style:family="graphic" style:name="a111">
      <style:graphic-properties draw:fill="solid" draw:fill-color="#ddd9c3" draw:opacity="100%" draw:stroke="none"/>
    </style:style>
    <style:style style:family="graphic" style:name="a112">
      <style:graphic-properties draw:fill="solid" draw:fill-color="#ddd9c3" draw:opacity="100%" draw:stroke="none"/>
    </style:style>
    <style:style style:family="graphic" style:name="a113">
      <style:graphic-properties draw:fill="solid" draw:fill-color="#ddd9c3" draw:opacity="100%" draw:stroke="none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14">
      <style:graphic-properties draw:fill="solid" draw:fill-color="#ddd9c3" draw:opacity="100%" draw:stroke="none"/>
    </style:style>
    <style:style style:family="graphic" style:name="a115">
      <style:graphic-properties draw:fill="solid" draw:fill-color="#ddd9c3" draw:opacity="100%" draw:stroke="none"/>
    </style:style>
    <style:style style:family="graphic" style:name="a52">
      <style:graphic-properties draw:fill="solid" draw:fill-color="#ddd9c3" draw:opacity="100%" draw:stroke="none"/>
    </style:style>
    <style:style style:family="graphic" style:name="a116">
      <style:graphic-properties draw:fill="solid" draw:fill-color="#ddd9c3" draw:opacity="100%" draw:stroke="none"/>
    </style:style>
    <style:style style:family="graphic" style:name="a53">
      <style:graphic-properties draw:fill="solid" draw:fill-color="#ddd9c3" draw:opacity="100%" draw:stroke="none"/>
    </style:style>
    <style:style style:family="graphic" style:name="a117">
      <style:graphic-properties draw:fill="solid" draw:fill-color="#ddd9c3" draw:opacity="100%" draw:stroke="none"/>
    </style:style>
    <style:style style:family="graphic" style:name="a54">
      <style:graphic-properties draw:fill="solid" draw:fill-color="#ddd9c3" draw:opacity="100%" draw:stroke="none"/>
    </style:style>
    <style:style style:family="graphic" style:name="a118">
      <style:graphic-properties draw:fill="solid" draw:fill-color="#ddd9c3" draw:opacity="100%" draw:stroke="none"/>
    </style:style>
    <style:style style:family="graphic" style:name="a55">
      <style:graphic-properties draw:fill="solid" draw:fill-color="#ddd9c3" draw:opacity="100%" draw:stroke="none"/>
    </style:style>
    <style:style style:family="graphic" style:name="a119">
      <style:graphic-properties draw:fill="solid" draw:fill-color="#ddd9c3" draw:opacity="100%" draw:stroke="none"/>
    </style:style>
    <style:style style:family="graphic" style:name="a56">
      <style:graphic-properties draw:fill="solid" draw:fill-color="#ddd9c3" draw:opacity="100%" draw:stroke="none"/>
    </style:style>
    <style:style style:family="graphic" style:name="a57">
      <style:graphic-properties draw:fill="solid" draw:fill-color="#ddd9c3" draw:opacity="100%" draw:stroke="none"/>
    </style:style>
    <style:style style:family="graphic" style:name="a58">
      <style:graphic-properties draw:fill="solid" draw:fill-color="#ddd9c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「電子治理下的跨域整合管理第二階段</text:span><text:span text:style-name="T6">暨</text:span><text:span text:style-name="T7"><text:s/></text:span><text:span text:style-name="T8">G2G</text:span><text:span text:style-name="T9"><text:s/></text:span><text:span text:style-name="T10">成效評估」</text:span></text:p>
      <text:p text:style-name="P11"/>
      <text:p text:style-name="P12"><draw:g draw:z-index="251658240" draw:name="Group 3" draw:id="id9" draw:style-name="a9" text:anchor-type="paragraph"><svg:title/><svg:desc/><draw:custom-shape svg:x="1.16458in" svg:y="0.73333in" svg:width="0.01389in" svg:height="8.22569in" draw:id="id1" draw:style-name="a1" draw:name="Freeform 4"><svg:title/><svg:desc/><draw:enhanced-geometry draw:type="non-primitive" svg:viewBox="0 0 20 11845" draw:enhanced-path="M 0 0 L 0 1184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845"/><draw:equation draw:name="f8" draw:formula="0 * ?f5 / 20"/><draw:equation draw:name="f9" draw:formula="0 * ?f4 / 11845"/><draw:equation draw:name="f10" draw:formula="11845 * ?f4 / 1184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4375in" svg:y="0.75417in" svg:width="5.97986in" svg:height="0.01389in" draw:id="id2" draw:style-name="a2" draw:name="Freeform 5"><svg:title/><svg:desc/><draw:enhanced-geometry draw:type="non-primitive" svg:viewBox="0 0 8611 20" draw:enhanced-path="M 0 0 L 86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 / 20"/><draw:equation draw:name="f8" draw:formula="0 * ?f5 / 8611"/><draw:equation draw:name="f9" draw:formula="0 * ?f4 / 20"/><draw:equation draw:name="f10" draw:formula="8611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9583in" svg:y="0.79028in" svg:width="5.90833in" svg:height="0.01389in" draw:id="id3" draw:style-name="a3" draw:name="Freeform 6"><svg:title/><svg:desc/><draw:enhanced-geometry draw:type="non-primitive" svg:viewBox="0 0 8508 20" draw:enhanced-path="M 0 0 L 85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"/><draw:equation draw:name="f7" draw:formula="?f4 / 20"/><draw:equation draw:name="f8" draw:formula="0 * ?f5 / 8508"/><draw:equation draw:name="f9" draw:formula="0 * ?f4 / 20"/><draw:equation draw:name="f10" draw:formula="8508 * ?f5 / 8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1875in" svg:y="0.73333in" svg:width="0.01389in" svg:height="8.23056in" draw:id="id4" draw:style-name="a4" draw:name="Freeform 7"><svg:title/><svg:desc/><draw:enhanced-geometry draw:type="non-primitive" svg:viewBox="0 0 20 11852" draw:enhanced-path="M 0 0 L 0 1185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852"/><draw:equation draw:name="f8" draw:formula="0 * ?f5 / 20"/><draw:equation draw:name="f9" draw:formula="0 * ?f4 / 11852"/><draw:equation draw:name="f10" draw:formula="11852 * ?f4 / 118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0069in" svg:y="0.79583in" svg:width="0.01389in" svg:height="8.10139in" draw:id="id5" draw:style-name="a5" draw:name="Freeform 8"><svg:title/><svg:desc/><draw:enhanced-geometry draw:type="non-primitive" svg:viewBox="0 0 20 11666" draw:enhanced-path="M 0 0 L 0 116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66"/><draw:equation draw:name="f8" draw:formula="0 * ?f5 / 20"/><draw:equation draw:name="f9" draw:formula="0 * ?f4 / 11666"/><draw:equation draw:name="f10" draw:formula="11666 * ?f4 / 116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4375in" svg:y="8.95417in" svg:width="5.97986in" svg:height="0.01389in" draw:id="id6" draw:style-name="a6" draw:name="Freeform 9"><svg:title/><svg:desc/><draw:enhanced-geometry draw:type="non-primitive" svg:viewBox="0 0 8611 20" draw:enhanced-path="M 0 0 L 86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 / 20"/><draw:equation draw:name="f8" draw:formula="0 * ?f5 / 8611"/><draw:equation draw:name="f9" draw:formula="0 * ?f4 / 20"/><draw:equation draw:name="f10" draw:formula="8611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9583in" svg:y="8.91806in" svg:width="5.90833in" svg:height="0.01389in" draw:id="id7" draw:style-name="a7" draw:name="Freeform 10"><svg:title/><svg:desc/><draw:enhanced-geometry draw:type="non-primitive" svg:viewBox="0 0 8508 20" draw:enhanced-path="M 0 0 L 85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"/><draw:equation draw:name="f7" draw:formula="?f4 / 20"/><draw:equation draw:name="f8" draw:formula="0 * ?f5 / 8508"/><draw:equation draw:name="f9" draw:formula="0 * ?f4 / 20"/><draw:equation draw:name="f10" draw:formula="8508 * ?f5 / 8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8333in" svg:y="0.79583in" svg:width="0.01389in" svg:height="8.10139in" draw:id="id8" draw:style-name="a8" draw:name="Freeform 11"><svg:title/><svg:desc/><draw:enhanced-geometry draw:type="non-primitive" svg:viewBox="0 0 20 11666" draw:enhanced-path="M 0 0 L 0 116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66"/><draw:equation draw:name="f8" draw:formula="0 * ?f5 / 20"/><draw:equation draw:name="f9" draw:formula="0 * ?f4 / 11666"/><draw:equation draw:name="f10" draw:formula="11666 * ?f4 / 116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">全國商工行政服務資訊系統版</text:span><text:span text:style-name="T14"><text:s/></text:span><text:span text:style-name="T15">調查問卷</text:span></text:p>
      <text:p text:style-name="P16"/>
      <text:p text:style-name="P17"><text:span text:style-name="T18">親愛的公務先進，您好：</text:span><text:span text:style-name="T19"><text:s/></text:span><text:span text:style-name="T20">我們是行政院研考會委辦電子治理研究中心的研究團隊，目前正進行電子</text:span></text:p>
      <text:p text:style-name="P21"><text:span text:style-name="T22">化跨機關資料交換成效評估的研</text:span><text:span text:style-name="T23">究</text:span><text:span text:style-name="T24">。</text:span><text:span text:style-name="T25">本研究目的在於瞭</text:span><text:span text:style-name="T26">解您在業務處理過程中，</text:span></text:p>
      <text:p text:style-name="P27"><text:span text:style-name="T28">對於以電子化方式進行跨機</text:span><text:span text:style-name="T29">關資料交</text:span><text:span text:style-name="T30">換</text:span><text:span text:style-name="T31">(</text:span><text:span text:style-name="T32">例如商工與稅務機關間、不同地方政府</text:span><text:span text:style-name="T33"><text:s/></text:span><text:span text:style-name="T34">之商工單位間、或不</text:span><text:span text:style-name="T35">同</text:span><text:span text:style-name="T36">資料庫間的資料交換</text:span><text:span text:style-name="T37">)</text:span><text:span text:style-name="T38">的情況與看法，作為政府部門未來</text:span><text:span text:style-name="T39"><text:s/></text:span><text:span text:style-name="T40">提昇系統整合效能的參考。</text:span></text:p>
      <text:p text:style-name="P41"><text:span text:style-name="T42">本研究中所指「電子化跨機關資料交換」，是指不同政府機關間為提升業</text:span><text:span text:style-name="T43"><text:s/></text:span><text:span text:style-name="T44">務處理效</text:span><text:span text:style-name="T45">能，</text:span><text:span text:style-name="T46">採取</text:span><text:span text:style-name="T47">電子化方</text:span><text:span text:style-name="T48">式</text:span><text:span text:style-name="T49">（即非紙本方式</text:span><text:span text:style-name="T50">）</text:span><text:span text:style-name="T51">進行跨機關資料交換與查</text:span><text:span text:style-name="T52">詢</text:span><text:span text:style-name="T53">，</text:span><text:span text:style-name="T54">例</text:span><text:span text:style-name="T55"><text:s/></text:span><text:span text:style-name="T56">如商工與稅務機關間、不同地方政府之商工單位間、或不同資料庫間的資料交</text:span><text:span text:style-name="T57"><text:s/></text:span><text:span text:style-name="T58">換，使各機關間達到資料分享之目的。</text:span></text:p>
      <text:p text:style-name="P59"/>
      <text:p text:style-name="P60"><text:span text:style-name="T61">本問卷採不具名方式處理，資料僅作整體統計分析之用，不會公開個別的</text:span><text:span text:style-name="T62"><text:s/></text:span><text:span text:style-name="T63">填答資料，請放心填答。因為您的寶貴意見與經驗分享，本研</text:span><text:span text:style-name="T64">究才能順利完成</text:span><text:span text:style-name="T65"><text:s/></text:span><text:span text:style-name="T66">且更具價值。</text:span></text:p>
      <text:p text:style-name="P67"/>
      <text:p text:style-name="P68"><text:span text:style-name="T69">最後，為感謝您的悉心填答與支持，本研究團隊特舉辦「摸彩活動」作為</text:span><text:span text:style-name="T70"><text:s/></text:span><text:span text:style-name="T71">酬謝。</text:span></text:p>
      <text:p text:style-name="P72"><text:span text:style-name="T73">【獎項】頭獎</text:span><text:span text:style-name="T74">：</text:span><text:span text:style-name="T75">IPod-</text:span><text:span text:style-name="T76">2</text:span><text:span text:style-name="T77">G</text:span><text:span text:style-name="T78">(</text:span><text:span text:style-name="T79">價值</text:span><text:span text:style-name="T80">1,700</text:span><text:span text:style-name="T81">元</text:span><text:span text:style-name="T82">)</text:span><text:span text:style-name="T83">，名額</text:span><text:span text:style-name="T84">6</text:span><text:span text:style-name="T85">名！</text:span><text:span text:style-name="T86"><text:s/></text:span><text:span text:style-name="T87">一獎：新光三越禮</text:span><text:span text:style-name="T88">券</text:span><text:span text:style-name="T89">50</text:span><text:span text:style-name="T90">0</text:span><text:span text:style-name="T91">元，名</text:span><text:span text:style-name="T92">額</text:span><text:span text:style-name="T93">8</text:span><text:span text:style-name="T94">0</text:span><text:span text:style-name="T95">名！</text:span><text:span text:style-name="T96"><text:s/></text:span><text:span text:style-name="T97">二獎：新光三越禮</text:span><text:span text:style-name="T98">券</text:span><text:span text:style-name="T99">30</text:span><text:span text:style-name="T100">0</text:span><text:span text:style-name="T101">元，名</text:span><text:span text:style-name="T102">額</text:span><text:span text:style-name="T103">12</text:span><text:span text:style-name="T104">0</text:span><text:span text:style-name="T105">名！</text:span></text:p>
      <text:p text:style-name="P106"/>
      <text:p text:style-name="P107"><text:span text:style-name="T108">在此，非常感謝您花費寶貴的時間完成這份問卷。若您對這份問卷有任何</text:span><text:span text:style-name="T109"><text:s/></text:span><text:span text:style-name="T110">意見，敬請批評指正。並祝您</text:span></text:p>
      <text:p text:style-name="P111"><text:span text:style-name="T112">順心如意！</text:span></text:p>
      <text:p text:style-name="P113"/>
      <text:section text:name="Sect1" text:style-name="S1">
        <text:soft-page-break/>
        <text:p text:style-name="P114">台灣電子治理研究中心</text:p>
        <text:p text:style-name="P115"/>
        <text:p text:style-name="P116"/>
        <text:p text:style-name="P117">計畫主持人<text:s text:c="2"/>曾冠球<text:s text:c="2"/>助理教授<text:s/>協同主持人<text:s text:c="2"/>胡龍騰<text:tab/>副教授<text:s/>莊文忠<text:tab/>副教授</text:p>
        <text:p text:style-name="P118">敬上<text:s/>聯絡人：黃榮志先生</text:p>
        <text:p text:style-name="P119"><text:span text:style-name="T120">聯絡電話：</text:span><text:span text:style-name="T121">(02)2236-8225 ext.63477</text:span></text:p>
        <text:p text:style-name="P122"><text:a xlink:href="mailto:E-mail:teg99g2g@gmail.com" office:target-frame-name="_top" xlink:show="replace"><text:span text:style-name="T123">E-</text:span><text:span text:style-name="T124">m</text:span><text:span text:style-name="T125">ail</text:span><text:span text:style-name="T126">：</text:span></text:a><text:a xlink:href="mailto:teg99g2g@gmail.com" office:target-frame-name="_top" xlink:show="replace"><text:span text:style-name="T127">teg99g2g@gmail.com</text:span></text:a></text:p>
      </text:section>
      <text:soft-page-break/>
      <text:p text:style-name="P128"><draw:g draw:z-index="251659264" draw:name="Group 12" draw:id="id13" draw:style-name="a13" text:anchor-type="paragraph"><svg:title/><svg:desc/><draw:custom-shape svg:x="6.75208in" svg:y="5.75278in" svg:width="0.01389in" svg:height="0.01389in" draw:id="id11" draw:style-name="a11" draw:name="Freeform 13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278in" svg:y="3.25in" svg:width="0in" svg:height="4.25in" draw:id="id12" draw:style-name="a12" draw:name="Rectangle 14"><svg:title/><svg:desc/><text:p text:style-name="P132"><text:span text:style-name="T133"><draw:frame draw:style-name="a14" draw:name="圖片 2" text:anchor-type="as-char" svg:x="0in" svg:y="0in" svg:width="0.01042in" svg:height="4.22917in" style:rel-width="scale" style:rel-height="scale"><draw:image xlink:href="media/image1.png" xlink:type="simple" xlink:show="embed" xlink:actuate="onLoad"/><svg:title/><svg:desc/></draw:frame></text:span></text:p><text:p text:style-name="P134"/><draw:enhanced-geometry draw:type="non-primitive" svg:viewBox="0 0 21600 21600" draw:enhanced-path="M 0 0 L 21600 0 21600 21600 0 21600 Z N"/></draw:custom-shape></draw:g></text:p>
      <text:p text:style-name="P135"><text:span text:style-name="T136">壹、以下題目在請教您個人</text:span><text:span text:style-name="T137">對</text:span><text:span text:style-name="T138">於電子化跨機關資料交換中有</text:span><text:span text:style-name="T139">關</text:span><text:span text:style-name="T140">科技系統面</text:span><text:span text:style-name="T141">向</text:span><text:span text:style-name="T142">看</text:span></text:p>
      <text:p text:style-name="P143"><text:span text:style-name="T144">法。請依您的同意程度，在右邊勾選一個最適合您的答案。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4">
            <text:p text:style-name="P153"><text:span text:style-name="T154">非</text:span></text:p>
            <text:p text:style-name="P155"><text:span text:style-name="T156">常</text:span><text:span text:style-name="T157"><text:s text:c="3"/></text:span><text:span text:style-name="T158"><text:s/></text:span><text:span text:style-name="T159">很</text:span><text:span text:style-name="T160"><text:s text:c="28"/></text:span><text:span text:style-name="T161"><text:s/></text:span><text:span text:style-name="T162">非</text:span><text:span text:style-name="T163"><text:s/></text:span><text:span text:style-name="T164">不</text:span><text:span text:style-name="T165"><text:s text:c="3"/></text:span><text:span text:style-name="T166"><text:s/></text:span><text:span text:style-name="T167">不</text:span><text:span text:style-name="T168"><text:s text:c="3"/></text:span><text:span text:style-name="T169"><text:s/></text:span><text:span text:style-name="T170">不</text:span><text:span text:style-name="T171"><text:s text:c="11"/></text:span><text:span text:style-name="T172"><text:s/></text:span><text:span text:style-name="T173">很</text:span><text:span text:style-name="T174"><text:s text:c="3"/></text:span><text:span text:style-name="T175"><text:s/></text:span><text:span text:style-name="T176">常</text:span><text:span text:style-name="T177"><text:s/></text:span><text:span text:style-name="T178">同</text:span><text:span text:style-name="T179"><text:s text:c="3"/></text:span><text:span text:style-name="T180"><text:s/></text:span><text:span text:style-name="T181">同</text:span><text:span text:style-name="T182"><text:s text:c="3"/></text:span><text:span text:style-name="T183"><text:s/></text:span><text:span text:style-name="T184">同</text:span><text:span text:style-name="T185"><text:s text:c="3"/></text:span><text:span text:style-name="T186"><text:s/></text:span><text:span text:style-name="T187">同</text:span><text:span text:style-name="T188"><text:s text:c="3"/></text:span><text:span text:style-name="T189"><text:s/></text:span><text:span text:style-name="T190">同</text:span><text:span text:style-name="T191"><text:s text:c="3"/></text:span><text:span text:style-name="T192"><text:s/></text:span><text:span text:style-name="T193">同</text:span><text:span text:style-name="T194"><text:s/></text:span><text:span text:style-name="T195">意</text:span><text:span text:style-name="T196"><text:s text:c="3"/></text:span><text:span text:style-name="T197"><text:s/></text:span><text:span text:style-name="T198">意</text:span><text:span text:style-name="T199"><text:s text:c="3"/></text:span><text:span text:style-name="T200"><text:s/></text:span><text:span text:style-name="T201">意</text:span><text:span text:style-name="T202"><text:s text:c="3"/></text:span><text:span text:style-name="T203"><text:s/></text:span><text:span text:style-name="T204">意</text:span><text:span text:style-name="T205"><text:s text:c="3"/></text:span><text:span text:style-name="T206"><text:s/></text:span><text:span text:style-name="T207">意</text:span><text:span text:style-name="T208"><text:s text:c="3"/></text:span><text:span text:style-name="T209"><text:s/></text:span><text:span text:style-name="T210">意</text:span></text:p>
            <text:p text:style-name="P211"><text:span text:style-name="T212">1 <text:s text:c="4"/></text:span><text:span text:style-name="T213"><text:s/></text:span><text:span text:style-name="T214">2 <text:s text:c="4"/></text:span><text:span text:style-name="T215"><text:s/></text:span><text:span text:style-name="T216">3 <text:s text:c="4"/></text:span><text:span text:style-name="T217"><text:s/></text:span><text:span text:style-name="T218">4 <text:s text:c="4"/></text:span><text:span text:style-name="T219"><text:s/></text:span><text:span text:style-name="T220">5</text:span><text:span text:style-name="T221"><text:s text:c="5"/></text:span><text:span text:style-name="T222"><text:s/></text:span><text:span text:style-name="T223">6</text:span></text:p>
            <text:p text:style-name="P224"><text:span text:style-name="T225">1.</text:span><text:span text:style-name="T226"><text:tab/></text:span><text:span text:style-name="T227">透過電子化跨機關資料交換可獲得業</text:span><text:span text:style-name="T228">務</text:span><text:span text:style-name="T229"><text:tab/></text:span><text:span text:style-name="T230">□</text:span><text:span text:style-name="T231"><text:tab/></text:span><text:span text:style-name="T232">□</text:span><text:span text:style-name="T233"><text:tab/></text:span><text:span text:style-name="T234">□</text:span><text:span text:style-name="T235"><text:tab/></text:span><text:span text:style-name="T236">□</text:span><text:span text:style-name="T237"><text:tab/></text:span><text:span text:style-name="T238">□</text:span><text:span text:style-name="T239"><text:tab/></text:span><text:span text:style-name="T240">□</text:span></text:p>
            <text:p text:style-name="P241"><text:span text:style-name="T242">處理所需的完整資料。</text:span></text:p>
            <text:p text:style-name="P243"><text:span text:style-name="T244">2.</text:span><text:span text:style-name="T245"><text:tab/></text:span><text:span text:style-name="T246">透過電子化跨機關資料交換可獲得業</text:span><text:span text:style-name="T247">務</text:span><text:span text:style-name="T248"><text:tab/></text:span><text:span text:style-name="T249">□</text:span><text:span text:style-name="T250"><text:tab/></text:span><text:span text:style-name="T251">□</text:span><text:span text:style-name="T252"><text:tab/></text:span><text:span text:style-name="T253">□</text:span><text:span text:style-name="T254"><text:tab/></text:span><text:span text:style-name="T255">□</text:span><text:span text:style-name="T256"><text:tab/></text:span><text:span text:style-name="T257">□</text:span><text:span text:style-name="T258"><text:tab/></text:span><text:span text:style-name="T259">□</text:span><text:span text:style-name="T260"><text:s/></text:span><text:span text:style-name="T261">處理所需的正確資料。</text:span></text:p>
            <text:p text:style-name="P262"><text:span text:style-name="T263">3.</text:span><text:span text:style-name="T264"><text:tab/></text:span><text:span text:style-name="T265">電子化跨機關資料交換能滿足不同機</text:span><text:span text:style-name="T266">關</text:span><text:span text:style-name="T267"><text:tab/></text:span><text:span text:style-name="T268">□</text:span><text:span text:style-name="T269"><text:tab/></text:span><text:span text:style-name="T270">□</text:span><text:span text:style-name="T271"><text:tab/></text:span><text:span text:style-name="T272">□</text:span><text:span text:style-name="T273"><text:tab/></text:span><text:span text:style-name="T274">□</text:span><text:span text:style-name="T275"><text:tab/></text:span><text:span text:style-name="T276">□</text:span><text:span text:style-name="T277"><text:tab/></text:span><text:span text:style-name="T278">□</text:span><text:span text:style-name="T279"><text:s/></text:span><text:span text:style-name="T280">間的業務合作需求。</text:span></text:p>
            <text:p text:style-name="P281"><text:span text:style-name="T282">4.</text:span><text:span text:style-name="T283"><text:tab/></text:span><text:span text:style-name="T284">電子化跨機關資料交換在操作上相當</text:span><text:span text:style-name="T285">便</text:span><text:span text:style-name="T286"><text:tab/></text:span><text:span text:style-name="T287">□</text:span><text:span text:style-name="T288"><text:tab/></text:span><text:span text:style-name="T289">□</text:span><text:span text:style-name="T290"><text:tab/></text:span><text:span text:style-name="T291">□</text:span><text:span text:style-name="T292"><text:tab/></text:span><text:span text:style-name="T293">□</text:span><text:span text:style-name="T294"><text:tab/></text:span><text:span text:style-name="T295">□</text:span><text:span text:style-name="T296"><text:tab/></text:span><text:span text:style-name="T297">□</text:span><text:span text:style-name="T298"><text:s/></text:span><text:span text:style-name="T299">利。</text:span></text:p>
            <text:p text:style-name="P300"><text:span text:style-name="T301">5.</text:span><text:span text:style-name="T302"><text:tab/></text:span><text:span text:style-name="T303">電子化跨機關資料交換能串聯業務上</text:span><text:span text:style-name="T304">所</text:span><text:span text:style-name="T305"><text:tab/></text:span><text:span text:style-name="T306">□</text:span><text:span text:style-name="T307"><text:tab/></text:span><text:span text:style-name="T308">□</text:span><text:span text:style-name="T309"><text:tab/></text:span><text:span text:style-name="T310">□</text:span><text:span text:style-name="T311"><text:tab/></text:span><text:span text:style-name="T312">□</text:span><text:span text:style-name="T313"><text:tab/></text:span><text:span text:style-name="T314">□</text:span><text:span text:style-name="T315"><text:tab/></text:span><text:span text:style-name="T316">□</text:span><text:span text:style-name="T317"><text:s/></text:span><text:span text:style-name="T318">需的不同資料庫。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無</text:span></text:p>
            <text:p text:style-name="P328"><text:span text:style-name="T329">法</text:span><text:span text:style-name="T330"><text:s/></text:span><text:span text:style-name="T331">判</text:span><text:span text:style-name="T332"><text:s/></text:span><text:span text:style-name="T333">斷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  <text:p text:style-name="P349"><text:span text:style-name="T350">□</text:span></text:p>
            <text:p text:style-name="P351"/>
            <text:p text:style-name="P352"/>
            <text:p text:style-name="P353"><text:span text:style-name="T354">□</text:span></text:p>
            <text:p text:style-name="P355"/>
            <text:p text:style-name="P356"/>
            <text:p text:style-name="P357"><text:span text:style-name="T358">□</text:span></text:p>
            <text:p text:style-name="P359"/>
            <text:p text:style-name="P360"/>
            <text:p text:style-name="P361"><text:span text:style-name="T362">□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6.</text:span><text:span text:style-name="T367"><text:tab/></text:span><text:span text:style-name="T368">透過電子化跨機關資料交換所取得</text:span><text:span text:style-name="T369">資</text:span><text:span text:style-name="T370"><text:tab/></text:span><text:span text:style-name="T371">□</text:span><text:span text:style-name="T372"><text:tab/></text:span><text:span text:style-name="T373">□</text:span><text:span text:style-name="T374"><text:tab/></text:span><text:span text:style-name="T375">□</text:span><text:span text:style-name="T376"><text:tab/></text:span><text:span text:style-name="T377">□</text:span><text:span text:style-name="T378"><text:tab/></text:span><text:span text:style-name="T379">□</text:span><text:span text:style-name="T380"><text:tab/></text:span><text:span text:style-name="T381">□</text:span></text:p>
            <text:p text:style-name="P382"><text:span text:style-name="T383">料，與本機關所需資料格式完全相符。</text:span></text:p>
            <text:p text:style-name="P384"><text:span text:style-name="T385">7.</text:span><text:span text:style-name="T386"><text:tab/></text:span><text:span text:style-name="T387">共同使用電子化跨機關資料交換的機</text:span><text:span text:style-name="T388">關</text:span><text:span text:style-name="T389"><text:tab/></text:span><text:span text:style-name="T390">□</text:span><text:span text:style-name="T391"><text:tab/></text:span><text:span text:style-name="T392">□</text:span><text:span text:style-name="T393"><text:tab/></text:span><text:span text:style-name="T394">□</text:span><text:span text:style-name="T395"><text:tab/></text:span><text:span text:style-name="T396">□</text:span><text:span text:style-name="T397"><text:tab/></text:span><text:span text:style-name="T398">□</text:span><text:span text:style-name="T399"><text:tab/></text:span><text:span text:style-name="T400">□</text:span><text:span text:style-name="T401"><text:s/></text:span><text:span text:style-name="T402">彼此資料交換相當頻繁。</text:span></text:p>
            <text:p text:style-name="P403"><text:span text:style-name="T404">8.</text:span><text:span text:style-name="T405"><text:tab/></text:span><text:span text:style-name="T406">我經常使用電子化跨機關資料交換。</text:span><text:span text:style-name="T407"><text:tab/></text:span><text:span text:style-name="T408">□</text:span><text:span text:style-name="T409"><text:tab/></text:span><text:span text:style-name="T410">□</text:span><text:span text:style-name="T411"><text:tab/></text:span><text:span text:style-name="T412">□</text:span><text:span text:style-name="T413"><text:tab/></text:span><text:span text:style-name="T414">□</text:span><text:span text:style-name="T415"><text:tab/></text:span><text:span text:style-name="T416">□</text:span><text:span text:style-name="T417"><text:tab/></text:span><text:span text:style-name="T418">□</text:span></text:p>
            <text:p text:style-name="P419"><text:span text:style-name="T420">9.</text:span><text:span text:style-name="T421"><text:tab/></text:span><text:span text:style-name="T422">我在處理案件</text:span><text:span text:style-name="T423">時</text:span><text:span text:style-name="T424">，</text:span><text:span text:style-name="T425">需長時間使用電子化跨</text:span><text:span text:style-name="T426"><text:tab/></text:span><text:span text:style-name="T427">□</text:span><text:span text:style-name="T428"><text:tab/></text:span><text:span text:style-name="T429">□</text:span><text:span text:style-name="T430"><text:tab/></text:span><text:span text:style-name="T431">□</text:span><text:span text:style-name="T432"><text:tab/></text:span><text:span text:style-name="T433">□</text:span><text:span text:style-name="T434"><text:tab/></text:span><text:span text:style-name="T435">□</text:span><text:span text:style-name="T436"><text:tab/></text:span><text:span text:style-name="T437">□</text:span></text:p>
            <text:p text:style-name="P438"><text:span text:style-name="T439">機關資料交換。</text:span></text:p>
          </table:table-cell>
          <table:table-cell table:style-name="TableCell440" table:number-columns-spanned="3">
            <text:p text:style-name="P441"><text:span text:style-name="T442">□</text:span></text:p>
            <text:p text:style-name="P443"/>
            <text:p text:style-name="P444"/>
            <text:p text:style-name="P445"><text:span text:style-name="T446">□</text:span></text:p>
            <text:p text:style-name="P447"/>
            <text:p text:style-name="P448"/>
            <text:p text:style-name="P449"><text:span text:style-name="T450">□</text:span></text:p>
            <text:p text:style-name="P451"><text:span text:style-name="T452">□</text:span></text:p>
          </table:table-cell>
          <table:covered-table-cell/>
          <table:covered-table-cell/>
        </table:table-row>
      </table:table>
      <text:soft-page-break/>
      <text:p text:style-name="P453"><draw:g draw:z-index="251660288" draw:name="Group 15" draw:id="id19" draw:style-name="a20" text:anchor-type="paragraph"><svg:title/><svg:desc/><draw:custom-shape svg:x="6.75833in" svg:y="5.33611in" svg:width="0.01389in" svg:height="0.01389in" draw:id="id15" draw:style-name="a16" draw:name="Freeform 16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833in" svg:y="7.84306in" svg:width="0.01389in" svg:height="0.01389in" draw:id="id16" draw:style-name="a17" draw:name="Freeform 1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833in" svg:y="8.34653in" svg:width="0.01389in" svg:height="0.01389in" draw:id="id17" draw:style-name="a18" draw:name="Freeform 1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833in" svg:y="3.33333in" svg:width="0in" svg:height="7.01389in" draw:id="id18" draw:style-name="a19" draw:name="Rectangle 19"><svg:title/><svg:desc/><text:p text:style-name="P457"><text:span text:style-name="T458"><draw:frame draw:style-name="a21" draw:name="圖片 4" text:anchor-type="as-char" svg:x="0in" svg:y="0in" svg:width="0.01042in" svg:height="7.01042in" style:rel-width="scale" style:rel-height="scale"><draw:image xlink:href="media/image2.png" xlink:type="simple" xlink:show="embed" xlink:actuate="onLoad"/><svg:title/><svg:desc/></draw:frame></text:span></text:p><text:p text:style-name="P459"/><draw:enhanced-geometry draw:type="non-primitive" svg:viewBox="0 0 21600 21600" draw:enhanced-path="M 0 0 L 21600 0 21600 21600 0 21600 Z N"/></draw:custom-shape></draw:g></text:p>
      <text:p text:style-name="P460"/>
      <text:p text:style-name="P461"><text:span text:style-name="T462">貳</text:span><text:span text:style-name="T463">、</text:span><text:span text:style-name="T464">以下題目在請教您個人對於</text:span><text:span text:style-name="T465">促使電子化跨機關資料交換有效運作相關條件</text:span><text:span text:style-name="T466">的</text:span></text:p>
      <text:p text:style-name="P467"><text:span text:style-name="T468">看法。請依您的同意程度</text:span><text:span text:style-name="T469">，</text:span><text:span text:style-name="T470">在右邊勾選一個最適合您的答案。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4">
            <text:p text:style-name="P479"><text:span text:style-name="T480">非</text:span></text:p>
            <text:p text:style-name="P481"><text:span text:style-name="T482">常</text:span><text:span text:style-name="T483"><text:s text:c="4"/></text:span><text:span text:style-name="T484">很</text:span><text:span text:style-name="T485"><text:s text:c="27"/></text:span><text:span text:style-name="T486"><text:s/></text:span><text:span text:style-name="T487">非</text:span><text:span text:style-name="T488"><text:s/></text:span><text:span text:style-name="T489">不</text:span><text:span text:style-name="T490"><text:s text:c="3"/></text:span><text:span text:style-name="T491"><text:s/></text:span><text:span text:style-name="T492">不</text:span><text:span text:style-name="T493"><text:s text:c="4"/></text:span><text:span text:style-name="T494">不</text:span><text:span text:style-name="T495"><text:s text:c="11"/></text:span><text:span text:style-name="T496"><text:s/></text:span><text:span text:style-name="T497">很</text:span><text:span text:style-name="T498"><text:s text:c="4"/></text:span><text:span text:style-name="T499">常</text:span><text:span text:style-name="T500"><text:s/></text:span><text:span text:style-name="T501">同</text:span><text:span text:style-name="T502"><text:s text:c="3"/></text:span><text:span text:style-name="T503"><text:s/></text:span><text:span text:style-name="T504">同</text:span><text:span text:style-name="T505"><text:s text:c="3"/></text:span><text:span text:style-name="T506"><text:s/></text:span><text:span text:style-name="T507">同</text:span><text:span text:style-name="T508"><text:s text:c="4"/></text:span><text:span text:style-name="T509">同</text:span><text:span text:style-name="T510"><text:s text:c="3"/></text:span><text:span text:style-name="T511"><text:s/></text:span><text:span text:style-name="T512">同</text:span><text:span text:style-name="T513"><text:s text:c="3"/></text:span><text:span text:style-name="T514"><text:s/></text:span><text:span text:style-name="T515">同</text:span><text:span text:style-name="T516"><text:s/></text:span><text:span text:style-name="T517">意</text:span><text:span text:style-name="T518"><text:s text:c="3"/></text:span><text:span text:style-name="T519"><text:s/></text:span><text:span text:style-name="T520">意</text:span><text:span text:style-name="T521"><text:s text:c="3"/></text:span><text:span text:style-name="T522"><text:s/></text:span><text:span text:style-name="T523">意</text:span><text:span text:style-name="T524"><text:s text:c="3"/></text:span><text:span text:style-name="T525"><text:s/></text:span><text:span text:style-name="T526">意</text:span><text:span text:style-name="T527"><text:s text:c="3"/></text:span><text:span text:style-name="T528"><text:s/></text:span><text:span text:style-name="T529">意</text:span><text:span text:style-name="T530"><text:s text:c="3"/></text:span><text:span text:style-name="T531"><text:s/></text:span><text:span text:style-name="T532">意</text:span></text:p>
            <text:p text:style-name="P533"><text:span text:style-name="T534">1 <text:s text:c="4"/></text:span><text:span text:style-name="T535"><text:s/></text:span><text:span text:style-name="T536">2 <text:s text:c="4"/></text:span><text:span text:style-name="T537"><text:s/></text:span><text:span text:style-name="T538">3 <text:s text:c="4"/></text:span><text:span text:style-name="T539"><text:s/></text:span><text:span text:style-name="T540">4 <text:s text:c="4"/></text:span><text:span text:style-name="T541"><text:s/></text:span><text:span text:style-name="T542">5 <text:s text:c="4"/></text:span><text:span text:style-name="T543"><text:s/></text:span><text:span text:style-name="T544">6</text:span></text:p>
            <text:p text:style-name="P545"><text:span text:style-name="T546">10. <text:s text:c="2"/></text:span><text:span text:style-name="T547">因不同機關間法規制度不一</text:span><text:span text:style-name="T548">致</text:span><text:span text:style-name="T549">，</text:span><text:span text:style-name="T550">使電子化跨</text:span><text:span text:style-name="T551"><text:tab/></text:span><text:span text:style-name="T552">□</text:span><text:span text:style-name="T553"><text:tab/></text:span><text:span text:style-name="T554">□</text:span><text:span text:style-name="T555"><text:tab/></text:span><text:span text:style-name="T556">□</text:span><text:span text:style-name="T557"><text:tab/></text:span><text:span text:style-name="T558">□</text:span><text:span text:style-name="T559"><text:tab/></text:span><text:span text:style-name="T560">□</text:span><text:span text:style-name="T561"><text:tab/></text:span><text:span text:style-name="T562">□</text:span></text:p>
            <text:p text:style-name="P563"><text:span text:style-name="T564">機關資料交換無法發揮效能。</text:span></text:p>
            <text:p text:style-name="P565"><text:span text:style-name="T566">11. <text:s text:c="2"/></text:span><text:span text:style-name="T567">電子化跨機關資料交換的運作已滿足法</text:span><text:span text:style-name="T568">律</text:span><text:span text:style-name="T569"><text:tab/></text:span><text:span text:style-name="T570">□</text:span><text:span text:style-name="T571"><text:tab/></text:span><text:span text:style-name="T572">□</text:span><text:span text:style-name="T573"><text:tab/></text:span><text:span text:style-name="T574">□</text:span><text:span text:style-name="T575"><text:tab/></text:span><text:span text:style-name="T576">□</text:span><text:span text:style-name="T577"><text:tab/></text:span><text:span text:style-name="T578">□</text:span><text:span text:style-name="T579"><text:tab/></text:span><text:span text:style-name="T580">□</text:span><text:span text:style-name="T581"><text:s/></text:span><text:span text:style-name="T582">上個人資訊隱私保護的要求。</text:span></text:p>
            <text:p text:style-name="P583"><text:span text:style-name="T584">12. <text:s text:c="2"/></text:span><text:span text:style-name="T585">進行電子化跨機關資料交換的機關彼此</text:span><text:span text:style-name="T586">間</text:span><text:span text:style-name="T587"><text:tab/></text:span><text:span text:style-name="T588">□</text:span><text:span text:style-name="T589"><text:tab/></text:span><text:span text:style-name="T590">□</text:span><text:span text:style-name="T591"><text:tab/></text:span><text:span text:style-name="T592">□</text:span><text:span text:style-name="T593"><text:tab/></text:span><text:span text:style-name="T594">□</text:span><text:span text:style-name="T595"><text:tab/></text:span><text:span text:style-name="T596">□</text:span><text:span text:style-name="T597"><text:tab/></text:span><text:span text:style-name="T598">□</text:span><text:span text:style-name="T599"><text:s/></text:span><text:span text:style-name="T600">具有信任基礎。</text:span></text:p>
            <text:p text:style-name="P601"><text:span text:style-name="T602">13. <text:s text:c="2"/></text:span><text:span text:style-name="T603">本機關業務承辦人員很排斥採用電子化</text:span><text:span text:style-name="T604">跨</text:span><text:span text:style-name="T605"><text:tab/></text:span><text:span text:style-name="T606">□</text:span><text:span text:style-name="T607"><text:tab/></text:span><text:span text:style-name="T608">□</text:span><text:span text:style-name="T609"><text:tab/></text:span><text:span text:style-name="T610">□</text:span><text:span text:style-name="T611"><text:tab/></text:span><text:span text:style-name="T612">□</text:span><text:span text:style-name="T613"><text:tab/></text:span><text:span text:style-name="T614">□</text:span><text:span text:style-name="T615"><text:tab/></text:span><text:span text:style-name="T616">□</text:span><text:span text:style-name="T617"><text:s/></text:span><text:span text:style-name="T618">機關資料交換。</text:span>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無</text:span></text:p>
            <text:p text:style-name="P628"><text:span text:style-name="T629">法</text:span><text:span text:style-name="T630"><text:s/></text:span><text:span text:style-name="T631">判</text:span><text:span text:style-name="T632"><text:s/></text:span><text:span text:style-name="T633">斷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/>
            <text:p text:style-name="P649"><text:span text:style-name="T650">□</text:span></text:p>
            <text:p text:style-name="P651"/>
            <text:p text:style-name="P652"/>
            <text:p text:style-name="P653"><text:span text:style-name="T654">□</text:span></text:p>
            <text:p text:style-name="P655"/>
            <text:p text:style-name="P656"/>
            <text:p text:style-name="P657"><text:span text:style-name="T658">□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14. <text:s text:c="2"/></text:span><text:span text:style-name="T663">進行電子化跨機關資料交換的機關</text:span><text:span text:style-name="T664">間無</text:span><text:span text:style-name="T665">直</text:span><text:span text:style-name="T666"><text:tab/></text:span><text:span text:style-name="T667">□</text:span><text:span text:style-name="T668"><text:tab/></text:span><text:span text:style-name="T669">□</text:span><text:span text:style-name="T670"><text:tab/></text:span><text:span text:style-name="T671">□</text:span><text:span text:style-name="T672"><text:tab/></text:span><text:span text:style-name="T673">□</text:span><text:span text:style-name="T674"><text:tab/></text:span><text:span text:style-name="T675">□</text:span><text:span text:style-name="T676"><text:tab/></text:span><text:span text:style-name="T677">□</text:span></text:p>
            <text:p text:style-name="P678"><text:span text:style-name="T679">接隸屬關係時，不利於資料的交換。</text:span></text:p>
            <text:p text:style-name="P680"><text:span text:style-name="T681">15. <text:s text:c="2"/></text:span><text:span text:style-name="T682">各機關的既有行政流</text:span><text:span text:style-name="T683">程</text:span><text:span text:style-name="T684">，</text:span><text:span text:style-name="T685">與電子化跨機關資</text:span><text:span text:style-name="T686"><text:tab/></text:span><text:span text:style-name="T687">□</text:span><text:span text:style-name="T688"><text:tab/></text:span><text:span text:style-name="T689">□</text:span><text:span text:style-name="T690"><text:tab/></text:span><text:span text:style-name="T691">□</text:span><text:span text:style-name="T692"><text:tab/></text:span><text:span text:style-name="T693">□</text:span><text:span text:style-name="T694"><text:tab/></text:span><text:span text:style-name="T695">□</text:span><text:span text:style-name="T696"><text:tab/></text:span><text:span text:style-name="T697">□</text:span><text:span text:style-name="T698"><text:s/></text:span><text:span text:style-name="T699">料交換的運作具有高度相容性。</text:span></text:p>
            <text:p text:style-name="P700"><text:span text:style-name="T701">16. <text:s text:c="2"/></text:span><text:span text:style-name="T702">電子化跨機關資料交換的採用可大幅降</text:span><text:span text:style-name="T703">低</text:span><text:span text:style-name="T704"><text:tab/></text:span><text:span text:style-name="T705">□</text:span><text:span text:style-name="T706"><text:tab/></text:span><text:span text:style-name="T707">□</text:span><text:span text:style-name="T708"><text:tab/></text:span><text:span text:style-name="T709">□</text:span><text:span text:style-name="T710"><text:tab/></text:span><text:span text:style-name="T711">□</text:span><text:span text:style-name="T712"><text:tab/></text:span><text:span text:style-name="T713">□</text:span><text:span text:style-name="T714"><text:tab/></text:span><text:span text:style-name="T715">□</text:span><text:span text:style-name="T716"><text:s/></text:span><text:span text:style-name="T717">業務承辦人員的工作壓力。</text:span></text:p>
            <text:p text:style-name="P718"><text:span text:style-name="T719">17. <text:s text:c="2"/></text:span><text:span text:style-name="T720">本機關進行電子化跨機關資料交換時曾</text:span><text:span text:style-name="T721">有</text:span><text:span text:style-name="T722"><text:tab/></text:span><text:span text:style-name="T723">□</text:span><text:span text:style-name="T724"><text:tab/></text:span><text:span text:style-name="T725">□</text:span><text:span text:style-name="T726"><text:tab/></text:span><text:span text:style-name="T727">□</text:span><text:span text:style-name="T728"><text:tab/></text:span><text:span text:style-name="T729">□</text:span><text:span text:style-name="T730"><text:tab/></text:span><text:span text:style-name="T731">□</text:span><text:span text:style-name="T732"><text:tab/></text:span><text:span text:style-name="T733">□</text:span><text:span text:style-name="T734"><text:s/></text:span><text:span text:style-name="T735">很多不好的經驗。</text:span></text:p>
            <text:p text:style-name="P736"><text:span text:style-name="T737">18. <text:s text:c="2"/></text:span><text:span text:style-name="T738">採用電子化跨機關資料交換的機關間在</text:span><text:span text:style-name="T739">業</text:span><text:span text:style-name="T740"><text:tab/></text:span><text:span text:style-name="T741">□</text:span><text:span text:style-name="T742"><text:tab/></text:span><text:span text:style-name="T743">□</text:span><text:span text:style-name="T744"><text:tab/></text:span><text:span text:style-name="T745">□</text:span><text:span text:style-name="T746"><text:tab/></text:span><text:span text:style-name="T747">□</text:span><text:span text:style-name="T748"><text:tab/></text:span><text:span text:style-name="T749">□</text:span><text:span text:style-name="T750"><text:tab/></text:span><text:span text:style-name="T751">□</text:span><text:span text:style-name="T752"><text:s/></text:span><text:span text:style-name="T753">務上具有高度的互賴性。</text:span></text:p>
          </table:table-cell>
          <table:table-cell table:style-name="TableCell754" table:number-columns-spanned="3">
            <text:p text:style-name="P755"><text:span text:style-name="T756">□</text:span></text:p>
            <text:p text:style-name="P757"/>
            <text:p text:style-name="P758"/>
            <text:p text:style-name="P759"><text:span text:style-name="T760">□</text:span></text:p>
            <text:p text:style-name="P761"/>
            <text:p text:style-name="P762"/>
            <text:p text:style-name="P763"><text:span text:style-name="T764">□</text:span></text:p>
            <text:p text:style-name="P765"/>
            <text:p text:style-name="P766"/>
            <text:p text:style-name="P767"><text:span text:style-name="T768">□</text:span></text:p>
            <text:p text:style-name="P769"/>
            <text:p text:style-name="P770"/>
            <text:p text:style-name="P771"><text:span text:style-name="T772">□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19. <text:s text:c="2"/></text:span><text:span text:style-name="T777">本機關期望透過電子化跨機關資料交換</text:span><text:span text:style-name="T778">提</text:span><text:span text:style-name="T779"><text:tab/></text:span><text:span text:style-name="T780">□</text:span><text:span text:style-name="T781"><text:tab/></text:span><text:span text:style-name="T782">□</text:span><text:span text:style-name="T783"><text:tab/></text:span><text:span text:style-name="T784">□</text:span><text:span text:style-name="T785"><text:tab/></text:span><text:span text:style-name="T786">□</text:span><text:span text:style-name="T787"><text:tab/></text:span><text:span text:style-name="T788">□</text:span><text:span text:style-name="T789"><text:tab/></text:span><text:span text:style-name="T790">□</text:span></text:p>
            <text:p text:style-name="P791"><text:span text:style-name="T792">供更有效的民眾服務。</text:span></text:p>
            <text:p text:style-name="P793"><text:span text:style-name="T794">20. <text:s text:c="2"/></text:span><text:span text:style-name="T795">本機關將電子化跨機關資料交換視為一</text:span><text:span text:style-name="T796">種</text:span><text:span text:style-name="T797"><text:tab/></text:span><text:span text:style-name="T798">□</text:span><text:span text:style-name="T799"><text:tab/></text:span><text:span text:style-name="T800">□</text:span><text:span text:style-name="T801"><text:tab/></text:span><text:span text:style-name="T802">□</text:span><text:span text:style-name="T803"><text:tab/></text:span><text:span text:style-name="T804">□</text:span><text:span text:style-name="T805"><text:tab/></text:span><text:span text:style-name="T806">□</text:span><text:span text:style-name="T807"><text:tab/></text:span><text:span text:style-name="T808">□</text:span><text:span text:style-name="T809"><text:s/></text:span><text:span text:style-name="T810">組織創新的表現。</text:span></text:p>
            <text:p text:style-name="P811"><text:span text:style-name="T812">21. <text:s text:c="2"/></text:span><text:span text:style-name="T813">採用電子化跨機關資料交換的機關間具</text:span><text:span text:style-name="T814">有</text:span><text:span text:style-name="T815"><text:tab/></text:span><text:span text:style-name="T816">□</text:span><text:span text:style-name="T817"><text:tab/></text:span><text:span text:style-name="T818">□</text:span><text:span text:style-name="T819"><text:tab/></text:span><text:span text:style-name="T820">□</text:span><text:span text:style-name="T821"><text:tab/></text:span><text:span text:style-name="T822">□</text:span><text:span text:style-name="T823"><text:tab/></text:span><text:span text:style-name="T824">□</text:span><text:span text:style-name="T825"><text:tab/></text:span><text:span text:style-name="T826">□</text:span><text:span text:style-name="T827"><text:s/></text:span><text:span text:style-name="T828">提升彼此業務效率的共同目標。</text:span></text:p>
            <text:p text:style-name="P829"><text:span text:style-name="T830">22. <text:s text:c="2"/></text:span><text:span text:style-name="T831">即使採用電子化跨機關資料交</text:span><text:span text:style-name="T832">換</text:span><text:span text:style-name="T833">，</text:span><text:span text:style-name="T834">我們仍保</text:span><text:span text:style-name="T835"><text:tab/></text:span><text:span text:style-name="T836">□</text:span><text:span text:style-name="T837"><text:tab/></text:span><text:span text:style-name="T838">□</text:span><text:span text:style-name="T839"><text:tab/></text:span><text:span text:style-name="T840">□</text:span><text:span text:style-name="T841"><text:tab/></text:span><text:span text:style-name="T842">□</text:span><text:span text:style-name="T843"><text:tab/></text:span><text:span text:style-name="T844">□</text:span><text:span text:style-name="T845"><text:tab/></text:span><text:span text:style-name="T846">□</text:span><text:span text:style-name="T847"><text:s/></text:span><text:span text:style-name="T848">有對本機關資料庫管理的自主權力。</text:span></text:p>
            <text:p text:style-name="P849"><text:span text:style-name="T850">23. <text:s text:c="2"/></text:span><text:span text:style-name="T851">本機關首長非常鼓勵員工進行電子化跨</text:span><text:span text:style-name="T852">機</text:span><text:span text:style-name="T853"><text:tab/></text:span><text:span text:style-name="T854">□</text:span><text:span text:style-name="T855"><text:tab/></text:span><text:span text:style-name="T856">□</text:span><text:span text:style-name="T857"><text:tab/></text:span><text:span text:style-name="T858">□</text:span><text:span text:style-name="T859"><text:tab/></text:span><text:span text:style-name="T860">□</text:span><text:span text:style-name="T861"><text:tab/></text:span><text:span text:style-name="T862">□</text:span><text:span text:style-name="T863"><text:tab/></text:span><text:span text:style-name="T864">□</text:span><text:span text:style-name="T865"><text:s/></text:span><text:span text:style-name="T866">關資料交換。</text:span></text:p>
          </table:table-cell>
          <table:table-cell table:style-name="TableCell867" table:number-columns-spanned="3">
            <text:p text:style-name="P868"><text:span text:style-name="T869">□</text:span></text:p>
            <text:p text:style-name="P870"/>
            <text:p text:style-name="P871"/>
            <text:p text:style-name="P872"><text:span text:style-name="T873">□</text:span></text:p>
            <text:p text:style-name="P874"/>
            <text:p text:style-name="P875"/>
            <text:p text:style-name="P876"><text:span text:style-name="T877">□</text:span></text:p>
            <text:p text:style-name="P878"/>
            <text:p text:style-name="P879"/>
            <text:p text:style-name="P880"><text:span text:style-name="T881">□</text:span></text:p>
            <text:p text:style-name="P882"/>
            <text:p text:style-name="P883"/>
            <text:p text:style-name="P884"><text:span text:style-name="T885">□</text:span></text:p>
          </table:table-cell>
          <table:covered-table-cell/>
          <table:covered-table-cell/>
        </table:table-row>
      </table:table>
      <text:soft-page-break/>
      <text:p text:style-name="P886"><text:span text:style-name="T890">24.<text:s/></text:span><text:span text:style-name="T891">為能提升電子化跨機關資料交換的效</text:span><text:span text:style-name="T892">用</text:span><text:span text:style-name="T893">，</text:span><text:span text:style-name="T894">機</text:span><text:span text:style-name="T895"><text:s/></text:span><text:span text:style-name="T896">關首長非常樂意將本機關資料庫開放給其</text:span><text:span text:style-name="T897"><text:s/></text:span><text:span text:style-name="T898">他的機關使用。</text:span></text:p>
      <text:p text:style-name="P899"><text:span text:style-name="T900">25.<text:s/></text:span><text:span text:style-name="T901">我很清楚自己在電子化跨機關資料交換運</text:span><text:span text:style-name="T902"><text:s/></text:span><text:span text:style-name="T903">作過程中所需承擔的責任。</text:span></text:p>
      <text:p text:style-name="P904"><text:span text:style-name="T905">26.<text:s/></text:span><text:span text:style-name="T906">本機關在電子化跨機關資料交換運作過程</text:span><text:span text:style-name="T907"><text:s/></text:span><text:span text:style-name="T908">中的角色與責任是很明確的。</text:span></text:p>
      <text:p text:style-name="P909"><text:span text:style-name="T910">27.<text:s/></text:span><text:span text:style-name="T911">我很樂意透過電子化跨機關資料交換協同</text:span><text:span text:style-name="T912"><text:s/></text:span><text:span text:style-name="T913">其他機關解決業務問題。</text:span></text:p>
      <text:soft-page-break/>
      <text:p text:style-name="P914"><text:span text:style-name="T915">□</text:span><text:span text:style-name="T916"><text:tab/></text:span><text:span text:style-name="T917">□</text:span><text:span text:style-name="T918"><text:tab/></text:span><text:span text:style-name="T919">□</text:span><text:span text:style-name="T920"><text:tab/></text:span><text:span text:style-name="T921">□</text:span><text:span text:style-name="T922"><text:tab/></text:span><text:span text:style-name="T923">□</text:span><text:span text:style-name="T924"><text:tab/></text:span><text:span text:style-name="T925">□</text:span><text:span text:style-name="T926"><text:tab/></text:span><text:span text:style-name="T927">□</text:span></text:p>
      <text:p text:style-name="P928"/>
      <text:p text:style-name="P929"/>
      <text:p text:style-name="P930"/>
      <text:p text:style-name="P931"><draw:g draw:z-index="251661312" draw:name="Group 20" draw:id="id45" draw:style-name="a43" text:anchor-type="paragraph"><svg:title/><svg:desc/><draw:g draw:name="Group 21" draw:id="id23"><svg:title/><svg:desc/><draw:custom-shape svg:x="6.76458in" svg:y="-0.69722in" svg:width="0.32847in" svg:height="0.74931in" draw:id="id21" draw:style-name="a23" draw:name="Freeform 22"><svg:title/><svg:desc/><draw:enhanced-geometry draw:type="non-primitive" svg:viewBox="0 0 473 1079" draw:enhanced-path="M 0 1080 L 472 1080 472 360 472 360 103 360 103 0 103 0 0 0 0 108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"/><draw:equation draw:name="f7" draw:formula="?f4 / 1079"/><draw:equation draw:name="f8" draw:formula="0 * ?f5 / 473"/><draw:equation draw:name="f9" draw:formula="1080 * ?f4 / 1079"/><draw:equation draw:name="f10" draw:formula="472 * ?f5 / 473"/><draw:equation draw:name="f11" draw:formula="360 * ?f4 / 1079"/><draw:equation draw:name="f12" draw:formula="103 * ?f5 / 473"/><draw:equation draw:name="f13" draw:formula="0 * ?f4 / 107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-0.69722in" svg:width="0.075in" svg:height="0.25in" draw:id="id22" draw:style-name="a24" draw:name="Rectangle 23"><svg:title/><svg:desc/><draw:enhanced-geometry draw:type="non-primitive" svg:viewBox="0 0 21600 21600" draw:enhanced-path="M 0 0 L 21600 0 21600 21600 0 21600 Z N"/></draw:custom-shape></draw:g><draw:custom-shape svg:x="6.83611in" svg:y="-0.69722in" svg:width="0.18125in" svg:height="0.25in" draw:id="id24" draw:style-name="a25" draw:name="Rectangle 24"><svg:title/><svg:desc/><draw:enhanced-geometry draw:type="non-primitive" svg:viewBox="0 0 21600 21600" draw:enhanced-path="M 0 0 L 21600 0 21600 21600 0 21600 Z N"/></draw:custom-shape><draw:custom-shape svg:x="6.75833in" svg:y="-0.69722in" svg:width="0in" svg:height="0.75in" draw:id="id25" draw:style-name="a26" draw:name="Rectangle 25"><svg:title/><svg:desc/><text:p text:style-name="P932"><text:span text:style-name="T933"><draw:frame draw:style-name="a44" draw:name="圖片 6" text:anchor-type="as-char" svg:x="0in" svg:y="0in" svg:width="0.01042in" svg:height="0.75in" style:rel-width="scale" style:rel-height="scale"><draw:image xlink:href="media/image3.png" xlink:type="simple" xlink:show="embed" xlink:actuate="onLoad"/><svg:title/><svg:desc/></draw:frame></text:span></text:p><text:p text:style-name="P934"/><draw:enhanced-geometry draw:type="non-primitive" svg:viewBox="0 0 21600 21600" draw:enhanced-path="M 0 0 L 21600 0 21600 21600 0 21600 Z N"/></draw:custom-shape><draw:g draw:name="Group 26" draw:id="id28"><svg:title/><svg:desc/><draw:custom-shape svg:x="6.76458in" svg:y="0.05208in" svg:width="0.32847in" svg:height="0.5in" draw:id="id26" draw:style-name="a27" draw:name="Freeform 27"><svg:title/><svg:desc/><draw:enhanced-geometry draw:type="non-primitive" svg:viewBox="0 0 473 720" draw:enhanced-path="M 0 720 L 472 720 472 360 47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"/><draw:equation draw:name="f7" draw:formula="?f4 / 720"/><draw:equation draw:name="f8" draw:formula="0 * ?f5 / 473"/><draw:equation draw:name="f9" draw:formula="720 * ?f4 / 720"/><draw:equation draw:name="f10" draw:formula="472 * ?f5 / 473"/><draw:equation draw:name="f11" draw:formula="360 * ?f4 / 720"/><draw:equation draw:name="f12" draw:formula="103 * ?f5 / 47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0.05208in" svg:width="0.075in" svg:height="0.25in" draw:id="id27" draw:style-name="a28" draw:name="Rectangle 28"><svg:title/><svg:desc/><draw:enhanced-geometry draw:type="non-primitive" svg:viewBox="0 0 21600 21600" draw:enhanced-path="M 0 0 L 21600 0 21600 21600 0 21600 Z N"/></draw:custom-shape></draw:g><draw:custom-shape svg:x="6.83611in" svg:y="0.05208in" svg:width="0.18125in" svg:height="0.25in" draw:id="id29" draw:style-name="a29" draw:name="Rectangle 29"><svg:title/><svg:desc/><draw:enhanced-geometry draw:type="non-primitive" svg:viewBox="0 0 21600 21600" draw:enhanced-path="M 0 0 L 21600 0 21600 21600 0 21600 Z N"/></draw:custom-shape><draw:custom-shape svg:x="6.75833in" svg:y="0.05278in" svg:width="0in" svg:height="0.5in" draw:id="id30" draw:style-name="a30" draw:name="Rectangle 30"><svg:title/><svg:desc/><text:p text:style-name="P935"><text:span text:style-name="T936"><draw:frame draw:style-name="a45" draw:name="圖片 8" text:anchor-type="as-char" svg:x="0in" svg:y="0in" svg:width="0.01042in" svg:height="0.5in" style:rel-width="scale" style:rel-height="scale"><draw:image xlink:href="media/image4.png" xlink:type="simple" xlink:show="embed" xlink:actuate="onLoad"/><svg:title/><svg:desc/></draw:frame></text:span></text:p><text:p text:style-name="P937"/><draw:enhanced-geometry draw:type="non-primitive" svg:viewBox="0 0 21600 21600" draw:enhanced-path="M 0 0 L 21600 0 21600 21600 0 21600 Z N"/></draw:custom-shape><draw:g draw:name="Group 31" draw:id="id33"><svg:title/><svg:desc/><draw:custom-shape svg:x="6.76458in" svg:y="0.55208in" svg:width="0.32847in" svg:height="0.5in" draw:id="id31" draw:style-name="a31" draw:name="Freeform 32"><svg:title/><svg:desc/><draw:enhanced-geometry draw:type="non-primitive" svg:viewBox="0 0 473 720" draw:enhanced-path="M 0 720 L 472 720 472 360 47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"/><draw:equation draw:name="f7" draw:formula="?f4 / 720"/><draw:equation draw:name="f8" draw:formula="0 * ?f5 / 473"/><draw:equation draw:name="f9" draw:formula="720 * ?f4 / 720"/><draw:equation draw:name="f10" draw:formula="472 * ?f5 / 473"/><draw:equation draw:name="f11" draw:formula="360 * ?f4 / 720"/><draw:equation draw:name="f12" draw:formula="103 * ?f5 / 47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0.55208in" svg:width="0.075in" svg:height="0.25in" draw:id="id32" draw:style-name="a32" draw:name="Rectangle 33"><svg:title/><svg:desc/><draw:enhanced-geometry draw:type="non-primitive" svg:viewBox="0 0 21600 21600" draw:enhanced-path="M 0 0 L 21600 0 21600 21600 0 21600 Z N"/></draw:custom-shape></draw:g><draw:custom-shape svg:x="6.83611in" svg:y="0.55208in" svg:width="0.18125in" svg:height="0.25in" draw:id="id34" draw:style-name="a33" draw:name="Rectangle 34"><svg:title/><svg:desc/><draw:enhanced-geometry draw:type="non-primitive" svg:viewBox="0 0 21600 21600" draw:enhanced-path="M 0 0 L 21600 0 21600 21600 0 21600 Z N"/></draw:custom-shape><draw:custom-shape svg:x="6.75833in" svg:y="0.55278in" svg:width="0in" svg:height="0.5in" draw:id="id35" draw:style-name="a34" draw:name="Rectangle 35"><svg:title/><svg:desc/><text:p text:style-name="P938"><text:span text:style-name="T939"><draw:frame draw:style-name="a46" draw:name="圖片 10" text:anchor-type="as-char" svg:x="0in" svg:y="0in" svg:width="0.01042in" svg:height="0.5in" style:rel-width="scale" style:rel-height="scale"><draw:image xlink:href="media/image4.png" xlink:type="simple" xlink:show="embed" xlink:actuate="onLoad"/><svg:title/><svg:desc/></draw:frame></text:span></text:p><text:p text:style-name="P940"/><draw:enhanced-geometry draw:type="non-primitive" svg:viewBox="0 0 21600 21600" draw:enhanced-path="M 0 0 L 21600 0 21600 21600 0 21600 Z N"/></draw:custom-shape><draw:g draw:name="Group 36" draw:id="id38"><svg:title/><svg:desc/><draw:custom-shape svg:x="6.76458in" svg:y="1.05208in" svg:width="0.32847in" svg:height="0.5in" draw:id="id36" draw:style-name="a35" draw:name="Freeform 37"><svg:title/><svg:desc/><draw:enhanced-geometry draw:type="non-primitive" svg:viewBox="0 0 473 720" draw:enhanced-path="M 0 720 L 472 720 472 360 47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"/><draw:equation draw:name="f7" draw:formula="?f4 / 720"/><draw:equation draw:name="f8" draw:formula="0 * ?f5 / 473"/><draw:equation draw:name="f9" draw:formula="720 * ?f4 / 720"/><draw:equation draw:name="f10" draw:formula="472 * ?f5 / 473"/><draw:equation draw:name="f11" draw:formula="360 * ?f4 / 720"/><draw:equation draw:name="f12" draw:formula="103 * ?f5 / 47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1.05208in" svg:width="0.075in" svg:height="0.25in" draw:id="id37" draw:style-name="a36" draw:name="Rectangle 38"><svg:title/><svg:desc/><draw:enhanced-geometry draw:type="non-primitive" svg:viewBox="0 0 21600 21600" draw:enhanced-path="M 0 0 L 21600 0 21600 21600 0 21600 Z N"/></draw:custom-shape></draw:g><draw:custom-shape svg:x="6.83611in" svg:y="1.05208in" svg:width="0.18125in" svg:height="0.25in" draw:id="id39" draw:style-name="a37" draw:name="Rectangle 39"><svg:title/><svg:desc/><draw:enhanced-geometry draw:type="non-primitive" svg:viewBox="0 0 21600 21600" draw:enhanced-path="M 0 0 L 21600 0 21600 21600 0 21600 Z N"/></draw:custom-shape><draw:custom-shape svg:x="6.75833in" svg:y="1.05278in" svg:width="0in" svg:height="0.5in" draw:id="id40" draw:style-name="a38" draw:name="Rectangle 40"><svg:title/><svg:desc/><text:p text:style-name="P941"><text:span text:style-name="T942"><draw:frame draw:style-name="a47" draw:name="圖片 12" text:anchor-type="as-char" svg:x="0in" svg:y="0in" svg:width="0.01042in" svg:height="0.5in" style:rel-width="scale" style:rel-height="scale"><draw:image xlink:href="media/image4.png" xlink:type="simple" xlink:show="embed" xlink:actuate="onLoad"/><svg:title/><svg:desc/></draw:frame></text:span></text:p><text:p text:style-name="P943"/><draw:enhanced-geometry draw:type="non-primitive" svg:viewBox="0 0 21600 21600" draw:enhanced-path="M 0 0 L 21600 0 21600 21600 0 21600 Z N"/></draw:custom-shape><draw:custom-shape svg:x="7.01806in" svg:y="1.55208in" svg:width="0.075in" svg:height="0.25in" draw:id="id41" draw:style-name="a39" draw:name="Rectangle 41"><svg:title/><svg:desc/><draw:enhanced-geometry draw:type="non-primitive" svg:viewBox="0 0 21600 21600" draw:enhanced-path="M 0 0 L 21600 0 21600 21600 0 21600 Z N"/></draw:custom-shape><draw:custom-shape svg:x="6.76458in" svg:y="1.55208in" svg:width="0.07153in" svg:height="0.25in" draw:id="id42" draw:style-name="a40" draw:name="Rectangle 42"><svg:title/><svg:desc/><draw:enhanced-geometry draw:type="non-primitive" svg:viewBox="0 0 21600 21600" draw:enhanced-path="M 0 0 L 21600 0 21600 21600 0 21600 Z N"/></draw:custom-shape><draw:custom-shape svg:x="6.83611in" svg:y="1.55208in" svg:width="0.18125in" svg:height="0.25in" draw:id="id43" draw:style-name="a41" draw:name="Rectangle 43"><svg:title/><svg:desc/><draw:enhanced-geometry draw:type="non-primitive" svg:viewBox="0 0 21600 21600" draw:enhanced-path="M 0 0 L 21600 0 21600 21600 0 21600 Z N"/></draw:custom-shape><draw:custom-shape svg:x="6.75833in" svg:y="1.55278in" svg:width="0in" svg:height="0.25in" draw:id="id44" draw:style-name="a42" draw:name="Rectangle 44"><svg:title/><svg:desc/><text:p text:style-name="P944"><text:span text:style-name="T945"><draw:frame draw:style-name="a48" draw:name="圖片 14" text:anchor-type="as-char" svg:x="0in" svg:y="0in" svg:width="0.01042in" svg:height="0.25in" style:rel-width="scale" style:rel-height="scale"><draw:image xlink:href="media/image5.png" xlink:type="simple" xlink:show="embed" xlink:actuate="onLoad"/><svg:title/><svg:desc/></draw:frame></text:span></text:p><text:p text:style-name="P946"/><draw:enhanced-geometry draw:type="non-primitive" svg:viewBox="0 0 21600 21600" draw:enhanced-path="M 0 0 L 21600 0 21600 21600 0 21600 Z N"/></draw:custom-shape></draw:g><text:span text:style-name="T947">□</text:span><text:span text:style-name="T948"><text:tab/></text:span><text:span text:style-name="T949">□</text:span><text:span text:style-name="T950"><text:tab/></text:span><text:span text:style-name="T951">□</text:span><text:span text:style-name="T952"><text:tab/></text:span><text:span text:style-name="T953">□</text:span><text:span text:style-name="T954"><text:tab/></text:span><text:span text:style-name="T955">□</text:span><text:span text:style-name="T956"><text:tab/></text:span><text:span text:style-name="T957">□</text:span><text:span text:style-name="T958"><text:tab/></text:span><text:span text:style-name="T959">□</text:span></text:p>
      <text:p text:style-name="P960"/>
      <text:p text:style-name="P961"/>
      <text:p text:style-name="P962"><text:span text:style-name="T963">□</text:span><text:span text:style-name="T964"><text:tab/></text:span><text:span text:style-name="T965">□</text:span><text:span text:style-name="T966"><text:tab/></text:span><text:span text:style-name="T967">□</text:span><text:span text:style-name="T968"><text:tab/></text:span><text:span text:style-name="T969">□</text:span><text:span text:style-name="T970"><text:tab/></text:span><text:span text:style-name="T971">□</text:span><text:span text:style-name="T972"><text:tab/></text:span><text:span text:style-name="T973">□</text:span><text:span text:style-name="T974"><text:tab/></text:span><text:span text:style-name="T975">□</text:span></text:p>
      <text:p text:style-name="P976"/>
      <text:p text:style-name="P977"/>
      <text:p text:style-name="P978"><text:span text:style-name="T979">□</text:span><text:span text:style-name="T980"><text:tab/></text:span><text:span text:style-name="T981">□</text:span><text:span text:style-name="T982"><text:tab/></text:span><text:span text:style-name="T983">□</text:span><text:span text:style-name="T984"><text:tab/></text:span><text:span text:style-name="T985">□</text:span><text:span text:style-name="T986"><text:tab/></text:span><text:span text:style-name="T987">□</text:span><text:span text:style-name="T988"><text:tab/></text:span><text:span text:style-name="T989">□</text:span><text:span text:style-name="T990"><text:tab/></text:span><text:span text:style-name="T991">□</text:span></text:p>
      <text:section text:name="Sect5" text:style-name="S5">
        <text:soft-page-break/>
        <text:p text:style-name="P992"><draw:custom-shape svg:x="6.75903in" svg:y="6.16667in" svg:width="0in" svg:height="4.22222in" draw:z-index="251662336" draw:id="id46" draw:style-name="a49" draw:name="Rectangle 45" text:anchor-type="paragraph"><svg:title/><svg:desc/><text:p text:style-name="P993"><text:span text:style-name="T994"><draw:frame draw:style-name="a50" draw:name="圖片 16" text:anchor-type="as-char" svg:x="0in" svg:y="0in" svg:width="0.01042in" svg:height="4.22917in" style:rel-width="scale" style:rel-height="scale"><draw:image xlink:href="media/image6.png" xlink:type="simple" xlink:show="embed" xlink:actuate="onLoad"/><svg:title/><svg:desc/></draw:frame></text:span></text:p><text:p text:style-name="P995"/><draw:enhanced-geometry draw:type="non-primitive" svg:viewBox="0 0 21600 21600" draw:enhanced-path="M 0 0 L 21600 0 21600 21600 0 21600 Z N"/></draw:custom-shape><text:span text:style-name="T996">28. <text:s text:c="2"/></text:span><text:span text:style-name="T997">我很樂意與其他機關進行資料交換與共</text:span><text:span text:style-name="T998">享</text:span><text:span text:style-name="T999">。</text:span><text:span text:style-name="T1000"><text:s/></text:span><text:span text:style-name="T1001"><text:s/></text:span><text:span text:style-name="T1002">□</text:span><text:span text:style-name="T1003"><text:tab/></text:span><text:span text:style-name="T1004">□</text:span><text:span text:style-name="T1005"><text:tab/></text:span><text:span text:style-name="T1006">□</text:span><text:span text:style-name="T1007"><text:tab/></text:span><text:span text:style-name="T1008">□</text:span><text:span text:style-name="T1009"><text:tab/></text:span><text:span text:style-name="T1010">□</text:span><text:span text:style-name="T1011"><text:tab/></text:span><text:span text:style-name="T1012">□</text:span><text:span text:style-name="T1013"><text:tab/></text:span><text:span text:style-name="T1014">□</text:span></text:p>
        <text:p text:style-name="P1015"/>
        <text:p text:style-name="P1016"/>
        <text:p text:style-name="P1017"/>
        <text:p text:style-name="P1018"><text:span text:style-name="T1019">參</text:span><text:span text:style-name="T1020">、</text:span><text:span text:style-name="T1021">以下題目在請教您個人採用電子化跨機關資料交換</text:span><text:span text:style-name="T1022">後，</text:span><text:span text:style-name="T1023">在</text:span><text:span text:style-name="T1024">和不同機關同仁間</text:span></text:p>
        <text:p text:style-name="P1025"><text:span text:style-name="T1026">業務互動上所產生影響</text:span><text:span text:style-name="T1027">的看</text:span><text:span text:style-name="T1028">法</text:span><text:span text:style-name="T1029">。</text:span><text:span text:style-name="T1030">請依您的同意程</text:span><text:span text:style-name="T1031">度</text:span><text:span text:style-name="T1032">，</text:span><text:span text:style-name="T1033">在右邊勾選一個最適合您的</text:span><text:span text:style-name="T1034"><text:s/></text:span><text:span text:style-name="T1035">答案。</text:span></text:p>
        <text:p text:style-name="P1036"/>
        <table:table table:style-name="Table1037">
          <table:table-columns>
            <table:table-column table:style-name="TableColumn1038"/>
            <table:table-column table:style-name="TableColumn1039"/>
            <table:table-column table:style-name="TableColumn1040"/>
            <table:table-column table:style-name="TableColumn1041"/>
          </table:table-columns>
          <table:table-row table:style-name="TableRow1042">
            <table:table-cell table:style-name="TableCell1043" table:number-rows-spanned="4">
              <text:p text:style-name="P1044"><text:span text:style-name="T1045">非</text:span></text:p>
              <text:p text:style-name="P1046"><text:span text:style-name="T1047">常</text:span><text:span text:style-name="T1048"><text:s text:c="4"/></text:span><text:span text:style-name="T1049">很</text:span><text:span text:style-name="T1050"><text:s text:c="27"/></text:span><text:span text:style-name="T1051"><text:s/></text:span><text:span text:style-name="T1052">非</text:span><text:span text:style-name="T1053"><text:s/></text:span><text:span text:style-name="T1054">不</text:span><text:span text:style-name="T1055"><text:s text:c="3"/></text:span><text:span text:style-name="T1056"><text:s/></text:span><text:span text:style-name="T1057">不</text:span><text:span text:style-name="T1058"><text:s text:c="4"/></text:span><text:span text:style-name="T1059">不</text:span><text:span text:style-name="T1060"><text:s text:c="11"/></text:span><text:span text:style-name="T1061"><text:s/></text:span><text:span text:style-name="T1062">很</text:span><text:span text:style-name="T1063"><text:s text:c="4"/></text:span><text:span text:style-name="T1064">常</text:span><text:span text:style-name="T1065"><text:s/></text:span><text:span text:style-name="T1066">同</text:span><text:span text:style-name="T1067"><text:s text:c="3"/></text:span><text:span text:style-name="T1068"><text:s/></text:span><text:span text:style-name="T1069">同</text:span><text:span text:style-name="T1070"><text:s text:c="4"/></text:span><text:span text:style-name="T1071">同</text:span><text:span text:style-name="T1072"><text:s text:c="3"/></text:span><text:span text:style-name="T1073"><text:s/></text:span><text:span text:style-name="T1074">同</text:span><text:span text:style-name="T1075"><text:s text:c="3"/></text:span><text:span text:style-name="T1076"><text:s/></text:span><text:span text:style-name="T1077">同</text:span><text:span text:style-name="T1078"><text:s text:c="4"/></text:span><text:span text:style-name="T1079">同</text:span><text:span text:style-name="T1080"><text:s/></text:span><text:span text:style-name="T1081">意</text:span><text:span text:style-name="T1082"><text:s text:c="3"/></text:span><text:span text:style-name="T1083"><text:s/></text:span><text:span text:style-name="T1084">意</text:span><text:span text:style-name="T1085"><text:s text:c="3"/></text:span><text:span text:style-name="T1086"><text:s/></text:span><text:span text:style-name="T1087">意</text:span><text:span text:style-name="T1088"><text:s text:c="3"/></text:span><text:span text:style-name="T1089"><text:s/></text:span><text:span text:style-name="T1090">意</text:span><text:span text:style-name="T1091"><text:s text:c="3"/></text:span><text:span text:style-name="T1092"><text:s/></text:span><text:span text:style-name="T1093">意</text:span><text:span text:style-name="T1094"><text:s text:c="3"/></text:span><text:span text:style-name="T1095"><text:s/></text:span><text:span text:style-name="T1096">意</text:span></text:p>
              <text:p text:style-name="P1097"><text:span text:style-name="T1098">1 <text:s text:c="4"/></text:span><text:span text:style-name="T1099"><text:s/></text:span><text:span text:style-name="T1100">2 <text:s text:c="4"/></text:span><text:span text:style-name="T1101"><text:s/></text:span><text:span text:style-name="T1102">3 <text:s text:c="4"/></text:span><text:span text:style-name="T1103"><text:s/></text:span><text:span text:style-name="T1104">4 <text:s text:c="4"/></text:span><text:span text:style-name="T1105"><text:s/></text:span><text:span text:style-name="T1106">5 <text:s text:c="4"/></text:span><text:span text:style-name="T1107"><text:s/></text:span><text:span text:style-name="T1108">6</text:span></text:p>
              <text:p text:style-name="P1109"><text:span text:style-name="T1110">29. <text:s text:c="2"/></text:span><text:span text:style-name="T1111">透過電子化資料交換方</text:span><text:span text:style-name="T1112">式，</text:span><text:span text:style-name="T1113">讓我能同時與更</text:span><text:span text:style-name="T1114"><text:tab/></text:span><text:span text:style-name="T1115">□</text:span><text:span text:style-name="T1116"><text:tab/></text:span><text:span text:style-name="T1117">□</text:span><text:span text:style-name="T1118"><text:tab/></text:span><text:span text:style-name="T1119">□</text:span><text:span text:style-name="T1120"><text:tab/></text:span><text:span text:style-name="T1121">□</text:span><text:span text:style-name="T1122"><text:tab/></text:span><text:span text:style-name="T1123">□</text:span><text:span text:style-name="T1124"><text:tab/></text:span><text:span text:style-name="T1125">□</text:span></text:p>
              <text:p text:style-name="P1126"><text:span text:style-name="T1127">多機關進行資料分享。</text:span></text:p>
              <text:p text:style-name="P1128"><text:span text:style-name="T1129">30. <text:s text:c="2"/></text:span><text:span text:style-name="T1130">相較於採用電子化跨機關資料交</text:span><text:span text:style-name="T1131">換，</text:span><text:span text:style-name="T1132">我還是</text:span><text:span text:style-name="T1133"><text:tab/></text:span><text:span text:style-name="T1134">□</text:span><text:span text:style-name="T1135"><text:tab/></text:span><text:span text:style-name="T1136">□</text:span><text:span text:style-name="T1137"><text:tab/></text:span><text:span text:style-name="T1138">□</text:span><text:span text:style-name="T1139"><text:tab/></text:span><text:span text:style-name="T1140">□</text:span><text:span text:style-name="T1141"><text:tab/></text:span><text:span text:style-name="T1142">□</text:span><text:span text:style-name="T1143"><text:tab/></text:span><text:span text:style-name="T1144">□</text:span><text:span text:style-name="T1145"><text:s/></text:span><text:span text:style-name="T1146">比較習慣用公文來交換資訊。</text:span></text:p>
              <text:p text:style-name="P1147"><text:span text:style-name="T1148">31. <text:s text:c="2"/></text:span><text:span text:style-name="T1149">我已經很習慣採用電子化跨機關資料交</text:span><text:span text:style-name="T1150">換</text:span><text:span text:style-name="T1151"><text:tab/></text:span><text:span text:style-name="T1152">□</text:span><text:span text:style-name="T1153"><text:tab/></text:span><text:span text:style-name="T1154">□</text:span><text:span text:style-name="T1155"><text:tab/></text:span><text:span text:style-name="T1156">□</text:span><text:span text:style-name="T1157"><text:tab/></text:span><text:span text:style-name="T1158">□</text:span><text:span text:style-name="T1159"><text:tab/></text:span><text:span text:style-name="T1160">□</text:span><text:span text:style-name="T1161"><text:tab/></text:span><text:span text:style-name="T1162">□</text:span><text:span text:style-name="T1163"><text:s/></text:span><text:span text:style-name="T1164">來處理業務。</text:span></text:p>
              <text:p text:style-name="P1165"><text:span text:style-name="T1166">32. <text:s text:c="2"/></text:span><text:span text:style-name="T1167">我很相信透過電子化跨機關資料交換來</text:span><text:span text:style-name="T1168">處</text:span><text:span text:style-name="T1169"><text:tab/></text:span><text:span text:style-name="T1170">□</text:span><text:span text:style-name="T1171"><text:tab/></text:span><text:span text:style-name="T1172">□</text:span><text:span text:style-name="T1173"><text:tab/></text:span><text:span text:style-name="T1174">□</text:span><text:span text:style-name="T1175"><text:tab/></text:span><text:span text:style-name="T1176">□</text:span><text:span text:style-name="T1177"><text:tab/></text:span><text:span text:style-name="T1178">□</text:span><text:span text:style-name="T1179"><text:tab/></text:span><text:span text:style-name="T1180">□</text:span><text:span text:style-name="T1181"><text:s/></text:span><text:span text:style-name="T1182">理業務已是未來的趨勢</text:span><text:span text:style-name="T1183">。</text:span></text:p>
            </table:table-cell>
            <table:table-cell table:style-name="TableCell1184" table:number-columns-spanned="3">
              <text:p text:style-name="P1185"/>
            </table:table-cell>
            <table:covered-table-cell/>
            <table:covered-table-cell/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/>
            </table:table-cell>
            <table:table-cell table:style-name="TableCell1190">
              <text:p text:style-name="P1191"><text:span text:style-name="T1192">無</text:span></text:p>
              <text:p text:style-name="P1193"><text:span text:style-name="T1194">法</text:span><text:span text:style-name="T1195"><text:s/></text:span><text:span text:style-name="T1196">判</text:span><text:span text:style-name="T1197"><text:s/></text:span><text:span text:style-name="T1198">斷</text:span></text:p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covered-table-cell>
              <text:p text:style-name="P1202"/>
            </table:covered-table-cell>
            <table:table-cell table:style-name="TableCell1203">
              <text:p text:style-name="P1204"/>
            </table:table-cell>
            <table:table-cell table:style-name="TableCell1205">
              <text:p text:style-name="P1206"><text:span text:style-name="T1207">□</text:span></text:p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covered-table-cell>
              <text:p text:style-name="P1211"/>
            </table:covered-table-cell>
            <table:table-cell table:style-name="TableCell1212" table:number-columns-spanned="3">
              <text:p text:style-name="P1213"/>
              <text:p text:style-name="P1214"><text:span text:style-name="T1215">□</text:span></text:p>
              <text:p text:style-name="P1216"/>
              <text:p text:style-name="P1217"/>
              <text:p text:style-name="P1218"><text:span text:style-name="T1219">□</text:span></text:p>
              <text:p text:style-name="P1220"/>
              <text:p text:style-name="P1221"/>
              <text:p text:style-name="P1222"><text:span text:style-name="T1223">□</text:span></text:p>
            </table:table-cell>
            <table:covered-table-cell/>
            <table:covered-table-cell/>
          </table:table-row>
          <table:table-row table:style-name="TableRow1224">
            <table:table-cell table:style-name="TableCell1225">
              <text:p text:style-name="P1226"><text:span text:style-name="T1227">33. <text:s text:c="2"/></text:span><text:span text:style-name="T1228">採用電子化跨機關資料交換已提升了機</text:span><text:span text:style-name="T1229">關</text:span><text:span text:style-name="T1230"><text:tab/></text:span><text:span text:style-name="T1231">□</text:span><text:span text:style-name="T1232"><text:tab/></text:span><text:span text:style-name="T1233">□</text:span><text:span text:style-name="T1234"><text:tab/></text:span><text:span text:style-name="T1235">□</text:span><text:span text:style-name="T1236"><text:tab/></text:span><text:span text:style-name="T1237">□</text:span><text:span text:style-name="T1238"><text:tab/></text:span><text:span text:style-name="T1239">□</text:span><text:span text:style-name="T1240"><text:tab/></text:span><text:span text:style-name="T1241">□</text:span></text:p>
              <text:p text:style-name="P1242"><text:span text:style-name="T1243">間不同專業的互補效果。</text:span></text:p>
              <text:p text:style-name="P1244"><text:span text:style-name="T1245">34. <text:s text:c="2"/></text:span><text:span text:style-name="T1246">採用電子化跨機關資料交換已增加了機</text:span><text:span text:style-name="T1247">關</text:span><text:span text:style-name="T1248"><text:tab/></text:span><text:span text:style-name="T1249">□</text:span><text:span text:style-name="T1250"><text:tab/></text:span><text:span text:style-name="T1251">□</text:span><text:span text:style-name="T1252"><text:tab/></text:span><text:span text:style-name="T1253">□</text:span><text:span text:style-name="T1254"><text:tab/></text:span><text:span text:style-name="T1255">□</text:span><text:span text:style-name="T1256"><text:tab/></text:span><text:span text:style-name="T1257">□</text:span><text:span text:style-name="T1258"><text:tab/></text:span><text:span text:style-name="T1259">□</text:span><text:span text:style-name="T1260"><text:s/></text:span><text:span text:style-name="T1261">間專業知識的分享。</text:span></text:p>
              <text:p text:style-name="P1262"><text:span text:style-name="T1263">35. <text:s text:c="2"/></text:span><text:span text:style-name="T1264">採用電子化跨機關資料交換已增強了相</text:span><text:span text:style-name="T1265">同</text:span><text:span text:style-name="T1266"><text:tab/></text:span><text:span text:style-name="T1267">□</text:span><text:span text:style-name="T1268"><text:tab/></text:span><text:span text:style-name="T1269">□</text:span><text:span text:style-name="T1270"><text:tab/></text:span><text:span text:style-name="T1271">□</text:span><text:span text:style-name="T1272"><text:tab/></text:span><text:span text:style-name="T1273">□</text:span><text:span text:style-name="T1274"><text:tab/></text:span><text:span text:style-name="T1275">□</text:span><text:span text:style-name="T1276"><text:tab/></text:span><text:span text:style-name="T1277">□</text:span><text:span text:style-name="T1278"><text:s/></text:span><text:span text:style-name="T1279">層級機關間的橫向溝通。</text:span></text:p>
              <text:p text:style-name="P1280"><text:span text:style-name="T1281">36. <text:s text:c="2"/></text:span><text:span text:style-name="T1282">採用電子化跨機關資料交換已增強了不</text:span><text:span text:style-name="T1283">同</text:span><text:span text:style-name="T1284"><text:tab/></text:span><text:span text:style-name="T1285">□</text:span><text:span text:style-name="T1286"><text:tab/></text:span><text:span text:style-name="T1287">□</text:span><text:span text:style-name="T1288"><text:tab/></text:span><text:span text:style-name="T1289">□</text:span><text:span text:style-name="T1290"><text:tab/></text:span><text:span text:style-name="T1291">□</text:span><text:span text:style-name="T1292"><text:tab/></text:span><text:span text:style-name="T1293">□</text:span><text:span text:style-name="T1294"><text:tab/></text:span><text:span text:style-name="T1295">□</text:span><text:span text:style-name="T1296"><text:s/></text:span><text:span text:style-name="T1297">層級機關間的垂直溝通。</text:span></text:p>
              <text:p text:style-name="P1298"><text:span text:style-name="T1299">37. <text:s text:c="2"/></text:span><text:span text:style-name="T1300">採用電子化跨機關資料交換已增加了機</text:span><text:span text:style-name="T1301">關</text:span><text:span text:style-name="T1302"><text:tab/></text:span><text:span text:style-name="T1303">□</text:span><text:span text:style-name="T1304"><text:tab/></text:span><text:span text:style-name="T1305">□</text:span><text:span text:style-name="T1306"><text:tab/></text:span><text:span text:style-name="T1307">□</text:span><text:span text:style-name="T1308"><text:tab/></text:span><text:span text:style-name="T1309">□</text:span><text:span text:style-name="T1310"><text:tab/></text:span><text:span text:style-name="T1311">□</text:span><text:span text:style-name="T1312"><text:tab/></text:span><text:span text:style-name="T1313">□</text:span></text:p>
            </table:table-cell>
            <table:table-cell table:style-name="TableCell1314" table:number-columns-spanned="3">
              <text:p text:style-name="P1315"><text:span text:style-name="T1316">□</text:span></text:p>
              <text:p text:style-name="P1317"/>
              <text:p text:style-name="P1318"/>
              <text:p text:style-name="P1319"><text:span text:style-name="T1320">□</text:span></text:p>
              <text:p text:style-name="P1321"/>
              <text:p text:style-name="P1322"/>
              <text:p text:style-name="P1323"><text:span text:style-name="T1324">□</text:span></text:p>
              <text:p text:style-name="P1325"/>
              <text:p text:style-name="P1326"/>
              <text:p text:style-name="P1327"><text:span text:style-name="T1328">□</text:span></text:p>
              <text:p text:style-name="P1329"/>
              <text:p text:style-name="P1330"/>
              <text:p text:style-name="P1331"><text:span text:style-name="T1332">□</text:span></text:p>
            </table:table-cell>
            <table:covered-table-cell/>
            <table:covered-table-cell/>
          </table:table-row>
        </table:table>
      </text:section>
      <text:soft-page-break/>
      <text:p text:style-name="P1333"><text:span text:style-name="T1337">間資料分享的程度。</text:span></text:p>
      <text:p text:style-name="P1338"><text:span text:style-name="T1339">38. <text:s text:c="2"/></text:span><text:span text:style-name="T1340">採用電子化跨機關資料交換仍能保有其他</text:span><text:span text:style-name="T1341"><text:s/></text:span><text:span text:style-name="T1342">機關對本機關資料開放程度的尊重。</text:span></text:p>
      <text:p text:style-name="P1343"><text:span text:style-name="T1344">39. <text:s text:c="2"/></text:span><text:span text:style-name="T1345">採用電子化跨機關資料交換已提高了不同</text:span><text:span text:style-name="T1346"><text:s/></text:span><text:span text:style-name="T1347">機關間的信任程度。</text:span></text:p>
      <text:p text:style-name="P1348"/>
      <text:p text:style-name="P1349"/>
      <text:p text:style-name="P1350"><draw:g draw:z-index="251663360" draw:name="Group 46" draw:id="id58" draw:style-name="a60" text:anchor-type="paragraph"><svg:title/><svg:desc/><draw:custom-shape svg:x="6.76528in" svg:y="-0.19722in" svg:width="0.32708in" svg:height="0.25in" draw:id="id48" draw:style-name="a52" draw:name="Rectangle 47"><svg:title/><svg:desc/><draw:enhanced-geometry draw:type="non-primitive" svg:viewBox="0 0 21600 21600" draw:enhanced-path="M 0 0 L 21600 0 21600 21600 0 21600 Z N"/></draw:custom-shape><draw:g draw:name="Group 48" draw:id="id51"><svg:title/><svg:desc/><draw:custom-shape svg:x="6.76528in" svg:y="0.05208in" svg:width="0.32778in" svg:height="0.5in" draw:id="id49" draw:style-name="a53" draw:name="Freeform 49"><svg:title/><svg:desc/><draw:enhanced-geometry draw:type="non-primitive" svg:viewBox="0 0 472 720" draw:enhanced-path="M 0 720 L 471 720 471 360 47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"/><draw:equation draw:name="f7" draw:formula="?f4 / 720"/><draw:equation draw:name="f8" draw:formula="0 * ?f5 / 472"/><draw:equation draw:name="f9" draw:formula="720 * ?f4 / 720"/><draw:equation draw:name="f10" draw:formula="471 * ?f5 / 472"/><draw:equation draw:name="f11" draw:formula="360 * ?f4 / 720"/><draw:equation draw:name="f12" draw:formula="103 * ?f5 / 47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0.05208in" svg:width="0.075in" svg:height="0.25in" draw:id="id50" draw:style-name="a54" draw:name="Rectangle 50"><svg:title/><svg:desc/><draw:enhanced-geometry draw:type="non-primitive" svg:viewBox="0 0 21600 21600" draw:enhanced-path="M 0 0 L 21600 0 21600 21600 0 21600 Z N"/></draw:custom-shape></draw:g><draw:custom-shape svg:x="6.8375in" svg:y="0.05208in" svg:width="0.18056in" svg:height="0.25in" draw:id="id52" draw:style-name="a55" draw:name="Rectangle 51"><svg:title/><svg:desc/><draw:enhanced-geometry draw:type="non-primitive" svg:viewBox="0 0 21600 21600" draw:enhanced-path="M 0 0 L 21600 0 21600 21600 0 21600 Z N"/></draw:custom-shape><draw:g draw:name="Group 52" draw:id="id55"><svg:title/><svg:desc/><draw:custom-shape svg:x="6.76528in" svg:y="0.55208in" svg:width="0.32778in" svg:height="0.5in" draw:id="id53" draw:style-name="a56" draw:name="Freeform 53"><svg:title/><svg:desc/><draw:enhanced-geometry draw:type="non-primitive" svg:viewBox="0 0 472 720" draw:enhanced-path="M 0 720 L 471 720 471 360 47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"/><draw:equation draw:name="f7" draw:formula="?f4 / 720"/><draw:equation draw:name="f8" draw:formula="0 * ?f5 / 472"/><draw:equation draw:name="f9" draw:formula="720 * ?f4 / 720"/><draw:equation draw:name="f10" draw:formula="471 * ?f5 / 472"/><draw:equation draw:name="f11" draw:formula="360 * ?f4 / 720"/><draw:equation draw:name="f12" draw:formula="103 * ?f5 / 47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0.55208in" svg:width="0.075in" svg:height="0.25in" draw:id="id54" draw:style-name="a57" draw:name="Rectangle 54"><svg:title/><svg:desc/><draw:enhanced-geometry draw:type="non-primitive" svg:viewBox="0 0 21600 21600" draw:enhanced-path="M 0 0 L 21600 0 21600 21600 0 21600 Z N"/></draw:custom-shape></draw:g><draw:custom-shape svg:x="6.8375in" svg:y="0.55208in" svg:width="0.18056in" svg:height="0.25in" draw:id="id56" draw:style-name="a58" draw:name="Rectangle 55"><svg:title/><svg:desc/><draw:enhanced-geometry draw:type="non-primitive" svg:viewBox="0 0 21600 21600" draw:enhanced-path="M 0 0 L 21600 0 21600 21600 0 21600 Z N"/></draw:custom-shape><draw:custom-shape svg:x="6.75903in" svg:y="-0.19722in" svg:width="0in" svg:height="1.25in" draw:id="id57" draw:style-name="a59" draw:name="Rectangle 56"><svg:title/><svg:desc/><text:p text:style-name="P1351"><text:span text:style-name="T1352"><draw:frame draw:style-name="a61" draw:name="圖片 18" text:anchor-type="as-char" svg:x="0in" svg:y="0in" svg:width="0.01042in" svg:height="1.23958in" style:rel-width="scale" style:rel-height="scale"><draw:image xlink:href="media/image7.png" xlink:type="simple" xlink:show="embed" xlink:actuate="onLoad"/><svg:title/><svg:desc/></draw:frame></text:span></text:p><text:p text:style-name="P1353"/><draw:enhanced-geometry draw:type="non-primitive" svg:viewBox="0 0 21600 21600" draw:enhanced-path="M 0 0 L 21600 0 21600 21600 0 21600 Z N"/></draw:custom-shape></draw:g><text:span text:style-name="T1354">□</text:span><text:span text:style-name="T1355"><text:tab/></text:span><text:span text:style-name="T1356">□</text:span><text:span text:style-name="T1357"><text:tab/></text:span><text:span text:style-name="T1358">□</text:span><text:span text:style-name="T1359"><text:tab/></text:span><text:span text:style-name="T1360">□</text:span><text:span text:style-name="T1361"><text:tab/></text:span><text:span text:style-name="T1362">□</text:span><text:span text:style-name="T1363"><text:tab/></text:span><text:span text:style-name="T1364">□</text:span><text:span text:style-name="T1365"><text:tab/></text:span><text:span text:style-name="T1366">□</text:span></text:p>
      <text:p text:style-name="P1367"/>
      <text:p text:style-name="P1368"/>
      <text:p text:style-name="P1369"><text:span text:style-name="T1370">□</text:span><text:span text:style-name="T1371"><text:tab/></text:span><text:span text:style-name="T1372">□</text:span><text:span text:style-name="T1373"><text:tab/></text:span><text:span text:style-name="T1374">□</text:span><text:span text:style-name="T1375"><text:tab/></text:span><text:span text:style-name="T1376">□</text:span><text:span text:style-name="T1377"><text:tab/></text:span><text:span text:style-name="T1378">□</text:span><text:span text:style-name="T1379"><text:tab/></text:span><text:span text:style-name="T1380">□</text:span><text:span text:style-name="T1381"><text:tab/></text:span><text:span text:style-name="T1382">□</text:span></text:p>
      <text:section text:name="Sect7" text:style-name="S7">
        <text:soft-page-break/>
        <text:p text:style-name="P1383"><draw:g draw:z-index="251664384" draw:name="Group 57" draw:id="id61" draw:style-name="a64" text:anchor-type="paragraph"><svg:title/><svg:desc/><draw:custom-shape svg:x="6.73819in" svg:y="7.00278in" svg:width="0.01389in" svg:height="0.01389in" draw:id="id59" draw:style-name="a62" draw:name="Freeform 5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19in" svg:y="4.5in" svg:width="0in" svg:height="5.5in" draw:id="id60" draw:style-name="a63" draw:name="Rectangle 59"><svg:title/><svg:desc/><text:p text:style-name="P1384"><text:span text:style-name="T1385"><draw:frame draw:style-name="a65" draw:name="圖片 20" text:anchor-type="as-char" svg:x="0in" svg:y="0in" svg:width="0.01042in" svg:height="5.51042in" style:rel-width="scale" style:rel-height="scale"><draw:image xlink:href="media/image8.png" xlink:type="simple" xlink:show="embed" xlink:actuate="onLoad"/><svg:title/><svg:desc/></draw:frame></text:span></text:p><text:p text:style-name="P1386"/><draw:enhanced-geometry draw:type="non-primitive" svg:viewBox="0 0 21600 21600" draw:enhanced-path="M 0 0 L 21600 0 21600 21600 0 21600 Z N"/></draw:custom-shape></draw:g></text:p>
        <text:p text:style-name="P1387"/>
        <text:p text:style-name="P1388"><text:span text:style-name="T1389">肆、以下題目在請教您個人</text:span><text:span text:style-name="T1390">於</text:span><text:span text:style-name="T1391">使用電子化跨機關資料交換後</text:span><text:span text:style-name="T1392">對</text:span><text:span text:style-name="T1393">效率和效</text:span><text:span text:style-name="T1394">能</text:span><text:span text:style-name="T1395">的看</text:span></text:p>
        <text:p text:style-name="P1396"><text:span text:style-name="T1397">法。請依您的同意程度，在右邊勾選一個最適合您的答案。</text:span></text:p>
        <text:p text:style-name="P1398"/>
        <table:table table:style-name="Table1399">
          <table:table-columns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</table:table-columns>
          <table:table-row table:style-name="TableRow1404">
            <table:table-cell table:style-name="TableCell1405" table:number-rows-spanned="4">
              <text:p text:style-name="P1406"><text:span text:style-name="T1407">非</text:span></text:p>
              <text:p text:style-name="P1408"><text:span text:style-name="T1409">常</text:span><text:span text:style-name="T1410"><text:s text:c="3"/></text:span><text:span text:style-name="T1411"><text:s/></text:span><text:span text:style-name="T1412">很</text:span><text:span text:style-name="T1413"><text:s text:c="28"/></text:span><text:span text:style-name="T1414"><text:s/></text:span><text:span text:style-name="T1415">非</text:span><text:span text:style-name="T1416"><text:s/></text:span><text:span text:style-name="T1417">不</text:span><text:span text:style-name="T1418"><text:s text:c="3"/></text:span><text:span text:style-name="T1419"><text:s/></text:span><text:span text:style-name="T1420">不</text:span><text:span text:style-name="T1421"><text:s text:c="3"/></text:span><text:span text:style-name="T1422"><text:s/></text:span><text:span text:style-name="T1423">不</text:span><text:span text:style-name="T1424"><text:s text:c="11"/></text:span><text:span text:style-name="T1425"><text:s/></text:span><text:span text:style-name="T1426">很</text:span><text:span text:style-name="T1427"><text:s text:c="3"/></text:span><text:span text:style-name="T1428"><text:s/></text:span><text:span text:style-name="T1429">常</text:span><text:span text:style-name="T1430"><text:s/></text:span><text:span text:style-name="T1431">同</text:span><text:span text:style-name="T1432"><text:s text:c="4"/></text:span><text:span text:style-name="T1433">同</text:span><text:span text:style-name="T1434"><text:s text:c="3"/></text:span><text:span text:style-name="T1435"><text:s/></text:span><text:span text:style-name="T1436">同</text:span><text:span text:style-name="T1437"><text:s text:c="3"/></text:span><text:span text:style-name="T1438"><text:s/></text:span><text:span text:style-name="T1439">同</text:span><text:span text:style-name="T1440"><text:s text:c="3"/></text:span><text:span text:style-name="T1441"><text:s/></text:span><text:span text:style-name="T1442">同</text:span><text:span text:style-name="T1443"><text:s text:c="3"/></text:span><text:span text:style-name="T1444"><text:s/></text:span><text:span text:style-name="T1445">同</text:span><text:span text:style-name="T1446"><text:s/></text:span><text:span text:style-name="T1447">意</text:span><text:span text:style-name="T1448"><text:s text:c="3"/></text:span><text:span text:style-name="T1449"><text:s/></text:span><text:span text:style-name="T1450">意</text:span><text:span text:style-name="T1451"><text:s text:c="3"/></text:span><text:span text:style-name="T1452"><text:s/></text:span><text:span text:style-name="T1453">意</text:span><text:span text:style-name="T1454"><text:s text:c="3"/></text:span><text:span text:style-name="T1455"><text:s/></text:span><text:span text:style-name="T1456">意</text:span><text:span text:style-name="T1457"><text:s text:c="3"/></text:span><text:span text:style-name="T1458"><text:s/></text:span><text:span text:style-name="T1459">意</text:span><text:span text:style-name="T1460"><text:s text:c="3"/></text:span><text:span text:style-name="T1461"><text:s/></text:span><text:span text:style-name="T1462">意</text:span></text:p>
              <text:p text:style-name="P1463"><text:span text:style-name="T1464">1 <text:s text:c="4"/></text:span><text:span text:style-name="T1465"><text:s/></text:span><text:span text:style-name="T1466">2 <text:s text:c="4"/></text:span><text:span text:style-name="T1467"><text:s/></text:span><text:span text:style-name="T1468">3 <text:s text:c="4"/></text:span><text:span text:style-name="T1469"><text:s/></text:span><text:span text:style-name="T1470">4 <text:s text:c="4"/></text:span><text:span text:style-name="T1471"><text:s/></text:span><text:span text:style-name="T1472">5</text:span><text:span text:style-name="T1473"><text:s text:c="5"/></text:span><text:span text:style-name="T1474"><text:s/></text:span><text:span text:style-name="T1475">6</text:span></text:p>
              <text:p text:style-name="P1476"><text:span text:style-name="T1477">40. <text:s text:c="2"/></text:span><text:span text:style-name="T1478">採用電子化跨機關資料交換已減少了</text:span><text:span text:style-name="T1479">資</text:span><text:span text:style-name="T1480"><text:tab/></text:span><text:span text:style-name="T1481">□</text:span><text:span text:style-name="T1482"><text:tab/></text:span><text:span text:style-name="T1483">□</text:span><text:span text:style-name="T1484"><text:tab/></text:span><text:span text:style-name="T1485">□</text:span><text:span text:style-name="T1486"><text:tab/></text:span><text:span text:style-name="T1487">□</text:span><text:span text:style-name="T1488"><text:tab/></text:span><text:span text:style-name="T1489">□</text:span><text:span text:style-name="T1490"><text:tab/></text:span><text:span text:style-name="T1491">□</text:span></text:p>
              <text:p text:style-name="P1492"><text:span text:style-name="T1493">料重複登打的成本。</text:span></text:p>
              <text:p text:style-name="P1494"><text:span text:style-name="T1495">41. <text:s text:c="2"/></text:span><text:span text:style-name="T1496">採用電子化跨機關資料交換已降低了</text:span><text:span text:style-name="T1497">資</text:span><text:span text:style-name="T1498"><text:tab/></text:span><text:span text:style-name="T1499">□</text:span><text:span text:style-name="T1500"><text:tab/></text:span><text:span text:style-name="T1501">□</text:span><text:span text:style-name="T1502"><text:tab/></text:span><text:span text:style-name="T1503">□</text:span><text:span text:style-name="T1504"><text:tab/></text:span><text:span text:style-name="T1505">□</text:span><text:span text:style-name="T1506"><text:tab/></text:span><text:span text:style-name="T1507">□</text:span><text:span text:style-name="T1508"><text:tab/></text:span><text:span text:style-name="T1509">□</text:span><text:span text:style-name="T1510"><text:s/></text:span><text:span text:style-name="T1511">料搜尋成本。</text:span></text:p>
              <text:p text:style-name="P1512"><text:span text:style-name="T1513">42. <text:s text:c="2"/></text:span><text:span text:style-name="T1514">採用電子化跨機關資料交換已降低了</text:span><text:span text:style-name="T1515">資</text:span><text:span text:style-name="T1516"><text:tab/></text:span><text:span text:style-name="T1517">□</text:span><text:span text:style-name="T1518"><text:tab/></text:span><text:span text:style-name="T1519">□</text:span><text:span text:style-name="T1520"><text:tab/></text:span><text:span text:style-name="T1521">□</text:span><text:span text:style-name="T1522"><text:tab/></text:span><text:span text:style-name="T1523">□</text:span><text:span text:style-name="T1524"><text:tab/></text:span><text:span text:style-name="T1525">□</text:span><text:span text:style-name="T1526"><text:tab/></text:span><text:span text:style-name="T1527">□</text:span><text:span text:style-name="T1528"><text:s/></text:span><text:span text:style-name="T1529">料查證成本。</text:span></text:p>
              <text:p text:style-name="P1530"><text:span text:style-name="T1531">43. <text:s text:c="2"/></text:span><text:span text:style-name="T1532">採用電子化跨機關資料交換已減少了</text:span><text:span text:style-name="T1533">行</text:span><text:span text:style-name="T1534"><text:tab/></text:span><text:span text:style-name="T1535">□</text:span><text:span text:style-name="T1536"><text:tab/></text:span><text:span text:style-name="T1537">□</text:span><text:span text:style-name="T1538"><text:tab/></text:span><text:span text:style-name="T1539">□</text:span><text:span text:style-name="T1540"><text:tab/></text:span><text:span text:style-name="T1541">□</text:span><text:span text:style-name="T1542"><text:tab/></text:span><text:span text:style-name="T1543">□</text:span><text:span text:style-name="T1544"><text:tab/></text:span><text:span text:style-name="T1545">□</text:span><text:span text:style-name="T1546"><text:s/></text:span><text:span text:style-name="T1547">政作業流程。</text:span></text:p>
              <text:p text:style-name="P1548"><text:span text:style-name="T1549">44. <text:s text:c="2"/></text:span><text:span text:style-name="T1550">採用電子化跨機關資料交換已縮短了</text:span><text:span text:style-name="T1551">行</text:span><text:span text:style-name="T1552"><text:tab/></text:span><text:span text:style-name="T1553">□</text:span><text:span text:style-name="T1554"><text:tab/></text:span><text:span text:style-name="T1555">□</text:span><text:span text:style-name="T1556"><text:tab/></text:span><text:span text:style-name="T1557">□</text:span><text:span text:style-name="T1558"><text:tab/></text:span><text:span text:style-name="T1559">□</text:span><text:span text:style-name="T1560"><text:tab/></text:span><text:span text:style-name="T1561">□</text:span><text:span text:style-name="T1562"><text:tab/></text:span><text:span text:style-name="T1563">□</text:span><text:span text:style-name="T1564"><text:s/></text:span><text:span text:style-name="T1565">政處理時間。</text:span></text:p>
            </table:table-cell>
            <table:table-cell table:style-name="TableCell1566" table:number-columns-spanned="3">
              <text:p text:style-name="P1567"/>
            </table:table-cell>
            <table:covered-table-cell/>
            <table:covered-table-cell/>
          </table:table-row>
          <table:table-row table:style-name="TableRow1568">
            <table:covered-table-cell>
              <text:p text:style-name="P1569"/>
            </table:covered-table-cell>
            <table:table-cell table:style-name="TableCell1570">
              <text:p text:style-name="P1571"/>
            </table:table-cell>
            <table:table-cell table:style-name="TableCell1572">
              <text:p text:style-name="P1573"><text:span text:style-name="T1574">無</text:span></text:p>
              <text:p text:style-name="P1575"><text:span text:style-name="T1576">法</text:span><text:span text:style-name="T1577"><text:s/></text:span><text:span text:style-name="T1578">判</text:span><text:span text:style-name="T1579"><text:s/></text:span><text:span text:style-name="T1580">斷</text:span></text:p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P1586"/>
            </table:table-cell>
            <table:table-cell table:style-name="TableCell1587">
              <text:p text:style-name="P1588"><text:span text:style-name="T1589">□</text:span></text:p>
            </table:table-cell>
            <table:table-cell table:style-name="TableCell1590">
              <text:p text:style-name="P1591"/>
            </table:table-cell>
          </table:table-row>
          <table:table-row table:style-name="TableRow1592">
            <table:covered-table-cell>
              <text:p text:style-name="P1593"/>
            </table:covered-table-cell>
            <table:table-cell table:style-name="TableCell1594" table:number-columns-spanned="3">
              <text:p text:style-name="P1595"/>
              <text:p text:style-name="P1596"><text:span text:style-name="T1597">□</text:span></text:p>
              <text:p text:style-name="P1598"/>
              <text:p text:style-name="P1599"/>
              <text:p text:style-name="P1600"><text:span text:style-name="T1601">□</text:span></text:p>
              <text:p text:style-name="P1602"/>
              <text:p text:style-name="P1603"/>
              <text:p text:style-name="P1604"><text:span text:style-name="T1605">□</text:span></text:p>
              <text:p text:style-name="P1606"/>
              <text:p text:style-name="P1607"/>
              <text:p text:style-name="P1608"><text:span text:style-name="T1609">□</text:span></text:p>
            </table:table-cell>
            <table:covered-table-cell/>
            <table:covered-table-cell/>
          </table:table-row>
          <table:table-row table:style-name="TableRow1610">
            <table:table-cell table:style-name="TableCell1611">
              <text:p text:style-name="P1612"><text:span text:style-name="T1613">45. <text:s text:c="2"/></text:span><text:span text:style-name="T1614">採用電子化跨機關資料交換已減少了</text:span><text:span text:style-name="T1615">機</text:span><text:span text:style-name="T1616"><text:tab/></text:span><text:span text:style-name="T1617">□</text:span><text:span text:style-name="T1618"><text:tab/></text:span><text:span text:style-name="T1619">□</text:span><text:span text:style-name="T1620"><text:tab/></text:span><text:span text:style-name="T1621">□</text:span><text:span text:style-name="T1622"><text:tab/></text:span><text:span text:style-name="T1623">□</text:span><text:span text:style-name="T1624"><text:tab/></text:span><text:span text:style-name="T1625">□</text:span><text:span text:style-name="T1626"><text:tab/></text:span><text:span text:style-name="T1627">□</text:span></text:p>
              <text:p text:style-name="P1628"><text:span text:style-name="T1629">關經費支出。</text:span></text:p>
              <text:p text:style-name="P1630"><text:span text:style-name="T1631">46. <text:s text:c="2"/></text:span><text:span text:style-name="T1632">採用電子化跨機關資料交換已減少了</text:span><text:span text:style-name="T1633">業</text:span><text:span text:style-name="T1634"><text:tab/></text:span><text:span text:style-name="T1635">□</text:span><text:span text:style-name="T1636"><text:tab/></text:span><text:span text:style-name="T1637">□</text:span><text:span text:style-name="T1638"><text:tab/></text:span><text:span text:style-name="T1639">□</text:span><text:span text:style-name="T1640"><text:tab/></text:span><text:span text:style-name="T1641">□</text:span><text:span text:style-name="T1642"><text:tab/></text:span><text:span text:style-name="T1643">□</text:span><text:span text:style-name="T1644"><text:tab/></text:span><text:span text:style-name="T1645">□</text:span><text:span text:style-name="T1646"><text:s/></text:span><text:span text:style-name="T1647">務處理時出錯的機會。</text:span></text:p>
              <text:p text:style-name="P1648"><text:span text:style-name="T1649">47. <text:s text:c="2"/></text:span><text:span text:style-name="T1650">採用電子化跨機關資料交換時已改善</text:span><text:span text:style-name="T1651">了</text:span><text:span text:style-name="T1652"><text:tab/></text:span><text:span text:style-name="T1653">□</text:span><text:span text:style-name="T1654"><text:tab/></text:span><text:span text:style-name="T1655">□</text:span><text:span text:style-name="T1656"><text:tab/></text:span><text:span text:style-name="T1657">□</text:span><text:span text:style-name="T1658"><text:tab/></text:span><text:span text:style-name="T1659">□</text:span><text:span text:style-name="T1660"><text:tab/></text:span><text:span text:style-name="T1661">□</text:span><text:span text:style-name="T1662"><text:tab/></text:span><text:span text:style-name="T1663">□</text:span><text:span text:style-name="T1664"><text:s/></text:span><text:span text:style-name="T1665">對民眾服務的品質。</text:span></text:p>
              <text:p text:style-name="P1666"><text:span text:style-name="T1667">48. <text:s text:c="2"/></text:span><text:span text:style-name="T1668">採用電子化跨機關資料交換已提升了</text:span><text:span text:style-name="T1669">機</text:span><text:span text:style-name="T1670"><text:tab/></text:span><text:span text:style-name="T1671">□</text:span><text:span text:style-name="T1672"><text:tab/></text:span><text:span text:style-name="T1673">□</text:span><text:span text:style-name="T1674"><text:tab/></text:span><text:span text:style-name="T1675">□</text:span><text:span text:style-name="T1676"><text:tab/></text:span><text:span text:style-name="T1677">□</text:span><text:span text:style-name="T1678"><text:tab/></text:span><text:span text:style-name="T1679">□</text:span><text:span text:style-name="T1680"><text:tab/></text:span><text:span text:style-name="T1681">□</text:span><text:span text:style-name="T1682"><text:s/></text:span><text:span text:style-name="T1683">關彼此間的資訊透明程度。</text:span></text:p>
              <text:p text:style-name="P1684"><text:span text:style-name="T1685">49. <text:s text:c="2"/></text:span><text:span text:style-name="T1686">採用電子化跨機關資料交換已提高了</text:span><text:span text:style-name="T1687">作</text:span><text:span text:style-name="T1688"><text:tab/></text:span><text:span text:style-name="T1689">□</text:span><text:span text:style-name="T1690"><text:tab/></text:span><text:span text:style-name="T1691">□</text:span><text:span text:style-name="T1692"><text:tab/></text:span><text:span text:style-name="T1693">□</text:span><text:span text:style-name="T1694"><text:tab/></text:span><text:span text:style-name="T1695">□</text:span><text:span text:style-name="T1696"><text:tab/></text:span><text:span text:style-name="T1697">□</text:span><text:span text:style-name="T1698"><text:tab/></text:span><text:span text:style-name="T1699">□</text:span><text:span text:style-name="T1700"><text:s/></text:span><text:span text:style-name="T1701">業流程進度的可追蹤性。</text:span></text:p>
              <text:p text:style-name="P1702"><text:span text:style-name="T1703">50. <text:s text:c="2"/></text:span><text:span text:style-name="T1704">採用電子化跨機關資料</text:span><text:span text:style-name="T1705">交換已使機關</text:span><text:span text:style-name="T1706">間</text:span><text:span text:style-name="T1707"><text:tab/></text:span><text:span text:style-name="T1708">□</text:span><text:span text:style-name="T1709"><text:tab/></text:span><text:span text:style-name="T1710">□</text:span><text:span text:style-name="T1711"><text:tab/></text:span><text:span text:style-name="T1712">□</text:span><text:span text:style-name="T1713"><text:tab/></text:span><text:span text:style-name="T1714">□</text:span><text:span text:style-name="T1715"><text:tab/></text:span><text:span text:style-name="T1716">□</text:span><text:span text:style-name="T1717"><text:tab/></text:span><text:span text:style-name="T1718">□</text:span><text:span text:style-name="T1719"><text:s/></text:span><text:span text:style-name="T1720">的業務責任劃分更清楚。</text:span></text:p>
            </table:table-cell>
            <table:table-cell table:style-name="TableCell1721" table:number-columns-spanned="3">
              <text:p text:style-name="P1722"><text:span text:style-name="T1723">□</text:span></text:p>
              <text:p text:style-name="P1724"/>
              <text:p text:style-name="P1725"/>
              <text:p text:style-name="P1726"><text:span text:style-name="T1727">□</text:span></text:p>
              <text:p text:style-name="P1728"/>
              <text:p text:style-name="P1729"/>
              <text:p text:style-name="P1730"><text:span text:style-name="T1731">□</text:span></text:p>
              <text:p text:style-name="P1732"/>
              <text:p text:style-name="P1733"/>
              <text:p text:style-name="P1734"><text:span text:style-name="T1735">□</text:span></text:p>
              <text:p text:style-name="P1736"/>
              <text:p text:style-name="P1737"/>
              <text:p text:style-name="P1738"><text:span text:style-name="T1739">□</text:span></text:p>
              <text:p text:style-name="P1740"/>
              <text:p text:style-name="P1741"/>
              <text:p text:style-name="P1742"><text:span text:style-name="T1743">□</text:span></text:p>
            </table:table-cell>
            <table:covered-table-cell/>
            <table:covered-table-cell/>
          </table:table-row>
        </table:table>
      </text:section>
      <text:soft-page-break/>
      <text:p text:style-name="P1744"><text:span text:style-name="T1748">伍</text:span><text:span text:style-name="T1749">、</text:span><text:span text:style-name="T1750">以下題目在請教您個人於採用電子化跨機關資料交換後對</text:span><text:span text:style-name="T1751">決策模式</text:span><text:span text:style-name="T1752">的看法。</text:span><text:span text:style-name="T1753"><text:s/></text:span><text:span text:style-name="T1754">請依您的同意程度，在右邊勾選一個最適合您的答案。</text:span></text:p>
      <text:p text:style-name="P1755"><draw:g draw:z-index="251665408" draw:name="Group 60" draw:id="id100" draw:style-name="a96" text:anchor-type="paragraph"><svg:title/><svg:desc/><draw:g draw:name="Group 61" draw:id="id65"><svg:title/><svg:desc/><draw:custom-shape svg:x="6.74444in" svg:y="0.00833in" svg:width="0.34861in" svg:height="1.5in" draw:id="id63" draw:style-name="a67" draw:name="Freeform 62"><svg:title/><svg:desc/><draw:enhanced-geometry draw:type="non-primitive" svg:viewBox="0 0 502 2160" draw:enhanced-path="M 0 2160 L 122 2160 122 2160 122 360 501 360 501 360 501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"/><draw:equation draw:name="f7" draw:formula="?f4 / 2160"/><draw:equation draw:name="f8" draw:formula="0 * ?f5 / 502"/><draw:equation draw:name="f9" draw:formula="2160 * ?f4 / 2160"/><draw:equation draw:name="f10" draw:formula="122 * ?f5 / 502"/><draw:equation draw:name="f11" draw:formula="360 * ?f4 / 2160"/><draw:equation draw:name="f12" draw:formula="501 * ?f5 / 502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0.25833in" svg:width="0.075in" svg:height="1.25in" draw:id="id64" draw:style-name="a68" draw:name="Rectangle 63"><svg:title/><svg:desc/><draw:enhanced-geometry draw:type="non-primitive" svg:viewBox="0 0 21600 21600" draw:enhanced-path="M 0 0 L 21600 0 21600 21600 0 21600 Z N"/></draw:custom-shape></draw:g><draw:custom-shape svg:x="6.82986in" svg:y="0.25833in" svg:width="0.18819in" svg:height="0.25in" draw:id="id66" draw:style-name="a69" draw:name="Rectangle 64"><svg:title/><svg:desc/><draw:enhanced-geometry draw:type="non-primitive" svg:viewBox="0 0 21600 21600" draw:enhanced-path="M 0 0 L 21600 0 21600 21600 0 21600 Z N"/></draw:custom-shape><draw:custom-shape svg:x="6.82986in" svg:y="0.50833in" svg:width="0.18819in" svg:height="0.25in" draw:id="id67" draw:style-name="a70" draw:name="Rectangle 65"><svg:title/><svg:desc/><draw:enhanced-geometry draw:type="non-primitive" svg:viewBox="0 0 21600 21600" draw:enhanced-path="M 0 0 L 21600 0 21600 21600 0 21600 Z N"/></draw:custom-shape><draw:custom-shape svg:x="6.82986in" svg:y="0.75833in" svg:width="0.18819in" svg:height="0.25in" draw:id="id68" draw:style-name="a71" draw:name="Rectangle 66"><svg:title/><svg:desc/><draw:enhanced-geometry draw:type="non-primitive" svg:viewBox="0 0 21600 21600" draw:enhanced-path="M 0 0 L 21600 0 21600 21600 0 21600 Z N"/></draw:custom-shape><draw:custom-shape svg:x="6.82986in" svg:y="1.00833in" svg:width="0.18819in" svg:height="0.25in" draw:id="id69" draw:style-name="a72" draw:name="Rectangle 67"><svg:title/><svg:desc/><draw:enhanced-geometry draw:type="non-primitive" svg:viewBox="0 0 21600 21600" draw:enhanced-path="M 0 0 L 21600 0 21600 21600 0 21600 Z N"/></draw:custom-shape><draw:custom-shape svg:x="6.82986in" svg:y="1.25833in" svg:width="0.18819in" svg:height="0.25in" draw:id="id70" draw:style-name="a73" draw:name="Rectangle 68"><svg:title/><svg:desc/><draw:enhanced-geometry draw:type="non-primitive" svg:viewBox="0 0 21600 21600" draw:enhanced-path="M 0 0 L 21600 0 21600 21600 0 21600 Z N"/></draw:custom-shape><draw:g draw:name="Group 69" draw:id="id73"><svg:title/><svg:desc/><draw:custom-shape svg:x="6.75764in" svg:y="1.50833in" svg:width="0.33542in" svg:height="0.5in" draw:id="id71" draw:style-name="a74" draw:name="Freeform 70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1.50833in" svg:width="0.075in" svg:height="0.25in" draw:id="id72" draw:style-name="a75" draw:name="Rectangle 71"><svg:title/><svg:desc/><draw:enhanced-geometry draw:type="non-primitive" svg:viewBox="0 0 21600 21600" draw:enhanced-path="M 0 0 L 21600 0 21600 21600 0 21600 Z N"/></draw:custom-shape></draw:g><draw:custom-shape svg:x="6.82986in" svg:y="1.50833in" svg:width="0.18819in" svg:height="0.25in" draw:id="id74" draw:style-name="a76" draw:name="Rectangle 72"><svg:title/><svg:desc/><draw:enhanced-geometry draw:type="non-primitive" svg:viewBox="0 0 21600 21600" draw:enhanced-path="M 0 0 L 21600 0 21600 21600 0 21600 Z N"/></draw:custom-shape><draw:g draw:name="Group 73" draw:id="id77"><svg:title/><svg:desc/><draw:custom-shape svg:x="6.75764in" svg:y="2.00833in" svg:width="0.33542in" svg:height="0.5in" draw:id="id75" draw:style-name="a77" draw:name="Freeform 74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2.00833in" svg:width="0.075in" svg:height="0.25in" draw:id="id76" draw:style-name="a78" draw:name="Rectangle 75"><svg:title/><svg:desc/><draw:enhanced-geometry draw:type="non-primitive" svg:viewBox="0 0 21600 21600" draw:enhanced-path="M 0 0 L 21600 0 21600 21600 0 21600 Z N"/></draw:custom-shape></draw:g><draw:custom-shape svg:x="6.82986in" svg:y="2.00833in" svg:width="0.18819in" svg:height="0.25in" draw:id="id78" draw:style-name="a79" draw:name="Rectangle 76"><svg:title/><svg:desc/><draw:enhanced-geometry draw:type="non-primitive" svg:viewBox="0 0 21600 21600" draw:enhanced-path="M 0 0 L 21600 0 21600 21600 0 21600 Z N"/></draw:custom-shape><draw:g draw:name="Group 77" draw:id="id81"><svg:title/><svg:desc/><draw:custom-shape svg:x="6.75764in" svg:y="2.50833in" svg:width="0.33542in" svg:height="0.5in" draw:id="id79" draw:style-name="a80" draw:name="Freeform 78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2.50833in" svg:width="0.075in" svg:height="0.25in" draw:id="id80" draw:style-name="a81" draw:name="Rectangle 79"><svg:title/><svg:desc/><draw:enhanced-geometry draw:type="non-primitive" svg:viewBox="0 0 21600 21600" draw:enhanced-path="M 0 0 L 21600 0 21600 21600 0 21600 Z N"/></draw:custom-shape></draw:g><draw:custom-shape svg:x="6.82986in" svg:y="2.50833in" svg:width="0.18819in" svg:height="0.25in" draw:id="id82" draw:style-name="a82" draw:name="Rectangle 80"><svg:title/><svg:desc/><draw:enhanced-geometry draw:type="non-primitive" svg:viewBox="0 0 21600 21600" draw:enhanced-path="M 0 0 L 21600 0 21600 21600 0 21600 Z N"/></draw:custom-shape><draw:g draw:name="Group 81" draw:id="id85"><svg:title/><svg:desc/><draw:custom-shape svg:x="6.75764in" svg:y="3.00833in" svg:width="0.33542in" svg:height="0.5in" draw:id="id83" draw:style-name="a83" draw:name="Freeform 82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3.00833in" svg:width="0.075in" svg:height="0.25in" draw:id="id84" draw:style-name="a84" draw:name="Rectangle 83"><svg:title/><svg:desc/><draw:enhanced-geometry draw:type="non-primitive" svg:viewBox="0 0 21600 21600" draw:enhanced-path="M 0 0 L 21600 0 21600 21600 0 21600 Z N"/></draw:custom-shape></draw:g><draw:custom-shape svg:x="6.82986in" svg:y="3.00833in" svg:width="0.18819in" svg:height="0.25in" draw:id="id86" draw:style-name="a85" draw:name="Rectangle 84"><svg:title/><svg:desc/><draw:enhanced-geometry draw:type="non-primitive" svg:viewBox="0 0 21600 21600" draw:enhanced-path="M 0 0 L 21600 0 21600 21600 0 21600 Z N"/></draw:custom-shape><draw:g draw:name="Group 85" draw:id="id89"><svg:title/><svg:desc/><draw:custom-shape svg:x="6.75764in" svg:y="3.50833in" svg:width="0.33542in" svg:height="0.5in" draw:id="id87" draw:style-name="a86" draw:name="Freeform 86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3.50833in" svg:width="0.075in" svg:height="0.25in" draw:id="id88" draw:style-name="a87" draw:name="Rectangle 87"><svg:title/><svg:desc/><draw:enhanced-geometry draw:type="non-primitive" svg:viewBox="0 0 21600 21600" draw:enhanced-path="M 0 0 L 21600 0 21600 21600 0 21600 Z N"/></draw:custom-shape></draw:g><draw:custom-shape svg:x="6.82986in" svg:y="3.50833in" svg:width="0.18819in" svg:height="0.25in" draw:id="id90" draw:style-name="a88" draw:name="Rectangle 88"><svg:title/><svg:desc/><draw:enhanced-geometry draw:type="non-primitive" svg:viewBox="0 0 21600 21600" draw:enhanced-path="M 0 0 L 21600 0 21600 21600 0 21600 Z N"/></draw:custom-shape><draw:g draw:name="Group 89" draw:id="id93"><svg:title/><svg:desc/><draw:custom-shape svg:x="6.75764in" svg:y="4.00833in" svg:width="0.33542in" svg:height="0.5in" draw:id="id91" draw:style-name="a89" draw:name="Freeform 90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4.00833in" svg:width="0.075in" svg:height="0.25in" draw:id="id92" draw:style-name="a90" draw:name="Rectangle 91"><svg:title/><svg:desc/><draw:enhanced-geometry draw:type="non-primitive" svg:viewBox="0 0 21600 21600" draw:enhanced-path="M 0 0 L 21600 0 21600 21600 0 21600 Z N"/></draw:custom-shape></draw:g><draw:custom-shape svg:x="6.82986in" svg:y="4.00833in" svg:width="0.18819in" svg:height="0.25in" draw:id="id94" draw:style-name="a91" draw:name="Rectangle 92"><svg:title/><svg:desc/><draw:enhanced-geometry draw:type="non-primitive" svg:viewBox="0 0 21600 21600" draw:enhanced-path="M 0 0 L 21600 0 21600 21600 0 21600 Z N"/></draw:custom-shape><draw:g draw:name="Group 93" draw:id="id97"><svg:title/><svg:desc/><draw:custom-shape svg:x="6.75764in" svg:y="4.50833in" svg:width="0.33542in" svg:height="0.5in" draw:id="id95" draw:style-name="a92" draw:name="Freeform 94"><svg:title/><svg:desc/><draw:enhanced-geometry draw:type="non-primitive" svg:viewBox="0 0 483 720" draw:enhanced-path="M 0 720 L 482 720 482 360 48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"/><draw:equation draw:name="f7" draw:formula="?f4 / 720"/><draw:equation draw:name="f8" draw:formula="0 * ?f5 / 483"/><draw:equation draw:name="f9" draw:formula="720 * ?f4 / 720"/><draw:equation draw:name="f10" draw:formula="482 * ?f5 / 483"/><draw:equation draw:name="f11" draw:formula="360 * ?f4 / 720"/><draw:equation draw:name="f12" draw:formula="103 * ?f5 / 48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4.50833in" svg:width="0.075in" svg:height="0.25in" draw:id="id96" draw:style-name="a93" draw:name="Rectangle 95"><svg:title/><svg:desc/><draw:enhanced-geometry draw:type="non-primitive" svg:viewBox="0 0 21600 21600" draw:enhanced-path="M 0 0 L 21600 0 21600 21600 0 21600 Z N"/></draw:custom-shape></draw:g><draw:custom-shape svg:x="6.82986in" svg:y="4.50833in" svg:width="0.18819in" svg:height="0.25in" draw:id="id98" draw:style-name="a94" draw:name="Rectangle 96"><svg:title/><svg:desc/><draw:enhanced-geometry draw:type="non-primitive" svg:viewBox="0 0 21600 21600" draw:enhanced-path="M 0 0 L 21600 0 21600 21600 0 21600 Z N"/></draw:custom-shape><draw:custom-shape svg:x="6.75139in" svg:y="1.50833in" svg:width="0in" svg:height="3.5in" draw:id="id99" draw:style-name="a95" draw:name="Rectangle 97"><svg:title/><svg:desc/><text:p text:style-name="P1756"><text:span text:style-name="T1757"><draw:frame draw:style-name="a97" draw:name="圖片 22" text:anchor-type="as-char" svg:x="0in" svg:y="0in" svg:width="0.01042in" svg:height="3.5in" style:rel-width="scale" style:rel-height="scale"><draw:image xlink:href="media/image9.png" xlink:type="simple" xlink:show="embed" xlink:actuate="onLoad"/><svg:title/><svg:desc/></draw:frame></text:span></text:p><text:p text:style-name="P1758"/><draw:enhanced-geometry draw:type="non-primitive" svg:viewBox="0 0 21600 21600" draw:enhanced-path="M 0 0 L 21600 0 21600 21600 0 21600 Z N"/></draw:custom-shape></draw:g><text:span text:style-name="T1759">非</text:span></text:p>
      <text:p text:style-name="P1760"><text:span text:style-name="T1761">常</text:span><text:span text:style-name="T1762"><text:s text:c="3"/></text:span><text:span text:style-name="T1763"><text:s/></text:span><text:span text:style-name="T1764">很</text:span><text:span text:style-name="T1765"><text:s text:c="28"/></text:span><text:span text:style-name="T1766"><text:s/></text:span><text:span text:style-name="T1767">非</text:span><text:span text:style-name="T1768"><text:s text:c="3"/></text:span><text:span text:style-name="T1769"><text:s/></text:span><text:span text:style-name="T1770">無</text:span><text:span text:style-name="T1771"><text:s/></text:span><text:span text:style-name="T1772">不</text:span><text:span text:style-name="T1773"><text:s text:c="3"/></text:span><text:span text:style-name="T1774"><text:s/></text:span><text:span text:style-name="T1775">不</text:span><text:span text:style-name="T1776"><text:s text:c="3"/></text:span><text:span text:style-name="T1777"><text:s/></text:span><text:span text:style-name="T1778">不</text:span><text:span text:style-name="T1779"><text:s text:c="11"/></text:span><text:span text:style-name="T1780"><text:s/></text:span><text:span text:style-name="T1781">很</text:span><text:span text:style-name="T1782"><text:s text:c="3"/></text:span><text:span text:style-name="T1783"><text:s/></text:span><text:span text:style-name="T1784">常</text:span><text:span text:style-name="T1785"><text:s text:c="3"/></text:span><text:span text:style-name="T1786"><text:s/></text:span><text:span text:style-name="T1787">法</text:span><text:span text:style-name="T1788"><text:s/></text:span><text:span text:style-name="T1789">同</text:span><text:span text:style-name="T1790"><text:s text:c="3"/></text:span><text:span text:style-name="T1791"><text:s/></text:span><text:span text:style-name="T1792">同</text:span><text:span text:style-name="T1793"><text:s text:c="3"/></text:span><text:span text:style-name="T1794"><text:s/></text:span><text:span text:style-name="T1795">同</text:span><text:span text:style-name="T1796"><text:s text:c="3"/></text:span><text:span text:style-name="T1797"><text:s/></text:span><text:span text:style-name="T1798">同</text:span><text:span text:style-name="T1799"><text:s text:c="3"/></text:span><text:span text:style-name="T1800"><text:s/></text:span><text:span text:style-name="T1801">同</text:span><text:span text:style-name="T1802"><text:s text:c="3"/></text:span><text:span text:style-name="T1803"><text:s/></text:span><text:span text:style-name="T1804">同</text:span><text:span text:style-name="T1805"><text:s text:c="3"/></text:span><text:span text:style-name="T1806"><text:s/></text:span><text:span text:style-name="T1807">判</text:span><text:span text:style-name="T1808"><text:s/></text:span><text:span text:style-name="T1809">意</text:span><text:span text:style-name="T1810"><text:s text:c="3"/></text:span><text:span text:style-name="T1811"><text:s/></text:span><text:span text:style-name="T1812">意</text:span><text:span text:style-name="T1813"><text:s text:c="3"/></text:span><text:span text:style-name="T1814"><text:s/></text:span><text:span text:style-name="T1815">意</text:span><text:span text:style-name="T1816"><text:s text:c="3"/></text:span><text:span text:style-name="T1817"><text:s/></text:span><text:span text:style-name="T1818">意</text:span><text:span text:style-name="T1819"><text:s text:c="3"/></text:span><text:span text:style-name="T1820"><text:s/></text:span><text:span text:style-name="T1821">意</text:span><text:span text:style-name="T1822"><text:s text:c="3"/></text:span><text:span text:style-name="T1823"><text:s/></text:span><text:span text:style-name="T1824">意</text:span><text:span text:style-name="T1825"><text:s text:c="3"/></text:span><text:span text:style-name="T1826"><text:s/></text:span><text:span text:style-name="T1827">斷</text:span></text:p>
      <text:p text:style-name="P1828"><text:span text:style-name="T1829">1 <text:s text:c="4"/></text:span><text:span text:style-name="T1830"><text:s/></text:span><text:span text:style-name="T1831">2 <text:s text:c="4"/></text:span><text:span text:style-name="T1832"><text:s/></text:span><text:span text:style-name="T1833">3 <text:s text:c="4"/></text:span><text:span text:style-name="T1834"><text:s/></text:span><text:span text:style-name="T1835">4 <text:s text:c="4"/></text:span><text:span text:style-name="T1836"><text:s/></text:span><text:span text:style-name="T1837">5 <text:s text:c="4"/></text:span><text:span text:style-name="T1838"><text:s/></text:span><text:span text:style-name="T1839">6</text:span></text:p>
      <text:section text:name="Sect9" text:style-name="S9">
        <text:soft-page-break/>
        <text:p text:style-name="P1840"><text:span text:style-name="T1841">51. <text:s text:c="2"/></text:span><text:span text:style-name="T1842">採用</text:span><text:span text:style-name="T1843">電子化跨機關資料交換已增加了業</text:span></text:p>
        <text:p text:style-name="P1844"><text:span text:style-name="T1845">務承辦時的行政裁量空間。</text:span></text:p>
        <text:p text:style-name="P1846"><text:span text:style-name="T1847">52. <text:s text:c="2"/></text:span><text:span text:style-name="T1848">採用電子化跨機關資料交換已提升了業</text:span><text:span text:style-name="T1849"><text:s/></text:span><text:span text:style-name="T1850">務承辦人員處理特殊個案的能力。</text:span></text:p>
        <text:p text:style-name="P1851"><text:span text:style-name="T1852">53. <text:s text:c="2"/></text:span><text:span text:style-name="T1853">採用電子化跨機關資料交換已提升了業</text:span><text:span text:style-name="T1854"><text:s/></text:span><text:span text:style-name="T1855">務承辦人員的裁決時效。</text:span></text:p>
        <text:p text:style-name="P1856"><text:span text:style-name="T1857">54. <text:s text:c="2"/></text:span><text:span text:style-name="T1858">採用電子化跨機關資料交換已減少了水</text:span><text:span text:style-name="T1859"><text:s/></text:span><text:span text:style-name="T1860">平機關間會簽核章的數目。</text:span></text:p>
        <text:soft-page-break/>
        <text:p text:style-name="P1861"><text:span text:style-name="T1862">□</text:span><text:span text:style-name="T1863"><text:tab/></text:span><text:span text:style-name="T1864">□</text:span><text:span text:style-name="T1865"><text:tab/></text:span><text:span text:style-name="T1866">□</text:span><text:span text:style-name="T1867"><text:tab/></text:span><text:span text:style-name="T1868">□</text:span><text:span text:style-name="T1869"><text:tab/></text:span><text:span text:style-name="T1870">□</text:span><text:span text:style-name="T1871"><text:tab/></text:span><text:span text:style-name="T1872">□</text:span><text:span text:style-name="T1873"><text:tab/></text:span><text:span text:style-name="T1874">□</text:span></text:p>
        <text:p text:style-name="P1875"/>
        <text:p text:style-name="P1876"/>
        <text:p text:style-name="P1877"><text:span text:style-name="T1878">□</text:span><text:span text:style-name="T1879"><text:tab/></text:span><text:span text:style-name="T1880">□</text:span><text:span text:style-name="T1881"><text:tab/></text:span><text:span text:style-name="T1882">□</text:span><text:span text:style-name="T1883"><text:tab/></text:span><text:span text:style-name="T1884">□</text:span><text:span text:style-name="T1885"><text:tab/></text:span><text:span text:style-name="T1886">□</text:span><text:span text:style-name="T1887"><text:tab/></text:span><text:span text:style-name="T1888">□</text:span><text:span text:style-name="T1889"><text:tab/></text:span><text:span text:style-name="T1890">□</text:span></text:p>
        <text:p text:style-name="P1891"/>
        <text:p text:style-name="P1892"/>
        <text:p text:style-name="P1893"><text:span text:style-name="T1894">□</text:span><text:span text:style-name="T1895"><text:tab/></text:span><text:span text:style-name="T1896">□</text:span><text:span text:style-name="T1897"><text:tab/></text:span><text:span text:style-name="T1898">□</text:span><text:span text:style-name="T1899"><text:tab/></text:span><text:span text:style-name="T1900">□</text:span><text:span text:style-name="T1901"><text:tab/></text:span><text:span text:style-name="T1902">□</text:span><text:span text:style-name="T1903"><text:tab/></text:span><text:span text:style-name="T1904">□</text:span><text:span text:style-name="T1905"><text:tab/></text:span><text:span text:style-name="T1906">□</text:span></text:p>
        <text:p text:style-name="P1907"/>
        <text:p text:style-name="P1908"/>
        <text:p text:style-name="P1909"><text:span text:style-name="T1910">□</text:span><text:span text:style-name="T1911"><text:tab/></text:span><text:span text:style-name="T1912">□</text:span><text:span text:style-name="T1913"><text:tab/></text:span><text:span text:style-name="T1914">□</text:span><text:span text:style-name="T1915"><text:tab/></text:span><text:span text:style-name="T1916">□</text:span><text:span text:style-name="T1917"><text:tab/></text:span><text:span text:style-name="T1918">□</text:span><text:span text:style-name="T1919"><text:tab/></text:span><text:span text:style-name="T1920">□</text:span><text:span text:style-name="T1921"><text:tab/></text:span><text:span text:style-name="T1922">□</text:span></text:p>
      </text:section>
      <text:section text:name="Sect10" text:style-name="S10">
        <text:soft-page-break/>
        <text:p text:style-name="P1923"><text:span text:style-name="T1924">55. <text:s text:c="2"/></text:span><text:span text:style-name="T1925">採用電子化跨機關資料交換</text:span><text:span text:style-name="T1926">已減少水</text:span><text:span text:style-name="T1927">平</text:span><text:span text:style-name="T1928"><text:tab/></text:span><text:span text:style-name="T1929"><text:s/></text:span><text:span text:style-name="T1930"><text:tab/></text:span><text:span text:style-name="T1931">％</text:span><text:span text:style-name="T1932"><text:s/></text:span><text:span text:style-name="T1933">機關間會簽核章的比例：</text:span></text:p>
      </text:section>
      <text:section text:name="Sect11" text:style-name="S11">
        <text:soft-page-break/>
        <text:p text:style-name="P1934"><text:span text:style-name="T1935">56. <text:s text:c="2"/></text:span><text:span text:style-name="T1936">採用電子化跨機關資料交換已減少了垂</text:span><text:span text:style-name="T1937"><text:s/></text:span><text:span text:style-name="T1938">直機關間陳核核章的數目。</text:span></text:p>
        <text:soft-page-break/>
        <text:p text:style-name="P1939"><text:span text:style-name="T1940">□</text:span><text:span text:style-name="T1941"><text:tab/></text:span><text:span text:style-name="T1942">□</text:span><text:span text:style-name="T1943"><text:tab/></text:span><text:span text:style-name="T1944">□</text:span><text:span text:style-name="T1945"><text:tab/></text:span><text:span text:style-name="T1946">□</text:span><text:span text:style-name="T1947"><text:tab/></text:span><text:span text:style-name="T1948">□</text:span><text:span text:style-name="T1949"><text:tab/></text:span><text:span text:style-name="T1950">□</text:span><text:span text:style-name="T1951"><text:tab/></text:span><text:span text:style-name="T1952">□</text:span></text:p>
      </text:section>
      <text:section text:name="Sect12" text:style-name="S12">
        <text:soft-page-break/>
        <text:p text:style-name="P1953"><text:span text:style-name="T1954">57. <text:s text:c="2"/></text:span><text:span text:style-name="T1955">採用電子化跨機關資料交換已減少垂</text:span><text:span text:style-name="T1956">直</text:span><text:span text:style-name="T1957"><text:tab/></text:span><text:span text:style-name="T1958"><text:s/></text:span><text:span text:style-name="T1959"><text:tab/></text:span><text:span text:style-name="T1960">％</text:span><text:span text:style-name="T1961"><text:s/></text:span><text:span text:style-name="T1962">機關間陳核核章的比例：</text:span></text:p>
      </text:section>
      <text:p text:style-name="P1963"/>
      <text:p text:style-name="P1967"><text:span text:style-name="T1968">陸</text:span><text:span text:style-name="T1969">、</text:span><text:span text:style-name="T1970">以下題目在請教您個人對於</text:span><text:span text:style-name="T1971">全國商工行政服務資訊系統設立目標與功能</text:span><text:span text:style-name="T1972">的瞭</text:span></text:p>
      <text:p text:style-name="P1973"><text:span text:style-name="T1974">解程度，在右邊勾選一個最適合您的答案。</text:span></text:p>
      <text:section text:name="Sect14" text:style-name="S14">
        <text:soft-page-break/>
        <text:p text:style-name="P1975"><text:span text:style-name="T1976">非</text:span></text:p>
        <text:p text:style-name="P1977"><text:span text:style-name="T1978">常</text:span><text:span text:style-name="T1979"><text:tab/></text:span><text:span text:style-name="T1980">很</text:span></text:p>
        <text:p text:style-name="P1981"><text:span text:style-name="T1982">不</text:span><text:span text:style-name="T1983"><text:tab/></text:span><text:span text:style-name="T1984">不</text:span><text:span text:style-name="T1985"><text:tab/></text:span><text:span text:style-name="T1986">不</text:span></text:p>
        <text:p text:style-name="P1987">瞭<text:tab/>瞭<text:tab/>瞭<text:tab/>瞭<text:s/>解<text:tab/>解<text:tab/>解<text:tab/>解</text:p>
        <text:p text:style-name="P1988">1<text:tab/>2<text:tab/>3<text:tab/>4</text:p>
        <text:p text:style-name="P1989"><text:span text:style-name="T1990">58. <text:s text:c="2"/></text:span><text:span text:style-name="T1991">您</text:span><text:span text:style-name="T1992">對</text:span><text:span text:style-name="T1993"><text:s/></text:span><text:span text:style-name="T1994">全國商工行政服務資訊系</text:span><text:span text:style-name="T1995">統</text:span><text:span text:style-name="T1996">中所欲</text:span></text:p>
        <text:p text:style-name="P1997"><text:span text:style-name="T1998">達成下列目標的瞭解程度為何？</text:span></text:p>
        <text:p text:style-name="P1999"/>
        <text:p text:style-name="P2000"/>
        <text:p text:style-name="P2001"><draw:g draw:z-index="251666432" draw:name="Group 98" draw:id="id175" draw:style-name="a162" text:anchor-type="paragraph"><svg:title/><svg:desc/><draw:g draw:name="Group 99" draw:id="id104"><svg:title/><svg:desc/><draw:custom-shape svg:x="6.74236in" svg:y="-0.24097in" svg:width="0.35069in" svg:height="1.49931in" draw:id="id102" draw:style-name="a99" draw:name="Freeform 100"><svg:title/><svg:desc/><draw:enhanced-geometry draw:type="non-primitive" svg:viewBox="0 0 505 2159" draw:enhanced-path="M 0 2160 L 122 2160 122 2160 122 360 505 359 505 359 505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2159"/><draw:equation draw:name="f8" draw:formula="0 * ?f5 / 505"/><draw:equation draw:name="f9" draw:formula="2160 * ?f4 / 2159"/><draw:equation draw:name="f10" draw:formula="122 * ?f5 / 505"/><draw:equation draw:name="f11" draw:formula="360 * ?f4 / 2159"/><draw:equation draw:name="f12" draw:formula="505 * ?f5 / 505"/><draw:equation draw:name="f13" draw:formula="359 * ?f4 / 2159"/><draw:equation draw:name="f14" draw:formula="0 * ?f4 / 215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0.00903in" svg:width="0.075in" svg:height="1.25in" draw:id="id103" draw:style-name="a100" draw:name="Rectangle 101"><svg:title/><svg:desc/><draw:enhanced-geometry draw:type="non-primitive" svg:viewBox="0 0 21600 21600" draw:enhanced-path="M 0 0 L 21600 0 21600 21600 0 21600 Z N"/></draw:custom-shape></draw:g><draw:custom-shape svg:x="6.82708in" svg:y="0.00833in" svg:width="0.19028in" svg:height="0.25in" draw:id="id105" draw:style-name="a101" draw:name="Rectangle 102"><svg:title/><svg:desc/><draw:enhanced-geometry draw:type="non-primitive" svg:viewBox="0 0 21600 21600" draw:enhanced-path="M 0 0 L 21600 0 21600 21600 0 21600 Z N"/></draw:custom-shape><draw:custom-shape svg:x="6.82708in" svg:y="0.25833in" svg:width="0.19028in" svg:height="0.25in" draw:id="id106" draw:style-name="a102" draw:name="Rectangle 103"><svg:title/><svg:desc/><draw:enhanced-geometry draw:type="non-primitive" svg:viewBox="0 0 21600 21600" draw:enhanced-path="M 0 0 L 21600 0 21600 21600 0 21600 Z N"/></draw:custom-shape><draw:custom-shape svg:x="6.82708in" svg:y="0.50833in" svg:width="0.19028in" svg:height="0.25in" draw:id="id107" draw:style-name="a103" draw:name="Rectangle 104"><svg:title/><svg:desc/><draw:enhanced-geometry draw:type="non-primitive" svg:viewBox="0 0 21600 21600" draw:enhanced-path="M 0 0 L 21600 0 21600 21600 0 21600 Z N"/></draw:custom-shape><draw:custom-shape svg:x="6.82708in" svg:y="0.75833in" svg:width="0.19028in" svg:height="0.25in" draw:id="id108" draw:style-name="a104" draw:name="Rectangle 105"><svg:title/><svg:desc/><draw:enhanced-geometry draw:type="non-primitive" svg:viewBox="0 0 21600 21600" draw:enhanced-path="M 0 0 L 21600 0 21600 21600 0 21600 Z N"/></draw:custom-shape><draw:custom-shape svg:x="6.82708in" svg:y="1.00833in" svg:width="0.19028in" svg:height="0.25in" draw:id="id109" draw:style-name="a105" draw:name="Rectangle 106"><svg:title/><svg:desc/><draw:enhanced-geometry draw:type="non-primitive" svg:viewBox="0 0 21600 21600" draw:enhanced-path="M 0 0 L 21600 0 21600 21600 0 21600 Z N"/></draw:custom-shape><draw:g draw:name="Group 107" draw:id="id112"><svg:title/><svg:desc/><draw:custom-shape svg:x="6.74236in" svg:y="1.25833in" svg:width="0.35069in" svg:height="0.5in" draw:id="id110" draw:style-name="a106" draw:name="Freeform 108"><svg:title/><svg:desc/><draw:enhanced-geometry draw:type="non-primitive" svg:viewBox="0 0 505 720" draw:enhanced-path="M 0 720 L 505 720 505 360 505 360 122 360 122 0 12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720"/><draw:equation draw:name="f8" draw:formula="0 * ?f5 / 505"/><draw:equation draw:name="f9" draw:formula="720 * ?f4 / 720"/><draw:equation draw:name="f10" draw:formula="505 * ?f5 / 505"/><draw:equation draw:name="f11" draw:formula="360 * ?f4 / 720"/><draw:equation draw:name="f12" draw:formula="122 * ?f5 / 50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806in" svg:y="1.25833in" svg:width="0.075in" svg:height="0.25in" draw:id="id111" draw:style-name="a107" draw:name="Rectangle 109"><svg:title/><svg:desc/><draw:enhanced-geometry draw:type="non-primitive" svg:viewBox="0 0 21600 21600" draw:enhanced-path="M 0 0 L 21600 0 21600 21600 0 21600 Z N"/></draw:custom-shape></draw:g><draw:custom-shape svg:x="6.82708in" svg:y="1.25833in" svg:width="0.19028in" svg:height="0.25in" draw:id="id113" draw:style-name="a108" draw:name="Rectangle 110"><svg:title/><svg:desc/><draw:enhanced-geometry draw:type="non-primitive" svg:viewBox="0 0 21600 21600" draw:enhanced-path="M 0 0 L 21600 0 21600 21600 0 21600 Z N"/></draw:custom-shape><draw:custom-shape svg:x="7.01806in" svg:y="1.75833in" svg:width="0.075in" svg:height="0.25in" draw:id="id114" draw:style-name="a109" draw:name="Rectangle 111"><svg:title/><svg:desc/><draw:enhanced-geometry draw:type="non-primitive" svg:viewBox="0 0 21600 21600" draw:enhanced-path="M 0 0 L 21600 0 21600 21600 0 21600 Z N"/></draw:custom-shape><draw:custom-shape svg:x="6.75556in" svg:y="1.75833in" svg:width="0.07153in" svg:height="0.25in" draw:id="id115" draw:style-name="a110" draw:name="Rectangle 112"><svg:title/><svg:desc/><draw:enhanced-geometry draw:type="non-primitive" svg:viewBox="0 0 21600 21600" draw:enhanced-path="M 0 0 L 21600 0 21600 21600 0 21600 Z N"/></draw:custom-shape><draw:custom-shape svg:x="6.82708in" svg:y="1.75833in" svg:width="0.19028in" svg:height="0.25in" draw:id="id116" draw:style-name="a111" draw:name="Rectangle 113"><svg:title/><svg:desc/><draw:enhanced-geometry draw:type="non-primitive" svg:viewBox="0 0 21600 21600" draw:enhanced-path="M 0 0 L 21600 0 21600 21600 0 21600 Z N"/></draw:custom-shape><draw:g draw:name="Group 114" draw:id="id119"><svg:title/><svg:desc/><draw:custom-shape svg:x="6.75556in" svg:y="2.00833in" svg:width="0.3375in" svg:height="0.5in" draw:id="id117" draw:style-name="a112" draw:name="Freeform 115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2.00833in" svg:width="0.075in" svg:height="0.25in" draw:id="id118" draw:style-name="a113" draw:name="Rectangle 116"><svg:title/><svg:desc/><draw:enhanced-geometry draw:type="non-primitive" svg:viewBox="0 0 21600 21600" draw:enhanced-path="M 0 0 L 21600 0 21600 21600 0 21600 Z N"/></draw:custom-shape></draw:g><draw:custom-shape svg:x="6.82708in" svg:y="2.00833in" svg:width="0.19028in" svg:height="0.25in" draw:id="id120" draw:style-name="a114" draw:name="Rectangle 117"><svg:title/><svg:desc/><draw:enhanced-geometry draw:type="non-primitive" svg:viewBox="0 0 21600 21600" draw:enhanced-path="M 0 0 L 21600 0 21600 21600 0 21600 Z N"/></draw:custom-shape><draw:g draw:name="Group 118" draw:id="id123"><svg:title/><svg:desc/><draw:custom-shape svg:x="6.75556in" svg:y="2.50833in" svg:width="0.3375in" svg:height="0.5in" draw:id="id121" draw:style-name="a115" draw:name="Freeform 119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2.50833in" svg:width="0.075in" svg:height="0.25in" draw:id="id122" draw:style-name="a116" draw:name="Rectangle 120"><svg:title/><svg:desc/><draw:enhanced-geometry draw:type="non-primitive" svg:viewBox="0 0 21600 21600" draw:enhanced-path="M 0 0 L 21600 0 21600 21600 0 21600 Z N"/></draw:custom-shape></draw:g><draw:custom-shape svg:x="6.82708in" svg:y="2.50833in" svg:width="0.19028in" svg:height="0.25in" draw:id="id124" draw:style-name="a117" draw:name="Rectangle 121"><svg:title/><svg:desc/><draw:enhanced-geometry draw:type="non-primitive" svg:viewBox="0 0 21600 21600" draw:enhanced-path="M 0 0 L 21600 0 21600 21600 0 21600 Z N"/></draw:custom-shape><draw:g draw:name="Group 122" draw:id="id127"><svg:title/><svg:desc/><draw:custom-shape svg:x="6.75556in" svg:y="3.00833in" svg:width="0.3375in" svg:height="0.5in" draw:id="id125" draw:style-name="a118" draw:name="Freeform 123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3.00833in" svg:width="0.075in" svg:height="0.25in" draw:id="id126" draw:style-name="a119" draw:name="Rectangle 124"><svg:title/><svg:desc/><draw:enhanced-geometry draw:type="non-primitive" svg:viewBox="0 0 21600 21600" draw:enhanced-path="M 0 0 L 21600 0 21600 21600 0 21600 Z N"/></draw:custom-shape></draw:g><draw:custom-shape svg:x="6.82708in" svg:y="3.00833in" svg:width="0.19028in" svg:height="0.25in" draw:id="id128" draw:style-name="a120" draw:name="Rectangle 125"><svg:title/><svg:desc/><draw:enhanced-geometry draw:type="non-primitive" svg:viewBox="0 0 21600 21600" draw:enhanced-path="M 0 0 L 21600 0 21600 21600 0 21600 Z N"/></draw:custom-shape><draw:g draw:name="Group 126" draw:id="id131"><svg:title/><svg:desc/><draw:custom-shape svg:x="6.75556in" svg:y="3.50833in" svg:width="0.3375in" svg:height="0.5in" draw:id="id129" draw:style-name="a121" draw:name="Freeform 127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3.50833in" svg:width="0.075in" svg:height="0.25in" draw:id="id130" draw:style-name="a122" draw:name="Rectangle 128"><svg:title/><svg:desc/><draw:enhanced-geometry draw:type="non-primitive" svg:viewBox="0 0 21600 21600" draw:enhanced-path="M 0 0 L 21600 0 21600 21600 0 21600 Z N"/></draw:custom-shape></draw:g><draw:custom-shape svg:x="6.82708in" svg:y="3.50833in" svg:width="0.19028in" svg:height="0.25in" draw:id="id132" draw:style-name="a123" draw:name="Rectangle 129"><svg:title/><svg:desc/><draw:enhanced-geometry draw:type="non-primitive" svg:viewBox="0 0 21600 21600" draw:enhanced-path="M 0 0 L 21600 0 21600 21600 0 21600 Z N"/></draw:custom-shape><draw:g draw:name="Group 130" draw:id="id135"><svg:title/><svg:desc/><draw:custom-shape svg:x="6.75556in" svg:y="4.00833in" svg:width="0.3375in" svg:height="0.5in" draw:id="id133" draw:style-name="a124" draw:name="Freeform 131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4.00833in" svg:width="0.075in" svg:height="0.25in" draw:id="id134" draw:style-name="a125" draw:name="Rectangle 132"><svg:title/><svg:desc/><draw:enhanced-geometry draw:type="non-primitive" svg:viewBox="0 0 21600 21600" draw:enhanced-path="M 0 0 L 21600 0 21600 21600 0 21600 Z N"/></draw:custom-shape></draw:g><draw:custom-shape svg:x="6.82708in" svg:y="4.00833in" svg:width="0.19028in" svg:height="0.25in" draw:id="id136" draw:style-name="a126" draw:name="Rectangle 133"><svg:title/><svg:desc/><draw:enhanced-geometry draw:type="non-primitive" svg:viewBox="0 0 21600 21600" draw:enhanced-path="M 0 0 L 21600 0 21600 21600 0 21600 Z N"/></draw:custom-shape><draw:g draw:name="Group 134" draw:id="id139"><svg:title/><svg:desc/><draw:custom-shape svg:x="6.75556in" svg:y="4.50833in" svg:width="0.3375in" svg:height="0.5in" draw:id="id137" draw:style-name="a127" draw:name="Freeform 135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4.50833in" svg:width="0.075in" svg:height="0.25in" draw:id="id138" draw:style-name="a128" draw:name="Rectangle 136"><svg:title/><svg:desc/><draw:enhanced-geometry draw:type="non-primitive" svg:viewBox="0 0 21600 21600" draw:enhanced-path="M 0 0 L 21600 0 21600 21600 0 21600 Z N"/></draw:custom-shape></draw:g><draw:custom-shape svg:x="6.82708in" svg:y="4.50833in" svg:width="0.19028in" svg:height="0.25in" draw:id="id140" draw:style-name="a129" draw:name="Rectangle 137"><svg:title/><svg:desc/><draw:enhanced-geometry draw:type="non-primitive" svg:viewBox="0 0 21600 21600" draw:enhanced-path="M 0 0 L 21600 0 21600 21600 0 21600 Z N"/></draw:custom-shape><draw:g draw:name="Group 138" draw:id="id143"><svg:title/><svg:desc/><draw:custom-shape svg:x="6.75556in" svg:y="5.00833in" svg:width="0.3375in" svg:height="0.5in" draw:id="id141" draw:style-name="a130" draw:name="Freeform 139"><svg:title/><svg:desc/><draw:enhanced-geometry draw:type="non-primitive" svg:viewBox="0 0 486 720" draw:enhanced-path="M 0 720 L 486 720 486 360 48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720"/><draw:equation draw:name="f8" draw:formula="0 * ?f5 / 486"/><draw:equation draw:name="f9" draw:formula="720 * ?f4 / 720"/><draw:equation draw:name="f10" draw:formula="486 * ?f5 / 486"/><draw:equation draw:name="f11" draw:formula="360 * ?f4 / 720"/><draw:equation draw:name="f12" draw:formula="103 * ?f5 / 48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736in" svg:y="5.00833in" svg:width="0.075in" svg:height="0.25in" draw:id="id142" draw:style-name="a131" draw:name="Rectangle 140"><svg:title/><svg:desc/><draw:enhanced-geometry draw:type="non-primitive" svg:viewBox="0 0 21600 21600" draw:enhanced-path="M 0 0 L 21600 0 21600 21600 0 21600 Z N"/></draw:custom-shape></draw:g><draw:custom-shape svg:x="6.82708in" svg:y="5.00833in" svg:width="0.19028in" svg:height="0.25in" draw:id="id144" draw:style-name="a132" draw:name="Rectangle 141"><svg:title/><svg:desc/><draw:enhanced-geometry draw:type="non-primitive" svg:viewBox="0 0 21600 21600" draw:enhanced-path="M 0 0 L 21600 0 21600 21600 0 21600 Z N"/></draw:custom-shape><draw:custom-shape svg:x="6.74931in" svg:y="1.75833in" svg:width="0in" svg:height="3.75in" draw:id="id145" draw:style-name="a133" draw:name="Rectangle 142"><svg:title/><svg:desc/><text:p text:style-name="P2002"><text:span text:style-name="T2003"><draw:frame draw:style-name="a163" draw:name="圖片 24" text:anchor-type="as-char" svg:x="0in" svg:y="0in" svg:width="0.01042in" svg:height="3.72917in" style:rel-width="scale" style:rel-height="scale"><draw:image xlink:href="media/image10.png" xlink:type="simple" xlink:show="embed" xlink:actuate="onLoad"/><svg:title/><svg:desc/></draw:frame></text:span></text:p><text:p text:style-name="P2004"/><draw:enhanced-geometry draw:type="non-primitive" svg:viewBox="0 0 21600 21600" draw:enhanced-path="M 0 0 L 21600 0 21600 21600 0 21600 Z N"/></draw:custom-shape><draw:g draw:name="Group 143" draw:id="id148"><svg:title/><svg:desc/><draw:custom-shape svg:x="6.74236in" svg:y="5.50833in" svg:width="0.35069in" svg:height="0.5in" draw:id="id146" draw:style-name="a134" draw:name="Freeform 144"><svg:title/><svg:desc/><draw:enhanced-geometry draw:type="non-primitive" svg:viewBox="0 0 505 720" draw:enhanced-path="M 0 720 L 505 720 505 360 505 360 122 360 122 0 12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720"/><draw:equation draw:name="f8" draw:formula="0 * ?f5 / 505"/><draw:equation draw:name="f9" draw:formula="720 * ?f4 / 720"/><draw:equation draw:name="f10" draw:formula="505 * ?f5 / 505"/><draw:equation draw:name="f11" draw:formula="360 * ?f4 / 720"/><draw:equation draw:name="f12" draw:formula="122 * ?f5 / 50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806in" svg:y="5.50833in" svg:width="0.075in" svg:height="0.25in" draw:id="id147" draw:style-name="a135" draw:name="Rectangle 145"><svg:title/><svg:desc/><draw:enhanced-geometry draw:type="non-primitive" svg:viewBox="0 0 21600 21600" draw:enhanced-path="M 0 0 L 21600 0 21600 21600 0 21600 Z N"/></draw:custom-shape></draw:g><draw:custom-shape svg:x="6.82708in" svg:y="5.50833in" svg:width="0.19028in" svg:height="0.25in" draw:id="id149" draw:style-name="a136" draw:name="Rectangle 146"><svg:title/><svg:desc/><draw:enhanced-geometry draw:type="non-primitive" svg:viewBox="0 0 21600 21600" draw:enhanced-path="M 0 0 L 21600 0 21600 21600 0 21600 Z N"/></draw:custom-shape><draw:custom-shape svg:x="7.01806in" svg:y="6.00833in" svg:width="0.075in" svg:height="0.25in" draw:id="id150" draw:style-name="a137" draw:name="Rectangle 147"><svg:title/><svg:desc/><draw:enhanced-geometry draw:type="non-primitive" svg:viewBox="0 0 21600 21600" draw:enhanced-path="M 0 0 L 21600 0 21600 21600 0 21600 Z N"/></draw:custom-shape><draw:custom-shape svg:x="6.75556in" svg:y="6.00833in" svg:width="0.07153in" svg:height="0.25in" draw:id="id151" draw:style-name="a138" draw:name="Rectangle 148"><svg:title/><svg:desc/><draw:enhanced-geometry draw:type="non-primitive" svg:viewBox="0 0 21600 21600" draw:enhanced-path="M 0 0 L 21600 0 21600 21600 0 21600 Z N"/></draw:custom-shape><draw:custom-shape svg:x="6.82708in" svg:y="6.00833in" svg:width="0.19028in" svg:height="0.25in" draw:id="id152" draw:style-name="a139" draw:name="Rectangle 149"><svg:title/><svg:desc/><draw:enhanced-geometry draw:type="non-primitive" svg:viewBox="0 0 21600 21600" draw:enhanced-path="M 0 0 L 21600 0 21600 21600 0 21600 Z N"/></draw:custom-shape><draw:custom-shape svg:x="7.01806in" svg:y="6.25833in" svg:width="0.075in" svg:height="0.25in" draw:id="id153" draw:style-name="a140" draw:name="Rectangle 150"><svg:title/><svg:desc/><draw:enhanced-geometry draw:type="non-primitive" svg:viewBox="0 0 21600 21600" draw:enhanced-path="M 0 0 L 21600 0 21600 21600 0 21600 Z N"/></draw:custom-shape><draw:custom-shape svg:x="6.75556in" svg:y="6.25833in" svg:width="0.07153in" svg:height="0.25in" draw:id="id154" draw:style-name="a141" draw:name="Rectangle 151"><svg:title/><svg:desc/><draw:enhanced-geometry draw:type="non-primitive" svg:viewBox="0 0 21600 21600" draw:enhanced-path="M 0 0 L 21600 0 21600 21600 0 21600 Z N"/></draw:custom-shape><draw:custom-shape svg:x="6.82708in" svg:y="6.25833in" svg:width="0.19028in" svg:height="0.25in" draw:id="id155" draw:style-name="a142" draw:name="Rectangle 152"><svg:title/><svg:desc/><draw:enhanced-geometry draw:type="non-primitive" svg:viewBox="0 0 21600 21600" draw:enhanced-path="M 0 0 L 21600 0 21600 21600 0 21600 Z N"/></draw:custom-shape><draw:custom-shape svg:x="7.01806in" svg:y="6.50833in" svg:width="0.075in" svg:height="0.25in" draw:id="id156" draw:style-name="a143" draw:name="Rectangle 153"><svg:title/><svg:desc/><draw:enhanced-geometry draw:type="non-primitive" svg:viewBox="0 0 21600 21600" draw:enhanced-path="M 0 0 L 21600 0 21600 21600 0 21600 Z N"/></draw:custom-shape><draw:custom-shape svg:x="6.75556in" svg:y="6.50833in" svg:width="0.07153in" svg:height="0.25in" draw:id="id157" draw:style-name="a144" draw:name="Rectangle 154"><svg:title/><svg:desc/><draw:enhanced-geometry draw:type="non-primitive" svg:viewBox="0 0 21600 21600" draw:enhanced-path="M 0 0 L 21600 0 21600 21600 0 21600 Z N"/></draw:custom-shape><draw:custom-shape svg:x="6.82708in" svg:y="6.50833in" svg:width="0.19028in" svg:height="0.25in" draw:id="id158" draw:style-name="a145" draw:name="Rectangle 155"><svg:title/><svg:desc/><draw:enhanced-geometry draw:type="non-primitive" svg:viewBox="0 0 21600 21600" draw:enhanced-path="M 0 0 L 21600 0 21600 21600 0 21600 Z N"/></draw:custom-shape><draw:custom-shape svg:x="7.01806in" svg:y="6.75833in" svg:width="0.075in" svg:height="0.25in" draw:id="id159" draw:style-name="a146" draw:name="Rectangle 156"><svg:title/><svg:desc/><draw:enhanced-geometry draw:type="non-primitive" svg:viewBox="0 0 21600 21600" draw:enhanced-path="M 0 0 L 21600 0 21600 21600 0 21600 Z N"/></draw:custom-shape><draw:custom-shape svg:x="6.75556in" svg:y="6.75833in" svg:width="0.07153in" svg:height="0.25in" draw:id="id160" draw:style-name="a147" draw:name="Rectangle 157"><svg:title/><svg:desc/><draw:enhanced-geometry draw:type="non-primitive" svg:viewBox="0 0 21600 21600" draw:enhanced-path="M 0 0 L 21600 0 21600 21600 0 21600 Z N"/></draw:custom-shape><draw:custom-shape svg:x="6.82708in" svg:y="6.75833in" svg:width="0.19028in" svg:height="0.25in" draw:id="id161" draw:style-name="a148" draw:name="Rectangle 158"><svg:title/><svg:desc/><draw:enhanced-geometry draw:type="non-primitive" svg:viewBox="0 0 21600 21600" draw:enhanced-path="M 0 0 L 21600 0 21600 21600 0 21600 Z N"/></draw:custom-shape><draw:custom-shape svg:x="7.01806in" svg:y="7.00833in" svg:width="0.075in" svg:height="0.25in" draw:id="id162" draw:style-name="a149" draw:name="Rectangle 159"><svg:title/><svg:desc/><draw:enhanced-geometry draw:type="non-primitive" svg:viewBox="0 0 21600 21600" draw:enhanced-path="M 0 0 L 21600 0 21600 21600 0 21600 Z N"/></draw:custom-shape><draw:custom-shape svg:x="6.75556in" svg:y="7.00833in" svg:width="0.07153in" svg:height="0.25in" draw:id="id163" draw:style-name="a150" draw:name="Rectangle 160"><svg:title/><svg:desc/><draw:enhanced-geometry draw:type="non-primitive" svg:viewBox="0 0 21600 21600" draw:enhanced-path="M 0 0 L 21600 0 21600 21600 0 21600 Z N"/></draw:custom-shape><draw:custom-shape svg:x="6.82708in" svg:y="7.00833in" svg:width="0.19028in" svg:height="0.25in" draw:id="id164" draw:style-name="a151" draw:name="Rectangle 161"><svg:title/><svg:desc/><draw:enhanced-geometry draw:type="non-primitive" svg:viewBox="0 0 21600 21600" draw:enhanced-path="M 0 0 L 21600 0 21600 21600 0 21600 Z N"/></draw:custom-shape><draw:custom-shape svg:x="7.01806in" svg:y="7.25833in" svg:width="0.075in" svg:height="0.25in" draw:id="id165" draw:style-name="a152" draw:name="Rectangle 162"><svg:title/><svg:desc/><draw:enhanced-geometry draw:type="non-primitive" svg:viewBox="0 0 21600 21600" draw:enhanced-path="M 0 0 L 21600 0 21600 21600 0 21600 Z N"/></draw:custom-shape><draw:custom-shape svg:x="6.75556in" svg:y="7.25833in" svg:width="0.07153in" svg:height="0.25in" draw:id="id166" draw:style-name="a153" draw:name="Rectangle 163"><svg:title/><svg:desc/><draw:enhanced-geometry draw:type="non-primitive" svg:viewBox="0 0 21600 21600" draw:enhanced-path="M 0 0 L 21600 0 21600 21600 0 21600 Z N"/></draw:custom-shape><draw:custom-shape svg:x="6.82708in" svg:y="7.25833in" svg:width="0.19028in" svg:height="0.25in" draw:id="id167" draw:style-name="a154" draw:name="Rectangle 164"><svg:title/><svg:desc/><draw:enhanced-geometry draw:type="non-primitive" svg:viewBox="0 0 21600 21600" draw:enhanced-path="M 0 0 L 21600 0 21600 21600 0 21600 Z N"/></draw:custom-shape><draw:custom-shape svg:x="7.01806in" svg:y="7.50833in" svg:width="0.075in" svg:height="0.25in" draw:id="id168" draw:style-name="a155" draw:name="Rectangle 165"><svg:title/><svg:desc/><draw:enhanced-geometry draw:type="non-primitive" svg:viewBox="0 0 21600 21600" draw:enhanced-path="M 0 0 L 21600 0 21600 21600 0 21600 Z N"/></draw:custom-shape><draw:custom-shape svg:x="6.75556in" svg:y="7.50833in" svg:width="0.07153in" svg:height="0.25in" draw:id="id169" draw:style-name="a156" draw:name="Rectangle 166"><svg:title/><svg:desc/><draw:enhanced-geometry draw:type="non-primitive" svg:viewBox="0 0 21600 21600" draw:enhanced-path="M 0 0 L 21600 0 21600 21600 0 21600 Z N"/></draw:custom-shape><draw:custom-shape svg:x="6.82708in" svg:y="7.50833in" svg:width="0.19028in" svg:height="0.25in" draw:id="id170" draw:style-name="a157" draw:name="Rectangle 167"><svg:title/><svg:desc/><draw:enhanced-geometry draw:type="non-primitive" svg:viewBox="0 0 21600 21600" draw:enhanced-path="M 0 0 L 21600 0 21600 21600 0 21600 Z N"/></draw:custom-shape><draw:custom-shape svg:x="7.01806in" svg:y="7.75833in" svg:width="0.075in" svg:height="0.25in" draw:id="id171" draw:style-name="a158" draw:name="Rectangle 168"><svg:title/><svg:desc/><draw:enhanced-geometry draw:type="non-primitive" svg:viewBox="0 0 21600 21600" draw:enhanced-path="M 0 0 L 21600 0 21600 21600 0 21600 Z N"/></draw:custom-shape><draw:custom-shape svg:x="6.75556in" svg:y="7.75833in" svg:width="0.07153in" svg:height="0.25in" draw:id="id172" draw:style-name="a159" draw:name="Rectangle 169"><svg:title/><svg:desc/><draw:enhanced-geometry draw:type="non-primitive" svg:viewBox="0 0 21600 21600" draw:enhanced-path="M 0 0 L 21600 0 21600 21600 0 21600 Z N"/></draw:custom-shape><draw:custom-shape svg:x="6.82708in" svg:y="7.75833in" svg:width="0.19028in" svg:height="0.25in" draw:id="id173" draw:style-name="a160" draw:name="Rectangle 170"><svg:title/><svg:desc/><draw:enhanced-geometry draw:type="non-primitive" svg:viewBox="0 0 21600 21600" draw:enhanced-path="M 0 0 L 21600 0 21600 21600 0 21600 Z N"/></draw:custom-shape><draw:custom-shape svg:x="6.74931in" svg:y="6.00833in" svg:width="0in" svg:height="2in" draw:id="id174" draw:style-name="a161" draw:name="Rectangle 171"><svg:title/><svg:desc/><text:p text:style-name="P2005"><text:span text:style-name="T2006"><draw:frame draw:style-name="a164" draw:name="圖片 26" text:anchor-type="as-char" svg:x="0in" svg:y="0in" svg:width="0.01042in" svg:height="1.98958in" style:rel-width="scale" style:rel-height="scale"><draw:image xlink:href="media/image11.png" xlink:type="simple" xlink:show="embed" xlink:actuate="onLoad"/><svg:title/><svg:desc/></draw:frame></text:span></text:p><text:p text:style-name="P2007"/><draw:enhanced-geometry draw:type="non-primitive" svg:viewBox="0 0 21600 21600" draw:enhanced-path="M 0 0 L 21600 0 21600 21600 0 21600 Z N"/></draw:custom-shape></draw:g><text:span text:style-name="T2008">非</text:span><text:span text:style-name="T2009"><text:tab/></text:span><text:span text:style-name="T2010"><text:s/></text:span><text:span text:style-name="T2011">無</text:span><text:span text:style-name="T2012"><text:s/></text:span><text:span text:style-name="T2013">很</text:span><text:span text:style-name="T2014"><text:tab/></text:span><text:span text:style-name="T2015">常</text:span><text:span text:style-name="T2016"><text:tab/></text:span><text:span text:style-name="T2017">法</text:span><text:span text:style-name="T2018"><text:s/></text:span><text:span text:style-name="T2019">瞭</text:span><text:span text:style-name="T2020"><text:tab/></text:span><text:span text:style-name="T2021">瞭</text:span><text:span text:style-name="T2022"><text:tab/></text:span><text:span text:style-name="T2023"><text:s/></text:span><text:span text:style-name="T2024">判</text:span><text:span text:style-name="T2025"><text:s/></text:span><text:span text:style-name="T2026">解</text:span><text:span text:style-name="T2027"><text:tab/></text:span><text:span text:style-name="T2028">解</text:span><text:span text:style-name="T2029"><text:tab/></text:span><text:span text:style-name="T2030"><text:s/></text:span><text:span text:style-name="T2031">斷</text:span></text:p>
        <text:p text:style-name="P2032">5<text:tab/>6</text:p>
      </text:section>
      <text:section text:name="Sect15" text:style-name="S15">
        <text:soft-page-break/>
        <text:p text:style-name="P2033"><text:span text:style-name="T2034">58-1.</text:span><text:span text:style-name="T2035"><text:s/></text:span><text:span text:style-name="T2036">建立一致性工商登記管理資料庫。</text:span><text:span text:style-name="T2037"><text:tab/></text:span><text:span text:style-name="T2038">□</text:span><text:span text:style-name="T2039"><text:tab/></text:span><text:span text:style-name="T2040">□</text:span><text:span text:style-name="T2041"><text:tab/></text:span><text:span text:style-name="T2042">□</text:span><text:span text:style-name="T2043"><text:tab/></text:span><text:span text:style-name="T2044">□</text:span><text:span text:style-name="T2045"><text:tab/></text:span><text:span text:style-name="T2046">□</text:span><text:span text:style-name="T2047"><text:tab/></text:span><text:span text:style-name="T2048">□</text:span><text:span text:style-name="T2049"><text:tab/></text:span><text:span text:style-name="T2050">□</text:span></text:p>
      </text:section>
      <text:section text:name="Sect16" text:style-name="S16">
        <text:soft-page-break/>
        <text:p text:style-name="P2051"><text:span text:style-name="T2052">58-2.</text:span><text:span text:style-name="T2053"><text:s/></text:span><text:span text:style-name="T2054">加速</text:span><text:span text:style-name="T2055">縣</text:span><text:span text:style-name="T2056"><text:s/></text:span><text:span text:style-name="T2057">(</text:span><text:span text:style-name="T2058"><text:s/></text:span><text:span text:style-name="T2059">市</text:span><text:span text:style-name="T2060"><text:s/></text:span><text:span text:style-name="T2061">)</text:span><text:span text:style-name="T2062"><text:s/></text:span><text:span text:style-name="T2063">政府工商管理業務電</text:span><text:span text:style-name="T2064">腦</text:span><text:span text:style-name="T2065"><text:s/></text:span><text:span text:style-name="T2066">化，減輕人力負荷。</text:span></text:p>
        <text:p text:style-name="P2067"><text:span text:style-name="T2068">58-3.</text:span><text:span text:style-name="T2069"><text:s/></text:span><text:span text:style-name="T2070">縮短行政作業流程，提高工作效率，</text:span><text:span text:style-name="T2071"><text:s/></text:span><text:span text:style-name="T2072">以資便民。</text:span></text:p>
        <text:p text:style-name="P2073"><text:span text:style-name="T2074">58-4.</text:span><text:span text:style-name="T2075"><text:s/></text:span><text:span text:style-name="T2076">資料分散處</text:span><text:span text:style-name="T2077">理</text:span><text:span text:style-name="T2078">、資訊共同使</text:span><text:span text:style-name="T2079">用</text:span><text:span text:style-name="T2080">，節省</text:span><text:span text:style-name="T2081"><text:s/></text:span><text:span text:style-name="T2082">重複處理</text:span><text:span text:style-name="T2083">成本。</text:span></text:p>
        <text:p text:style-name="P2084"><text:span text:style-name="T2085">58-5.</text:span><text:span text:style-name="T2086"><text:s/></text:span><text:span text:style-name="T2087">藉工商管理資訊之整合及透明</text:span><text:span text:style-name="T2088">化</text:span><text:span text:style-name="T2089">，</text:span><text:span text:style-name="T2090">維</text:span><text:span text:style-name="T2091"><text:s/></text:span><text:span text:style-name="T2092">護交易之安全。</text:span></text:p>
        <text:p text:style-name="P2093"><text:span text:style-name="T2094">58-6.</text:span><text:span text:style-name="T2095"><text:s/></text:span><text:span text:style-name="T2096">建立全國工商網路傳輸架</text:span><text:span text:style-name="T2097">構</text:span><text:span text:style-name="T2098">，</text:span><text:span text:style-name="T2099">促進各</text:span><text:span text:style-name="T2100"><text:s/></text:span><text:span text:style-name="T2101">單位資訊交流。</text:span></text:p>
        <text:p text:style-name="P2102"><text:span text:style-name="T2103">58-7.</text:span><text:span text:style-name="T2104"><text:s/></text:span><text:span text:style-name="T2105">擴大線上服務管</text:span><text:span text:style-name="T2106">道</text:span><text:span text:style-name="T2107">，</text:span><text:span text:style-name="T2108">減輕民眾往返奔</text:span><text:span text:style-name="T2109"><text:s/></text:span><text:span text:style-name="T2110">波的時間與人力成本。</text:span></text:p>
        <text:p text:style-name="P2111"><text:span text:style-name="T2112">58-8.</text:span><text:span text:style-name="T2113"><text:s/></text:span><text:span text:style-name="T2114">普及商工資訊服</text:span><text:span text:style-name="T2115">務</text:span><text:span text:style-name="T2116">，</text:span><text:span text:style-name="T2117">商工資訊垂手可</text:span><text:span text:style-name="T2118"><text:s/></text:span><text:span text:style-name="T2119">得。</text:span></text:p>
        <text:p text:style-name="P2120"><text:span text:style-name="T2121">59. <text:s text:c="2"/></text:span><text:span text:style-name="T2122">您</text:span><text:span text:style-name="T2123">對</text:span><text:span text:style-name="T2124"><text:s/></text:span><text:span text:style-name="T2125">全國商工行政服務資訊系</text:span><text:span text:style-name="T2126">統</text:span><text:span text:style-name="T2127">中所設</text:span><text:span text:style-name="T2128"><text:s/></text:span><text:span text:style-name="T2129">計之下列功能的瞭解程度為何？</text:span></text:p>
        <text:soft-page-break/>
        <text:p text:style-name="P2130"><text:span text:style-name="T2131">□</text:span><text:span text:style-name="T2132"><text:tab/></text:span><text:span text:style-name="T2133">□</text:span><text:span text:style-name="T2134"><text:tab/></text:span><text:span text:style-name="T2135">□</text:span><text:span text:style-name="T2136"><text:tab/></text:span><text:span text:style-name="T2137">□</text:span><text:span text:style-name="T2138"><text:tab/></text:span><text:span text:style-name="T2139">□</text:span><text:span text:style-name="T2140"><text:tab/></text:span><text:span text:style-name="T2141">□</text:span><text:span text:style-name="T2142"><text:tab/></text:span><text:span text:style-name="T2143">□</text:span></text:p>
        <text:p text:style-name="P2144"/>
        <text:p text:style-name="P2145"/>
        <text:p text:style-name="P2146"><text:span text:style-name="T2147">□</text:span><text:span text:style-name="T2148"><text:tab/></text:span><text:span text:style-name="T2149">□</text:span><text:span text:style-name="T2150"><text:tab/></text:span><text:span text:style-name="T2151">□</text:span><text:span text:style-name="T2152"><text:tab/></text:span><text:span text:style-name="T2153">□</text:span><text:span text:style-name="T2154"><text:tab/></text:span><text:span text:style-name="T2155">□</text:span><text:span text:style-name="T2156"><text:tab/></text:span><text:span text:style-name="T2157">□</text:span><text:span text:style-name="T2158"><text:tab/></text:span><text:span text:style-name="T2159">□</text:span></text:p>
        <text:p text:style-name="P2160"/>
        <text:p text:style-name="P2161"/>
        <text:p text:style-name="P2162"><text:span text:style-name="T2163">□</text:span><text:span text:style-name="T2164"><text:tab/></text:span><text:span text:style-name="T2165">□</text:span><text:span text:style-name="T2166"><text:tab/></text:span><text:span text:style-name="T2167">□</text:span><text:span text:style-name="T2168"><text:tab/></text:span><text:span text:style-name="T2169">□</text:span><text:span text:style-name="T2170"><text:tab/></text:span><text:span text:style-name="T2171">□</text:span><text:span text:style-name="T2172"><text:tab/></text:span><text:span text:style-name="T2173">□</text:span><text:span text:style-name="T2174"><text:tab/></text:span><text:span text:style-name="T2175">□</text:span></text:p>
        <text:p text:style-name="P2176"/>
        <text:p text:style-name="P2177"/>
        <text:p text:style-name="P2178"><text:span text:style-name="T2179">□</text:span><text:span text:style-name="T2180"><text:tab/></text:span><text:span text:style-name="T2181">□</text:span><text:span text:style-name="T2182"><text:tab/></text:span><text:span text:style-name="T2183">□</text:span><text:span text:style-name="T2184"><text:tab/></text:span><text:span text:style-name="T2185">□</text:span><text:span text:style-name="T2186"><text:tab/></text:span><text:span text:style-name="T2187">□</text:span><text:span text:style-name="T2188"><text:tab/></text:span><text:span text:style-name="T2189">□</text:span><text:span text:style-name="T2190"><text:tab/></text:span><text:span text:style-name="T2191">□</text:span></text:p>
        <text:p text:style-name="P2192"/>
        <text:p text:style-name="P2193"/>
        <text:p text:style-name="P2194"><text:span text:style-name="T2195">□</text:span><text:span text:style-name="T2196"><text:tab/></text:span><text:span text:style-name="T2197">□</text:span><text:span text:style-name="T2198"><text:tab/></text:span><text:span text:style-name="T2199">□</text:span><text:span text:style-name="T2200"><text:tab/></text:span><text:span text:style-name="T2201">□</text:span><text:span text:style-name="T2202"><text:tab/></text:span><text:span text:style-name="T2203">□</text:span><text:span text:style-name="T2204"><text:tab/></text:span><text:span text:style-name="T2205">□</text:span><text:span text:style-name="T2206"><text:tab/></text:span><text:span text:style-name="T2207">□</text:span></text:p>
        <text:p text:style-name="P2208"/>
        <text:p text:style-name="P2209"/>
        <text:p text:style-name="P2210"><text:span text:style-name="T2211">□</text:span><text:span text:style-name="T2212"><text:tab/></text:span><text:span text:style-name="T2213">□</text:span><text:span text:style-name="T2214"><text:tab/></text:span><text:span text:style-name="T2215">□</text:span><text:span text:style-name="T2216"><text:tab/></text:span><text:span text:style-name="T2217">□</text:span><text:span text:style-name="T2218"><text:tab/></text:span><text:span text:style-name="T2219">□</text:span><text:span text:style-name="T2220"><text:tab/></text:span><text:span text:style-name="T2221">□</text:span><text:span text:style-name="T2222"><text:tab/></text:span><text:span text:style-name="T2223">□</text:span></text:p>
        <text:p text:style-name="P2224"/>
        <text:p text:style-name="P2225"/>
        <text:p text:style-name="P2226"><text:span text:style-name="T2227">□</text:span><text:span text:style-name="T2228"><text:tab/></text:span><text:span text:style-name="T2229">□</text:span><text:span text:style-name="T2230"><text:tab/></text:span><text:span text:style-name="T2231">□</text:span><text:span text:style-name="T2232"><text:tab/></text:span><text:span text:style-name="T2233">□</text:span><text:span text:style-name="T2234"><text:tab/></text:span><text:span text:style-name="T2235">□</text:span><text:span text:style-name="T2236"><text:tab/></text:span><text:span text:style-name="T2237">□</text:span><text:span text:style-name="T2238"><text:tab/></text:span><text:span text:style-name="T2239">□</text:span></text:p>
      </text:section>
      <text:section text:name="Sect17" text:style-name="S17">
        <text:soft-page-break/>
        <text:p text:style-name="P2240"><text:span text:style-name="T2241">59-1.</text:span><text:span text:style-name="T2242"><text:s/></text:span><text:span text:style-name="T2243">工廠登記</text:span><text:span text:style-name="T2244"><text:tab/></text:span><text:span text:style-name="T2245">□</text:span><text:span text:style-name="T2246"><text:tab/></text:span><text:span text:style-name="T2247">□</text:span><text:span text:style-name="T2248"><text:tab/></text:span><text:span text:style-name="T2249">□</text:span><text:span text:style-name="T2250"><text:tab/></text:span><text:span text:style-name="T2251">□</text:span><text:span text:style-name="T2252"><text:tab/></text:span><text:span text:style-name="T2253">□</text:span><text:span text:style-name="T2254"><text:tab/></text:span><text:span text:style-name="T2255">□</text:span><text:span text:style-name="T2256"><text:tab/></text:span><text:span text:style-name="T2257">□</text:span></text:p>
        <text:p text:style-name="P2258"><text:span text:style-name="T2259">59-2.</text:span><text:span text:style-name="T2260"><text:s/></text:span><text:span text:style-name="T2261">財團法人業務監督、績效評估</text:span><text:span text:style-name="T2262"><text:tab/></text:span><text:span text:style-name="T2263">□</text:span><text:span text:style-name="T2264"><text:tab/></text:span><text:span text:style-name="T2265">□</text:span><text:span text:style-name="T2266"><text:tab/></text:span><text:span text:style-name="T2267">□</text:span><text:span text:style-name="T2268"><text:tab/></text:span><text:span text:style-name="T2269">□</text:span><text:span text:style-name="T2270"><text:tab/></text:span><text:span text:style-name="T2271">□</text:span><text:span text:style-name="T2272"><text:tab/></text:span><text:span text:style-name="T2273">□</text:span><text:span text:style-name="T2274"><text:tab/></text:span><text:span text:style-name="T2275">□</text:span></text:p>
        <text:p text:style-name="P2276"><text:span text:style-name="T2277">59-3.</text:span><text:span text:style-name="T2278"><text:s/></text:span><text:span text:style-name="T2279">商業登記</text:span><text:span text:style-name="T2280"><text:tab/></text:span><text:span text:style-name="T2281">□</text:span><text:span text:style-name="T2282"><text:tab/></text:span><text:span text:style-name="T2283">□</text:span><text:span text:style-name="T2284"><text:tab/></text:span><text:span text:style-name="T2285">□</text:span><text:span text:style-name="T2286"><text:tab/></text:span><text:span text:style-name="T2287">□</text:span><text:span text:style-name="T2288"><text:tab/></text:span><text:span text:style-name="T2289">□</text:span><text:span text:style-name="T2290"><text:tab/></text:span><text:span text:style-name="T2291">□</text:span><text:span text:style-name="T2292"><text:tab/></text:span><text:span text:style-name="T2293">□</text:span></text:p>
        <text:p text:style-name="P2294"><text:span text:style-name="T2295">59-4.</text:span><text:span text:style-name="T2296"><text:s/></text:span><text:span text:style-name="T2297">公司登記</text:span><text:span text:style-name="T2298"><text:tab/></text:span><text:span text:style-name="T2299">□</text:span><text:span text:style-name="T2300"><text:tab/></text:span><text:span text:style-name="T2301">□</text:span><text:span text:style-name="T2302"><text:tab/></text:span><text:span text:style-name="T2303">□</text:span><text:span text:style-name="T2304"><text:tab/></text:span><text:span text:style-name="T2305">□</text:span><text:span text:style-name="T2306"><text:tab/></text:span><text:span text:style-name="T2307">□</text:span><text:span text:style-name="T2308"><text:tab/></text:span><text:span text:style-name="T2309">□</text:span><text:span text:style-name="T2310"><text:tab/></text:span><text:span text:style-name="T2311">□</text:span></text:p>
        <text:p text:style-name="P2312"><text:span text:style-name="T2313">59-5.</text:span><text:span text:style-name="T2314"><text:s/></text:span><text:span text:style-name="T2315">特定目的事業管理</text:span><text:span text:style-name="T2316"><text:tab/></text:span><text:span text:style-name="T2317">□</text:span><text:span text:style-name="T2318"><text:tab/></text:span><text:span text:style-name="T2319">□</text:span><text:span text:style-name="T2320"><text:tab/></text:span><text:span text:style-name="T2321">□</text:span><text:span text:style-name="T2322"><text:tab/></text:span><text:span text:style-name="T2323">□</text:span><text:span text:style-name="T2324"><text:tab/></text:span><text:span text:style-name="T2325">□</text:span><text:span text:style-name="T2326"><text:tab/></text:span><text:span text:style-name="T2327">□</text:span><text:span text:style-name="T2328"><text:tab/></text:span><text:span text:style-name="T2329">□</text:span></text:p>
        <text:p text:style-name="P2330"><text:span text:style-name="T2331">59-6.</text:span><text:span text:style-name="T2332"><text:s/></text:span><text:span text:style-name="T2333">攤販管理</text:span><text:span text:style-name="T2334"><text:tab/></text:span><text:span text:style-name="T2335">□</text:span><text:span text:style-name="T2336"><text:tab/></text:span><text:span text:style-name="T2337">□</text:span><text:span text:style-name="T2338"><text:tab/></text:span><text:span text:style-name="T2339">□</text:span><text:span text:style-name="T2340"><text:tab/></text:span><text:span text:style-name="T2341">□</text:span><text:span text:style-name="T2342"><text:tab/></text:span><text:span text:style-name="T2343">□</text:span><text:span text:style-name="T2344"><text:tab/></text:span><text:span text:style-name="T2345">□</text:span><text:span text:style-name="T2346"><text:tab/></text:span><text:span text:style-name="T2347">□</text:span></text:p>
        <text:p text:style-name="P2348"><text:span text:style-name="T2349">59-7.</text:span><text:span text:style-name="T2350"><text:s/></text:span><text:span text:style-name="T2351">公司名稱及所營事業預查</text:span><text:span text:style-name="T2352"><text:tab/></text:span><text:span text:style-name="T2353">□</text:span><text:span text:style-name="T2354"><text:tab/></text:span><text:span text:style-name="T2355">□</text:span><text:span text:style-name="T2356"><text:tab/></text:span><text:span text:style-name="T2357">□</text:span><text:span text:style-name="T2358"><text:tab/></text:span><text:span text:style-name="T2359">□</text:span><text:span text:style-name="T2360"><text:tab/></text:span><text:span text:style-name="T2361">□</text:span><text:span text:style-name="T2362"><text:tab/></text:span><text:span text:style-name="T2363">□</text:span><text:span text:style-name="T2364"><text:tab/></text:span><text:span text:style-name="T2365">□</text:span></text:p>
        <text:p text:style-name="P2366"><text:span text:style-name="T2367">59-8.</text:span><text:span text:style-name="T2368"><text:s/></text:span><text:span text:style-name="T2369">公</text:span><text:span text:style-name="T2370">示查詢</text:span><text:span text:style-name="T2371"><text:tab/></text:span><text:span text:style-name="T2372">□</text:span><text:span text:style-name="T2373"><text:tab/></text:span><text:span text:style-name="T2374">□</text:span><text:span text:style-name="T2375"><text:tab/></text:span><text:span text:style-name="T2376">□</text:span><text:span text:style-name="T2377"><text:tab/></text:span><text:span text:style-name="T2378">□</text:span><text:span text:style-name="T2379"><text:tab/></text:span><text:span text:style-name="T2380">□</text:span><text:span text:style-name="T2381"><text:tab/></text:span><text:span text:style-name="T2382">□</text:span><text:span text:style-name="T2383"><text:tab/></text:span><text:span text:style-name="T2384">□</text:span></text:p>
      </text:section>
      <text:soft-page-break/>
      <text:p text:style-name="P2385"><text:span text:style-name="T2389">柒</text:span><text:span text:style-name="T2390">、</text:span><text:span text:style-name="T2391">以下題目在請教您個人於採用電子化跨機關資料交換後的</text:span><text:span text:style-name="T2392">滿意程</text:span><text:span text:style-name="T2393">度</text:span><text:span text:style-name="T2394">。</text:span><text:span text:style-name="T2395">請依您</text:span><text:span text:style-name="T2396"><text:s/></text:span><text:span text:style-name="T2397">的感受，在右邊勾選一個最適合您的答案。</text:span></text:p>
      <text:p text:style-name="P2398"><draw:g draw:z-index="251667456" draw:name="Group 172" draw:id="id199" draw:style-name="a184" text:anchor-type="paragraph"><svg:title/><svg:desc/><draw:g draw:name="Group 173" draw:id="id179"><svg:title/><svg:desc/><draw:custom-shape svg:x="6.75069in" svg:y="0.00833in" svg:width="0.08472in" svg:height="1.5in" draw:id="id177" draw:style-name="a166" draw:name="Rectangle 174"><svg:title/><svg:desc/><draw:enhanced-geometry draw:type="non-primitive" svg:viewBox="0 0 21600 21600" draw:enhanced-path="M 0 0 L 21600 0 21600 21600 0 21600 Z N"/></draw:custom-shape><draw:custom-shape svg:x="7.01806in" svg:y="0.00833in" svg:width="0.07431in" svg:height="1.5in" draw:id="id178" draw:style-name="a167" draw:name="Rectangle 175"><svg:title/><svg:desc/><draw:enhanced-geometry draw:type="non-primitive" svg:viewBox="0 0 21600 21600" draw:enhanced-path="M 0 0 L 21600 0 21600 21600 0 21600 Z N"/></draw:custom-shape></draw:g><draw:custom-shape svg:x="6.83542in" svg:y="0.00833in" svg:width="0.18194in" svg:height="0.25in" draw:id="id180" draw:style-name="a168" draw:name="Rectangle 176"><svg:title/><svg:desc/><draw:enhanced-geometry draw:type="non-primitive" svg:viewBox="0 0 21600 21600" draw:enhanced-path="M 0 0 L 21600 0 21600 21600 0 21600 Z N"/></draw:custom-shape><draw:custom-shape svg:x="6.83542in" svg:y="0.25833in" svg:width="0.18194in" svg:height="0.25in" draw:id="id181" draw:style-name="a169" draw:name="Rectangle 177"><svg:title/><svg:desc/><draw:enhanced-geometry draw:type="non-primitive" svg:viewBox="0 0 21600 21600" draw:enhanced-path="M 0 0 L 21600 0 21600 21600 0 21600 Z N"/></draw:custom-shape><draw:custom-shape svg:x="6.83542in" svg:y="0.50833in" svg:width="0.18194in" svg:height="0.25in" draw:id="id182" draw:style-name="a170" draw:name="Rectangle 178"><svg:title/><svg:desc/><draw:enhanced-geometry draw:type="non-primitive" svg:viewBox="0 0 21600 21600" draw:enhanced-path="M 0 0 L 21600 0 21600 21600 0 21600 Z N"/></draw:custom-shape><draw:custom-shape svg:x="6.83542in" svg:y="0.75833in" svg:width="0.18194in" svg:height="0.25in" draw:id="id183" draw:style-name="a171" draw:name="Rectangle 179"><svg:title/><svg:desc/><draw:enhanced-geometry draw:type="non-primitive" svg:viewBox="0 0 21600 21600" draw:enhanced-path="M 0 0 L 21600 0 21600 21600 0 21600 Z N"/></draw:custom-shape><draw:custom-shape svg:x="6.83542in" svg:y="1.00833in" svg:width="0.18194in" svg:height="0.25in" draw:id="id184" draw:style-name="a172" draw:name="Rectangle 180"><svg:title/><svg:desc/><draw:enhanced-geometry draw:type="non-primitive" svg:viewBox="0 0 21600 21600" draw:enhanced-path="M 0 0 L 21600 0 21600 21600 0 21600 Z N"/></draw:custom-shape><draw:custom-shape svg:x="6.83542in" svg:y="1.25833in" svg:width="0.18194in" svg:height="0.25in" draw:id="id185" draw:style-name="a173" draw:name="Rectangle 181"><svg:title/><svg:desc/><draw:enhanced-geometry draw:type="non-primitive" svg:viewBox="0 0 21600 21600" draw:enhanced-path="M 0 0 L 21600 0 21600 21600 0 21600 Z N"/></draw:custom-shape><draw:g draw:name="Group 182" draw:id="id188"><svg:title/><svg:desc/><draw:custom-shape svg:x="6.76389in" svg:y="1.50833in" svg:width="0.32917in" svg:height="0.5in" draw:id="id186" draw:style-name="a174" draw:name="Freeform 183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1.50833in" svg:width="0.075in" svg:height="0.25in" draw:id="id187" draw:style-name="a175" draw:name="Rectangle 184"><svg:title/><svg:desc/><draw:enhanced-geometry draw:type="non-primitive" svg:viewBox="0 0 21600 21600" draw:enhanced-path="M 0 0 L 21600 0 21600 21600 0 21600 Z N"/></draw:custom-shape></draw:g><draw:custom-shape svg:x="6.83542in" svg:y="1.50833in" svg:width="0.18194in" svg:height="0.25in" draw:id="id189" draw:style-name="a176" draw:name="Rectangle 185"><svg:title/><svg:desc/><draw:enhanced-geometry draw:type="non-primitive" svg:viewBox="0 0 21600 21600" draw:enhanced-path="M 0 0 L 21600 0 21600 21600 0 21600 Z N"/></draw:custom-shape><draw:g draw:name="Group 186" draw:id="id192"><svg:title/><svg:desc/><draw:custom-shape svg:x="6.76389in" svg:y="2.00833in" svg:width="0.32917in" svg:height="0.5in" draw:id="id190" draw:style-name="a177" draw:name="Freeform 187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2.00833in" svg:width="0.075in" svg:height="0.25in" draw:id="id191" draw:style-name="a178" draw:name="Rectangle 188"><svg:title/><svg:desc/><draw:enhanced-geometry draw:type="non-primitive" svg:viewBox="0 0 21600 21600" draw:enhanced-path="M 0 0 L 21600 0 21600 21600 0 21600 Z N"/></draw:custom-shape></draw:g><draw:custom-shape svg:x="6.83542in" svg:y="2.00833in" svg:width="0.18194in" svg:height="0.25in" draw:id="id193" draw:style-name="a179" draw:name="Rectangle 189"><svg:title/><svg:desc/><draw:enhanced-geometry draw:type="non-primitive" svg:viewBox="0 0 21600 21600" draw:enhanced-path="M 0 0 L 21600 0 21600 21600 0 21600 Z N"/></draw:custom-shape><draw:g draw:name="Group 190" draw:id="id196"><svg:title/><svg:desc/><draw:custom-shape svg:x="6.76389in" svg:y="2.50833in" svg:width="0.32917in" svg:height="0.5in" draw:id="id194" draw:style-name="a180" draw:name="Freeform 191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2.50833in" svg:width="0.075in" svg:height="0.25in" draw:id="id195" draw:style-name="a181" draw:name="Rectangle 192"><svg:title/><svg:desc/><draw:enhanced-geometry draw:type="non-primitive" svg:viewBox="0 0 21600 21600" draw:enhanced-path="M 0 0 L 21600 0 21600 21600 0 21600 Z N"/></draw:custom-shape></draw:g><draw:custom-shape svg:x="6.83542in" svg:y="2.50833in" svg:width="0.18194in" svg:height="0.25in" draw:id="id197" draw:style-name="a182" draw:name="Rectangle 193"><svg:title/><svg:desc/><draw:enhanced-geometry draw:type="non-primitive" svg:viewBox="0 0 21600 21600" draw:enhanced-path="M 0 0 L 21600 0 21600 21600 0 21600 Z N"/></draw:custom-shape><draw:custom-shape svg:x="6.75764in" svg:y="1.50833in" svg:width="0in" svg:height="1.5in" draw:id="id198" draw:style-name="a183" draw:name="Rectangle 194"><svg:title/><svg:desc/><text:p text:style-name="P2399"><text:span text:style-name="T2400"><draw:frame draw:style-name="a185" draw:name="圖片 28" text:anchor-type="as-char" svg:x="0in" svg:y="0in" svg:width="0.01042in" svg:height="1.5in" style:rel-width="scale" style:rel-height="scale"><draw:image xlink:href="media/image12.png" xlink:type="simple" xlink:show="embed" xlink:actuate="onLoad"/><svg:title/><svg:desc/></draw:frame></text:span></text:p><text:p text:style-name="P2401"/><draw:enhanced-geometry draw:type="non-primitive" svg:viewBox="0 0 21600 21600" draw:enhanced-path="M 0 0 L 21600 0 21600 21600 0 21600 Z N"/></draw:custom-shape></draw:g><text:span text:style-name="T2402">非</text:span></text:p>
      <text:p text:style-name="P2403"><text:span text:style-name="T2404">常</text:span><text:span text:style-name="T2405"><text:s text:c="3"/></text:span><text:span text:style-name="T2406"><text:s/></text:span><text:span text:style-name="T2407">很</text:span><text:span text:style-name="T2408"><text:s text:c="27"/></text:span><text:span text:style-name="T2409"><text:s/></text:span><text:span text:style-name="T2410">非</text:span><text:span text:style-name="T2411"><text:s text:c="4"/></text:span><text:span text:style-name="T2412">無</text:span><text:span text:style-name="T2413"><text:s/></text:span><text:span text:style-name="T2414">不</text:span><text:span text:style-name="T2415"><text:s text:c="3"/></text:span><text:span text:style-name="T2416"><text:s/></text:span><text:span text:style-name="T2417">不</text:span><text:span text:style-name="T2418"><text:s text:c="3"/></text:span><text:span text:style-name="T2419"><text:s/></text:span><text:span text:style-name="T2420">不</text:span><text:span text:style-name="T2421"><text:s text:c="11"/></text:span><text:span text:style-name="T2422"><text:s/></text:span><text:span text:style-name="T2423">很</text:span><text:span text:style-name="T2424"><text:s text:c="3"/></text:span><text:span text:style-name="T2425"><text:s/></text:span><text:span text:style-name="T2426">常</text:span><text:span text:style-name="T2427"><text:s text:c="4"/></text:span><text:span text:style-name="T2428">法</text:span><text:span text:style-name="T2429"><text:s/></text:span><text:span text:style-name="T2430">滿</text:span><text:span text:style-name="T2431"><text:s text:c="3"/></text:span><text:span text:style-name="T2432"><text:s/></text:span><text:span text:style-name="T2433">滿</text:span><text:span text:style-name="T2434"><text:s text:c="3"/></text:span><text:span text:style-name="T2435"><text:s/></text:span><text:span text:style-name="T2436">滿</text:span><text:span text:style-name="T2437"><text:s text:c="3"/></text:span><text:span text:style-name="T2438"><text:s/></text:span><text:span text:style-name="T2439">滿</text:span><text:span text:style-name="T2440"><text:s text:c="3"/></text:span><text:span text:style-name="T2441"><text:s/></text:span><text:span text:style-name="T2442">滿</text:span><text:span text:style-name="T2443"><text:s text:c="3"/></text:span><text:span text:style-name="T2444"><text:s/></text:span><text:span text:style-name="T2445">滿</text:span><text:span text:style-name="T2446"><text:s text:c="4"/></text:span><text:span text:style-name="T2447">判</text:span><text:span text:style-name="T2448"><text:s/></text:span><text:span text:style-name="T2449">意</text:span><text:span text:style-name="T2450"><text:s text:c="3"/></text:span><text:span text:style-name="T2451"><text:s/></text:span><text:span text:style-name="T2452">意</text:span><text:span text:style-name="T2453"><text:s text:c="3"/></text:span><text:span text:style-name="T2454"><text:s/></text:span><text:span text:style-name="T2455">意</text:span><text:span text:style-name="T2456"><text:s text:c="3"/></text:span><text:span text:style-name="T2457"><text:s/></text:span><text:span text:style-name="T2458">意</text:span><text:span text:style-name="T2459"><text:s text:c="3"/></text:span><text:span text:style-name="T2460"><text:s/></text:span><text:span text:style-name="T2461">意</text:span><text:span text:style-name="T2462"><text:s text:c="3"/></text:span><text:span text:style-name="T2463"><text:s/></text:span><text:span text:style-name="T2464">意</text:span><text:span text:style-name="T2465"><text:s text:c="4"/></text:span><text:span text:style-name="T2466">斷</text:span></text:p>
      <text:p text:style-name="P2467"><text:span text:style-name="T2468">1 <text:s text:c="4"/></text:span><text:span text:style-name="T2469"><text:s/></text:span><text:span text:style-name="T2470">2 <text:s text:c="4"/></text:span><text:span text:style-name="T2471"><text:s/></text:span><text:span text:style-name="T2472">3 <text:s text:c="4"/></text:span><text:span text:style-name="T2473"><text:s/></text:span><text:span text:style-name="T2474">4 <text:s text:c="4"/></text:span><text:span text:style-name="T2475"><text:s/></text:span><text:span text:style-name="T2476">5 <text:s text:c="4"/></text:span><text:span text:style-name="T2477"><text:s/></text:span><text:span text:style-name="T2478">6</text:span></text:p>
      <text:section text:name="Sect19" text:style-name="S19">
        <text:soft-page-break/>
        <text:p text:style-name="P2479"><text:span text:style-name="T2480">60. <text:s text:c="2"/></text:span><text:span text:style-name="T2481">整體而</text:span><text:span text:style-name="T2482">言，</text:span><text:span text:style-name="T2483">我對</text:span><text:span text:style-name="T2484">採用電子化跨機關資料交換</text:span></text:p>
        <text:p text:style-name="P2485"><text:span text:style-name="T2486">的滿意程度是：</text:span></text:p>
        <text:p text:style-name="P2487"><text:span text:style-name="T2488">61. <text:s text:c="2"/></text:span><text:span text:style-name="T2489">整體而</text:span><text:span text:style-name="T2490">言，</text:span><text:span text:style-name="T2491">我對全國商工行政服務資訊系統</text:span><text:span text:style-name="T2492"><text:s/></text:span><text:span text:style-name="T2493">所能提供業務所需資料的滿意程度是：</text:span></text:p>
        <text:p text:style-name="P2494"><text:span text:style-name="T2495">62. <text:s text:c="2"/></text:span><text:span text:style-name="T2496">整體而</text:span><text:span text:style-name="T2497">言，</text:span><text:span text:style-name="T2498">我對稅務入口網所能提供業務所</text:span><text:span text:style-name="T2499"><text:s/></text:span><text:span text:style-name="T2500">需資料的滿意程度是：</text:span></text:p>
        <text:soft-page-break/>
        <text:p text:style-name="P2501"><text:span text:style-name="T2502">□</text:span><text:span text:style-name="T2503"><text:tab/></text:span><text:span text:style-name="T2504">□</text:span><text:span text:style-name="T2505"><text:tab/></text:span><text:span text:style-name="T2506">□</text:span><text:span text:style-name="T2507"><text:tab/></text:span><text:span text:style-name="T2508">□</text:span><text:span text:style-name="T2509"><text:tab/></text:span><text:span text:style-name="T2510">□</text:span><text:span text:style-name="T2511"><text:tab/></text:span><text:span text:style-name="T2512">□</text:span><text:span text:style-name="T2513"><text:tab/></text:span><text:span text:style-name="T2514">□</text:span></text:p>
        <text:p text:style-name="P2515"/>
        <text:p text:style-name="P2516"/>
        <text:p text:style-name="P2517"><text:span text:style-name="T2518">□</text:span><text:span text:style-name="T2519"><text:tab/></text:span><text:span text:style-name="T2520">□</text:span><text:span text:style-name="T2521"><text:tab/></text:span><text:span text:style-name="T2522">□</text:span><text:span text:style-name="T2523"><text:tab/></text:span><text:span text:style-name="T2524">□</text:span><text:span text:style-name="T2525"><text:tab/></text:span><text:span text:style-name="T2526">□</text:span><text:span text:style-name="T2527"><text:tab/></text:span><text:span text:style-name="T2528">□</text:span><text:span text:style-name="T2529"><text:tab/></text:span><text:span text:style-name="T2530">□</text:span></text:p>
        <text:p text:style-name="P2531"/>
        <text:p text:style-name="P2532"/>
        <text:p text:style-name="P2533"><text:span text:style-name="T2534">□</text:span><text:span text:style-name="T2535"><text:tab/></text:span><text:span text:style-name="T2536">□</text:span><text:span text:style-name="T2537"><text:tab/></text:span><text:span text:style-name="T2538">□</text:span><text:span text:style-name="T2539"><text:tab/></text:span><text:span text:style-name="T2540">□</text:span><text:span text:style-name="T2541"><text:tab/></text:span><text:span text:style-name="T2542">□</text:span><text:span text:style-name="T2543"><text:tab/></text:span><text:span text:style-name="T2544">□</text:span><text:span text:style-name="T2545"><text:tab/></text:span><text:span text:style-name="T2546">□</text:span></text:p>
      </text:section>
      <text:section text:name="Sect20" text:style-name="S20">
        <text:p text:style-name="P2547"/>
        <text:p text:style-name="P2548"/>
        <text:p text:style-name="P2549"/>
        <text:p text:style-name="P2550"><text:span text:style-name="T2551">捌</text:span><text:span text:style-name="T2552">、</text:span><text:span text:style-name="T2553">以下題目在請教您個人使用</text:span><text:span text:style-name="T2554">全國商工行政服務資訊系統</text:span><text:span text:style-name="T2555">後對</text:span><text:span text:style-name="T2556">於</text:span><text:span text:style-name="T2557">系統目的達成</text:span></text:p>
        <text:p text:style-name="P2558"><draw:g draw:z-index="251668480" draw:name="Group 195" draw:id="id236" draw:style-name="a216" text:anchor-type="paragraph"><svg:title/><svg:desc/><draw:g draw:name="Group 196" draw:id="id202"><svg:title/><svg:desc/><draw:custom-shape svg:x="6.75069in" svg:y="0.26597in" svg:width="0.34236in" svg:height="1.75in" draw:id="id200" draw:style-name="a186" draw:name="Freeform 197"><svg:title/><svg:desc/><draw:enhanced-geometry draw:type="non-primitive" svg:viewBox="0 0 493 2520" draw:enhanced-path="M 0 2520 L 122 2520 122 2520 122 360 493 360 493 360 493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"/><draw:equation draw:name="f7" draw:formula="?f4 / 2520"/><draw:equation draw:name="f8" draw:formula="0 * ?f5 / 493"/><draw:equation draw:name="f9" draw:formula="2520 * ?f4 / 2520"/><draw:equation draw:name="f10" draw:formula="122 * ?f5 / 493"/><draw:equation draw:name="f11" draw:formula="360 * ?f4 / 2520"/><draw:equation draw:name="f12" draw:formula="493 * ?f5 / 493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806in" svg:y="0.51597in" svg:width="0.075in" svg:height="1.5in" draw:id="id201" draw:style-name="a187" draw:name="Rectangle 198"><svg:title/><svg:desc/><draw:enhanced-geometry draw:type="non-primitive" svg:viewBox="0 0 21600 21600" draw:enhanced-path="M 0 0 L 21600 0 21600 21600 0 21600 Z N"/></draw:custom-shape></draw:g><draw:custom-shape svg:x="6.83542in" svg:y="0.51597in" svg:width="0.18194in" svg:height="0.25in" draw:id="id203" draw:style-name="a188" draw:name="Rectangle 199"><svg:title/><svg:desc/><draw:enhanced-geometry draw:type="non-primitive" svg:viewBox="0 0 21600 21600" draw:enhanced-path="M 0 0 L 21600 0 21600 21600 0 21600 Z N"/></draw:custom-shape><draw:custom-shape svg:x="6.83542in" svg:y="0.76597in" svg:width="0.18194in" svg:height="0.25in" draw:id="id204" draw:style-name="a189" draw:name="Rectangle 200"><svg:title/><svg:desc/><draw:enhanced-geometry draw:type="non-primitive" svg:viewBox="0 0 21600 21600" draw:enhanced-path="M 0 0 L 21600 0 21600 21600 0 21600 Z N"/></draw:custom-shape><draw:custom-shape svg:x="6.83542in" svg:y="1.01597in" svg:width="0.18194in" svg:height="0.25in" draw:id="id205" draw:style-name="a190" draw:name="Rectangle 201"><svg:title/><svg:desc/><draw:enhanced-geometry draw:type="non-primitive" svg:viewBox="0 0 21600 21600" draw:enhanced-path="M 0 0 L 21600 0 21600 21600 0 21600 Z N"/></draw:custom-shape><draw:custom-shape svg:x="6.83542in" svg:y="1.26597in" svg:width="0.18194in" svg:height="0.25in" draw:id="id206" draw:style-name="a191" draw:name="Rectangle 202"><svg:title/><svg:desc/><draw:enhanced-geometry draw:type="non-primitive" svg:viewBox="0 0 21600 21600" draw:enhanced-path="M 0 0 L 21600 0 21600 21600 0 21600 Z N"/></draw:custom-shape><draw:custom-shape svg:x="6.83542in" svg:y="1.51597in" svg:width="0.18194in" svg:height="0.25in" draw:id="id207" draw:style-name="a192" draw:name="Rectangle 203"><svg:title/><svg:desc/><draw:enhanced-geometry draw:type="non-primitive" svg:viewBox="0 0 21600 21600" draw:enhanced-path="M 0 0 L 21600 0 21600 21600 0 21600 Z N"/></draw:custom-shape><draw:custom-shape svg:x="6.83542in" svg:y="1.76597in" svg:width="0.18194in" svg:height="0.25in" draw:id="id208" draw:style-name="a193" draw:name="Rectangle 204"><svg:title/><svg:desc/><draw:enhanced-geometry draw:type="non-primitive" svg:viewBox="0 0 21600 21600" draw:enhanced-path="M 0 0 L 21600 0 21600 21600 0 21600 Z N"/></draw:custom-shape><draw:g draw:name="Group 205" draw:id="id211"><svg:title/><svg:desc/><draw:custom-shape svg:x="6.75069in" svg:y="2.01597in" svg:width="0.34236in" svg:height="0.75in" draw:id="id209" draw:style-name="a194" draw:name="Freeform 206"><svg:title/><svg:desc/><draw:enhanced-geometry draw:type="non-primitive" svg:viewBox="0 0 493 1080" draw:enhanced-path="M 0 1080 L 493 1080 493 360 493 360 122 360 122 0 122 0 0 0 0 108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"/><draw:equation draw:name="f7" draw:formula="?f4 / 1080"/><draw:equation draw:name="f8" draw:formula="0 * ?f5 / 493"/><draw:equation draw:name="f9" draw:formula="1080 * ?f4 / 1080"/><draw:equation draw:name="f10" draw:formula="493 * ?f5 / 493"/><draw:equation draw:name="f11" draw:formula="360 * ?f4 / 1080"/><draw:equation draw:name="f12" draw:formula="122 * ?f5 / 493"/><draw:equation draw:name="f13" draw:formula="0 * ?f4 / 108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01806in" svg:y="2.01597in" svg:width="0.075in" svg:height="0.25in" draw:id="id210" draw:style-name="a195" draw:name="Rectangle 207"><svg:title/><svg:desc/><draw:enhanced-geometry draw:type="non-primitive" svg:viewBox="0 0 21600 21600" draw:enhanced-path="M 0 0 L 21600 0 21600 21600 0 21600 Z N"/></draw:custom-shape></draw:g><draw:custom-shape svg:x="6.83542in" svg:y="2.01597in" svg:width="0.18194in" svg:height="0.25in" draw:id="id212" draw:style-name="a196" draw:name="Rectangle 208"><svg:title/><svg:desc/><draw:enhanced-geometry draw:type="non-primitive" svg:viewBox="0 0 21600 21600" draw:enhanced-path="M 0 0 L 21600 0 21600 21600 0 21600 Z N"/></draw:custom-shape><draw:custom-shape svg:x="7.01806in" svg:y="2.76597in" svg:width="0.075in" svg:height="0.25in" draw:id="id213" draw:style-name="a197" draw:name="Rectangle 209"><svg:title/><svg:desc/><draw:enhanced-geometry draw:type="non-primitive" svg:viewBox="0 0 21600 21600" draw:enhanced-path="M 0 0 L 21600 0 21600 21600 0 21600 Z N"/></draw:custom-shape><draw:custom-shape svg:x="6.76389in" svg:y="2.76597in" svg:width="0.07153in" svg:height="0.25in" draw:id="id214" draw:style-name="a198" draw:name="Rectangle 210"><svg:title/><svg:desc/><draw:enhanced-geometry draw:type="non-primitive" svg:viewBox="0 0 21600 21600" draw:enhanced-path="M 0 0 L 21600 0 21600 21600 0 21600 Z N"/></draw:custom-shape><draw:custom-shape svg:x="6.83542in" svg:y="2.76597in" svg:width="0.18194in" svg:height="0.25in" draw:id="id215" draw:style-name="a199" draw:name="Rectangle 211"><svg:title/><svg:desc/><draw:enhanced-geometry draw:type="non-primitive" svg:viewBox="0 0 21600 21600" draw:enhanced-path="M 0 0 L 21600 0 21600 21600 0 21600 Z N"/></draw:custom-shape><draw:g draw:name="Group 212" draw:id="id218"><svg:title/><svg:desc/><draw:custom-shape svg:x="6.76389in" svg:y="3.01597in" svg:width="0.32917in" svg:height="0.5in" draw:id="id216" draw:style-name="a200" draw:name="Freeform 213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3.01597in" svg:width="0.075in" svg:height="0.25in" draw:id="id217" draw:style-name="a201" draw:name="Rectangle 214"><svg:title/><svg:desc/><draw:enhanced-geometry draw:type="non-primitive" svg:viewBox="0 0 21600 21600" draw:enhanced-path="M 0 0 L 21600 0 21600 21600 0 21600 Z N"/></draw:custom-shape></draw:g><draw:custom-shape svg:x="6.83542in" svg:y="3.01597in" svg:width="0.18194in" svg:height="0.25in" draw:id="id219" draw:style-name="a202" draw:name="Rectangle 215"><svg:title/><svg:desc/><draw:enhanced-geometry draw:type="non-primitive" svg:viewBox="0 0 21600 21600" draw:enhanced-path="M 0 0 L 21600 0 21600 21600 0 21600 Z N"/></draw:custom-shape><draw:g draw:name="Group 216" draw:id="id222"><svg:title/><svg:desc/><draw:custom-shape svg:x="6.76389in" svg:y="3.51597in" svg:width="0.32917in" svg:height="0.5in" draw:id="id220" draw:style-name="a203" draw:name="Freeform 217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3.51597in" svg:width="0.075in" svg:height="0.25in" draw:id="id221" draw:style-name="a204" draw:name="Rectangle 218"><svg:title/><svg:desc/><draw:enhanced-geometry draw:type="non-primitive" svg:viewBox="0 0 21600 21600" draw:enhanced-path="M 0 0 L 21600 0 21600 21600 0 21600 Z N"/></draw:custom-shape></draw:g><draw:custom-shape svg:x="6.83542in" svg:y="3.51597in" svg:width="0.18194in" svg:height="0.25in" draw:id="id223" draw:style-name="a205" draw:name="Rectangle 219"><svg:title/><svg:desc/><draw:enhanced-geometry draw:type="non-primitive" svg:viewBox="0 0 21600 21600" draw:enhanced-path="M 0 0 L 21600 0 21600 21600 0 21600 Z N"/></draw:custom-shape><draw:g draw:name="Group 220" draw:id="id226"><svg:title/><svg:desc/><draw:custom-shape svg:x="6.76389in" svg:y="4.01597in" svg:width="0.32917in" svg:height="0.5in" draw:id="id224" draw:style-name="a206" draw:name="Freeform 221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4.01597in" svg:width="0.075in" svg:height="0.25in" draw:id="id225" draw:style-name="a207" draw:name="Rectangle 222"><svg:title/><svg:desc/><draw:enhanced-geometry draw:type="non-primitive" svg:viewBox="0 0 21600 21600" draw:enhanced-path="M 0 0 L 21600 0 21600 21600 0 21600 Z N"/></draw:custom-shape></draw:g><draw:custom-shape svg:x="6.83542in" svg:y="4.01597in" svg:width="0.18194in" svg:height="0.25in" draw:id="id227" draw:style-name="a208" draw:name="Rectangle 223"><svg:title/><svg:desc/><draw:enhanced-geometry draw:type="non-primitive" svg:viewBox="0 0 21600 21600" draw:enhanced-path="M 0 0 L 21600 0 21600 21600 0 21600 Z N"/></draw:custom-shape><draw:g draw:name="Group 224" draw:id="id230"><svg:title/><svg:desc/><draw:custom-shape svg:x="6.76389in" svg:y="4.51597in" svg:width="0.32917in" svg:height="0.5in" draw:id="id228" draw:style-name="a209" draw:name="Freeform 225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4.51597in" svg:width="0.075in" svg:height="0.25in" draw:id="id229" draw:style-name="a210" draw:name="Rectangle 226"><svg:title/><svg:desc/><draw:enhanced-geometry draw:type="non-primitive" svg:viewBox="0 0 21600 21600" draw:enhanced-path="M 0 0 L 21600 0 21600 21600 0 21600 Z N"/></draw:custom-shape></draw:g><draw:custom-shape svg:x="6.83542in" svg:y="4.51597in" svg:width="0.18194in" svg:height="0.25in" draw:id="id231" draw:style-name="a211" draw:name="Rectangle 227"><svg:title/><svg:desc/><draw:enhanced-geometry draw:type="non-primitive" svg:viewBox="0 0 21600 21600" draw:enhanced-path="M 0 0 L 21600 0 21600 21600 0 21600 Z N"/></draw:custom-shape><draw:custom-shape svg:x="7.01806in" svg:y="5.01597in" svg:width="0.075in" svg:height="0.25in" draw:id="id232" draw:style-name="a212" draw:name="Rectangle 228"><svg:title/><svg:desc/><draw:enhanced-geometry draw:type="non-primitive" svg:viewBox="0 0 21600 21600" draw:enhanced-path="M 0 0 L 21600 0 21600 21600 0 21600 Z N"/></draw:custom-shape><draw:custom-shape svg:x="6.76389in" svg:y="5.01597in" svg:width="0.07153in" svg:height="0.25in" draw:id="id233" draw:style-name="a213" draw:name="Rectangle 229"><svg:title/><svg:desc/><draw:enhanced-geometry draw:type="non-primitive" svg:viewBox="0 0 21600 21600" draw:enhanced-path="M 0 0 L 21600 0 21600 21600 0 21600 Z N"/></draw:custom-shape><draw:custom-shape svg:x="6.83542in" svg:y="5.01597in" svg:width="0.18194in" svg:height="0.25in" draw:id="id234" draw:style-name="a214" draw:name="Rectangle 230"><svg:title/><svg:desc/><draw:enhanced-geometry draw:type="non-primitive" svg:viewBox="0 0 21600 21600" draw:enhanced-path="M 0 0 L 21600 0 21600 21600 0 21600 Z N"/></draw:custom-shape><draw:custom-shape svg:x="6.75764in" svg:y="2.76597in" svg:width="0in" svg:height="2.5in" draw:id="id235" draw:style-name="a215" draw:name="Rectangle 231"><svg:title/><svg:desc/><text:p text:style-name="P2559"><text:span text:style-name="T2560"><draw:frame draw:style-name="a217" draw:name="圖片 30" text:anchor-type="as-char" svg:x="0in" svg:y="0in" svg:width="0.01042in" svg:height="2.47917in" style:rel-width="scale" style:rel-height="scale"><draw:image xlink:href="media/image13.png" xlink:type="simple" xlink:show="embed" xlink:actuate="onLoad"/><svg:title/><svg:desc/></draw:frame></text:span></text:p><text:p text:style-name="P2561"/><draw:enhanced-geometry draw:type="non-primitive" svg:viewBox="0 0 21600 21600" draw:enhanced-path="M 0 0 L 21600 0 21600 21600 0 21600 Z N"/></draw:custom-shape></draw:g><text:span text:style-name="T2562">度</text:span><text:span text:style-name="T2563">的看法。請依您對該目標達成程度</text:span><text:span text:style-name="T2564">，</text:span><text:span text:style-name="T2565">在右邊勾選一個最適合您的答案。</text:span><text:span text:style-name="T2566"><text:s/></text:span><text:span text:style-name="T2567">大</text:span></text:p>
      </text:section>
      <text:section text:name="Sect21" text:style-name="S21">
        <text:soft-page-break/>
        <text:p text:style-name="P2568">完<text:s/>全<text:s/>沒<text:s/>達<text:s/>到</text:p>
        <text:p text:style-name="P2569">1</text:p>
        <text:p text:style-name="P2570"><text:span text:style-name="T2571">63. <text:s text:c="2"/></text:span><text:span text:style-name="T2572">在</text:span><text:span text:style-name="T2573">全國商工行政服務資訊系統</text:span><text:span text:style-name="T2574">中</text:span><text:span text:style-name="T2575">，</text:span><text:span text:style-name="T2576">線上資料</text:span></text:p>
        <text:p text:style-name="P2577"><text:span text:style-name="T2578">庫的使</text:span><text:span text:style-name="T2579">用，</text:span><text:span text:style-name="T2580">可以幫助組織更容易達成下列的</text:span><text:span text:style-name="T2581"><text:s/></text:span><text:span text:style-name="T2582">政策目標：</text:span></text:p>
        <text:soft-page-break/>
        <text:p text:style-name="P2583"><text:span text:style-name="T2584">部</text:span><text:span text:style-name="T2585"><text:s text:c="19"/></text:span><text:span text:style-name="T2586"><text:s/></text:span><text:span text:style-name="T2587">大</text:span></text:p>
        <text:p text:style-name="P2588"><text:span text:style-name="T2589">分</text:span><text:span text:style-name="T2590"><text:s text:c="19"/></text:span><text:span text:style-name="T2591"><text:s/></text:span><text:span text:style-name="T2592">部</text:span><text:span text:style-name="T2593"><text:s text:c="3"/></text:span><text:span text:style-name="T2594"><text:s/></text:span><text:span text:style-name="T2595">完</text:span><text:span text:style-name="T2596"><text:s text:c="4"/></text:span><text:span text:style-name="T2597">無</text:span><text:span text:style-name="T2598"><text:s/></text:span><text:span text:style-name="T2599">沒</text:span><text:span text:style-name="T2600"><text:s text:c="3"/></text:span><text:span text:style-name="T2601"><text:s/></text:span><text:span text:style-name="T2602">沒</text:span><text:span text:style-name="T2603"><text:s text:c="11"/></text:span><text:span text:style-name="T2604"><text:s/></text:span><text:span text:style-name="T2605">分</text:span><text:span text:style-name="T2606"><text:s text:c="3"/></text:span><text:span text:style-name="T2607"><text:s/></text:span><text:span text:style-name="T2608">全</text:span><text:span text:style-name="T2609"><text:s text:c="4"/></text:span><text:span text:style-name="T2610">法</text:span><text:span text:style-name="T2611"><text:s/></text:span><text:span text:style-name="T2612">達</text:span><text:span text:style-name="T2613"><text:s text:c="3"/></text:span><text:span text:style-name="T2614"><text:s/></text:span><text:span text:style-name="T2615">達</text:span><text:span text:style-name="T2616"><text:s text:c="3"/></text:span><text:span text:style-name="T2617"><text:s/></text:span><text:span text:style-name="T2618">達</text:span><text:span text:style-name="T2619"><text:s text:c="3"/></text:span><text:span text:style-name="T2620"><text:s/></text:span><text:span text:style-name="T2621">達</text:span><text:span text:style-name="T2622"><text:s text:c="3"/></text:span><text:span text:style-name="T2623"><text:s/></text:span><text:span text:style-name="T2624">達</text:span><text:span text:style-name="T2625"><text:s text:c="4"/></text:span><text:span text:style-name="T2626">判</text:span><text:span text:style-name="T2627"><text:s/></text:span><text:span text:style-name="T2628">到</text:span><text:span text:style-name="T2629"><text:s text:c="3"/></text:span><text:span text:style-name="T2630"><text:s/></text:span><text:span text:style-name="T2631">到</text:span><text:span text:style-name="T2632"><text:s text:c="3"/></text:span><text:span text:style-name="T2633"><text:s/></text:span><text:span text:style-name="T2634">到</text:span><text:span text:style-name="T2635"><text:s text:c="3"/></text:span><text:span text:style-name="T2636"><text:s/></text:span><text:span text:style-name="T2637">到</text:span><text:span text:style-name="T2638"><text:s text:c="3"/></text:span><text:span text:style-name="T2639"><text:s/></text:span><text:span text:style-name="T2640">到</text:span><text:span text:style-name="T2641"><text:s text:c="4"/></text:span><text:span text:style-name="T2642">斷</text:span></text:p>
        <text:p text:style-name="P2643"><text:span text:style-name="T2644">2 <text:s text:c="4"/></text:span><text:span text:style-name="T2645"><text:s/></text:span><text:span text:style-name="T2646">3 <text:s text:c="4"/></text:span><text:span text:style-name="T2647"><text:s/></text:span><text:span text:style-name="T2648">4 <text:s text:c="4"/></text:span><text:span text:style-name="T2649"><text:s/></text:span><text:span text:style-name="T2650">5 <text:s text:c="4"/></text:span><text:span text:style-name="T2651"><text:s/></text:span><text:span text:style-name="T2652">6</text:span></text:p>
      </text:section>
      <text:section text:name="Sect22" text:style-name="S22">
        <text:soft-page-break/>
        <text:p text:style-name="P2653"><text:span text:style-name="T2654">63-1.</text:span><text:span text:style-name="T2655"><text:s/></text:span><text:span text:style-name="T2656">建立一致性工商登記管理資料庫。</text:span><text:span text:style-name="T2657"><text:tab/></text:span><text:span text:style-name="T2658">□</text:span><text:span text:style-name="T2659"><text:tab/></text:span><text:span text:style-name="T2660">□</text:span><text:span text:style-name="T2661"><text:tab/></text:span><text:span text:style-name="T2662">□</text:span><text:span text:style-name="T2663"><text:tab/></text:span><text:span text:style-name="T2664">□</text:span><text:span text:style-name="T2665"><text:tab/></text:span><text:span text:style-name="T2666">□</text:span><text:span text:style-name="T2667"><text:tab/></text:span><text:span text:style-name="T2668">□</text:span><text:span text:style-name="T2669"><text:tab/></text:span><text:span text:style-name="T2670">□</text:span></text:p>
      </text:section>
      <text:section text:name="Sect23" text:style-name="S23">
        <text:soft-page-break/>
        <text:p text:style-name="P2671"><text:span text:style-name="T2672">63-2.</text:span><text:span text:style-name="T2673"><text:s/></text:span><text:span text:style-name="T2674">加速</text:span><text:span text:style-name="T2675">縣</text:span><text:span text:style-name="T2676"><text:s/></text:span><text:span text:style-name="T2677">(</text:span><text:span text:style-name="T2678"><text:s/></text:span><text:span text:style-name="T2679">市</text:span><text:span text:style-name="T2680"><text:s/></text:span><text:span text:style-name="T2681">)</text:span><text:span text:style-name="T2682"><text:s/></text:span><text:span text:style-name="T2683">政府工商管理業務電</text:span><text:span text:style-name="T2684">腦</text:span><text:span text:style-name="T2685"><text:s/></text:span><text:span text:style-name="T2686">化，減輕人力負荷。</text:span></text:p>
        <text:p text:style-name="P2687"><text:span text:style-name="T2688">63-3.</text:span><text:span text:style-name="T2689"><text:s/></text:span><text:span text:style-name="T2690">縮短行政作業流</text:span><text:span text:style-name="T2691">程，</text:span><text:span text:style-name="T2692">提高工作效</text:span><text:span text:style-name="T2693">率，</text:span><text:span text:style-name="T2694">以</text:span><text:span text:style-name="T2695"><text:s/></text:span><text:span text:style-name="T2696">資便民。</text:span></text:p>
        <text:p text:style-name="P2697"><text:span text:style-name="T2698">63-4.</text:span><text:span text:style-name="T2699"><text:s/></text:span><text:span text:style-name="T2700">資料分散處</text:span><text:span text:style-name="T2701">理、</text:span><text:span text:style-name="T2702">資訊共</text:span><text:span text:style-name="T2703">同使</text:span><text:span text:style-name="T2704">用，</text:span><text:span text:style-name="T2705">節省重</text:span><text:span text:style-name="T2706"><text:s/></text:span><text:span text:style-name="T2707">複處理成本。</text:span></text:p>
        <text:p text:style-name="P2708"><text:span text:style-name="T2709">63-5.</text:span><text:span text:style-name="T2710"><text:s/></text:span><text:span text:style-name="T2711">藉工商管理資訊之整合及透明</text:span><text:span text:style-name="T2712">化，</text:span><text:span text:style-name="T2713">維護</text:span><text:span text:style-name="T2714"><text:s/></text:span><text:span text:style-name="T2715">交易之安全。</text:span></text:p>
        <text:soft-page-break/>
        <text:p text:style-name="P2716"><text:span text:style-name="T2717">□</text:span><text:span text:style-name="T2718"><text:tab/></text:span><text:span text:style-name="T2719">□</text:span><text:span text:style-name="T2720"><text:tab/></text:span><text:span text:style-name="T2721">□</text:span><text:span text:style-name="T2722"><text:tab/></text:span><text:span text:style-name="T2723">□</text:span><text:span text:style-name="T2724"><text:tab/></text:span><text:span text:style-name="T2725">□</text:span><text:span text:style-name="T2726"><text:tab/></text:span><text:span text:style-name="T2727">□</text:span><text:span text:style-name="T2728"><text:tab/></text:span><text:span text:style-name="T2729">□</text:span></text:p>
        <text:p text:style-name="P2730"/>
        <text:p text:style-name="P2731"/>
        <text:p text:style-name="P2732"><text:span text:style-name="T2733">□</text:span><text:span text:style-name="T2734"><text:tab/></text:span><text:span text:style-name="T2735">□</text:span><text:span text:style-name="T2736"><text:tab/></text:span><text:span text:style-name="T2737">□</text:span><text:span text:style-name="T2738"><text:tab/></text:span><text:span text:style-name="T2739">□</text:span><text:span text:style-name="T2740"><text:tab/></text:span><text:span text:style-name="T2741">□</text:span><text:span text:style-name="T2742"><text:tab/></text:span><text:span text:style-name="T2743">□</text:span><text:span text:style-name="T2744"><text:tab/></text:span><text:span text:style-name="T2745">□</text:span></text:p>
        <text:p text:style-name="P2746"/>
        <text:p text:style-name="P2747"/>
        <text:p text:style-name="P2748"><text:span text:style-name="T2749">□</text:span><text:span text:style-name="T2750"><text:tab/></text:span><text:span text:style-name="T2751">□</text:span><text:span text:style-name="T2752"><text:tab/></text:span><text:span text:style-name="T2753">□</text:span><text:span text:style-name="T2754"><text:tab/></text:span><text:span text:style-name="T2755">□</text:span><text:span text:style-name="T2756"><text:tab/></text:span><text:span text:style-name="T2757">□</text:span><text:span text:style-name="T2758"><text:tab/></text:span><text:span text:style-name="T2759">□</text:span><text:span text:style-name="T2760"><text:tab/></text:span><text:span text:style-name="T2761">□</text:span></text:p>
        <text:p text:style-name="P2762"/>
        <text:p text:style-name="P2763"/>
        <text:p text:style-name="P2764"><text:span text:style-name="T2765">□</text:span><text:span text:style-name="T2766"><text:tab/></text:span><text:span text:style-name="T2767">□</text:span><text:span text:style-name="T2768"><text:tab/></text:span><text:span text:style-name="T2769">□</text:span><text:span text:style-name="T2770"><text:tab/></text:span><text:span text:style-name="T2771">□</text:span><text:span text:style-name="T2772"><text:tab/></text:span><text:span text:style-name="T2773">□</text:span><text:span text:style-name="T2774"><text:tab/></text:span><text:span text:style-name="T2775">□</text:span><text:span text:style-name="T2776"><text:tab/></text:span><text:span text:style-name="T2777">□</text:span></text:p>
      </text:section>
      <text:section text:name="Sect24" text:style-name="S24">
        <text:soft-page-break/>
        <text:p text:style-name="P2778"><text:span text:style-name="T2779">63-6.</text:span><text:span text:style-name="T2780"><text:s/></text:span><text:span text:style-name="T2781">建立全國工商網路傳輸架</text:span><text:span text:style-name="T2782">構，</text:span><text:span text:style-name="T2783">促進各單</text:span><text:span text:style-name="T2784"><text:tab/></text:span><text:span text:style-name="T2785">□</text:span><text:span text:style-name="T2786"><text:tab/></text:span><text:span text:style-name="T2787">□</text:span><text:span text:style-name="T2788"><text:tab/></text:span><text:span text:style-name="T2789">□</text:span><text:span text:style-name="T2790"><text:tab/></text:span><text:span text:style-name="T2791">□</text:span><text:span text:style-name="T2792"><text:tab/></text:span><text:span text:style-name="T2793">□</text:span><text:span text:style-name="T2794"><text:tab/></text:span><text:span text:style-name="T2795">□</text:span><text:span text:style-name="T2796"><text:tab/></text:span><text:span text:style-name="T2797">□</text:span></text:p>
      </text:section>
      <text:soft-page-break/>
      <text:p text:style-name="P2798"><text:span text:style-name="T2802">位資訊交流。</text:span></text:p>
      <text:p text:style-name="P2803"><text:span text:style-name="T2804">63-7.</text:span><text:span text:style-name="T2805"><text:s/></text:span><text:span text:style-name="T2806">擴大線上服務管</text:span><text:span text:style-name="T2807">道，</text:span><text:span text:style-name="T2808">減輕民眾往返奔波</text:span><text:span text:style-name="T2809"><text:s/></text:span><text:span text:style-name="T2810">的時間與人力成本</text:span></text:p>
      <text:p text:style-name="P2811"><text:span text:style-name="T2812">63-8.</text:span><text:span text:style-name="T2813"><text:s/></text:span><text:span text:style-name="T2814">普及商工</text:span><text:span text:style-name="T2815">資訊服務，商工資訊垂手可</text:span><text:span text:style-name="T2816"><text:s/></text:span><text:span text:style-name="T2817">得。</text:span></text:p>
      <text:p text:style-name="P2818"><text:span text:style-name="T2819">64. <text:s text:c="2"/></text:span><text:span text:style-name="T2820">當您所屬的機關與其他機關資料分享</text:span><text:span text:style-name="T2821">時，</text:span><text:span text:style-name="T2822">會</text:span><text:span text:style-name="T2823"><text:s/></text:span><text:span text:style-name="T2824">符合既定的政策目標。</text:span></text:p>
      <text:p text:style-name="P2825"/>
      <text:p text:style-name="P2826"/>
      <text:p text:style-name="P2827"><draw:g draw:z-index="251669504" draw:name="Group 232" draw:id="id252" draw:style-name="a230" text:anchor-type="paragraph"><svg:title/><svg:desc/><draw:custom-shape svg:x="6.76389in" svg:y="-0.19722in" svg:width="0.32847in" svg:height="0.25in" draw:id="id238" draw:style-name="a219" draw:name="Rectangle 233"><svg:title/><svg:desc/><draw:enhanced-geometry draw:type="non-primitive" svg:viewBox="0 0 21600 21600" draw:enhanced-path="M 0 0 L 21600 0 21600 21600 0 21600 Z N"/></draw:custom-shape><draw:g draw:name="Group 234" draw:id="id241"><svg:title/><svg:desc/><draw:custom-shape svg:x="6.76389in" svg:y="0.05208in" svg:width="0.32917in" svg:height="0.5in" draw:id="id239" draw:style-name="a220" draw:name="Freeform 235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0.05208in" svg:width="0.075in" svg:height="0.25in" draw:id="id240" draw:style-name="a221" draw:name="Rectangle 236"><svg:title/><svg:desc/><draw:enhanced-geometry draw:type="non-primitive" svg:viewBox="0 0 21600 21600" draw:enhanced-path="M 0 0 L 21600 0 21600 21600 0 21600 Z N"/></draw:custom-shape></draw:g><draw:custom-shape svg:x="6.83542in" svg:y="0.05208in" svg:width="0.18194in" svg:height="0.25in" draw:id="id242" draw:style-name="a222" draw:name="Rectangle 237"><svg:title/><svg:desc/><draw:enhanced-geometry draw:type="non-primitive" svg:viewBox="0 0 21600 21600" draw:enhanced-path="M 0 0 L 21600 0 21600 21600 0 21600 Z N"/></draw:custom-shape><draw:g draw:name="Group 238" draw:id="id245"><svg:title/><svg:desc/><draw:custom-shape svg:x="6.76389in" svg:y="0.55208in" svg:width="0.32917in" svg:height="0.5in" draw:id="id243" draw:style-name="a223" draw:name="Freeform 239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0.55208in" svg:width="0.075in" svg:height="0.25in" draw:id="id244" draw:style-name="a224" draw:name="Rectangle 240"><svg:title/><svg:desc/><draw:enhanced-geometry draw:type="non-primitive" svg:viewBox="0 0 21600 21600" draw:enhanced-path="M 0 0 L 21600 0 21600 21600 0 21600 Z N"/></draw:custom-shape></draw:g><draw:custom-shape svg:x="6.83542in" svg:y="0.55208in" svg:width="0.18194in" svg:height="0.25in" draw:id="id246" draw:style-name="a225" draw:name="Rectangle 241"><svg:title/><svg:desc/><draw:enhanced-geometry draw:type="non-primitive" svg:viewBox="0 0 21600 21600" draw:enhanced-path="M 0 0 L 21600 0 21600 21600 0 21600 Z N"/></draw:custom-shape><draw:g draw:name="Group 242" draw:id="id249"><svg:title/><svg:desc/><draw:custom-shape svg:x="6.76389in" svg:y="1.05208in" svg:width="0.32917in" svg:height="0.5in" draw:id="id247" draw:style-name="a226" draw:name="Freeform 243"><svg:title/><svg:desc/><draw:enhanced-geometry draw:type="non-primitive" svg:viewBox="0 0 474 720" draw:enhanced-path="M 0 720 L 474 720 473 360 473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"/><draw:equation draw:name="f7" draw:formula="?f4 / 720"/><draw:equation draw:name="f8" draw:formula="0 * ?f5 / 474"/><draw:equation draw:name="f9" draw:formula="720 * ?f4 / 720"/><draw:equation draw:name="f10" draw:formula="474 * ?f5 / 474"/><draw:equation draw:name="f11" draw:formula="473 * ?f5 / 474"/><draw:equation draw:name="f12" draw:formula="360 * ?f4 / 720"/><draw:equation draw:name="f13" draw:formula="103 * ?f5 / 47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1806in" svg:y="1.05208in" svg:width="0.075in" svg:height="0.25in" draw:id="id248" draw:style-name="a227" draw:name="Rectangle 244"><svg:title/><svg:desc/><draw:enhanced-geometry draw:type="non-primitive" svg:viewBox="0 0 21600 21600" draw:enhanced-path="M 0 0 L 21600 0 21600 21600 0 21600 Z N"/></draw:custom-shape></draw:g><draw:custom-shape svg:x="6.83542in" svg:y="1.05208in" svg:width="0.18194in" svg:height="0.25in" draw:id="id250" draw:style-name="a228" draw:name="Rectangle 245"><svg:title/><svg:desc/><draw:enhanced-geometry draw:type="non-primitive" svg:viewBox="0 0 21600 21600" draw:enhanced-path="M 0 0 L 21600 0 21600 21600 0 21600 Z N"/></draw:custom-shape><draw:custom-shape svg:x="6.75764in" svg:y="-0.19722in" svg:width="0in" svg:height="1.75in" draw:id="id251" draw:style-name="a229" draw:name="Rectangle 246"><svg:title/><svg:desc/><text:p text:style-name="P2828"><text:span text:style-name="T2829"><draw:frame draw:style-name="a231" draw:name="圖片 32" text:anchor-type="as-char" svg:x="0in" svg:y="0in" svg:width="0.01042in" svg:height="1.73958in" style:rel-width="scale" style:rel-height="scale"><draw:image xlink:href="media/image14.png" xlink:type="simple" xlink:show="embed" xlink:actuate="onLoad"/><svg:title/><svg:desc/></draw:frame></text:span></text:p><text:p text:style-name="P2830"/><draw:enhanced-geometry draw:type="non-primitive" svg:viewBox="0 0 21600 21600" draw:enhanced-path="M 0 0 L 21600 0 21600 21600 0 21600 Z N"/></draw:custom-shape></draw:g><text:span text:style-name="T2831">□</text:span><text:span text:style-name="T2832"><text:tab/></text:span><text:span text:style-name="T2833">□</text:span><text:span text:style-name="T2834"><text:tab/></text:span><text:span text:style-name="T2835">□</text:span><text:span text:style-name="T2836"><text:tab/></text:span><text:span text:style-name="T2837">□</text:span><text:span text:style-name="T2838"><text:tab/></text:span><text:span text:style-name="T2839">□</text:span><text:span text:style-name="T2840"><text:tab/></text:span><text:span text:style-name="T2841">□</text:span><text:span text:style-name="T2842"><text:tab/></text:span><text:span text:style-name="T2843">□</text:span></text:p>
      <text:p text:style-name="P2844"/>
      <text:p text:style-name="P2845"/>
      <text:p text:style-name="P2846"><text:span text:style-name="T2847">□</text:span><text:span text:style-name="T2848"><text:tab/></text:span><text:span text:style-name="T2849">□</text:span><text:span text:style-name="T2850"><text:tab/></text:span><text:span text:style-name="T2851">□</text:span><text:span text:style-name="T2852"><text:tab/></text:span><text:span text:style-name="T2853">□</text:span><text:span text:style-name="T2854"><text:tab/></text:span><text:span text:style-name="T2855">□</text:span><text:span text:style-name="T2856"><text:tab/></text:span><text:span text:style-name="T2857">□</text:span><text:span text:style-name="T2858"><text:tab/></text:span><text:span text:style-name="T2859">□</text:span></text:p>
      <text:p text:style-name="P2860"/>
      <text:p text:style-name="P2861"/>
      <text:p text:style-name="P2862"><text:span text:style-name="T2863">□</text:span><text:span text:style-name="T2864"><text:tab/></text:span><text:span text:style-name="T2865">□</text:span><text:span text:style-name="T2866"><text:tab/></text:span><text:span text:style-name="T2867">□</text:span><text:span text:style-name="T2868"><text:tab/></text:span><text:span text:style-name="T2869">□</text:span><text:span text:style-name="T2870"><text:tab/></text:span><text:span text:style-name="T2871">□</text:span><text:span text:style-name="T2872"><text:tab/></text:span><text:span text:style-name="T2873">□</text:span><text:span text:style-name="T2874"><text:tab/></text:span><text:span text:style-name="T2875">□</text:span></text:p>
      <text:section text:name="Sect26" text:style-name="S26">
        <text:p text:style-name="P2876"/>
        <text:p text:style-name="P2877"/>
        <text:p text:style-name="P2878"/>
        <text:p text:style-name="P2879"><text:span text:style-name="T2880">玖、以下題目在請教您個人實際採用電子化跨機關資料</text:span><text:span text:style-name="T2881">交換</text:span><text:span text:style-name="T2882">的情形。</text:span></text:p>
        <text:p text:style-name="P2883"><draw:g draw:z-index="251670528" draw:name="Group 247" draw:id="id257" draw:style-name="a236" text:anchor-type="paragraph"><svg:title/><svg:desc/><draw:custom-shape svg:x="1.74931in" svg:y="0.10347in" svg:width="0.34722in" svg:height="0.01389in" draw:id="id253" draw:style-name="a232" draw:name="Freeform 248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5278in" svg:y="0.10694in" svg:width="0.01389in" svg:height="0.21667in" draw:id="id254" draw:style-name="a233" draw:name="Freeform 249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306in" svg:y="0.10694in" svg:width="0.01389in" svg:height="0.21667in" draw:id="id255" draw:style-name="a234" draw:name="Freeform 250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4931in" svg:y="0.32708in" svg:width="0.34722in" svg:height="0.01389in" draw:id="id256" draw:style-name="a235" draw:name="Freeform 251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884">65. <text:s text:c="2"/></text:span><text:span text:style-name="T2885">我</text:span><text:span text:style-name="T2886">每</text:span><text:span text:style-name="T2887">天</text:span><text:span text:style-name="T2888">平</text:span><text:span text:style-name="T2889">均進行電子化跨機關資料交換的次數：</text:span><text:span text:style-name="T2890"><text:s text:c="2"/></text:span><text:span text:style-name="T2891"><text:tab/></text:span><text:span text:style-name="T2892">次</text:span></text:p>
        <text:p text:style-name="P2893"><text:span text:style-name="T2894">66. <text:s text:c="2"/></text:span><text:span text:style-name="T2895">為進行資料查詢，我最常使用的系統是：</text:span></text:p>
        <text:p text:style-name="P2896"><text:span text:style-name="T2897">（</text:span><text:span text:style-name="T2898">1</text:span><text:span text:style-name="T2899">）全國商工行政服務資訊系統</text:span></text:p>
        <text:p text:style-name="P2900"><text:span text:style-name="T2901">□</text:span><text:span text:style-name="T2902">無</text:span></text:p>
        <text:p text:style-name="P2903"><text:span text:style-name="T2904">□</text:span><text:span text:style-name="T2905">有，處理每個案件時平均所需使用的時間：</text:span><text:span text:style-name="T2906"><text:s/></text:span><text:span text:style-name="T2907"><text:s/></text:span><text:span text:style-name="T2908"><text:tab/></text:span><text:span text:style-name="T2909">分鐘</text:span></text:p>
        <text:p text:style-name="P2910"><text:span text:style-name="T2911">（</text:span><text:span text:style-name="T2912">2</text:span><text:span text:style-name="T2913">）稅務入口網</text:span></text:p>
        <text:p text:style-name="P2914"><text:span text:style-name="T2915">□</text:span><text:span text:style-name="T2916">無</text:span></text:p>
        <text:p text:style-name="P2917"><text:span text:style-name="T2918">□</text:span><text:span text:style-name="T2919">有，處理每個案件時平均所需使用的時間：</text:span><text:span text:style-name="T2920"><text:s/></text:span><text:span text:style-name="T2921"><text:s/></text:span><text:span text:style-name="T2922"><text:tab/></text:span><text:span text:style-name="T2923">分鐘</text:span></text:p>
        <text:p text:style-name="P2924"><text:span text:style-name="T2925">（</text:span><text:span text:style-name="T2926">3</text:span><text:span text:style-name="T2927">）戶役政系統</text:span></text:p>
        <text:p text:style-name="P2928"><text:span text:style-name="T2929">□</text:span><text:span text:style-name="T2930">無</text:span></text:p>
        <text:p text:style-name="P2931"><text:span text:style-name="T2932">□</text:span><text:span text:style-name="T2933">有，處理每個案件時平均所需使用的時間：</text:span><text:span text:style-name="T2934"><text:s/></text:span><text:span text:style-name="T2935"><text:s/></text:span><text:span text:style-name="T2936"><text:tab/></text:span><text:span text:style-name="T2937">分鐘</text:span></text:p>
        <text:p text:style-name="P2938"><text:span text:style-name="T2939">（</text:span><text:span text:style-name="T2940">4</text:span><text:span text:style-name="T2941">）地政系統</text:span></text:p>
        <text:p text:style-name="P2942"><text:span text:style-name="T2943">□</text:span><text:span text:style-name="T2944">無</text:span></text:p>
        <text:p text:style-name="P2945"><text:span text:style-name="T2946">□</text:span><text:span text:style-name="T2947">有，處理每個案件時平均所需使用的時間：</text:span><text:span text:style-name="T2948"><text:s/></text:span><text:span text:style-name="T2949"><text:s/></text:span><text:span text:style-name="T2950"><text:tab/></text:span><text:span text:style-name="T2951">分鐘</text:span></text:p>
        <text:p text:style-name="P2952"><text:span text:style-name="T2953">（</text:span><text:span text:style-name="T2954">5</text:span><text:span text:style-name="T2955">）其他，請說明：</text:span><text:span text:style-name="T2956"><text:s/></text:span><text:span text:style-name="T2957"><text:tab/></text:span></text:p>
        <text:p text:style-name="P2958"><text:span text:style-name="T2959">□</text:span><text:span text:style-name="T2960">無</text:span></text:p>
        <text:p text:style-name="P2961"><text:span text:style-name="T2962">□</text:span><text:span text:style-name="T2963">有，處理每個案件時平均所需使用的時間：</text:span><text:span text:style-name="T2964"><text:s/></text:span><text:span text:style-name="T2965"><text:s/></text:span><text:span text:style-name="T2966"><text:tab/></text:span><text:span text:style-name="T2967">分鐘</text:span></text:p>
        <text:p text:style-name="P2968"/>
        <text:p text:style-name="P2969"/>
        <text:p text:style-name="P2970"/>
        <text:p text:style-name="P2971">拾、開放題</text:p>
        <text:p text:style-name="P2972"><text:span text:style-name="T2973">67. <text:s text:c="2"/></text:span><text:span text:style-name="T2974">請問您對於以下這些系統有無任何改進意見？或</text:span><text:span text:style-name="T2975">是，</text:span><text:span text:style-name="T2976">您認為這些系統有無其</text:span><text:span text:style-name="T2977"><text:s/></text:span><text:span text:style-name="T2978">他可創新突破之處？</text:span></text:p>
        <text:p text:style-name="P2979"><text:span text:style-name="T2980">67-1.</text:span><text:span text:style-name="T2981">【全國商工行政服務資訊系統】</text:span></text:p>
        <text:p text:style-name="P2982"><text:span text:style-name="T2983">□</text:span><text:span text:style-name="T2984">無</text:span></text:p>
        <text:p text:style-name="P2985"><text:span text:style-name="T2986">□</text:span><text:span text:style-name="T2987">有，請簡要說明：</text:span><text:span text:style-name="T2988"><text:s/></text:span><text:span text:style-name="T2989"><text:tab/></text:span></text:p>
        <text:p text:style-name="P2990"><text:span text:style-name="T2991">67-2.</text:span><text:span text:style-name="T2992">【稅務入口網】</text:span></text:p>
        <text:p text:style-name="P2993"><text:span text:style-name="T2994">□</text:span><text:span text:style-name="T2995">無</text:span></text:p>
        <text:p text:style-name="P2996"><text:span text:style-name="T2997">□</text:span><text:span text:style-name="T2998">有，請簡要說明：</text:span><text:span text:style-name="T2999"><text:s/></text:span><text:span text:style-name="T3000"><text:tab/></text:span></text:p>
      </text:section>
      <text:soft-page-break/>
      <text:p text:style-name="P3001"><text:span text:style-name="T3005">拾壹、個人基本資料</text:span></text:p>
      <text:p text:style-name="P3006"><text:span text:style-name="T3007">68. <text:s text:c="2"/></text:span><text:span text:style-name="T3008">性別：</text:span><text:span text:style-name="T3009">□</text:span><text:span text:style-name="T3010"><text:s/></text:span><text:span text:style-name="T3011">男</text:span><text:span text:style-name="T3012"><text:s text:c="2"/></text:span><text:span text:style-name="T3013">□</text:span><text:span text:style-name="T3014"><text:s/></text:span><text:span text:style-name="T3015">女</text:span></text:p>
      <text:p text:style-name="P3016"><text:span text:style-name="T3017">69. <text:s text:c="2"/></text:span><text:span text:style-name="T3018">年齡：</text:span><text:span text:style-name="T3019"><text:s/></text:span><text:span text:style-name="T3020"><text:tab/></text:span><text:span text:style-name="T3021">(</text:span><text:span text:style-name="T3022">煩請務必填寫</text:span><text:span text:style-name="T3023">)</text:span></text:p>
      <text:p text:style-name="P3024"><text:span text:style-name="T3025">70. <text:s text:c="2"/></text:span><text:span text:style-name="T3026">教育程度：</text:span><text:span text:style-name="T3027">□</text:span><text:span text:style-name="T3028">高中</text:span><text:span text:style-name="T3029">/</text:span><text:span text:style-name="T3030">職以下</text:span><text:span text:style-name="T3031"><text:s/></text:span><text:span text:style-name="T3032">□</text:span><text:span text:style-name="T3033">大專</text:span><text:span text:style-name="T3034">/</text:span><text:span text:style-name="T3035">大學</text:span><text:span text:style-name="T3036"><text:s/></text:span><text:span text:style-name="T3037"><text:s/></text:span><text:span text:style-name="T3038">□</text:span><text:span text:style-name="T3039">碩士</text:span><text:span text:style-name="T3040"><text:s/></text:span><text:span text:style-name="T3041">□</text:span><text:span text:style-name="T3042">博士</text:span></text:p>
      <text:p text:style-name="P3043"><text:span text:style-name="T3044">71. <text:s text:c="2"/></text:span><text:span text:style-name="T3045">您是否為正式人員：</text:span><text:span text:style-name="T3046">□</text:span><text:span text:style-name="T3047">正式人員</text:span><text:span text:style-name="T3048"><text:s/></text:span><text:span text:style-name="T3049"><text:tab/></text:span><text:span text:style-name="T3050">□</text:span><text:span text:style-name="T3051">約聘僱</text:span><text:span text:style-name="T3052"><text:s/></text:span><text:span text:style-name="T3053">(</text:span><text:span text:style-name="T3054">煩請務必填寫</text:span><text:span text:style-name="T3055">)</text:span></text:p>
      <text:p text:style-name="P3056"><text:span text:style-name="T3057">72. <text:s text:c="2"/></text:span><text:span text:style-name="T3058">目前合格實授職等：</text:span><text:span text:style-name="T3059"><text:s text:c="2"/></text:span><text:span text:style-name="T3060"><text:s text:c="2"/></text:span><text:span text:style-name="T3061"><text:tab/></text:span><text:span text:style-name="T3062">職等</text:span></text:p>
      <text:p text:style-name="P3063"><text:span text:style-name="T3064">73. <text:s text:c="2"/></text:span><text:span text:style-name="T3065">現職機關：</text:span><text:span text:style-name="T3066">□</text:span><text:span text:style-name="T3067">中央機關</text:span><text:span text:style-name="T3068"><text:s text:c="2"/></text:span><text:span text:style-name="T3069"><text:s/></text:span><text:span text:style-name="T3070">□</text:span><text:span text:style-name="T3071">地方政府</text:span></text:p>
      <text:p text:style-name="P3072"><text:span text:style-name="T3073">74. <text:s text:c="2"/></text:span><text:span text:style-name="T3074">現職機關所在地：</text:span><text:span text:style-name="T3075"><text:s text:c="2"/></text:span><text:span text:style-name="T3076"><text:tab/></text:span><text:span text:style-name="T3077">縣</text:span><text:span text:style-name="T3078">/</text:span><text:span text:style-name="T3079">市</text:span></text:p>
      <text:p text:style-name="P3080"><text:span text:style-name="T3081">75. <text:s text:c="2"/></text:span><text:span text:style-name="T3082">職務：</text:span><text:span text:style-name="T3083">□</text:span><text:span text:style-name="T3084"><text:s/></text:span><text:span text:style-name="T3085">非主管</text:span><text:span text:style-name="T3086"><text:s text:c="2"/></text:span><text:span text:style-name="T3087">□</text:span><text:span text:style-name="T3088"><text:s/></text:span><text:span text:style-name="T3089">主管</text:span></text:p>
      <text:p text:style-name="P3090"><text:span text:style-name="T3091">76. <text:s text:c="2"/></text:span><text:span text:style-name="T3092">目前職務年資：</text:span><text:span text:style-name="T3093"><text:s text:c="2"/></text:span><text:span text:style-name="T3094"><text:tab/></text:span><text:span text:style-name="T3095">年</text:span><text:span text:style-name="T3096"><text:s text:c="2"/></text:span><text:span text:style-name="T3097">(</text:span><text:span text:style-name="T3098">煩請務必填寫，未滿一年者請填一年</text:span><text:span text:style-name="T3099">)</text:span></text:p>
      <text:p text:style-name="P3100"><text:span text:style-name="T3101">77. <text:s text:c="2"/></text:span><text:span text:style-name="T3102">進入公務機關總年資：</text:span><text:span text:style-name="T3103"><text:s text:c="2"/></text:span><text:span text:style-name="T3104"><text:tab/></text:span><text:span text:style-name="T3105">年</text:span><text:span text:style-name="T3106"><text:s/></text:span><text:span text:style-name="T3107"><text:s/></text:span><text:span text:style-name="T3108">(</text:span><text:span text:style-name="T3109">煩請務必填寫，未滿一年者請填一</text:span><text:span text:style-name="T3110"><text:s/></text:span><text:span text:style-name="T3111">年</text:span><text:span text:style-name="T3112">)</text:span></text:p>
      <text:p text:style-name="P3113"><text:span text:style-name="T3114">78. <text:s text:c="2"/></text:span><text:span text:style-name="T3115">除目前任職機關之外，您曾在幾個政府機關服務過：</text:span><text:span text:style-name="T3116"><text:s text:c="2"/></text:span><text:span text:style-name="T3117"><text:tab/></text:span><text:span text:style-name="T3118">個</text:span></text:p>
      <text:p text:style-name="P3119"><text:span text:style-name="T3120">本問卷到此結束，再次感</text:span><text:span text:style-name="T3121">謝</text:span><text:span text:style-name="T3122">您花費寶貴的時間完成這份問卷！</text:span></text:p>
      <text:p text:style-name="P3123"/>
      <text:p text:style-name="P3124"/>
      <text:p text:style-name="P3125"/>
      <text:p text:style-name="P3126"/>
      <text:p text:style-name="P3127"><text:span text:style-name="T3128">如您願意參加本研究所舉辦</text:span><text:span text:style-name="T3129">的</text:span><text:span text:style-name="T3130">「摸彩活動</text:span><text:span text:style-name="T3131">」</text:span><text:span text:style-name="T3132">，</text:span><text:span text:style-name="T3133">請留下您的電子郵件信</text:span><text:span text:style-name="T3134">箱</text:span><text:span text:style-name="T3135">，</text:span><text:span text:style-name="T3136">以供摸</text:span><text:span text:style-name="T3137"><text:s/></text:span><text:span text:style-name="T3138">彩及通知得獎訊息之用</text:span><text:span text:style-name="T3139"><text:s/></text:span><text:span text:style-name="T3140">e</text:span><text:span text:style-name="T3141">-</text:span><text:span text:style-name="T3142">m</text:span><text:span text:style-name="T3143">a</text:span><text:span text:style-name="T3144">i</text:span><text:span text:style-name="T3145">l</text:span><text:span text:style-name="T3146">:</text:span><text:span text:style-name="T3147"><text:s/></text:span><text:span text:style-name="T3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94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style:text-autospace="none" fo:line-height="0.1354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0972in" fo:margin-bottom="1.08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內文" style:family="paragraph">
      <style:paragraph-properties style:text-autospace="none" fo:line-height="0.1354in"/>
    </style:style>
    <style:style style:name="P13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972in" fo:margin-left="1.0972in" fo:margin-bottom="1.08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內文" style:family="paragraph">
      <style:paragraph-properties style:text-autospace="none" fo:line-height="0.1354in"/>
    </style:style>
    <style:style style:name="P45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722in" fo:margin-left="1.0972in" fo:margin-bottom="1.0833in" fo:margin-right="1.0972in" style:num-format="1" style:writing-mode="lr-tb">
        <style:columns fo:column-count="2">
          <style:column style:rel-width="5267*" fo:start-indent="0in" fo:end-indent="0.0715in"/>
          <style:column style:rel-width="3493*" fo:start-indent="0.07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7" style:parent-style-name="內文" style:family="paragraph">
      <style:paragraph-properties style:text-autospace="none" fo:line-height="0.1354in"/>
    </style:style>
    <style:style style:name="P88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722in" fo:margin-left="1.0972in" fo:margin-bottom="1.0833in" fo:margin-right="1.0972in" style:num-format="1" style:writing-mode="lr-tb">
        <style:columns fo:column-count="2">
          <style:column style:rel-width="5270*" fo:start-indent="0in" fo:end-indent="0.0715in"/>
          <style:column style:rel-width="3490*" fo:start-indent="0.071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34" style:parent-style-name="內文" style:family="paragraph">
      <style:paragraph-properties style:text-autospace="none" fo:line-height="0.1354in"/>
    </style:style>
    <style:style style:name="P133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861in" fo:margin-left="1.1666in" fo:margin-bottom="1.0833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5" style:parent-style-name="內文" style:family="paragraph">
      <style:paragraph-properties style:text-autospace="none" fo:line-height="0.1354in"/>
    </style:style>
    <style:style style:name="P174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1.0972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內文" style:family="paragraph">
      <style:paragraph-properties style:text-autospace="none" fo:line-height="0.1354in"/>
    </style:style>
    <style:style style:name="P196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8">
      <style:page-layout-properties fo:page-width="8.2777in" fo:page-height="11.6944in" style:print-orientation="portrait" fo:margin-top="0.9861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6" style:parent-style-name="內文" style:family="paragraph">
      <style:paragraph-properties style:text-autospace="none" fo:line-height="0.1354in"/>
    </style:style>
    <style:style style:name="P238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5">
      <style:page-layout-properties fo:page-width="8.2777in" fo:page-height="11.6944in" style:print-orientation="portrait" fo:margin-top="0.9722in" fo:margin-left="1.1666in" fo:margin-bottom="1.0694in" fo:margin-right="1.1666in" style:num-format="1" style:writing-mode="lr-tb">
        <style:columns fo:column-count="2">
          <style:column style:rel-width="5166*" fo:start-indent="0in" fo:end-indent="0.0722in"/>
          <style:column style:rel-width="3394*" fo:start-indent="0.07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799" style:parent-style-name="內文" style:family="paragraph">
      <style:paragraph-properties style:text-autospace="none" fo:line-height="0.1354in"/>
    </style:style>
    <style:style style:name="P280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7">
      <style:page-layout-properties fo:page-width="8.2777in" fo:page-height="11.6944in" style:print-orientation="portrait" fo:margin-top="0.9861in" fo:margin-left="1.1666in" fo:margin-bottom="1.0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2" style:parent-style-name="內文" style:family="paragraph">
      <style:paragraph-properties style:text-autospace="none" fo:line-height="0.1354in"/>
    </style:style>
    <style:style style:name="P300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59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29"><draw:frame draw:z-index="251659264" draw:id="id10" draw:style-name="a10" draw:name="Text Box 1" text:anchor-type="paragraph" svg:x="4.03611in" svg:y="10.59653in" svg:width="0.19583in" svg:height="0.16736in" style:rel-width="scale" style:rel-height="scale"><draw:text-box><text:p text:style-name="P130"><text:span text:style-name="T13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454"><draw:frame draw:z-index="251659264" draw:id="id14" draw:style-name="a15" draw:name="Text Box 1" text:anchor-type="paragraph" svg:x="4.03611in" svg:y="10.59653in" svg:width="0.19583in" svg:height="0.16736in" style:rel-width="scale" style:rel-height="scale"><draw:text-box><text:p text:style-name="P455"><text:span text:style-name="T456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887"><draw:frame draw:z-index="251659264" draw:id="id20" draw:style-name="a22" draw:name="Text Box 1" text:anchor-type="paragraph" svg:x="4.03611in" svg:y="10.59653in" svg:width="0.19583in" svg:height="0.16736in" style:rel-width="scale" style:rel-height="scale"><draw:text-box><text:p text:style-name="P888"><text:span text:style-name="T889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334"><draw:frame draw:z-index="251659264" draw:id="id47" draw:style-name="a51" draw:name="Text Box 1" text:anchor-type="paragraph" svg:x="4.03611in" svg:y="10.59653in" svg:width="0.19583in" svg:height="0.16736in" style:rel-width="scale" style:rel-height="scale"><draw:text-box><text:p text:style-name="P1335"><text:span text:style-name="T1336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745"><draw:frame draw:z-index="251659264" draw:id="id62" draw:style-name="a66" draw:name="Text Box 1" text:anchor-type="paragraph" svg:x="4.03611in" svg:y="10.59653in" svg:width="0.19583in" svg:height="0.16736in" style:rel-width="scale" style:rel-height="scale"><draw:text-box><text:p text:style-name="P1746"><text:span text:style-name="T1747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1964"><draw:frame draw:z-index="251659264" draw:id="id101" draw:style-name="a98" draw:name="Text Box 1" text:anchor-type="paragraph" svg:x="4.03611in" svg:y="10.59653in" svg:width="0.19583in" svg:height="0.16736in" style:rel-width="scale" style:rel-height="scale"><draw:text-box><text:p text:style-name="P1965"><text:span text:style-name="T1966"><text:page-number text:fixed="false">1</text:page-number></text:span></text:p></draw:text-box><svg:title/><svg:desc/></draw:frame></text:p>
      </style:footer>
    </style:master-page>
    <style:master-page style:name="MP18" style:page-layout-name="PL18">
      <style:footer>
        <text:p text:style-name="P2386"><draw:frame draw:z-index="251659264" draw:id="id176" draw:style-name="a165" draw:name="Text Box 1" text:anchor-type="paragraph" svg:x="4.03611in" svg:y="10.59653in" svg:width="0.19583in" svg:height="0.16736in" style:rel-width="scale" style:rel-height="scale"><draw:text-box><text:p text:style-name="P2387"><text:span text:style-name="T2388"><text:page-number text:fixed="false">1</text:page-number></text:span></text:p></draw:text-box><svg:title/><svg:desc/></draw:frame></text:p>
      </style:footer>
    </style:master-page>
    <style:master-page style:name="MP25" style:page-layout-name="PL25">
      <style:footer>
        <text:p text:style-name="P2799"><draw:frame draw:z-index="251659264" draw:id="id237" draw:style-name="a218" draw:name="Text Box 1" text:anchor-type="paragraph" svg:x="4.03611in" svg:y="10.59653in" svg:width="0.19583in" svg:height="0.16736in" style:rel-width="scale" style:rel-height="scale"><draw:text-box><text:p text:style-name="P2800"><text:span text:style-name="T2801"><text:page-number text:fixed="false">1</text:page-number></text:span></text:p></draw:text-box><svg:title/><svg:desc/></draw:frame></text:p>
      </style:footer>
    </style:master-page>
    <style:master-page style:name="MP27" style:page-layout-name="PL27">
      <style:footer>
        <text:p text:style-name="P3002"><draw:frame draw:z-index="251659264" draw:id="id258" draw:style-name="a237" draw:name="Text Box 1" text:anchor-type="paragraph" svg:x="4.03611in" svg:y="10.59653in" svg:width="0.19583in" svg:height="0.16736in" style:rel-width="scale" style:rel-height="scale"><draw:text-box><text:p text:style-name="P3003"><text:span text:style-name="T300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電子治理下的跨域整合管理第二階段暨G2G成效評估」</dc:title>
    <dc:description/>
    <dc:subject/>
    <meta:initial-creator>黃榮志</meta:initial-creator>
    <dc:creator>user5</dc:creator>
    <meta:creation-date>2015-03-24T04:13:00Z</meta:creation-date>
    <dc:date>2015-03-24T04:13:00Z</dc:date>
    <meta:template xlink:href="Normal" xlink:type="simple"/>
    <meta:editing-cycles>2</meta:editing-cycles>
    <meta:editing-duration>PT0S</meta:editing-duration>
    <meta:document-statistic meta:page-count="10" meta:paragraph-count="15" meta:word-count="1146" meta:character-count="7665" meta:row-count="54" meta:non-whitespace-character-count="6534"/>
  </office:meta>
</office:document-meta>
</file>