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909in" fo:margin-left="2.8013in" fo:margin-right="2.834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style:letter-kerning="false" style:text-position="-6.2% 100%" fo:font-size="16pt" style:font-size-asian="16pt" style:font-size-complex="16pt"/>
    </style:style>
    <style:style style:name="P6" style:parent-style-name="內文" style:family="paragraph">
      <style:paragraph-properties style:text-autospace="none" fo:margin-top="0.0062in" fo:line-height="0.1319in"/>
      <style:text-properties style:font-name="Microsoft JhengHei" style:font-name-complex="Microsoft JhengHei" style:letter-kerning="false" fo:font-size="9.5pt" style:font-size-asian="9.5pt" style:font-size-complex="9.5pt"/>
    </style:style>
    <style:style style:name="P7" style:parent-style-name="內文" style:family="paragraph">
      <style:paragraph-properties style:text-autospace="none" fo:line-height="0.2173in" fo:margin-left="0.1513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8" style:parent-style-name="內文" style:family="paragraph">
      <style:paragraph-properties style:text-autospace="none" fo:margin-top="0.0041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5.7847in" style:use-optimal-column-width="false"/>
    </style:style>
    <style:style style:name="Table9" style:family="table">
      <style:table-properties style:width="6.4493in" fo:margin-left="0.0729in" table:align="left"/>
    </style:style>
    <style:style style:name="TableRow12" style:family="table-row">
      <style:table-row-properties style:row-height="1.7569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368in" fo:line-height="0.25in" fo:margin-left="0.0944in" fo:margin-right="0.0145in" fo:text-indent="-0.0236in">
        <style:tab-stops/>
      </style:paragraph-properties>
    </style:style>
    <style:style style:name="T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" style:parent-style-name="內文" style:family="paragraph">
      <style:paragraph-properties style:text-autospace="none" fo:margin-top="0.0625in" fo:line-height="0.25in" fo:margin-left="0.3895in" fo:margin-right="0.0131in" fo:text-indent="-0.1958in">
        <style:tab-stops/>
      </style:paragraph-properties>
    </style:style>
    <style:style style:name="T26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" style:parent-style-name="預設段落字型" style:family="text">
      <style:text-properties style:font-name="Microsoft JhengHei" style:font-name-complex="Microsoft JhengHei" fo:letter-spacing="-0.0076in" style:letter-kerning="false" style:font-size-complex="12pt"/>
    </style:style>
    <style:style style:name="T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fo:letter-spacing="0.0083in" style:letter-kerning="false" style:font-size-complex="12pt"/>
    </style:style>
    <style:style style:name="T3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34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" style:parent-style-name="預設段落字型" style:family="text">
      <style:text-properties style:font-name="Microsoft JhengHei" style:font-name-complex="Microsoft JhengHei" fo:letter-spacing="0.0277in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41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49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1" style:parent-style-name="內文" style:family="paragraph">
      <style:paragraph-properties style:text-autospace="none" fo:margin-top="0.0625in" fo:line-height="0.25in" fo:margin-left="0.3895in" fo:margin-right="0.0256in" fo:text-indent="-0.1958in">
        <style:tab-stops/>
      </style:paragraph-properties>
    </style:style>
    <style:style style:name="T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57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61" style:family="table-row">
      <style:table-row-properties style:row-height="0.3819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6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6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Row68" style:family="table-row">
      <style:table-row-properties style:row-height="1.3201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71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7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75" style:parent-style-name="內文" style:family="paragraph">
      <style:paragraph-properties style:text-autospace="none" fo:margin-top="0.0256in" fo:margin-left="0.0708in" fo:margin-right="-0.0138in">
        <style:tab-stops/>
      </style:paragraph-properties>
    </style:style>
    <style:style style:name="T7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1" style:parent-style-name="內文" style:family="paragraph">
      <style:paragraph-properties style:text-autospace="none" fo:margin-top="0.0256in" fo:margin-left="0.0708in" fo:margin-right="-0.0138in">
        <style:tab-stops/>
      </style:paragraph-properties>
    </style:style>
    <style:style style:name="T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8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96" style:family="table-row">
      <style:table-row-properties style:row-height="1.1319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01" style:parent-style-name="內文" style:family="paragraph">
      <style:paragraph-properties style:text-autospace="none" fo:line-height="0.25in" fo:margin-left="0.3486in" fo:margin-right="-0.0138in">
        <style:tab-stops>
          <style:tab-stop style:type="left" style:position="0.6652in"/>
        </style:tab-stops>
      </style:paragraph-properties>
    </style:style>
    <style:style style:name="T102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5" style:parent-style-name="內文" style:family="paragraph">
      <style:paragraph-properties style:text-autospace="none" fo:line-height="0.25in" fo:margin-left="0.3486in" fo:margin-right="-0.0138in">
        <style:tab-stops>
          <style:tab-stop style:type="left" style:position="0.6652in"/>
          <style:tab-stop style:type="left" style:position="1.2486in"/>
          <style:tab-stop style:type="left" style:position="2.2486in"/>
        </style:tab-stops>
      </style:paragraph-properties>
    </style:style>
    <style:style style:name="T106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1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1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7" style:parent-style-name="內文" style:family="paragraph">
      <style:paragraph-properties style:text-autospace="none" fo:margin-top="0.0256in" fo:margin-left="0.3486in" fo:margin-right="-0.0138in">
        <style:tab-stops/>
      </style:paragraph-properties>
    </style:style>
    <style:style style:name="T1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" style:parent-style-name="預設段落字型" style:family="text">
      <style:text-properties style:font-name="Microsoft JhengHei" style:font-name-complex="Microsoft JhengHei" fo:letter-spacing="0.0215in" style:letter-kerning="false" style:font-size-complex="12pt"/>
    </style:style>
    <style:style style:name="T121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22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23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2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ableRow125" style:family="table-row">
      <style:table-row-properties style:row-height="0.6319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28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791in" fo:margin-left="0.0708in" fo:margin-right="-0.0138in">
        <style:tab-stops>
          <style:tab-stop style:type="left" style:position="3.7486in"/>
          <style:tab-stop style:type="left" style:position="4.4152in"/>
        </style:tab-stops>
      </style:paragraph-properties>
    </style:style>
    <style:style style:name="T13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3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36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3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0819in"/>
        </style:tab-stops>
      </style:paragraph-properties>
    </style:style>
    <style:style style:name="T1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7" style:family="table-row">
      <style:table-row-properties style:row-height="0.6951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50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2798in" fo:margin-left="0.0708in" fo:margin-right="-0.0138in">
        <style:tab-stops>
          <style:tab-stop style:type="left" style:position="4.2486in"/>
          <style:tab-stop style:type="left" style:position="4.9986in"/>
        </style:tab-stops>
      </style:paragraph-properties>
    </style:style>
    <style:style style:name="T15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5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8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61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</style:tab-stops>
      </style:paragraph-properties>
    </style:style>
    <style:style style:name="T1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69" style:family="table-row">
      <style:table-row-properties style:row-height="1.0069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72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7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76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7486in"/>
          <style:tab-stop style:type="left" style:position="3.6652in"/>
        </style:tab-stops>
      </style:paragraph-properties>
    </style:style>
    <style:style style:name="T1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</style:tab-stops>
      </style:paragraph-properties>
    </style:style>
    <style:style style:name="T1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02" style:family="table-row">
      <style:table-row-properties style:row-height="1.3194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05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0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09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3319in"/>
        </style:tab-stops>
      </style:paragraph-properties>
    </style:style>
    <style:style style:name="T2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1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3319in"/>
          <style:tab-stop style:type="left" style:position="2.4986in"/>
        </style:tab-stops>
      </style:paragraph-properties>
    </style:style>
    <style:style style:name="T22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4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4986in"/>
        </style:tab-stops>
      </style:paragraph-properties>
    </style:style>
    <style:style style:name="T2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48" style:family="table-row">
      <style:table-row-properties style:row-height="0.6326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51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margin-top="0.0375in" fo:line-height="0.25in" fo:margin-left="0.0708in" fo:margin-right="0.0645in">
        <style:tab-stops/>
      </style:paragraph-properties>
    </style:style>
    <style:style style:name="T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2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2" style:parent-style-name="內文" style:master-page-name="MP1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67" style:family="table-column">
      <style:table-column-properties style:column-width="0.6645in" style:use-optimal-column-width="false"/>
    </style:style>
    <style:style style:name="TableColumn268" style:family="table-column">
      <style:table-column-properties style:column-width="5.7847in" style:use-optimal-column-width="false"/>
    </style:style>
    <style:style style:name="Table266" style:family="table">
      <style:table-properties style:width="6.4493in" fo:margin-left="0.0729in" table:align="left"/>
    </style:style>
    <style:style style:name="TableRow269" style:family="table-row">
      <style:table-row-properties style:row-height="0.6319in"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1.0819in"/>
          <style:tab-stop style:type="left" style:position="2.1652in"/>
          <style:tab-stop style:type="left" style:position="3.0819in"/>
        </style:tab-stops>
      </style:paragraph-properties>
    </style:style>
    <style:style style:name="T2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9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2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01" style:family="table-row">
      <style:table-row-properties style:row-height="1.2569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04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368in" fo:line-height="0.25in" fo:margin-left="0.0708in" fo:margin-right="0.0645in">
        <style:tab-stops/>
      </style:paragraph-properties>
    </style:style>
    <style:style style:name="T3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1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3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5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1.0819in"/>
          <style:tab-stop style:type="left" style:position="2.1652in"/>
          <style:tab-stop style:type="left" style:position="3.0819in"/>
        </style:tab-stops>
      </style:paragraph-properties>
    </style:style>
    <style:style style:name="T3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1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1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3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3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3" style:family="table-row">
      <style:table-row-properties style:row-height="0.9451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346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2173in" fo:margin-left="0.0708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49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3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5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5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1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3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9" style:family="table-row">
      <style:table-row-properties style:row-height="2.2569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72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7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76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  <style:tab-stop style:type="left" style:position="1.8319in"/>
          <style:tab-stop style:type="left" style:position="2.9152in"/>
          <style:tab-stop style:type="left" style:position="3.9986in"/>
        </style:tab-stops>
      </style:paragraph-properties>
    </style:style>
    <style:style style:name="T3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7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8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8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9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6" style:parent-style-name="內文" style:family="paragraph">
      <style:paragraph-properties style:text-autospace="none" fo:margin-top="0.0256in" fo:margin-left="0.0708in" fo:margin-right="-0.0138in">
        <style:tab-stops/>
      </style:paragraph-properties>
    </style:style>
    <style:style style:name="T3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9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2" style:parent-style-name="預設段落字型" style:family="text">
      <style:text-properties style:font-name="Microsoft JhengHei" style:font-name-complex="Microsoft JhengHei" fo:letter-spacing="0.0152in" style:letter-kerning="false" style:font-size-complex="12pt"/>
    </style:style>
    <style:style style:name="T4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5" style:parent-style-name="預設段落字型" style:family="text">
      <style:text-properties style:font-name="Microsoft JhengHei" style:font-name-complex="Microsoft JhengHei" fo:letter-spacing="0.0312in" style:letter-kerning="false" style:font-size-complex="12pt"/>
    </style:style>
    <style:style style:name="T4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8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4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12" style:parent-style-name="內文" style:family="paragraph">
      <style:paragraph-properties style:text-autospace="none" fo:margin-top="0.0256in" fo:margin-left="0.0708in" fo:margin-right="-0.0138in">
        <style:tab-stops/>
      </style:paragraph-properties>
    </style:style>
    <style:style style:name="T41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1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8" style:parent-style-name="預設段落字型" style:family="text">
      <style:text-properties style:font-name="Microsoft JhengHei" style:font-name-complex="Microsoft JhengHei" fo:letter-spacing="0.0208in" style:letter-kerning="false" style:font-size-complex="12pt"/>
    </style:style>
    <style:style style:name="T419" style:parent-style-name="預設段落字型" style:family="text">
      <style:text-properties style:font-name="Microsoft JhengHei" style:font-name-complex="Microsoft JhengHei" style:text-scale="80%" style:letter-kerning="false" style:font-size-complex="12pt"/>
    </style:style>
    <style:style style:name="T420" style:parent-style-name="預設段落字型" style:family="text">
      <style:text-properties style:font-name="Microsoft JhengHei" style:font-name-complex="Microsoft JhengHei" style:text-scale="80%" style:letter-kerning="false" style:font-size-complex="12pt"/>
    </style:style>
    <style:style style:name="T421" style:parent-style-name="預設段落字型" style:family="text">
      <style:text-properties style:font-name="Microsoft JhengHei" style:font-name-complex="Microsoft JhengHei" style:text-scale="80%" style:letter-kerning="false" style:font-size-complex="12pt"/>
    </style:style>
    <style:style style:name="P422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3.7486in"/>
        </style:tab-stops>
      </style:paragraph-properties>
    </style:style>
    <style:style style:name="T4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2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9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</style:tab-stops>
      </style:paragraph-properties>
    </style:style>
    <style:style style:name="T43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3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2.1652in"/>
        </style:tab-stops>
      </style:paragraph-properties>
    </style:style>
    <style:style style:name="T4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0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441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8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449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4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51" style:family="table-row">
      <style:table-row-properties style:row-height="1.3194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454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style:text-autospace="none" fo:line-height="0.2791in" fo:margin-left="0.0708in" fo:margin-right="-0.0138in">
        <style:tab-stops>
          <style:tab-stop style:type="left" style:position="1.4152in"/>
          <style:tab-stop style:type="left" style:position="3.3319in"/>
        </style:tab-stops>
      </style:paragraph-properties>
    </style:style>
    <style:style style:name="T45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58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6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62" style:parent-style-name="預設段落字型" style:family="text">
      <style:text-properties style:font-name="Microsoft JhengHei" style:font-name-complex="Microsoft JhengHei" fo:letter-spacing="0.027in" style:letter-kerning="false" style:text-position="-8.3% 100%" style:font-size-complex="12pt"/>
    </style:style>
    <style:style style:name="T46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64" style:parent-style-name="預設段落字型" style:family="text">
      <style:text-properties style:font-name="Microsoft JhengHei" style:font-name-complex="Microsoft JhengHei" fo:letter-spacing="-0.0131in" style:letter-kerning="false" style:text-position="-8.3% 100%" style:font-size-complex="12pt"/>
    </style:style>
    <style:style style:name="T46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6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67" style:parent-style-name="預設段落字型" style:family="text">
      <style:text-properties style:font-name="Microsoft JhengHei" style:font-name-complex="Microsoft JhengHei" fo:letter-spacing="0.0131in" style:letter-kerning="false" style:text-position="-8.3% 100%" style:font-size-complex="12pt"/>
    </style:style>
    <style:style style:name="T468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Microsoft JhengHei" style:font-name-complex="Microsoft JhengHei" fo:letter-spacing="0.0131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72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7486in"/>
          <style:tab-stop style:type="left" style:position="2.1652in"/>
        </style:tab-stops>
      </style:paragraph-properties>
    </style:style>
    <style:style style:name="T4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7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7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8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84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4152in"/>
          <style:tab-stop style:type="left" style:position="2.4986in"/>
        </style:tab-stops>
      </style:paragraph-properties>
    </style:style>
    <style:style style:name="T4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8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9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96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4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9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0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504" style:family="table-row">
      <style:table-row-properties style:row-height="2.2576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50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511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5819in"/>
          <style:tab-stop style:type="left" style:position="2.9986in"/>
          <style:tab-stop style:type="left" style:position="4.0819in"/>
        </style:tab-stops>
      </style:paragraph-properties>
    </style:style>
    <style:style style:name="T5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1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1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27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5819in"/>
          <style:tab-stop style:type="left" style:position="2.9986in"/>
        </style:tab-stops>
      </style:paragraph-properties>
    </style:style>
    <style:style style:name="T5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3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39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5819in"/>
          <style:tab-stop style:type="left" style:position="2.9986in"/>
        </style:tab-stops>
      </style:paragraph-properties>
    </style:style>
    <style:style style:name="T5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51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</style:tab-stops>
      </style:paragraph-properties>
    </style:style>
    <style:style style:name="T5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5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style:text-autospace="none" fo:margin-top="0.0256in" fo:margin-left="0.0708in" fo:margin-right="-0.0138in">
        <style:tab-stops/>
      </style:paragraph-properties>
    </style:style>
    <style:style style:name="T5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2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563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5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6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2.1652in"/>
        </style:tab-stops>
      </style:paragraph-properties>
    </style:style>
    <style:style style:name="T5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0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571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8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579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5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81" style:parent-style-name="內文" style:master-page-name="MP2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86" style:family="table-column">
      <style:table-column-properties style:column-width="0.6645in" style:use-optimal-column-width="false"/>
    </style:style>
    <style:style style:name="TableColumn587" style:family="table-column">
      <style:table-column-properties style:column-width="5.7847in" style:use-optimal-column-width="false"/>
    </style:style>
    <style:style style:name="Table585" style:family="table">
      <style:table-properties style:width="6.4493in" fo:margin-left="0.0729in" table:align="left"/>
    </style:style>
    <style:style style:name="TableRow588" style:family="table-row">
      <style:table-row-properties style:row-height="1.3194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59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內文" style:family="paragraph">
      <style:paragraph-properties style:text-autospace="none" fo:line-height="0.2791in" fo:margin-left="0.0708in" fo:margin-right="-0.0138in">
        <style:tab-stops>
          <style:tab-stop style:type="left" style:position="1.5819in"/>
          <style:tab-stop style:type="left" style:position="3.3319in"/>
        </style:tab-stops>
      </style:paragraph-properties>
    </style:style>
    <style:style style:name="T5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5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599" style:parent-style-name="預設段落字型" style:family="text">
      <style:text-properties style:font-name="Microsoft JhengHei" style:font-name-complex="Microsoft JhengHei" fo:letter-spacing="0.0284in" style:letter-kerning="false" style:text-position="-8.3% 100%" style:font-size-complex="12pt"/>
    </style:style>
    <style:style style:name="T600" style:parent-style-name="預設段落字型" style:family="text">
      <style:text-properties style:font-name="Microsoft JhengHei" style:font-name-complex="Microsoft JhengHei" style:text-scale="86%" style:letter-kerning="false" style:text-position="-8.3% 100%" style:font-size-complex="12pt"/>
    </style:style>
    <style:style style:name="T601" style:parent-style-name="預設段落字型" style:family="text">
      <style:text-properties style:font-name="Microsoft JhengHei" style:font-name-complex="Microsoft JhengHei" fo:letter-spacing="0.0055in" style:text-scale="86%" style:letter-kerning="false" style:text-position="-8.3% 100%" style:font-size-complex="12pt"/>
    </style:style>
    <style:style style:name="T60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0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04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Microsoft JhengHei" style:font-name-complex="Microsoft JhengHei" fo:letter-spacing="0.026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608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7486in"/>
          <style:tab-stop style:type="left" style:position="2.1652in"/>
        </style:tab-stops>
      </style:paragraph-properties>
    </style:style>
    <style:style style:name="T60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1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1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1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1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1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2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4152in"/>
          <style:tab-stop style:type="left" style:position="2.4986in"/>
        </style:tab-stops>
      </style:paragraph-properties>
    </style:style>
    <style:style style:name="T6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2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3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33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63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3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3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641" style:family="table-row">
      <style:table-row-properties style:row-height="0.3819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64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Row645" style:family="table-row">
      <style:table-row-properties style:row-height="1.2576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375in" fo:line-height="0.25in" fo:margin-left="0.0708in" fo:margin-right="0.0145in">
        <style:tab-stops/>
      </style:paragraph-properties>
    </style:style>
    <style:style style:name="T6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2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6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Microsoft JhengHei" style:font-name-complex="Microsoft JhengHei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Microsoft JhengHei" style:font-name-complex="Microsoft JhengHei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Microsoft JhengHei" style:font-name-complex="Microsoft JhengHei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Microsoft JhengHei" style:font-name-complex="Microsoft JhengHei" style:text-scale="107%" style:letter-kerning="false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Microsoft JhengHei" style:font-name-complex="Microsoft JhengHei" style:text-scale="107%" style:letter-kerning="false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663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664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665" style:parent-style-name="預設段落字型" style:family="text">
      <style:text-properties style:font-name="Microsoft JhengHei" style:font-name-complex="Microsoft JhengHei" fo:letter-spacing="-0.0034in" style:text-scale="101%" style:letter-kerning="false" style:font-size-complex="12pt"/>
    </style:style>
    <style:style style:name="T666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6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70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0.7486in"/>
          <style:tab-stop style:type="left" style:position="1.4986in"/>
          <style:tab-stop style:type="left" style:position="2.2486in"/>
          <style:tab-stop style:type="left" style:position="2.9986in"/>
          <style:tab-stop style:type="left" style:position="4.0819in"/>
        </style:tab-stops>
      </style:paragraph-properties>
    </style:style>
    <style:style style:name="T6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0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6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9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700" style:family="table-row">
      <style:table-row-properties style:row-height="1.2569in"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703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內文" style:family="paragraph">
      <style:paragraph-properties style:text-autospace="none" fo:margin-top="0.0368in" fo:line-height="0.25in" fo:margin-left="0.0708in" fo:margin-right="0.0145in">
        <style:tab-stops/>
      </style:paragraph-properties>
    </style:style>
    <style:style style:name="T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7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Microsoft JhengHei" style:font-name-complex="Microsoft JhengHei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Microsoft JhengHei" style:font-name-complex="Microsoft JhengHei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Microsoft JhengHei" style:font-name-complex="Microsoft JhengHei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Microsoft JhengHei" style:font-name-complex="Microsoft JhengHei" style:text-scale="107%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Microsoft JhengHei" style:font-name-complex="Microsoft JhengHei" style:text-scale="107%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71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719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720" style:parent-style-name="預設段落字型" style:family="text">
      <style:text-properties style:font-name="Microsoft JhengHei" style:font-name-complex="Microsoft JhengHei" fo:letter-spacing="-0.0034in" style:text-scale="101%" style:letter-kerning="false" style:font-size-complex="12pt"/>
    </style:style>
    <style:style style:name="T721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25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0.7486in"/>
          <style:tab-stop style:type="left" style:position="1.4986in"/>
          <style:tab-stop style:type="left" style:position="2.2486in"/>
          <style:tab-stop style:type="left" style:position="2.9986in"/>
          <style:tab-stop style:type="left" style:position="4.0819in"/>
        </style:tab-stops>
      </style:paragraph-properties>
    </style:style>
    <style:style style:name="T7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5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7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7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755" style:family="table-row">
      <style:table-row-properties style:row-height="0.9444in" style:use-optimal-row-height="false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758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內文" style:family="paragraph">
      <style:paragraph-properties style:text-autospace="none" fo:margin-top="0.0368in" fo:line-height="0.25in" fo:margin-left="0.0708in" fo:margin-right="0.0138in">
        <style:tab-stops/>
      </style:paragraph-properties>
    </style:style>
    <style:style style:name="T7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62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7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64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765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766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767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768" style:parent-style-name="預設段落字型" style:family="text">
      <style:text-properties style:font-name="Microsoft JhengHei" style:font-name-complex="Microsoft JhengHei" fo:letter-spacing="-0.0055in" style:text-scale="103%" style:letter-kerning="false" style:font-size-complex="12pt"/>
    </style:style>
    <style:style style:name="T769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770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771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772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773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774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775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776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777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77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779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0.3319in"/>
          <style:tab-stop style:type="left" style:position="0.8319in"/>
          <style:tab-stop style:type="left" style:position="1.4986in"/>
          <style:tab-stop style:type="left" style:position="1.9986in"/>
          <style:tab-stop style:type="left" style:position="2.9152in"/>
        </style:tab-stops>
      </style:paragraph-properties>
    </style:style>
    <style:style style:name="T780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7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797" style:family="table-row">
      <style:table-row-properties style:row-height="1.2576in" style:use-optimal-row-height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80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375in" fo:line-height="0.25in" fo:margin-left="0.0708in" fo:margin-right="0.0138in">
        <style:tab-stops/>
      </style:paragraph-properties>
    </style:style>
    <style:style style:name="T8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4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8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06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07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808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809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810" style:parent-style-name="預設段落字型" style:family="text">
      <style:text-properties style:font-name="Microsoft JhengHei" style:font-name-complex="Microsoft JhengHei" fo:letter-spacing="-0.0055in" style:text-scale="103%" style:letter-kerning="false" style:font-size-complex="12pt"/>
    </style:style>
    <style:style style:name="T811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812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813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81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81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816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17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1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19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20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821" style:parent-style-name="內文" style:family="paragraph">
      <style:paragraph-properties style:text-autospace="none" fo:margin-top="0.018in" fo:margin-left="0.0708in" fo:margin-right="-0.0138in">
        <style:tab-stops/>
      </style:paragraph-properties>
    </style:style>
    <style:style style:name="T822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23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24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82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3319in"/>
          <style:tab-stop style:type="left" style:position="0.8319in"/>
          <style:tab-stop style:type="left" style:position="1.4986in"/>
          <style:tab-stop style:type="left" style:position="1.9986in"/>
          <style:tab-stop style:type="left" style:position="2.9152in"/>
        </style:tab-stops>
      </style:paragraph-properties>
    </style:style>
    <style:style style:name="T826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2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843" style:family="table-row">
      <style:table-row-properties style:row-height="1.0069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84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84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50" style:parent-style-name="預設段落字型" style:family="text">
      <style:text-properties style:font-name="Microsoft JhengHei" style:font-name-complex="Microsoft JhengHei" fo:letter-spacing="-0.025in" style:letter-kerning="false" style:text-position="-8.3% 100%" style:font-size-complex="12pt"/>
    </style:style>
    <style:style style:name="T851" style:parent-style-name="預設段落字型" style:family="text">
      <style:text-properties style:font-name="Microsoft JhengHei" style:font-name-complex="Microsoft JhengHei" fo:letter-spacing="-0.075in" style:letter-kerning="false" style:text-position="-8.3% 100%" style:font-size-complex="12pt"/>
    </style:style>
    <style:style style:name="T85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853" style:parent-style-name="預設段落字型" style:family="text">
      <style:text-properties style:font-name="Microsoft JhengHei" style:font-name-complex="Microsoft JhengHei" fo:letter-spacing="-0.075in" style:letter-kerning="false" style:text-position="-8.3% 100%" style:font-size-complex="12pt"/>
    </style:style>
    <style:style style:name="T854" style:parent-style-name="預設段落字型" style:family="text">
      <style:text-properties style:font-name="Microsoft JhengHei" style:font-name-complex="Microsoft JhengHei" fo:letter-spacing="-0.025in" style:letter-kerning="false" style:text-position="-8.3% 100%" style:font-size-complex="12pt"/>
    </style:style>
    <style:style style:name="T85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856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8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5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6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6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7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72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8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7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7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8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884" style:family="table-row">
      <style:table-row-properties style:row-height="1.2569in" style:use-optimal-row-height="false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88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368in" fo:line-height="0.25in" fo:margin-left="0.0708in" fo:margin-right="0.0145in">
        <style:tab-stops/>
      </style:paragraph-properties>
    </style:style>
    <style:style style:name="T8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1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892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893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94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95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96" style:parent-style-name="預設段落字型" style:family="text">
      <style:text-properties style:font-name="Microsoft JhengHei" style:font-name-complex="Microsoft JhengHei" fo:letter-spacing="-0.0034in" style:text-scale="101%" style:letter-kerning="false" style:font-size-complex="12pt"/>
    </style:style>
    <style:style style:name="T89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89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899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900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901" style:parent-style-name="預設段落字型" style:family="text">
      <style:text-properties style:font-name="Microsoft JhengHei" style:font-name-complex="Microsoft JhengHei" fo:letter-spacing="-0.0097in" style:text-scale="101%" style:letter-kerning="false" style:font-size-complex="12pt"/>
    </style:style>
    <style:style style:name="T902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06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9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0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1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2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22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9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2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2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934" style:family="table-row">
      <style:table-row-properties style:row-height="1.0076in" style:use-optimal-row-height="false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93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94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941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3319in"/>
          <style:tab-stop style:type="left" style:position="3.0819in"/>
        </style:tab-stops>
      </style:paragraph-properties>
    </style:style>
    <style:style style:name="T94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4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4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5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57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9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69" style:parent-style-name="內文" style:master-page-name="MP3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974" style:family="table-column">
      <style:table-column-properties style:column-width="0.6645in" style:use-optimal-column-width="false"/>
    </style:style>
    <style:style style:name="TableColumn975" style:family="table-column">
      <style:table-column-properties style:column-width="5.7847in" style:use-optimal-column-width="false"/>
    </style:style>
    <style:style style:name="Table973" style:family="table">
      <style:table-properties style:width="6.4493in" fo:margin-left="0.0729in" table:align="left"/>
    </style:style>
    <style:style style:name="TableRow976" style:family="table-row">
      <style:table-row-properties style:row-height="1.0069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97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98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983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98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9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0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0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1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012" style:family="table-row">
      <style:table-row-properties style:row-height="1.0069in" style:use-optimal-row-height="false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01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01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019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10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3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3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0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047" style:family="table-row">
      <style:table-row-properties style:row-height="1.0076in" style:use-optimal-row-height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05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05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054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10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5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6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6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6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7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0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7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7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8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082" style:family="table-row">
      <style:table-row-properties style:row-height="1.0069in" style:use-optimal-row-height="false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08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0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089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10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0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1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1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117" style:family="table-row">
      <style:table-row-properties style:row-height="1.0416in" style:use-optimal-row-height="false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12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12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124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11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3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3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4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1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4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5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152" style:family="table-row">
      <style:table-row-properties style:row-height="1.2569in" style:use-optimal-row-height="false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15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內文" style:family="paragraph">
      <style:paragraph-properties style:text-autospace="none" fo:margin-top="0.0368in" fo:line-height="0.25in" fo:margin-left="0.0708in" fo:margin-right="0.0145in">
        <style:tab-stops/>
      </style:paragraph-properties>
    </style:style>
    <style:style style:name="T11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160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1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2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4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116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69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11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8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1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197" style:family="table-row">
      <style:table-row-properties style:row-height="1.2576in" style:use-optimal-row-height="false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20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 fo:margin-top="0.0375in" fo:line-height="0.25in" fo:margin-left="0.0708in" fo:margin-right="0.0145in">
        <style:tab-stops/>
      </style:paragraph-properties>
    </style:style>
    <style:style style:name="T12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205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12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2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9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1210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2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14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12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2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2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2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3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2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4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242" style:family="table-row">
      <style:table-row-properties style:row-height="1.2569in" style:use-optimal-row-height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24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內文" style:family="paragraph">
      <style:paragraph-properties style:text-autospace="none" fo:margin-top="0.0368in" fo:line-height="0.25in" fo:margin-left="0.0708in" fo:margin-right="0.0145in">
        <style:tab-stops/>
      </style:paragraph-properties>
    </style:style>
    <style:style style:name="T12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9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250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1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2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4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125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2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59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1.2486in"/>
          <style:tab-stop style:type="left" style:position="2.4986in"/>
          <style:tab-stop style:type="left" style:position="3.2486in"/>
        </style:tab-stops>
      </style:paragraph-properties>
    </style:style>
    <style:style style:name="T12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6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6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6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6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7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7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9986in"/>
        </style:tab-stops>
      </style:paragraph-properties>
    </style:style>
    <style:style style:name="T127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7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8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8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87" style:parent-style-name="內文" style:master-page-name="MP4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92" style:family="table-column">
      <style:table-column-properties style:column-width="0.6645in" style:use-optimal-column-width="false"/>
    </style:style>
    <style:style style:name="TableColumn1293" style:family="table-column">
      <style:table-column-properties style:column-width="5.7847in" style:use-optimal-column-width="false"/>
    </style:style>
    <style:style style:name="Table1291" style:family="table">
      <style:table-properties style:width="6.4493in" fo:margin-left="0.0729in" table:align="left"/>
    </style:style>
    <style:style style:name="TableRow1294" style:family="table-row">
      <style:table-row-properties style:row-height="1.2569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29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內文" style:family="paragraph">
      <style:paragraph-properties style:text-autospace="none" fo:margin-top="0.0368in" fo:line-height="0.25in" fo:margin-left="0.0708in" fo:margin-right="0.0145in">
        <style:tab-stops/>
      </style:paragraph-properties>
    </style:style>
    <style:style style:name="T13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01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13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03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1304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3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06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13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10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1.0819in"/>
          <style:tab-stop style:type="left" style:position="1.8319in"/>
          <style:tab-stop style:type="left" style:position="2.5819in"/>
          <style:tab-stop style:type="left" style:position="3.3319in"/>
        </style:tab-stops>
      </style:paragraph-properties>
    </style:style>
    <style:style style:name="T13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1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2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2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2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3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13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338" style:family="table-row">
      <style:table-row-properties style:row-height="1.0069in" style:use-optimal-row-height="false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34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34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34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0819in"/>
          <style:tab-stop style:type="left" style:position="1.8319in"/>
          <style:tab-stop style:type="left" style:position="2.5819in"/>
          <style:tab-stop style:type="left" style:position="3.3319in"/>
        </style:tab-stops>
      </style:paragraph-properties>
    </style:style>
    <style:style style:name="T13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4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65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13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373" style:family="table-row">
      <style:table-row-properties style:row-height="1.3201in" style:use-optimal-row-height="false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37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37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38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4152in"/>
          <style:tab-stop style:type="left" style:position="2.8319in"/>
        </style:tab-stops>
      </style:paragraph-properties>
    </style:style>
    <style:style style:name="T13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8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8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9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92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7486in"/>
        </style:tab-stops>
      </style:paragraph-properties>
    </style:style>
    <style:style style:name="T13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9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0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0.9152in"/>
        </style:tab-stops>
      </style:paragraph-properties>
    </style:style>
    <style:style style:name="T14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0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0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0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08" style:family="table-row">
      <style:table-row-properties style:row-height="0.3819in" style:use-optimal-row-height="false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4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Row1412" style:family="table-row">
      <style:table-row-properties style:row-height="1.1944in" style:use-optimal-row-height="false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41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內文" style:family="paragraph">
      <style:paragraph-properties style:text-autospace="none" fo:margin-top="0.0368in" fo:line-height="0.25in" fo:margin-left="0.0708in" fo:margin-right="-0.0187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18" style:parent-style-name="內文" style:family="paragraph">
      <style:paragraph-properties style:text-autospace="none" fo:margin-top="0.018in" fo:margin-left="0.0708in" fo:margin-right="-0.0138in">
        <style:tab-stops>
          <style:tab-stop style:type="left" style:position="1.2486in"/>
          <style:tab-stop style:type="left" style:position="2.5819in"/>
        </style:tab-stops>
      </style:paragraph-properties>
    </style:style>
    <style:style style:name="T14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30" style:parent-style-name="內文" style:family="paragraph">
      <style:paragraph-properties style:text-autospace="none" fo:margin-top="0.0256in" fo:margin-left="0.0708in" fo:margin-right="-0.0138in">
        <style:tab-stops>
          <style:tab-stop style:type="left" style:position="1.2486in"/>
          <style:tab-stop style:type="left" style:position="2.5819in"/>
          <style:tab-stop style:type="left" style:position="3.4986in"/>
        </style:tab-stops>
      </style:paragraph-properties>
    </style:style>
    <style:style style:name="T14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4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4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46" style:family="table-row">
      <style:table-row-properties style:row-height="1.0993in" style:use-optimal-row-height="false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44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2006in" fo:margin-left="0.0708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52" style:parent-style-name="內文" style:family="paragraph">
      <style:paragraph-properties style:text-autospace="none" fo:margin-top="0.009in" fo:margin-left="0.0708in" fo:margin-right="-0.0138in">
        <style:tab-stops>
          <style:tab-stop style:type="left" style:position="1.5819in"/>
          <style:tab-stop style:type="left" style:position="2.4986in"/>
        </style:tab-stops>
      </style:paragraph-properties>
    </style:style>
    <style:style style:name="T14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5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5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6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6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5819in"/>
          <style:tab-stop style:type="left" style:position="2.4986in"/>
        </style:tab-stops>
      </style:paragraph-properties>
    </style:style>
    <style:style style:name="T146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6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7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7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76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5819in"/>
          <style:tab-stop style:type="left" style:position="2.4986in"/>
        </style:tab-stops>
      </style:paragraph-properties>
    </style:style>
    <style:style style:name="T14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7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8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48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4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88" style:family="table-row">
      <style:table-row-properties style:row-height="3.259in" style:use-optimal-row-height="false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49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2in" fo:margin-left="0.0708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94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1.0819in"/>
        </style:tab-stops>
      </style:paragraph-properties>
    </style:style>
    <style:style style:name="T14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9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9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500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501" style:parent-style-name="預設段落字型" style:family="text">
      <style:text-properties style:font-name="Microsoft JhengHei" style:font-name-complex="Microsoft JhengHei" fo:letter-spacing="0.0395in" style:text-scale="105%" style:letter-kerning="false" style:font-size-complex="12pt"/>
    </style:style>
    <style:style style:name="T1502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503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504" style:parent-style-name="預設段落字型" style:family="text">
      <style:text-properties style:font-name="Microsoft JhengHei" style:font-name-complex="Microsoft JhengHei" fo:letter-spacing="0.0395in" style:text-scale="105%" style:letter-kerning="false" style:font-size-complex="12pt"/>
    </style:style>
    <style:style style:name="T1505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T1506" style:parent-style-name="預設段落字型" style:family="text">
      <style:text-properties style:font-name="Microsoft JhengHei" style:font-name-complex="Microsoft JhengHei" style:text-scale="105%" style:letter-kerning="false" style:font-size-complex="12pt"/>
    </style:style>
    <style:style style:name="P150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0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0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11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1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3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15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17" style:parent-style-name="預設段落字型" style:family="text">
      <style:text-properties style:font-name="Microsoft JhengHei" style:font-name-complex="Microsoft JhengHei" fo:letter-spacing="-0.0833in" style:letter-kerning="false" style:font-size-complex="12pt"/>
    </style:style>
    <style:style style:name="T15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2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3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3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35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0.9986in"/>
          <style:tab-stop style:type="left" style:position="2.8319in"/>
        </style:tab-stops>
      </style:paragraph-properties>
    </style:style>
    <style:style style:name="T15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45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546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P154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51" style:parent-style-name="內文" style:family="paragraph">
      <style:paragraph-properties style:text-autospace="none" fo:line-height="0.2173in" fo:margin-left="0.0708in" fo:margin-right="-0.0138in">
        <style:tab-stops>
          <style:tab-stop style:type="left" style:position="0.9986in"/>
          <style:tab-stop style:type="left" style:position="2.2486in"/>
        </style:tab-stops>
      </style:paragraph-properties>
    </style:style>
    <style:style style:name="T15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5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6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6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6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66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567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56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156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6" style:parent-style-name="預設段落字型" style:family="text">
      <style:text-properties style:font-name="Microsoft JhengHei" style:font-name-complex="Microsoft JhengHei" fo:letter-spacing="0.0173in" style:letter-kerning="false" style:font-size-complex="12pt"/>
    </style:style>
    <style:style style:name="T15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7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80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2.0819in"/>
        </style:tab-stops>
      </style:paragraph-properties>
    </style:style>
    <style:style style:name="T15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8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8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88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2.0819in"/>
        </style:tab-stops>
      </style:paragraph-properties>
    </style:style>
    <style:style style:name="T158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9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96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9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02" style:parent-style-name="預設段落字型" style:family="text">
      <style:text-properties style:font-name="Microsoft JhengHei" style:font-name-complex="Microsoft JhengHei" fo:letter-spacing="0.0395in" style:letter-kerning="false" style:font-size-complex="12pt"/>
    </style:style>
    <style:style style:name="T16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04" style:parent-style-name="內文" style:master-page-name="MP5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09" style:family="table-column">
      <style:table-column-properties style:column-width="0.6645in" style:use-optimal-column-width="false"/>
    </style:style>
    <style:style style:name="TableColumn1610" style:family="table-column">
      <style:table-column-properties style:column-width="5.7847in" style:use-optimal-column-width="false"/>
    </style:style>
    <style:style style:name="Table1608" style:family="table">
      <style:table-properties style:width="6.4493in" fo:margin-left="0.0729in" table:align="left"/>
    </style:style>
    <style:style style:name="TableRow1611" style:family="table-row">
      <style:table-row-properties style:row-height="1.3784in" style:use-optimal-row-height="false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style:text-autospace="none" fo:line-height="0.2in" fo:margin-left="0.0708in" fo:margin-right="-0.0138in">
        <style:tab-stops>
          <style:tab-stop style:type="left" style:position="4.0819in"/>
        </style:tab-stops>
      </style:paragraph-properties>
    </style:style>
    <style:style style:name="T16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1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27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4.0819in"/>
        </style:tab-stops>
      </style:paragraph-properties>
    </style:style>
    <style:style style:name="T16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3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35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1.4152in"/>
        </style:tab-stops>
      </style:paragraph-properties>
    </style:style>
    <style:style style:name="T16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43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2.7486in"/>
        </style:tab-stops>
      </style:paragraph-properties>
    </style:style>
    <style:style style:name="T16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51" style:parent-style-name="內文" style:family="paragraph">
      <style:paragraph-properties style:text-autospace="none" fo:line-height="0.2173in" fo:margin-left="0.0708in" fo:margin-right="-0.0138in">
        <style:tab-stops>
          <style:tab-stop style:type="left" style:position="1.0819in"/>
          <style:tab-stop style:type="left" style:position="4.0819in"/>
        </style:tab-stops>
      </style:paragraph-properties>
    </style:style>
    <style:style style:name="T16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6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662" style:family="table-row">
      <style:table-row-properties style:row-height="1.0909in" style:use-optimal-row-height="false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66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1668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669" style:parent-style-name="預設段落字型" style:family="text">
      <style:text-properties style:font-name="Microsoft JhengHei" style:font-name-complex="Microsoft JhengHei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Microsoft JhengHei" style:font-name-complex="Microsoft JhengHei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Microsoft JhengHei" style:font-name-complex="Microsoft JhengHei" fo:letter-spacing="0.0013in" style:text-scale="101%" style:letter-kerning="false" style:font-size-complex="12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Microsoft JhengHei" style:font-name-complex="Microsoft JhengHei" fo:letter-spacing="0.0013in" style:text-scale="101%" style:letter-kerning="false" style:font-size-complex="12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P1674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675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676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677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1678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679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P1680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681" style:parent-style-name="內文" style:family="paragraph">
      <style:paragraph-properties style:text-autospace="none" fo:line-height="0.2173in" fo:margin-left="0.0708in" fo:margin-right="-0.0138in">
        <style:tab-stops>
          <style:tab-stop style:type="left" style:position="0.9152in"/>
          <style:tab-stop style:type="left" style:position="1.9152in"/>
          <style:tab-stop style:type="left" style:position="2.7486in"/>
        </style:tab-stops>
      </style:paragraph-properties>
    </style:style>
    <style:style style:name="T16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01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0.9152in"/>
          <style:tab-stop style:type="left" style:position="1.9152in"/>
        </style:tab-stops>
      </style:paragraph-properties>
    </style:style>
    <style:style style:name="T17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1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13" style:family="table-row">
      <style:table-row-properties style:row-height="0.3819in" style:use-optimal-row-height="false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71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內文" style:family="paragraph">
      <style:paragraph-properties style:text-autospace="none" fo:line-height="0.2791in" fo:margin-left="0.0708in" fo:margin-right="-0.0138in">
        <style:tab-stops>
          <style:tab-stop style:type="left" style:position="3.7486in"/>
          <style:tab-stop style:type="left" style:position="4.2486in"/>
          <style:tab-stop style:type="left" style:position="4.5819in"/>
        </style:tab-stops>
      </style:paragraph-properties>
    </style:style>
    <style:style style:name="T171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2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2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2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23" style:parent-style-name="預設段落字型" style:family="text">
      <style:text-properties style:font-name="Microsoft JhengHei" style:font-name-complex="Microsoft JhengHei" fo:letter-spacing="-0.0062in" style:letter-kerning="false" style:text-position="-8.3% 100%" style:font-size-complex="12pt"/>
    </style:style>
    <style:style style:name="T172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25" style:parent-style-name="預設段落字型" style:family="text">
      <style:text-properties style:font-name="Microsoft JhengHei" style:font-name-complex="Microsoft JhengHei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28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2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8.3% 100%" style:font-size-complex="12pt"/>
    </style:style>
    <style:style style:name="T173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Row1731" style:family="table-row">
      <style:table-row-properties style:row-height="0.3826in" style:use-optimal-row-height="false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734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內文" style:family="paragraph">
      <style:paragraph-properties style:text-autospace="none" fo:line-height="0.2798in" fo:margin-left="0.0708in" fo:margin-right="-0.0138in">
        <style:tab-stops>
          <style:tab-stop style:type="left" style:position="2.8319in"/>
          <style:tab-stop style:type="left" style:position="3.4986in"/>
        </style:tab-stops>
      </style:paragraph-properties>
    </style:style>
    <style:style style:name="T173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38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4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742" style:parent-style-name="預設段落字型" style:family="text">
      <style:text-properties style:font-name="Microsoft JhengHei" style:font-name-complex="Microsoft JhengHei" style:text-scale="153%" style:letter-kerning="false" style:text-position="-8.3% 100%" style:font-size-complex="12pt"/>
    </style:style>
    <style:style style:name="T174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8.3% 100%" style:font-size-complex="12pt"/>
    </style:style>
    <style:style style:name="T174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Row1745" style:family="table-row">
      <style:table-row-properties style:row-height="0.5069in" style:use-optimal-row-height="false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內文" style:family="paragraph">
      <style:paragraph-properties style:text-autospace="none" fo:line-height="0.2166in" fo:margin-left="0.0708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75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5819in"/>
        </style:tab-stops>
      </style:paragraph-properties>
    </style:style>
    <style:style style:name="T175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75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7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5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75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7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</office:automatic-styles>
  <office:body>
    <office:text text:use-soft-page-breaks="true">
      <text:p text:style-name="P1"><text:span text:style-name="T5">電訪問卷</text:span></text:p>
      <text:p text:style-name="P6"/>
      <text:p text:style-name="P7">問卷二、高齡網路使用者問卷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開場白</text:span></text:p>
          </table:table-cell>
          <table:table-cell table:style-name="TableCell16">
            <text:p text:style-name="P17"><text:span text:style-name="T18">您</text:span><text:span text:style-name="T19">好，</text:span><text:span text:style-name="T20">我們是淡江大學李仲彬老師的助</text:span><text:span text:style-name="T21">理，</text:span><text:span text:style-name="T22">我們老師在做一項有關網路使用情</text:span><text:span text:style-name="T23"><text:s/></text:span><text:span text:style-name="T24">形的研究，耽誤您一點時間，請教您幾個問題。</text:span></text:p>
            <text:p text:style-name="P25"><text:span text:style-name="T26">*</text:span><text:span text:style-name="T27">【聽聲音判</text:span><text:span text:style-name="T28">斷，</text:span><text:span text:style-name="T29">若是老年人</text:span><text:span text:style-name="T30">】</text:span><text:span text:style-name="T31">請問您年滿</text:span><text:span text:style-name="T32"><text:s/></text:span><text:span text:style-name="T33">60</text:span><text:span text:style-name="T34"><text:s/></text:span><text:span text:style-name="T35">歲了嗎</text:span><text:span text:style-name="T36">?</text:span><text:span text:style-name="T37"><text:s/></text:span><text:span text:style-name="T38">【若未滿</text:span><text:span text:style-name="T39"><text:s/></text:span><text:span text:style-name="T40">60</text:span><text:span text:style-name="T41"><text:s/></text:span><text:span text:style-name="T42">歲</text:span><text:span text:style-name="T43">】</text:span><text:span text:style-name="T44">那可</text:span><text:span text:style-name="T45"><text:s/></text:span><text:span text:style-name="T46">以請年滿</text:span><text:span text:style-name="T47"><text:s/></text:span><text:span text:style-name="T48">60</text:span><text:span text:style-name="T49"><text:s/></text:span><text:span text:style-name="T50">歲的家人來接聽電話好嗎，我們想請教他幾個問題。</text:span></text:p>
            <text:p text:style-name="P51"><text:span text:style-name="T52">*</text:span><text:span text:style-name="T53">【聽聲音判斷，若非老年人】可以請年</text:span><text:span text:style-name="T54">滿</text:span><text:span text:style-name="T55"><text:s/></text:span><text:span text:style-name="T56">60</text:span><text:span text:style-name="T57"><text:s/></text:span><text:span text:style-name="T58">歲的家人來接聽電話好嗎，我</text:span><text:span text:style-name="T59"><text:s/></text:span><text:span text:style-name="T60">們想請教他幾個問題。</text:span></text:p>
          </table:table-cell>
        </table:table-row>
        <table:table-row table:style-name="TableRow61">
          <table:table-cell table:style-name="TableCell62">
            <text:p text:style-name="P63"><text:span text:style-name="T64">題號</text:span></text:p>
          </table:table-cell>
          <table:table-cell table:style-name="TableCell65">
            <text:p text:style-name="P66"><text:span text:style-name="T67">題目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請問您有沒有自己上網過？就是在無人幫助下，使用電腦或手機自己上網？</text:span></text:p>
            <text:p text:style-name="P75"><text:span text:style-name="T76">□</text:span><text:span text:style-name="T77"><text:s/></text:span><text:span text:style-name="T78">從未用過</text:span><text:span text:style-name="T79"><text:s text:c="2"/></text:span><text:span text:style-name="T80">（結束問卷）</text:span></text:p>
            <text:p text:style-name="P81"><text:span text:style-name="T82">□</text:span><text:span text:style-name="T83"><text:s/></text:span><text:span text:style-name="T84">有（續答第</text:span><text:span text:style-name="T85"><text:s/>2</text:span><text:span text:style-name="T86"><text:s/></text:span><text:span text:style-name="T87">題）</text:span></text:p>
            <text:p text:style-name="P88"><text:span text:style-name="T89">□</text:span><text:span text:style-name="T90"><text:s/></text:span><text:span text:style-name="T91">不知道</text:span><text:span text:style-name="T92"><text:tab/></text:span><text:span text:style-name="T93">□</text:span><text:span text:style-name="T94"><text:s/></text:span><text:span text:style-name="T95">拒答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請問您是民國哪一年出生的？（說不出的改問：請問您今年大約幾歲？）</text:p>
            <text:p text:style-name="P101"><text:span text:style-name="T102"><text:s/></text:span><text:span text:style-name="T103"><text:tab/></text:span><text:span text:style-name="T104">年</text:span></text:p>
            <text:p text:style-name="P105"><text:span text:style-name="T106"><text:s/></text:span><text:span text:style-name="T107"><text:tab/></text:span><text:span text:style-name="T108">歲</text:span><text:span text:style-name="T109"><text:tab/></text:span><text:span text:style-name="T110">□</text:span><text:span text:style-name="T111"><text:s/></text:span><text:span text:style-name="T112">不知道</text:span><text:span text:style-name="T113"><text:tab/></text:span><text:span text:style-name="T114">□</text:span><text:span text:style-name="T115"><text:s/></text:span><text:span text:style-name="T116">拒答</text:span></text:p>
            <text:p text:style-name="P117"><text:span text:style-name="T118">(</text:span><text:span text:style-name="T119">若換算後未滿</text:span><text:span text:style-name="T120"><text:s/></text:span><text:span text:style-name="T121">60</text:span><text:span text:style-name="T122"><text:s/></text:span><text:span text:style-name="T123">歲，請結束問卷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<text:span text:style-name="T128">2.</text:span></text:p>
          </table:table-cell>
          <table:table-cell table:style-name="TableCell129">
            <text:p text:style-name="P130"><text:span text:style-name="T131">請問您已經使用網路大約有幾年又幾個月了？</text:span><text:span text:style-name="T132"><text:s text:c="2"/></text:span><text:span text:style-name="T133"><text:s text:c="2"/></text:span><text:span text:style-name="T134"><text:tab/></text:span><text:span text:style-name="T135">年</text:span><text:span text:style-name="T136"><text:s text:c="2"/></text:span><text:span text:style-name="T137"><text:tab/></text:span><text:span text:style-name="T138">月</text:span></text:p>
            <text:p text:style-name="P139"><text:span text:style-name="T140">□</text:span><text:span text:style-name="T141"><text:s/></text:span><text:span text:style-name="T142">不知道</text:span><text:span text:style-name="T143"><text:tab/></text:span><text:span text:style-name="T144">□</text:span><text:span text:style-name="T145"><text:s/></text:span><text:span text:style-name="T146">拒答</text:span></text:p>
          </table:table-cell>
        </table:table-row>
        <table:table-row table:style-name="TableRow147">
          <table:table-cell table:style-name="TableCell148">
            <text:p text:style-name="P149"><text:span text:style-name="T150">3.</text:span></text:p>
          </table:table-cell>
          <table:table-cell table:style-name="TableCell151">
            <text:p text:style-name="P152"><text:span text:style-name="T153">請問您平均每天上網的時間大約是幾小時</text:span><text:span text:style-name="T154">又幾分鐘？</text:span><text:span text:style-name="T155"><text:s text:c="2"/></text:span><text:span text:style-name="T156"><text:tab/></text:span><text:span text:style-name="T157">小時</text:span><text:span text:style-name="T158"><text:s text:c="2"/></text:span><text:span text:style-name="T159"><text:tab/></text:span><text:span text:style-name="T160">分鐘</text:span></text:p>
            <text:p text:style-name="P161"><text:span text:style-name="T162">□</text:span><text:span text:style-name="T163"><text:s/></text:span><text:span text:style-name="T164">不知道</text:span><text:span text:style-name="T165"><text:tab/></text:span><text:span text:style-name="T166">□</text:span><text:span text:style-name="T167"><text:s/></text:span><text:span text:style-name="T168">拒答</text:span></text:p>
          </table:table-cell>
        </table:table-row>
        <table:table-row table:style-name="TableRow169">
          <table:table-cell table:style-name="TableCell170">
            <text:p text:style-name="P171"><text:span text:style-name="T172">4.</text:span></text:p>
          </table:table-cell>
          <table:table-cell table:style-name="TableCell173">
            <text:p text:style-name="P174"><text:span text:style-name="T175">請問您最常在哪裡上網？</text:span></text:p>
            <text:p text:style-name="P176"><text:span text:style-name="T177">□</text:span><text:span text:style-name="T178"><text:s text:c="2"/></text:span><text:span text:style-name="T179">家中</text:span><text:span text:style-name="T180"><text:s text:c="2"/></text:span><text:span text:style-name="T181">□</text:span><text:span text:style-name="T182"><text:s text:c="2"/></text:span><text:span text:style-name="T183">工作場所</text:span><text:span text:style-name="T184"><text:tab/></text:span><text:span text:style-name="T185">□</text:span><text:span text:style-name="T186"><text:s text:c="2"/></text:span><text:span text:style-name="T187">學校</text:span><text:span text:style-name="T188"><text:s text:c="2"/></text:span><text:span text:style-name="T189">□</text:span><text:span text:style-name="T190"><text:s text:c="2"/></text:span><text:span text:style-name="T191">其他</text:span><text:span text:style-name="T192"><text:s/></text:span><text:span text:style-name="T193"><text:tab/></text:span></text:p>
            <text:p text:style-name="P194"><text:span text:style-name="T195">□</text:span><text:span text:style-name="T196"><text:s/></text:span><text:span text:style-name="T197">不知道</text:span><text:span text:style-name="T198"><text:tab/></text:span><text:span text:style-name="T199">□</text:span><text:span text:style-name="T200"><text:s/></text:span><text:span text:style-name="T201">拒答</text:span></text:p>
          </table:table-cell>
        </table:table-row>
        <table:table-row table:style-name="TableRow202">
          <table:table-cell table:style-name="TableCell203">
            <text:p text:style-name="P204"><text:span text:style-name="T205">5.</text:span></text:p>
          </table:table-cell>
          <table:table-cell table:style-name="TableCell206">
            <text:p text:style-name="P207"><text:span text:style-name="T208">請問您最常使用什麼設備上網？其次呢？第三呢？</text:span></text:p>
            <text:p text:style-name="P209"><text:span text:style-name="T210">□</text:span><text:span text:style-name="T211"><text:s/></text:span><text:span text:style-name="T212">桌上型電腦</text:span><text:span text:style-name="T213"><text:tab/></text:span><text:span text:style-name="T214">□</text:span><text:span text:style-name="T215"><text:s/></text:span><text:span text:style-name="T216">筆記型電腦</text:span><text:span text:style-name="T217"><text:s text:c="2"/></text:span><text:span text:style-name="T218">□</text:span><text:span text:style-name="T219"><text:s/></text:span><text:span text:style-name="T220">平板電腦</text:span></text:p>
            <text:p text:style-name="P221"><text:span text:style-name="T222">□</text:span><text:span text:style-name="T223"><text:s/></text:span><text:span text:style-name="T224">智慧型手機</text:span><text:span text:style-name="T225"><text:tab/></text:span><text:span text:style-name="T226">□</text:span><text:span text:style-name="T227"><text:s/></text:span><text:span text:style-name="T228">普通手機</text:span><text:span text:style-name="T229"><text:tab/></text:span><text:span text:style-name="T230">□</text:span><text:span text:style-name="T231"><text:s/></text:span><text:span text:style-name="T232">掌上型電腦</text:span><text:span text:style-name="T233">(PDA)</text:span></text:p>
            <text:p text:style-name="P234"><text:span text:style-name="T235">□</text:span><text:span text:style-name="T236"><text:s/></text:span><text:span text:style-name="T237">其他</text:span><text:span text:style-name="T238"><text:s text:c="2"/></text:span><text:span text:style-name="T239"><text:tab/></text:span><text:span text:style-name="T240"><text:s/></text:span><text:span text:style-name="T241">□</text:span><text:span text:style-name="T242"><text:s/></text:span><text:span text:style-name="T243">不知道</text:span><text:span text:style-name="T244"><text:tab/></text:span><text:span text:style-name="T245">□</text:span><text:span text:style-name="T246"><text:s/></text:span><text:span text:style-name="T247">拒答</text:span></text:p>
          </table:table-cell>
        </table:table-row>
        <table:table-row table:style-name="TableRow248">
          <table:table-cell table:style-name="TableCell249">
            <text:p text:style-name="P250"><text:span text:style-name="T251">6.</text:span></text:p>
          </table:table-cell>
          <table:table-cell table:style-name="TableCell252">
            <text:p text:style-name="P253"><text:span text:style-name="T254">自從會上網後，您和家人聊天、吃飯、在一起</text:span><text:span text:style-name="T255">(</text:span><text:span text:style-name="T256">台語：作夥</text:span><text:span text:style-name="T257">) <text:s/></text:span><text:span text:style-name="T258"><text:s/></text:span><text:span text:style-name="T259">的時間是增加、</text:span><text:span text:style-name="T260"><text:s/></text:span><text:span text:style-name="T261">減少，還是差不多？</text:span></text:p>
          </table:table-cell>
        </table:table-row>
      </table:table>
      <text:p text:style-name="P262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<text:s/></text:span><text:span text:style-name="T276">減少很多</text:span><text:span text:style-name="T277"><text:tab/></text:span><text:span text:style-name="T278">□</text:span><text:span text:style-name="T279"><text:s/></text:span><text:span text:style-name="T280">減少一些</text:span><text:span text:style-name="T281"><text:tab/></text:span><text:span text:style-name="T282">□</text:span><text:span text:style-name="T283"><text:s/></text:span><text:span text:style-name="T284">差不多</text:span><text:span text:style-name="T285"><text:tab/></text:span><text:span text:style-name="T286">□</text:span><text:span text:style-name="T287"><text:s/></text:span><text:span text:style-name="T288">增加一些</text:span></text:p>
            <text:p text:style-name="P289"><text:span text:style-name="T290">□</text:span><text:span text:style-name="T291"><text:s/></text:span><text:span text:style-name="T292">增加很多</text:span><text:span text:style-name="T293"><text:tab/></text:span><text:span text:style-name="T294">□</text:span><text:span text:style-name="T295"><text:s/></text:span><text:span text:style-name="T296">不知道</text:span><text:span text:style-name="T297"><text:tab/></text:span><text:span text:style-name="T298">□</text:span><text:span text:style-name="T299"><text:s/></text:span><text:span text:style-name="T300">拒答</text:span></text:p>
          </table:table-cell>
        </table:table-row>
        <table:table-row table:style-name="TableRow301">
          <table:table-cell table:style-name="TableCell302">
            <text:p text:style-name="P303"><text:span text:style-name="T304">7.</text:span></text:p>
          </table:table-cell>
          <table:table-cell table:style-name="TableCell305">
            <text:p text:style-name="P306"><text:span text:style-name="T307">自從會上網後，您和朋友聊天、吃飯、在一起</text:span><text:span text:style-name="T308">(</text:span><text:span text:style-name="T309">台語：作夥</text:span><text:span text:style-name="T310">) <text:s/></text:span><text:span text:style-name="T311"><text:s/></text:span><text:span text:style-name="T312">的時間是增加、</text:span><text:span text:style-name="T313"><text:s/></text:span><text:span text:style-name="T314">減少，還是差不多？</text:span></text:p>
            <text:p text:style-name="P315"><text:span text:style-name="T316">□</text:span><text:span text:style-name="T317"><text:s/></text:span><text:span text:style-name="T318">減少很多</text:span><text:span text:style-name="T319"><text:tab/></text:span><text:span text:style-name="T320">□</text:span><text:span text:style-name="T321"><text:s/></text:span><text:span text:style-name="T322">減少一些</text:span><text:span text:style-name="T323"><text:tab/></text:span><text:span text:style-name="T324">□</text:span><text:span text:style-name="T325"><text:s/></text:span><text:span text:style-name="T326">差不多</text:span><text:span text:style-name="T327"><text:tab/></text:span><text:span text:style-name="T328">□</text:span><text:span text:style-name="T329"><text:s/></text:span><text:span text:style-name="T330">增加一些</text:span></text:p>
            <text:p text:style-name="P331"><text:span text:style-name="T332">□</text:span><text:span text:style-name="T333"><text:s/></text:span><text:span text:style-name="T334">增加很多</text:span><text:span text:style-name="T335"><text:tab/></text:span><text:span text:style-name="T336">□</text:span><text:span text:style-name="T337"><text:s/></text:span><text:span text:style-name="T338">不知道</text:span><text:span text:style-name="T339"><text:tab/></text:span><text:span text:style-name="T340">□</text:span><text:span text:style-name="T341"><text:s/></text:span><text:span text:style-name="T342">拒答</text:span></text:p>
          </table:table-cell>
        </table:table-row>
        <table:table-row table:style-name="TableRow343">
          <table:table-cell table:style-name="TableCell344">
            <text:p text:style-name="P345"><text:span text:style-name="T346">8.</text:span></text:p>
          </table:table-cell>
          <table:table-cell table:style-name="TableCell347">
            <text:p text:style-name="P348">自從會上網後，您是變得比以前快樂、差不多，還是比以前不快樂？</text:p>
            <text:p text:style-name="P349"><text:span text:style-name="T350">□</text:span><text:span text:style-name="T351"><text:s/></text:span><text:span text:style-name="T352">比以前快樂</text:span><text:span text:style-name="T353"><text:tab/></text:span><text:span text:style-name="T354">□</text:span><text:span text:style-name="T355"><text:s/></text:span><text:span text:style-name="T356">差不多</text:span><text:span text:style-name="T357"><text:tab/></text:span><text:span text:style-name="T358">□</text:span><text:span text:style-name="T359"><text:s/></text:span><text:span text:style-name="T360">比以前不快樂</text:span></text:p>
            <text:p text:style-name="P361"><text:span text:style-name="T362">□</text:span><text:span text:style-name="T363"><text:s/></text:span><text:span text:style-name="T364">不知道</text:span><text:span text:style-name="T365"><text:tab/></text:span><text:span text:style-name="T366">□</text:span><text:span text:style-name="T367"><text:s/></text:span><text:span text:style-name="T368">拒答</text:span></text:p>
          </table:table-cell>
        </table:table-row>
        <table:table-row table:style-name="TableRow369">
          <table:table-cell table:style-name="TableCell370">
            <text:p text:style-name="P371"><text:span text:style-name="T372">9.</text:span></text:p>
          </table:table-cell>
          <table:table-cell table:style-name="TableCell373">
            <text:p text:style-name="P374"><text:span text:style-name="T375">請問您最常上網做什麼事情？</text:span></text:p>
            <text:p text:style-name="P376"><text:span text:style-name="T377">□</text:span><text:span text:style-name="T378"><text:s/></text:span><text:span text:style-name="T379">玩遊戲</text:span><text:span text:style-name="T380"><text:tab/></text:span><text:span text:style-name="T381">□</text:span><text:span text:style-name="T382"><text:s/></text:span><text:span text:style-name="T383">聽音樂</text:span><text:span text:style-name="T384"><text:tab/></text:span><text:span text:style-name="T385">□</text:span><text:span text:style-name="T386"><text:s/></text:span><text:span text:style-name="T387">觀看影片</text:span><text:span text:style-name="T388"><text:tab/></text:span><text:span text:style-name="T389">□</text:span><text:span text:style-name="T390"><text:s/></text:span><text:span text:style-name="T391">收聽廣播</text:span><text:span text:style-name="T392"><text:tab/></text:span><text:span text:style-name="T393">□</text:span><text:span text:style-name="T394"><text:s/></text:span><text:span text:style-name="T395">查字典</text:span></text:p>
            <text:p text:style-name="P396"><text:span text:style-name="T397">□</text:span><text:span text:style-name="T398"><text:s/></text:span><text:span text:style-name="T399">瀏覽社群網站</text:span><text:span text:style-name="T400">(</text:span><text:span text:style-name="T401">如推特</text:span><text:span text:style-name="T402"><text:s/></text:span><text:span text:style-name="T403">Twitter</text:span><text:span text:style-name="T404">、噗浪</text:span><text:span text:style-name="T405"><text:s/></text:span><text:span text:style-name="T406">Plurk</text:span><text:span text:style-name="T407">、臉書</text:span><text:span text:style-name="T408"><text:s/></text:span><text:span text:style-name="T409">Facebook</text:span><text:span text:style-name="T410">、部落格</text:span><text:span text:style-name="T411">)</text:span></text:p>
            <text:p text:style-name="P412"><text:span text:style-name="T413">□</text:span><text:span text:style-name="T414"><text:s/></text:span><text:span text:style-name="T415">和朋友聊天</text:span><text:span text:style-name="T416">(</text:span><text:span text:style-name="T417">如</text:span><text:span text:style-name="T418"><text:s/></text:span><text:span text:style-name="T419">MSN</text:span><text:span text:style-name="T420">、</text:span><text:span text:style-name="T421">APP)</text:span></text:p>
            <text:p text:style-name="P422"><text:span text:style-name="T423">□</text:span><text:span text:style-name="T424"><text:s/></text:span><text:span text:style-name="T425">瀏覽網頁【請追問：為什麼要看網頁？</text:span><text:span text:style-name="T426"><text:s text:c="2"/></text:span><text:span text:style-name="T427"><text:tab/></text:span><text:span text:style-name="T428">】</text:span></text:p>
            <text:p text:style-name="P429"><text:span text:style-name="T430">□</text:span><text:span text:style-name="T431"><text:s text:c="2"/></text:span><text:span text:style-name="T432">其他</text:span><text:span text:style-name="T433"><text:s/></text:span><text:span text:style-name="T434"><text:tab/></text:span></text:p>
            <text:p text:style-name="P435"><text:span text:style-name="T436">□</text:span><text:span text:style-name="T437"><text:s/></text:span><text:span text:style-name="T438">不知道（跳問第</text:span><text:span text:style-name="T439"><text:s/></text:span><text:span text:style-name="T440">11</text:span><text:span text:style-name="T441"><text:s/></text:span><text:span text:style-name="T442">題）</text:span><text:span text:style-name="T443"><text:tab/></text:span><text:span text:style-name="T444">□</text:span><text:span text:style-name="T445"><text:s/></text:span><text:span text:style-name="T446">拒答（跳問第</text:span><text:span text:style-name="T447"><text:s/></text:span><text:span text:style-name="T448">11</text:span><text:span text:style-name="T449"><text:s/></text:span><text:span text:style-name="T450">題）</text:span></text:p>
          </table:table-cell>
        </table:table-row>
        <table:table-row table:style-name="TableRow451">
          <table:table-cell table:style-name="TableCell452">
            <text:p text:style-name="P453"><text:span text:style-name="T454">10.</text:span></text:p>
          </table:table-cell>
          <table:table-cell table:style-name="TableCell455">
            <text:p text:style-name="P456"><text:span text:style-name="T457">請問您多久上網</text:span><text:span text:style-name="T458"><text:s text:c="2"/></text:span><text:span text:style-name="T459"><text:tab/></text:span><text:span text:style-name="T460">(</text:span><text:span text:style-name="T461">依第</text:span><text:span text:style-name="T462"><text:s/></text:span><text:span text:style-name="T463">9</text:span><text:span text:style-name="T464"><text:s/></text:span><text:span text:style-name="T465">題答案填入</text:span><text:span text:style-name="T466">)<text:s/></text:span><text:span text:style-name="T467"><text:s/></text:span><text:span text:style-name="T468"><text:s/></text:span><text:span text:style-name="T469"><text:s/></text:span><text:span text:style-name="T470"><text:tab/></text:span><text:span text:style-name="T471">一次？</text:span></text:p>
            <text:p text:style-name="P472"><text:span text:style-name="T473">□</text:span><text:span text:style-name="T474"><text:s/></text:span><text:span text:style-name="T475">從不</text:span><text:span text:style-name="T476"><text:tab/></text:span><text:span text:style-name="T477">□</text:span><text:span text:style-name="T478"><text:s/></text:span><text:span text:style-name="T479">每月不到一次</text:span><text:span text:style-name="T480"><text:tab/></text:span><text:span text:style-name="T481">□</text:span><text:span text:style-name="T482"><text:s/></text:span><text:span text:style-name="T483">每月至少一次</text:span></text:p>
            <text:p text:style-name="P484"><text:span text:style-name="T485">□</text:span><text:span text:style-name="T486"><text:s/></text:span><text:span text:style-name="T487">每週至少一次</text:span><text:span text:style-name="T488"><text:tab/></text:span><text:span text:style-name="T489">□</text:span><text:span text:style-name="T490"><text:s/></text:span><text:span text:style-name="T491">每天一次</text:span><text:span text:style-name="T492"><text:tab/></text:span><text:span text:style-name="T493">□</text:span><text:span text:style-name="T494"><text:s/></text:span><text:span text:style-name="T495">每天多次</text:span></text:p>
            <text:p text:style-name="P496"><text:span text:style-name="T497">□</text:span><text:span text:style-name="T498"><text:s/></text:span><text:span text:style-name="T499">不知道</text:span><text:span text:style-name="T500"><text:tab/></text:span><text:span text:style-name="T501">□</text:span><text:span text:style-name="T502"><text:s/></text:span><text:span text:style-name="T503">拒答</text:span></text:p>
          </table:table-cell>
        </table:table-row>
        <table:table-row table:style-name="TableRow504">
          <table:table-cell table:style-name="TableCell505">
            <text:p text:style-name="P506"><text:span text:style-name="T507">11.</text:span></text:p>
          </table:table-cell>
          <table:table-cell table:style-name="TableCell508">
            <text:p text:style-name="P509"><text:span text:style-name="T510">請問您最常上網找哪一方面的資料？</text:span></text:p>
            <text:p text:style-name="P511"><text:span text:style-name="T512">□</text:span><text:span text:style-name="T513"><text:s/></text:span><text:span text:style-name="T514">國內和國際新聞</text:span><text:span text:style-name="T515"><text:tab/></text:span><text:span text:style-name="T516">□</text:span><text:span text:style-name="T517"><text:s/></text:span><text:span text:style-name="T518">旅遊資訊</text:span><text:span text:style-name="T519"><text:tab/></text:span><text:span text:style-name="T520">□</text:span><text:span text:style-name="T521"><text:s/></text:span><text:span text:style-name="T522">找工作</text:span><text:span text:style-name="T523"><text:tab/></text:span><text:span text:style-name="T524">□</text:span><text:span text:style-name="T525"><text:s/></text:span><text:span text:style-name="T526">查字典</text:span></text:p>
            <text:p text:style-name="P527"><text:span text:style-name="T528">□</text:span><text:span text:style-name="T529"><text:s/></text:span><text:span text:style-name="T530">漫畫和笑話</text:span><text:span text:style-name="T531"><text:tab/></text:span><text:span text:style-name="T532">□</text:span><text:span text:style-name="T533"><text:s/></text:span><text:span text:style-name="T534">醫療保健訊息</text:span><text:span text:style-name="T535"><text:tab/></text:span><text:span text:style-name="T536">□</text:span><text:span text:style-name="T537"><text:s/></text:span><text:span text:style-name="T538">電子書</text:span></text:p>
            <text:p text:style-name="P539"><text:span text:style-name="T540">□</text:span><text:span text:style-name="T541"><text:s/></text:span><text:span text:style-name="T542">娛樂軟體</text:span><text:span text:style-name="T543"><text:tab/></text:span><text:span text:style-name="T544">□</text:span><text:span text:style-name="T545"><text:s/></text:span><text:span text:style-name="T546">學生作業</text:span><text:span text:style-name="T547"><text:tab/></text:span><text:span text:style-name="T548">□</text:span><text:span text:style-name="T549"><text:s/></text:span><text:span text:style-name="T550">學術研究</text:span></text:p>
            <text:p text:style-name="P551"><text:span text:style-name="T552">□</text:span><text:span text:style-name="T553"><text:s text:c="2"/></text:span><text:span text:style-name="T554">其他</text:span><text:span text:style-name="T555"><text:s/></text:span><text:span text:style-name="T556"><text:tab/></text:span></text:p>
            <text:p text:style-name="P557"><text:span text:style-name="T558">□</text:span><text:span text:style-name="T559"><text:s/></text:span><text:span text:style-name="T560">不曾上網找資料（跳問第</text:span><text:span text:style-name="T561"><text:s/></text:span><text:span text:style-name="T562">13</text:span><text:span text:style-name="T563"><text:s/></text:span><text:span text:style-name="T564">題）</text:span></text:p>
            <text:p text:style-name="P565"><text:span text:style-name="T566">□</text:span><text:span text:style-name="T567"><text:s/></text:span><text:span text:style-name="T568">不知道（跳問第</text:span><text:span text:style-name="T569"><text:s/></text:span><text:span text:style-name="T570">13</text:span><text:span text:style-name="T571"><text:s/></text:span><text:span text:style-name="T572">題）</text:span><text:span text:style-name="T573"><text:tab/></text:span><text:span text:style-name="T574">□</text:span><text:span text:style-name="T575"><text:s/></text:span><text:span text:style-name="T576">拒答（跳問第</text:span><text:span text:style-name="T577"><text:s/></text:span><text:span text:style-name="T578">13</text:span><text:span text:style-name="T579"><text:s/></text:span><text:span text:style-name="T580">題）</text:span></text:p>
          </table:table-cell>
        </table:table-row>
      </table:table>
      <text:p text:style-name="P581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12.</text:span></text:p>
          </table:table-cell>
          <table:table-cell table:style-name="TableCell592">
            <text:p text:style-name="P593"><text:span text:style-name="T594">請問您多久上網找</text:span><text:span text:style-name="T595"><text:s text:c="2"/></text:span><text:span text:style-name="T596"><text:tab/></text:span><text:span text:style-name="T597">(</text:span><text:span text:style-name="T598">依</text:span><text:span text:style-name="T599"><text:s/></text:span><text:span text:style-name="T600">11</text:span><text:span text:style-name="T601"><text:s/></text:span><text:span text:style-name="T602">題答案填入</text:span><text:span text:style-name="T603">)</text:span><text:span text:style-name="T604"><text:s/></text:span><text:span text:style-name="T605"><text:s/></text:span><text:span text:style-name="T606"><text:tab/></text:span><text:span text:style-name="T607">一次？</text:span></text:p>
            <text:p text:style-name="P608"><text:span text:style-name="T609">□</text:span><text:span text:style-name="T610"><text:s/></text:span><text:span text:style-name="T611">從不</text:span><text:span text:style-name="T612"><text:tab/></text:span><text:span text:style-name="T613">□</text:span><text:span text:style-name="T614"><text:s/></text:span><text:span text:style-name="T615">每月不到一次</text:span><text:span text:style-name="T616"><text:tab/></text:span><text:span text:style-name="T617">□</text:span><text:span text:style-name="T618"><text:s/></text:span><text:span text:style-name="T619">每月至少一次</text:span></text:p>
            <text:p text:style-name="P620"><text:span text:style-name="T621">□</text:span><text:span text:style-name="T622"><text:s/></text:span><text:span text:style-name="T623">每週至少一次</text:span><text:span text:style-name="T624"><text:tab/></text:span><text:span text:style-name="T625">□</text:span><text:span text:style-name="T626"><text:s/></text:span><text:span text:style-name="T627">每天一次</text:span><text:span text:style-name="T628"><text:tab/></text:span><text:span text:style-name="T629">□</text:span><text:span text:style-name="T630"><text:s/></text:span><text:span text:style-name="T631">每</text:span><text:span text:style-name="T632">天多次</text:span></text:p>
            <text:p text:style-name="P633"><text:span text:style-name="T634">□</text:span><text:span text:style-name="T635"><text:s/></text:span><text:span text:style-name="T636">不知道</text:span><text:span text:style-name="T637"><text:tab/></text:span><text:span text:style-name="T638">□</text:span><text:span text:style-name="T639"><text:s/></text:span><text:span text:style-name="T640">拒答</text:span></text:p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接下來，我們想請教您一些日常生活上的問題。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13.</text:span></text:p>
          </table:table-cell>
          <table:table-cell table:style-name="TableCell649">
            <text:p text:style-name="P650"><text:span text:style-name="T651">請</text:span><text:span text:style-name="T652">問，</text:span><text:span text:style-name="T653">在</text:span><text:span text:style-name="T654">網</text:span><text:span text:style-name="T655">路、</text:span><text:span text:style-name="T656">電</text:span><text:span text:style-name="T657">視、</text:span><text:span text:style-name="T658">報</text:span><text:span text:style-name="T659">紙、</text:span><text:span text:style-name="T660">廣播</text:span><text:span text:style-name="T661">(</text:span><text:span text:style-name="T662">選項電腦隨機呈現</text:span><text:span text:style-name="T663">)</text:span><text:span text:style-name="T664">當</text:span><text:span text:style-name="T665">中</text:span><text:span text:style-name="T666">，</text:span><text:span text:style-name="T667">平時您最主要用</text:span><text:span text:style-name="T668"><text:s/></text:span><text:span text:style-name="T669">哪一個來得到消息？</text:span></text:p>
            <text:p text:style-name="P670"><text:span text:style-name="T671">□</text:span><text:span text:style-name="T672"><text:s text:c="2"/></text:span><text:span text:style-name="T673">網路</text:span><text:span text:style-name="T674"><text:tab/></text:span><text:span text:style-name="T675">□</text:span><text:span text:style-name="T676"><text:s text:c="2"/></text:span><text:span text:style-name="T677">電視</text:span><text:span text:style-name="T678"><text:tab/></text:span><text:span text:style-name="T679">□</text:span><text:span text:style-name="T680"><text:s text:c="2"/></text:span><text:span text:style-name="T681">報紙</text:span><text:span text:style-name="T682"><text:tab/></text:span><text:span text:style-name="T683">□</text:span><text:span text:style-name="T684"><text:s text:c="2"/></text:span><text:span text:style-name="T685">廣播</text:span><text:span text:style-name="T686"><text:tab/></text:span><text:span text:style-name="T687">□</text:span><text:span text:style-name="T688"><text:s text:c="2"/></text:span><text:span text:style-name="T689">其他</text:span><text:span text:style-name="T690"><text:s/></text:span><text:span text:style-name="T691"><text:tab/></text:span></text:p>
            <text:p text:style-name="P692"><text:span text:style-name="T693">□</text:span><text:span text:style-name="T694"><text:s/></text:span><text:span text:style-name="T695">不知道</text:span><text:span text:style-name="T696"><text:tab/></text:span><text:span text:style-name="T697">□</text:span><text:span text:style-name="T698"><text:s/></text:span><text:span text:style-name="T699">拒答</text:span></text:p>
          </table:table-cell>
        </table:table-row>
        <table:table-row table:style-name="TableRow700">
          <table:table-cell table:style-name="TableCell701">
            <text:p text:style-name="P702"><text:span text:style-name="T703">14.</text:span></text:p>
          </table:table-cell>
          <table:table-cell table:style-name="TableCell704">
            <text:p text:style-name="P705"><text:span text:style-name="T706">請</text:span><text:span text:style-name="T707">問，</text:span><text:span text:style-name="T708">在</text:span><text:span text:style-name="T709">網</text:span><text:span text:style-name="T710">路、</text:span><text:span text:style-name="T711">電</text:span><text:span text:style-name="T712">視、</text:span><text:span text:style-name="T713">報</text:span><text:span text:style-name="T714">紙、</text:span><text:span text:style-name="T715">廣播</text:span><text:span text:style-name="T716">(</text:span><text:span text:style-name="T717">選項電腦隨機呈現</text:span><text:span text:style-name="T718">)</text:span><text:span text:style-name="T719">當</text:span><text:span text:style-name="T720">中</text:span><text:span text:style-name="T721">，</text:span><text:span text:style-name="T722">平時您最主要用</text:span><text:span text:style-name="T723"><text:s/></text:span><text:span text:style-name="T724">哪一個來做為休閒娛樂？</text:span></text:p>
            <text:p text:style-name="P725"><text:span text:style-name="T726">□</text:span><text:span text:style-name="T727"><text:s text:c="2"/></text:span><text:span text:style-name="T728">網路</text:span><text:span text:style-name="T729"><text:tab/></text:span><text:span text:style-name="T730">□</text:span><text:span text:style-name="T731"><text:s text:c="2"/></text:span><text:span text:style-name="T732">電視</text:span><text:span text:style-name="T733"><text:tab/></text:span><text:span text:style-name="T734">□</text:span><text:span text:style-name="T735"><text:s text:c="2"/></text:span><text:span text:style-name="T736">報紙</text:span><text:span text:style-name="T737"><text:tab/></text:span><text:span text:style-name="T738">□</text:span><text:span text:style-name="T739"><text:s text:c="2"/></text:span><text:span text:style-name="T740">廣播</text:span><text:span text:style-name="T741"><text:tab/></text:span><text:span text:style-name="T742">□</text:span><text:span text:style-name="T743"><text:s text:c="2"/></text:span><text:span text:style-name="T744">其他</text:span><text:span text:style-name="T745"><text:s/></text:span><text:span text:style-name="T746"><text:tab/></text:span></text:p>
            <text:p text:style-name="P747"><text:span text:style-name="T748">□</text:span><text:span text:style-name="T749"><text:s/></text:span><text:span text:style-name="T750">不知道</text:span><text:span text:style-name="T751"><text:tab/></text:span><text:span text:style-name="T752">□</text:span><text:span text:style-name="T753"><text:s/></text:span><text:span text:style-name="T754">拒答</text:span></text:p>
          </table:table-cell>
        </table:table-row>
        <table:table-row table:style-name="TableRow755">
          <table:table-cell table:style-name="TableCell756">
            <text:p text:style-name="P757"><text:span text:style-name="T758">15.</text:span></text:p>
          </table:table-cell>
          <table:table-cell table:style-name="TableCell759">
            <text:p text:style-name="P760"><text:span text:style-name="T761">您現在每個星期有幾天會和家人聊</text:span><text:span text:style-name="T762">天、</text:span><text:span text:style-name="T763">吃</text:span><text:span text:style-name="T764">飯、</text:span><text:span text:style-name="T765">在一起</text:span><text:span text:style-name="T766">(</text:span><text:span text:style-name="T767">台</text:span><text:span text:style-name="T768">語</text:span><text:span text:style-name="T769">：</text:span><text:span text:style-name="T770">作夥</text:span><text:span text:style-name="T771">)</text:span><text:span text:style-name="T772">？大約每天</text:span><text:span text:style-name="T773"><text:s/></text:span><text:span text:style-name="T774">有多少小時？多少分鐘？會和家人聊天、吃飯、在一起</text:span><text:span text:style-name="T775">(</text:span><text:span text:style-name="T776">台語：作夥</text:span><text:span text:style-name="T777">)</text:span><text:span text:style-name="T778">。</text:span></text:p>
            <text:p text:style-name="P779"><text:span text:style-name="T780"><text:s/></text:span><text:span text:style-name="T781"><text:tab/></text:span><text:span text:style-name="T782">天</text:span><text:span text:style-name="T783"><text:s text:c="2"/></text:span><text:span text:style-name="T784"><text:tab/></text:span><text:span text:style-name="T785">小時</text:span><text:span text:style-name="T786"><text:s text:c="2"/></text:span><text:span text:style-name="T787"><text:tab/></text:span><text:span text:style-name="T788">分鐘</text:span><text:span text:style-name="T789"><text:tab/></text:span><text:span text:style-name="T790">□</text:span><text:span text:style-name="T791"><text:s/></text:span><text:span text:style-name="T792">不知道</text:span><text:span text:style-name="T793"><text:tab/></text:span><text:span text:style-name="T794">□</text:span><text:span text:style-name="T795"><text:s/></text:span><text:span text:style-name="T796">拒答</text:span></text:p>
          </table:table-cell>
        </table:table-row>
        <table:table-row table:style-name="TableRow797">
          <table:table-cell table:style-name="TableCell798">
            <text:p text:style-name="P799"><text:span text:style-name="T800">16.</text:span></text:p>
          </table:table-cell>
          <table:table-cell table:style-name="TableCell801">
            <text:p text:style-name="P802"><text:span text:style-name="T803">您現在每個星期有幾天會和朋友聊</text:span><text:span text:style-name="T804">天、</text:span><text:span text:style-name="T805">吃</text:span><text:span text:style-name="T806">飯、</text:span><text:span text:style-name="T807">在一起</text:span><text:span text:style-name="T808">(</text:span><text:span text:style-name="T809">台</text:span><text:span text:style-name="T810">語</text:span><text:span text:style-name="T811">：</text:span><text:span text:style-name="T812">作夥</text:span><text:span text:style-name="T813">)</text:span><text:span text:style-name="T814">？大約每天</text:span><text:span text:style-name="T815"><text:s/></text:span><text:span text:style-name="T816">有多少小時？多少分鐘？會和朋友聊天、吃飯、在一起</text:span><text:span text:style-name="T817">(</text:span><text:span text:style-name="T818">台語：作夥</text:span><text:span text:style-name="T819">)</text:span><text:span text:style-name="T820">。</text:span></text:p>
            <text:p text:style-name="P821"><text:span text:style-name="T822">(</text:span><text:span text:style-name="T823">經訪員詢問受訪者認為如果同事就是朋友，那也將他列入</text:span><text:span text:style-name="T824">)</text:span></text:p>
            <text:p text:style-name="P825"><text:span text:style-name="T826"><text:s/></text:span><text:span text:style-name="T827"><text:tab/></text:span><text:span text:style-name="T828">天</text:span><text:span text:style-name="T829"><text:s text:c="2"/></text:span><text:span text:style-name="T830"><text:tab/></text:span><text:span text:style-name="T831">小時</text:span><text:span text:style-name="T832"><text:s text:c="2"/></text:span><text:span text:style-name="T833"><text:tab/></text:span><text:span text:style-name="T834">分鐘</text:span><text:span text:style-name="T835"><text:tab/></text:span><text:span text:style-name="T836">□</text:span><text:span text:style-name="T837"><text:s/></text:span><text:span text:style-name="T838">不知道</text:span><text:span text:style-name="T839"><text:tab/></text:span><text:span text:style-name="T840">□</text:span><text:span text:style-name="T841"><text:s/></text:span><text:span text:style-name="T842">拒答</text:span></text:p>
          </table:table-cell>
        </table:table-row>
        <table:table-row table:style-name="TableRow843">
          <table:table-cell table:style-name="TableCell844">
            <text:p text:style-name="P845"><text:span text:style-name="T846">17.</text:span></text:p>
          </table:table-cell>
          <table:table-cell table:style-name="TableCell847">
            <text:p text:style-name="P848"><text:span text:style-name="T849">有人</text:span><text:span text:style-name="T850">說</text:span><text:span text:style-name="T851">：</text:span><text:span text:style-name="T852">『我們一般民眾對政府沒有任何影響力</text:span><text:span text:style-name="T853">』</text:span><text:span text:style-name="T854">，</text:span><text:span text:style-name="T855">請問您同不同意這種說法？</text:span></text:p>
            <text:p text:style-name="P856"><text:span text:style-name="T857">□</text:span><text:span text:style-name="T858"><text:s/></text:span><text:span text:style-name="T859">非常不同意</text:span><text:span text:style-name="T860"><text:tab/></text:span><text:span text:style-name="T861">□</text:span><text:span text:style-name="T862"><text:s/></text:span><text:span text:style-name="T863">有點不同意</text:span><text:span text:style-name="T864"><text:tab/></text:span><text:span text:style-name="T865">□</text:span><text:span text:style-name="T866"><text:s/></text:span><text:span text:style-name="T867">普通</text:span><text:span text:style-name="T868"><text:tab/></text:span><text:span text:style-name="T869">□</text:span><text:span text:style-name="T870"><text:s/></text:span><text:span text:style-name="T871">有點同意</text:span></text:p>
            <text:p text:style-name="P872"><text:span text:style-name="T873">□</text:span><text:span text:style-name="T874"><text:s/></text:span><text:span text:style-name="T875">非常同意</text:span><text:span text:style-name="T876"><text:tab/></text:span><text:span text:style-name="T877">□</text:span><text:span text:style-name="T878"><text:s/></text:span><text:span text:style-name="T879">不知道</text:span><text:span text:style-name="T880"><text:tab/></text:span><text:span text:style-name="T881">□</text:span><text:span text:style-name="T882"><text:s/></text:span><text:span text:style-name="T883">拒答</text:span></text:p>
          </table:table-cell>
        </table:table-row>
        <table:table-row table:style-name="TableRow884">
          <table:table-cell table:style-name="TableCell885">
            <text:p text:style-name="P886"><text:span text:style-name="T887">18.</text:span></text:p>
          </table:table-cell>
          <table:table-cell table:style-name="TableCell888">
            <text:p text:style-name="P889"><text:span text:style-name="T890">有人</text:span><text:span text:style-name="T891">說</text:span><text:span text:style-name="T892">：</text:span><text:span text:style-name="T893">『政府官員不會在乎</text:span><text:span text:style-name="T894">(</text:span><text:span text:style-name="T895">台</text:span><text:span text:style-name="T896">語</text:span><text:span text:style-name="T897">：</text:span><text:span text:style-name="T898">不會管</text:span><text:span text:style-name="T899">)</text:span><text:span text:style-name="T900">我們一般民眾的想法</text:span><text:span text:style-name="T901">』</text:span><text:span text:style-name="T902">，</text:span><text:span text:style-name="T903">請問您</text:span><text:span text:style-name="T904"><text:s/></text:span><text:span text:style-name="T905">同不同意這種說法？</text:span></text:p>
            <text:p text:style-name="P906"><text:span text:style-name="T907">□</text:span><text:span text:style-name="T908"><text:s/></text:span><text:span text:style-name="T909">非常不同意</text:span><text:span text:style-name="T910"><text:tab/></text:span><text:span text:style-name="T911">□</text:span><text:span text:style-name="T912"><text:s/></text:span><text:span text:style-name="T913">有點不同意</text:span><text:span text:style-name="T914"><text:tab/></text:span><text:span text:style-name="T915">□</text:span><text:span text:style-name="T916"><text:s/></text:span><text:span text:style-name="T917">普通</text:span><text:span text:style-name="T918"><text:tab/></text:span><text:span text:style-name="T919">□</text:span><text:span text:style-name="T920"><text:s/></text:span><text:span text:style-name="T921">有點同意</text:span></text:p>
            <text:p text:style-name="P922"><text:span text:style-name="T923">□</text:span><text:span text:style-name="T924"><text:s/></text:span><text:span text:style-name="T925">非常同意</text:span><text:span text:style-name="T926"><text:tab/></text:span><text:span text:style-name="T927">□</text:span><text:span text:style-name="T928"><text:s/></text:span><text:span text:style-name="T929">不知道</text:span><text:span text:style-name="T930"><text:tab/></text:span><text:span text:style-name="T931">□</text:span><text:span text:style-name="T932"><text:s/></text:span><text:span text:style-name="T933">拒答</text:span></text:p>
          </table:table-cell>
        </table:table-row>
        <table:table-row table:style-name="TableRow934">
          <table:table-cell table:style-name="TableCell935">
            <text:p text:style-name="P936"><text:span text:style-name="T937">19.</text:span></text:p>
          </table:table-cell>
          <table:table-cell table:style-name="TableCell938">
            <text:p text:style-name="P939"><text:span text:style-name="T940">請問您覺得自己快不快樂？</text:span></text:p>
            <text:p text:style-name="P941"><text:span text:style-name="T942">□</text:span><text:span text:style-name="T943"><text:s/></text:span><text:span text:style-name="T944">非常不快樂</text:span><text:span text:style-name="T945"><text:tab/></text:span><text:span text:style-name="T946">□</text:span><text:span text:style-name="T947"><text:s/></text:span><text:span text:style-name="T948">不太快樂</text:span><text:span text:style-name="T949"><text:tab/></text:span><text:span text:style-name="T950">□</text:span><text:span text:style-name="T951"><text:s/></text:span><text:span text:style-name="T952">普通</text:span><text:span text:style-name="T953"><text:tab/></text:span><text:span text:style-name="T954">□</text:span><text:span text:style-name="T955"><text:s/></text:span><text:span text:style-name="T956">有點快樂</text:span></text:p>
            <text:p text:style-name="P957"><text:span text:style-name="T958">□</text:span><text:span text:style-name="T959"><text:s/></text:span><text:span text:style-name="T960">非常快樂</text:span><text:span text:style-name="T961"><text:tab/></text:span><text:span text:style-name="T962">□</text:span><text:span text:style-name="T963"><text:s/></text:span><text:span text:style-name="T964">不知道</text:span><text:span text:style-name="T965"><text:tab/></text:span><text:span text:style-name="T966">□</text:span><text:span text:style-name="T967"><text:s/></text:span><text:span text:style-name="T968">拒答</text:span></text:p>
          </table:table-cell>
        </table:table-row>
      </table:table>
      <text:p text:style-name="P969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20.</text:span></text:p>
          </table:table-cell>
          <table:table-cell table:style-name="TableCell980">
            <text:p text:style-name="P981"><text:span text:style-name="T982">跟身邊的人比起來，您是比他們快樂還是不快樂？</text:span></text:p>
            <text:p text:style-name="P983"><text:span text:style-name="T984">□</text:span><text:span text:style-name="T985"><text:s/></text:span><text:span text:style-name="T986">非常不快樂</text:span><text:span text:style-name="T987"><text:tab/></text:span><text:span text:style-name="T988">□</text:span><text:span text:style-name="T989"><text:s/></text:span><text:span text:style-name="T990">有點不</text:span><text:span text:style-name="T991">快樂</text:span><text:span text:style-name="T992"><text:tab/></text:span><text:span text:style-name="T993">□</text:span><text:span text:style-name="T994"><text:s/></text:span><text:span text:style-name="T995">普通</text:span><text:span text:style-name="T996"><text:tab/></text:span><text:span text:style-name="T997">□</text:span><text:span text:style-name="T998"><text:s/></text:span><text:span text:style-name="T999">有點快樂</text:span></text:p>
            <text:p text:style-name="P1000"><text:span text:style-name="T1001">□</text:span><text:span text:style-name="T1002"><text:s/></text:span><text:span text:style-name="T1003">非常快樂</text:span><text:span text:style-name="T1004"><text:tab/></text:span><text:span text:style-name="T1005">□</text:span><text:span text:style-name="T1006"><text:s/></text:span><text:span text:style-name="T1007">不知道</text:span><text:span text:style-name="T1008"><text:tab/></text:span><text:span text:style-name="T1009">□</text:span><text:span text:style-name="T1010"><text:s/></text:span><text:span text:style-name="T1011">拒答</text:span></text:p>
          </table:table-cell>
        </table:table-row>
        <table:table-row table:style-name="TableRow1012">
          <table:table-cell table:style-name="TableCell1013">
            <text:p text:style-name="P1014"><text:span text:style-name="T1015">21.</text:span></text:p>
          </table:table-cell>
          <table:table-cell table:style-name="TableCell1016">
            <text:p text:style-name="P1017"><text:span text:style-name="T1018">雖然沒有發生什麼不好的事，但您就是快樂不起來，您同意這樣的說法嗎？</text:span></text:p>
            <text:p text:style-name="P1019"><text:span text:style-name="T1020">□</text:span><text:span text:style-name="T1021"><text:s/></text:span><text:span text:style-name="T1022">非常不同意</text:span><text:span text:style-name="T1023"><text:tab/></text:span><text:span text:style-name="T1024">□</text:span><text:span text:style-name="T1025"><text:s/></text:span><text:span text:style-name="T1026">有點不同意</text:span><text:span text:style-name="T1027"><text:tab/></text:span><text:span text:style-name="T1028">□</text:span><text:span text:style-name="T1029"><text:s/></text:span><text:span text:style-name="T1030">普通</text:span><text:span text:style-name="T1031"><text:tab/></text:span><text:span text:style-name="T1032">□</text:span><text:span text:style-name="T1033"><text:s/></text:span><text:span text:style-name="T1034">有點同意</text:span></text:p>
            <text:p text:style-name="P1035"><text:span text:style-name="T1036">□</text:span><text:span text:style-name="T1037"><text:s/></text:span><text:span text:style-name="T1038">非常同意</text:span><text:span text:style-name="T1039"><text:tab/></text:span><text:span text:style-name="T1040">□</text:span><text:span text:style-name="T1041"><text:s/></text:span><text:span text:style-name="T1042">不知道</text:span><text:span text:style-name="T1043"><text:tab/></text:span><text:span text:style-name="T1044">□</text:span><text:span text:style-name="T1045"><text:s/></text:span><text:span text:style-name="T1046">拒答</text:span></text:p>
          </table:table-cell>
        </table:table-row>
        <table:table-row table:style-name="TableRow1047">
          <table:table-cell table:style-name="TableCell1048">
            <text:p text:style-name="P1049"><text:span text:style-name="T1050">22.</text:span></text:p>
          </table:table-cell>
          <table:table-cell table:style-name="TableCell1051">
            <text:p text:style-name="P1052"><text:span text:style-name="T1053">您對現在的生活滿不滿意？</text:span></text:p>
            <text:p text:style-name="P1054"><text:span text:style-name="T1055">□</text:span><text:span text:style-name="T1056"><text:s/></text:span><text:span text:style-name="T1057">非常不滿意</text:span><text:span text:style-name="T1058"><text:tab/></text:span><text:span text:style-name="T1059">□</text:span><text:span text:style-name="T1060"><text:s/></text:span><text:span text:style-name="T1061">有點不滿意</text:span><text:span text:style-name="T1062"><text:tab/></text:span><text:span text:style-name="T1063">□</text:span><text:span text:style-name="T1064"><text:s/></text:span><text:span text:style-name="T1065">普通</text:span><text:span text:style-name="T1066"><text:tab/></text:span><text:span text:style-name="T1067">□</text:span><text:span text:style-name="T1068"><text:s/></text:span><text:span text:style-name="T1069">有點滿意</text:span></text:p>
            <text:p text:style-name="P1070"><text:span text:style-name="T1071">□</text:span><text:span text:style-name="T1072"><text:s/></text:span><text:span text:style-name="T1073">非常滿意</text:span><text:span text:style-name="T1074"><text:tab/></text:span><text:span text:style-name="T1075">□</text:span><text:span text:style-name="T1076"><text:s/></text:span><text:span text:style-name="T1077">不知道</text:span><text:span text:style-name="T1078"><text:tab/></text:span><text:span text:style-name="T1079">□</text:span><text:span text:style-name="T1080"><text:s/></text:span><text:span text:style-name="T1081">拒答</text:span></text:p>
          </table:table-cell>
        </table:table-row>
        <table:table-row table:style-name="TableRow1082">
          <table:table-cell table:style-name="TableCell1083">
            <text:p text:style-name="P1084"><text:span text:style-name="T1085">23.</text:span></text:p>
          </table:table-cell>
          <table:table-cell table:style-name="TableCell1086">
            <text:p text:style-name="P1087"><text:span text:style-name="T1088">您已經得到生命中最重要的東西了，您同意這樣的說法嗎？</text:span></text:p>
            <text:p text:style-name="P1089"><text:span text:style-name="T1090">□</text:span><text:span text:style-name="T1091"><text:s/></text:span><text:span text:style-name="T1092">非常不同意</text:span><text:span text:style-name="T1093"><text:tab/></text:span><text:span text:style-name="T1094">□</text:span><text:span text:style-name="T1095"><text:s/></text:span><text:span text:style-name="T1096">有點不同意</text:span><text:span text:style-name="T1097"><text:tab/></text:span><text:span text:style-name="T1098">□</text:span><text:span text:style-name="T1099"><text:s/></text:span><text:span text:style-name="T1100">普通</text:span><text:span text:style-name="T1101"><text:tab/></text:span><text:span text:style-name="T1102">□</text:span><text:span text:style-name="T1103"><text:s/></text:span><text:span text:style-name="T1104">有點同意</text:span></text:p>
            <text:p text:style-name="P1105"><text:span text:style-name="T1106">□</text:span><text:span text:style-name="T1107"><text:s/></text:span><text:span text:style-name="T1108">非常同意</text:span><text:span text:style-name="T1109"><text:tab/></text:span><text:span text:style-name="T1110">□</text:span><text:span text:style-name="T1111"><text:s/></text:span><text:span text:style-name="T1112">不知道</text:span><text:span text:style-name="T1113"><text:tab/></text:span><text:span text:style-name="T1114">□</text:span><text:span text:style-name="T1115"><text:s/></text:span><text:span text:style-name="T1116">拒答</text:span></text:p>
          </table:table-cell>
        </table:table-row>
        <table:table-row table:style-name="TableRow1117">
          <table:table-cell table:style-name="TableCell1118">
            <text:p text:style-name="P1119"><text:span text:style-name="T1120">24.</text:span></text:p>
          </table:table-cell>
          <table:table-cell table:style-name="TableCell1121">
            <text:p text:style-name="P1122"><text:span text:style-name="T1123">假如您可以重新來過，您也不會想改變目前的生活，您同意這樣的說法嗎？</text:span></text:p>
            <text:p text:style-name="P1124"><text:span text:style-name="T1125">□</text:span><text:span text:style-name="T1126"><text:s/></text:span><text:span text:style-name="T1127">非常不同意</text:span><text:span text:style-name="T1128"><text:tab/></text:span><text:span text:style-name="T1129">□</text:span><text:span text:style-name="T1130"><text:s/></text:span><text:span text:style-name="T1131">有點不同意</text:span><text:span text:style-name="T1132"><text:tab/></text:span><text:span text:style-name="T1133">□</text:span><text:span text:style-name="T1134"><text:s/></text:span><text:span text:style-name="T1135">普通</text:span><text:span text:style-name="T1136"><text:tab/></text:span><text:span text:style-name="T1137">□</text:span><text:span text:style-name="T1138"><text:s/></text:span><text:span text:style-name="T1139">有點同意</text:span></text:p>
            <text:p text:style-name="P1140"><text:span text:style-name="T1141">□</text:span><text:span text:style-name="T1142"><text:s/></text:span><text:span text:style-name="T1143">非常同意</text:span><text:span text:style-name="T1144"><text:tab/></text:span><text:span text:style-name="T1145">□</text:span><text:span text:style-name="T1146"><text:s/></text:span><text:span text:style-name="T1147">不知道</text:span><text:span text:style-name="T1148"><text:tab/></text:span><text:span text:style-name="T1149">□</text:span><text:span text:style-name="T1150"><text:s/></text:span><text:span text:style-name="T1151">拒答</text:span></text:p>
          </table:table-cell>
        </table:table-row>
        <table:table-row table:style-name="TableRow1152">
          <table:table-cell table:style-name="TableCell1153">
            <text:p text:style-name="P1154"><text:span text:style-name="T1155">25.</text:span></text:p>
          </table:table-cell>
          <table:table-cell table:style-name="TableCell1156">
            <text:p text:style-name="P1157"><text:span text:style-name="T1158">有人</text:span><text:span text:style-name="T1159">說</text:span><text:span text:style-name="T1160">：</text:span><text:span text:style-name="T1161">「因為有網</text:span><text:span text:style-name="T1162">路，</text:span><text:span text:style-name="T1163">一般人在政治上可以有更大的影響力</text:span><text:span text:style-name="T1164">」</text:span><text:span text:style-name="T1165">，</text:span><text:span text:style-name="T1166">請問您同不</text:span><text:span text:style-name="T1167"><text:s/></text:span><text:span text:style-name="T1168">同意這種說法？</text:span></text:p>
            <text:p text:style-name="P1169"><text:span text:style-name="T1170">□</text:span><text:span text:style-name="T1171"><text:s/></text:span><text:span text:style-name="T1172">非常不同意</text:span><text:span text:style-name="T1173"><text:tab/></text:span><text:span text:style-name="T1174">□</text:span><text:span text:style-name="T1175"><text:s/></text:span><text:span text:style-name="T1176">有點不同意</text:span><text:span text:style-name="T1177"><text:tab/></text:span><text:span text:style-name="T1178">□</text:span><text:span text:style-name="T1179"><text:s/></text:span><text:span text:style-name="T1180">普通</text:span><text:span text:style-name="T1181"><text:tab/></text:span><text:span text:style-name="T1182">□</text:span><text:span text:style-name="T1183"><text:s/></text:span><text:span text:style-name="T1184">有點同意</text:span></text:p>
            <text:p text:style-name="P1185"><text:span text:style-name="T1186">□</text:span><text:span text:style-name="T1187"><text:s/></text:span><text:span text:style-name="T1188">非常同意</text:span><text:span text:style-name="T1189"><text:tab/></text:span><text:span text:style-name="T1190">□</text:span><text:span text:style-name="T1191"><text:s/></text:span><text:span text:style-name="T1192">不知道</text:span><text:span text:style-name="T1193"><text:tab/></text:span><text:span text:style-name="T1194">□</text:span><text:span text:style-name="T1195"><text:s/></text:span><text:span text:style-name="T1196">拒答</text:span></text:p>
          </table:table-cell>
        </table:table-row>
        <table:table-row table:style-name="TableRow1197">
          <table:table-cell table:style-name="TableCell1198">
            <text:p text:style-name="P1199"><text:span text:style-name="T1200">26.</text:span></text:p>
          </table:table-cell>
          <table:table-cell table:style-name="TableCell1201">
            <text:p text:style-name="P1202"><text:span text:style-name="T1203">有人</text:span><text:span text:style-name="T1204">說</text:span><text:span text:style-name="T1205">：</text:span><text:span text:style-name="T1206">「因為有網</text:span><text:span text:style-name="T1207">路，</text:span><text:span text:style-name="T1208">政府官員更容易知道民眾的想法</text:span><text:span text:style-name="T1209">」</text:span><text:span text:style-name="T1210">，</text:span><text:span text:style-name="T1211">請問您同不同意</text:span><text:span text:style-name="T1212"><text:s/></text:span><text:span text:style-name="T1213">這種說法？</text:span></text:p>
            <text:p text:style-name="P1214"><text:span text:style-name="T1215">□</text:span><text:span text:style-name="T1216"><text:s/></text:span><text:span text:style-name="T1217">非常不同意</text:span><text:span text:style-name="T1218"><text:tab/></text:span><text:span text:style-name="T1219">□</text:span><text:span text:style-name="T1220"><text:s/></text:span><text:span text:style-name="T1221">有點不同意</text:span><text:span text:style-name="T1222"><text:tab/></text:span><text:span text:style-name="T1223">□</text:span><text:span text:style-name="T1224"><text:s/></text:span><text:span text:style-name="T1225">普通</text:span><text:span text:style-name="T1226"><text:tab/></text:span><text:span text:style-name="T1227">□</text:span><text:span text:style-name="T1228"><text:s/></text:span><text:span text:style-name="T1229">有點同意</text:span></text:p>
            <text:p text:style-name="P1230"><text:span text:style-name="T1231">□</text:span><text:span text:style-name="T1232"><text:s/></text:span><text:span text:style-name="T1233">非常同意</text:span><text:span text:style-name="T1234"><text:tab/></text:span><text:span text:style-name="T1235">□</text:span><text:span text:style-name="T1236"><text:s/></text:span><text:span text:style-name="T1237">不知道</text:span><text:span text:style-name="T1238"><text:tab/></text:span><text:span text:style-name="T1239">□</text:span><text:span text:style-name="T1240"><text:s/></text:span><text:span text:style-name="T1241">拒答</text:span></text:p>
          </table:table-cell>
        </table:table-row>
        <table:table-row table:style-name="TableRow1242">
          <table:table-cell table:style-name="TableCell1243">
            <text:p text:style-name="P1244"><text:span text:style-name="T1245">27.</text:span></text:p>
          </table:table-cell>
          <table:table-cell table:style-name="TableCell1246">
            <text:p text:style-name="P1247"><text:span text:style-name="T1248">有人</text:span><text:span text:style-name="T1249">說</text:span><text:span text:style-name="T1250">：</text:span><text:span text:style-name="T1251">「因為有網</text:span><text:span text:style-name="T1252">路，</text:span><text:span text:style-name="T1253">一般人可以更容易瞭解政治</text:span><text:span text:style-name="T1254">」</text:span><text:span text:style-name="T1255">，</text:span><text:span text:style-name="T1256">請問您同不同意這種</text:span><text:span text:style-name="T1257"><text:s/></text:span><text:span text:style-name="T1258">說法？</text:span></text:p>
            <text:p text:style-name="P1259"><text:span text:style-name="T1260">□</text:span><text:span text:style-name="T1261"><text:s/></text:span><text:span text:style-name="T1262">非常不同意</text:span><text:span text:style-name="T1263"><text:tab/></text:span><text:span text:style-name="T1264">□</text:span><text:span text:style-name="T1265"><text:s/></text:span><text:span text:style-name="T1266">有點不同意</text:span><text:span text:style-name="T1267"><text:tab/></text:span><text:span text:style-name="T1268">□</text:span><text:span text:style-name="T1269"><text:s/></text:span><text:span text:style-name="T1270">普通</text:span><text:span text:style-name="T1271"><text:tab/></text:span><text:span text:style-name="T1272">□</text:span><text:span text:style-name="T1273"><text:s/></text:span><text:span text:style-name="T1274">有點同意</text:span></text:p>
            <text:p text:style-name="P1275"><text:span text:style-name="T1276">□</text:span><text:span text:style-name="T1277"><text:s/></text:span><text:span text:style-name="T1278">非常同意</text:span><text:span text:style-name="T1279"><text:tab/></text:span><text:span text:style-name="T1280">□</text:span><text:span text:style-name="T1281"><text:s/></text:span><text:span text:style-name="T1282">不知道</text:span><text:span text:style-name="T1283"><text:tab/></text:span><text:span text:style-name="T1284">□</text:span><text:span text:style-name="T1285"><text:s/></text:span><text:span text:style-name="T1286">拒答</text:span></text:p>
          </table:table-cell>
        </table:table-row>
      </table:table>
      <text:p text:style-name="P1287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28.</text:span></text:p>
          </table:table-cell>
          <table:table-cell table:style-name="TableCell1298">
            <text:p text:style-name="P1299"><text:span text:style-name="T1300">在我們社會</text:span><text:span text:style-name="T1301">上，</text:span><text:span text:style-name="T1302">有些人和家人相處得很</text:span><text:span text:style-name="T1303">好，</text:span><text:span text:style-name="T1304">有</text:span><text:span text:style-name="T1305">些人和家人相處不太</text:span><text:span text:style-name="T1306">好，</text:span><text:span text:style-name="T1307">請問您</text:span><text:span text:style-name="T1308"><text:s/></text:span><text:span text:style-name="T1309">和家人相處的情況怎麼樣？</text:span></text:p>
            <text:p text:style-name="P1310"><text:span text:style-name="T1311">□</text:span><text:span text:style-name="T1312"><text:s/></text:span><text:span text:style-name="T1313">非常不好</text:span><text:span text:style-name="T1314"><text:tab/></text:span><text:span text:style-name="T1315">□</text:span><text:span text:style-name="T1316"><text:s/></text:span><text:span text:style-name="T1317">不好</text:span><text:span text:style-name="T1318"><text:tab/></text:span><text:span text:style-name="T1319">□</text:span><text:span text:style-name="T1320"><text:s/></text:span><text:span text:style-name="T1321">普通</text:span><text:span text:style-name="T1322"><text:tab/></text:span><text:span text:style-name="T1323">□</text:span><text:span text:style-name="T1324"><text:s/></text:span><text:span text:style-name="T1325">很好</text:span><text:span text:style-name="T1326"><text:tab/></text:span><text:span text:style-name="T1327">□</text:span><text:span text:style-name="T1328"><text:s/></text:span><text:span text:style-name="T1329">非常好</text:span></text:p>
            <text:p text:style-name="P1330"><text:span text:style-name="T1331">□</text:span><text:span text:style-name="T1332"><text:s/></text:span><text:span text:style-name="T1333">不知道</text:span><text:span text:style-name="T1334"><text:tab/></text:span><text:span text:style-name="T1335">□</text:span><text:span text:style-name="T1336"><text:s/></text:span><text:span text:style-name="T1337">拒答</text:span></text:p>
          </table:table-cell>
        </table:table-row>
        <table:table-row table:style-name="TableRow1338">
          <table:table-cell table:style-name="TableCell1339">
            <text:p text:style-name="P1340"><text:span text:style-name="T1341">29.</text:span></text:p>
          </table:table-cell>
          <table:table-cell table:style-name="TableCell1342">
            <text:p text:style-name="P1343"><text:span text:style-name="T1344">請問您目前的身體狀況好不好？</text:span></text:p>
            <text:p text:style-name="P1345"><text:span text:style-name="T1346">□</text:span><text:span text:style-name="T1347"><text:s/></text:span><text:span text:style-name="T1348">非常不好</text:span><text:span text:style-name="T1349"><text:tab/></text:span><text:span text:style-name="T1350">□</text:span><text:span text:style-name="T1351"><text:s/></text:span><text:span text:style-name="T1352">不好</text:span><text:span text:style-name="T1353"><text:tab/></text:span><text:span text:style-name="T1354">□</text:span><text:span text:style-name="T1355"><text:s/></text:span><text:span text:style-name="T1356">普通</text:span><text:span text:style-name="T1357"><text:tab/></text:span><text:span text:style-name="T1358">□</text:span><text:span text:style-name="T1359"><text:s/></text:span><text:span text:style-name="T1360">很好</text:span><text:span text:style-name="T1361"><text:tab/></text:span><text:span text:style-name="T1362">□</text:span><text:span text:style-name="T1363"><text:s/></text:span><text:span text:style-name="T1364">非常好</text:span></text:p>
            <text:p text:style-name="P1365"><text:span text:style-name="T1366">□</text:span><text:span text:style-name="T1367"><text:s/></text:span><text:span text:style-name="T1368">不知道</text:span><text:span text:style-name="T1369"><text:tab/></text:span><text:span text:style-name="T1370">□</text:span><text:span text:style-name="T1371"><text:s/></text:span><text:span text:style-name="T1372">拒答</text:span></text:p>
          </table:table-cell>
        </table:table-row>
        <table:table-row table:style-name="TableRow1373">
          <table:table-cell table:style-name="TableCell1374">
            <text:p text:style-name="P1375"><text:span text:style-name="T1376">30.</text:span></text:p>
          </table:table-cell>
          <table:table-cell table:style-name="TableCell1377">
            <text:p text:style-name="P1378"><text:span text:style-name="T1379">請問您每個月手頭是否常感到很緊？</text:span></text:p>
            <text:p text:style-name="P1380"><text:span text:style-name="T1381">□</text:span><text:span text:style-name="T1382"><text:s/></text:span><text:span text:style-name="T1383">總是感到很緊</text:span><text:span text:style-name="T1384"><text:tab/></text:span><text:span text:style-name="T1385">□</text:span><text:span text:style-name="T1386"><text:s/></text:span><text:span text:style-name="T1387">經常感到很緊</text:span><text:span text:style-name="T1388"><text:tab/></text:span><text:span text:style-name="T1389">□</text:span><text:span text:style-name="T1390"><text:s/></text:span><text:span text:style-name="T1391">偶爾感到很緊</text:span></text:p>
            <text:p text:style-name="P1392"><text:span text:style-name="T1393">□</text:span><text:span text:style-name="T1394"><text:s/></text:span><text:span text:style-name="T1395">不太會有這種感覺</text:span><text:span text:style-name="T1396"><text:tab/></text:span><text:span text:style-name="T1397">□</text:span><text:span text:style-name="T1398"><text:s/></text:span><text:span text:style-name="T1399">完全沒有這種感覺</text:span></text:p>
            <text:p text:style-name="P1400"><text:span text:style-name="T1401">□</text:span><text:span text:style-name="T1402"><text:s/></text:span><text:span text:style-name="T1403">不知道</text:span><text:span text:style-name="T1404"><text:tab/></text:span><text:span text:style-name="T1405">□</text:span><text:span text:style-name="T1406"><text:s/></text:span><text:span text:style-name="T1407">拒答</text:span></text:p>
          </table:table-cell>
        </table:table-row>
        <table:table-row table:style-name="TableRow1408">
          <table:table-cell table:style-name="TableCell1409" table:number-columns-spanned="2">
            <text:p text:style-name="P1410"><text:span text:style-name="T1411">最後，想請教您一些基本資料</text:span></text:p>
          </table:table-cell>
          <table:covered-table-cell/>
        </table:table-row>
        <table:table-row table:style-name="TableRow1412">
          <table:table-cell table:style-name="TableCell1413">
            <text:p text:style-name="P1414"><text:span text:style-name="T1415">31.</text:span></text:p>
          </table:table-cell>
          <table:table-cell table:style-name="TableCell1416">
            <text:p text:style-name="P1417">請問您的父親是本省客家人、本省閩南（福佬）人、大陸各省市人、原住民，<text:s/>還是新住民？</text:p>
            <text:p text:style-name="P1418"><text:span text:style-name="T1419">□</text:span><text:span text:style-name="T1420"><text:s/></text:span><text:span text:style-name="T1421">本省客家人</text:span><text:span text:style-name="T1422"><text:tab/></text:span><text:span text:style-name="T1423">□</text:span><text:span text:style-name="T1424"><text:s/></text:span><text:span text:style-name="T1425">本省閩南人</text:span><text:span text:style-name="T1426"><text:tab/></text:span><text:span text:style-name="T1427">□</text:span><text:span text:style-name="T1428"><text:s/></text:span><text:span text:style-name="T1429">大陸各省市</text:span></text:p>
            <text:p text:style-name="P1430"><text:span text:style-name="T1431">□</text:span><text:span text:style-name="T1432"><text:s/></text:span><text:span text:style-name="T1433">原住民</text:span><text:span text:style-name="T1434"><text:tab/></text:span><text:span text:style-name="T1435">□</text:span><text:span text:style-name="T1436"><text:s/></text:span><text:span text:style-name="T1437">新住民</text:span><text:span text:style-name="T1438"><text:tab/></text:span><text:span text:style-name="T1439">□</text:span><text:span text:style-name="T1440"><text:s/></text:span><text:span text:style-name="T1441">不知道</text:span><text:span text:style-name="T1442"><text:tab/></text:span><text:span text:style-name="T1443">□</text:span><text:span text:style-name="T1444"><text:s/></text:span><text:span text:style-name="T1445">拒答</text:span></text:p>
          </table:table-cell>
        </table:table-row>
        <table:table-row table:style-name="TableRow1446">
          <table:table-cell table:style-name="TableCell1447">
            <text:p text:style-name="P1448"><text:span text:style-name="T1449">32.</text:span></text:p>
          </table:table-cell>
          <table:table-cell table:style-name="TableCell1450">
            <text:p text:style-name="P1451">請問您的教育程度是？（讀到什麼學校）？</text:p>
            <text:p text:style-name="P1452"><text:span text:style-name="T1453">□</text:span><text:span text:style-name="T1454"><text:s/></text:span><text:span text:style-name="T1455">不識字及未入學</text:span><text:span text:style-name="T1456"><text:tab/></text:span><text:span text:style-name="T1457">□</text:span><text:span text:style-name="T1458"><text:s/></text:span><text:span text:style-name="T1459">小學</text:span><text:span text:style-name="T1460"><text:tab/></text:span><text:span text:style-name="T1461">□</text:span><text:span text:style-name="T1462"><text:s/></text:span><text:span text:style-name="T1463">國、初中</text:span></text:p>
            <text:p text:style-name="P1464"><text:span text:style-name="T1465">□</text:span><text:span text:style-name="T1466"><text:s/></text:span><text:span text:style-name="T1467">高中、職</text:span><text:span text:style-name="T1468"><text:tab/></text:span><text:span text:style-name="T1469">□</text:span><text:span text:style-name="T1470"><text:s/></text:span><text:span text:style-name="T1471">專科</text:span><text:span text:style-name="T1472"><text:tab/></text:span><text:span text:style-name="T1473">□</text:span><text:span text:style-name="T1474"><text:s/></text:span><text:span text:style-name="T1475">大學</text:span></text:p>
            <text:p text:style-name="P1476"><text:span text:style-name="T1477">□</text:span><text:span text:style-name="T1478"><text:s/></text:span><text:span text:style-name="T1479">研究所及以上</text:span><text:span text:style-name="T1480"><text:tab/></text:span><text:span text:style-name="T1481">□</text:span><text:span text:style-name="T1482"><text:s/></text:span><text:span text:style-name="T1483">不知道</text:span><text:span text:style-name="T1484"><text:tab/></text:span><text:span text:style-name="T1485">□</text:span><text:span text:style-name="T1486"><text:s/></text:span><text:span text:style-name="T1487">拒答</text:span></text:p>
          </table:table-cell>
        </table:table-row>
        <table:table-row table:style-name="TableRow1488">
          <table:table-cell table:style-name="TableCell1489">
            <text:p text:style-name="P1490"><text:span text:style-name="T1491">33.</text:span></text:p>
          </table:table-cell>
          <table:table-cell table:style-name="TableCell1492">
            <text:p text:style-name="P1493">請問您目前或退休前的職業是什麼？</text:p>
            <text:p text:style-name="P1494"><text:span text:style-name="T1495">□</text:span><text:span text:style-name="T1496"><text:s/></text:span><text:span text:style-name="T1497">民意代表</text:span><text:span text:style-name="T1498"><text:tab/></text:span><text:span text:style-name="T1499">□</text:span><text:span text:style-name="T1500">政府行政主管</text:span><text:span text:style-name="T1501"><text:s/></text:span><text:span text:style-name="T1502">□</text:span><text:span text:style-name="T1503">公營事業主管</text:span><text:span text:style-name="T1504"><text:s/></text:span><text:span text:style-name="T1505">□</text:span><text:span text:style-name="T1506">民營事業主管</text:span></text:p>
            <text:p text:style-name="P1507"><text:span text:style-name="T1508">□</text:span><text:span text:style-name="T1509"><text:s/></text:span><text:span text:style-name="T1510">民營事業公司負責人（自營商人</text:span><text:span text:style-name="T1511">）</text:span><text:span text:style-name="T1512">，有雇用人</text:span></text:p>
            <text:p text:style-name="P1513"><text:span text:style-name="T1514">□</text:span><text:span text:style-name="T1515"><text:s/></text:span><text:span text:style-name="T1516">民營事業公司負責人（自營商人</text:span><text:span text:style-name="T1517">）</text:span><text:span text:style-name="T1518">，沒有雇用人</text:span></text:p>
            <text:p text:style-name="P1519"><text:span text:style-name="T1520">□</text:span><text:span text:style-name="T1521"><text:s/></text:span><text:span text:style-name="T1522">政府部門研究人員（科學家）</text:span><text:span text:style-name="T1523"><text:s text:c="2"/></text:span><text:span text:style-name="T1524">□</text:span><text:span text:style-name="T1525"><text:s/></text:span><text:span text:style-name="T1526">私人部門研究人員（科學家）</text:span></text:p>
            <text:p text:style-name="P1527"><text:span text:style-name="T1528">□</text:span><text:span text:style-name="T1529"><text:s/></text:span><text:span text:style-name="T1530">公立醫療單位醫事技術人員（醫師、藥師、護士、醫療人員）</text:span></text:p>
            <text:p text:style-name="P1531"><text:span text:style-name="T1532">□</text:span><text:span text:style-name="T1533"><text:s/></text:span><text:span text:style-name="T1534">非公立醫療單位醫事技術人員（醫師、藥師、護士、醫療人員）</text:span></text:p>
            <text:p text:style-name="P1535"><text:span text:style-name="T1536">□</text:span><text:span text:style-name="T1537"><text:s/></text:span><text:span text:style-name="T1538">會計師</text:span><text:span text:style-name="T1539"><text:tab/></text:span><text:span text:style-name="T1540">□</text:span><text:span text:style-name="T1541"><text:s/></text:span><text:span text:style-name="T1542">公立教育機</text:span><text:span text:style-name="T1543">構教師</text:span><text:span text:style-name="T1544"><text:tab/></text:span><text:span text:style-name="T1545">□</text:span><text:span text:style-name="T1546">私立教育機構教師</text:span></text:p>
            <text:p text:style-name="P1547"><text:span text:style-name="T1548">□</text:span><text:span text:style-name="T1549"><text:s/></text:span><text:span text:style-name="T1550">法官、檢察官、司法事務官、檢察事務官、書記官</text:span></text:p>
            <text:p text:style-name="P1551"><text:span text:style-name="T1552">□</text:span><text:span text:style-name="T1553"><text:s/></text:span><text:span text:style-name="T1554">律師</text:span><text:span text:style-name="T1555"><text:tab/></text:span><text:span text:style-name="T1556">□</text:span><text:span text:style-name="T1557"><text:s/></text:span><text:span text:style-name="T1558">宗教工作者</text:span><text:span text:style-name="T1559"><text:tab/></text:span><text:span text:style-name="T1560">□</text:span><text:span text:style-name="T1561"><text:s/></text:span><text:span text:style-name="T1562">藝術工作者【演員、表演工作者、攝影師】</text:span></text:p>
            <text:p text:style-name="P1563"><text:span text:style-name="T1564">□</text:span><text:span text:style-name="T1565"><text:s/></text:span><text:span text:style-name="T1566">文字工作者</text:span><text:span text:style-name="T1567">(</text:span><text:span text:style-name="T1568">作家、記者、劇作家）</text:span></text:p>
            <text:p text:style-name="P1569"><text:span text:style-name="T1570">□</text:span><text:span text:style-name="T1571"><text:s/></text:span><text:span text:style-name="T1572">公營事業工程師</text:span><text:span text:style-name="T1573">(</text:span><text:span text:style-name="T1574">機師）</text:span><text:span text:style-name="T1575"><text:s/></text:span><text:span text:style-name="T1576"><text:s/></text:span><text:span text:style-name="T1577">□</text:span><text:span text:style-name="T1578"><text:s/></text:span><text:span text:style-name="T1579">民營事業工程師（機師）</text:span></text:p>
            <text:p text:style-name="P1580"><text:span text:style-name="T1581">□</text:span><text:span text:style-name="T1582"><text:s/></text:span><text:span text:style-name="T1583">職業運動專業人士</text:span><text:span text:style-name="T1584"><text:tab/></text:span><text:span text:style-name="T1585">□</text:span><text:span text:style-name="T1586"><text:s/></text:span><text:span text:style-name="T1587">政府單位與公營事業部門職員</text:span></text:p>
            <text:p text:style-name="P1588"><text:span text:style-name="T1589">□</text:span><text:span text:style-name="T1590"><text:s/></text:span><text:span text:style-name="T1591">民營事業職員</text:span><text:span text:style-name="T1592"><text:tab/></text:span><text:span text:style-name="T1593">□</text:span><text:span text:style-name="T1594"><text:s/></text:span><text:span text:style-name="T1595">買賣業務人員</text:span></text:p>
            <text:p text:style-name="P1596"><text:span text:style-name="T1597">□</text:span><text:span text:style-name="T1598"><text:s/></text:span><text:span text:style-name="T1599">服務、餐旅人員（含攤販、個人服務、計程車司機）</text:span><text:span text:style-name="T1600">□</text:span><text:span text:style-name="T1601"><text:s/></text:span><text:span text:style-name="T1602"><text:s/></text:span><text:span text:style-name="T1603">農林漁牧</text:span></text:p>
          </table:table-cell>
        </table:table-row>
      </table:table>
      <text:p text:style-name="P1604"/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□</text:span><text:span text:style-name="T1617"><text:s/></text:span><text:span text:style-name="T1618">政府單位與公營事業部門勞工</text:span><text:span text:style-name="T1619"><text:s text:c="2"/></text:span><text:span text:style-name="T1620">□</text:span><text:span text:style-name="T1621"><text:s/></text:span><text:span text:style-name="T1622">民營事業勞工</text:span><text:span text:style-name="T1623"><text:tab/></text:span><text:span text:style-name="T1624">□</text:span><text:span text:style-name="T1625"><text:s/></text:span><text:span text:style-name="T1626">學生</text:span></text:p>
            <text:p text:style-name="P1627"><text:span text:style-name="T1628">□</text:span><text:span text:style-name="T1629"><text:s/></text:span><text:span text:style-name="T1630">軍、警、海巡、移民、調查局人員</text:span><text:span text:style-name="T1631"><text:tab/></text:span><text:span text:style-name="T1632">□</text:span><text:span text:style-name="T1633"><text:s/></text:span><text:span text:style-name="T1634">沒有做家庭代工</text:span></text:p>
            <text:p text:style-name="P1635"><text:span text:style-name="T1636">□</text:span><text:span text:style-name="T1637"><text:s/></text:span><text:span text:style-name="T1638">有做家庭代工</text:span><text:span text:style-name="T1639"><text:tab/></text:span><text:span text:style-name="T1640">□</text:span><text:span text:style-name="T1641"><text:s/></text:span><text:span text:style-name="T1642">家裡有事業，有幫忙但未領薪水</text:span></text:p>
            <text:p text:style-name="P1643"><text:span text:style-name="T1644">□</text:span><text:span text:style-name="T1645"><text:s/></text:span><text:span text:style-name="T1646">家裡有事業，有幫忙且領薪水</text:span><text:span text:style-name="T1647"><text:tab/></text:span><text:span text:style-name="T1648">□</text:span><text:span text:style-name="T1649"><text:s/></text:span><text:span text:style-name="T1650">失業、退休者</text:span></text:p>
            <text:p text:style-name="P1651"><text:span text:style-name="T1652">□</text:span><text:span text:style-name="T1653"><text:s/></text:span><text:span text:style-name="T1654">其他</text:span><text:span text:style-name="T1655"><text:s text:c="2"/></text:span><text:span text:style-name="T1656"><text:tab/></text:span><text:span text:style-name="T1657">（請訪員記錄在工作紀錄表）</text:span><text:span text:style-name="T1658"><text:tab/></text:span><text:span text:style-name="T1659">□</text:span><text:span text:style-name="T1660"><text:s/></text:span><text:span text:style-name="T1661">拒答</text:span></text:p>
          </table:table-cell>
        </table:table-row>
        <table:table-row table:style-name="TableRow1662">
          <table:table-cell table:style-name="TableCell1663">
            <text:p text:style-name="P1664"><text:span text:style-name="T1665">34.</text:span></text:p>
          </table:table-cell>
          <table:table-cell table:style-name="TableCell1666">
            <text:p text:style-name="P1667"><text:span text:style-name="T1668">台灣現在有幾個主要的政黨，包括</text:span><text:span text:style-name="T1669">國民黨、</text:span><text:span text:style-name="T1670">民</text:span><text:span text:style-name="T1671">進黨、新黨、親民黨、台聯</text:span><text:span text:style-name="T1672">(</text:span><text:span text:style-name="T1673">選</text:span></text:p>
            <text:p text:style-name="P1674"><text:span text:style-name="T1675">項隨機出現</text:span><text:span text:style-name="T1676">)</text:span><text:span text:style-name="T1677">，請問您有沒有比較偏向哪一</text:span><text:span text:style-name="T1678">個</text:span><text:span text:style-name="T1679">政黨？【無明確回答哪一黨者，</text:span></text:p>
            <text:p text:style-name="P1680">請追問：相對來說，請問您有沒有稍微偏向哪一個政黨】</text:p>
            <text:p text:style-name="P1681"><text:span text:style-name="T1682">□</text:span><text:span text:style-name="T1683"><text:s/></text:span><text:span text:style-name="T1684">國民黨</text:span><text:span text:style-name="T1685"><text:tab/></text:span><text:span text:style-name="T1686">□</text:span><text:span text:style-name="T1687"><text:s/></text:span><text:span text:style-name="T1688">民進黨</text:span><text:span text:style-name="T1689"><text:tab/></text:span><text:span text:style-name="T1690">□</text:span><text:span text:style-name="T1691"><text:s/></text:span><text:span text:style-name="T1692">新黨</text:span><text:span text:style-name="T1693"><text:tab/></text:span><text:span text:style-name="T1694">□</text:span><text:span text:style-name="T1695"><text:s/></text:span><text:span text:style-name="T1696">親民黨</text:span><text:span text:style-name="T1697"><text:s text:c="2"/></text:span><text:span text:style-name="T1698">□</text:span><text:span text:style-name="T1699"><text:s/></text:span><text:span text:style-name="T1700">台聯</text:span></text:p>
            <text:p text:style-name="P1701"><text:span text:style-name="T1702">□</text:span><text:span text:style-name="T1703"><text:s/></text:span><text:span text:style-name="T1704">沒有</text:span><text:span text:style-name="T1705"><text:tab/></text:span><text:span text:style-name="T1706">□</text:span><text:span text:style-name="T1707"><text:s/></text:span><text:span text:style-name="T1708">拒答</text:span><text:span text:style-name="T1709"><text:tab/></text:span><text:span text:style-name="T1710">□</text:span><text:span text:style-name="T1711"><text:s/></text:span><text:span text:style-name="T1712">不知道</text:span></text:p>
          </table:table-cell>
        </table:table-row>
        <table:table-row table:style-name="TableRow1713">
          <table:table-cell table:style-name="TableCell1714">
            <text:p text:style-name="P1715"><text:span text:style-name="T1716">35.</text:span></text:p>
          </table:table-cell>
          <table:table-cell table:style-name="TableCell1717">
            <text:p text:style-name="P1718"><text:span text:style-name="T1719">請問您的婚姻狀況是？</text:span><text:span text:style-name="T1720">(</text:span><text:span text:style-name="T1721">台語：請問您結婚了嗎</text:span><text:span text:style-name="T1722">?)</text:span><text:span text:style-name="T1723"><text:s/></text:span><text:span text:style-name="T1724"><text:tab/></text:span><text:span text:style-name="T1725"><text:s/></text:span><text:span text:style-name="T1726"><text:tab/></text:span><text:span text:style-name="T1727"><text:tab/></text:span><text:span text:style-name="T1728">□</text:span><text:span text:style-name="T1729"><text:s/></text:span><text:span text:style-name="T1730">拒答</text:span></text:p>
          </table:table-cell>
        </table:table-row>
        <table:table-row table:style-name="TableRow1731">
          <table:table-cell table:style-name="TableCell1732">
            <text:p text:style-name="P1733"><text:span text:style-name="T1734">36.</text:span></text:p>
          </table:table-cell>
          <table:table-cell table:style-name="TableCell1735">
            <text:p text:style-name="P1736"><text:span text:style-name="T1737">請問您目前是住在哪一個縣市？</text:span><text:span text:style-name="T1738"><text:s text:c="2"/></text:span><text:span text:style-name="T1739"><text:tab/></text:span><text:span text:style-name="T1740">縣市</text:span><text:span text:style-name="T1741"><text:tab/></text:span><text:span text:style-name="T1742">□</text:span><text:span text:style-name="T1743"><text:s/></text:span><text:span text:style-name="T1744">拒答</text:span>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性別</text:p>
            <text:p text:style-name="P1750"><text:span text:style-name="T1751">□</text:span><text:span text:style-name="T1752"><text:s/></text:span><text:span text:style-name="T1753">男</text:span><text:span text:style-name="T1754"><text:tab/></text:span><text:span text:style-name="T1755">□</text:span><text:span text:style-name="T1756"><text:s/></text:span><text:span text:style-name="T1757">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8333in" fo:margin-bottom="0.5097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內文" style:family="paragraph">
      <style:paragraph-properties style:text-autospace="none" fo:line-height="0.1388in"/>
    </style:style>
    <style:style style:name="P26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內文" style:family="paragraph">
      <style:paragraph-properties style:text-autospace="none" fo:line-height="0.1388in"/>
    </style:style>
    <style:style style:name="P58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0" style:parent-style-name="內文" style:family="paragraph">
      <style:paragraph-properties style:text-autospace="none" fo:line-height="0.1388in"/>
    </style:style>
    <style:style style:name="P97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8" style:parent-style-name="內文" style:family="paragraph">
      <style:paragraph-properties style:text-autospace="none" fo:line-height="0.1388in"/>
    </style:style>
    <style:style style:name="P12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5" style:parent-style-name="內文" style:family="paragraph">
      <style:paragraph-properties style:text-autospace="none" fo:line-height="0.1388in"/>
    </style:style>
    <style:style style:name="P160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222in" svg:y="10.89306in" svg:width="0.125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3"><draw:frame draw:z-index="251659264" draw:id="id1" draw:style-name="a1" draw:name="Text Box 1" text:anchor-type="paragraph" svg:x="4.07222in" svg:y="10.89306in" svg:width="0.125in" svg:height="0.16736in" style:rel-width="scale" style:rel-height="scale"><draw:text-box><text:p text:style-name="P264"><text:span text:style-name="T26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82"><draw:frame draw:z-index="251659264" draw:id="id2" draw:style-name="a2" draw:name="Text Box 1" text:anchor-type="paragraph" svg:x="4.07222in" svg:y="10.89306in" svg:width="0.125in" svg:height="0.16736in" style:rel-width="scale" style:rel-height="scale"><draw:text-box><text:p text:style-name="P583"><text:span text:style-name="T58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970"><draw:frame draw:z-index="251659264" draw:id="id3" draw:style-name="a3" draw:name="Text Box 1" text:anchor-type="paragraph" svg:x="4.07222in" svg:y="10.89306in" svg:width="0.125in" svg:height="0.16736in" style:rel-width="scale" style:rel-height="scale"><draw:text-box><text:p text:style-name="P971"><text:span text:style-name="T972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288"><draw:frame draw:z-index="251659264" draw:id="id4" draw:style-name="a4" draw:name="Text Box 1" text:anchor-type="paragraph" svg:x="4.07222in" svg:y="10.89306in" svg:width="0.125in" svg:height="0.16736in" style:rel-width="scale" style:rel-height="scale"><draw:text-box><text:p text:style-name="P1289"><text:span text:style-name="T129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605"><draw:frame draw:z-index="251659264" draw:id="id5" draw:style-name="a5" draw:name="Text Box 1" text:anchor-type="paragraph" svg:x="4.07222in" svg:y="10.89306in" svg:width="0.125in" svg:height="0.16736in" style:rel-width="scale" style:rel-height="scale"><draw:text-box><text:p text:style-name="P1606"><text:span text:style-name="T160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37:00Z</meta:creation-date>
    <dc:date>2015-03-24T07:37:00Z</dc:date>
    <meta:template xlink:href="Normal" xlink:type="simple"/>
    <meta:editing-cycles>2</meta:editing-cycles>
    <meta:editing-duration>PT0S</meta:editing-duration>
    <meta:document-statistic meta:page-count="3" meta:paragraph-count="7" meta:word-count="589" meta:character-count="3945" meta:row-count="28" meta:non-whitespace-character-count="3363"/>
  </office:meta>
</office:document-meta>
</file>