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13in" fo:line-height="0.0694in" style:page-number="1"/>
      <style:text-properties style:font-name="Times New Roman" style:font-name-complex="Times New Roman" style:letter-kerning="false" fo:font-size="5pt" style:font-size-asian="5pt" style:font-size-complex="5pt"/>
    </style:style>
    <style:style style:name="P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fo:text-align="center" fo:line-height="0.2472in" fo:margin-left="1.284in" fo:margin-right="1.271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align="center" fo:line-height="0.3166in" fo:margin-left="2.4527in" fo:margin-right="2.4361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style:letter-kerning="false" style:text-position="-7.1% 100%" fo:font-size="14pt" style:font-size-asian="14pt" style:font-size-complex="14pt"/>
    </style:style>
    <style:style style:name="P88" style:parent-style-name="內文" style:family="paragraph">
      <style:paragraph-properties style:text-autospace="none" fo:margin-top="0.0048in" fo:line-height="0.0763in"/>
      <style:text-properties style:font-name="微軟正黑體" style:font-name-asian="微軟正黑體" style:font-name-complex="微軟正黑體" style:letter-kerning="false" fo:font-size="5.5pt" style:font-size-asian="5.5pt" style:font-size-complex="5.5pt"/>
    </style:style>
    <style:style style:name="TableColumn90" style:family="table-column">
      <style:table-column-properties style:column-width="0.8652in" style:use-optimal-column-width="false"/>
    </style:style>
    <style:style style:name="TableColumn91" style:family="table-column">
      <style:table-column-properties style:column-width="5.1111in" style:use-optimal-column-width="false"/>
    </style:style>
    <style:style style:name="Table89" style:family="table">
      <style:table-properties style:width="5.9763in" fo:margin-left="0.0736in" table:align="left"/>
    </style:style>
    <style:style style:name="TableRow92" style:family="table-row">
      <style:table-row-properties style:row-height="0.5298in" style:use-optimal-row-height="false"/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95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Cell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margin-top="0.0472in" fo:line-height="0.1986in" fo:margin-left="0.0923in" fo:margin-right="0.0208in" fo:text-indent="-0.0215in">
        <style:tab-stops/>
      </style:paragraph-properties>
    </style:style>
    <style:style style:name="T9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99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0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01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0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03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0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0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0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0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0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0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1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11" style:parent-style-name="預設段落字型" style:family="text">
      <style:text-properties style:font-name="細明體" style:font-name-asian="細明體" style:font-name-complex="細明體" fo:letter-spacing="-0.0319in" style:letter-kerning="false" fo:font-size="11pt" style:font-size-asian="11pt"/>
    </style:style>
    <style:style style:name="T11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13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1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15" style:parent-style-name="預設段落字型" style:family="text">
      <style:text-properties style:font-name="細明體" style:font-name-asian="細明體" style:font-name-complex="細明體" fo:letter-spacing="-0.0319in" style:letter-kerning="false" fo:font-size="11pt" style:font-size-asian="11pt"/>
    </style:style>
    <style:style style:name="T116" style:parent-style-name="預設段落字型" style:family="text">
      <style:text-properties style:font-name="細明體" style:font-name-asian="細明體" style:font-name-complex="細明體" fo:letter-spacing="-0.0298in" style:letter-kerning="false" fo:font-size="11pt" style:font-size-asian="11pt"/>
    </style:style>
    <style:style style:name="T11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18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1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2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21" style:parent-style-name="預設段落字型" style:family="text">
      <style:text-properties style:font-name="細明體" style:font-name-asian="細明體" style:font-name-complex="細明體" fo:letter-spacing="-0.0319in" style:letter-kerning="false" fo:font-size="11pt" style:font-size-asian="11pt"/>
    </style:style>
    <style:style style:name="T122" style:parent-style-name="預設段落字型" style:family="text">
      <style:text-properties style:font-name="細明體" style:font-name-asian="細明體" style:font-name-complex="細明體" fo:letter-spacing="-0.0298in" style:letter-kerning="false" fo:font-size="11pt" style:font-size-asian="11pt"/>
    </style:style>
    <style:style style:name="T123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2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25" style:parent-style-name="預設段落字型" style:family="text">
      <style:text-properties style:font-name="細明體" style:font-name-asian="細明體" style:font-name-complex="細明體" fo:letter-spacing="-0.0361in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letter-spacing="-0.0013in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letter-spacing="-0.0013in" style:letter-kerning="false" fo:font-size="11pt" style:font-size-asian="11pt"/>
    </style:style>
    <style:style style:name="T12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Row130" style:family="table-row">
      <style:table-row-properties style:row-height="0.3402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33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36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Row137" style:family="table-row">
      <style:table-row-properties style:row-height="0.3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0" style:family="table-cell">
      <style:table-cell-properties fo:border-top="none" fo:border-left="0.0069in solid #000000" fo:border-bottom="0.0208in solid #D9D9D9" fo:border-right="0.0069in solid #000000" fo:background-color="#D9D9D9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43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4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4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4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47" style:parent-style-name="預設段落字型" style:family="text">
      <style:text-properties style:font-name="細明體" style:font-name-asian="細明體" style:font-name-complex="細明體" fo:letter-spacing="0.0006in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letter-spacing="-0.0006in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letter-spacing="-0.002in" style:letter-kerning="false" fo:font-size="11pt" style:font-size-asian="11pt"/>
    </style:style>
    <style:style style:name="T15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Row152" style:family="table-row">
      <style:table-row-properties style:row-height="1.993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57" style:family="table-cell">
      <style:table-cell-properties fo:border-top="0.0208in solid #D9D9D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43in" fo:line-height="74%" fo:margin-left="0.0708in" fo:margin-right="0.0166in">
        <style:tab-stops/>
      </style:paragraph-properties>
    </style:style>
    <style:style style:name="T15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160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161" style:parent-style-name="預設段落字型" style:family="text">
      <style:text-properties style:font-name="Arial" style:font-name-complex="Arial" fo:letter-spacing="0.0145in" style:letter-kerning="false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16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9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letter-spacing="0.0243in" style:letter-kerning="false" fo:font-size="11pt" style:font-size-asian="11pt"/>
    </style:style>
    <style:style style:name="T198" style:parent-style-name="預設段落字型" style:family="text">
      <style:text-properties style:font-name="Arial" style:font-name-asian="微軟正黑體" style:font-name-complex="Arial" style:text-scale="85%" style:letter-kerning="false" fo:font-size="11pt" style:font-size-asian="11pt"/>
    </style:style>
    <style:style style:name="T199" style:parent-style-name="預設段落字型" style:family="text">
      <style:text-properties style:font-name="Arial" style:font-name-asian="微軟正黑體" style:font-name-complex="Arial" fo:letter-spacing="0.002in" style:text-scale="85%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16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19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20" style:parent-style-name="預設段落字型" style:family="text">
      <style:text-properties style:font-name="Arial" style:font-name-asian="微軟正黑體" style:font-name-complex="Arial" fo:letter-spacing="0.009in" style:text-scale="87%" style:letter-kerning="false" fo:font-size="11pt" style:font-size-asian="11pt"/>
    </style:style>
    <style:style style:name="T221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22" style:parent-style-name="預設段落字型" style:family="text">
      <style:text-properties style:font-name="Arial" style:font-name-asian="微軟正黑體" style:font-name-complex="Arial" fo:letter-spacing="-0.0034in" style:text-scale="87%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27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228" style:parent-style-name="預設段落字型" style:family="text">
      <style:text-properties style:font-name="Arial" style:font-name-asian="微軟正黑體" style:font-name-complex="Arial" fo:letter-spacing="-0.0041in" style:letter-kerning="false" fo:font-size="11pt" style:font-size-asian="11pt"/>
    </style:style>
    <style:style style:name="T229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230" style:parent-style-name="預設段落字型" style:family="text">
      <style:text-properties style:font-name="Arial" style:font-name-asian="微軟正黑體" style:font-name-complex="Arial" fo:letter-spacing="0.0027in" style:text-scale="84%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35" style:parent-style-name="預設段落字型" style:family="text">
      <style:text-properties style:font-name="Arial" style:font-name-asian="微軟正黑體" style:font-name-complex="Arial" fo:letter-spacing="-0.0013in" style:text-scale="86%" style:letter-kerning="false" fo:font-size="11pt" style:font-size-asian="11pt"/>
    </style:style>
    <style:style style:name="T236" style:parent-style-name="預設段落字型" style:family="text">
      <style:text-properties style:font-name="Arial" style:font-name-asian="微軟正黑體" style:font-name-complex="Arial" style:text-scale="86%" style:letter-kerning="false" fo:font-size="11pt" style:font-size-asian="11pt"/>
    </style:style>
    <style:style style:name="T237" style:parent-style-name="預設段落字型" style:family="text">
      <style:text-properties style:font-name="Arial" style:font-name-asian="微軟正黑體" style:font-name-complex="Arial" fo:letter-spacing="0.0097in" style:text-scale="86%" style:letter-kerning="false" fo:font-size="11pt" style:font-size-asian="11pt"/>
    </style:style>
    <style:style style:name="T238" style:parent-style-name="預設段落字型" style:family="text">
      <style:text-properties style:font-name="Arial" style:font-name-asian="微軟正黑體" style:font-name-complex="Arial" style:text-scale="86%" style:letter-kerning="false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微軟正黑體" style:text-scale="87%" style:letter-kerning="false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微軟正黑體" fo:letter-spacing="0.0125in" style:text-scale="87%" style:letter-kerning="false" fo:font-size="11pt" style:font-size-asian="11pt"/>
    </style:style>
    <style:style style:name="T245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46" style:parent-style-name="預設段落字型" style:family="text">
      <style:text-properties style:font-name="Arial" style:font-name-asian="微軟正黑體" style:font-name-complex="Arial" fo:letter-spacing="-0.0013in" style:text-scale="87%" style:letter-kerning="false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letter-spacing="0.0368in" style:letter-kerning="false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style:text-scale="86%" style:letter-kerning="false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-0.002in" style:text-scale="86%" style:letter-kerning="false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微軟正黑體" style:text-scale="86%" style:letter-kerning="false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微軟正黑體" fo:letter-spacing="0.0118in" style:text-scale="86%" style:letter-kerning="false" fo:font-size="11pt" style:font-size-asian="11pt"/>
    </style:style>
    <style:style style:name="T255" style:parent-style-name="預設段落字型" style:family="text">
      <style:text-properties style:font-name="Arial" style:font-name-asian="微軟正黑體" style:font-name-complex="Arial" style:text-scale="86%" style:letter-kerning="false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57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60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61" style:parent-style-name="預設段落字型" style:family="text">
      <style:text-properties style:font-name="Arial" style:font-name-asian="微軟正黑體" style:font-name-complex="Arial" fo:letter-spacing="0.0083in" style:text-scale="87%" style:letter-kerning="false" fo:font-size="11pt" style:font-size-asian="11pt"/>
    </style:style>
    <style:style style:name="T262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63" style:parent-style-name="預設段落字型" style:family="text">
      <style:text-properties style:font-name="Arial" style:font-name-asian="微軟正黑體" style:font-name-complex="Arial" fo:letter-spacing="-0.0027in" style:text-scale="87%" style:letter-kerning="false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69" style:parent-style-name="預設段落字型" style:family="text">
      <style:text-properties style:font-name="Arial" style:font-name-asian="微軟正黑體" style:font-name-complex="Arial" style:text-scale="86%" style:letter-kerning="false" fo:font-size="11pt" style:font-size-asian="11pt"/>
    </style:style>
    <style:style style:name="T270" style:parent-style-name="預設段落字型" style:family="text">
      <style:text-properties style:font-name="Arial" style:font-name-asian="微軟正黑體" style:font-name-complex="Arial" fo:letter-spacing="-0.0013in" style:text-scale="86%" style:letter-kerning="false" fo:font-size="11pt" style:font-size-asian="11pt"/>
    </style:style>
    <style:style style:name="T271" style:parent-style-name="預設段落字型" style:family="text">
      <style:text-properties style:font-name="Arial" style:font-name-asian="微軟正黑體" style:font-name-complex="Arial" style:text-scale="86%" style:letter-kerning="false" fo:font-size="11pt" style:font-size-asian="11pt"/>
    </style:style>
    <style:style style:name="T272" style:parent-style-name="預設段落字型" style:family="text">
      <style:text-properties style:font-name="Arial" style:font-name-asian="微軟正黑體" style:font-name-complex="Arial" fo:letter-spacing="0.0104in" style:text-scale="86%" style:letter-kerning="false" fo:font-size="11pt" style:font-size-asian="11pt"/>
    </style:style>
    <style:style style:name="T273" style:parent-style-name="預設段落字型" style:family="text">
      <style:text-properties style:font-name="Arial" style:font-name-asian="微軟正黑體" style:font-name-complex="Arial" style:text-scale="86%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75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7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7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8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87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90" style:parent-style-name="預設段落字型" style:family="text">
      <style:text-properties style:font-name="Arial" style:font-name-asian="微軟正黑體" style:font-name-complex="Arial" style:text-scale="97%" style:letter-kerning="false" fo:font-size="11pt" style:font-size-asian="11pt"/>
    </style:style>
    <style:style style:name="T291" style:parent-style-name="預設段落字型" style:family="text">
      <style:text-properties style:font-name="Arial" style:font-name-asian="微軟正黑體" style:font-name-complex="Arial" fo:letter-spacing="-0.0006in" style:text-scale="97%" style:letter-kerning="false" fo:font-size="11pt" style:font-size-asian="11pt"/>
    </style:style>
    <style:style style:name="T292" style:parent-style-name="預設段落字型" style:family="text">
      <style:text-properties style:font-name="Arial" style:font-name-asian="微軟正黑體" style:font-name-complex="Arial" style:text-scale="97%" style:letter-kerning="false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0.0284in" style:text-scale="97%" style:letter-kerning="false" fo:font-size="11pt" style:font-size-asian="11pt"/>
    </style:style>
    <style:style style:name="T300" style:parent-style-name="預設段落字型" style:family="text">
      <style:text-properties style:font-name="Arial" style:font-name-asian="微軟正黑體" style:font-name-complex="Arial" fo:letter-spacing="-0.0006in" style:text-scale="97%" style:letter-kerning="false" fo:font-size="11pt" style:font-size-asian="11pt"/>
    </style:style>
    <style:style style:name="T301" style:parent-style-name="預設段落字型" style:family="text">
      <style:text-properties style:font-name="Arial" style:font-name-asian="微軟正黑體" style:font-name-complex="Arial" fo:letter-spacing="-0.0013in" style:text-scale="97%" style:letter-kerning="false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微軟正黑體" fo:letter-spacing="0.0305in" style:text-scale="97%" style:letter-kerning="false" fo:font-size="11pt" style:font-size-asian="11pt"/>
    </style:style>
    <style:style style:name="T308" style:parent-style-name="預設段落字型" style:family="text">
      <style:text-properties style:font-name="Arial" style:font-name-asian="微軟正黑體" style:font-name-complex="Arial" style:text-scale="97%" style:letter-kerning="false" fo:font-size="11pt" style:font-size-asian="11pt"/>
    </style:style>
    <style:style style:name="T309" style:parent-style-name="預設段落字型" style:family="text">
      <style:text-properties style:font-name="Arial" style:font-name-asian="微軟正黑體" style:font-name-complex="Arial" fo:letter-spacing="-0.0138in" style:text-scale="97%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11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1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5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1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23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2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27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35" style:family="table-row">
      <style:table-row-properties style:row-height="2.2284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3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 fo:margin-top="0.0354in" fo:line-height="75%" fo:margin-left="0.0708in" fo:margin-right="0.0583in">
        <style:tab-stops/>
      </style:paragraph-properties>
    </style:style>
    <style:style style:name="T34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342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343" style:parent-style-name="預設段落字型" style:family="text">
      <style:text-properties style:font-name="Arial" style:font-name-complex="Arial" fo:letter-spacing="0.0145in" style:letter-kerning="false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微軟正黑體" fo:letter-spacing="-0.0006in" style:letter-kerning="false" fo:font-size="11pt" style:font-size-asian="11pt"/>
    </style:style>
    <style:style style:name="T35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1" style:parent-style-name="預設段落字型" style:family="text">
      <style:text-properties style:font-name="Arial" style:font-name-asian="微軟正黑體" style:font-name-complex="Arial" style:text-scale="75%" style:letter-kerning="false" fo:font-size="11pt" style:font-size-asian="11pt"/>
    </style:style>
    <style:style style:name="T372" style:parent-style-name="預設段落字型" style:family="text">
      <style:text-properties style:font-name="Arial" style:font-name-asian="微軟正黑體" style:font-name-complex="Arial" fo:letter-spacing="-0.0034in" style:letter-kerning="false" fo:font-size="11pt" style:font-size-asian="11pt"/>
    </style:style>
    <style:style style:name="T37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P3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7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8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8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93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9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微軟正黑體" fo:letter-spacing="0.0208in" style:letter-kerning="false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40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12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1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2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2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31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3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40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441" style:parent-style-name="預設段落字型" style:family="text">
      <style:text-properties style:font-name="Arial" style:font-name-asian="微軟正黑體" style:font-name-complex="Arial" fo:letter-spacing="-0.0013in" style:text-scale="90%" style:letter-kerning="false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6" style:parent-style-name="預設段落字型" style:family="text">
      <style:text-properties style:font-name="Arial" style:font-name-asian="微軟正黑體" style:font-name-complex="Arial" style:text-scale="103%" style:letter-kerning="false" fo:font-size="11pt" style:font-size-asian="11pt"/>
    </style:style>
    <style:style style:name="T447" style:parent-style-name="預設段落字型" style:family="text">
      <style:text-properties style:font-name="Arial" style:font-name-asian="微軟正黑體" style:font-name-complex="Arial" fo:letter-spacing="0.0006in" style:text-scale="103%" style:letter-kerning="false" fo:font-size="11pt" style:font-size-asian="11pt"/>
    </style:style>
    <style:style style:name="T448" style:parent-style-name="預設段落字型" style:family="text">
      <style:text-properties style:font-name="Arial" style:font-name-asian="微軟正黑體" style:font-name-complex="Arial" fo:letter-spacing="-0.002in" style:text-scale="94%" style:letter-kerning="false" fo:font-size="11pt" style:font-size-asian="11pt"/>
    </style:style>
    <style:style style:name="T449" style:parent-style-name="預設段落字型" style:family="text">
      <style:text-properties style:font-name="Arial" style:font-name-asian="微軟正黑體" style:font-name-complex="Arial" fo:letter-spacing="0.0006in" style:text-scale="86%" style:letter-kerning="false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微軟正黑體" fo:letter-spacing="-0.0006in" style:letter-kerning="false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微軟正黑體" fo:letter-spacing="-0.0006in" style:text-scale="114%" style:letter-kerning="false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微軟正黑體" fo:letter-spacing="-0.0013in" style:text-scale="87%" style:letter-kerning="false" fo:font-size="11pt" style:font-size-asian="11pt"/>
    </style:style>
    <style:style style:name="T455" style:parent-style-name="預設段落字型" style:family="text">
      <style:text-properties style:font-name="微軟正黑體" style:font-name-asian="微軟正黑體" style:font-name-complex="微軟正黑體" style:text-scale="119%" style:letter-kerning="false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微軟正黑體" style:text-scale="119%" style:letter-kerning="false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58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61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68" style:parent-style-name="預設段落字型" style:family="text">
      <style:text-properties style:font-name="Arial" style:font-name-asian="微軟正黑體" style:font-name-complex="Arial" fo:letter-spacing="-0.0013in" style:text-scale="94%" style:letter-kerning="false" fo:font-size="11pt" style:font-size-asian="11pt"/>
    </style:style>
    <style:style style:name="T469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470" style:parent-style-name="預設段落字型" style:family="text">
      <style:text-properties style:font-name="Arial" style:font-name-asian="微軟正黑體" style:font-name-complex="Arial" style:text-scale="78%" style:letter-kerning="false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75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78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479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480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487" style:parent-style-name="預設段落字型" style:family="text">
      <style:text-properties style:font-name="Arial" style:font-name-asian="微軟正黑體" style:font-name-complex="Arial" fo:letter-spacing="-0.0013in" style:text-scale="94%" style:letter-kerning="false" fo:font-size="11pt" style:font-size-asian="11pt"/>
    </style:style>
    <style:style style:name="T488" style:parent-style-name="預設段落字型" style:family="text">
      <style:text-properties style:font-name="Arial" style:font-name-asian="微軟正黑體" style:font-name-complex="Arial" fo:letter-spacing="-0.0006in" style:text-scale="101%" style:letter-kerning="false" fo:font-size="11pt" style:font-size-asian="11pt"/>
    </style:style>
    <style:style style:name="T489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490" style:parent-style-name="預設段落字型" style:family="text">
      <style:text-properties style:font-name="Arial" style:font-name-asian="微軟正黑體" style:font-name-complex="Arial" fo:letter-spacing="-0.0006in" style:text-scale="84%" style:letter-kerning="false" fo:font-size="11pt" style:font-size-asian="11pt"/>
    </style:style>
    <style:style style:name="T491" style:parent-style-name="預設段落字型" style:family="text">
      <style:text-properties style:font-name="Arial" style:font-name-asian="微軟正黑體" style:font-name-complex="Arial" style:text-scale="88%" style:letter-kerning="false" fo:font-size="11pt" style:font-size-asian="11pt"/>
    </style:style>
    <style:style style:name="T492" style:parent-style-name="預設段落字型" style:family="text">
      <style:text-properties style:font-name="Arial" style:font-name-asian="微軟正黑體" style:font-name-complex="Arial" fo:letter-spacing="-0.0006in" style:text-scale="88%" style:letter-kerning="false" fo:font-size="11pt" style:font-size-asian="11pt"/>
    </style:style>
    <style:style style:name="T493" style:parent-style-name="預設段落字型" style:family="text">
      <style:text-properties style:font-name="Arial" style:font-name-asian="微軟正黑體" style:font-name-complex="Arial" fo:letter-spacing="-0.0006in" style:text-scale="75%" style:letter-kerning="false" fo:font-size="11pt" style:font-size-asian="11pt"/>
    </style:style>
    <style:style style:name="T494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495" style:parent-style-name="預設段落字型" style:family="text">
      <style:text-properties style:font-name="Arial" style:font-name-asian="微軟正黑體" style:font-name-complex="Arial" fo:letter-spacing="-0.0027in" style:letter-kerning="false" fo:font-size="11pt" style:font-size-asian="11pt"/>
    </style:style>
    <style:style style:name="T496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497" style:parent-style-name="預設段落字型" style:family="text">
      <style:text-properties style:font-name="Arial" style:font-name-asian="微軟正黑體" style:font-name-complex="Arial" fo:letter-spacing="-0.0006in" style:text-scale="90%" style:letter-kerning="false" fo:font-size="11pt" style:font-size-asian="11pt"/>
    </style:style>
    <style:style style:name="T498" style:parent-style-name="預設段落字型" style:family="text">
      <style:text-properties style:font-name="Arial" style:font-name-asian="微軟正黑體" style:font-name-complex="Arial" style:text-scale="80%" style:letter-kerning="false" fo:font-size="11pt" style:font-size-asian="11pt"/>
    </style:style>
    <style:style style:name="T499" style:parent-style-name="預設段落字型" style:family="text">
      <style:text-properties style:font-name="Arial" style:font-name-asian="微軟正黑體" style:font-name-complex="Arial" fo:letter-spacing="-0.0006in" style:text-scale="80%" style:letter-kerning="false" fo:font-size="11pt" style:font-size-asian="11pt"/>
    </style:style>
    <style:style style:name="T500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501" style:parent-style-name="預設段落字型" style:family="text">
      <style:text-properties style:font-name="Arial" style:font-name-asian="微軟正黑體" style:font-name-complex="Arial" fo:letter-spacing="-0.0006in" style:text-scale="84%" style:letter-kerning="false" fo:font-size="11pt" style:font-size-asian="11pt"/>
    </style:style>
    <style:style style:name="T502" style:parent-style-name="預設段落字型" style:family="text">
      <style:text-properties style:font-name="Arial" style:font-name-asian="微軟正黑體" style:font-name-complex="Arial" fo:letter-spacing="-0.0006in" style:text-scale="75%" style:letter-kerning="false" fo:font-size="11pt" style:font-size-asian="11pt"/>
    </style:style>
    <style:style style:name="T503" style:parent-style-name="預設段落字型" style:family="text">
      <style:text-properties style:font-name="Arial" style:font-name-asian="微軟正黑體" style:font-name-complex="Arial" style:text-scale="104%" style:letter-kerning="false" fo:font-size="11pt" style:font-size-asian="11pt"/>
    </style:style>
    <style:style style:name="T504" style:parent-style-name="預設段落字型" style:family="text">
      <style:text-properties style:font-name="Arial" style:font-name-asian="微軟正黑體" style:font-name-complex="Arial" fo:letter-spacing="0.0006in" style:text-scale="104%" style:letter-kerning="false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06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509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510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511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517" style:parent-style-name="預設段落字型" style:family="text">
      <style:text-properties style:font-name="Arial" style:font-name-asian="微軟正黑體" style:font-name-complex="Arial" style:text-scale="83%" style:letter-kerning="false" fo:font-size="11pt" style:font-size-asian="11pt"/>
    </style:style>
    <style:style style:name="T518" style:parent-style-name="預設段落字型" style:family="text">
      <style:text-properties style:font-name="Arial" style:font-name-asian="微軟正黑體" style:font-name-complex="Arial" fo:letter-spacing="-0.0006in" style:text-scale="83%" style:letter-kerning="false" fo:font-size="11pt" style:font-size-asian="11pt"/>
    </style:style>
    <style:style style:name="T519" style:parent-style-name="預設段落字型" style:family="text">
      <style:text-properties style:font-name="Arial" style:font-name-asian="微軟正黑體" style:font-name-complex="Arial" fo:letter-spacing="-0.0006in" style:text-scale="75%" style:letter-kerning="false" fo:font-size="11pt" style:font-size-asian="11pt"/>
    </style:style>
    <style:style style:name="T520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521" style:parent-style-name="預設段落字型" style:family="text">
      <style:text-properties style:font-name="Arial" style:font-name-asian="微軟正黑體" style:font-name-complex="Arial" fo:letter-spacing="-0.0006in" style:text-scale="84%" style:letter-kerning="false" fo:font-size="11pt" style:font-size-asian="11pt"/>
    </style:style>
    <style:style style:name="T522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523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524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525" style:parent-style-name="預設段落字型" style:family="text">
      <style:text-properties style:font-name="Arial" style:font-name-asian="微軟正黑體" style:font-name-complex="Arial" fo:letter-spacing="-0.0027in" style:letter-kerning="false" fo:font-size="11pt" style:font-size-asian="11pt"/>
    </style:style>
    <style:style style:name="T52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7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5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530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32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2.7208in"/>
        </style:tab-stops>
      </style:paragraph-properties>
    </style:style>
    <style:style style:name="T53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微軟正黑體" fo:letter-spacing="0.002in" style:letter-kerning="false" fo:font-size="11pt" style:font-size-asian="11pt"/>
    </style:style>
    <style:style style:name="T535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536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537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44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545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546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微軟正黑體" fo:letter-spacing="0.0006in" style:text-scale="97%" style:letter-kerning="false" fo:font-size="11pt" style:font-size-asian="11pt"/>
    </style:style>
    <style:style style:name="T554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555" style:parent-style-name="預設段落字型" style:family="text">
      <style:text-properties style:font-name="Arial" style:font-name-asian="微軟正黑體" style:font-name-complex="Arial" fo:letter-spacing="0.0006in" style:text-scale="87%" style:letter-kerning="false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560" style:family="table-row">
      <style:table-row-properties style:row-height="2.043in"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563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566" style:parent-style-name="預設段落字型" style:family="text">
      <style:text-properties style:font-name="Arial" style:font-name-complex="Arial" fo:letter-spacing="-0.0006in" style:letter-kerning="false" style:text-position="-9% 100%" fo:font-size="11pt" style:font-size-asian="11pt"/>
    </style:style>
    <style:style style:name="T567" style:parent-style-name="預設段落字型" style:family="text">
      <style:text-properties style:font-name="Arial" style:font-name-complex="Arial" style:letter-kerning="false" style:text-position="-9% 100%" fo:font-size="11pt" style:font-size-asian="11pt"/>
    </style:style>
    <style:style style:name="T568" style:parent-style-name="預設段落字型" style:family="text">
      <style:text-properties style:font-name="Arial" style:font-name-complex="Arial" fo:letter-spacing="0.0145in" style:letter-kerning="false" style:text-position="-9% 100%" fo:font-size="11pt" style:font-size-asian="11pt"/>
    </style:style>
    <style:style style:name="T56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7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7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7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8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8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582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8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8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8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8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590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59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9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9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9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9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596" style:parent-style-name="內文" style:family="paragraph">
      <style:paragraph-properties style:text-autospace="none" fo:line-height="0.2604in" fo:margin-left="0.0708in" fo:margin-right="-0.0138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9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9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60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60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602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60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60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60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60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608" style:parent-style-name="內文" style:family="paragraph">
      <style:paragraph-properties style:text-autospace="none" fo:margin-top="0.0006in" fo:margin-left="0.0708in" fo:margin-right="-0.0138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611" style:parent-style-name="預設段落字型" style:family="text">
      <style:text-properties style:font-name="Arial" style:font-name-asian="微軟正黑體" style:font-name-complex="Arial" style:text-scale="97%" style:letter-kerning="false" fo:font-size="11pt" style:font-size-asian="11pt"/>
    </style:style>
    <style:style style:name="T612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613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614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619" style:parent-style-name="預設段落字型" style:family="text">
      <style:text-properties style:font-name="微軟正黑體" style:font-name-asian="微軟正黑體" style:font-name-complex="微軟正黑體" fo:letter-spacing="0.0062in" style:text-scale="97%" style:letter-kerning="false" fo:font-size="11pt" style:font-size-asian="11pt"/>
    </style:style>
    <style:style style:name="T620" style:parent-style-name="預設段落字型" style:family="text">
      <style:text-properties style:font-name="Arial" style:font-name-asian="微軟正黑體" style:font-name-complex="Arial" fo:letter-spacing="-0.002in" style:text-scale="97%" style:letter-kerning="false" fo:font-size="11pt" style:font-size-asian="11pt"/>
    </style:style>
    <style:style style:name="T621" style:parent-style-name="預設段落字型" style:family="text">
      <style:text-properties style:font-name="Arial" style:font-name-asian="微軟正黑體" style:font-name-complex="Arial" fo:letter-spacing="0.0006in" style:text-scale="97%" style:letter-kerning="false" fo:font-size="11pt" style:font-size-asian="11pt"/>
    </style:style>
    <style:style style:name="T622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625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微軟正黑體" fo:letter-spacing="0.025in" style:text-scale="97%" style:letter-kerning="false" fo:font-size="11pt" style:font-size-asian="11pt"/>
    </style:style>
    <style:style style:name="T628" style:parent-style-name="預設段落字型" style:family="text">
      <style:text-properties style:font-name="Arial" style:font-name-asian="微軟正黑體" style:font-name-complex="Arial" style:text-scale="97%" style:letter-kerning="false" fo:font-size="11pt" style:font-size-asian="11pt"/>
    </style:style>
    <style:style style:name="T629" style:parent-style-name="預設段落字型" style:family="text">
      <style:text-properties style:font-name="Arial" style:font-name-asian="微軟正黑體" style:font-name-complex="Arial" fo:letter-spacing="-0.0138in" style:text-scale="97%" style:letter-kerning="false" fo:font-size="11pt" style:font-size-asian="11pt"/>
    </style:style>
    <style:style style:name="T6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631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63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635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63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63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639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64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64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64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643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64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6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ableRow646" style:family="table-row">
      <style:table-row-properties style:row-height="0.3451in" style:use-optimal-row-height="false"/>
    </style:style>
    <style:style style:name="TableCell647" style:family="table-cell">
      <style:table-cell-properties fo:border-top="none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9" style:family="table-cell">
      <style:table-cell-properties fo:border-top="none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 fo:margin-top="0.009in" fo:margin-left="0.0708in" fo:margin-right="-0.0138in">
        <style:tab-stops/>
      </style:paragraph-properties>
    </style:style>
    <style:style style:name="T65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652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65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654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65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65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65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65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659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66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Row661" style:family="table-row">
      <style:table-row-properties style:row-height="0.8597in" style:use-optimal-row-height="false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 fo:margin-top="0.0611in" fo:margin-left="0.0708in" fo:margin-right="-0.0138in">
        <style:tab-stops/>
      </style:paragraph-properties>
    </style:style>
    <style:style style:name="T66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 fo:line-height="0.243in" fo:margin-left="0.0708in" fo:margin-right="-0.0138in">
        <style:tab-stops/>
      </style:paragraph-properties>
    </style:style>
    <style:style style:name="T667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668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669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670" style:parent-style-name="預設段落字型" style:family="text">
      <style:text-properties style:font-name="Arial" style:font-name-complex="Arial" fo:letter-spacing="0.002in" style:text-scale="86%" style:letter-kerning="false" style:text-position="-4.5% 100%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67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673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4.5% 100%" fo:font-size="11pt" style:font-size-asian="11pt"/>
    </style:style>
    <style:style style:name="T67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67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67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67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67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67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68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68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68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68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684" style:parent-style-name="預設段落字型" style:family="text">
      <style:text-properties style:font-name="Arial" style:font-name-asian="微軟正黑體" style:font-name-complex="Arial" fo:letter-spacing="-0.0013in" style:letter-kerning="false" style:text-position="-4.5% 100%" fo:font-size="11pt" style:font-size-asian="11pt"/>
    </style:style>
    <style:style style:name="T68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6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68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688" style:parent-style-name="預設段落字型" style:family="text">
      <style:text-properties style:font-name="Arial" style:font-name-asian="微軟正黑體" style:font-name-complex="Arial" style:letter-kerning="false" style:text-position="-4.5% 100%" fo:font-size="11pt" style:font-size-asian="11pt"/>
    </style:style>
    <style:style style:name="T68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690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69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69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69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69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69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微軟正黑體" fo:letter-spacing="0.0201in" style:letter-kerning="false" style:text-position="-9% 100%" fo:font-size="11pt" style:font-size-asian="11pt"/>
    </style:style>
    <style:style style:name="T69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700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70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702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70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706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70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708" style:parent-style-name="預設段落字型" style:family="text">
      <style:text-properties style:font-name="Arial" style:font-name-asian="微軟正黑體" style:font-name-complex="Arial" fo:letter-spacing="0.0006in" style:letter-kerning="false" style:text-position="-9% 100%" fo:font-size="11pt" style:font-size-asian="11pt"/>
    </style:style>
    <style:style style:name="T70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71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711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71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71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715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71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717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71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72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721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72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72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微軟正黑體" fo:letter-spacing="0.0069in" style:letter-kerning="false" style:text-position="-9% 100%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72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72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729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73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73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P732" style:parent-style-name="內文" style:master-page-name="MP1" style:family="paragraph">
      <style:paragraph-properties fo:break-before="page" style:text-autospace="none" fo:text-align="end" fo:margin-top="0.0548in" fo:margin-right="0.1687in"/>
    </style:style>
    <style:style style:name="T737" style:parent-style-name="預設段落字型" style:family="text">
      <style:text-properties style:font-name="Times New Roman" style:font-name-complex="Times New Roman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complex="Times New Roma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complex="Times New Roman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complex="Times New Roman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complex="Times New Roman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complex="Times New Roman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complex="Times New Roma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complex="Times New Roman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complex="Times New Roma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complex="Times New Roman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complex="Times New Roman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complex="Times New Roman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complex="Times New Roma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complex="Times New Roman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complex="Times New Roman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complex="Times New Roma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complex="Times New Roman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complex="Times New Roma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style:text-autospace="none" fo:margin-top="0.0083in" fo:line-height="0.1527in"/>
      <style:text-properties style:font-name="Times New Roman" style:font-name-complex="Times New Roman" style:letter-kerning="false" fo:font-size="11pt" style:font-size-asian="11pt"/>
    </style:style>
    <style:style style:name="TableColumn757" style:family="table-column">
      <style:table-column-properties style:column-width="0.8652in" style:use-optimal-column-width="false"/>
    </style:style>
    <style:style style:name="TableColumn758" style:family="table-column">
      <style:table-column-properties style:column-width="5.1111in" style:use-optimal-column-width="false"/>
    </style:style>
    <style:style style:name="Table756" style:family="table">
      <style:table-properties style:width="5.9763in" fo:margin-left="0.0736in" table:align="left"/>
    </style:style>
    <style:style style:name="TableRow759" style:family="table-row">
      <style:table-row-properties style:row-height="0.7902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76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765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766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767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768" style:parent-style-name="預設段落字型" style:family="text">
      <style:text-properties style:font-name="Arial" style:font-name-complex="Arial" fo:letter-spacing="-0.009in" style:letter-kerning="false" style:text-position="-4.5% 100%" fo:font-size="11pt" style:font-size-asian="11pt"/>
    </style:style>
    <style:style style:name="T76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7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7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7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7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7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7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7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78" style:parent-style-name="預設段落字型" style:family="text">
      <style:text-properties style:font-name="微軟正黑體" style:font-name-asian="微軟正黑體" style:font-name-complex="微軟正黑體" fo:letter-spacing="-0.0006in" style:letter-kerning="false" style:text-position="-4.5% 100%" fo:font-size="11pt" style:font-size-asian="11pt"/>
    </style:style>
    <style:style style:name="T779" style:parent-style-name="預設段落字型" style:family="text">
      <style:text-properties style:font-name="Arial" style:font-name-asian="微軟正黑體" style:font-name-complex="Arial" style:letter-kerning="false" style:text-position="-4.5% 100%" fo:font-size="11pt" style:font-size-asian="11pt"/>
    </style:style>
    <style:style style:name="T78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8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8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83" style:parent-style-name="預設段落字型" style:family="text">
      <style:text-properties style:font-name="Arial" style:font-name-asian="微軟正黑體" style:font-name-complex="Arial" style:letter-kerning="false" style:text-position="-4.5% 100%" fo:font-size="11pt" style:font-size-asian="11pt"/>
    </style:style>
    <style:style style:name="T78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8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8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788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78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79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79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79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79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79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79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796" style:parent-style-name="預設段落字型" style:family="text">
      <style:text-properties style:font-name="微軟正黑體" style:font-name-asian="微軟正黑體" style:font-name-complex="微軟正黑體" fo:letter-spacing="0.0201in" style:letter-kerning="false" style:text-position="-9% 100%" fo:font-size="11pt" style:font-size-asian="11pt"/>
    </style:style>
    <style:style style:name="T79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79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79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00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80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02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80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80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80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06" style:parent-style-name="預設段落字型" style:family="text">
      <style:text-properties style:font-name="Arial" style:font-name-asian="微軟正黑體" style:font-name-complex="Arial" fo:letter-spacing="0.0006in" style:letter-kerning="false" style:text-position="-9% 100%" fo:font-size="11pt" style:font-size-asian="11pt"/>
    </style:style>
    <style:style style:name="T80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0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09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81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811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81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13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81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815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193in"/>
        </style:tab-stops>
      </style:paragraph-properties>
    </style:style>
    <style:style style:name="T81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81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81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1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82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2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8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2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82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82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27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82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8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830" style:family="table-row">
      <style:table-row-properties style:row-height="0.8534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833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836" style:parent-style-name="預設段落字型" style:family="text">
      <style:text-properties style:font-name="Arial" style:font-name-complex="Arial" style:text-scale="86%" style:letter-kerning="false" style:text-position="-9% 100%" fo:font-size="11pt" style:font-size-asian="11pt"/>
    </style:style>
    <style:style style:name="T837" style:parent-style-name="預設段落字型" style:family="text">
      <style:text-properties style:font-name="Arial" style:font-name-complex="Arial" fo:letter-spacing="-0.0006in" style:text-scale="86%" style:letter-kerning="false" style:text-position="-9% 100%" fo:font-size="11pt" style:font-size-asian="11pt"/>
    </style:style>
    <style:style style:name="T838" style:parent-style-name="預設段落字型" style:family="text">
      <style:text-properties style:font-name="Arial" style:font-name-complex="Arial" style:text-scale="86%" style:letter-kerning="false" style:text-position="-9% 100%" fo:font-size="11pt" style:font-size-asian="11pt"/>
    </style:style>
    <style:style style:name="T839" style:parent-style-name="預設段落字型" style:family="text">
      <style:text-properties style:font-name="Arial" style:font-name-complex="Arial" fo:letter-spacing="0.002in" style:text-scale="86%" style:letter-kerning="false" style:text-position="-9% 100%" fo:font-size="11pt" style:font-size-asian="11pt"/>
    </style:style>
    <style:style style:name="T84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42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9% 100%" fo:font-size="11pt" style:font-size-asian="11pt"/>
    </style:style>
    <style:style style:name="T84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4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4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4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4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4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4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5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5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5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5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854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85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85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85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5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5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6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6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62" style:parent-style-name="預設段落字型" style:family="text">
      <style:text-properties style:font-name="微軟正黑體" style:font-name-asian="微軟正黑體" style:font-name-complex="微軟正黑體" fo:letter-spacing="0.0201in" style:letter-kerning="false" style:text-position="-9% 100%" fo:font-size="11pt" style:font-size-asian="11pt"/>
    </style:style>
    <style:style style:name="T86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86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66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86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68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86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870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87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72" style:parent-style-name="預設段落字型" style:family="text">
      <style:text-properties style:font-name="Arial" style:font-name-asian="微軟正黑體" style:font-name-complex="Arial" fo:letter-spacing="0.0006in" style:letter-kerning="false" style:text-position="-9% 100%" fo:font-size="11pt" style:font-size-asian="11pt"/>
    </style:style>
    <style:style style:name="T87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7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75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87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87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87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79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88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881" style:parent-style-name="內文" style:family="paragraph">
      <style:paragraph-properties style:text-autospace="none" fo:line-height="0.2618in" fo:margin-left="0.0708in" fo:margin-right="-0.0138in">
        <style:tab-stops>
          <style:tab-stop style:type="left" style:position="1.193in"/>
        </style:tab-stops>
      </style:paragraph-properties>
    </style:style>
    <style:style style:name="T88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88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88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85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88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8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88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8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89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89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89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893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894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89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896" style:family="table-row">
      <style:table-row-properties style:row-height="1.0527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89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margin-top="0.0368in" fo:line-height="75%" fo:margin-left="0.0708in" fo:margin-right="0.0166in">
        <style:tab-stops/>
      </style:paragraph-properties>
    </style:style>
    <style:style style:name="T902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903" style:parent-style-name="預設段落字型" style:family="text">
      <style:text-properties style:font-name="Arial" style:font-name-complex="Arial" fo:letter-spacing="-0.0006in" style:text-scale="86%" style:letter-kerning="false" fo:font-size="11pt" style:font-size-asian="11pt"/>
    </style:style>
    <style:style style:name="T904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905" style:parent-style-name="預設段落字型" style:family="text">
      <style:text-properties style:font-name="Arial" style:font-name-complex="Arial" fo:letter-spacing="0.002in" style:text-scale="86%" style:letter-kerning="false" fo:font-size="11pt" style:font-size-asian="11pt"/>
    </style:style>
    <style:style style:name="T9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0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0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11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91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9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1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18" style:parent-style-name="預設段落字型" style:family="text">
      <style:text-properties style:font-name="Arial" style:font-name-asian="微軟正黑體" style:font-name-complex="Arial" fo:letter-spacing="-0.0097in" style:letter-kerning="false" fo:font-size="11pt" style:font-size-asian="11pt"/>
    </style:style>
    <style:style style:name="T919" style:parent-style-name="預設段落字型" style:family="text">
      <style:text-properties style:font-name="微軟正黑體" style:font-name-asian="微軟正黑體" style:font-name-complex="微軟正黑體" fo:letter-spacing="-0.0097in" style:letter-kerning="false" fo:font-size="11pt" style:font-size-asian="11pt"/>
    </style:style>
    <style:style style:name="T92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2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2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9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2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9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2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3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3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3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40" style:parent-style-name="內文" style:family="paragraph">
      <style:paragraph-properties style:text-autospace="none" fo:margin-top="0.0083in" fo:margin-left="0.0708in" fo:margin-right="-0.0138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94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94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4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4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4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48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94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950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95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5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9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54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95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956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95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58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95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6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96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96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96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65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9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67" style:parent-style-name="內文" style:family="paragraph">
      <style:paragraph-properties style:text-autospace="none" fo:line-height="0.2618in" fo:margin-left="0.0708in" fo:margin-right="-0.0138in">
        <style:tab-stops>
          <style:tab-stop style:type="left" style:position="1.193in"/>
        </style:tab-stops>
      </style:paragraph-properties>
    </style:style>
    <style:style style:name="T96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96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97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971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97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97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97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97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97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97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97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979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980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98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982" style:family="table-row">
      <style:table-row-properties style:row-height="0.3388in" style:use-optimal-row-height="false"/>
    </style:style>
    <style:style style:name="TableCell9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 fo:margin-top="0.0006in" fo:margin-left="0.0708in" fo:margin-right="-0.0138in">
        <style:tab-stops/>
      </style:paragraph-properties>
    </style:style>
    <style:style style:name="T98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988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98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99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99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992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99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Row994" style:family="table-row">
      <style:table-row-properties style:row-height="1.1326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9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99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fo:margin-top="0.0472in" fo:line-height="75%" fo:margin-left="0.0923in" fo:margin-right="-0.0173in" fo:text-indent="-0.0215in">
        <style:tab-stops/>
      </style:paragraph-properties>
    </style:style>
    <style:style style:name="T1001" style:parent-style-name="預設段落字型" style:family="text">
      <style:text-properties style:font-name="Arial" style:font-name-complex="Arial" fo:letter-spacing="-0.0006in" style:text-scale="86%" style:letter-kerning="false" fo:font-size="11pt" style:font-size-asian="11pt"/>
    </style:style>
    <style:style style:name="T1002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1003" style:parent-style-name="預設段落字型" style:family="text">
      <style:text-properties style:font-name="Arial" style:font-name-complex="Arial" fo:letter-spacing="0.0041in" style:text-scale="86%" style:letter-kerning="false" fo:font-size="11pt" style:font-size-asian="11pt"/>
    </style:style>
    <style:style style:name="T10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0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0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0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11" style:parent-style-name="預設段落字型" style:family="text">
      <style:text-properties style:font-name="微軟正黑體" style:font-name-asian="微軟正黑體" style:font-name-complex="微軟正黑體" fo:letter-spacing="-0.0152in" style:letter-kerning="false" fo:font-size="11pt" style:font-size-asian="11pt"/>
    </style:style>
    <style:style style:name="T1012" style:parent-style-name="預設段落字型" style:family="text">
      <style:text-properties style:font-name="微軟正黑體" style:font-name-asian="微軟正黑體" style:font-name-complex="微軟正黑體" fo:letter-spacing="-0.0131in" style:letter-kerning="false" fo:font-size="11pt" style:font-size-asian="11pt"/>
    </style:style>
    <style:style style:name="T10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1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18" style:parent-style-name="預設段落字型" style:family="text">
      <style:text-properties style:font-name="微軟正黑體" style:font-name-asian="微軟正黑體" style:font-name-complex="微軟正黑體" fo:letter-spacing="-0.0152in" style:letter-kerning="false" fo:font-size="11pt" style:font-size-asian="11pt"/>
    </style:style>
    <style:style style:name="T1019" style:parent-style-name="預設段落字型" style:family="text">
      <style:text-properties style:font-name="微軟正黑體" style:font-name-asian="微軟正黑體" style:font-name-complex="微軟正黑體" fo:letter-spacing="-0.0131in" style:letter-kerning="false" fo:font-size="11pt" style:font-size-asian="11pt"/>
    </style:style>
    <style:style style:name="T10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2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22" style:parent-style-name="預設段落字型" style:family="text">
      <style:text-properties style:font-name="微軟正黑體" style:font-name-asian="微軟正黑體" style:font-name-complex="微軟正黑體" fo:letter-spacing="-0.0118in" style:letter-kerning="false" fo:font-size="11pt" style:font-size-asian="11pt"/>
    </style:style>
    <style:style style:name="T1023" style:parent-style-name="預設段落字型" style:family="text">
      <style:text-properties style:font-name="微軟正黑體" style:font-name-asian="微軟正黑體" style:font-name-complex="微軟正黑體" fo:letter-spacing="-0.0131in" style:letter-kerning="false" fo:font-size="11pt" style:font-size-asian="11pt"/>
    </style:style>
    <style:style style:name="T1024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10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2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3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032" style:parent-style-name="內文" style:family="paragraph">
      <style:paragraph-properties style:text-autospace="none" fo:line-height="0.2076in" fo:margin-left="0.0923in" fo:margin-right="-0.0138in">
        <style:tab-stops/>
      </style:paragraph-properties>
    </style:style>
    <style:style style:name="T103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3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03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38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03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4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04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4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04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47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104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4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05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5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053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105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5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05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5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59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06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6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06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63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0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66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06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6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06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70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107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073" style:parent-style-name="內文" style:family="paragraph">
      <style:paragraph-properties style:text-autospace="none" fo:line-height="0.1986in" fo:margin-left="0.0923in" fo:margin-right="-0.0138in">
        <style:tab-stops>
          <style:tab-stop style:type="left" style:position="1.0326in"/>
        </style:tab-stops>
      </style:paragraph-properties>
    </style:style>
    <style:style style:name="T107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7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07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77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07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7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8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8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08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85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08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8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ableRow1088" style:family="table-row">
      <style:table-row-properties style:row-height="0.3319in" style:use-optimal-row-height="false"/>
    </style:style>
    <style:style style:name="TableCell10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2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093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1094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1095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1096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1097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1098" style:parent-style-name="預設段落字型" style:family="text">
      <style:text-properties style:font-name="細明體" style:font-name-asian="細明體" style:font-name-complex="細明體" fo:letter-spacing="0.0006in" style:letter-kerning="false" style:text-position="-9% 100%" fo:font-size="11pt" style:font-size-asian="11pt"/>
    </style:style>
    <style:style style:name="T1099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Row1100" style:family="table-row">
      <style:table-row-properties style:row-height="0.9888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103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106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1107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1108" style:parent-style-name="預設段落字型" style:family="text">
      <style:text-properties style:font-name="Arial" style:font-name-complex="Arial" fo:letter-spacing="-0.002in" style:letter-kerning="false" style:text-position="-4.5% 100%" fo:font-size="11pt" style:font-size-asian="11pt"/>
    </style:style>
    <style:style style:name="T110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1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1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1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1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1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1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1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1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1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1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2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2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2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2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1124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12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12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12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12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2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3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3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3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3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34" style:parent-style-name="預設段落字型" style:family="text">
      <style:text-properties style:font-name="微軟正黑體" style:font-name-asian="微軟正黑體" style:font-name-complex="微軟正黑體" fo:letter-spacing="0.0187in" style:letter-kerning="false" style:text-position="-9% 100%" fo:font-size="11pt" style:font-size-asian="11pt"/>
    </style:style>
    <style:style style:name="T113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13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13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13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3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4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4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4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4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144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6513in"/>
        </style:tab-stops>
      </style:paragraph-properties>
    </style:style>
    <style:style style:name="T114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4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14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4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5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5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5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15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5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160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6513in"/>
        </style:tab-stops>
      </style:paragraph-properties>
    </style:style>
    <style:style style:name="T116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6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16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64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16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6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7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1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72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17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7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ableRow1175" style:family="table-row">
      <style:table-row-properties style:row-height="1.1881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17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fo:margin-top="0.0368in" fo:line-height="75%" fo:margin-left="0.0923in" fo:margin-right="0.0159in" fo:text-indent="-0.0215in">
        <style:tab-stops/>
      </style:paragraph-properties>
    </style:style>
    <style:style style:name="T118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1182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1183" style:parent-style-name="預設段落字型" style:family="text">
      <style:text-properties style:font-name="Arial" style:font-name-complex="Arial" fo:letter-spacing="-0.002in" style:letter-kerning="false" fo:font-size="11pt" style:font-size-asian="11pt"/>
    </style:style>
    <style:style style:name="T11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87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18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8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9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91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1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94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119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97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19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0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0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02" style:parent-style-name="預設段落字型" style:family="text">
      <style:text-properties style:font-name="Arial" style:font-name-asian="微軟正黑體" style:font-name-complex="Arial" fo:letter-spacing="0.0277in" style:letter-kerning="false" fo:font-size="11pt" style:font-size-asian="11pt"/>
    </style:style>
    <style:style style:name="T12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0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0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214" style:parent-style-name="內文" style:family="paragraph">
      <style:paragraph-properties style:text-autospace="none" fo:margin-top="0.0097in" fo:margin-left="0.0708in" fo:margin-right="-0.0138in">
        <style:tab-stops/>
      </style:paragraph-properties>
    </style:style>
    <style:style style:name="T121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1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1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1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20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22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2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2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2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22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27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22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2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23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31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12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234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123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3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40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24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4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4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4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2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247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1.0402in"/>
        </style:tab-stops>
      </style:paragraph-properties>
    </style:style>
    <style:style style:name="T124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4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5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51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25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5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5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5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5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5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26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6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ableRow1262" style:family="table-row">
      <style:table-row-properties style:row-height="1.1256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265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fo:margin-top="0.0347in" fo:line-height="76%" fo:margin-left="0.0923in" fo:margin-right="0.0159in" fo:text-indent="-0.0215in">
        <style:tab-stops/>
      </style:paragraph-properties>
    </style:style>
    <style:style style:name="T126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1269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1270" style:parent-style-name="預設段落字型" style:family="text">
      <style:text-properties style:font-name="Arial" style:font-name-complex="Arial" fo:letter-spacing="-0.002in" style:letter-kerning="false" fo:font-size="11pt" style:font-size-asian="11pt"/>
    </style:style>
    <style:style style:name="T12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74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27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7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78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2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8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81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128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84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2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8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89" style:parent-style-name="預設段落字型" style:family="text">
      <style:text-properties style:font-name="Arial" style:font-name-asian="微軟正黑體" style:font-name-complex="Arial" fo:letter-spacing="0.0277in" style:letter-kerning="false" fo:font-size="11pt" style:font-size-asian="11pt"/>
    </style:style>
    <style:style style:name="T12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301" style:parent-style-name="內文" style:family="paragraph">
      <style:paragraph-properties style:text-autospace="none" fo:line-height="0.2076in" fo:margin-left="0.0923in" fo:margin-right="-0.0138in">
        <style:tab-stops/>
      </style:paragraph-properties>
    </style:style>
    <style:style style:name="T130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0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0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0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07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30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0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1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1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3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14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31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16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31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18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13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321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132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2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2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2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27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32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2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3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3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3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334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133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3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38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33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4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4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42" style:parent-style-name="預設段落字型" style:family="text">
      <style:text-properties style:font-name="微軟正黑體" style:font-name-asian="微軟正黑體" style:font-name-complex="微軟正黑體" fo:letter-spacing="0.0069in" style:letter-kerning="false" fo:font-size="11pt" style:font-size-asian="11pt"/>
    </style:style>
    <style:style style:name="T134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4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34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46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34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4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ableRow1349" style:family="table-row">
      <style:table-row-properties style:row-height="0.3312in" style:use-optimal-row-height="false"/>
    </style:style>
    <style:style style:name="TableCell13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006in" fo:margin-left="0.0708in" fo:margin-right="-0.0138in">
        <style:tab-stops/>
      </style:paragraph-properties>
    </style:style>
    <style:style style:name="T135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35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35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35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35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359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36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361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36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Row1363" style:family="table-row">
      <style:table-row-properties style:row-height="1.0513in"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36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368in" fo:line-height="75%" fo:margin-left="0.0708in" fo:margin-right="0.0152in">
        <style:tab-stops/>
      </style:paragraph-properties>
    </style:style>
    <style:style style:name="T1369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1370" style:parent-style-name="預設段落字型" style:family="text">
      <style:text-properties style:font-name="Arial" style:font-name-complex="Arial" fo:letter-spacing="-0.0006in" style:text-scale="86%" style:letter-kerning="false" fo:font-size="11pt" style:font-size-asian="11pt"/>
    </style:style>
    <style:style style:name="T1371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1372" style:parent-style-name="預設段落字型" style:family="text">
      <style:text-properties style:font-name="Arial" style:font-name-complex="Arial" fo:letter-spacing="0.002in" style:text-scale="86%" style:letter-kerning="false" fo:font-size="11pt" style:font-size-asian="11pt"/>
    </style:style>
    <style:style style:name="T13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7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75" style:parent-style-name="預設段落字型" style:family="text">
      <style:text-properties style:font-name="微軟正黑體" style:font-name-asian="微軟正黑體" style:font-name-complex="微軟正黑體" fo:letter-spacing="-0.0784in" style:letter-kerning="false" fo:font-size="11pt" style:font-size-asian="11pt"/>
    </style:style>
    <style:style style:name="T13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7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7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8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82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13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8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8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397" style:parent-style-name="內文" style:family="paragraph">
      <style:paragraph-properties style:text-autospace="none" fo:margin-top="0.0083in" fo:margin-left="0.0708in" fo:margin-right="-0.0138in">
        <style:tab-stops/>
      </style:paragraph-properties>
    </style:style>
    <style:style style:name="T139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9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40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40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05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140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40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40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40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4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1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41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41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41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415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141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18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41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420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42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42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4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424" style:parent-style-name="內文" style:family="paragraph">
      <style:paragraph-properties style:text-autospace="none" fo:line-height="0.2597in" fo:margin-left="0.0708in" fo:margin-right="-0.0138in">
        <style:tab-stops>
          <style:tab-stop style:type="left" style:position="1.193in"/>
        </style:tab-stops>
      </style:paragraph-properties>
    </style:style>
    <style:style style:name="T142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42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42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428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42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43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43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43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43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43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43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436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437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43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1439" style:family="table-row">
      <style:table-row-properties style:row-height="0.3319in" style:use-optimal-row-height="false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44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445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1446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1447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1448" style:parent-style-name="預設段落字型" style:family="text">
      <style:text-properties style:font-name="Arial" style:font-name-complex="Arial" fo:letter-spacing="0.002in" style:text-scale="86%" style:letter-kerning="false" style:text-position="-4.5% 100%" fo:font-size="11pt" style:font-size-asian="11pt"/>
    </style:style>
    <style:style style:name="T144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5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5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5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5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5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5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5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5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5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5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6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6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6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6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6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6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1466" style:parent-style-name="內文" style:master-page-name="MP2" style:family="paragraph">
      <style:paragraph-properties fo:break-before="page" style:text-autospace="none" fo:margin-top="0.0083in" fo:line-height="0.1527in"/>
      <style:text-properties style:font-name="Times New Roman" style:font-name-complex="Times New Roman" style:letter-kerning="false" fo:font-size="11pt" style:font-size-asian="11pt"/>
    </style:style>
    <style:style style:name="TableColumn1545" style:family="table-column">
      <style:table-column-properties style:column-width="0.8652in" style:use-optimal-column-width="false"/>
    </style:style>
    <style:style style:name="TableColumn1546" style:family="table-column">
      <style:table-column-properties style:column-width="5.1111in" style:use-optimal-column-width="false"/>
    </style:style>
    <style:style style:name="Table1544" style:family="table">
      <style:table-properties style:width="5.9763in" fo:margin-left="0.0736in" table:align="left"/>
    </style:style>
    <style:style style:name="TableRow1547" style:family="table-row">
      <style:table-row-properties style:row-height="0.6652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155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55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55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5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5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59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156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561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56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63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56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568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3458in"/>
        </style:tab-stops>
      </style:paragraph-properties>
    </style:style>
    <style:style style:name="T156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57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5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7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7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57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57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0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58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585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3458in"/>
        </style:tab-stops>
      </style:paragraph-properties>
    </style:style>
    <style:style style:name="T158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58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5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59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9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59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59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59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600" style:family="table-row">
      <style:table-row-properties style:row-height="1.1833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1603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內文" style:family="paragraph">
      <style:paragraph-properties style:text-autospace="none" fo:margin-top="0.0395in" fo:line-height="74%" fo:margin-left="0.0708in" fo:margin-right="0.084in">
        <style:tab-stops/>
      </style:paragraph-properties>
    </style:style>
    <style:style style:name="T1606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1607" style:parent-style-name="預設段落字型" style:family="text">
      <style:text-properties style:font-name="Arial" style:font-name-complex="Arial" fo:letter-spacing="-0.0006in" style:text-scale="86%" style:letter-kerning="false" fo:font-size="11pt" style:font-size-asian="11pt"/>
    </style:style>
    <style:style style:name="T1608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1609" style:parent-style-name="預設段落字型" style:family="text">
      <style:text-properties style:font-name="Arial" style:font-name-complex="Arial" fo:letter-spacing="0.002in" style:text-scale="86%" style:letter-kerning="false" fo:font-size="11pt" style:font-size-asian="11pt"/>
    </style:style>
    <style:style style:name="T16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1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1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1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1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2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2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2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2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631" style:parent-style-name="內文" style:family="paragraph">
      <style:paragraph-properties style:text-autospace="none" fo:margin-top="0.0083in" fo:margin-left="0.0708in" fo:margin-right="-0.0138in">
        <style:tab-stops>
          <style:tab-stop style:type="left" style:position="2.1652in"/>
        </style:tab-stops>
      </style:paragraph-properties>
    </style:style>
    <style:style style:name="T163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3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63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37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63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3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64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4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64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4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4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64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4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6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5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52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165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5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65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658" style:parent-style-name="內文" style:family="paragraph">
      <style:paragraph-properties style:text-autospace="none" fo:line-height="0.2618in" fo:margin-left="0.0708in" fo:margin-right="-0.0138in">
        <style:tab-stops>
          <style:tab-stop style:type="left" style:position="1.0402in"/>
        </style:tab-stops>
      </style:paragraph-properties>
    </style:style>
    <style:style style:name="T165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66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66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662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66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66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66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66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66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66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66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670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67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67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ableRow1673" style:family="table-row">
      <style:table-row-properties style:row-height="0.3298in" style:use-optimal-row-height="false"/>
    </style:style>
    <style:style style:name="TableCell16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77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678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1679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1680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1681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1682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Row1683" style:family="table-row">
      <style:table-row-properties style:row-height="1.1187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168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style:text-autospace="none" fo:margin-top="0.0395in" fo:line-height="75%" fo:margin-left="0.0708in" fo:margin-right="0.0173in">
        <style:tab-stops/>
      </style:paragraph-properties>
    </style:style>
    <style:style style:name="T168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1690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1691" style:parent-style-name="預設段落字型" style:family="text">
      <style:text-properties style:font-name="Arial" style:font-name-complex="Arial" fo:letter-spacing="0.0145in" style:letter-kerning="false" fo:font-size="11pt" style:font-size-asian="11pt"/>
    </style:style>
    <style:style style:name="T16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9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9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0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04" style:parent-style-name="預設段落字型" style:family="text">
      <style:text-properties style:font-name="微軟正黑體" style:font-name-asian="微軟正黑體" style:font-name-complex="微軟正黑體" fo:letter-spacing="-0.0333in" style:letter-kerning="false" fo:font-size="11pt" style:font-size-asian="11pt"/>
    </style:style>
    <style:style style:name="T17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08" style:parent-style-name="預設段落字型" style:family="text">
      <style:text-properties style:font-name="微軟正黑體" style:font-name-asian="微軟正黑體" style:font-name-complex="微軟正黑體" fo:letter-spacing="-0.0166in" style:letter-kerning="false" fo:font-size="11pt" style:font-size-asian="11pt"/>
    </style:style>
    <style:style style:name="T17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16" style:parent-style-name="內文" style:family="paragraph">
      <style:paragraph-properties style:text-autospace="none" fo:margin-top="0.0083in" fo:margin-left="0.0708in" fo:margin-right="-0.0138in">
        <style:tab-stops>
          <style:tab-stop style:type="left" style:position="0.8736in"/>
        </style:tab-stops>
      </style:paragraph-properties>
    </style:style>
    <style:style style:name="T171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718" style:parent-style-name="預設段落字型" style:family="text">
      <style:text-properties style:font-name="微軟正黑體" style:font-name-asian="微軟正黑體" style:font-name-complex="微軟正黑體" fo:letter-spacing="0.018in" style:text-scale="153%" style:letter-kerning="false" fo:font-size="11pt" style:font-size-asian="11pt"/>
    </style:style>
    <style:style style:name="T17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23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72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72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72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27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72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2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73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731" style:parent-style-name="預設段落字型" style:family="text">
      <style:text-properties style:font-name="微軟正黑體" style:font-name-asian="微軟正黑體" style:font-name-complex="微軟正黑體" fo:letter-spacing="0.0069in" style:letter-kerning="false" style:text-position="-9% 100%" fo:font-size="11pt" style:font-size-asian="11pt"/>
    </style:style>
    <style:style style:name="T173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73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173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35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73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3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ableRow1738" style:family="table-row">
      <style:table-row-properties style:row-height="1.7222in" style:use-optimal-row-height="false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74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style:text-autospace="none" fo:margin-top="0.0354in" fo:line-height="75%" fo:margin-left="0.0708in" fo:margin-right="0.0173in">
        <style:tab-stops/>
      </style:paragraph-properties>
    </style:style>
    <style:style style:name="T174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1745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1746" style:parent-style-name="預設段落字型" style:family="text">
      <style:text-properties style:font-name="Arial" style:font-name-complex="Arial" fo:letter-spacing="0.0145in" style:letter-kerning="false" fo:font-size="11pt" style:font-size-asian="11pt"/>
    </style:style>
    <style:style style:name="T174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4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6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6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62" style:parent-style-name="預設段落字型" style:family="text">
      <style:text-properties style:font-name="微軟正黑體" style:font-name-asian="微軟正黑體" style:font-name-complex="微軟正黑體" fo:letter-spacing="-0.0333in" style:letter-kerning="false" fo:font-size="11pt" style:font-size-asian="11pt"/>
    </style:style>
    <style:style style:name="T1763" style:parent-style-name="預設段落字型" style:family="text">
      <style:text-properties style:font-name="微軟正黑體" style:font-name-asian="微軟正黑體" style:font-name-complex="微軟正黑體" fo:letter-spacing="-0.0319in" style:letter-kerning="false" fo:font-size="11pt" style:font-size-asian="11pt"/>
    </style:style>
    <style:style style:name="T17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6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70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177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7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7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7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P17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7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77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77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8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8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86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178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78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78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9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9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9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98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1236in"/>
        </style:tab-stops>
      </style:paragraph-properties>
    </style:style>
    <style:style style:name="T179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80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80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0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0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80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80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0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80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1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818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181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82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82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2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2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2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2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3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834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2.193in"/>
        </style:tab-stops>
      </style:paragraph-properties>
    </style:style>
    <style:style style:name="T183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83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8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4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4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4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4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84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84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4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8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5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5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854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185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85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85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58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85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6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ableRow1861" style:family="table-row">
      <style:table-row-properties style:row-height="0.7902in"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86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style:text-autospace="none" fo:margin-top="0.0368in" fo:line-height="75%" fo:margin-left="0.0708in" fo:margin-right="-0.0187in">
        <style:tab-stops/>
      </style:paragraph-properties>
    </style:style>
    <style:style style:name="T18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6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7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73" style:parent-style-name="預設段落字型" style:family="text">
      <style:text-properties style:font-name="微軟正黑體" style:font-name-asian="微軟正黑體" style:font-name-complex="微軟正黑體" fo:letter-spacing="-0.0263in" style:letter-kerning="false" fo:font-size="11pt" style:font-size-asian="11pt"/>
    </style:style>
    <style:style style:name="T18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7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7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7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8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83" style:parent-style-name="預設段落字型" style:family="text">
      <style:text-properties style:font-name="微軟正黑體" style:font-name-asian="微軟正黑體" style:font-name-complex="微軟正黑體" fo:letter-spacing="-0.0131in" style:letter-kerning="false" fo:font-size="11pt" style:font-size-asian="11pt"/>
    </style:style>
    <style:style style:name="T1884" style:parent-style-name="預設段落字型" style:family="text">
      <style:text-properties style:font-name="微軟正黑體" style:font-name-asian="微軟正黑體" style:font-name-complex="微軟正黑體" fo:letter-spacing="-0.0152in" style:letter-kerning="false" fo:font-size="11pt" style:font-size-asian="11pt"/>
    </style:style>
    <style:style style:name="T18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86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188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88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188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0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18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00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1901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90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0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908" style:parent-style-name="內文" style:family="paragraph">
      <style:paragraph-properties style:text-autospace="none" fo:margin-top="0.0083in" fo:margin-left="0.0708in" fo:margin-right="-0.0138in">
        <style:tab-stops>
          <style:tab-stop style:type="left" style:position="1.5263in"/>
        </style:tab-stops>
      </style:paragraph-properties>
    </style:style>
    <style:style style:name="T19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1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16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91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18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91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921" style:family="table-row">
      <style:table-row-properties style:row-height="0.3319in" style:use-optimal-row-height="false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92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內文" style:family="paragraph">
      <style:paragraph-properties style:text-autospace="none" fo:line-height="0.2451in" fo:margin-left="0.0708in" fo:margin-right="-0.0138in">
        <style:tab-stops>
          <style:tab-stop style:type="left" style:position="1.7486in"/>
          <style:tab-stop style:type="left" style:position="2.5958in"/>
        </style:tab-stops>
      </style:paragraph-properties>
    </style:style>
    <style:style style:name="T192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92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92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93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931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4.5% 100%" fo:font-size="11pt" style:font-size-asian="11pt"/>
    </style:style>
    <style:style style:name="T193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93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93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ableRow1939" style:family="table-row">
      <style:table-row-properties style:row-height="1.5854in" style:use-optimal-row-height="false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94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94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94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94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94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94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1950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195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5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5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5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56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195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5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95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6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6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62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196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6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6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6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9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6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70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197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7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7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7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976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4291in"/>
        </style:tab-stops>
      </style:paragraph-properties>
    </style:style>
    <style:style style:name="T197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7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7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8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8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8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8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9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8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9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92" style:parent-style-name="預設段落字型" style:family="text">
      <style:text-properties style:font-name="微軟正黑體" style:font-name-asian="微軟正黑體" style:font-name-complex="微軟正黑體" fo:letter-spacing="0.0173in" style:letter-kerning="false" fo:font-size="11pt" style:font-size-asian="11pt"/>
    </style:style>
    <style:style style:name="T199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9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9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9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99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9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001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4291in"/>
        </style:tab-stops>
      </style:paragraph-properties>
    </style:style>
    <style:style style:name="T200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0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00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0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0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1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1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01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01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1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17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01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1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02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21" style:parent-style-name="預設段落字型" style:family="text">
      <style:text-properties style:font-name="Arial" style:font-name-asian="微軟正黑體" style:font-name-complex="Arial" fo:letter-spacing="-0.002in" style:letter-kerning="false" fo:font-size="11pt" style:font-size-asian="11pt"/>
    </style:style>
    <style:style style:name="T202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2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026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02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2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02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30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03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3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3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38" style:parent-style-name="預設段落字型" style:family="text">
      <style:text-properties style:font-name="微軟正黑體" style:font-name-asian="微軟正黑體" style:font-name-complex="微軟正黑體" fo:letter-spacing="0.0069in" style:letter-kerning="false" fo:font-size="11pt" style:font-size-asian="11pt"/>
    </style:style>
    <style:style style:name="T203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40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04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42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043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20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047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04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4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05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51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05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5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5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5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5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061" style:parent-style-name="內文" style:family="paragraph">
      <style:paragraph-properties style:text-autospace="none" fo:line-height="0.2597in" fo:margin-left="0.0708in" fo:margin-right="-0.0138in">
        <style:tab-stops>
          <style:tab-stop style:type="left" style:position="1.9569in"/>
        </style:tab-stops>
      </style:paragraph-properties>
    </style:style>
    <style:style style:name="T206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06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06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065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206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06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068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9% 100%" fo:font-size="11pt" style:font-size-asian="11pt"/>
    </style:style>
    <style:style style:name="T2069" style:parent-style-name="預設段落字型" style:family="text">
      <style:text-properties style:font-name="微軟正黑體" style:font-name-asian="微軟正黑體" style:font-name-complex="微軟正黑體" fo:letter-spacing="-0.0006i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07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07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207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075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2076" style:parent-style-name="預設段落字型" style:family="text">
      <style:text-properties style:font-name="Arial" style:font-name-asian="微軟正黑體" style:font-name-complex="Arial" fo:letter-spacing="0.0006in" style:letter-kerning="false" style:text-position="-9% 100%" fo:font-size="11pt" style:font-size-asian="11pt"/>
    </style:style>
    <style:style style:name="T207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2078" style:family="table-row">
      <style:table-row-properties style:row-height="0.3319in" style:use-optimal-row-height="false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08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08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08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08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08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088" style:parent-style-name="預設段落字型" style:family="text">
      <style:text-properties style:font-name="Arial" style:font-name-asian="微軟正黑體" style:font-name-complex="Arial" style:letter-kerning="false" style:text-position="-4.5% 100%" fo:font-size="11pt" style:font-size-asian="11pt"/>
    </style:style>
    <style:style style:name="T208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09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09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09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09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094" style:parent-style-name="預設段落字型" style:family="text">
      <style:text-properties style:font-name="Arial" style:font-name-asian="微軟正黑體" style:font-name-complex="Arial" style:letter-kerning="false" style:text-position="-4.5% 100%" fo:font-size="11pt" style:font-size-asian="11pt"/>
    </style:style>
  </office:automatic-styles>
  <office:body>
    <office:text text:use-soft-page-breaks="true">
      <text:p text:style-name="P1"/>
      <text:p text:style-name="P79"/>
      <text:p text:style-name="P80"><text:span text:style-name="T81">【數位國家治</text:span><text:span text:style-name="T82">理：</text:span><text:span text:style-name="T83">國情分析架構</text:span><text:span text:style-name="T84">與方</text:span><text:span text:style-name="T85">法】</text:span></text:p>
      <text:p text:style-name="P86"><text:span text:style-name="T87">手機調查問卷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開場白</text:span></text:p>
          </table:table-cell>
          <table:table-cell table:style-name="TableCell96">
            <text:p text:style-name="P97"><text:span text:style-name="T98">您好，我們</text:span><text:span text:style-name="T99">是</text:span><text:span text:style-name="T100">世新大</text:span><text:span text:style-name="T101">學陳</text:span><text:span text:style-name="T102">俊明老師的</text:span><text:span text:style-name="T103">助</text:span><text:span text:style-name="T104">理，我</text:span><text:span text:style-name="T105">們老</text:span><text:span text:style-name="T106">師在做一項</text:span><text:span text:style-name="T107">有</text:span><text:span text:style-name="T108">關網路使</text:span><text:span text:style-name="T109"><text:s/></text:span><text:span text:style-name="T110">用情形的研</text:span><text:span text:style-name="T111">究，</text:span><text:span text:style-name="T112">耽誤</text:span><text:span text:style-name="T113">您一</text:span><text:span text:style-name="T114">點時</text:span><text:span text:style-name="T115">間</text:span><text:span text:style-name="T116">，</text:span><text:span text:style-name="T117">請</text:span><text:span text:style-name="T118">教</text:span><text:span text:style-name="T119">您幾個</text:span><text:span text:style-name="T120">問</text:span><text:span text:style-name="T121">題</text:span><text:span text:style-name="T122">。</text:span><text:span text:style-name="T123">請</text:span><text:span text:style-name="T124">問您年滿</text:span><text:span text:style-name="T125"><text:s/></text:span><text:span text:style-name="T126">1</text:span><text:span text:style-name="T127">5</text:span><text:span text:style-name="T128"><text:s/></text:span><text:span text:style-name="T129">歲了嗎？</text:span></text:p>
          </table:table-cell>
        </table:table-row>
        <table:table-row table:style-name="TableRow130">
          <table:table-cell table:style-name="TableCell131">
            <text:p text:style-name="P132"><text:span text:style-name="T133">題號</text:span></text:p>
          </table:table-cell>
          <table:table-cell table:style-name="TableCell134">
            <text:p text:style-name="P135"><text:span text:style-name="T136">題目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您好，首先</text:span><text:span text:style-name="T143">想</text:span><text:span text:style-name="T144">詢問您</text:span><text:span text:style-name="T145">網路</text:span><text:span text:style-name="T146">的使用情形</text:span><text:span text:style-name="T147">（</text:span><text:span text:style-name="T148">TED</text:span><text:span text:style-name="T149">S</text:span><text:span text:style-name="T150"><text:s/></text:span><text:span text:style-name="T151">共通題）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1.</text:span></text:p>
          </table:table-cell>
          <table:table-cell table:style-name="TableCell157">
            <text:p text:style-name="P158"><text:span text:style-name="T159">V</text:span><text:span text:style-name="T160">1.</text:span><text:span text:style-name="T161"><text:s/></text:span><text:span text:style-name="T162">請</text:span><text:span text:style-name="T163">問，</text:span><text:span text:style-name="T164">平</text:span><text:span text:style-name="T165">均</text:span><text:span text:style-name="T166">來說</text:span><text:span text:style-name="T167">您每</text:span><text:span text:style-name="T168">週</text:span><text:span text:style-name="T169">(</text:span><text:span text:style-name="T170">個</text:span><text:span text:style-name="T171">禮</text:span><text:span text:style-name="T172">拜</text:span><text:span text:style-name="T173">)</text:span><text:span text:style-name="T174">使</text:span><text:span text:style-name="T175">用</text:span><text:span text:style-name="T176">網</text:span><text:span text:style-name="T177">路</text:span><text:span text:style-name="T178">（</text:span><text:span text:style-name="T179">用</text:span><text:span text:style-name="T180">電腦或</text:span><text:span text:style-name="T181">手</text:span><text:span text:style-name="T182">機上</text:span><text:span text:style-name="T183">網）的</text:span><text:span text:style-name="T184">時間</text:span><text:span text:style-name="T185"><text:s/></text:span><text:span text:style-name="T186">有幾天</text:span><text:span text:style-name="T187">（</text:span><text:span text:style-name="T188">包括</text:span><text:span text:style-name="T189">所</text:span><text:span text:style-name="T190">有使</text:span><text:span text:style-name="T191">用網</text:span><text:span text:style-name="T192">路的時</text:span><text:span text:style-name="T193">間</text:span><text:span text:style-name="T194">）？</text:span></text:p>
            <text:p text:style-name="P195"><text:span text:style-name="T196">※有</text:span><text:span text:style-name="T197"><text:s/></text:span><text:span text:style-name="T198">1~2</text:span><text:span text:style-name="T199"><text:s/></text:span><text:span text:style-name="T200">天</text:span><text:span text:style-name="T201">這種</text:span><text:span text:style-name="T202">的</text:span><text:span text:style-name="T203">話，</text:span><text:span text:style-name="T204">天</text:span><text:span text:style-name="T205">數從寬</text:span><text:span text:style-name="T206">認</text:span><text:span text:style-name="T207">定，</text:span><text:span text:style-name="T208">並</text:span><text:span text:style-name="T209">盡量</text:span><text:span text:style-name="T210">追問</text:span><text:span text:style-name="T211">到具體</text:span><text:span text:style-name="T212">可</text:span><text:span text:style-name="T213">勾選</text:span><text:span text:style-name="T214">的</text:span><text:span text:style-name="T215">答案</text:span></text:p>
            <text:p text:style-name="P216"><text:span text:style-name="T217">□</text:span><text:span text:style-name="T218"><text:s/></text:span><text:span text:style-name="T219">(1)</text:span><text:span text:style-name="T220"><text:s/></text:span><text:span text:style-name="T221">1</text:span><text:span text:style-name="T222"><text:s/></text:span><text:span text:style-name="T223">天</text:span><text:span text:style-name="T224"><text:s/></text:span><text:span text:style-name="T225"><text:s/></text:span><text:span text:style-name="T226">□</text:span><text:span text:style-name="T227">(2)</text:span><text:span text:style-name="T228"><text:s/></text:span><text:span text:style-name="T229">2</text:span><text:span text:style-name="T230"><text:s/></text:span><text:span text:style-name="T231">天</text:span><text:span text:style-name="T232"><text:s text:c="2"/></text:span><text:span text:style-name="T233">□</text:span><text:span text:style-name="T234"><text:s/></text:span><text:span text:style-name="T235">(</text:span><text:span text:style-name="T236">3)</text:span><text:span text:style-name="T237"><text:s/></text:span><text:span text:style-name="T238">3<text:s/></text:span><text:span text:style-name="T239">天</text:span><text:span text:style-name="T240"><text:s text:c="2"/></text:span><text:span text:style-name="T241">□</text:span><text:span text:style-name="T242"><text:s/></text:span><text:span text:style-name="T243">(4)</text:span><text:span text:style-name="T244"><text:s/></text:span><text:span text:style-name="T245">4</text:span><text:span text:style-name="T246"><text:s/></text:span><text:span text:style-name="T247">天</text:span><text:span text:style-name="T248"><text:s/></text:span><text:span text:style-name="T249">□</text:span><text:span text:style-name="T250"><text:s/></text:span><text:span text:style-name="T251">(</text:span><text:span text:style-name="T252">5</text:span><text:span text:style-name="T253">)</text:span><text:span text:style-name="T254"><text:s/></text:span><text:span text:style-name="T255">5<text:s/></text:span><text:span text:style-name="T256">天</text:span></text:p>
            <text:p text:style-name="P257"><text:span text:style-name="T258">□</text:span><text:span text:style-name="T259"><text:s/></text:span><text:span text:style-name="T260">(6)</text:span><text:span text:style-name="T261"><text:s/></text:span><text:span text:style-name="T262">6</text:span><text:span text:style-name="T263"><text:s/></text:span><text:span text:style-name="T264">天</text:span><text:span text:style-name="T265"><text:s/></text:span><text:span text:style-name="T266"><text:s/></text:span><text:span text:style-name="T267">□</text:span><text:span text:style-name="T268"><text:s/></text:span><text:span text:style-name="T269">(</text:span><text:span text:style-name="T270">7</text:span><text:span text:style-name="T271">)</text:span><text:span text:style-name="T272"><text:s/></text:span><text:span text:style-name="T273">7<text:s/></text:span><text:span text:style-name="T274">天</text:span></text:p>
            <text:p text:style-name="P275"><text:span text:style-name="T276">□</text:span><text:span text:style-name="T277"><text:s/></text:span><text:span text:style-name="T278">(9</text:span><text:span text:style-name="T279">6</text:span><text:span text:style-name="T280">)</text:span><text:span text:style-name="T281">有</text:span><text:span text:style-name="T282">使用</text:span><text:span text:style-name="T283">，</text:span><text:span text:style-name="T284">但不</text:span><text:span text:style-name="T285">清楚</text:span><text:span text:style-name="T286">天數</text:span></text:p>
            <text:p text:style-name="P287"><text:span text:style-name="T288">□</text:span><text:span text:style-name="T289"><text:s/></text:span><text:span text:style-name="T290">(0</text:span><text:span text:style-name="T291">0</text:span><text:span text:style-name="T292">)</text:span><text:span text:style-name="T293">沒</text:span><text:span text:style-name="T294">有使</text:span><text:span text:style-name="T295">用</text:span><text:span text:style-name="T296">（跳</text:span><text:span text:style-name="T297">至電</text:span><text:span text:style-name="T298">訪問卷</text:span><text:span text:style-name="T299"><text:s/></text:span><text:span text:style-name="T300">3</text:span><text:span text:style-name="T301">-</text:span><text:span text:style-name="T302">非網</text:span><text:span text:style-name="T303">路</text:span><text:span text:style-name="T304">使用</text:span><text:span text:style-name="T305">者問</text:span><text:span text:style-name="T306">卷第</text:span><text:span text:style-name="T307"><text:s/></text:span><text:span text:style-name="T308">2</text:span><text:span text:style-name="T309"><text:s/></text:span><text:span text:style-name="T310">題）</text:span></text:p>
            <text:p text:style-name="P311"><text:span text:style-name="T312">□</text:span><text:span text:style-name="T313"><text:s/></text:span><text:span text:style-name="T314">(9</text:span><text:span text:style-name="T315">8</text:span><text:span text:style-name="T316">)</text:span><text:span text:style-name="T317">不</text:span><text:span text:style-name="T318">知道</text:span><text:span text:style-name="T319">（</text:span><text:span text:style-name="T320">問卷</text:span><text:span text:style-name="T321">結束</text:span><text:span text:style-name="T322">）</text:span></text:p>
            <text:p text:style-name="P323"><text:span text:style-name="T324">□</text:span><text:span text:style-name="T325"><text:s/></text:span><text:span text:style-name="T326">(9</text:span><text:span text:style-name="T327">5</text:span><text:span text:style-name="T328">)</text:span><text:span text:style-name="T329">拒</text:span><text:span text:style-name="T330">答（</text:span><text:span text:style-name="T331">問</text:span><text:span text:style-name="T332">卷結</text:span><text:span text:style-name="T333">束</text:span><text:span text:style-name="T334">）</text:span></text:p>
          </table:table-cell>
        </table:table-row>
        <table:table-row table:style-name="TableRow335">
          <table:table-cell table:style-name="TableCell336">
            <text:p text:style-name="P337"><text:span text:style-name="T338">2.</text:span></text:p>
          </table:table-cell>
          <table:table-cell table:style-name="TableCell339">
            <text:p text:style-name="P340"><text:span text:style-name="T341">V</text:span><text:span text:style-name="T342">2.</text:span><text:span text:style-name="T343"><text:s/></text:span><text:span text:style-name="T344">請問</text:span><text:span text:style-name="T345">您</text:span><text:span text:style-name="T346">使用</text:span><text:span text:style-name="T347">網</text:span><text:span text:style-name="T348">路主</text:span><text:span text:style-name="T349">要</text:span><text:span text:style-name="T350">用途包</text:span><text:span text:style-name="T351">括</text:span><text:span text:style-name="T352">哪些</text:span><text:span text:style-name="T353">？</text:span><text:span text:style-name="T354">(</text:span><text:span text:style-name="T355">因</text:span><text:span text:style-name="T356">為電</text:span><text:span text:style-name="T357">訪不提</text:span><text:span text:style-name="T358">示</text:span><text:span text:style-name="T359">選項</text:span><text:span text:style-name="T360">，</text:span><text:span text:style-name="T361">因此</text:span><text:span text:style-name="T362">請</text:span><text:span text:style-name="T363">訪</text:span><text:span text:style-name="T364"><text:s/></text:span><text:span text:style-name="T365">員至少</text:span><text:span text:style-name="T366">追</text:span><text:span text:style-name="T367">問一</text:span><text:span text:style-name="T368">次</text:span><text:span text:style-name="T369">：還</text:span><text:span text:style-name="T370">有嗎</text:span><text:span text:style-name="T371">?</text:span><text:span text:style-name="T372"><text:s/></text:span><text:span text:style-name="T373">)</text:span></text:p>
            <text:p text:style-name="P374"><text:span text:style-name="T375">□</text:span><text:span text:style-name="T376"><text:s/></text:span><text:span text:style-name="T377">(1)</text:span><text:span text:style-name="T378">收</text:span><text:span text:style-name="T379">發電</text:span><text:span text:style-name="T380">子</text:span><text:span text:style-name="T381">郵件</text:span><text:span text:style-name="T382"><text:s/></text:span><text:span text:style-name="T383">□</text:span><text:span text:style-name="T384"><text:s/></text:span><text:span text:style-name="T385">(</text:span><text:span text:style-name="T386">2</text:span><text:span text:style-name="T387">)</text:span><text:span text:style-name="T388">瀏覽</text:span><text:span text:style-name="T389">政</text:span><text:span text:style-name="T390">治相</text:span><text:span text:style-name="T391">關</text:span><text:span text:style-name="T392">新聞</text:span></text:p>
            <text:p text:style-name="P393"><text:span text:style-name="T394">□</text:span><text:span text:style-name="T395"><text:s/></text:span><text:span text:style-name="T396">(3)</text:span><text:span text:style-name="T397">瀏</text:span><text:span text:style-name="T398">覽其</text:span><text:span text:style-name="T399">他</text:span><text:span text:style-name="T400">（非</text:span><text:span text:style-name="T401">政治</text:span><text:span text:style-name="T402">相關）</text:span><text:span text:style-name="T403">新</text:span><text:span text:style-name="T404">聞</text:span><text:span text:style-name="T405"><text:s/></text:span><text:span text:style-name="T406">□</text:span><text:span text:style-name="T407"><text:s/></text:span><text:span text:style-name="T408">(4)</text:span><text:span text:style-name="T409">蒐</text:span><text:span text:style-name="T410">集或</text:span><text:span text:style-name="T411">下載資料</text:span></text:p>
            <text:p text:style-name="P412"><text:span text:style-name="T413">□</text:span><text:span text:style-name="T414"><text:s/></text:span><text:span text:style-name="T415">(5)</text:span><text:span text:style-name="T416">瀏</text:span><text:span text:style-name="T417">覽或</text:span><text:span text:style-name="T418">編</text:span><text:span text:style-name="T419">輯部</text:span><text:span text:style-name="T420">落格</text:span><text:span text:style-name="T421">（如：</text:span><text:span text:style-name="T422">痞</text:span><text:span text:style-name="T423">客幫）</text:span><text:span text:style-name="T424"><text:s/></text:span><text:span text:style-name="T425">□</text:span><text:span text:style-name="T426"><text:s/></text:span><text:span text:style-name="T427">(6</text:span><text:span text:style-name="T428">)</text:span><text:span text:style-name="T429">網</text:span><text:span text:style-name="T430">路購物</text:span></text:p>
            <text:p text:style-name="P431"><text:span text:style-name="T432">□</text:span><text:span text:style-name="T433"><text:s/></text:span><text:span text:style-name="T434">(7)</text:span><text:span text:style-name="T435">線</text:span><text:span text:style-name="T436">上遊戲</text:span><text:span text:style-name="T437"><text:s/></text:span><text:span text:style-name="T438">□</text:span><text:span text:style-name="T439"><text:s/></text:span><text:span text:style-name="T440">(8</text:span><text:span text:style-name="T441">)</text:span><text:span text:style-name="T442">線</text:span><text:span text:style-name="T443">上通訊</text:span><text:span text:style-name="T444">（</text:span><text:span text:style-name="T445">如</text:span><text:span text:style-name="T446">:L</text:span><text:span text:style-name="T447">I</text:span><text:span text:style-name="T448">N</text:span><text:span text:style-name="T449">E</text:span><text:span text:style-name="T450">／</text:span><text:span text:style-name="T451">S</text:span><text:span text:style-name="T452">K</text:span><text:span text:style-name="T453">Y</text:span><text:span text:style-name="T454">P</text:span><text:span text:style-name="T455">E</text:span><text:span text:style-name="T456">…</text:span><text:span text:style-name="T457">）</text:span></text:p>
            <text:p text:style-name="P458"><text:span text:style-name="T459">□</text:span><text:span text:style-name="T460"><text:s/></text:span><text:span text:style-name="T461">(9)</text:span><text:span text:style-name="T462">資</text:span><text:span text:style-name="T463">訊交</text:span><text:span text:style-name="T464">流</text:span><text:span text:style-name="T465">平台</text:span><text:span text:style-name="T466">（</text:span><text:span text:style-name="T467">如</text:span><text:span text:style-name="T468">:</text:span><text:span text:style-name="T469">BB</text:span><text:span text:style-name="T470">S</text:span><text:span text:style-name="T471">／</text:span><text:span text:style-name="T472">網路</text:span><text:span text:style-name="T473">論</text:span><text:span text:style-name="T474">壇）</text:span></text:p>
            <text:p text:style-name="P475"><text:span text:style-name="T476">□</text:span><text:span text:style-name="T477"><text:s/></text:span><text:span text:style-name="T478">(1</text:span><text:span text:style-name="T479">0</text:span><text:span text:style-name="T480">)</text:span><text:span text:style-name="T481">觀</text:span><text:span text:style-name="T482">看影</text:span><text:span text:style-name="T483">音</text:span><text:span text:style-name="T484">頻道</text:span><text:span text:style-name="T485">（</text:span><text:span text:style-name="T486">如</text:span><text:span text:style-name="T487">:</text:span><text:span text:style-name="T488">Y</text:span><text:span text:style-name="T489">o</text:span><text:span text:style-name="T490">u</text:span><text:span text:style-name="T491">Tu</text:span><text:span text:style-name="T492">b</text:span><text:span text:style-name="T493">e</text:span><text:span text:style-name="T494">/</text:span><text:span text:style-name="T495"><text:s/></text:span><text:span text:style-name="T496">hi</text:span><text:span text:style-name="T497">c</text:span><text:span text:style-name="T498">h</text:span><text:span text:style-name="T499">a</text:span><text:span text:style-name="T500">n</text:span><text:span text:style-name="T501">n</text:span><text:span text:style-name="T502">e</text:span><text:span text:style-name="T503">l</text:span><text:span text:style-name="T504">/</text:span><text:span text:style-name="T505">線上影音）</text:span></text:p>
            <text:p text:style-name="P506"><text:span text:style-name="T507">□</text:span><text:span text:style-name="T508"><text:s/></text:span><text:span text:style-name="T509">(1</text:span><text:span text:style-name="T510">1</text:span><text:span text:style-name="T511">)</text:span><text:span text:style-name="T512">社</text:span><text:span text:style-name="T513">群網</text:span><text:span text:style-name="T514">站</text:span><text:span text:style-name="T515">（</text:span><text:span text:style-name="T516">如</text:span><text:span text:style-name="T517">:F</text:span><text:span text:style-name="T518">ac</text:span><text:span text:style-name="T519">e</text:span><text:span text:style-name="T520">b</text:span><text:span text:style-name="T521">o</text:span><text:span text:style-name="T522">o</text:span><text:span text:style-name="T523">k</text:span><text:span text:style-name="T524">/</text:span><text:span text:style-name="T525"><text:s/></text:span><text:span text:style-name="T526">Pl</text:span><text:span text:style-name="T527">u</text:span><text:span text:style-name="T528">rk/Twitt</text:span><text:span text:style-name="T529">e</text:span><text:span text:style-name="T530">r</text:span><text:span text:style-name="T531">）</text:span></text:p>
            <text:p text:style-name="P532"><text:span text:style-name="T533">□</text:span><text:span text:style-name="T534"><text:s/></text:span><text:span text:style-name="T535">(9</text:span><text:span text:style-name="T536">6</text:span><text:span text:style-name="T537">)</text:span><text:span text:style-name="T538">看</text:span><text:span text:style-name="T539">情形</text:span><text:span text:style-name="T540"><text:s/></text:span><text:span text:style-name="T541"><text:s/></text:span><text:span text:style-name="T542">□</text:span><text:span text:style-name="T543"><text:s/></text:span><text:span text:style-name="T544">(9</text:span><text:span text:style-name="T545">5</text:span><text:span text:style-name="T546">)</text:span><text:span text:style-name="T547">拒</text:span><text:span text:style-name="T548">答</text:span><text:span text:style-name="T549"><text:s/></text:span><text:span text:style-name="T550"><text:s/></text:span><text:span text:style-name="T551">□</text:span><text:span text:style-name="T552"><text:s/></text:span><text:span text:style-name="T553">(</text:span><text:span text:style-name="T554">90</text:span><text:span text:style-name="T555">)</text:span><text:span text:style-name="T556">其</text:span><text:span text:style-name="T557">他</text:span><text:span text:style-name="T558"><text:s/></text:span><text:span text:style-name="T559"><text:tab/></text:span></text:p>
          </table:table-cell>
        </table:table-row>
        <table:table-row table:style-name="TableRow560">
          <table:table-cell table:style-name="TableCell561">
            <text:p text:style-name="P562"><text:span text:style-name="T563">3.</text:span></text:p>
          </table:table-cell>
          <table:table-cell table:style-name="TableCell564">
            <text:p text:style-name="P565"><text:span text:style-name="T566">V</text:span><text:span text:style-name="T567">3.</text:span><text:span text:style-name="T568"><text:s/></text:span><text:span text:style-name="T569">請問</text:span><text:span text:style-name="T570">您</text:span><text:span text:style-name="T571">平常</text:span><text:span text:style-name="T572">會</text:span><text:span text:style-name="T573">去的</text:span><text:span text:style-name="T574">網</text:span><text:span text:style-name="T575">站中，</text:span><text:span text:style-name="T576">有</text:span><text:span text:style-name="T577">多少</text:span><text:span text:style-name="T578">是</text:span><text:span text:style-name="T579">政府</text:span><text:span text:style-name="T580">機關</text:span><text:span text:style-name="T581">的網站？</text:span></text:p>
            <text:p text:style-name="P582"><text:span text:style-name="T583">□</text:span><text:span text:style-name="T584"><text:s/></text:span><text:span text:style-name="T585">(1)</text:span><text:span text:style-name="T586">幾</text:span><text:span text:style-name="T587">乎全</text:span><text:span text:style-name="T588">都</text:span><text:span text:style-name="T589">是</text:span></text:p>
            <text:p text:style-name="P590"><text:span text:style-name="T591">□</text:span><text:span text:style-name="T592"><text:s/></text:span><text:span text:style-name="T593">(2)</text:span><text:span text:style-name="T594">大</text:span><text:span text:style-name="T595">部分是</text:span></text:p>
            <text:p text:style-name="P596"><text:span text:style-name="T597">□</text:span><text:span text:style-name="T598"><text:s/></text:span><text:span text:style-name="T599">(3)</text:span><text:span text:style-name="T600">一</text:span><text:span text:style-name="T601">半一半</text:span></text:p>
            <text:p text:style-name="P602"><text:span text:style-name="T603">□</text:span><text:span text:style-name="T604"><text:s/></text:span><text:span text:style-name="T605">(4)</text:span><text:span text:style-name="T606">有</text:span><text:span text:style-name="T607">一些是</text:span></text:p>
            <text:p text:style-name="P608"><text:span text:style-name="T609">□</text:span><text:span text:style-name="T610"><text:s/></text:span><text:span text:style-name="T611">(5)</text:span><text:span text:style-name="T612">幾</text:span><text:span text:style-name="T613">乎都</text:span><text:span text:style-name="T614">不</text:span><text:span text:style-name="T615">是（</text:span><text:span text:style-name="T616">跳至</text:span><text:span text:style-name="T617">電訪問卷</text:span><text:span text:style-name="T618"><text:s/></text:span><text:span text:style-name="T619"><text:s/></text:span><text:span text:style-name="T620">2</text:span><text:span text:style-name="T621">-</text:span><text:span text:style-name="T622">網</text:span><text:span text:style-name="T623">路</text:span><text:span text:style-name="T624">使用</text:span><text:span text:style-name="T625">者問</text:span><text:span text:style-name="T626">卷第</text:span><text:span text:style-name="T627"><text:s/></text:span><text:span text:style-name="T628">4</text:span><text:span text:style-name="T629"><text:s/></text:span><text:span text:style-name="T630">題）</text:span></text:p>
            <text:p text:style-name="P631"><text:span text:style-name="T632">□</text:span><text:span text:style-name="T633"><text:s/></text:span><text:span text:style-name="T634">(9</text:span><text:span text:style-name="T635">8</text:span><text:span text:style-name="T636">)</text:span><text:span text:style-name="T637">不</text:span><text:span text:style-name="T638">知道</text:span></text:p>
            <text:p text:style-name="P639"><text:span text:style-name="T640">□</text:span><text:span text:style-name="T641"><text:s/></text:span><text:span text:style-name="T642">(9</text:span><text:span text:style-name="T643">5</text:span><text:span text:style-name="T644">)</text:span><text:span text:style-name="T645">拒答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接下來，我</text:span><text:span text:style-name="T652">們</text:span><text:span text:style-name="T653">想詢問</text:span><text:span text:style-name="T654">您</text:span><text:span text:style-name="T655">一</text:span><text:span text:style-name="T656">些有關政府</text:span><text:span text:style-name="T657">單</text:span><text:span text:style-name="T658">位提供</text:span><text:span text:style-name="T659">之網</text:span><text:span text:style-name="T660">路服務的問題</text:span></text:p>
          </table:table-cell>
        </table:table-row>
        <table:table-row table:style-name="TableRow661">
          <table:table-cell table:style-name="TableCell662">
            <text:p text:style-name="P663"><text:span text:style-name="T664">4.</text:span></text:p>
          </table:table-cell>
          <table:table-cell table:style-name="TableCell665">
            <text:p text:style-name="P666"><text:span text:style-name="T667">F</text:span><text:span text:style-name="T668">4</text:span><text:span text:style-name="T669">-1</text:span><text:span text:style-name="T670"><text:s/></text:span><text:span text:style-name="T671">在您</text:span><text:span text:style-name="T672">看</text:span><text:span text:style-name="T673">來</text:span><text:span text:style-name="T674">，</text:span><text:span text:style-name="T675">您</text:span><text:span text:style-name="T676">相不</text:span><text:span text:style-name="T677">相</text:span><text:span text:style-name="T678">信政府</text:span><text:span text:style-name="T679">網</text:span><text:span text:style-name="T680">站提</text:span><text:span text:style-name="T681">供</text:span><text:span text:style-name="T682">的資</text:span><text:span text:style-name="T683">訊</text:span><text:span text:style-name="T684">(</text:span><text:span text:style-name="T685">臺語：</text:span><text:span text:style-name="T686">資</text:span><text:span text:style-name="T687">料</text:span><text:span text:style-name="T688">)</text:span><text:span text:style-name="T689">？</text:span></text:p>
            <text:p text:style-name="P690"><text:span text:style-name="T691">□</text:span><text:span text:style-name="T692"><text:s/></text:span><text:span text:style-name="T693">(1)</text:span><text:span text:style-name="T694">非</text:span><text:span text:style-name="T695">常不</text:span><text:span text:style-name="T696">相</text:span><text:span text:style-name="T697">信</text:span><text:span text:style-name="T698"><text:s/></text:span><text:span text:style-name="T699">□</text:span><text:span text:style-name="T700"><text:s/></text:span><text:span text:style-name="T701">(2</text:span><text:span text:style-name="T702">)</text:span><text:span text:style-name="T703">不相信</text:span><text:span text:style-name="T704"><text:s/></text:span><text:span text:style-name="T705">□</text:span><text:span text:style-name="T706"><text:s/></text:span><text:span text:style-name="T707">(3</text:span><text:span text:style-name="T708">)</text:span><text:span text:style-name="T709">相</text:span><text:span text:style-name="T710">信</text:span><text:span text:style-name="T711"><text:s/></text:span><text:span text:style-name="T712">□</text:span><text:span text:style-name="T713"><text:s/></text:span><text:span text:style-name="T714">(4</text:span><text:span text:style-name="T715">)</text:span><text:span text:style-name="T716">非常相信</text:span></text:p>
            <text:p text:style-name="P717"><text:span text:style-name="T718">□</text:span><text:span text:style-name="T719"><text:s/></text:span><text:span text:style-name="T720">(9</text:span><text:span text:style-name="T721">8</text:span><text:span text:style-name="T722">)</text:span><text:span text:style-name="T723">不</text:span><text:span text:style-name="T724">知道</text:span><text:span text:style-name="T725"><text:s/></text:span><text:span text:style-name="T726">□</text:span><text:span text:style-name="T727"><text:s/></text:span><text:span text:style-name="T728">(9</text:span><text:span text:style-name="T729">5</text:span><text:span text:style-name="T730">)</text:span><text:span text:style-name="T731">拒答</text:span></text:p>
          </table:table-cell>
        </table:table-row>
      </table:table>
      <text:soft-page-break/>
      <text:p text:style-name="P732"><text:span text:style-name="T737">C</text:span><text:span text:style-name="T738">ell</text:span><text:span text:style-name="T739">p</text:span><text:span text:style-name="T740">h</text:span><text:span text:style-name="T741">o</text:span><text:span text:style-name="T742">n</text:span><text:span text:style-name="T743">e</text:span><text:span text:style-name="T744">_</text:span><text:span text:style-name="T745">Q</text:span><text:span text:style-name="T746">u</text:span><text:span text:style-name="T747">e</text:span><text:span text:style-name="T748">s</text:span><text:span text:style-name="T749">ti</text:span><text:span text:style-name="T750">on</text:span><text:span text:style-name="T751">n</text:span><text:span text:style-name="T752">ai</text:span><text:span text:style-name="T753">r</text:span><text:span text:style-name="T754">e</text:span></text:p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5.</text:span></text:p>
          </table:table-cell>
          <table:table-cell table:style-name="TableCell763">
            <text:p text:style-name="P764"><text:span text:style-name="T765">F</text:span><text:span text:style-name="T766">4</text:span><text:span text:style-name="T767">-3</text:span><text:span text:style-name="T768"><text:s/></text:span><text:span text:style-name="T769">請問</text:span><text:span text:style-name="T770">您</text:span><text:span text:style-name="T771">認為</text:span><text:span text:style-name="T772">政</text:span><text:span text:style-name="T773">府</text:span><text:span text:style-name="T774">網</text:span><text:span text:style-name="T775">站上提</text:span><text:span text:style-name="T776">供</text:span><text:span text:style-name="T777">的資</text:span><text:span text:style-name="T778">訊</text:span><text:span text:style-name="T779">(</text:span><text:span text:style-name="T780">臺</text:span><text:span text:style-name="T781">語：</text:span><text:span text:style-name="T782">資料</text:span><text:span text:style-name="T783">)</text:span><text:span text:style-name="T784">可</text:span><text:span text:style-name="T785">不可</text:span><text:span text:style-name="T786">靠</text:span><text:span text:style-name="T787">？</text:span></text:p>
            <text:p text:style-name="P788"><text:span text:style-name="T789">□</text:span><text:span text:style-name="T790"><text:s/></text:span><text:span text:style-name="T791">(1)</text:span><text:span text:style-name="T792">非</text:span><text:span text:style-name="T793">常不</text:span><text:span text:style-name="T794">可</text:span><text:span text:style-name="T795">靠</text:span><text:span text:style-name="T796"><text:s/></text:span><text:span text:style-name="T797">□</text:span><text:span text:style-name="T798"><text:s/></text:span><text:span text:style-name="T799">(2</text:span><text:span text:style-name="T800">)</text:span><text:span text:style-name="T801">不可靠</text:span><text:span text:style-name="T802"><text:s/></text:span><text:span text:style-name="T803">□</text:span><text:span text:style-name="T804"><text:s/></text:span><text:span text:style-name="T805">(3</text:span><text:span text:style-name="T806">)</text:span><text:span text:style-name="T807">可</text:span><text:span text:style-name="T808">靠</text:span><text:span text:style-name="T809"><text:s/></text:span><text:span text:style-name="T810">□</text:span><text:span text:style-name="T811"><text:s/></text:span><text:span text:style-name="T812">(4</text:span><text:span text:style-name="T813">)</text:span><text:span text:style-name="T814">非常可靠</text:span></text:p>
            <text:p text:style-name="P815"><text:span text:style-name="T816">□</text:span><text:span text:style-name="T817"><text:s/></text:span><text:span text:style-name="T818">(9</text:span><text:span text:style-name="T819">8</text:span><text:span text:style-name="T820">)</text:span><text:span text:style-name="T821">不</text:span><text:span text:style-name="T822">知道</text:span><text:span text:style-name="T823"><text:tab/></text:span><text:span text:style-name="T824">□</text:span><text:span text:style-name="T825"><text:s/></text:span><text:span text:style-name="T826">(9</text:span><text:span text:style-name="T827">5</text:span><text:span text:style-name="T828">)</text:span><text:span text:style-name="T829">拒答</text:span></text:p>
          </table:table-cell>
        </table:table-row>
        <table:table-row table:style-name="TableRow830">
          <table:table-cell table:style-name="TableCell831">
            <text:p text:style-name="P832"><text:span text:style-name="T833">6.</text:span></text:p>
          </table:table-cell>
          <table:table-cell table:style-name="TableCell834">
            <text:p text:style-name="P835"><text:span text:style-name="T836">F</text:span><text:span text:style-name="T837">4</text:span><text:span text:style-name="T838">-2</text:span><text:span text:style-name="T839"><text:s/></text:span><text:span text:style-name="T840">在您</text:span><text:span text:style-name="T841">看</text:span><text:span text:style-name="T842">來</text:span><text:span text:style-name="T843">，</text:span><text:span text:style-name="T844">您</text:span><text:span text:style-name="T845">相不</text:span><text:span text:style-name="T846">相</text:span><text:span text:style-name="T847">信政府</text:span><text:span text:style-name="T848">透</text:span><text:span text:style-name="T849">過網</text:span><text:span text:style-name="T850">路</text:span><text:span text:style-name="T851">能把</text:span><text:span text:style-name="T852">事情</text:span><text:span text:style-name="T853">處理好？</text:span></text:p>
            <text:p text:style-name="P854"><text:span text:style-name="T855">□</text:span><text:span text:style-name="T856"><text:s/></text:span><text:span text:style-name="T857">(1)</text:span><text:span text:style-name="T858">非</text:span><text:span text:style-name="T859">常不</text:span><text:span text:style-name="T860">相</text:span><text:span text:style-name="T861">信</text:span><text:span text:style-name="T862"><text:s/></text:span><text:span text:style-name="T863">□</text:span><text:span text:style-name="T864"><text:s/></text:span><text:span text:style-name="T865">(2</text:span><text:span text:style-name="T866">)</text:span><text:span text:style-name="T867">不相信</text:span><text:span text:style-name="T868"><text:s/></text:span><text:span text:style-name="T869">□</text:span><text:span text:style-name="T870"><text:s/></text:span><text:span text:style-name="T871">(3</text:span><text:span text:style-name="T872">)</text:span><text:span text:style-name="T873">相</text:span><text:span text:style-name="T874">信</text:span><text:span text:style-name="T875"><text:s/></text:span><text:span text:style-name="T876">□</text:span><text:span text:style-name="T877"><text:s/></text:span><text:span text:style-name="T878">(4</text:span><text:span text:style-name="T879">)</text:span><text:span text:style-name="T880">非常相信</text:span></text:p>
            <text:p text:style-name="P881"><text:span text:style-name="T882">□</text:span><text:span text:style-name="T883"><text:s/></text:span><text:span text:style-name="T884">(9</text:span><text:span text:style-name="T885">8</text:span><text:span text:style-name="T886">)</text:span><text:span text:style-name="T887">不</text:span><text:span text:style-name="T888">知道</text:span><text:span text:style-name="T889"><text:tab/></text:span><text:span text:style-name="T890">□</text:span><text:span text:style-name="T891"><text:s/></text:span><text:span text:style-name="T892">(9</text:span><text:span text:style-name="T893">5</text:span><text:span text:style-name="T894">)</text:span><text:span text:style-name="T895">拒答</text:span></text:p>
          </table:table-cell>
        </table:table-row>
        <table:table-row table:style-name="TableRow896">
          <table:table-cell table:style-name="TableCell897">
            <text:p text:style-name="P898"><text:span text:style-name="T899">7.</text:span></text:p>
          </table:table-cell>
          <table:table-cell table:style-name="TableCell900">
            <text:p text:style-name="P901"><text:span text:style-name="T902">E</text:span><text:span text:style-name="T903">3</text:span><text:span text:style-name="T904">-1</text:span><text:span text:style-name="T905"><text:s/></text:span><text:span text:style-name="T906">在</text:span><text:span text:style-name="T907">您</text:span><text:span text:style-name="T908">所居</text:span><text:span text:style-name="T909">住</text:span><text:span text:style-name="T910">的地</text:span><text:span text:style-name="T911">區</text:span><text:span text:style-name="T912">(</text:span><text:span text:style-name="T913">包含鄉</text:span><text:span text:style-name="T914">鎮</text:span><text:span text:style-name="T915">市區</text:span><text:span text:style-name="T916">公</text:span><text:span text:style-name="T917">所</text:span><text:span text:style-name="T918">)</text:span><text:span text:style-name="T919">，</text:span><text:span text:style-name="T920">當</text:span><text:span text:style-name="T921">地</text:span><text:span text:style-name="T922">(</text:span><text:span text:style-name="T923">臺語</text:span><text:span text:style-name="T924">:</text:span><text:span text:style-name="T925">在地</text:span><text:span text:style-name="T926">)</text:span><text:span text:style-name="T927">政府</text:span><text:span text:style-name="T928">所</text:span><text:span text:style-name="T929">提</text:span><text:span text:style-name="T930">供</text:span><text:span text:style-name="T931">的</text:span><text:span text:style-name="T932"><text:s/></text:span><text:span text:style-name="T933">電腦網</text:span><text:span text:style-name="T934">路</text:span><text:span text:style-name="T935">服務</text:span><text:span text:style-name="T936">方</text:span><text:span text:style-name="T937">不方</text:span><text:span text:style-name="T938">便</text:span><text:span text:style-name="T939">？</text:span></text:p>
            <text:p text:style-name="P940"><text:span text:style-name="T941">□</text:span><text:span text:style-name="T942"><text:s/></text:span><text:span text:style-name="T943">(1)</text:span><text:span text:style-name="T944">非</text:span><text:span text:style-name="T945">常不</text:span><text:span text:style-name="T946">方</text:span><text:span text:style-name="T947">便</text:span><text:span text:style-name="T948"><text:s/></text:span><text:span text:style-name="T949">□</text:span><text:span text:style-name="T950"><text:s/></text:span><text:span text:style-name="T951">(2</text:span><text:span text:style-name="T952">)</text:span><text:span text:style-name="T953">不方便</text:span><text:span text:style-name="T954"><text:s/></text:span><text:span text:style-name="T955">□</text:span><text:span text:style-name="T956"><text:s/></text:span><text:span text:style-name="T957">(3</text:span><text:span text:style-name="T958">)</text:span><text:span text:style-name="T959">方</text:span><text:span text:style-name="T960">便</text:span><text:span text:style-name="T961"><text:s/></text:span><text:span text:style-name="T962">□</text:span><text:span text:style-name="T963"><text:s/></text:span><text:span text:style-name="T964">(4</text:span><text:span text:style-name="T965">)</text:span><text:span text:style-name="T966">非常方便</text:span></text:p>
            <text:p text:style-name="P967"><text:span text:style-name="T968">□</text:span><text:span text:style-name="T969"><text:s/></text:span><text:span text:style-name="T970">(9</text:span><text:span text:style-name="T971">8</text:span><text:span text:style-name="T972">)</text:span><text:span text:style-name="T973">不</text:span><text:span text:style-name="T974">知道</text:span><text:span text:style-name="T975"><text:tab/></text:span><text:span text:style-name="T976">□</text:span><text:span text:style-name="T977"><text:s/></text:span><text:span text:style-name="T978">(9</text:span><text:span text:style-name="T979">5</text:span><text:span text:style-name="T980">)</text:span><text:span text:style-name="T981">拒答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接下來，想</text:span><text:span text:style-name="T988">問</text:span><text:span text:style-name="T989">您幾個</text:span><text:span text:style-name="T990">有關</text:span><text:span text:style-name="T991">網路使用習</text:span><text:span text:style-name="T992">慣</text:span><text:span text:style-name="T993">的問題</text:span></text:p>
          </table:table-cell>
        </table:table-row>
        <table:table-row table:style-name="TableRow994">
          <table:table-cell table:style-name="TableCell995">
            <text:p text:style-name="P996"/>
            <text:p text:style-name="P997"><text:span text:style-name="T998">8.</text:span></text:p>
          </table:table-cell>
          <table:table-cell table:style-name="TableCell999">
            <text:p text:style-name="P1000"><text:span text:style-name="T1001">G</text:span><text:span text:style-name="T1002">2-1</text:span><text:span text:style-name="T1003"><text:s/></text:span><text:span text:style-name="T1004">請問您</text:span><text:span text:style-name="T1005">多</text:span><text:span text:style-name="T1006">久一</text:span><text:span text:style-name="T1007">次在</text:span><text:span text:style-name="T1008">網路上</text:span><text:span text:style-name="T1009">買</text:span><text:span text:style-name="T1010">東</text:span><text:span text:style-name="T1011">西</text:span><text:span text:style-name="T1012">，</text:span><text:span text:style-name="T1013">不</text:span><text:span text:style-name="T1014">包</text:span><text:span text:style-name="T1015">括</text:span><text:span text:style-name="T1016">付</text:span><text:span text:style-name="T1017">上網</text:span><text:span text:style-name="T1018">費</text:span><text:span text:style-name="T1019">、</text:span><text:span text:style-name="T1020">水</text:span><text:span text:style-name="T1021">電</text:span><text:span text:style-name="T1022">費</text:span><text:span text:style-name="T1023">、</text:span><text:span text:style-name="T1024">瓦斯</text:span><text:span text:style-name="T1025">費、</text:span><text:span text:style-name="T1026"><text:s/></text:span><text:span text:style-name="T1027">電話費</text:span><text:span text:style-name="T1028">、</text:span><text:span text:style-name="T1029">學費</text:span><text:span text:style-name="T1030">或</text:span><text:span text:style-name="T1031">繳稅？</text:span></text:p>
            <text:p text:style-name="P1032"><text:span text:style-name="T1033">□</text:span><text:span text:style-name="T1034"><text:s/></text:span><text:span text:style-name="T1035">(1)</text:span><text:span text:style-name="T1036">從</text:span><text:span text:style-name="T1037">來沒有</text:span><text:span text:style-name="T1038"><text:s/></text:span><text:span text:style-name="T1039">□</text:span><text:span text:style-name="T1040"><text:s/></text:span><text:span text:style-name="T1041">(2</text:span><text:span text:style-name="T1042">)</text:span><text:span text:style-name="T1043">每</text:span><text:span text:style-name="T1044">個月不</text:span><text:span text:style-name="T1045">到</text:span><text:span text:style-name="T1046">一次</text:span><text:span text:style-name="T1047"><text:s/></text:span><text:span text:style-name="T1048">□</text:span><text:span text:style-name="T1049"><text:s/></text:span><text:span text:style-name="T1050">(3)</text:span><text:span text:style-name="T1051">每月</text:span><text:span text:style-name="T1052">一次</text:span></text:p>
            <text:p text:style-name="P1053"><text:span text:style-name="T1054">□</text:span><text:span text:style-name="T1055"><text:s/></text:span><text:span text:style-name="T1056">(4)</text:span><text:span text:style-name="T1057">每</text:span><text:span text:style-name="T1058">週一次</text:span><text:span text:style-name="T1059"><text:s/></text:span><text:span text:style-name="T1060">□</text:span><text:span text:style-name="T1061"><text:s/></text:span><text:span text:style-name="T1062">(5</text:span><text:span text:style-name="T1063">)</text:span><text:span text:style-name="T1064">每</text:span><text:span text:style-name="T1065">天一次</text:span><text:span text:style-name="T1066"><text:s/></text:span><text:span text:style-name="T1067">□</text:span><text:span text:style-name="T1068"><text:s/></text:span><text:span text:style-name="T1069">(6</text:span><text:span text:style-name="T1070">)</text:span><text:span text:style-name="T1071">每</text:span><text:span text:style-name="T1072">天多次</text:span></text:p>
            <text:p text:style-name="P1073"><text:span text:style-name="T1074">□</text:span><text:span text:style-name="T1075"><text:s/></text:span><text:span text:style-name="T1076">(9</text:span><text:span text:style-name="T1077">8</text:span><text:span text:style-name="T1078">)</text:span><text:span text:style-name="T1079">不</text:span><text:span text:style-name="T1080">知道</text:span><text:span text:style-name="T1081"><text:tab/></text:span><text:span text:style-name="T1082">□</text:span><text:span text:style-name="T1083"><text:s/></text:span><text:span text:style-name="T1084">(9</text:span><text:span text:style-name="T1085">5</text:span><text:span text:style-name="T1086">)</text:span><text:span text:style-name="T1087">拒答</text:span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接下來，想</text:span><text:span text:style-name="T1094">要</text:span><text:span text:style-name="T1095">請教您</text:span><text:span text:style-name="T1096">對網</text:span><text:span text:style-name="T1097">路的看</text:span><text:span text:style-name="T1098">法</text:span><text:span text:style-name="T1099">…</text:span></text:p>
          </table:table-cell>
        </table:table-row>
        <table:table-row table:style-name="TableRow1100">
          <table:table-cell table:style-name="TableCell1101">
            <text:p text:style-name="P1102"><text:span text:style-name="T1103">9.</text:span></text:p>
          </table:table-cell>
          <table:table-cell table:style-name="TableCell1104">
            <text:p text:style-name="P1105"><text:span text:style-name="T1106">H</text:span><text:span text:style-name="T1107">4-1</text:span><text:span text:style-name="T1108"><text:s/></text:span><text:span text:style-name="T1109">如果沒</text:span><text:span text:style-name="T1110">有</text:span><text:span text:style-name="T1111">網路</text:span><text:span text:style-name="T1112">，您</text:span><text:span text:style-name="T1113">的生活</text:span><text:span text:style-name="T1114">會</text:span><text:span text:style-name="T1115">變得</text:span><text:span text:style-name="T1116">比</text:span><text:span text:style-name="T1117">較快</text:span><text:span text:style-name="T1118">樂、</text:span><text:span text:style-name="T1119">還是比</text:span><text:span text:style-name="T1120">較</text:span><text:span text:style-name="T1121">不快</text:span><text:span text:style-name="T1122">樂</text:span><text:span text:style-name="T1123">？</text:span></text:p>
            <text:p text:style-name="P1124"><text:span text:style-name="T1125">□</text:span><text:span text:style-name="T1126"><text:s/></text:span><text:span text:style-name="T1127">(1)</text:span><text:span text:style-name="T1128">比</text:span><text:span text:style-name="T1129">以前</text:span><text:span text:style-name="T1130">不</text:span><text:span text:style-name="T1131">快樂</text:span><text:span text:style-name="T1132">很</text:span><text:span text:style-name="T1133">多</text:span><text:span text:style-name="T1134"><text:s/></text:span><text:span text:style-name="T1135">□</text:span><text:span text:style-name="T1136"><text:s/></text:span><text:span text:style-name="T1137">(2)</text:span><text:span text:style-name="T1138">比</text:span><text:span text:style-name="T1139">以前</text:span><text:span text:style-name="T1140">不</text:span><text:span text:style-name="T1141">快樂</text:span><text:span text:style-name="T1142">一</text:span><text:span text:style-name="T1143">些</text:span></text:p>
            <text:p text:style-name="P1144"><text:span text:style-name="T1145">□</text:span><text:span text:style-name="T1146"><text:s/></text:span><text:span text:style-name="T1147">(3)</text:span><text:span text:style-name="T1148">比</text:span><text:span text:style-name="T1149">以前</text:span><text:span text:style-name="T1150">快</text:span><text:span text:style-name="T1151">樂一些</text:span><text:span text:style-name="T1152"><text:tab/></text:span><text:span text:style-name="T1153">□</text:span><text:span text:style-name="T1154"><text:s/></text:span><text:span text:style-name="T1155">(4)</text:span><text:span text:style-name="T1156">比</text:span><text:span text:style-name="T1157">以前</text:span><text:span text:style-name="T1158">快</text:span><text:span text:style-name="T1159">樂很多</text:span></text:p>
            <text:p text:style-name="P1160"><text:span text:style-name="T1161">□</text:span><text:span text:style-name="T1162"><text:s/></text:span><text:span text:style-name="T1163">(9</text:span><text:span text:style-name="T1164">8</text:span><text:span text:style-name="T1165">)</text:span><text:span text:style-name="T1166">不</text:span><text:span text:style-name="T1167">知道</text:span><text:span text:style-name="T1168"><text:tab/></text:span><text:span text:style-name="T1169">□</text:span><text:span text:style-name="T1170"><text:s/></text:span><text:span text:style-name="T1171">(9</text:span><text:span text:style-name="T1172">5</text:span><text:span text:style-name="T1173">)</text:span><text:span text:style-name="T1174">拒答</text:span></text:p>
          </table:table-cell>
        </table:table-row>
        <table:table-row table:style-name="TableRow1175">
          <table:table-cell table:style-name="TableCell1176">
            <text:p text:style-name="P1177"><text:span text:style-name="T1178">10.</text:span></text:p>
          </table:table-cell>
          <table:table-cell table:style-name="TableCell1179">
            <text:p text:style-name="P1180"><text:span text:style-name="T1181">H</text:span><text:span text:style-name="T1182">2-1</text:span><text:span text:style-name="T1183"><text:s/></text:span><text:span text:style-name="T1184">自從會</text:span><text:span text:style-name="T1185">上</text:span><text:span text:style-name="T1186">網</text:span><text:span text:style-name="T1187">後</text:span><text:span text:style-name="T1188">，您</text:span><text:span text:style-name="T1189">和家人</text:span><text:span text:style-name="T1190">聊天、吃飯</text:span><text:span text:style-name="T1191">、</text:span><text:span text:style-name="T1192">在</text:span><text:span text:style-name="T1193">一</text:span><text:span text:style-name="T1194">起</text:span><text:span text:style-name="T1195">(</text:span><text:span text:style-name="T1196">臺</text:span><text:span text:style-name="T1197">語</text:span><text:span text:style-name="T1198">：</text:span><text:span text:style-name="T1199">作</text:span><text:span text:style-name="T1200">夥</text:span><text:span text:style-name="T1201">)</text:span><text:span text:style-name="T1202"><text:s/></text:span><text:span text:style-name="T1203">的</text:span><text:span text:style-name="T1204">時</text:span><text:span text:style-name="T1205">間是</text:span><text:span text:style-name="T1206"><text:s/></text:span><text:span text:style-name="T1207">增加、</text:span><text:span text:style-name="T1208">減</text:span><text:span text:style-name="T1209">少，</text:span><text:span text:style-name="T1210">還</text:span><text:span text:style-name="T1211">是差</text:span><text:span text:style-name="T1212">不多</text:span><text:span text:style-name="T1213">？</text:span></text:p>
            <text:p text:style-name="P1214"><text:span text:style-name="T1215">□</text:span><text:span text:style-name="T1216"><text:s/></text:span><text:span text:style-name="T1217">(1)</text:span><text:span text:style-name="T1218">減</text:span><text:span text:style-name="T1219">少很多</text:span><text:span text:style-name="T1220"><text:s/></text:span><text:span text:style-name="T1221">□</text:span><text:span text:style-name="T1222"><text:s/></text:span><text:span text:style-name="T1223">(2</text:span><text:span text:style-name="T1224">)</text:span><text:span text:style-name="T1225">減</text:span><text:span text:style-name="T1226">少一些</text:span><text:span text:style-name="T1227"><text:s/></text:span><text:span text:style-name="T1228">□</text:span><text:span text:style-name="T1229"><text:s/></text:span><text:span text:style-name="T1230">(3</text:span><text:span text:style-name="T1231">)</text:span><text:span text:style-name="T1232">差</text:span><text:span text:style-name="T1233">不多</text:span></text:p>
            <text:p text:style-name="P1234"><text:span text:style-name="T1235">□</text:span><text:span text:style-name="T1236"><text:s/></text:span><text:span text:style-name="T1237">(4)</text:span><text:span text:style-name="T1238">增</text:span><text:span text:style-name="T1239">加一些</text:span><text:span text:style-name="T1240"><text:s/></text:span><text:span text:style-name="T1241">□</text:span><text:span text:style-name="T1242"><text:s/></text:span><text:span text:style-name="T1243">(5</text:span><text:span text:style-name="T1244">)</text:span><text:span text:style-name="T1245">增</text:span><text:span text:style-name="T1246">加很多</text:span></text:p>
            <text:p text:style-name="P1247"><text:span text:style-name="T1248">□</text:span><text:span text:style-name="T1249"><text:s/></text:span><text:span text:style-name="T1250">(9</text:span><text:span text:style-name="T1251">8</text:span><text:span text:style-name="T1252">)</text:span><text:span text:style-name="T1253">不</text:span><text:span text:style-name="T1254">知道</text:span><text:span text:style-name="T1255"><text:tab/></text:span><text:span text:style-name="T1256">□</text:span><text:span text:style-name="T1257"><text:s/></text:span><text:span text:style-name="T1258">(9</text:span><text:span text:style-name="T1259">5</text:span><text:span text:style-name="T1260">)</text:span><text:span text:style-name="T1261">拒答</text:span></text:p>
          </table:table-cell>
        </table:table-row>
        <table:table-row table:style-name="TableRow1262">
          <table:table-cell table:style-name="TableCell1263">
            <text:p text:style-name="P1264"><text:span text:style-name="T1265">11.</text:span></text:p>
          </table:table-cell>
          <table:table-cell table:style-name="TableCell1266">
            <text:p text:style-name="P1267"><text:span text:style-name="T1268">H</text:span><text:span text:style-name="T1269">2-2</text:span><text:span text:style-name="T1270"><text:s/></text:span><text:span text:style-name="T1271">自從會</text:span><text:span text:style-name="T1272">上</text:span><text:span text:style-name="T1273">網</text:span><text:span text:style-name="T1274">後</text:span><text:span text:style-name="T1275">，您</text:span><text:span text:style-name="T1276">和朋友</text:span><text:span text:style-name="T1277">聊天、吃飯</text:span><text:span text:style-name="T1278">、</text:span><text:span text:style-name="T1279">在</text:span><text:span text:style-name="T1280">一</text:span><text:span text:style-name="T1281">起</text:span><text:span text:style-name="T1282">(</text:span><text:span text:style-name="T1283">臺</text:span><text:span text:style-name="T1284">語</text:span><text:span text:style-name="T1285">：</text:span><text:span text:style-name="T1286">作</text:span><text:span text:style-name="T1287">夥</text:span><text:span text:style-name="T1288">)</text:span><text:span text:style-name="T1289"><text:s/></text:span><text:span text:style-name="T1290">的</text:span><text:span text:style-name="T1291">時</text:span><text:span text:style-name="T1292">間是</text:span><text:span text:style-name="T1293"><text:s/></text:span><text:span text:style-name="T1294">增加、</text:span><text:span text:style-name="T1295">減</text:span><text:span text:style-name="T1296">少，</text:span><text:span text:style-name="T1297">還</text:span><text:span text:style-name="T1298">是差</text:span><text:span text:style-name="T1299">不多</text:span><text:span text:style-name="T1300">？</text:span></text:p>
            <text:p text:style-name="P1301"><text:span text:style-name="T1302">□</text:span><text:span text:style-name="T1303"><text:s/></text:span><text:span text:style-name="T1304">(1)</text:span><text:span text:style-name="T1305">減</text:span><text:span text:style-name="T1306">少很多</text:span><text:span text:style-name="T1307"><text:s/></text:span><text:span text:style-name="T1308">□</text:span><text:span text:style-name="T1309"><text:s/></text:span><text:span text:style-name="T1310">(2</text:span><text:span text:style-name="T1311">)</text:span><text:span text:style-name="T1312">減</text:span><text:span text:style-name="T1313">少一些</text:span><text:span text:style-name="T1314"><text:s/></text:span><text:span text:style-name="T1315">□</text:span><text:span text:style-name="T1316"><text:s/></text:span><text:span text:style-name="T1317">(3</text:span><text:span text:style-name="T1318">)</text:span><text:span text:style-name="T1319">差</text:span><text:span text:style-name="T1320">不多</text:span></text:p>
            <text:p text:style-name="P1321"><text:span text:style-name="T1322">□</text:span><text:span text:style-name="T1323"><text:s/></text:span><text:span text:style-name="T1324">(4)</text:span><text:span text:style-name="T1325">增</text:span><text:span text:style-name="T1326">加一些</text:span><text:span text:style-name="T1327"><text:s/></text:span><text:span text:style-name="T1328">□</text:span><text:span text:style-name="T1329"><text:s/></text:span><text:span text:style-name="T1330">(5</text:span><text:span text:style-name="T1331">)</text:span><text:span text:style-name="T1332">增</text:span><text:span text:style-name="T1333">加很多</text:span></text:p>
            <text:p text:style-name="P1334"><text:span text:style-name="T1335">□</text:span><text:span text:style-name="T1336"><text:s/></text:span><text:span text:style-name="T1337">(9</text:span><text:span text:style-name="T1338">8</text:span><text:span text:style-name="T1339">)</text:span><text:span text:style-name="T1340">不</text:span><text:span text:style-name="T1341">知道</text:span><text:span text:style-name="T1342"><text:s/></text:span><text:span text:style-name="T1343">□</text:span><text:span text:style-name="T1344"><text:s/></text:span><text:span text:style-name="T1345">(9</text:span><text:span text:style-name="T1346">5</text:span><text:span text:style-name="T1347">)</text:span><text:span text:style-name="T1348">拒答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接下來，想</text:span><text:span text:style-name="T1355">請</text:span><text:span text:style-name="T1356">教您一</text:span><text:span text:style-name="T1357">些有</text:span><text:span text:style-name="T1358">關政治與社</text:span><text:span text:style-name="T1359">會</text:span><text:span text:style-name="T1360">環境的</text:span><text:span text:style-name="T1361">看</text:span><text:span text:style-name="T1362">法</text:span></text:p>
          </table:table-cell>
        </table:table-row>
        <table:table-row table:style-name="TableRow1363">
          <table:table-cell table:style-name="TableCell1364">
            <text:p text:style-name="P1365"><text:span text:style-name="T1366">12.</text:span></text:p>
          </table:table-cell>
          <table:table-cell table:style-name="TableCell1367">
            <text:p text:style-name="P1368"><text:span text:style-name="T1369">F</text:span><text:span text:style-name="T1370">1</text:span><text:span text:style-name="T1371">-1</text:span><text:span text:style-name="T1372"><text:s/></text:span><text:span text:style-name="T1373">有人</text:span><text:span text:style-name="T1374">說</text:span><text:span text:style-name="T1375">：</text:span><text:span text:style-name="T1376">「政</text:span><text:span text:style-name="T1377">府</text:span><text:span text:style-name="T1378">所</text:span><text:span text:style-name="T1379">做</text:span><text:span text:style-name="T1380">的</text:span><text:span text:style-name="T1381">事</text:span><text:span text:style-name="T1382">（</text:span><text:span text:style-name="T1383">臺語</text:span><text:span text:style-name="T1384">：代</text:span><text:span text:style-name="T1385">誌）</text:span><text:span text:style-name="T1386">大</text:span><text:span text:style-name="T1387">多</text:span><text:span text:style-name="T1388">數是正</text:span><text:span text:style-name="T1389">確的</text:span><text:span text:style-name="T1390">。</text:span><text:span text:style-name="T1391">」請</text:span><text:span text:style-name="T1392">問您同</text:span><text:span text:style-name="T1393"><text:s/></text:span><text:span text:style-name="T1394">意這個</text:span><text:span text:style-name="T1395">說</text:span><text:span text:style-name="T1396">法嗎？</text:span></text:p>
            <text:p text:style-name="P1397"><text:span text:style-name="T1398">□</text:span><text:span text:style-name="T1399"><text:s/></text:span><text:span text:style-name="T1400">(1)</text:span><text:span text:style-name="T1401">非</text:span><text:span text:style-name="T1402">常不</text:span><text:span text:style-name="T1403">同</text:span><text:span text:style-name="T1404">意</text:span><text:span text:style-name="T1405"><text:s/></text:span><text:span text:style-name="T1406">□</text:span><text:span text:style-name="T1407"><text:s/></text:span><text:span text:style-name="T1408">(2</text:span><text:span text:style-name="T1409">)</text:span><text:span text:style-name="T1410">不同意</text:span><text:span text:style-name="T1411"><text:s/></text:span><text:span text:style-name="T1412">□</text:span><text:span text:style-name="T1413"><text:s/></text:span><text:span text:style-name="T1414">(3</text:span><text:span text:style-name="T1415">)</text:span><text:span text:style-name="T1416">同</text:span><text:span text:style-name="T1417">意</text:span><text:span text:style-name="T1418"><text:s/></text:span><text:span text:style-name="T1419">□</text:span><text:span text:style-name="T1420"><text:s/></text:span><text:span text:style-name="T1421">(4</text:span><text:span text:style-name="T1422">)</text:span><text:span text:style-name="T1423">非常同意</text:span></text:p>
            <text:p text:style-name="P1424"><text:span text:style-name="T1425">□</text:span><text:span text:style-name="T1426"><text:s/></text:span><text:span text:style-name="T1427">(9</text:span><text:span text:style-name="T1428">8</text:span><text:span text:style-name="T1429">)</text:span><text:span text:style-name="T1430">不</text:span><text:span text:style-name="T1431">知道</text:span><text:span text:style-name="T1432"><text:tab/></text:span><text:span text:style-name="T1433">□</text:span><text:span text:style-name="T1434"><text:s/></text:span><text:span text:style-name="T1435">(9</text:span><text:span text:style-name="T1436">5</text:span><text:span text:style-name="T1437">)</text:span><text:span text:style-name="T1438">拒答</text:span></text:p>
          </table:table-cell>
        </table:table-row>
        <table:table-row table:style-name="TableRow1439">
          <table:table-cell table:style-name="TableCell1440">
            <text:p text:style-name="P1441"><text:span text:style-name="T1442">13.</text:span></text:p>
          </table:table-cell>
          <table:table-cell table:style-name="TableCell1443">
            <text:p text:style-name="P1444"><text:span text:style-name="T1445">F</text:span><text:span text:style-name="T1446">1</text:span><text:span text:style-name="T1447">-2</text:span><text:span text:style-name="T1448"><text:s/></text:span><text:span text:style-name="T1449">請問</text:span><text:span text:style-name="T1450">您</text:span><text:span text:style-name="T1451">認為</text:span><text:span text:style-name="T1452">政</text:span><text:span text:style-name="T1453">府決</text:span><text:span text:style-name="T1454">定</text:span><text:span text:style-name="T1455">政策時</text:span><text:span text:style-name="T1456">，</text:span><text:span text:style-name="T1457">會不</text:span><text:span text:style-name="T1458">會</text:span><text:span text:style-name="T1459">優先</text:span><text:span text:style-name="T1460">考慮</text:span><text:span text:style-name="T1461">「民眾</text:span><text:span text:style-name="T1462">的</text:span><text:span text:style-name="T1463">福利</text:span><text:span text:style-name="T1464">」</text:span><text:span text:style-name="T1465">？</text:span></text:p>
          </table:table-cell>
        </table:table-row>
      </table:table>
      <text:p text:style-name="P1466"/>
      <table:table table:style-name="Table1544">
        <table:table-columns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□</text:span><text:span text:style-name="T1553"><text:s/></text:span><text:span text:style-name="T1554">(1)</text:span><text:span text:style-name="T1555">絕</text:span><text:span text:style-name="T1556">對不</text:span><text:span text:style-name="T1557">會</text:span><text:span text:style-name="T1558">考慮</text:span><text:span text:style-name="T1559"><text:s/></text:span><text:span text:style-name="T1560">□</text:span><text:span text:style-name="T1561"><text:s/></text:span><text:span text:style-name="T1562">(</text:span><text:span text:style-name="T1563">2</text:span><text:span text:style-name="T1564">)</text:span><text:span text:style-name="T1565">不太</text:span><text:span text:style-name="T1566">會</text:span><text:span text:style-name="T1567">考慮</text:span></text:p>
            <text:p text:style-name="P1568"><text:span text:style-name="T1569">□</text:span><text:span text:style-name="T1570"><text:s/></text:span><text:span text:style-name="T1571">(3)</text:span><text:span text:style-name="T1572">有</text:span><text:span text:style-name="T1573">時會</text:span><text:span text:style-name="T1574">考</text:span><text:span text:style-name="T1575">慮</text:span><text:span text:style-name="T1576"><text:tab/></text:span><text:span text:style-name="T1577">□</text:span><text:span text:style-name="T1578"><text:s/></text:span><text:span text:style-name="T1579">(</text:span><text:span text:style-name="T1580">4</text:span><text:span text:style-name="T1581">)</text:span><text:span text:style-name="T1582">經常</text:span><text:span text:style-name="T1583">會</text:span><text:span text:style-name="T1584">考慮</text:span></text:p>
            <text:p text:style-name="P1585"><text:span text:style-name="T1586">□</text:span><text:span text:style-name="T1587"><text:s/></text:span><text:span text:style-name="T1588">(9</text:span><text:span text:style-name="T1589">8</text:span><text:span text:style-name="T1590">)</text:span><text:span text:style-name="T1591">不</text:span><text:span text:style-name="T1592">知道</text:span><text:span text:style-name="T1593"><text:tab/></text:span><text:span text:style-name="T1594">□</text:span><text:span text:style-name="T1595"><text:s/></text:span><text:span text:style-name="T1596">(</text:span><text:span text:style-name="T1597">9</text:span><text:span text:style-name="T1598">5)</text:span><text:span text:style-name="T1599">拒答</text:span></text:p>
          </table:table-cell>
        </table:table-row>
        <table:table-row table:style-name="TableRow1600">
          <table:table-cell table:style-name="TableCell1601">
            <text:p text:style-name="P1602"><text:span text:style-name="T1603">14.</text:span></text:p>
          </table:table-cell>
          <table:table-cell table:style-name="TableCell1604">
            <text:p text:style-name="P1605"><text:span text:style-name="T1606">F</text:span><text:span text:style-name="T1607">1</text:span><text:span text:style-name="T1608">-3</text:span><text:span text:style-name="T1609"><text:s/></text:span><text:span text:style-name="T1610">請問</text:span><text:span text:style-name="T1611">您</text:span><text:span text:style-name="T1612">相不</text:span><text:span text:style-name="T1613">相</text:span><text:span text:style-name="T1614">信政</text:span><text:span text:style-name="T1615">府</text:span><text:span text:style-name="T1616">首長（</text:span><text:span text:style-name="T1617">例</text:span><text:span text:style-name="T1618">如：</text:span><text:span text:style-name="T1619">像</text:span><text:span text:style-name="T1620">總統</text:span><text:span text:style-name="T1621">、院</text:span><text:span text:style-name="T1622">長、部</text:span><text:span text:style-name="T1623">長</text:span><text:span text:style-name="T1624">）在</text:span><text:span text:style-name="T1625">電</text:span><text:span text:style-name="T1626">視或報</text:span><text:span text:style-name="T1627"><text:s/></text:span><text:span text:style-name="T1628">紙上所</text:span><text:span text:style-name="T1629">說</text:span><text:span text:style-name="T1630">的話？</text:span></text:p>
            <text:p text:style-name="P1631"><text:span text:style-name="T1632">□</text:span><text:span text:style-name="T1633"><text:s/></text:span><text:span text:style-name="T1634">(1)</text:span><text:span text:style-name="T1635">很</text:span><text:span text:style-name="T1636">不相信</text:span><text:span text:style-name="T1637"><text:s/></text:span><text:span text:style-name="T1638">□</text:span><text:span text:style-name="T1639"><text:s/></text:span><text:span text:style-name="T1640">(2</text:span><text:span text:style-name="T1641">)</text:span><text:span text:style-name="T1642">不</text:span><text:span text:style-name="T1643">太相信</text:span><text:span text:style-name="T1644"><text:tab/></text:span><text:span text:style-name="T1645">□</text:span><text:span text:style-name="T1646"><text:s/></text:span><text:span text:style-name="T1647">(3</text:span><text:span text:style-name="T1648">)</text:span><text:span text:style-name="T1649">還可</text:span><text:span text:style-name="T1650">相</text:span><text:span text:style-name="T1651">信</text:span><text:span text:style-name="T1652"><text:s/></text:span><text:span text:style-name="T1653">□</text:span><text:span text:style-name="T1654"><text:s/></text:span><text:span text:style-name="T1655">(4)</text:span><text:span text:style-name="T1656">很</text:span><text:span text:style-name="T1657">相信</text:span></text:p>
            <text:p text:style-name="P1658"><text:span text:style-name="T1659">□</text:span><text:span text:style-name="T1660"><text:s/></text:span><text:span text:style-name="T1661">(9</text:span><text:span text:style-name="T1662">8</text:span><text:span text:style-name="T1663">)</text:span><text:span text:style-name="T1664">不</text:span><text:span text:style-name="T1665">知道</text:span><text:span text:style-name="T1666"><text:tab/></text:span><text:span text:style-name="T1667">□</text:span><text:span text:style-name="T1668"><text:s/></text:span><text:span text:style-name="T1669">(9</text:span><text:span text:style-name="T1670">5</text:span><text:span text:style-name="T1671">)</text:span><text:span text:style-name="T1672">拒答</text:span>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最後，想要</text:span><text:span text:style-name="T1679">詢</text:span><text:span text:style-name="T1680">問您一</text:span><text:span text:style-name="T1681">些個</text:span><text:span text:style-name="T1682">人的基本資料</text:span></text:p>
          </table:table-cell>
        </table:table-row>
        <table:table-row table:style-name="TableRow1683">
          <table:table-cell table:style-name="TableCell1684">
            <text:p text:style-name="P1685"><text:span text:style-name="T1686">15.</text:span></text:p>
          </table:table-cell>
          <table:table-cell table:style-name="TableCell1687">
            <text:p text:style-name="P1688"><text:span text:style-name="T1689">V</text:span><text:span text:style-name="T1690">4.</text:span><text:span text:style-name="T1691"><text:s/></text:span><text:span text:style-name="T1692">請問</text:span><text:span text:style-name="T1693">您</text:span><text:span text:style-name="T1694">經常</text:span><text:span text:style-name="T1695">住</text:span><text:span text:style-name="T1696">的地</text:span><text:span text:style-name="T1697">方</text:span><text:span text:style-name="T1698">共有幾</text:span><text:span text:style-name="T1699">線</text:span><text:span text:style-name="T1700">家用</text:span><text:span text:style-name="T1701">電</text:span><text:span text:style-name="T1702">話號</text:span><text:span text:style-name="T1703">碼</text:span><text:span text:style-name="T1704">？</text:span><text:span text:style-name="T1705">（不</text:span><text:span text:style-name="T1706">包</text:span><text:span text:style-name="T1707">括手</text:span><text:span text:style-name="T1708">機、</text:span><text:span text:style-name="T1709">傳</text:span><text:span text:style-name="T1710">真</text:span><text:span text:style-name="T1711">或上</text:span><text:span text:style-name="T1712"><text:s/></text:span><text:span text:style-name="T1713">網專用</text:span><text:span text:style-name="T1714">電</text:span><text:span text:style-name="T1715">話）</text:span></text:p>
            <text:p text:style-name="P1716"><text:span text:style-name="T1717">□</text:span><text:span text:style-name="T1718"><text:s/></text:span><text:span text:style-name="T1719">共</text:span><text:span text:style-name="T1720"><text:s/></text:span><text:span text:style-name="T1721"><text:tab/></text:span><text:span text:style-name="T1722">線。</text:span></text:p>
            <text:p text:style-name="P1723"><text:span text:style-name="T1724">□</text:span><text:span text:style-name="T1725"><text:s/></text:span><text:span text:style-name="T1726">(9</text:span><text:span text:style-name="T1727">8</text:span><text:span text:style-name="T1728">)</text:span><text:span text:style-name="T1729">不</text:span><text:span text:style-name="T1730">知道</text:span><text:span text:style-name="T1731"><text:s/></text:span><text:span text:style-name="T1732">□</text:span><text:span text:style-name="T1733"><text:s/></text:span><text:span text:style-name="T1734">(9</text:span><text:span text:style-name="T1735">5</text:span><text:span text:style-name="T1736">)</text:span><text:span text:style-name="T1737">拒答</text:span></text:p>
          </table:table-cell>
        </table:table-row>
        <table:table-row table:style-name="TableRow1738">
          <table:table-cell table:style-name="TableCell1739">
            <text:p text:style-name="P1740"><text:span text:style-name="T1741">16.</text:span></text:p>
          </table:table-cell>
          <table:table-cell table:style-name="TableCell1742">
            <text:p text:style-name="P1743"><text:span text:style-name="T1744">V</text:span><text:span text:style-name="T1745">5.</text:span><text:span text:style-name="T1746"><text:s/></text:span><text:span text:style-name="T1747">請問</text:span><text:span text:style-name="T1748">您</text:span><text:span text:style-name="T1749">平常</text:span><text:span text:style-name="T1750">在</text:span><text:span text:style-name="T1751">家或</text:span><text:span text:style-name="T1752">工</text:span><text:span text:style-name="T1753">作時使</text:span><text:span text:style-name="T1754">用</text:span><text:span text:style-name="T1755">電話</text:span><text:span text:style-name="T1756">的</text:span><text:span text:style-name="T1757">情形</text:span><text:span text:style-name="T1758">是用</text:span><text:span text:style-name="T1759">有線電</text:span><text:span text:style-name="T1760">話</text:span><text:span text:style-name="T1761">比較</text:span><text:span text:style-name="T1762">多</text:span><text:span text:style-name="T1763">，</text:span><text:span text:style-name="T1764">還</text:span><text:span text:style-name="T1765">是用</text:span><text:span text:style-name="T1766"><text:s/></text:span><text:span text:style-name="T1767">手機比</text:span><text:span text:style-name="T1768">較</text:span><text:span text:style-name="T1769">多</text:span><text:span text:style-name="T1770">？</text:span><text:span text:style-name="T1771">(</text:span><text:span text:style-name="T1772">請訪</text:span><text:span text:style-name="T1773">員追</text:span><text:span text:style-name="T1774">問強度</text:span><text:span text:style-name="T1775">)</text:span></text:p>
            <text:p text:style-name="P1776"><text:span text:style-name="T1777">□</text:span><text:span text:style-name="T1778"><text:s/></text:span><text:span text:style-name="T1779">(1)</text:span><text:span text:style-name="T1780">只</text:span><text:span text:style-name="T1781">用有</text:span><text:span text:style-name="T1782">線</text:span><text:span text:style-name="T1783">電話</text:span><text:span text:style-name="T1784">，不</text:span><text:span text:style-name="T1785">用手機</text:span></text:p>
            <text:p text:style-name="P1786"><text:span text:style-name="T1787">□</text:span><text:span text:style-name="T1788"><text:s/></text:span><text:span text:style-name="T1789">(2)</text:span><text:span text:style-name="T1790">大</text:span><text:span text:style-name="T1791">部分</text:span><text:span text:style-name="T1792">是</text:span><text:span text:style-name="T1793">有線</text:span><text:span text:style-name="T1794">電話</text:span><text:span text:style-name="T1795">，少部</text:span><text:span text:style-name="T1796">分</text:span><text:span text:style-name="T1797">是手機</text:span></text:p>
            <text:p text:style-name="P1798"><text:span text:style-name="T1799">□</text:span><text:span text:style-name="T1800"><text:s/></text:span><text:span text:style-name="T1801">(3)</text:span><text:span text:style-name="T1802">一</text:span><text:span text:style-name="T1803">半一半</text:span><text:span text:style-name="T1804"><text:tab/></text:span><text:span text:style-name="T1805">□</text:span><text:span text:style-name="T1806"><text:s/></text:span><text:span text:style-name="T1807">(</text:span><text:span text:style-name="T1808">4</text:span><text:span text:style-name="T1809">)</text:span><text:span text:style-name="T1810">少</text:span><text:span text:style-name="T1811">部分是</text:span><text:span text:style-name="T1812">有</text:span><text:span text:style-name="T1813">線電</text:span><text:span text:style-name="T1814">話</text:span><text:span text:style-name="T1815">，大</text:span><text:span text:style-name="T1816">部分</text:span><text:span text:style-name="T1817">是手機</text:span></text:p>
            <text:p text:style-name="P1818"><text:span text:style-name="T1819">□</text:span><text:span text:style-name="T1820"><text:s/></text:span><text:span text:style-name="T1821">(5)</text:span><text:span text:style-name="T1822">只</text:span><text:span text:style-name="T1823">用手</text:span><text:span text:style-name="T1824">機</text:span><text:span text:style-name="T1825">，但</text:span><text:span text:style-name="T1826">有些</text:span><text:span text:style-name="T1827">是從有</text:span><text:span text:style-name="T1828">線</text:span><text:span text:style-name="T1829">電話</text:span><text:span text:style-name="T1830">轉</text:span><text:span text:style-name="T1831">接過</text:span><text:span text:style-name="T1832">來</text:span><text:span text:style-name="T1833">的</text:span></text:p>
            <text:p text:style-name="P1834"><text:span text:style-name="T1835">□</text:span><text:span text:style-name="T1836"><text:s/></text:span><text:span text:style-name="T1837">(6)</text:span><text:span text:style-name="T1838">只</text:span><text:span text:style-name="T1839">用手</text:span><text:span text:style-name="T1840">機</text:span><text:span text:style-name="T1841">，不</text:span><text:span text:style-name="T1842">用有</text:span><text:span text:style-name="T1843">線電話</text:span><text:span text:style-name="T1844"><text:tab/></text:span><text:span text:style-name="T1845">□</text:span><text:span text:style-name="T1846"><text:s/></text:span><text:span text:style-name="T1847">(7</text:span><text:span text:style-name="T1848">)</text:span><text:span text:style-name="T1849">平常</text:span><text:span text:style-name="T1850">不使</text:span><text:span text:style-name="T1851">用電話</text:span><text:span text:style-name="T1852">及</text:span><text:span text:style-name="T1853">手機</text:span></text:p>
            <text:p text:style-name="P1854"><text:span text:style-name="T1855">□</text:span><text:span text:style-name="T1856"><text:s/></text:span><text:span text:style-name="T1857">(9</text:span><text:span text:style-name="T1858">5</text:span><text:span text:style-name="T1859">)</text:span><text:span text:style-name="T1860">拒答</text:span></text:p>
          </table:table-cell>
        </table:table-row>
        <table:table-row table:style-name="TableRow1861">
          <table:table-cell table:style-name="TableCell1862">
            <text:p text:style-name="P1863"><text:span text:style-name="T1864">17.</text:span></text:p>
          </table:table-cell>
          <table:table-cell table:style-name="TableCell1865">
            <text:p text:style-name="P1866"><text:span text:style-name="T1867">請問您</text:span><text:span text:style-name="T1868">是</text:span><text:span text:style-name="T1869">民國</text:span><text:span text:style-name="T1870">幾</text:span><text:span text:style-name="T1871">年出</text:span><text:span text:style-name="T1872">生的</text:span><text:span text:style-name="T1873">？</text:span><text:span text:style-name="T1874">【</text:span><text:span text:style-name="T1875">如</text:span><text:span text:style-name="T1876">受訪</text:span><text:span text:style-name="T1877">者</text:span><text:span text:style-name="T1878">無法</text:span><text:span text:style-name="T1879">回</text:span><text:span text:style-name="T1880">答</text:span><text:span text:style-name="T1881">出</text:span><text:span text:style-name="T1882">生</text:span><text:span text:style-name="T1883">年</text:span><text:span text:style-name="T1884">，</text:span><text:span text:style-name="T1885">則</text:span><text:span text:style-name="T1886">改</text:span><text:span text:style-name="T1887">問</text:span><text:span text:style-name="T1888">現在</text:span><text:span text:style-name="T1889">幾</text:span><text:span text:style-name="T1890">歲</text:span><text:span text:style-name="T1891">，</text:span><text:span text:style-name="T1892"><text:s/></text:span><text:span text:style-name="T1893">並換算</text:span><text:span text:style-name="T1894">成</text:span><text:span text:style-name="T1895">出生</text:span><text:span text:style-name="T1896">年</text:span><text:span text:style-name="T1897">填入</text:span><text:span text:style-name="T1898">，</text:span><text:span text:style-name="T1899">即</text:span><text:span text:style-name="T1900"><text:s/></text:span><text:span text:style-name="T1901">10</text:span><text:span text:style-name="T1902">2</text:span><text:span text:style-name="T1903">－年</text:span><text:span text:style-name="T1904">齡</text:span><text:span text:style-name="T1905">＝出</text:span><text:span text:style-name="T1906">生</text:span><text:span text:style-name="T1907">年】</text:span></text:p>
            <text:p text:style-name="P1908"><text:span text:style-name="T1909">＿＿＿</text:span><text:span text:style-name="T1910">＿</text:span><text:span text:style-name="T1911">＿＿</text:span><text:span text:style-name="T1912">＿</text:span><text:span text:style-name="T1913">年</text:span><text:span text:style-name="T1914"><text:tab/></text:span><text:span text:style-name="T1915">□</text:span><text:span text:style-name="T1916"><text:s/></text:span><text:span text:style-name="T1917">(9</text:span><text:span text:style-name="T1918">5</text:span><text:span text:style-name="T1919">)</text:span><text:span text:style-name="T1920">拒答</text:span></text:p>
          </table:table-cell>
        </table:table-row>
        <table:table-row table:style-name="TableRow1921">
          <table:table-cell table:style-name="TableCell1922">
            <text:p text:style-name="P1923"><text:span text:style-name="T1924">18.</text:span></text:p>
          </table:table-cell>
          <table:table-cell table:style-name="TableCell1925">
            <text:p text:style-name="P1926"><text:span text:style-name="T1927">請問您</text:span><text:span text:style-name="T1928">住</text:span><text:span text:style-name="T1929">在哪</text:span><text:span text:style-name="T1930">一</text:span><text:span text:style-name="T1931">個</text:span><text:span text:style-name="T1932"><text:s/></text:span><text:span text:style-name="T1933"><text:tab/></text:span><text:span text:style-name="T1934">縣市</text:span><text:span text:style-name="T1935"><text:s/></text:span><text:span text:style-name="T1936"><text:tab/></text:span><text:span text:style-name="T1937">鄉</text:span><text:span text:style-name="T1938">鎮市區</text:span></text:p>
          </table:table-cell>
        </table:table-row>
        <table:table-row table:style-name="TableRow1939">
          <table:table-cell table:style-name="TableCell1940">
            <text:p text:style-name="P1941"><text:span text:style-name="T1942">19.</text:span></text:p>
          </table:table-cell>
          <table:table-cell table:style-name="TableCell1943">
            <text:p text:style-name="P1944"><text:span text:style-name="T1945">請問您</text:span><text:span text:style-name="T1946">的</text:span><text:span text:style-name="T1947">最高</text:span><text:span text:style-name="T1948">學</text:span><text:span text:style-name="T1949">歷？</text:span></text:p>
            <text:p text:style-name="P1950"><text:span text:style-name="T1951">□</text:span><text:span text:style-name="T1952"><text:s/></text:span><text:span text:style-name="T1953">(1)</text:span><text:span text:style-name="T1954">不</text:span><text:span text:style-name="T1955">識字</text:span><text:span text:style-name="T1956"><text:s/></text:span><text:span text:style-name="T1957">□</text:span><text:span text:style-name="T1958"><text:s/></text:span><text:span text:style-name="T1959">(2)</text:span><text:span text:style-name="T1960">識字</text:span><text:span text:style-name="T1961">但未入學</text:span><text:span text:style-name="T1962"><text:s/></text:span><text:span text:style-name="T1963">□</text:span><text:span text:style-name="T1964"><text:s/></text:span><text:span text:style-name="T1965">(3</text:span><text:span text:style-name="T1966">)</text:span><text:span text:style-name="T1967">小學</text:span><text:span text:style-name="T1968">肄</text:span><text:span text:style-name="T1969">業</text:span><text:span text:style-name="T1970"><text:s/></text:span><text:span text:style-name="T1971">□</text:span><text:span text:style-name="T1972"><text:s/></text:span><text:span text:style-name="T1973">(4)</text:span><text:span text:style-name="T1974">小</text:span><text:span text:style-name="T1975">學畢業</text:span></text:p>
            <text:p text:style-name="P1976"><text:span text:style-name="T1977">□</text:span><text:span text:style-name="T1978"><text:s/></text:span><text:span text:style-name="T1979">(5)</text:span><text:span text:style-name="T1980">國</text:span><text:span text:style-name="T1981">、初</text:span><text:span text:style-name="T1982">中</text:span><text:span text:style-name="T1983">肄業</text:span><text:span text:style-name="T1984"><text:tab/></text:span><text:span text:style-name="T1985">□</text:span><text:span text:style-name="T1986"><text:s/></text:span><text:span text:style-name="T1987">(</text:span><text:span text:style-name="T1988">6)</text:span><text:span text:style-name="T1989">國、</text:span><text:span text:style-name="T1990">初</text:span><text:span text:style-name="T1991">中畢業</text:span><text:span text:style-name="T1992"><text:s/></text:span><text:span text:style-name="T1993">□</text:span><text:span text:style-name="T1994"><text:s/></text:span><text:span text:style-name="T1995">(7</text:span><text:span text:style-name="T1996">)</text:span><text:span text:style-name="T1997">高</text:span><text:span text:style-name="T1998">中、職</text:span><text:span text:style-name="T1999">肄</text:span><text:span text:style-name="T2000">業</text:span></text:p>
            <text:p text:style-name="P2001"><text:span text:style-name="T2002">□</text:span><text:span text:style-name="T2003"><text:s/></text:span><text:span text:style-name="T2004">(8)</text:span><text:span text:style-name="T2005">高</text:span><text:span text:style-name="T2006">中、</text:span><text:span text:style-name="T2007">職</text:span><text:span text:style-name="T2008">畢業</text:span><text:span text:style-name="T2009"><text:tab/></text:span><text:span text:style-name="T2010">□</text:span><text:span text:style-name="T2011"><text:s/></text:span><text:span text:style-name="T2012">(</text:span><text:span text:style-name="T2013">9)</text:span><text:span text:style-name="T2014">專科</text:span><text:span text:style-name="T2015">肄</text:span><text:span text:style-name="T2016">業</text:span><text:span text:style-name="T2017"><text:s/></text:span><text:span text:style-name="T2018">□</text:span><text:span text:style-name="T2019"><text:s/></text:span><text:span text:style-name="T2020">(1</text:span><text:span text:style-name="T2021">0</text:span><text:span text:style-name="T2022">)</text:span><text:span text:style-name="T2023">專</text:span><text:span text:style-name="T2024">科畢</text:span><text:span text:style-name="T2025">業</text:span></text:p>
            <text:p text:style-name="P2026"><text:span text:style-name="T2027">□</text:span><text:span text:style-name="T2028"><text:s/></text:span><text:span text:style-name="T2029">(1</text:span><text:span text:style-name="T2030">1</text:span><text:span text:style-name="T2031">)</text:span><text:span text:style-name="T2032">大</text:span><text:span text:style-name="T2033">學肄</text:span><text:span text:style-name="T2034">業</text:span><text:span text:style-name="T2035">（含</text:span><text:span text:style-name="T2036">在學</text:span><text:span text:style-name="T2037">中）</text:span><text:span text:style-name="T2038"><text:s/></text:span><text:span text:style-name="T2039">□</text:span><text:span text:style-name="T2040"><text:s/></text:span><text:span text:style-name="T2041">(1</text:span><text:span text:style-name="T2042">2</text:span><text:span text:style-name="T2043">)</text:span><text:span text:style-name="T2044">大</text:span><text:span text:style-name="T2045">學</text:span><text:span text:style-name="T2046">畢業</text:span></text:p>
            <text:p text:style-name="P2047"><text:span text:style-name="T2048">□</text:span><text:span text:style-name="T2049"><text:s/></text:span><text:span text:style-name="T2050">(1</text:span><text:span text:style-name="T2051">3</text:span><text:span text:style-name="T2052">)</text:span><text:span text:style-name="T2053">研</text:span><text:span text:style-name="T2054">究所</text:span><text:span text:style-name="T2055">（</text:span><text:span text:style-name="T2056">含在</text:span><text:span text:style-name="T2057">學、</text:span><text:span text:style-name="T2058">肄業、</text:span><text:span text:style-name="T2059">畢</text:span><text:span text:style-name="T2060">業）</text:span></text:p>
            <text:p text:style-name="P2061"><text:span text:style-name="T2062">□</text:span><text:span text:style-name="T2063"><text:s/></text:span><text:span text:style-name="T2064">(9</text:span><text:span text:style-name="T2065">0</text:span><text:span text:style-name="T2066">)</text:span><text:span text:style-name="T2067">其</text:span><text:span text:style-name="T2068">他</text:span><text:span text:style-name="T2069"><text:s/></text:span><text:span text:style-name="T2070"><text:tab/></text:span><text:span text:style-name="T2071"><text:s/></text:span><text:span text:style-name="T2072">□</text:span><text:span text:style-name="T2073"><text:s/></text:span><text:span text:style-name="T2074">(9</text:span><text:span text:style-name="T2075">5</text:span><text:span text:style-name="T2076">)</text:span><text:span text:style-name="T2077">拒答</text:span></text:p>
          </table:table-cell>
        </table:table-row>
        <table:table-row table:style-name="TableRow2078">
          <table:table-cell table:style-name="TableCell2079">
            <text:p text:style-name="P2080"><text:span text:style-name="T2081">20.</text:span></text:p>
          </table:table-cell>
          <table:table-cell table:style-name="TableCell2082">
            <text:p text:style-name="P2083"><text:span text:style-name="T2084">請問您</text:span><text:span text:style-name="T2085">的</text:span><text:span text:style-name="T2086">性別</text:span><text:span text:style-name="T2087">？</text:span><text:span text:style-name="T2088">(</text:span><text:span text:style-name="T2089">訪</text:span><text:span text:style-name="T2090">員判</text:span><text:span text:style-name="T2091">斷不出</text:span><text:span text:style-name="T2092">才</text:span><text:span text:style-name="T2093">問</text:span><text:span text:style-name="T2094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993in" fo:margin-left="1.0694in" fo:margin-bottom="0.84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284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fo:line-height="0.1388in"/>
    </style:style>
    <style:style style:name="P77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in" fo:margin-left="1.0694in" fo:margin-bottom="0.84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84in"/>
      </style:footer-style>
    </style:page-layout>
    <style:style style:name="P73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734" style:parent-style-name="內文" style:family="paragraph">
      <style:paragraph-properties style:text-autospace="none" fo:line-height="0.1388in"/>
    </style:style>
    <style:style style:name="P735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6993in" fo:margin-left="1.0694in" fo:margin-bottom="0.84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284in"/>
      </style:footer-style>
    </style:page-layout>
    <style:style style:name="P1467" style:parent-style-name="內文" style:family="paragraph">
      <style:paragraph-properties style:text-autospace="none" fo:line-height="0.1388in"/>
    </style:style>
    <style:style style:name="P1468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46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style:text-autospace="none" fo:line-height="0.1388in"/>
    </style:style>
    <style:style style:name="P1542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15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.23611in" svg:y="0.68542in" svg:width="5.14931in" svg:height="0.16667in" style:rel-width="scale" style:rel-height="scale"><draw:text-box><text:p text:style-name="P3"><text:span text:style-name="T4">P</text:span><text:span text:style-name="T5">u</text:span><text:span text:style-name="T6">b</text:span><text:span text:style-name="T7">li</text:span><text:span text:style-name="T8">c</text:span><text:span text:style-name="T9"><text:s/></text:span><text:span text:style-name="T10">V</text:span><text:span text:style-name="T11">a</text:span><text:span text:style-name="T12">l</text:span><text:span text:style-name="T13">ue</text:span><text:span text:style-name="T14"><text:s/></text:span><text:span text:style-name="T15">a</text:span><text:span text:style-name="T16">n</text:span><text:span text:style-name="T17">d</text:span><text:span text:style-name="T18"><text:s/></text:span><text:span text:style-name="T19">E</text:span><text:span text:style-name="T20">l</text:span><text:span text:style-name="T21">e</text:span><text:span text:style-name="T22">c</text:span><text:span text:style-name="T23">tro</text:span><text:span text:style-name="T24">n</text:span><text:span text:style-name="T25">i</text:span><text:span text:style-name="T26">c</text:span><text:span text:style-name="T27"><text:s/></text:span><text:span text:style-name="T28">G</text:span><text:span text:style-name="T29">o</text:span><text:span text:style-name="T30">v</text:span><text:span text:style-name="T31">er</text:span><text:span text:style-name="T32">n</text:span><text:span text:style-name="T33">a</text:span><text:span text:style-name="T34">n</text:span><text:span text:style-name="T35">c</text:span><text:span text:style-name="T36">e:</text:span><text:span text:style-name="T37"><text:s/></text:span><text:span text:style-name="T38">A</text:span><text:span text:style-name="T39">n</text:span><text:span text:style-name="T40">a</text:span><text:span text:style-name="T41">l</text:span><text:span text:style-name="T42">y</text:span><text:span text:style-name="T43">t</text:span><text:span text:style-name="T44">i</text:span><text:span text:style-name="T45">c</text:span><text:span text:style-name="T46">al</text:span><text:span text:style-name="T47"><text:s/></text:span><text:span text:style-name="T48">a</text:span><text:span text:style-name="T49">n</text:span><text:span text:style-name="T50">d</text:span><text:span text:style-name="T51"><text:s/></text:span><text:span text:style-name="T52">M</text:span><text:span text:style-name="T53">e</text:span><text:span text:style-name="T54">t</text:span><text:span text:style-name="T55">h</text:span><text:span text:style-name="T56">o</text:span><text:span text:style-name="T57">d</text:span><text:span text:style-name="T58">o</text:span><text:span text:style-name="T59">l</text:span><text:span text:style-name="T60">o</text:span><text:span text:style-name="T61">g</text:span><text:span text:style-name="T62">i</text:span><text:span text:style-name="T63">c</text:span><text:span text:style-name="T64">al</text:span><text:span text:style-name="T65"><text:s/></text:span><text:span text:style-name="T66">R</text:span><text:span text:style-name="T67">e</text:span><text:span text:style-name="T68">f</text:span><text:span text:style-name="T69">l</text:span><text:span text:style-name="T70">e</text:span><text:span text:style-name="T71">c</text:span><text:span text:style-name="T72">t</text:span><text:span text:style-name="T73">i</text:span><text:span text:style-name="T74">o</text:span><text:span text:style-name="T75">ns</text:span></text:p></draw:text-box><svg:title/><svg:desc/></draw:frame></text:p>
      </style:header>
      <style:footer>
        <text:p text:style-name="P76"><draw:frame draw:z-index="251661312" draw:id="id1" draw:style-name="a1" draw:name="Text Box 2" text:anchor-type="paragraph" svg:x="4.07153in" svg:y="10.69653in" svg:width="0.12431in" svg:height="0.16597in" style:rel-width="scale" style:rel-height="scale"><draw:text-box><text:p text:style-name="P77"><text:span text:style-name="T78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P733"/>
      </style:header>
      <style:footer>
        <text:p text:style-name="P734"><draw:frame draw:z-index="251661312" draw:id="id2" draw:style-name="a2" draw:name="Text Box 2" text:anchor-type="paragraph" svg:x="4.07153in" svg:y="10.69653in" svg:width="0.12431in" svg:height="0.16597in" style:rel-width="scale" style:rel-height="scale"><draw:text-box><text:p text:style-name="P735"><text:span text:style-name="T736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1467"><draw:frame draw:z-index="251663360" draw:id="id3" draw:style-name="a3" draw:name="Text Box 3" text:anchor-type="paragraph" svg:x="1.23611in" svg:y="0.68542in" svg:width="5.14931in" svg:height="0.16667in" style:rel-width="scale" style:rel-height="scale"><draw:text-box><text:p text:style-name="P1468"><text:span text:style-name="T1469">P</text:span><text:span text:style-name="T1470">u</text:span><text:span text:style-name="T1471">b</text:span><text:span text:style-name="T1472">li</text:span><text:span text:style-name="T1473">c</text:span><text:span text:style-name="T1474"><text:s/></text:span><text:span text:style-name="T1475">V</text:span><text:span text:style-name="T1476">a</text:span><text:span text:style-name="T1477">l</text:span><text:span text:style-name="T1478">ue</text:span><text:span text:style-name="T1479"><text:s/></text:span><text:span text:style-name="T1480">a</text:span><text:span text:style-name="T1481">n</text:span><text:span text:style-name="T1482">d</text:span><text:span text:style-name="T1483"><text:s/></text:span><text:span text:style-name="T1484">E</text:span><text:span text:style-name="T1485">l</text:span><text:span text:style-name="T1486">e</text:span><text:span text:style-name="T1487">c</text:span><text:span text:style-name="T1488">tro</text:span><text:span text:style-name="T1489">n</text:span><text:span text:style-name="T1490">i</text:span><text:span text:style-name="T1491">c</text:span><text:span text:style-name="T1492"><text:s/></text:span><text:span text:style-name="T1493">G</text:span><text:span text:style-name="T1494">o</text:span><text:span text:style-name="T1495">v</text:span><text:span text:style-name="T1496">er</text:span><text:span text:style-name="T1497">n</text:span><text:span text:style-name="T1498">a</text:span><text:span text:style-name="T1499">n</text:span><text:span text:style-name="T1500">c</text:span><text:span text:style-name="T1501">e:</text:span><text:span text:style-name="T1502"><text:s/></text:span><text:span text:style-name="T1503">A</text:span><text:span text:style-name="T1504">n</text:span><text:span text:style-name="T1505">a</text:span><text:span text:style-name="T1506">l</text:span><text:span text:style-name="T1507">y</text:span><text:span text:style-name="T1508">t</text:span><text:span text:style-name="T1509">i</text:span><text:span text:style-name="T1510">c</text:span><text:span text:style-name="T1511">al</text:span><text:span text:style-name="T1512"><text:s/></text:span><text:span text:style-name="T1513">a</text:span><text:span text:style-name="T1514">n</text:span><text:span text:style-name="T1515">d</text:span><text:span text:style-name="T1516"><text:s/></text:span><text:span text:style-name="T1517">M</text:span><text:span text:style-name="T1518">e</text:span><text:span text:style-name="T1519">t</text:span><text:span text:style-name="T1520">h</text:span><text:span text:style-name="T1521">o</text:span><text:span text:style-name="T1522">d</text:span><text:span text:style-name="T1523">o</text:span><text:span text:style-name="T1524">l</text:span><text:span text:style-name="T1525">o</text:span><text:span text:style-name="T1526">g</text:span><text:span text:style-name="T1527">i</text:span><text:span text:style-name="T1528">c</text:span><text:span text:style-name="T1529">al</text:span><text:span text:style-name="T1530"><text:s/></text:span><text:span text:style-name="T1531">R</text:span><text:span text:style-name="T1532">e</text:span><text:span text:style-name="T1533">f</text:span><text:span text:style-name="T1534">l</text:span><text:span text:style-name="T1535">e</text:span><text:span text:style-name="T1536">c</text:span><text:span text:style-name="T1537">t</text:span><text:span text:style-name="T1538">i</text:span><text:span text:style-name="T1539">o</text:span><text:span text:style-name="T1540">ns</text:span></text:p></draw:text-box><svg:title/><svg:desc/></draw:frame></text:p>
      </style:header>
      <style:footer>
        <text:p text:style-name="P1541"><draw:frame draw:z-index="251661312" draw:id="id4" draw:style-name="a4" draw:name="Text Box 2" text:anchor-type="paragraph" svg:x="4.07153in" svg:y="10.69653in" svg:width="0.12431in" svg:height="0.16597in" style:rel-width="scale" style:rel-height="scale"><draw:text-box><text:p text:style-name="P1542"><text:span text:style-name="T154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5-03-23T07:05:00Z</meta:creation-date>
    <dc:date>2015-03-23T07:05:00Z</dc:date>
    <meta:template xlink:href="Normal.dotm" xlink:type="simple"/>
    <meta:editing-cycles>2</meta:editing-cycles>
    <meta:editing-duration>PT0S</meta:editing-duration>
    <meta:document-statistic meta:page-count="3" meta:paragraph-count="5" meta:word-count="413" meta:character-count="2768" meta:row-count="19" meta:non-whitespace-character-count="2360"/>
  </office:meta>
</office:document-meta>
</file>