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9in" fo:line-height="0.1388in" style:page-number="1"/>
      <style:text-properties style:font-name="Times New Roman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 fo:text-align="center" fo:line-height="0.2472in" fo:margin-left="1.4368in" fo:margin-right="1.423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center" fo:line-height="0.2534in" fo:margin-left="1.5354in" fo:margin-right="1.5208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margin-top="0.0062in" fo:line-height="0.0138in"/>
      <style:text-properties style:font-name="微軟正黑體" style:font-name-asian="微軟正黑體" style:font-name-complex="微軟正黑體" style:letter-kerning="false" fo:font-size="1pt" style:font-size-asian="1pt" style:font-size-complex="1pt"/>
    </style:style>
    <style:style style:name="TableColumn130" style:family="table-column">
      <style:table-column-properties style:column-width="0.3347in" style:use-optimal-column-width="false"/>
    </style:style>
    <style:style style:name="TableColumn131" style:family="table-column">
      <style:table-column-properties style:column-width="5.9493in" style:use-optimal-column-width="false"/>
    </style:style>
    <style:style style:name="Table129" style:family="table">
      <style:table-properties style:width="6.284in" fo:margin-left="0.0715in" table:align="left"/>
    </style:style>
    <style:style style:name="TableRow132" style:family="table-row">
      <style:table-row-properties style:row-height="4.0041in" style:use-optimal-row-height="false"/>
    </style:style>
    <style:style style:name="TableCell1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justify" fo:margin-top="0.0472in" fo:line-height="0.1986in" fo:margin-left="0.0708in" fo:margin-right="0.0534in">
        <style:tab-stops/>
      </style:paragraph-properties>
    </style:style>
    <style:style style:name="T13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3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Cell1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175in" fo:margin-left="0.0708in" fo:margin-right="-0.0138in">
        <style:tab-stops/>
      </style:paragraph-properties>
    </style:style>
    <style:style style:name="T142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P143" style:parent-style-name="內文" style:family="paragraph">
      <style:paragraph-properties style:text-autospace="none" fo:text-align="justify" fo:margin-top="0.009in" fo:line-height="0.1986in" fo:margin-left="0.0708in" fo:margin-right="0.0097in" fo:text-indent="0.3333in">
        <style:tab-stops/>
      </style:paragraph-properties>
    </style:style>
    <style:style style:name="T14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4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4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4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50" style:parent-style-name="預設段落字型" style:family="text">
      <style:text-properties style:font-name="細明體" style:font-name-asian="細明體" style:font-name-complex="細明體" fo:letter-spacing="-0.0201in" style:letter-kerning="false" fo:font-size="11pt" style:font-size-asian="11pt"/>
    </style:style>
    <style:style style:name="T15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5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5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5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5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6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6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6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6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6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6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6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6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6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6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7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7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7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78" style:parent-style-name="預設段落字型" style:family="text">
      <style:text-properties style:font-name="細明體" style:font-name-asian="細明體" style:font-name-complex="細明體" fo:letter-spacing="-0.0062in" style:letter-kerning="false" fo:font-size="11pt" style:font-size-asian="11pt"/>
    </style:style>
    <style:style style:name="T17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8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8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8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8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8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8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8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8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P188" style:parent-style-name="內文" style:family="paragraph">
      <style:paragraph-properties style:text-autospace="none" fo:margin-top="0.0013in" fo:line-height="0.1986in" fo:margin-left="0.4041in" fo:margin-right="0.0222in" fo:text-indent="-0.3333in">
        <style:tab-stops/>
      </style:paragraph-properties>
    </style:style>
    <style:style style:name="T18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2" style:parent-style-name="預設段落字型" style:family="text">
      <style:text-properties style:font-name="細明體" style:font-name-asian="細明體" style:font-name-complex="細明體" fo:letter-spacing="-0.0062in" style:letter-kerning="false" fo:font-size="11pt" style:font-size-asian="11pt"/>
    </style:style>
    <style:style style:name="T19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9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9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19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199" style:parent-style-name="預設段落字型" style:family="text">
      <style:text-properties style:font-name="細明體" style:font-name-asian="細明體" style:font-name-complex="細明體" fo:letter-spacing="-0.0083in" style:letter-kerning="false" fo:font-size="11pt" style:font-size-asian="11pt"/>
    </style:style>
    <style:style style:name="T20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01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0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03" style:parent-style-name="預設段落字型" style:family="text">
      <style:text-properties style:font-name="細明體" style:font-name-asian="細明體" style:font-name-complex="細明體" fo:letter-spacing="-0.0083in" style:letter-kerning="false" fo:font-size="11pt" style:font-size-asian="11pt"/>
    </style:style>
    <style:style style:name="T20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P205" style:parent-style-name="內文" style:family="paragraph">
      <style:paragraph-properties style:text-autospace="none" fo:text-align="end" fo:line-height="0.1986in" fo:margin-left="0.0347in" fo:margin-right="0.0555in">
        <style:tab-stops/>
      </style:paragraph-properties>
    </style:style>
    <style:style style:name="T20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07" style:parent-style-name="預設段落字型" style:family="text">
      <style:text-properties style:font-name="細明體" style:font-name-asian="細明體" style:font-name-complex="細明體" fo:letter-spacing="-0.0118in" style:letter-kerning="false" fo:font-size="11pt" style:font-size-asian="11pt"/>
    </style:style>
    <style:style style:name="T208" style:parent-style-name="預設段落字型" style:family="text">
      <style:text-properties style:font-name="細明體" style:font-name-asian="細明體" style:font-name-complex="細明體" fo:letter-spacing="-0.0097in" style:letter-kerning="false" fo:font-size="11pt" style:font-size-asian="11pt"/>
    </style:style>
    <style:style style:name="T20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1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1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1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1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1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1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1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1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18" style:parent-style-name="預設段落字型" style:family="text">
      <style:text-properties style:font-name="細明體" style:font-name-asian="細明體" style:font-name-complex="細明體" fo:letter-spacing="-0.0354in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20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細明體" fo:font-weight="bold" style:font-weight-asian="bold" style:font-weight-complex="bold" fo:letter-spacing="-0.0083i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2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25" style:parent-style-name="預設段落字型" style:family="text">
      <style:text-properties style:font-name="細明體" style:font-name-asian="細明體" style:font-name-complex="細明體" fo:letter-spacing="-0.0381i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2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30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31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32" style:parent-style-name="預設段落字型" style:family="text">
      <style:text-properties style:font-name="Times New Roman" style:font-name-asian="細明體" fo:font-weight="bold" style:font-weight-asian="bold" style:font-weight-complex="bold" fo:letter-spacing="-0.0006in" style:letter-kerning="false" fo:font-size="11pt" style:font-size-asian="11pt"/>
    </style:style>
    <style:style style:name="T23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34" style:parent-style-name="預設段落字型" style:family="text">
      <style:text-properties style:font-name="Times New Roman" style:font-name-asian="細明體" fo:font-weight="bold" style:font-weight-asian="bold" style:font-weight-complex="bold" fo:letter-spacing="-0.0111in" style:letter-kerning="false" fo:font-size="11pt" style:font-size-asian="11pt"/>
    </style:style>
    <style:style style:name="T235" style:parent-style-name="預設段落字型" style:family="text">
      <style:text-properties style:font-name="細明體" style:font-name-asian="細明體" style:font-name-complex="細明體" fo:letter-spacing="-0.0097in" style:letter-kerning="false" fo:font-size="11pt" style:font-size-asian="11pt"/>
    </style:style>
    <style:style style:name="T23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3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3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39" style:parent-style-name="預設段落字型" style:family="text">
      <style:text-properties style:font-name="細明體" style:font-name-asian="細明體" style:font-name-complex="細明體" fo:letter-spacing="-0.0381in" style:letter-kerning="false" fo:font-size="11pt" style:font-size-asian="11pt"/>
    </style:style>
    <style:style style:name="T240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41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4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43" style:parent-style-name="預設段落字型" style:family="text">
      <style:text-properties style:font-name="細明體" style:font-name-asian="細明體" style:font-name-complex="細明體" fo:letter-spacing="-0.0361in" style:letter-kerning="false" fo:font-size="11pt" style:font-size-asian="11pt"/>
    </style:style>
    <style:style style:name="T244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45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46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4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4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4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5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5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52" style:parent-style-name="預設段落字型" style:family="text">
      <style:text-properties style:font-name="細明體" style:font-name-asian="細明體" style:font-name-complex="細明體" fo:letter-spacing="0.0006in" style:letter-kerning="false" fo:font-size="11pt" style:font-size-asian="11pt"/>
    </style:style>
    <style:style style:name="T253" style:parent-style-name="預設段落字型" style:family="text">
      <style:text-properties style:font-name="Times New Roman" style:font-name-asian="細明體" fo:font-weight="bold" style:font-weight-asian="bold" style:font-weight-complex="bold" fo:letter-spacing="-0.002in" style:letter-kerning="false" fo:font-size="11pt" style:font-size-asian="11pt"/>
    </style:style>
    <style:style style:name="T254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55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56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細明體" fo:font-weight="bold" style:font-weight-asian="bold" style:font-weight-complex="bold" fo:letter-spacing="-0.0006in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細明體" fo:font-weight="bold" style:font-weight-asian="bold" style:font-weight-complex="bold" fo:letter-spacing="-0.0006i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細明體" fo:font-weight="bold" style:font-weight-asian="bold" style:font-weight-complex="bold" fo:letter-spacing="-0.0006i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67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細明體" fo:font-weight="bold" style:font-weight-asian="bold" style:font-weight-complex="bold" fo:letter-spacing="0.0013in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細明體" fo:font-weight="bold" style:font-weight-asian="bold" style:font-weight-complex="bold" fo:letter-spacing="-0.002in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細明體" fo:font-weight="bold" style:font-weight-asian="bold" style:font-weight-complex="bold" fo:letter-spacing="0.0006in" style:letter-kerning="false" fo:font-size="11pt" style:font-size-asian="11pt"/>
    </style:style>
    <style:style style:name="T277" style:parent-style-name="預設段落字型" style:family="text">
      <style:text-properties style:font-name="細明體" style:font-name-asian="細明體" style:font-name-complex="細明體" fo:letter-spacing="-0.0763in" style:letter-kerning="false" fo:font-size="11pt" style:font-size-asian="11pt"/>
    </style:style>
    <style:style style:name="T27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P279" style:parent-style-name="內文" style:family="paragraph">
      <style:paragraph-properties style:text-autospace="none" fo:margin-top="0.0013in" fo:line-height="0.1986in" fo:margin-left="0.0708in" fo:margin-right="0.0097in">
        <style:tab-stops>
          <style:tab-stop style:type="left" style:position="0.6097in"/>
        </style:tab-stops>
      </style:paragraph-properties>
    </style:style>
    <style:style style:name="T28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81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8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8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8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8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8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8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8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8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9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91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29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9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9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9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29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P297" style:parent-style-name="內文" style:family="paragraph">
      <style:paragraph-properties style:text-autospace="none" fo:margin-top="0.0076in" fo:line-height="0.1527in"/>
      <style:text-properties style:font-name="Times New Roman" style:letter-kerning="false" fo:font-size="11pt" style:font-size-asian="11pt"/>
    </style:style>
    <style:style style:name="P298" style:parent-style-name="內文" style:family="paragraph">
      <style:paragraph-properties style:text-autospace="none" fo:text-align="end" fo:line-height="83%" fo:margin-left="2.4708in" fo:margin-right="0.0555in" fo:text-indent="0.7638in">
        <style:tab-stops>
          <style:tab-stop style:type="left" style:position="1.9875in"/>
          <style:tab-stop style:type="left" style:position="2.293in"/>
          <style:tab-stop style:type="left" style:position="2.5986in"/>
          <style:tab-stop style:type="left" style:position="2.8902in"/>
        </style:tab-stops>
      </style:paragraph-properties>
    </style:style>
    <style:style style:name="T29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0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0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0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0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0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1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1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19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2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2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28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2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3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3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3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4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6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47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4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0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3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54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5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5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7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58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59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60" style:parent-style-name="預設段落字型" style:family="text">
      <style:text-properties style:font-name="細明體" style:font-name-asian="細明體" style:font-name-complex="細明體" style:text-scale="18%" style:letter-kerning="false" fo:font-size="11pt" style:font-size-asian="11pt"/>
    </style:style>
    <style:style style:name="T36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6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6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P364" style:parent-style-name="內文" style:family="paragraph">
      <style:paragraph-properties style:text-autospace="none" fo:text-align="end" fo:line-height="0.2055in" fo:margin-right="0.0569in">
        <style:tab-stops>
          <style:tab-stop style:type="left" style:position="0.4583in"/>
        </style:tab-stops>
      </style:paragraph-properties>
    </style:style>
    <style:style style:name="T365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T366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T367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style:text-position="-4.5% 100%" fo:font-size="11pt" style:font-size-asian="11pt"/>
    </style:style>
    <style:style style:name="T368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369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T370" style:parent-style-name="預設段落字型" style:family="text">
      <style:text-properties style:font-name="細明體" style:font-name-asian="細明體" style:font-name-complex="細明體" fo:letter-spacing="-0.0381in" style:letter-kerning="false" style:text-position="-4.5% 100%" fo:font-size="11pt" style:font-size-asian="11pt"/>
    </style:style>
    <style:style style:name="T371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style:text-position="-4.5% 100%" fo:font-size="11pt" style:font-size-asian="11pt"/>
    </style:style>
    <style:style style:name="T372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373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T374" style:parent-style-name="預設段落字型" style:family="text">
      <style:text-properties style:font-name="細明體" style:font-name-asian="細明體" style:font-name-complex="細明體" fo:letter-spacing="-0.0381in" style:letter-kerning="false" style:text-position="-4.5% 100%" fo:font-size="11pt" style:font-size-asian="11pt"/>
    </style:style>
    <style:style style:name="T375" style:parent-style-name="預設段落字型" style:family="text">
      <style:text-properties style:font-name="Times New Roman" style:font-name-asian="細明體" fo:font-weight="bold" style:font-weight-asian="bold" style:font-weight-complex="bold" style:letter-kerning="false" style:text-position="-4.5% 100%" fo:font-size="11pt" style:font-size-asian="11pt"/>
    </style:style>
    <style:style style:name="T376" style:parent-style-name="預設段落字型" style:family="text">
      <style:text-properties style:font-name="Times New Roman" style:font-name-asian="細明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377" style:parent-style-name="預設段落字型" style:family="text">
      <style:text-properties style:font-name="細明體" style:font-name-asian="細明體" style:font-name-complex="細明體" style:letter-kerning="false" style:text-position="-4.5% 100%" fo:font-size="11pt" style:font-size-asian="11pt"/>
    </style:style>
    <style:style style:name="TableRow378" style:family="table-row">
      <style:table-row-properties style:row-height="0.3583in" style:use-optimal-row-height="false"/>
    </style:style>
    <style:style style:name="TableCell3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93in" fo:line-height="0.1972in" fo:margin-left="0.0708in" fo:margin-right="0.0534in">
        <style:tab-stops/>
      </style:paragraph-properties>
    </style:style>
    <style:style style:name="T38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82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8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006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387" style:family="table-row">
      <style:table-row-properties style:row-height="0.3583in" style:use-optimal-row-height="false"/>
    </style:style>
    <style:style style:name="P388" style:parent-style-name="內文" style:family="paragraph">
      <style:paragraph-properties style:text-autospace="none" fo:margin-top="0.0006in" fo:margin-left="0.0708in" fo:margin-right="-0.0138in">
        <style:tab-stops/>
      </style:paragraph-properties>
      <style:text-properties style:font-name="Times New Roman" style:letter-kerning="false" style:font-size-complex="12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034in" fo:margin-left="0.0708in" fo:margin-right="-0.0138in">
        <style:tab-stops/>
      </style:paragraph-properties>
    </style:style>
    <style:style style:name="T391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92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93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394" style:parent-style-name="預設段落字型" style:family="text">
      <style:text-properties style:font-name="細明體" style:font-name-asian="細明體" style:font-name-complex="細明體" fo:letter-spacing="-0.0013in" style:letter-kerning="false" fo:font-size="11pt" style:font-size-asian="11pt"/>
    </style:style>
    <style:style style:name="T395" style:parent-style-name="預設段落字型" style:family="text">
      <style:text-properties style:font-name="細明體" style:font-name-asian="細明體" style:font-name-complex="細明體" style:letter-kerning="false" fo:font-size="11pt" style:font-size-asian="11pt"/>
    </style:style>
    <style:style style:name="TableRow396" style:family="table-row">
      <style:table-row-properties style:row-height="1.3236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9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text-autospace="none" fo:margin-top="0.0354in" fo:line-height="75%" fo:margin-left="0.0923in" fo:margin-right="0.0854in" fo:text-indent="-0.0215in">
        <style:tab-stops/>
      </style:paragraph-properties>
    </style:style>
    <style:style style:name="T40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403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404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41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38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scale="86%" style:letter-kerning="false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0.0062in" style:text-scale="86%" style:letter-kerning="false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0.0368in" style:letter-kerning="false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微軟正黑體" style:text-scale="85%" style:letter-kerning="false" fo:font-size="11pt" style:font-size-asian="11pt"/>
    </style:style>
    <style:style style:name="T448" style:parent-style-name="預設段落字型" style:family="text">
      <style:text-properties style:font-name="微軟正黑體" style:font-name-asian="微軟正黑體" style:font-name-complex="微軟正黑體" fo:letter-spacing="0.0145in" style:text-scale="85%" style:letter-kerning="false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微軟正黑體" style:text-scale="85%" style:letter-kerning="false" fo:font-size="11pt" style:font-size-asian="11pt"/>
    </style:style>
    <style:style style:name="T450" style:parent-style-name="預設段落字型" style:family="text">
      <style:text-properties style:font-name="微軟正黑體" style:font-name-asian="微軟正黑體" style:font-name-complex="微軟正黑體" fo:letter-spacing="0.002in" style:text-scale="85%" style:letter-kerning="false" fo:font-size="11pt" style:font-size-asian="11pt"/>
    </style:style>
    <style:style style:name="T4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-0.0013in" style:text-scale="153%" style:letter-kerning="false" fo:font-size="11pt" style:font-size-asian="11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微軟正黑體" style:text-scale="87%" style:letter-kerning="false" fo:font-size="11pt" style:font-size-asian="11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微軟正黑體" fo:letter-spacing="0.0069in" style:text-scale="81%" style:letter-kerning="false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66" style:parent-style-name="預設段落字型" style:family="text">
      <style:text-properties style:font-name="微軟正黑體" style:font-name-asian="微軟正黑體" style:font-name-complex="微軟正黑體" fo:letter-spacing="0.0361in" style:letter-kerning="false" fo:font-size="11pt" style:font-size-asian="11pt"/>
    </style:style>
    <style:style style:name="T467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微軟正黑體" fo:letter-spacing="0.0069in" style:text-scale="81%" style:letter-kerning="false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70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微軟正黑體" fo:letter-spacing="0.0354in" style:letter-kerning="false" fo:font-size="11pt" style:font-size-asian="11pt"/>
    </style:style>
    <style:style style:name="T474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75" style:parent-style-name="預設段落字型" style:family="text">
      <style:text-properties style:font-name="微軟正黑體" style:font-name-asian="微軟正黑體" style:font-name-complex="微軟正黑體" fo:letter-spacing="0.0069in" style:text-scale="81%" style:letter-kerning="false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7" style:parent-style-name="預設段落字型" style:family="text">
      <style:text-properties style:font-name="微軟正黑體" style:font-name-asian="微軟正黑體" style:font-name-complex="微軟正黑體" fo:letter-spacing="0.0368in" style:letter-kerning="false" fo:font-size="11pt" style:font-size-asian="11pt"/>
    </style:style>
    <style:style style:name="T4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微軟正黑體" fo:letter-spacing="0.0354in" style:letter-kerning="false" fo:font-size="11pt" style:font-size-asian="11pt"/>
    </style:style>
    <style:style style:name="T481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82" style:parent-style-name="預設段落字型" style:family="text">
      <style:text-properties style:font-name="微軟正黑體" style:font-name-asian="微軟正黑體" style:font-name-complex="微軟正黑體" fo:letter-spacing="0.0055in" style:text-scale="81%" style:letter-kerning="false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微軟正黑體" fo:letter-spacing="-0.0013in" style:text-scale="153%" style:letter-kerning="false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scale="90%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微軟正黑體" fo:letter-spacing="0.0069in" style:text-scale="81%" style:letter-kerning="false" fo:font-size="11pt" style:font-size-asian="11pt"/>
    </style:style>
    <style:style style:name="T4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92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49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94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微軟正黑體" fo:letter-spacing="-0.0006in" style:text-scale="81%" style:letter-kerning="false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微軟正黑體" fo:letter-spacing="0.0006in" style:text-scale="97%" style:letter-kerning="false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05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微軟正黑體" style:text-scale="95%" style:letter-kerning="false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微軟正黑體" fo:letter-spacing="-0.0006in" style:text-scale="95%" style:letter-kerning="false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微軟正黑體" fo:letter-spacing="0.0006in" style:text-scale="95%" style:letter-kerning="false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微軟正黑體" fo:letter-spacing="-0.0013in" style:text-scale="95%" style:letter-kerning="false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微軟正黑體" style:text-scale="95%" style:letter-kerning="false" fo:font-size="11pt" style:font-size-asian="11pt"/>
    </style:style>
    <style:style style:name="TableRow513" style:family="table-row">
      <style:table-row-properties style:row-height="1.7222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1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519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520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521" style:parent-style-name="預設段落字型" style:family="text">
      <style:text-properties style:font-name="Arial" style:font-name-complex="Arial" fo:letter-spacing="0.0145in" style:letter-kerning="false" style:text-position="-4.5% 100%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31" style:parent-style-name="內文" style:family="paragraph">
      <style:paragraph-properties style:text-autospace="none" fo:line-height="0.2006in" fo:margin-left="0.0923in" fo:margin-right="-0.0138in">
        <style:tab-stops/>
      </style:paragraph-properties>
    </style:style>
    <style:style style:name="T5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3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5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42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543" style:parent-style-name="預設段落字型" style:family="text">
      <style:text-properties style:font-name="Arial" style:font-name-asian="微軟正黑體" style:font-name-complex="Arial" fo:letter-spacing="-0.0013in" style:text-scale="88%" style:letter-kerning="false" fo:font-size="11pt" style:font-size-asian="11pt"/>
    </style:style>
    <style:style style:name="T544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5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52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553" style:parent-style-name="預設段落字型" style:family="text">
      <style:text-properties style:font-name="Arial" style:font-name-asian="微軟正黑體" style:font-name-complex="Arial" fo:letter-spacing="-0.0013in" style:text-scale="88%" style:letter-kerning="false" fo:font-size="11pt" style:font-size-asian="11pt"/>
    </style:style>
    <style:style style:name="T554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5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62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64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微軟正黑體" fo:letter-spacing="-0.0013in" style:text-scale="153%" style:letter-kerning="false" fo:font-size="11pt" style:font-size-asian="11pt"/>
    </style:style>
    <style:style style:name="T572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573" style:parent-style-name="預設段落字型" style:family="text">
      <style:text-properties style:font-name="Arial" style:font-name-asian="微軟正黑體" style:font-name-complex="Arial" fo:letter-spacing="-0.0013in" style:text-scale="88%" style:letter-kerning="false" fo:font-size="11pt" style:font-size-asian="11pt"/>
    </style:style>
    <style:style style:name="T574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7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7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84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58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86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5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8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93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594" style:parent-style-name="預設段落字型" style:family="text">
      <style:text-properties style:font-name="Arial" style:font-name-asian="微軟正黑體" style:font-name-complex="Arial" fo:letter-spacing="0.0006in" style:text-scale="90%" style:letter-kerning="false" fo:font-size="11pt" style:font-size-asian="11pt"/>
    </style:style>
    <style:style style:name="T5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9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99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600" style:parent-style-name="預設段落字型" style:family="text">
      <style:text-properties style:font-name="Arial" style:font-name-asian="微軟正黑體" style:font-name-complex="Arial" fo:letter-spacing="-0.0013in" style:text-scale="88%" style:letter-kerning="false" fo:font-size="11pt" style:font-size-asian="11pt"/>
    </style:style>
    <style:style style:name="T601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08" style:parent-style-name="預設段落字型" style:family="text">
      <style:text-properties style:font-name="Arial" style:font-name-asian="微軟正黑體" style:font-name-complex="Arial" style:text-scale="106%" style:letter-kerning="false" fo:font-size="11pt" style:font-size-asian="11pt"/>
    </style:style>
    <style:style style:name="T609" style:parent-style-name="預設段落字型" style:family="text">
      <style:text-properties style:font-name="Arial" style:font-name-asian="微軟正黑體" style:font-name-complex="Arial" fo:letter-spacing="0.0006in" style:text-scale="106%" style:letter-kerning="false" fo:font-size="11pt" style:font-size-asian="11pt"/>
    </style:style>
    <style:style style:name="T610" style:parent-style-name="預設段落字型" style:family="text">
      <style:text-properties style:font-name="Arial" style:font-name-asian="微軟正黑體" style:font-name-complex="Arial" fo:letter-spacing="-0.0006in" style:text-scale="94%" style:letter-kerning="false" fo:font-size="11pt" style:font-size-asian="11pt"/>
    </style:style>
    <style:style style:name="T611" style:parent-style-name="預設段落字型" style:family="text">
      <style:text-properties style:font-name="Arial" style:font-name-asian="微軟正黑體" style:font-name-complex="Arial" fo:letter-spacing="0.0006in" style:text-scale="86%" style:letter-kerning="false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14" style:parent-style-name="預設段落字型" style:family="text">
      <style:text-properties style:font-name="微軟正黑體" style:font-name-asian="微軟正黑體" style:font-name-complex="微軟正黑體" fo:letter-spacing="-0.0006in" style:letter-kerning="false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微軟正黑體" fo:letter-spacing="-0.0006in" style:text-scale="114%" style:letter-kerning="false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微軟正黑體" style:text-scale="96%" style:letter-kerning="false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微軟正黑體" fo:letter-spacing="-0.0013in" style:text-scale="96%" style:letter-kerning="false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微軟正黑體" style:text-scale="128%" style:letter-kerning="false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20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62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22" style:parent-style-name="預設段落字型" style:family="text">
      <style:text-properties style:font-name="Arial" style:font-name-asian="微軟正黑體" style:font-name-complex="Arial" style:text-scale="90%" style:letter-kerning="false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29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630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31" style:parent-style-name="預設段落字型" style:family="text">
      <style:text-properties style:font-name="Arial" style:font-name-asian="微軟正黑體" style:font-name-complex="Arial" style:text-scale="78%" style:letter-kerning="false" fo:font-size="11pt" style:font-size-asian="11pt"/>
    </style:style>
    <style:style style:name="T6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37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6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39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640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641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47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648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649" style:parent-style-name="預設段落字型" style:family="text">
      <style:text-properties style:font-name="Arial" style:font-name-asian="微軟正黑體" style:font-name-complex="Arial" fo:letter-spacing="-0.0006in" style:text-scale="101%" style:letter-kerning="false" fo:font-size="11pt" style:font-size-asian="11pt"/>
    </style:style>
    <style:style style:name="T650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651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652" style:parent-style-name="預設段落字型" style:family="text">
      <style:text-properties style:font-name="Arial" style:font-name-asian="微軟正黑體" style:font-name-complex="Arial" style:text-scale="88%" style:letter-kerning="false" fo:font-size="11pt" style:font-size-asian="11pt"/>
    </style:style>
    <style:style style:name="T653" style:parent-style-name="預設段落字型" style:family="text">
      <style:text-properties style:font-name="Arial" style:font-name-asian="微軟正黑體" style:font-name-complex="Arial" fo:letter-spacing="-0.0006in" style:text-scale="88%" style:letter-kerning="false" fo:font-size="11pt" style:font-size-asian="11pt"/>
    </style:style>
    <style:style style:name="T654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655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56" style:parent-style-name="預設段落字型" style:family="text">
      <style:text-properties style:font-name="Arial" style:font-name-asian="微軟正黑體" style:font-name-complex="Arial" fo:letter-spacing="-0.0006in" style:text-scale="94%" style:letter-kerning="false" fo:font-size="11pt" style:font-size-asian="11pt"/>
    </style:style>
    <style:style style:name="T657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58" style:parent-style-name="預設段落字型" style:family="text">
      <style:text-properties style:font-name="Arial" style:font-name-asian="微軟正黑體" style:font-name-complex="Arial" fo:letter-spacing="-0.0006in" style:text-scale="94%" style:letter-kerning="false" fo:font-size="11pt" style:font-size-asian="11pt"/>
    </style:style>
    <style:style style:name="T659" style:parent-style-name="預設段落字型" style:family="text">
      <style:text-properties style:font-name="Arial" style:font-name-asian="微軟正黑體" style:font-name-complex="Arial" style:text-scale="80%" style:letter-kerning="false" fo:font-size="11pt" style:font-size-asian="11pt"/>
    </style:style>
    <style:style style:name="T660" style:parent-style-name="預設段落字型" style:family="text">
      <style:text-properties style:font-name="Arial" style:font-name-asian="微軟正黑體" style:font-name-complex="Arial" fo:letter-spacing="-0.0006in" style:text-scale="80%" style:letter-kerning="false" fo:font-size="11pt" style:font-size-asian="11pt"/>
    </style:style>
    <style:style style:name="T661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662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663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664" style:parent-style-name="預設段落字型" style:family="text">
      <style:text-properties style:font-name="Arial" style:font-name-asian="微軟正黑體" style:font-name-complex="Arial" style:text-scale="104%" style:letter-kerning="false" fo:font-size="11pt" style:font-size-asian="11pt"/>
    </style:style>
    <style:style style:name="T6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66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6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68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669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670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75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676" style:parent-style-name="預設段落字型" style:family="text">
      <style:text-properties style:font-name="Arial" style:font-name-asian="微軟正黑體" style:font-name-complex="Arial" style:text-scale="83%" style:letter-kerning="false" fo:font-size="11pt" style:font-size-asian="11pt"/>
    </style:style>
    <style:style style:name="T677" style:parent-style-name="預設段落字型" style:family="text">
      <style:text-properties style:font-name="Arial" style:font-name-asian="微軟正黑體" style:font-name-complex="Arial" fo:letter-spacing="-0.0006in" style:text-scale="83%" style:letter-kerning="false" fo:font-size="11pt" style:font-size-asian="11pt"/>
    </style:style>
    <style:style style:name="T678" style:parent-style-name="預設段落字型" style:family="text">
      <style:text-properties style:font-name="Arial" style:font-name-asian="微軟正黑體" style:font-name-complex="Arial" fo:letter-spacing="-0.0006in" style:text-scale="75%" style:letter-kerning="false" fo:font-size="11pt" style:font-size-asian="11pt"/>
    </style:style>
    <style:style style:name="T679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680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681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682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683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84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685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686" style:parent-style-name="預設段落字型" style:family="text">
      <style:text-properties style:font-name="Arial" style:font-name-asian="微軟正黑體" style:font-name-complex="Arial" style:text-scale="92%" style:letter-kerning="false" fo:font-size="11pt" style:font-size-asian="11pt"/>
    </style:style>
    <style:style style:name="T687" style:parent-style-name="預設段落字型" style:family="text">
      <style:text-properties style:font-name="Arial" style:font-name-asian="微軟正黑體" style:font-name-complex="Arial" fo:letter-spacing="-0.0006in" style:text-scale="92%" style:letter-kerning="false" fo:font-size="11pt" style:font-size-asian="11pt"/>
    </style:style>
    <style:style style:name="T688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690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1.0048in"/>
          <style:tab-stop style:type="left" style:position="2.7687in"/>
        </style:tab-stops>
      </style:paragraph-properties>
    </style:style>
    <style:style style:name="T69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692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693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694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6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6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99" style:parent-style-name="預設段落字型" style:family="text">
      <style:text-properties style:font-name="微軟正黑體" style:font-name-asian="微軟正黑體" style:font-name-complex="微軟正黑體" fo:letter-spacing="-0.0013in" style:text-scale="153%" style:letter-kerning="false" fo:font-size="11pt" style:font-size-asian="11pt"/>
    </style:style>
    <style:style style:name="T700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701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702" style:parent-style-name="預設段落字型" style:family="text">
      <style:text-properties style:font-name="Arial" style:font-name-asian="微軟正黑體" style:font-name-complex="Arial" fo:letter-spacing="0.0006in" style:text-scale="94%" style:letter-kerning="false" fo:font-size="11pt" style:font-size-asian="11pt"/>
    </style:style>
    <style:style style:name="T7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707" style:family="table-row">
      <style:table-row-properties style:row-height="0.9951in" style:use-optimal-row-height="false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71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713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714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715" style:parent-style-name="預設段落字型" style:family="text">
      <style:text-properties style:font-name="Arial" style:font-name-complex="Arial" fo:letter-spacing="0.0145in" style:letter-kerning="false" style:text-position="-4.5% 100%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1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1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1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2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2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2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2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7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72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729" style:parent-style-name="內文" style:family="paragraph">
      <style:paragraph-properties style:text-autospace="none" fo:margin-top="0.0006in" fo:margin-left="0.0708in" fo:margin-right="-0.0138in">
        <style:tab-stops>
          <style:tab-stop style:type="left" style:position="1.2763in"/>
          <style:tab-stop style:type="left" style:position="2.4013in"/>
        </style:tab-stops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3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73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3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7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4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7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4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4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74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4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74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752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2763in"/>
        </style:tab-stops>
      </style:paragraph-properties>
    </style:style>
    <style:style style:name="T75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5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75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6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7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6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7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7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766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76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7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70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7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7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7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774" style:parent-style-name="內文" style:master-page-name="MP1" style:family="paragraph">
      <style:paragraph-properties fo:break-before="page" style:text-autospace="none" fo:margin-top="0.0118in" fo:line-height="0.1666in"/>
      <style:text-properties style:font-name="Times New Roman" style:letter-kerning="false" style:font-size-complex="12pt"/>
    </style:style>
    <style:style style:name="TableColumn886" style:family="table-column">
      <style:table-column-properties style:column-width="0.3347in" style:use-optimal-column-width="false"/>
    </style:style>
    <style:style style:name="TableColumn887" style:family="table-column">
      <style:table-column-properties style:column-width="5.9493in" style:use-optimal-column-width="false"/>
    </style:style>
    <style:style style:name="Table885" style:family="table">
      <style:table-properties style:width="6.284in" fo:margin-left="0.0715in" table:align="left"/>
    </style:style>
    <style:style style:name="TableRow888" style:family="table-row">
      <style:table-row-properties style:row-height="0.4194in" style:use-optimal-row-height="false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89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89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8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89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89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89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89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89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0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ableRow902" style:family="table-row">
      <style:table-row-properties style:row-height="0.9958in" style:use-optimal-row-height="false"/>
    </style:style>
    <style:style style:name="TableCell9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611in" fo:margin-left="0.0708in" fo:margin-right="-0.0138in">
        <style:tab-stops/>
      </style:paragraph-properties>
    </style:style>
    <style:style style:name="T90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9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text-autospace="none" fo:line-height="0.243in" fo:margin-left="0.0708in" fo:margin-right="-0.0138in">
        <style:tab-stops/>
      </style:paragraph-properties>
    </style:style>
    <style:style style:name="T908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909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910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911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91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1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1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1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1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2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2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2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925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92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2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92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93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3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93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3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93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35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93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93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939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1.193in"/>
        </style:tab-stops>
      </style:paragraph-properties>
    </style:style>
    <style:style style:name="T94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4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9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94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47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94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4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9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951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95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95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9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5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95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9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9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959" style:family="table-row">
      <style:table-row-properties style:row-height="0.7902in" style:use-optimal-row-height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96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965" style:parent-style-name="預設段落字型" style:family="text">
      <style:text-properties style:font-name="Arial" style:font-name-complex="Arial" fo:letter-spacing="0.0006in" style:text-scale="88%" style:letter-kerning="false" style:text-position="-4.5% 100%" fo:font-size="11pt" style:font-size-asian="11pt"/>
    </style:style>
    <style:style style:name="T966" style:parent-style-name="預設段落字型" style:family="text">
      <style:text-properties style:font-name="Arial" style:font-name-complex="Arial" fo:letter-spacing="-0.0006in" style:text-scale="88%" style:letter-kerning="false" style:text-position="-4.5% 100%" fo:font-size="11pt" style:font-size-asian="11pt"/>
    </style:style>
    <style:style style:name="T967" style:parent-style-name="預設段落字型" style:family="text">
      <style:text-properties style:font-name="Arial" style:font-name-complex="Arial" style:text-scale="88%" style:letter-kerning="false" style:text-position="-4.5% 100%" fo:font-size="11pt" style:font-size-asian="11pt"/>
    </style:style>
    <style:style style:name="T968" style:parent-style-name="預設段落字型" style:family="text">
      <style:text-properties style:font-name="Arial" style:font-name-complex="Arial" fo:letter-spacing="0.0027in" style:text-scale="88%" style:letter-kerning="false" style:text-position="-4.5% 100%" fo:font-size="11pt" style:font-size-asian="11pt"/>
    </style:style>
    <style:style style:name="T96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7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7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7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7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9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98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982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98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8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98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98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8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98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90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99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92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99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994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9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996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99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99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99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0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0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00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004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100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0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00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008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0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1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1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01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016" style:family="table-row">
      <style:table-row-properties style:row-height="0.7902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fo:margin-top="0.0631in" fo:margin-left="0.0708in" fo:margin-right="-0.0138in">
        <style:tab-stops/>
      </style:paragraph-properties>
    </style:style>
    <style:style style:name="T101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022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1023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1024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1025" style:parent-style-name="預設段落字型" style:family="text">
      <style:text-properties style:font-name="Arial" style:font-name-complex="Arial" fo:letter-spacing="-0.009in" style:letter-kerning="false" style:text-position="-4.5% 100%" fo:font-size="11pt" style:font-size-asian="11pt"/>
    </style:style>
    <style:style style:name="T102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2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3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3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3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3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3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3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3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0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03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039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04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04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04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4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4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4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4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47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04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049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105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51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05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5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05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05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105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5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5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06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061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106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06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06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065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06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06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06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6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07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07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0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073" style:family="table-row">
      <style:table-row-properties style:row-height="0.9902in" style:use-optimal-row-height="false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107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1079" style:parent-style-name="預設段落字型" style:family="text">
      <style:text-properties style:font-name="Arial" style:font-name-complex="Arial" fo:letter-spacing="0.0006in" style:letter-kerning="false" style:text-position="-9% 100%" fo:font-size="11pt" style:font-size-asian="11pt"/>
    </style:style>
    <style:style style:name="T1080" style:parent-style-name="預設段落字型" style:family="text">
      <style:text-properties style:font-name="Arial" style:font-name-complex="Arial" fo:letter-spacing="-0.0006in" style:letter-kerning="false" style:text-position="-9% 100%" fo:font-size="11pt" style:font-size-asian="11pt"/>
    </style:style>
    <style:style style:name="T1081" style:parent-style-name="預設段落字型" style:family="text">
      <style:text-properties style:font-name="Arial" style:font-name-complex="Arial" style:letter-kerning="false" style:text-position="-9% 100%" fo:font-size="11pt" style:font-size-asian="11pt"/>
    </style:style>
    <style:style style:name="T1082" style:parent-style-name="預設段落字型" style:family="text">
      <style:text-properties style:font-name="Arial" style:font-name-complex="Arial" fo:letter-spacing="-0.0097in" style:letter-kerning="false" style:text-position="-9% 100%" fo:font-size="11pt" style:font-size-asian="11pt"/>
    </style:style>
    <style:style style:name="T108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8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8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8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8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8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9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9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9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9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09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09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098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4291in"/>
        </style:tab-stops>
      </style:paragraph-properties>
    </style:style>
    <style:style style:name="T109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0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0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0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0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0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0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0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0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0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0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11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1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1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1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114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2763in"/>
        </style:tab-stops>
      </style:paragraph-properties>
    </style:style>
    <style:style style:name="T11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1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2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2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12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2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1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30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13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3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3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34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1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138" style:family="table-row">
      <style:table-row-properties style:row-height="0.9902in" style:use-optimal-row-height="false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14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144" style:parent-style-name="預設段落字型" style:family="text">
      <style:text-properties style:font-name="Arial" style:font-name-complex="Arial" fo:letter-spacing="0.0006in" style:text-scale="86%" style:letter-kerning="false" style:text-position="-4.5% 100%" fo:font-size="11pt" style:font-size-asian="11pt"/>
    </style:style>
    <style:style style:name="T1145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1146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1147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114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5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5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5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5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5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5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5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5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6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16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16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163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4291in"/>
        </style:tab-stops>
      </style:paragraph-properties>
    </style:style>
    <style:style style:name="T116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6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6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6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6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6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7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7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17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174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17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17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1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17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179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1.2763in"/>
        </style:tab-stops>
      </style:paragraph-properties>
    </style:style>
    <style:style style:name="T118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8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8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8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8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1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9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1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1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1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195" style:parent-style-name="內文" style:family="paragraph">
      <style:paragraph-properties style:text-autospace="none" fo:line-height="0.1972in" fo:margin-left="0.0708in" fo:margin-right="-0.0138in">
        <style:tab-stops/>
      </style:paragraph-properties>
    </style:style>
    <style:style style:name="T119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19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19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203" style:family="table-row">
      <style:table-row-properties style:row-height="0.9881in" style:use-optimal-row-height="false"/>
    </style:style>
    <style:style style:name="TableCell1204" style:family="table-cell">
      <style:table-cell-properties fo:border="0.0069in solid #000000" style:writing-mode="lr-tb" fo:padding-top="0in" fo:padding-left="0in" fo:padding-bottom="0in" fo:padding-right="0in"/>
    </style:style>
    <style:style style:name="P120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20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margin-top="0.0354in" fo:line-height="75%" fo:margin-left="0.0708in" fo:margin-right="0.059in">
        <style:tab-stops/>
      </style:paragraph-properties>
    </style:style>
    <style:style style:name="T1209" style:parent-style-name="預設段落字型" style:family="text">
      <style:text-properties style:font-name="Arial" style:font-name-complex="Arial" fo:letter-spacing="-0.0006in" style:text-scale="89%" style:letter-kerning="false" fo:font-size="11pt" style:font-size-asian="11pt"/>
    </style:style>
    <style:style style:name="T1210" style:parent-style-name="預設段落字型" style:family="text">
      <style:text-properties style:font-name="Arial" style:font-name-complex="Arial" style:text-scale="89%" style:letter-kerning="false" fo:font-size="11pt" style:font-size-asian="11pt"/>
    </style:style>
    <style:style style:name="T1211" style:parent-style-name="預設段落字型" style:family="text">
      <style:text-properties style:font-name="Arial" style:font-name-complex="Arial" fo:letter-spacing="0.0006in" style:text-scale="89%" style:letter-kerning="false" fo:font-size="11pt" style:font-size-asian="11pt"/>
    </style:style>
    <style:style style:name="T12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1" style:parent-style-name="預設段落字型" style:family="text">
      <style:text-properties style:font-name="微軟正黑體" style:font-name-asian="微軟正黑體" style:font-name-complex="微軟正黑體" fo:letter-spacing="-0.0784in" style:letter-kerning="false" fo:font-size="11pt" style:font-size-asian="11pt"/>
    </style:style>
    <style:style style:name="T12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33" style:parent-style-name="內文" style:family="paragraph">
      <style:paragraph-properties style:text-autospace="none" fo:line-height="0.2062in" fo:margin-left="0.0708in" fo:margin-right="-0.0138in">
        <style:tab-stops>
          <style:tab-stop style:type="left" style:position="1.1236in"/>
        </style:tab-stops>
      </style:paragraph-properties>
    </style:style>
    <style:style style:name="T123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3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3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4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4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4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24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47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2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4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5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2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5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125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25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25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25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2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259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26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26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26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263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26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26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26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267" style:family="table-row">
      <style:table-row-properties style:row-height="1.052in" style:use-optimal-row-height="false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27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margin-top="0.0368in" fo:line-height="75%" fo:margin-left="0.0708in" fo:margin-right="0.0194in">
        <style:tab-stops/>
      </style:paragraph-properties>
    </style:style>
    <style:style style:name="T1273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274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1275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276" style:parent-style-name="預設段落字型" style:family="text">
      <style:text-properties style:font-name="Arial" style:font-name-complex="Arial" fo:letter-spacing="0.002in" style:text-scale="86%" style:letter-kerning="false" fo:font-size="11pt" style:font-size-asian="11pt"/>
    </style:style>
    <style:style style:name="T12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7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79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2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0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12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2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2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02" style:parent-style-name="內文" style:family="paragraph">
      <style:paragraph-properties style:text-autospace="none" fo:margin-top="0.0083in" fo:margin-left="0.0708in" fo:margin-right="-0.0138in">
        <style:tab-stops/>
      </style:paragraph-properties>
    </style:style>
    <style:style style:name="T130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0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10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31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12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131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1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3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1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31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1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31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2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32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24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132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2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3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28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32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33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33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332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33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33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3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336" style:family="table-row">
      <style:table-row-properties style:row-height="0.9902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133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1342" style:parent-style-name="預設段落字型" style:family="text">
      <style:text-properties style:font-name="Arial" style:font-name-complex="Arial" fo:letter-spacing="0.0006in" style:text-scale="86%" style:letter-kerning="false" style:text-position="-9% 100%" fo:font-size="11pt" style:font-size-asian="11pt"/>
    </style:style>
    <style:style style:name="T1343" style:parent-style-name="預設段落字型" style:family="text">
      <style:text-properties style:font-name="Arial" style:font-name-complex="Arial" fo:letter-spacing="-0.0006in" style:text-scale="86%" style:letter-kerning="false" style:text-position="-9% 100%" fo:font-size="11pt" style:font-size-asian="11pt"/>
    </style:style>
    <style:style style:name="T1344" style:parent-style-name="預設段落字型" style:family="text">
      <style:text-properties style:font-name="Arial" style:font-name-complex="Arial" style:text-scale="86%" style:letter-kerning="false" style:text-position="-9% 100%" fo:font-size="11pt" style:font-size-asian="11pt"/>
    </style:style>
    <style:style style:name="T1345" style:parent-style-name="預設段落字型" style:family="text">
      <style:text-properties style:font-name="Arial" style:font-name-complex="Arial" fo:letter-spacing="0.0041in" style:text-scale="86%" style:letter-kerning="false" style:text-position="-9% 100%" fo:font-size="11pt" style:font-size-asian="11pt"/>
    </style:style>
    <style:style style:name="T134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4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4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5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5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5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5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5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5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5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5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6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361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4291in"/>
        </style:tab-stops>
      </style:paragraph-properties>
    </style:style>
    <style:style style:name="T136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36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36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36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6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6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6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6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7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37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37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37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37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37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37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377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4291in"/>
        </style:tab-stops>
      </style:paragraph-properties>
    </style:style>
    <style:style style:name="T137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7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8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3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3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3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393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39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39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3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9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3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3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401" style:family="table-row">
      <style:table-row-properties style:row-height="0.9902in" style:use-optimal-row-height="false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40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407" style:parent-style-name="預設段落字型" style:family="text">
      <style:text-properties style:font-name="Arial" style:font-name-complex="Arial" fo:letter-spacing="0.0006in" style:text-scale="86%" style:letter-kerning="false" style:text-position="-4.5% 100%" fo:font-size="11pt" style:font-size-asian="11pt"/>
    </style:style>
    <style:style style:name="T1408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1409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1410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141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1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1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1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1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1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1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1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1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2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2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42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42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426" style:parent-style-name="內文" style:family="paragraph">
      <style:paragraph-properties style:text-autospace="none" fo:line-height="0.2618in" fo:margin-left="0.0708in" fo:margin-right="-0.0138in">
        <style:tab-stops>
          <style:tab-stop style:type="left" style:position="1.4291in"/>
        </style:tab-stops>
      </style:paragraph-properties>
    </style:style>
    <style:style style:name="T142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42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42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4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43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3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43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3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3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4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437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43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43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44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44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442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1.2763in"/>
        </style:tab-stops>
      </style:paragraph-properties>
    </style:style>
    <style:style style:name="T144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4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44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4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5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45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5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4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458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4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4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4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6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4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4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466" style:family="table-row">
      <style:table-row-properties style:row-height="0.5284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46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內文" style:family="paragraph">
      <style:paragraph-properties style:text-autospace="none" fo:margin-top="0.0368in" fo:line-height="75%" fo:margin-left="0.0708in" fo:margin-right="0.0187in">
        <style:tab-stops/>
      </style:paragraph-properties>
    </style:style>
    <style:style style:name="T1472" style:parent-style-name="預設段落字型" style:family="text">
      <style:text-properties style:font-name="Arial" style:font-name-complex="Arial" fo:letter-spacing="0.0006in" style:text-scale="86%" style:letter-kerning="false" fo:font-size="11pt" style:font-size-asian="11pt"/>
    </style:style>
    <style:style style:name="T1473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1474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1475" style:parent-style-name="預設段落字型" style:family="text">
      <style:text-properties style:font-name="Arial" style:font-name-complex="Arial" fo:letter-spacing="0.0041in" style:text-scale="86%" style:letter-kerning="false" fo:font-size="11pt" style:font-size-asian="11pt"/>
    </style:style>
    <style:style style:name="T14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7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79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1480" style:parent-style-name="預設段落字型" style:family="text">
      <style:text-properties style:font-name="微軟正黑體" style:font-name-asian="微軟正黑體" style:font-name-complex="微軟正黑體" fo:letter-spacing="-0.0083in" style:letter-kerning="false" fo:font-size="11pt" style:font-size-asian="11pt"/>
    </style:style>
    <style:style style:name="T14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8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8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8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90" style:parent-style-name="預設段落字型" style:family="text">
      <style:text-properties style:font-name="微軟正黑體" style:font-name-asian="微軟正黑體" style:font-name-complex="微軟正黑體" fo:letter-spacing="-0.0083in" style:letter-kerning="false" fo:font-size="11pt" style:font-size-asian="11pt"/>
    </style:style>
    <style:style style:name="T1491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14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4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4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50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0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5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5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5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508" style:parent-style-name="內文" style:master-page-name="MP2" style:family="paragraph">
      <style:paragraph-properties fo:break-before="page" style:text-autospace="none" fo:margin-top="0.0083in" fo:line-height="0.1527in" style:page-number="3"/>
      <style:text-properties style:font-name="Times New Roman" style:letter-kerning="false" fo:font-size="11pt" style:font-size-asian="11pt"/>
    </style:style>
    <style:style style:name="TableColumn1623" style:family="table-column">
      <style:table-column-properties style:column-width="0.3347in" style:use-optimal-column-width="false"/>
    </style:style>
    <style:style style:name="TableColumn1624" style:family="table-column">
      <style:table-column-properties style:column-width="5.9493in" style:use-optimal-column-width="false"/>
    </style:style>
    <style:style style:name="Table1622" style:family="table">
      <style:table-properties style:width="6.284in" fo:margin-left="0.0715in" table:align="left"/>
    </style:style>
    <style:style style:name="TableRow1625" style:family="table-row">
      <style:table-row-properties style:row-height="0.4666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內文" style:family="paragraph">
      <style:paragraph-properties style:text-autospace="none" fo:line-height="0.1833in" fo:margin-left="0.0708in" fo:margin-right="-0.0138in">
        <style:tab-stops>
          <style:tab-stop style:type="left" style:position="1.2763in"/>
          <style:tab-stop style:type="left" style:position="2.2486in"/>
          <style:tab-stop style:type="left" style:position="3.0541in"/>
        </style:tab-stops>
      </style:paragraph-properties>
    </style:style>
    <style:style style:name="T163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3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3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3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6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6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4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4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4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4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6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5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5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65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6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657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165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6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66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6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66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6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6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665" style:family="table-row">
      <style:table-row-properties style:row-height="0.8534in" style:use-optimal-row-height="false"/>
    </style:style>
    <style:style style:name="TableCell1666" style:family="table-cell">
      <style:table-cell-properties fo:border="0.0069in solid #000000" style:writing-mode="lr-tb" fo:padding-top="0in" fo:padding-left="0in" fo:padding-bottom="0in" fo:padding-right="0in"/>
    </style:style>
    <style:style style:name="P166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66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671" style:parent-style-name="預設段落字型" style:family="text">
      <style:text-properties style:font-name="Arial" style:font-name-complex="Arial" fo:letter-spacing="0.0006in" style:text-scale="88%" style:letter-kerning="false" style:text-position="-4.5% 100%" fo:font-size="11pt" style:font-size-asian="11pt"/>
    </style:style>
    <style:style style:name="T1672" style:parent-style-name="預設段落字型" style:family="text">
      <style:text-properties style:font-name="Arial" style:font-name-complex="Arial" fo:letter-spacing="-0.0006in" style:text-scale="88%" style:letter-kerning="false" style:text-position="-4.5% 100%" fo:font-size="11pt" style:font-size-asian="11pt"/>
    </style:style>
    <style:style style:name="T1673" style:parent-style-name="預設段落字型" style:family="text">
      <style:text-properties style:font-name="Arial" style:font-name-complex="Arial" style:text-scale="88%" style:letter-kerning="false" style:text-position="-4.5% 100%" fo:font-size="11pt" style:font-size-asian="11pt"/>
    </style:style>
    <style:style style:name="T1674" style:parent-style-name="預設段落字型" style:family="text">
      <style:text-properties style:font-name="Arial" style:font-name-complex="Arial" fo:letter-spacing="0.0027in" style:text-scale="88%" style:letter-kerning="false" style:text-position="-4.5% 100%" fo:font-size="11pt" style:font-size-asian="11pt"/>
    </style:style>
    <style:style style:name="T167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7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8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8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8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8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6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68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688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68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69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69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69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69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6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69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696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69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698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169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00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70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70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70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70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170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70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708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70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710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171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1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71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714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171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7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71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18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71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7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72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722" style:family="table-row">
      <style:table-row-properties style:row-height="0.9263in" style:use-optimal-row-height="false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72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354in" fo:line-height="75%" fo:margin-left="0.0923in" fo:margin-right="0.0173in" fo:text-indent="-0.0215in">
        <style:tab-stops/>
      </style:paragraph-properties>
    </style:style>
    <style:style style:name="T1728" style:parent-style-name="預設段落字型" style:family="text">
      <style:text-properties style:font-name="Arial" style:font-name-complex="Arial" fo:letter-spacing="0.0006in" style:text-scale="88%" style:letter-kerning="false" fo:font-size="11pt" style:font-size-asian="11pt"/>
    </style:style>
    <style:style style:name="T1729" style:parent-style-name="預設段落字型" style:family="text">
      <style:text-properties style:font-name="Arial" style:font-name-complex="Arial" fo:letter-spacing="-0.0006in" style:text-scale="88%" style:letter-kerning="false" fo:font-size="11pt" style:font-size-asian="11pt"/>
    </style:style>
    <style:style style:name="T1730" style:parent-style-name="預設段落字型" style:family="text">
      <style:text-properties style:font-name="Arial" style:font-name-complex="Arial" style:text-scale="88%" style:letter-kerning="false" fo:font-size="11pt" style:font-size-asian="11pt"/>
    </style:style>
    <style:style style:name="T1731" style:parent-style-name="預設段落字型" style:family="text">
      <style:text-properties style:font-name="Arial" style:font-name-complex="Arial" fo:letter-spacing="0.0027in" style:text-scale="88%" style:letter-kerning="false" fo:font-size="11pt" style:font-size-asian="11pt"/>
    </style:style>
    <style:style style:name="T17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5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17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3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4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4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17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4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4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17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58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17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7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6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6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7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68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17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70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7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177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7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7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777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177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7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7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8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782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17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785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17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7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7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8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7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7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7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793" style:family="table-row">
      <style:table-row-properties style:row-height="0.5923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內文" style:family="paragraph">
      <style:paragraph-properties style:text-autospace="none" fo:margin-top="0.0631in" fo:margin-left="0.0708in" fo:margin-right="-0.0138in">
        <style:tab-stops/>
      </style:paragraph-properties>
    </style:style>
    <style:style style:name="T179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799" style:parent-style-name="預設段落字型" style:family="text">
      <style:text-properties style:font-name="Arial" style:font-name-complex="Arial" fo:letter-spacing="-0.0006in" style:text-scale="91%" style:letter-kerning="false" style:text-position="-4.5% 100%" fo:font-size="11pt" style:font-size-asian="11pt"/>
    </style:style>
    <style:style style:name="T1800" style:parent-style-name="預設段落字型" style:family="text">
      <style:text-properties style:font-name="Arial" style:font-name-complex="Arial" style:text-scale="91%" style:letter-kerning="false" style:text-position="-4.5% 100%" fo:font-size="11pt" style:font-size-asian="11pt"/>
    </style:style>
    <style:style style:name="T1801" style:parent-style-name="預設段落字型" style:family="text">
      <style:text-properties style:font-name="Arial" style:font-name-complex="Arial" fo:letter-spacing="0.0006in" style:text-scale="91%" style:letter-kerning="false" style:text-position="-4.5% 100%" fo:font-size="11pt" style:font-size-asian="11pt"/>
    </style:style>
    <style:style style:name="T180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0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0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0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0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0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0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0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1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1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12" style:parent-style-name="預設段落字型" style:family="text">
      <style:text-properties style:font-name="微軟正黑體" style:font-name-asian="微軟正黑體" style:font-name-complex="微軟正黑體" fo:letter-spacing="-0.0006in" style:letter-kerning="false" style:text-position="-4.5% 100%" fo:font-size="11pt" style:font-size-asian="11pt"/>
    </style:style>
    <style:style style:name="T1813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181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1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1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1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1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20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4.5% 100%" fo:font-size="11pt" style:font-size-asian="11pt"/>
    </style:style>
    <style:style style:name="T1821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T18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182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82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2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82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829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183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3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3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3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83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83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836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83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3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3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40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84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842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184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4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4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4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84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848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184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5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5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52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85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85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85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856" style:family="table-row">
      <style:table-row-properties style:row-height="1.0513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185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1862" style:parent-style-name="預設段落字型" style:family="text">
      <style:text-properties style:font-name="Arial" style:font-name-complex="Arial" fo:letter-spacing="-0.0006in" style:text-scale="91%" style:letter-kerning="false" style:text-position="-4.5% 100%" fo:font-size="11pt" style:font-size-asian="11pt"/>
    </style:style>
    <style:style style:name="T1863" style:parent-style-name="預設段落字型" style:family="text">
      <style:text-properties style:font-name="Arial" style:font-name-complex="Arial" style:text-scale="91%" style:letter-kerning="false" style:text-position="-4.5% 100%" fo:font-size="11pt" style:font-size-asian="11pt"/>
    </style:style>
    <style:style style:name="T1864" style:parent-style-name="預設段落字型" style:family="text">
      <style:text-properties style:font-name="Arial" style:font-name-complex="Arial" fo:letter-spacing="0.0006in" style:text-scale="91%" style:letter-kerning="false" style:text-position="-4.5% 100%" fo:font-size="11pt" style:font-size-asian="11pt"/>
    </style:style>
    <style:style style:name="T186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66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186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6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6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7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7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7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7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7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75" style:parent-style-name="預設段落字型" style:family="text">
      <style:text-properties style:font-name="微軟正黑體" style:font-name-asian="微軟正黑體" style:font-name-complex="微軟正黑體" fo:letter-spacing="0.0375in" style:letter-kerning="false" style:text-position="-4.5% 100%" fo:font-size="11pt" style:font-size-asian="11pt"/>
    </style:style>
    <style:style style:name="T1876" style:parent-style-name="預設段落字型" style:family="text">
      <style:text-properties style:font-name="Arial" style:font-name-asian="微軟正黑體" style:font-name-complex="Arial" fo:letter-spacing="-0.0013in" style:letter-kerning="false" style:text-position="-4.5% 100%" fo:font-size="11pt" style:font-size-asian="11pt"/>
    </style:style>
    <style:style style:name="T18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7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8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8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1883" style:parent-style-name="預設段落字型" style:family="text">
      <style:text-properties style:font-name="微軟正黑體" style:font-name-asian="微軟正黑體" style:font-name-complex="微軟正黑體" fo:letter-spacing="-0.0347in" style:letter-kerning="false" style:text-position="-4.5% 100%" fo:font-size="11pt" style:font-size-asian="11pt"/>
    </style:style>
    <style:style style:name="T1884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18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1886" style:parent-style-name="預設段落字型" style:family="text">
      <style:text-properties style:font-name="微軟正黑體" style:font-name-asian="微軟正黑體" style:font-name-complex="微軟正黑體" fo:letter-spacing="-0.0326in" style:letter-kerning="false" style:text-position="-4.5% 100%" fo:font-size="11pt" style:font-size-asian="11pt"/>
    </style:style>
    <style:style style:name="T1887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1888" style:parent-style-name="預設段落字型" style:family="text">
      <style:text-properties style:font-name="Arial" style:font-name-asian="微軟正黑體" style:font-name-complex="Arial" fo:letter-spacing="0.0006in" style:letter-kerning="false" style:text-position="-4.5% 100%" fo:font-size="11pt" style:font-size-asian="11pt"/>
    </style:style>
    <style:style style:name="T1889" style:parent-style-name="預設段落字型" style:family="text">
      <style:text-properties style:font-name="Arial" style:font-name-asian="微軟正黑體" style:font-name-complex="Arial" style:letter-kerning="false" style:text-position="-4.5% 100%" fo:font-size="11pt" style:font-size-asian="11pt"/>
    </style:style>
    <style:style style:name="P1890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8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8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89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8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896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89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89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89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0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02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190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90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90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0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90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0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0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191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91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91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1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91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15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191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91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91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1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192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921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192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192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192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2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192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19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2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1929" style:family="table-row">
      <style:table-row-properties style:row-height="0.7284in" style:use-optimal-row-height="false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193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1935" style:parent-style-name="預設段落字型" style:family="text">
      <style:text-properties style:font-name="Arial" style:font-name-complex="Arial" fo:letter-spacing="-0.0006in" style:text-scale="91%" style:letter-kerning="false" style:text-position="-9% 100%" fo:font-size="11pt" style:font-size-asian="11pt"/>
    </style:style>
    <style:style style:name="T1936" style:parent-style-name="預設段落字型" style:family="text">
      <style:text-properties style:font-name="Arial" style:font-name-complex="Arial" style:text-scale="91%" style:letter-kerning="false" style:text-position="-9% 100%" fo:font-size="11pt" style:font-size-asian="11pt"/>
    </style:style>
    <style:style style:name="T1937" style:parent-style-name="預設段落字型" style:family="text">
      <style:text-properties style:font-name="Arial" style:font-name-complex="Arial" fo:letter-spacing="0.0006in" style:text-scale="91%" style:letter-kerning="false" style:text-position="-9% 100%" fo:font-size="11pt" style:font-size-asian="11pt"/>
    </style:style>
    <style:style style:name="T193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3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4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4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4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4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4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4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4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4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4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5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5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5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5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5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19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195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1957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95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6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6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65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96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6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96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6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97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74" style:parent-style-name="預設段落字型" style:family="text">
      <style:text-properties style:font-name="微軟正黑體" style:font-name-asian="微軟正黑體" style:font-name-complex="微軟正黑體" fo:letter-spacing="0.0187in" style:letter-kerning="false" fo:font-size="11pt" style:font-size-asian="11pt"/>
    </style:style>
    <style:style style:name="T197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7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197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81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198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8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8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8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19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19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1989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199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199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199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93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19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19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19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1997" style:family="table-row">
      <style:table-row-properties style:row-height="0.9902in" style:use-optimal-row-height="false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00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內文" style:family="paragraph">
      <style:paragraph-properties style:text-autospace="none" fo:margin-top="0.0368in" fo:line-height="75%" fo:margin-left="0.084in" fo:margin-right="0.0166in" fo:text-indent="-0.0131in">
        <style:tab-stops/>
      </style:paragraph-properties>
    </style:style>
    <style:style style:name="T2003" style:parent-style-name="預設段落字型" style:family="text">
      <style:text-properties style:font-name="Arial" style:font-name-complex="Arial" fo:letter-spacing="-0.0006in" style:text-scale="91%" style:letter-kerning="false" fo:font-size="11pt" style:font-size-asian="11pt"/>
    </style:style>
    <style:style style:name="T2004" style:parent-style-name="預設段落字型" style:family="text">
      <style:text-properties style:font-name="Arial" style:font-name-complex="Arial" style:text-scale="91%" style:letter-kerning="false" fo:font-size="11pt" style:font-size-asian="11pt"/>
    </style:style>
    <style:style style:name="T2005" style:parent-style-name="預設段落字型" style:family="text">
      <style:text-properties style:font-name="Arial" style:font-name-complex="Arial" fo:letter-spacing="0.0006in" style:text-scale="91%" style:letter-kerning="false" fo:font-size="11pt" style:font-size-asian="11pt"/>
    </style:style>
    <style:style style:name="T20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07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20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5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20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5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2026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202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31" style:parent-style-name="內文" style:family="paragraph">
      <style:paragraph-properties style:text-autospace="none" fo:margin-top="0.0097in" fo:margin-left="0.0694in" fo:margin-right="-0.0138in">
        <style:tab-stops/>
      </style:paragraph-properties>
    </style:style>
    <style:style style:name="T20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3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3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39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04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41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20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4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0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4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04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4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04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50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05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5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5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5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055" style:parent-style-name="預設段落字型" style:family="text">
      <style:text-properties style:font-name="Arial" style:font-name-asian="微軟正黑體" style:font-name-complex="Arial" fo:letter-spacing="0.0006in" style:letter-kerning="false" fo:font-size="11pt" style:font-size-asian="11pt"/>
    </style:style>
    <style:style style:name="T20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058" style:parent-style-name="內文" style:family="paragraph">
      <style:paragraph-properties style:text-autospace="none" fo:line-height="0.1965in" fo:margin-left="0.0673in" fo:margin-right="-0.0138in">
        <style:tab-stops/>
      </style:paragraph-properties>
    </style:style>
    <style:style style:name="T20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0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0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6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0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066" style:family="table-row">
      <style:table-row-properties style:row-height="1.0513in" style:use-optimal-row-height="false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06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內文" style:family="paragraph">
      <style:paragraph-properties style:text-autospace="none" fo:margin-top="0.0368in" fo:line-height="75%" fo:margin-left="0.0708in" fo:margin-right="0.2083in">
        <style:tab-stops/>
      </style:paragraph-properties>
    </style:style>
    <style:style style:name="T2072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2073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2074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2075" style:parent-style-name="預設段落字型" style:family="text">
      <style:text-properties style:font-name="Arial" style:font-name-complex="Arial" fo:letter-spacing="0.002in" style:text-scale="86%" style:letter-kerning="false" fo:font-size="11pt" style:font-size-asian="11pt"/>
    </style:style>
    <style:style style:name="T20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7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7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81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08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0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8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8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0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0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0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01" style:parent-style-name="內文" style:family="paragraph">
      <style:paragraph-properties style:text-autospace="none" fo:margin-top="0.0083in" fo:margin-left="0.0708in" fo:margin-right="-0.0138in">
        <style:tab-stops/>
      </style:paragraph-properties>
    </style:style>
    <style:style style:name="T210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10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1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1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09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11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111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211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11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1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1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11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11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11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1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1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12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1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123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21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12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1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127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212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12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13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131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13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13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3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2135" style:family="table-row">
      <style:table-row-properties style:row-height="0.3423in" style:use-optimal-row-height="false"/>
    </style:style>
    <style:style style:name="TableCell21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213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13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2139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2140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2141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2142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2143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2144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2145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2146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2147" style:family="table-row">
      <style:table-row-properties style:row-height="1.2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9" style:parent-style-name="內文" style:family="paragraph">
      <style:paragraph-properties style:text-autospace="none" fo:margin-top="0.002in" fo:line-height="0.0763in"/>
      <style:text-properties style:font-name="Times New Roman" style:letter-kerning="false" fo:font-size="5.5pt" style:font-size-asian="5.5pt" style:font-size-complex="5.5pt"/>
    </style:style>
    <style:style style:name="P215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215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3" style:parent-style-name="內文" style:family="paragraph">
      <style:paragraph-properties style:text-autospace="none" fo:line-height="0.2604in" fo:margin-left="0.0708in" fo:margin-right="-0.0138in">
        <style:tab-stops/>
      </style:paragraph-properties>
    </style:style>
    <style:style style:name="T2154" style:parent-style-name="預設段落字型" style:family="text">
      <style:text-properties style:font-name="Arial" style:font-name-complex="Arial" fo:letter-spacing="-0.0006in" style:letter-kerning="false" style:text-position="-9% 100%" fo:font-size="11pt" style:font-size-asian="11pt"/>
    </style:style>
    <style:style style:name="T2155" style:parent-style-name="預設段落字型" style:family="text">
      <style:text-properties style:font-name="Arial" style:font-name-complex="Arial" style:letter-kerning="false" style:text-position="-9% 100%" fo:font-size="11pt" style:font-size-asian="11pt"/>
    </style:style>
    <style:style style:name="T2156" style:parent-style-name="預設段落字型" style:family="text">
      <style:text-properties style:font-name="Arial" style:font-name-complex="Arial" fo:letter-spacing="-0.002in" style:letter-kerning="false" style:text-position="-9% 100%" fo:font-size="11pt" style:font-size-asian="11pt"/>
    </style:style>
    <style:style style:name="T215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5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61" style:parent-style-name="預設段落字型" style:family="text">
      <style:text-properties style:font-name="微軟正黑體" style:font-name-asian="微軟正黑體" style:font-name-complex="微軟正黑體" fo:letter-spacing="-0.0263in" style:letter-kerning="false" style:text-position="-9% 100%" fo:font-size="11pt" style:font-size-asian="11pt"/>
    </style:style>
    <style:style style:name="T216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6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6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6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6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16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68" style:parent-style-name="預設段落字型" style:family="text">
      <style:text-properties style:font-name="微軟正黑體" style:font-name-asian="微軟正黑體" style:font-name-complex="微軟正黑體" fo:letter-spacing="-0.002in" style:letter-kerning="false" style:text-position="-9% 100%" fo:font-size="11pt" style:font-size-asian="11pt"/>
    </style:style>
    <style:style style:name="T2169" style:parent-style-name="預設段落字型" style:family="text">
      <style:text-properties style:font-name="Arial" style:font-name-asian="微軟正黑體" style:font-name-complex="Arial" fo:letter-spacing="-0.0013in" style:text-scale="88%" style:letter-kerning="false" style:text-position="-9% 100%" fo:font-size="11pt" style:font-size-asian="11pt"/>
    </style:style>
    <style:style style:name="T2170" style:parent-style-name="預設段落字型" style:family="text">
      <style:text-properties style:font-name="Arial" style:font-name-asian="微軟正黑體" style:font-name-complex="Arial" style:text-scale="88%" style:letter-kerning="false" style:text-position="-9% 100%" fo:font-size="11pt" style:font-size-asian="11pt"/>
    </style:style>
    <style:style style:name="T2171" style:parent-style-name="預設段落字型" style:family="text">
      <style:text-properties style:font-name="Arial" style:font-name-asian="微軟正黑體" style:font-name-complex="Arial" fo:letter-spacing="-0.0125in" style:text-scale="88%" style:letter-kerning="false" style:text-position="-9% 100%" fo:font-size="11pt" style:font-size-asian="11pt"/>
    </style:style>
    <style:style style:name="T2172" style:parent-style-name="預設段落字型" style:family="text">
      <style:text-properties style:font-name="微軟正黑體" style:font-name-asian="微軟正黑體" style:font-name-complex="微軟正黑體" fo:letter-spacing="-0.0118in" style:text-scale="88%" style:letter-kerning="false" style:text-position="-9% 100%" fo:font-size="11pt" style:font-size-asian="11pt"/>
    </style:style>
    <style:style style:name="T2173" style:parent-style-name="預設段落字型" style:family="text">
      <style:text-properties style:font-name="微軟正黑體" style:font-name-asian="微軟正黑體" style:font-name-complex="微軟正黑體" fo:letter-spacing="0.0006in" style:text-scale="88%" style:letter-kerning="false" style:text-position="-9% 100%" fo:font-size="11pt" style:font-size-asian="11pt"/>
    </style:style>
    <style:style style:name="T2174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9% 100%" fo:font-size="11pt" style:font-size-asian="11pt"/>
    </style:style>
    <style:style style:name="T2175" style:parent-style-name="預設段落字型" style:family="text">
      <style:text-properties style:font-name="微軟正黑體" style:font-name-asian="微軟正黑體" style:font-name-complex="微軟正黑體" fo:letter-spacing="-0.0013in" style:text-scale="88%" style:letter-kerning="false" style:text-position="-9% 100%" fo:font-size="11pt" style:font-size-asian="11pt"/>
    </style:style>
    <style:style style:name="T2176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9% 100%" fo:font-size="11pt" style:font-size-asian="11pt"/>
    </style:style>
    <style:style style:name="T2177" style:parent-style-name="預設段落字型" style:family="text">
      <style:text-properties style:font-name="微軟正黑體" style:font-name-asian="微軟正黑體" style:font-name-complex="微軟正黑體" fo:letter-spacing="-0.0013in" style:text-scale="88%" style:letter-kerning="false" style:text-position="-9% 100%" fo:font-size="11pt" style:font-size-asian="11pt"/>
    </style:style>
    <style:style style:name="T2178" style:parent-style-name="預設段落字型" style:family="text">
      <style:text-properties style:font-name="微軟正黑體" style:font-name-asian="微軟正黑體" style:font-name-complex="微軟正黑體" style:text-scale="88%" style:letter-kerning="false" style:text-position="-9% 100%" fo:font-size="11pt" style:font-size-asian="11pt"/>
    </style:style>
    <style:style style:name="T2179" style:parent-style-name="預設段落字型" style:family="text">
      <style:text-properties style:font-name="微軟正黑體" style:font-name-asian="微軟正黑體" style:font-name-complex="微軟正黑體" fo:letter-spacing="0.0118in" style:text-scale="88%" style:letter-kerning="false" style:text-position="-9% 100%" fo:font-size="11pt" style:font-size-asian="11pt"/>
    </style:style>
    <style:style style:name="T2180" style:parent-style-name="預設段落字型" style:family="text">
      <style:text-properties style:font-name="微軟正黑體" style:font-name-asian="微軟正黑體" style:font-name-complex="微軟正黑體" fo:letter-spacing="-0.0006in" style:text-scale="98%" style:letter-kerning="false" style:text-position="-9% 100%" fo:font-size="11pt" style:font-size-asian="11pt"/>
    </style:style>
    <style:style style:name="T2181" style:parent-style-name="預設段落字型" style:family="text">
      <style:text-properties style:font-name="微軟正黑體" style:font-name-asian="微軟正黑體" style:font-name-complex="微軟正黑體" style:text-scale="74%" style:letter-kerning="false" style:text-position="-9% 100%" fo:font-size="11pt" style:font-size-asian="11pt"/>
    </style:style>
    <style:style style:name="T2182" style:parent-style-name="預設段落字型" style:family="text">
      <style:text-properties style:font-name="微軟正黑體" style:font-name-asian="微軟正黑體" style:font-name-complex="微軟正黑體" fo:letter-spacing="-0.0138in" style:text-scale="74%" style:letter-kerning="false" style:text-position="-9% 100%" fo:font-size="11pt" style:font-size-asian="11pt"/>
    </style:style>
    <style:style style:name="T2183" style:parent-style-name="預設段落字型" style:family="text">
      <style:text-properties style:font-name="微軟正黑體" style:font-name-asian="微軟正黑體" style:font-name-complex="微軟正黑體" fo:letter-spacing="-0.0131in" style:letter-kerning="false" style:text-position="-9% 100%" fo:font-size="11pt" style:font-size-asian="11pt"/>
    </style:style>
    <style:style style:name="T2184" style:parent-style-name="預設段落字型" style:family="text">
      <style:text-properties style:font-name="Arial" style:font-name-asian="微軟正黑體" style:font-name-complex="Arial" style:text-scale="88%" style:letter-kerning="false" style:text-position="-9% 100%" fo:font-size="11pt" style:font-size-asian="11pt"/>
    </style:style>
    <style:style style:name="T2185" style:parent-style-name="預設段落字型" style:family="text">
      <style:text-properties style:font-name="Arial" style:font-name-asian="微軟正黑體" style:font-name-complex="Arial" fo:letter-spacing="-0.0006in" style:text-scale="88%" style:letter-kerning="false" style:text-position="-9% 100%" fo:font-size="11pt" style:font-size-asian="11pt"/>
    </style:style>
    <style:style style:name="T2186" style:parent-style-name="預設段落字型" style:family="text">
      <style:text-properties style:font-name="Arial" style:font-name-asian="微軟正黑體" style:font-name-complex="Arial" style:text-scale="80%" style:letter-kerning="false" style:text-position="-9% 100%" fo:font-size="11pt" style:font-size-asian="11pt"/>
    </style:style>
    <style:style style:name="T2187" style:parent-style-name="預設段落字型" style:family="text">
      <style:text-properties style:font-name="Arial" style:font-name-asian="微軟正黑體" style:font-name-complex="Arial" fo:letter-spacing="-0.0006in" style:text-scale="80%" style:letter-kerning="false" style:text-position="-9% 100%" fo:font-size="11pt" style:font-size-asian="11pt"/>
    </style:style>
    <style:style style:name="T2188" style:parent-style-name="預設段落字型" style:family="text">
      <style:text-properties style:font-name="Arial" style:font-name-asian="微軟正黑體" style:font-name-complex="Arial" style:text-scale="94%" style:letter-kerning="false" style:text-position="-9% 100%" fo:font-size="11pt" style:font-size-asian="11pt"/>
    </style:style>
    <style:style style:name="T2189" style:parent-style-name="預設段落字型" style:family="text">
      <style:text-properties style:font-name="微軟正黑體" style:font-name-asian="微軟正黑體" style:font-name-complex="微軟正黑體" fo:letter-spacing="-0.0284in" style:letter-kerning="false" style:text-position="-9% 100%" fo:font-size="11pt" style:font-size-asian="11pt"/>
    </style:style>
    <style:style style:name="T219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9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9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219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19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19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19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19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19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199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220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20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20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20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220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20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2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20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2208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2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1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1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2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1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2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221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22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2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27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2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2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3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2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23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2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3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23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4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4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242" style:family="table-row">
      <style:table-row-properties style:row-height="1.125in" style:use-optimal-row-height="false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24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內文" style:family="paragraph">
      <style:paragraph-properties style:text-autospace="none" fo:margin-top="0.0368in" fo:line-height="75%" fo:margin-left="0.0923in" fo:margin-right="0.1138in" fo:text-indent="-0.0215in">
        <style:tab-stops/>
      </style:paragraph-properties>
    </style:style>
    <style:style style:name="T224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2249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2250" style:parent-style-name="預設段落字型" style:family="text">
      <style:text-properties style:font-name="Arial" style:font-name-complex="Arial" fo:letter-spacing="-0.002in" style:letter-kerning="false" fo:font-size="11pt" style:font-size-asian="11pt"/>
    </style:style>
    <style:style style:name="T22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5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5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59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2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67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268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69" style:parent-style-name="預設段落字型" style:family="text">
      <style:text-properties style:font-name="Arial" style:font-name-asian="微軟正黑體" style:font-name-complex="Arial" fo:letter-spacing="-0.002in" style:text-scale="87%" style:letter-kerning="false" fo:font-size="11pt" style:font-size-asian="11pt"/>
    </style:style>
    <style:style style:name="T2270" style:parent-style-name="預設段落字型" style:family="text">
      <style:text-properties style:font-name="Arial" style:font-name-asian="微軟正黑體" style:font-name-complex="Arial" fo:letter-spacing="0.0006in" style:text-scale="87%" style:letter-kerning="false" fo:font-size="11pt" style:font-size-asian="11pt"/>
    </style:style>
    <style:style style:name="T2271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72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2273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74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2275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2276" style:parent-style-name="預設段落字型" style:family="text">
      <style:text-properties style:font-name="Arial" style:font-name-asian="微軟正黑體" style:font-name-complex="Arial" fo:letter-spacing="0.0041in" style:text-scale="87%" style:letter-kerning="false" fo:font-size="11pt" style:font-size-asian="11pt"/>
    </style:style>
    <style:style style:name="T227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2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7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2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81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2282" style:parent-style-name="預設段落字型" style:family="text">
      <style:text-properties style:font-name="Arial" style:font-name-asian="微軟正黑體" style:font-name-complex="Arial" fo:letter-spacing="-0.0006in" style:text-scale="84%" style:letter-kerning="false" fo:font-size="11pt" style:font-size-asian="11pt"/>
    </style:style>
    <style:style style:name="T2283" style:parent-style-name="預設段落字型" style:family="text">
      <style:text-properties style:font-name="Arial" style:font-name-asian="微軟正黑體" style:font-name-complex="Arial" style:text-scale="84%" style:letter-kerning="false" fo:font-size="11pt" style:font-size-asian="11pt"/>
    </style:style>
    <style:style style:name="T2284" style:parent-style-name="預設段落字型" style:family="text">
      <style:text-properties style:font-name="Arial" style:font-name-asian="微軟正黑體" style:font-name-complex="Arial" fo:letter-spacing="0.0055in" style:text-scale="84%" style:letter-kerning="false" fo:font-size="11pt" style:font-size-asian="11pt"/>
    </style:style>
    <style:style style:name="T22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286" style:parent-style-name="內文" style:family="paragraph">
      <style:paragraph-properties style:text-autospace="none" fo:line-height="0.2097in" fo:margin-left="0.0923in" fo:margin-right="-0.0138in">
        <style:tab-stops/>
      </style:paragraph-properties>
    </style:style>
    <style:style style:name="T228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8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9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29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29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2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29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2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2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2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0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30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0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3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07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2.5465in"/>
        </style:tab-stops>
      </style:paragraph-properties>
    </style:style>
    <style:style style:name="T230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0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31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1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31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1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3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1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31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32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2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32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26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232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32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32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30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33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3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3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334" style:parent-style-name="內文" style:master-page-name="MP3" style:family="paragraph">
      <style:paragraph-properties fo:break-before="page" style:text-autospace="none" fo:margin-top="0.0118in" fo:line-height="0.1666in"/>
      <style:text-properties style:font-name="Times New Roman" style:letter-kerning="false" style:font-size-complex="12pt"/>
    </style:style>
    <style:style style:name="TableColumn2446" style:family="table-column">
      <style:table-column-properties style:column-width="0.3347in" style:use-optimal-column-width="false"/>
    </style:style>
    <style:style style:name="TableColumn2447" style:family="table-column">
      <style:table-column-properties style:column-width="5.9493in" style:use-optimal-column-width="false"/>
    </style:style>
    <style:style style:name="Table2445" style:family="table">
      <style:table-properties style:width="6.284in" fo:margin-left="0.0715in" table:align="left"/>
    </style:style>
    <style:style style:name="TableRow2448" style:family="table-row">
      <style:table-row-properties style:row-height="0.9902in" style:use-optimal-row-height="false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45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454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2455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2456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245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4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45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4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46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46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463" style:parent-style-name="預設段落字型" style:family="text">
      <style:text-properties style:font-name="Arial" style:font-name-asian="微軟正黑體" style:font-name-complex="Arial" style:text-scale="83%" style:letter-kerning="false" style:text-position="-4.5% 100%" fo:font-size="11pt" style:font-size-asian="11pt"/>
    </style:style>
    <style:style style:name="T2464" style:parent-style-name="預設段落字型" style:family="text">
      <style:text-properties style:font-name="Arial" style:font-name-asian="微軟正黑體" style:font-name-complex="Arial" fo:letter-spacing="-0.0013in" style:text-scale="83%" style:letter-kerning="false" style:text-position="-4.5% 100%" fo:font-size="11pt" style:font-size-asian="11pt"/>
    </style:style>
    <style:style style:name="T2465" style:parent-style-name="預設段落字型" style:family="text">
      <style:text-properties style:font-name="Arial" style:font-name-asian="微軟正黑體" style:font-name-complex="Arial" fo:letter-spacing="-0.0006in" style:text-scale="75%" style:letter-kerning="false" style:text-position="-4.5% 100%" fo:font-size="11pt" style:font-size-asian="11pt"/>
    </style:style>
    <style:style style:name="T2466" style:parent-style-name="預設段落字型" style:family="text">
      <style:text-properties style:font-name="Arial" style:font-name-asian="微軟正黑體" style:font-name-complex="Arial" style:text-scale="84%" style:letter-kerning="false" style:text-position="-4.5% 100%" fo:font-size="11pt" style:font-size-asian="11pt"/>
    </style:style>
    <style:style style:name="T2467" style:parent-style-name="預設段落字型" style:family="text">
      <style:text-properties style:font-name="Arial" style:font-name-asian="微軟正黑體" style:font-name-complex="Arial" fo:letter-spacing="-0.0006in" style:text-scale="84%" style:letter-kerning="false" style:text-position="-4.5% 100%" fo:font-size="11pt" style:font-size-asian="11pt"/>
    </style:style>
    <style:style style:name="T2468" style:parent-style-name="預設段落字型" style:family="text">
      <style:text-properties style:font-name="Arial" style:font-name-asian="微軟正黑體" style:font-name-complex="Arial" style:text-scale="89%" style:letter-kerning="false" style:text-position="-4.5% 100%" fo:font-size="11pt" style:font-size-asian="11pt"/>
    </style:style>
    <style:style style:name="T2469" style:parent-style-name="預設段落字型" style:family="text">
      <style:text-properties style:font-name="Arial" style:font-name-asian="微軟正黑體" style:font-name-complex="Arial" fo:letter-spacing="-0.0006in" style:text-scale="89%" style:letter-kerning="false" style:text-position="-4.5% 100%" fo:font-size="11pt" style:font-size-asian="11pt"/>
    </style:style>
    <style:style style:name="T2470" style:parent-style-name="預設段落字型" style:family="text">
      <style:text-properties style:font-name="Arial" style:font-name-asian="微軟正黑體" style:font-name-complex="Arial" style:text-scale="94%" style:letter-kerning="false" style:text-position="-4.5% 100%" fo:font-size="11pt" style:font-size-asian="11pt"/>
    </style:style>
    <style:style style:name="T24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472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47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47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47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4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47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478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247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48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48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48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24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48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48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48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487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248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48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249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49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49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493" style:parent-style-name="預設段落字型" style:family="text">
      <style:text-properties style:font-name="微軟正黑體" style:font-name-asian="微軟正黑體" style:font-name-complex="微軟正黑體" fo:letter-spacing="0.0201in" style:letter-kerning="false" style:text-position="-9% 100%" fo:font-size="11pt" style:font-size-asian="11pt"/>
    </style:style>
    <style:style style:name="T249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49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249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49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49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49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500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250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50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50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250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50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5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50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2508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25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1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51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5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1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51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2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2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522" style:family="table-row">
      <style:table-row-properties style:row-height="1.0513in" style:use-optimal-row-height="false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52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368in" fo:line-height="75%" fo:margin-left="0.0708in" fo:margin-right="0.0909in">
        <style:tab-stops/>
      </style:paragraph-properties>
    </style:style>
    <style:style style:name="T2528" style:parent-style-name="預設段落字型" style:family="text">
      <style:text-properties style:font-name="Arial" style:font-name-complex="Arial" fo:letter-spacing="-0.0006in" style:text-scale="89%" style:letter-kerning="false" fo:font-size="11pt" style:font-size-asian="11pt"/>
    </style:style>
    <style:style style:name="T2529" style:parent-style-name="預設段落字型" style:family="text">
      <style:text-properties style:font-name="Arial" style:font-name-complex="Arial" style:text-scale="89%" style:letter-kerning="false" fo:font-size="11pt" style:font-size-asian="11pt"/>
    </style:style>
    <style:style style:name="T2530" style:parent-style-name="預設段落字型" style:family="text">
      <style:text-properties style:font-name="Arial" style:font-name-complex="Arial" fo:letter-spacing="0.0006in" style:text-scale="89%" style:letter-kerning="false" fo:font-size="11pt" style:font-size-asian="11pt"/>
    </style:style>
    <style:style style:name="T25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38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2539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40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41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42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43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44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45" style:parent-style-name="預設段落字型" style:family="text">
      <style:text-properties style:font-name="微軟正黑體" style:font-name-asian="微軟正黑體" style:font-name-complex="微軟正黑體" fo:letter-spacing="-0.0013in" style:text-scale="89%" style:letter-kerning="false" fo:font-size="11pt" style:font-size-asian="11pt"/>
    </style:style>
    <style:style style:name="T2546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47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48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49" style:parent-style-name="預設段落字型" style:family="text">
      <style:text-properties style:font-name="微軟正黑體" style:font-name-asian="微軟正黑體" style:font-name-complex="微軟正黑體" style:text-scale="89%" style:letter-kerning="false" fo:font-size="11pt" style:font-size-asian="11pt"/>
    </style:style>
    <style:style style:name="T2550" style:parent-style-name="預設段落字型" style:family="text">
      <style:text-properties style:font-name="Arial" style:font-name-asian="微軟正黑體" style:font-name-complex="Arial" fo:letter-spacing="-0.0013in" style:text-scale="89%" style:letter-kerning="false" fo:font-size="11pt" style:font-size-asian="11pt"/>
    </style:style>
    <style:style style:name="T2551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52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53" style:parent-style-name="預設段落字型" style:family="text">
      <style:text-properties style:font-name="微軟正黑體" style:font-name-asian="微軟正黑體" style:font-name-complex="微軟正黑體" style:text-scale="89%" style:letter-kerning="false" fo:font-size="11pt" style:font-size-asian="11pt"/>
    </style:style>
    <style:style style:name="T2554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55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56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57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58" style:parent-style-name="預設段落字型" style:family="text">
      <style:text-properties style:font-name="Arial" style:font-name-asian="微軟正黑體" style:font-name-complex="Arial" fo:letter-spacing="-0.0006in" style:text-scale="89%" style:letter-kerning="false" fo:font-size="11pt" style:font-size-asian="11pt"/>
    </style:style>
    <style:style style:name="T2559" style:parent-style-name="預設段落字型" style:family="text">
      <style:text-properties style:font-name="Arial" style:font-name-asian="微軟正黑體" style:font-name-complex="Arial" style:text-scale="89%" style:letter-kerning="false" fo:font-size="11pt" style:font-size-asian="11pt"/>
    </style:style>
    <style:style style:name="T2560" style:parent-style-name="預設段落字型" style:family="text">
      <style:text-properties style:font-name="Arial" style:font-name-asian="微軟正黑體" style:font-name-complex="Arial" fo:letter-spacing="0.018in" style:text-scale="89%" style:letter-kerning="false" fo:font-size="11pt" style:font-size-asian="11pt"/>
    </style:style>
    <style:style style:name="T25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572" style:parent-style-name="內文" style:family="paragraph">
      <style:paragraph-properties style:text-autospace="none" fo:margin-top="0.0062in" fo:margin-left="0.0708in" fo:margin-right="-0.0138in">
        <style:tab-stops/>
      </style:paragraph-properties>
    </style:style>
    <style:style style:name="T257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7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7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78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57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8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8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8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5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5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8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5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8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5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59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59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59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5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59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5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597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59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59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60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601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60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60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60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2605" style:family="table-row">
      <style:table-row-properties style:row-height="0.7902in" style:use-optimal-row-height="false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60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611" style:parent-style-name="預設段落字型" style:family="text">
      <style:text-properties style:font-name="Arial" style:font-name-complex="Arial" fo:letter-spacing="-0.0006in" style:text-scale="89%" style:letter-kerning="false" style:text-position="-4.5% 100%" fo:font-size="11pt" style:font-size-asian="11pt"/>
    </style:style>
    <style:style style:name="T2612" style:parent-style-name="預設段落字型" style:family="text">
      <style:text-properties style:font-name="Arial" style:font-name-complex="Arial" style:text-scale="89%" style:letter-kerning="false" style:text-position="-4.5% 100%" fo:font-size="11pt" style:font-size-asian="11pt"/>
    </style:style>
    <style:style style:name="T2613" style:parent-style-name="預設段落字型" style:family="text">
      <style:text-properties style:font-name="Arial" style:font-name-complex="Arial" fo:letter-spacing="0.0006in" style:text-scale="89%" style:letter-kerning="false" style:text-position="-4.5% 100%" fo:font-size="11pt" style:font-size-asian="11pt"/>
    </style:style>
    <style:style style:name="T261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1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1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1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1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2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2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2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625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62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2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3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63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3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3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3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6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38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63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4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4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6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4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6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4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6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650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265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65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65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654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65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65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65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2658" style:family="table-row">
      <style:table-row-properties style:row-height="1.3131in" style:use-optimal-row-height="false"/>
    </style:style>
    <style:style style:name="TableCell2659" style:family="table-cell">
      <style:table-cell-properties fo:border="0.0069in solid #000000" style:writing-mode="lr-tb" fo:padding-top="0in" fo:padding-left="0in" fo:padding-bottom="0in" fo:padding-right="0in"/>
    </style:style>
    <style:style style:name="P266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66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664" style:parent-style-name="預設段落字型" style:family="text">
      <style:text-properties style:font-name="Arial" style:font-name-complex="Arial" fo:letter-spacing="-0.0006in" style:text-scale="89%" style:letter-kerning="false" style:text-position="-4.5% 100%" fo:font-size="11pt" style:font-size-asian="11pt"/>
    </style:style>
    <style:style style:name="T2665" style:parent-style-name="預設段落字型" style:family="text">
      <style:text-properties style:font-name="Arial" style:font-name-complex="Arial" style:text-scale="89%" style:letter-kerning="false" style:text-position="-4.5% 100%" fo:font-size="11pt" style:font-size-asian="11pt"/>
    </style:style>
    <style:style style:name="T2666" style:parent-style-name="預設段落字型" style:family="text">
      <style:text-properties style:font-name="Arial" style:font-name-complex="Arial" fo:letter-spacing="0.0006in" style:text-scale="89%" style:letter-kerning="false" style:text-position="-4.5% 100%" fo:font-size="11pt" style:font-size-asian="11pt"/>
    </style:style>
    <style:style style:name="T266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6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6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7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7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7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7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6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68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682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68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68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68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8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8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88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6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6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6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697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1pt" style:font-size-asian="11pt"/>
    </style:style>
    <style:style style:name="T2698" style:parent-style-name="預設段落字型" style:family="text">
      <style:text-properties style:font-name="Arial" style:font-name-asian="微軟正黑體" style:font-name-complex="Arial" fo:letter-spacing="-0.0013in" style:text-scale="83%" style:letter-kerning="false" fo:font-size="11pt" style:font-size-asian="11pt"/>
    </style:style>
    <style:style style:name="T2699" style:parent-style-name="預設段落字型" style:family="text">
      <style:text-properties style:font-name="Arial" style:font-name-asian="微軟正黑體" style:font-name-complex="Arial" style:text-scale="83%" style:letter-kerning="false" fo:font-size="11pt" style:font-size-asian="11pt"/>
    </style:style>
    <style:style style:name="T2700" style:parent-style-name="預設段落字型" style:family="text">
      <style:text-properties style:font-name="Arial" style:font-name-asian="微軟正黑體" style:font-name-complex="Arial" fo:letter-spacing="0.0041in" style:text-scale="83%" style:letter-kerning="false" fo:font-size="11pt" style:font-size-asian="11pt"/>
    </style:style>
    <style:style style:name="T27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0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P270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70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70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706" style:parent-style-name="預設段落字型" style:family="text">
      <style:text-properties style:font-name="Arial" style:font-name-asian="微軟正黑體" style:font-name-complex="Arial" style:text-scale="98%" style:letter-kerning="false" style:text-position="-9% 100%" fo:font-size="11pt" style:font-size-asian="11pt"/>
    </style:style>
    <style:style style:name="T2707" style:parent-style-name="預設段落字型" style:family="text">
      <style:text-properties style:font-name="微軟正黑體" style:font-name-asian="微軟正黑體" style:font-name-complex="微軟正黑體" fo:letter-spacing="-0.0013in" style:text-scale="98%" style:letter-kerning="false" style:text-position="-9% 100%" fo:font-size="11pt" style:font-size-asian="11pt"/>
    </style:style>
    <style:style style:name="T2708" style:parent-style-name="預設段落字型" style:family="text">
      <style:text-properties style:font-name="微軟正黑體" style:font-name-asian="微軟正黑體" style:font-name-complex="微軟正黑體" style:text-scale="98%" style:letter-kerning="false" style:text-position="-9% 100%" fo:font-size="11pt" style:font-size-asian="11pt"/>
    </style:style>
    <style:style style:name="T2709" style:parent-style-name="預設段落字型" style:family="text">
      <style:text-properties style:font-name="Arial" style:font-name-asian="微軟正黑體" style:font-name-complex="Arial" style:text-scale="98%" style:letter-kerning="false" style:text-position="-9% 100%" fo:font-size="11pt" style:font-size-asian="11pt"/>
    </style:style>
    <style:style style:name="T2710" style:parent-style-name="預設段落字型" style:family="text">
      <style:text-properties style:font-name="微軟正黑體" style:font-name-asian="微軟正黑體" style:font-name-complex="微軟正黑體" fo:letter-spacing="-0.0013in" style:text-scale="98%" style:letter-kerning="false" style:text-position="-9% 100%" fo:font-size="11pt" style:font-size-asian="11pt"/>
    </style:style>
    <style:style style:name="T2711" style:parent-style-name="預設段落字型" style:family="text">
      <style:text-properties style:font-name="微軟正黑體" style:font-name-asian="微軟正黑體" style:font-name-complex="微軟正黑體" style:text-scale="98%" style:letter-kerning="false" style:text-position="-9% 100%" fo:font-size="11pt" style:font-size-asian="11pt"/>
    </style:style>
    <style:style style:name="T2712" style:parent-style-name="預設段落字型" style:family="text">
      <style:text-properties style:font-name="微軟正黑體" style:font-name-asian="微軟正黑體" style:font-name-complex="微軟正黑體" fo:letter-spacing="-0.0013in" style:text-scale="98%" style:letter-kerning="false" style:text-position="-9% 100%" fo:font-size="11pt" style:font-size-asian="11pt"/>
    </style:style>
    <style:style style:name="T2713" style:parent-style-name="預設段落字型" style:family="text">
      <style:text-properties style:font-name="微軟正黑體" style:font-name-asian="微軟正黑體" style:font-name-complex="微軟正黑體" style:text-scale="98%" style:letter-kerning="false" style:text-position="-9% 100%" fo:font-size="11pt" style:font-size-asian="11pt"/>
    </style:style>
    <style:style style:name="T2714" style:parent-style-name="預設段落字型" style:family="text">
      <style:text-properties style:font-name="微軟正黑體" style:font-name-asian="微軟正黑體" style:font-name-complex="微軟正黑體" fo:letter-spacing="-0.0013in" style:text-scale="98%" style:letter-kerning="false" style:text-position="-9% 100%" fo:font-size="11pt" style:font-size-asian="11pt"/>
    </style:style>
    <style:style style:name="T2715" style:parent-style-name="預設段落字型" style:family="text">
      <style:text-properties style:font-name="微軟正黑體" style:font-name-asian="微軟正黑體" style:font-name-complex="微軟正黑體" fo:letter-spacing="0.0006in" style:text-scale="98%" style:letter-kerning="false" style:text-position="-9% 100%" fo:font-size="11pt" style:font-size-asian="11pt"/>
    </style:style>
    <style:style style:name="T2716" style:parent-style-name="預設段落字型" style:family="text">
      <style:text-properties style:font-name="Arial" style:font-name-asian="微軟正黑體" style:font-name-complex="Arial" style:text-scale="98%" style:letter-kerning="false" style:text-position="-9% 100%" fo:font-size="11pt" style:font-size-asian="11pt"/>
    </style:style>
    <style:style style:name="T2717" style:parent-style-name="預設段落字型" style:family="text">
      <style:text-properties style:font-name="Arial" style:font-name-asian="微軟正黑體" style:font-name-complex="Arial" fo:letter-spacing="0.0069in" style:text-scale="98%" style:letter-kerning="false" style:text-position="-9% 100%" fo:font-size="11pt" style:font-size-asian="11pt"/>
    </style:style>
    <style:style style:name="T271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71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272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2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2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2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2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2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2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2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P2730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73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73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73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3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3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3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3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3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4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74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42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9% 100%" fo:font-size="11pt" style:font-size-asian="11pt"/>
    </style:style>
    <style:style style:name="T274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P2744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274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7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74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48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274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7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75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2752" style:family="table-row">
      <style:table-row-properties style:row-height="0.7284in" style:use-optimal-row-height="false"/>
    </style:style>
    <style:style style:name="TableCell2753" style:family="table-cell">
      <style:table-cell-properties fo:border="0.0069in solid #000000" style:writing-mode="lr-tb" fo:padding-top="0in" fo:padding-left="0in" fo:padding-bottom="0in" fo:padding-right="0in"/>
    </style:style>
    <style:style style:name="P2754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75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758" style:parent-style-name="預設段落字型" style:family="text">
      <style:text-properties style:font-name="Arial" style:font-name-complex="Arial" fo:letter-spacing="-0.0006in" style:text-scale="88%" style:letter-kerning="false" style:text-position="-4.5% 100%" fo:font-size="11pt" style:font-size-asian="11pt"/>
    </style:style>
    <style:style style:name="T2759" style:parent-style-name="預設段落字型" style:family="text">
      <style:text-properties style:font-name="Arial" style:font-name-complex="Arial" style:text-scale="88%" style:letter-kerning="false" style:text-position="-4.5% 100%" fo:font-size="11pt" style:font-size-asian="11pt"/>
    </style:style>
    <style:style style:name="T2760" style:parent-style-name="預設段落字型" style:family="text">
      <style:text-properties style:font-name="Arial" style:font-name-complex="Arial" fo:letter-spacing="-0.0006in" style:text-scale="88%" style:letter-kerning="false" style:text-position="-4.5% 100%" fo:font-size="11pt" style:font-size-asian="11pt"/>
    </style:style>
    <style:style style:name="T2761" style:parent-style-name="預設段落字型" style:family="text">
      <style:text-properties style:font-name="Arial" style:font-name-complex="Arial" style:text-scale="88%" style:letter-kerning="false" style:text-position="-4.5% 100%" fo:font-size="11pt" style:font-size-asian="11pt"/>
    </style:style>
    <style:style style:name="T2762" style:parent-style-name="預設段落字型" style:family="text">
      <style:text-properties style:font-name="Arial" style:font-name-complex="Arial" fo:letter-spacing="0.0048in" style:text-scale="88%" style:letter-kerning="false" style:text-position="-4.5% 100%" fo:font-size="11pt" style:font-size-asian="11pt"/>
    </style:style>
    <style:style style:name="T276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6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6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6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6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6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6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7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7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7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77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76" style:parent-style-name="預設段落字型" style:family="text">
      <style:text-properties style:font-name="微軟正黑體" style:font-name-asian="微軟正黑體" style:font-name-complex="微軟正黑體" fo:letter-spacing="-0.0319in" style:letter-kerning="false" style:text-position="-4.5% 100%" fo:font-size="11pt" style:font-size-asian="11pt"/>
    </style:style>
    <style:style style:name="T2777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277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779" style:parent-style-name="預設段落字型" style:family="text">
      <style:text-properties style:font-name="微軟正黑體" style:font-name-asian="微軟正黑體" style:font-name-complex="微軟正黑體" fo:letter-spacing="0.0006in" style:letter-kerning="false" style:text-position="-4.5% 100%" fo:font-size="11pt" style:font-size-asian="11pt"/>
    </style:style>
    <style:style style:name="T2780" style:parent-style-name="預設段落字型" style:family="text">
      <style:text-properties style:font-name="Arial" style:font-name-asian="微軟正黑體" style:font-name-complex="Arial" style:text-scale="82%" style:letter-kerning="false" style:text-position="-4.5% 100%" fo:font-size="11pt" style:font-size-asian="11pt"/>
    </style:style>
    <style:style style:name="T2781" style:parent-style-name="預設段落字型" style:family="text">
      <style:text-properties style:font-name="Arial" style:font-name-asian="微軟正黑體" style:font-name-complex="Arial" fo:letter-spacing="-0.0006in" style:text-scale="82%" style:letter-kerning="false" style:text-position="-4.5% 100%" fo:font-size="11pt" style:font-size-asian="11pt"/>
    </style:style>
    <style:style style:name="T2782" style:parent-style-name="預設段落字型" style:family="text">
      <style:text-properties style:font-name="Arial" style:font-name-asian="微軟正黑體" style:font-name-complex="Arial" style:text-scale="82%" style:letter-kerning="false" style:text-position="-4.5% 100%" fo:font-size="11pt" style:font-size-asian="11pt"/>
    </style:style>
    <style:style style:name="T2783" style:parent-style-name="預設段落字型" style:family="text">
      <style:text-properties style:font-name="Arial" style:font-name-asian="微軟正黑體" style:font-name-complex="Arial" fo:letter-spacing="-0.0006in" style:text-scale="82%" style:letter-kerning="false" style:text-position="-4.5% 100%" fo:font-size="11pt" style:font-size-asian="11pt"/>
    </style:style>
    <style:style style:name="T2784" style:parent-style-name="預設段落字型" style:family="text">
      <style:text-properties style:font-name="Arial" style:font-name-asian="微軟正黑體" style:font-name-complex="Arial" style:text-scale="82%" style:letter-kerning="false" style:text-position="-4.5% 100%" fo:font-size="11pt" style:font-size-asian="11pt"/>
    </style:style>
    <style:style style:name="T2785" style:parent-style-name="預設段落字型" style:family="text">
      <style:text-properties style:font-name="Arial" style:font-name-asian="微軟正黑體" style:font-name-complex="Arial" fo:letter-spacing="0.009in" style:text-scale="82%" style:letter-kerning="false" style:text-position="-4.5% 100%" fo:font-size="11pt" style:font-size-asian="11pt"/>
    </style:style>
    <style:style style:name="T278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787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3.443in"/>
          <style:tab-stop style:type="left" style:position="4.6375in"/>
        </style:tab-stops>
      </style:paragraph-properties>
    </style:style>
    <style:style style:name="T278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78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7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7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7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7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79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79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797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27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79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8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0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80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0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0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05" style:parent-style-name="預設段落字型" style:family="text">
      <style:text-properties style:font-name="Arial" style:font-name-asian="微軟正黑體" style:font-name-complex="Arial" fo:letter-spacing="0.0138in" style:letter-kerning="false" fo:font-size="11pt" style:font-size-asian="11pt"/>
    </style:style>
    <style:style style:name="T28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1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1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1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1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8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1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1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20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282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825" style:parent-style-name="內文" style:family="paragraph">
      <style:paragraph-properties style:text-autospace="none" fo:line-height="0.1972in" fo:margin-left="0.0708in" fo:margin-right="-0.0138in">
        <style:tab-stops/>
      </style:paragraph-properties>
    </style:style>
    <style:style style:name="T282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2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2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8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3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833" style:family="table-row">
      <style:table-row-properties style:row-height="0.9881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283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839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2840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2841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284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84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84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84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84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84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84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8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85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851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285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85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85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8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85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857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285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8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286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861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286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86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86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86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866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286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286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286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28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87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2872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287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7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7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7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78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87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8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8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8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8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88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8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8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8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891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89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89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8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9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8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89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89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899" style:family="table-row">
      <style:table-row-properties style:row-height="0.9284in" style:use-optimal-row-height="false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290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2905" style:parent-style-name="預設段落字型" style:family="text">
      <style:text-properties style:font-name="Arial" style:font-name-complex="Arial" fo:letter-spacing="-0.0006in" style:text-scale="86%" style:letter-kerning="false" style:text-position="-9% 100%" fo:font-size="11pt" style:font-size-asian="11pt"/>
    </style:style>
    <style:style style:name="T2906" style:parent-style-name="預設段落字型" style:family="text">
      <style:text-properties style:font-name="Arial" style:font-name-complex="Arial" style:text-scale="86%" style:letter-kerning="false" style:text-position="-9% 100%" fo:font-size="11pt" style:font-size-asian="11pt"/>
    </style:style>
    <style:style style:name="T2907" style:parent-style-name="預設段落字型" style:family="text">
      <style:text-properties style:font-name="Arial" style:font-name-complex="Arial" fo:letter-spacing="0.0041in" style:text-scale="86%" style:letter-kerning="false" style:text-position="-9% 100%" fo:font-size="11pt" style:font-size-asian="11pt"/>
    </style:style>
    <style:style style:name="T290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90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91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91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91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91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91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9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91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291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291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2919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292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2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25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92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2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2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9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34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29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3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9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940" style:parent-style-name="內文" style:family="paragraph">
      <style:paragraph-properties style:text-autospace="none" fo:line-height="0.2in" fo:margin-left="0.0708in" fo:margin-right="-0.0138in">
        <style:tab-stops>
          <style:tab-stop style:type="left" style:position="2.5541in"/>
        </style:tab-stops>
      </style:paragraph-properties>
    </style:style>
    <style:style style:name="T29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4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4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4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46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94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4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4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50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95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5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5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295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2959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96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6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6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63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29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6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2967" style:family="table-row">
      <style:table-row-properties style:row-height="0.927in" style:use-optimal-row-height="false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內文" style:family="paragraph">
      <style:paragraph-properties style:text-autospace="none" fo:margin-top="0.0631in" fo:margin-left="0.0708in" fo:margin-right="-0.0138in">
        <style:tab-stops/>
      </style:paragraph-properties>
    </style:style>
    <style:style style:name="T297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2971" style:family="table-cell">
      <style:table-cell-properties fo:border="0.0069in solid #000000" style:writing-mode="lr-tb" fo:padding-top="0in" fo:padding-left="0in" fo:padding-bottom="0in" fo:padding-right="0in"/>
    </style:style>
    <style:style style:name="P297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2973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2974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2975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297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9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97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97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98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98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98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29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298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2985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298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8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9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299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299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299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299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29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29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29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00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00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0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00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006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2.5465in"/>
        </style:tab-stops>
      </style:paragraph-properties>
    </style:style>
    <style:style style:name="T300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0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0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1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01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1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1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1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0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2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21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0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025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02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2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29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0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3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033" style:family="table-row">
      <style:table-row-properties style:row-height="1.125in" style:use-optimal-row-height="false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03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內文" style:family="paragraph">
      <style:paragraph-properties style:text-autospace="none" fo:margin-top="0.0354in" fo:line-height="75%" fo:margin-left="0.0923in" fo:margin-right="0.018in" fo:text-indent="-0.0215in">
        <style:tab-stops/>
      </style:paragraph-properties>
    </style:style>
    <style:style style:name="T3039" style:parent-style-name="預設段落字型" style:family="text">
      <style:text-properties style:font-name="Arial" style:font-name-complex="Arial" fo:letter-spacing="-0.0006in" style:text-scale="86%" style:letter-kerning="false" fo:font-size="11pt" style:font-size-asian="11pt"/>
    </style:style>
    <style:style style:name="T3040" style:parent-style-name="預設段落字型" style:family="text">
      <style:text-properties style:font-name="Arial" style:font-name-complex="Arial" style:text-scale="86%" style:letter-kerning="false" fo:font-size="11pt" style:font-size-asian="11pt"/>
    </style:style>
    <style:style style:name="T3041" style:parent-style-name="預設段落字型" style:family="text">
      <style:text-properties style:font-name="Arial" style:font-name-complex="Arial" fo:letter-spacing="0.0041in" style:text-scale="86%" style:letter-kerning="false" fo:font-size="11pt" style:font-size-asian="11pt"/>
    </style:style>
    <style:style style:name="T30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49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3050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30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54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3055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30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57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3058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305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61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3062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30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64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3065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30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6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071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307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7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7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7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77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07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7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8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8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0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8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8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08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8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0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092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2.5465in"/>
        </style:tab-stops>
      </style:paragraph-properties>
    </style:style>
    <style:style style:name="T309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09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0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0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0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098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09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0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0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1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0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0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1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111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11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1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1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1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119" style:family="table-row">
      <style:table-row-properties style:row-height="0.6666in" style:use-optimal-row-height="false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12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125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3126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3127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312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1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13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13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13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13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13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13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13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137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13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3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4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4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4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14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4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4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4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14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5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5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15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5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15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5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5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158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2.5465in"/>
        </style:tab-stops>
      </style:paragraph-properties>
    </style:style>
    <style:style style:name="T315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6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6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6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6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16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6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16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6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16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17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17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17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17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17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177" style:parent-style-name="內文" style:master-page-name="MP4" style:family="paragraph">
      <style:paragraph-properties fo:break-before="page" style:text-autospace="none" fo:margin-top="0.0083in" fo:line-height="0.1527in" style:page-number="5"/>
      <style:text-properties style:font-name="Times New Roman" style:letter-kerning="false" fo:font-size="11pt" style:font-size-asian="11pt"/>
    </style:style>
    <style:style style:name="TableColumn3292" style:family="table-column">
      <style:table-column-properties style:column-width="0.3347in" style:use-optimal-column-width="false"/>
    </style:style>
    <style:style style:name="TableColumn3293" style:family="table-column">
      <style:table-column-properties style:column-width="5.9493in" style:use-optimal-column-width="false"/>
    </style:style>
    <style:style style:name="Table3291" style:family="table">
      <style:table-properties style:width="6.284in" fo:margin-left="0.0715in" table:align="left"/>
    </style:style>
    <style:style style:name="TableRow3294" style:family="table-row">
      <style:table-row-properties style:row-height="0.3187in" style:use-optimal-row-height="false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內文" style:family="paragraph">
      <style:paragraph-properties style:text-autospace="none" fo:line-height="0.1819in" fo:margin-left="0.0923in" fo:margin-right="-0.0138in">
        <style:tab-stops/>
      </style:paragraph-properties>
    </style:style>
    <style:style style:name="T329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0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0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30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306" style:family="table-row">
      <style:table-row-properties style:row-height="0.9263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30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312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3313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3314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331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1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1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1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1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2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2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2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2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326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32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2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2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3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3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3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3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33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3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3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4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34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4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34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347" style:parent-style-name="內文" style:family="paragraph">
      <style:paragraph-properties style:text-autospace="none" fo:line-height="0.1986in" fo:margin-left="0.0923in" fo:margin-right="-0.0138in">
        <style:tab-stops>
          <style:tab-stop style:type="left" style:position="2.5465in"/>
        </style:tab-stops>
      </style:paragraph-properties>
    </style:style>
    <style:style style:name="T33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4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5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5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35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5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5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5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35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5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6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6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3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366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3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6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70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3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374" style:family="table-row">
      <style:table-row-properties style:row-height="0.9263in" style:use-optimal-row-height="false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377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380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3381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3382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338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8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8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8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8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39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39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392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39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39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39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3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3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398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39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0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0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02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4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0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40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0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41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413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41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1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19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42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2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23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4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2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2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42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2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42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432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4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3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36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4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440" style:family="table-row">
      <style:table-row-properties style:row-height="0.927in" style:use-optimal-row-height="false"/>
    </style:style>
    <style:style style:name="TableCell3441" style:family="table-cell">
      <style:table-cell-properties fo:border="0.0069in solid #000000" style:writing-mode="lr-tb" fo:padding-top="0in" fo:padding-left="0in" fo:padding-bottom="0in" fo:padding-right="0in"/>
    </style:style>
    <style:style style:name="P3442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443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446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3447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3448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344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4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45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45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45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45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45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45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45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4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45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460" style:parent-style-name="內文" style:family="paragraph">
      <style:paragraph-properties style:text-autospace="none" fo:line-height="0.2006in" fo:margin-left="0.0923in" fo:margin-right="-0.0138in">
        <style:tab-stops/>
      </style:paragraph-properties>
    </style:style>
    <style:style style:name="T346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6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6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6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66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46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6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6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70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47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7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7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47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7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47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481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48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8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8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87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48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8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4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9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4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494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49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49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49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4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4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500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50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0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0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04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5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508" style:family="table-row">
      <style:table-row-properties style:row-height="0.9263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51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514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3515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3516" style:parent-style-name="預設段落字型" style:family="text">
      <style:text-properties style:font-name="Arial" style:font-name-complex="Arial" fo:letter-spacing="0.0041in" style:text-scale="86%" style:letter-kerning="false" style:text-position="-4.5% 100%" fo:font-size="11pt" style:font-size-asian="11pt"/>
    </style:style>
    <style:style style:name="T351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1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1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2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2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2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2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2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2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528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52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3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3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3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5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3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53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4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43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54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4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54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549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55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5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5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5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55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55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5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5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5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56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6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56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56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6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56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568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56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7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7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57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5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5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576" style:family="table-row">
      <style:table-row-properties style:row-height="0.927in" style:use-optimal-row-height="false"/>
    </style:style>
    <style:style style:name="TableCell3577" style:family="table-cell">
      <style:table-cell-properties fo:border="0.0069in solid #000000" style:writing-mode="lr-tb" fo:padding-top="0in" fo:padding-left="0in" fo:padding-bottom="0in" fo:padding-right="0in"/>
    </style:style>
    <style:style style:name="P357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57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582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3583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3584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358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8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8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8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9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9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9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9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59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59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596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59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59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59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02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60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0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0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60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1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61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1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6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617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61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2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62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2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6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30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63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3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63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636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63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3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3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40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6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644" style:family="table-row">
      <style:table-row-properties style:row-height="0.9284in" style:use-optimal-row-height="false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3647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3650" style:parent-style-name="預設段落字型" style:family="text">
      <style:text-properties style:font-name="Arial" style:font-name-complex="Arial" fo:letter-spacing="-0.0006in" style:text-scale="89%" style:letter-kerning="false" style:text-position="-9% 100%" fo:font-size="11pt" style:font-size-asian="11pt"/>
    </style:style>
    <style:style style:name="T3651" style:parent-style-name="預設段落字型" style:family="text">
      <style:text-properties style:font-name="Arial" style:font-name-complex="Arial" style:text-scale="89%" style:letter-kerning="false" style:text-position="-9% 100%" fo:font-size="11pt" style:font-size-asian="11pt"/>
    </style:style>
    <style:style style:name="T3652" style:parent-style-name="預設段落字型" style:family="text">
      <style:text-properties style:font-name="Arial" style:font-name-complex="Arial" fo:letter-spacing="0.0006in" style:text-scale="89%" style:letter-kerning="false" style:text-position="-9% 100%" fo:font-size="11pt" style:font-size-asian="11pt"/>
    </style:style>
    <style:style style:name="T365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5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5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5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5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5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6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6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6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6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6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66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66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3668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66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7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7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67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7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7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7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67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8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8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83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68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8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68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689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69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9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9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6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695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69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69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69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69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7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0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70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0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7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708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7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1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2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71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1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1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716" style:family="table-row">
      <style:table-row-properties style:row-height="0.9263in" style:use-optimal-row-height="false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71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722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3723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3724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372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72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72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7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72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7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73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73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73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734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73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3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3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40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7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4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4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4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7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49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75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51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75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5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755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75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5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5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5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6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76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6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65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7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68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76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7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77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774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77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77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77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78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7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7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782" style:family="table-row">
      <style:table-row-properties style:row-height="1.1256in" style:use-optimal-row-height="false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內文" style:family="paragraph">
      <style:paragraph-properties style:text-autospace="none" fo:margin-top="0.0631in" fo:margin-left="0.0708in" fo:margin-right="-0.0138in">
        <style:tab-stops/>
      </style:paragraph-properties>
    </style:style>
    <style:style style:name="T3785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內文" style:family="paragraph">
      <style:paragraph-properties style:text-autospace="none" fo:margin-top="0.0361in" fo:line-height="75%" fo:margin-left="0.0923in" fo:margin-right="-0.0187in" fo:text-indent="-0.0215in">
        <style:tab-stops/>
      </style:paragraph-properties>
    </style:style>
    <style:style style:name="T378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3789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3790" style:parent-style-name="預設段落字型" style:family="text">
      <style:text-properties style:font-name="Arial" style:font-name-complex="Arial" fo:letter-spacing="-0.002in" style:letter-kerning="false" fo:font-size="11pt" style:font-size-asian="11pt"/>
    </style:style>
    <style:style style:name="T37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7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7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02" style:parent-style-name="預設段落字型" style:family="text">
      <style:text-properties style:font-name="微軟正黑體" style:font-name-asian="微軟正黑體" style:font-name-complex="微軟正黑體" fo:letter-spacing="-0.025in" style:letter-kerning="false" fo:font-size="11pt" style:font-size-asian="11pt"/>
    </style:style>
    <style:style style:name="T38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05" style:parent-style-name="預設段落字型" style:family="text">
      <style:text-properties style:font-name="微軟正黑體" style:font-name-asian="微軟正黑體" style:font-name-complex="微軟正黑體" fo:letter-spacing="-0.0131in" style:letter-kerning="false" fo:font-size="11pt" style:font-size-asian="11pt"/>
    </style:style>
    <style:style style:name="T3806" style:parent-style-name="預設段落字型" style:family="text">
      <style:text-properties style:font-name="微軟正黑體" style:font-name-asian="微軟正黑體" style:font-name-complex="微軟正黑體" fo:letter-spacing="-0.0118in" style:letter-kerning="false" fo:font-size="11pt" style:font-size-asian="11pt"/>
    </style:style>
    <style:style style:name="T3807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380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09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38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11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1pt" style:font-size-asian="11pt"/>
    </style:style>
    <style:style style:name="T38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817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381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2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82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2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2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82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3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8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3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8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838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83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4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4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4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84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4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4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4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84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5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85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5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8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857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85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6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6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86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865" style:family="table-row">
      <style:table-row-properties style:row-height="0.9263in" style:use-optimal-row-height="false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86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871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3872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3873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387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7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7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7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7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8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8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8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8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88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88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887" style:parent-style-name="內文" style:family="paragraph">
      <style:paragraph-properties style:text-autospace="none" fo:line-height="0.2in" fo:margin-left="0.0923in" fo:margin-right="-0.0138in">
        <style:tab-stops/>
      </style:paragraph-properties>
    </style:style>
    <style:style style:name="T388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8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9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893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89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89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89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89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89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89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0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02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90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0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9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0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908" style:parent-style-name="內文" style:family="paragraph">
      <style:paragraph-properties style:text-autospace="none" fo:line-height="0.1986in" fo:margin-left="0.0923in" fo:margin-right="-0.0138in">
        <style:tab-stops/>
      </style:paragraph-properties>
    </style:style>
    <style:style style:name="T390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1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91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1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391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91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1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39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392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39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2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39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3927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39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392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39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3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393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39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39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3935" style:family="table-row">
      <style:table-row-properties style:row-height="0.5916in" style:use-optimal-row-height="false"/>
    </style:style>
    <style:style style:name="TableCell3936" style:family="table-cell">
      <style:table-cell-properties fo:border="0.0069in solid #000000" style:writing-mode="lr-tb" fo:padding-top="0in" fo:padding-left="0in" fo:padding-bottom="0in" fo:padding-right="0in"/>
    </style:style>
    <style:style style:name="P3937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3938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3941" style:parent-style-name="預設段落字型" style:family="text">
      <style:text-properties style:font-name="Arial" style:font-name-complex="Arial" fo:letter-spacing="-0.0006in" style:text-scale="89%" style:letter-kerning="false" style:text-position="-4.5% 100%" fo:font-size="11pt" style:font-size-asian="11pt"/>
    </style:style>
    <style:style style:name="T3942" style:parent-style-name="預設段落字型" style:family="text">
      <style:text-properties style:font-name="Arial" style:font-name-complex="Arial" style:text-scale="89%" style:letter-kerning="false" style:text-position="-4.5% 100%" fo:font-size="11pt" style:font-size-asian="11pt"/>
    </style:style>
    <style:style style:name="T3943" style:parent-style-name="預設段落字型" style:family="text">
      <style:text-properties style:font-name="Arial" style:font-name-complex="Arial" fo:letter-spacing="0.0006in" style:text-scale="89%" style:letter-kerning="false" style:text-position="-4.5% 100%" fo:font-size="11pt" style:font-size-asian="11pt"/>
    </style:style>
    <style:style style:name="T394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4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4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4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4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5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5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5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5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5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5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39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395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3959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396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396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396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396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96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96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96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967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396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3969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397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3971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397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97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397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397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397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39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397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397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398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3981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398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398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398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3985" style:parent-style-name="內文" style:master-page-name="MP5" style:family="paragraph">
      <style:paragraph-properties fo:break-before="page" style:text-autospace="none" fo:margin-top="0.0118in" fo:line-height="0.1666in"/>
      <style:text-properties style:font-name="Times New Roman" style:letter-kerning="false" style:font-size-complex="12pt"/>
    </style:style>
    <style:style style:name="TableColumn4097" style:family="table-column">
      <style:table-column-properties style:column-width="0.3347in" style:use-optimal-column-width="false"/>
    </style:style>
    <style:style style:name="TableColumn4098" style:family="table-column">
      <style:table-column-properties style:column-width="5.9493in" style:use-optimal-column-width="false"/>
    </style:style>
    <style:style style:name="Table4096" style:family="table">
      <style:table-properties style:width="6.284in" fo:margin-left="0.0715in" table:align="left"/>
    </style:style>
    <style:style style:name="TableRow4099" style:family="table-row">
      <style:table-row-properties style:row-height="0.3187in" style:use-optimal-row-height="false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內文" style:family="paragraph">
      <style:paragraph-properties style:text-autospace="none" fo:line-height="0.1819in" fo:margin-left="0.0708in" fo:margin-right="-0.0138in">
        <style:tab-stops/>
      </style:paragraph-properties>
    </style:style>
    <style:style style:name="T410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10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10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107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41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1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1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4111" style:family="table-row">
      <style:table-row-properties style:row-height="0.3298in" style:use-optimal-row-height="false"/>
    </style:style>
    <style:style style:name="TableCell4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1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15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4116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117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118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119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120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121" style:parent-style-name="預設段落字型" style:family="text">
      <style:text-properties style:font-name="細明體" style:font-name-asian="細明體" style:font-name-complex="細明體" fo:letter-spacing="0.0006in" style:letter-kerning="false" style:text-position="-9% 100%" fo:font-size="11pt" style:font-size-asian="11pt"/>
    </style:style>
    <style:style style:name="T4122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4123" style:family="table-row">
      <style:table-row-properties style:row-height="1.1152in" style:use-optimal-row-height="false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12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127" style:family="table-cell">
      <style:table-cell-properties fo:border="0.0069in solid #000000" style:writing-mode="lr-tb" fo:padding-top="0in" fo:padding-left="0in" fo:padding-bottom="0in" fo:padding-right="0in"/>
    </style:style>
    <style:style style:name="P4128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129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130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4131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132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413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3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3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3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3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3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3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4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4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4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4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14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14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146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14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4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14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5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5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5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54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15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56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415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58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15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6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6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16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6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416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6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6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6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6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171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417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7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17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7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7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7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17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18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81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418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83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18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185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18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1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18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89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19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19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19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193" style:family="table-row">
      <style:table-row-properties style:row-height="1.052in" style:use-optimal-row-height="false"/>
    </style:style>
    <style:style style:name="TableCell4194" style:family="table-cell">
      <style:table-cell-properties fo:border="0.0069in solid #000000" style:writing-mode="lr-tb" fo:padding-top="0in" fo:padding-left="0in" fo:padding-bottom="0in" fo:padding-right="0in"/>
    </style:style>
    <style:style style:name="P4195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196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197" style:family="table-cell">
      <style:table-cell-properties fo:border="0.0069in solid #000000" style:writing-mode="lr-tb" fo:padding-top="0in" fo:padding-left="0in" fo:padding-bottom="0in" fo:padding-right="0in"/>
    </style:style>
    <style:style style:name="P4198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199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200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4201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202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420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0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0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0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0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0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1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1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1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1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214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21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1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21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1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1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2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2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22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24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422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2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22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2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30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23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3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423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3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3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3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3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239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424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24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24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2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2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24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24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249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2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25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25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253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425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5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25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57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25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5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6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261" style:family="table-row">
      <style:table-row-properties style:row-height="0.7902in" style:use-optimal-row-height="false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26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267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4268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4269" style:parent-style-name="預設段落字型" style:family="text">
      <style:text-properties style:font-name="Arial" style:font-name-complex="Arial" fo:letter-spacing="-0.002in" style:letter-kerning="false" style:text-position="-4.5% 100%" fo:font-size="11pt" style:font-size-asian="11pt"/>
    </style:style>
    <style:style style:name="T427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7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7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7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7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7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7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7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7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8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8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8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2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28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285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28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8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28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8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9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9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9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9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29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295" style:parent-style-name="預設段落字型" style:family="text">
      <style:text-properties style:font-name="微軟正黑體" style:font-name-asian="微軟正黑體" style:font-name-complex="微軟正黑體" fo:letter-spacing="0.0187in" style:letter-kerning="false" style:text-position="-9% 100%" fo:font-size="11pt" style:font-size-asian="11pt"/>
    </style:style>
    <style:style style:name="T429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29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29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29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0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0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0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0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0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305" style:parent-style-name="內文" style:family="paragraph">
      <style:paragraph-properties style:text-autospace="none" fo:line-height="0.1986in" fo:margin-left="0.0708in" fo:margin-right="-0.0138in">
        <style:tab-stops>
          <style:tab-stop style:type="left" style:position="1.6513in"/>
        </style:tab-stops>
      </style:paragraph-properties>
    </style:style>
    <style:style style:name="T430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0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30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0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1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1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1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1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31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1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21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43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2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43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25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43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2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4328" style:family="table-row">
      <style:table-row-properties style:row-height="1.0513in" style:use-optimal-row-height="false"/>
    </style:style>
    <style:style style:name="TableCell4329" style:family="table-cell">
      <style:table-cell-properties fo:border="0.0069in solid #000000" style:writing-mode="lr-tb" fo:padding-top="0in" fo:padding-left="0in" fo:padding-bottom="0in" fo:padding-right="0in"/>
    </style:style>
    <style:style style:name="P4330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433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4334" style:parent-style-name="預設段落字型" style:family="text">
      <style:text-properties style:font-name="Arial" style:font-name-complex="Arial" fo:letter-spacing="-0.0006in" style:letter-kerning="false" style:text-position="-9% 100%" fo:font-size="11pt" style:font-size-asian="11pt"/>
    </style:style>
    <style:style style:name="T4335" style:parent-style-name="預設段落字型" style:family="text">
      <style:text-properties style:font-name="Arial" style:font-name-complex="Arial" style:letter-kerning="false" style:text-position="-9% 100%" fo:font-size="11pt" style:font-size-asian="11pt"/>
    </style:style>
    <style:style style:name="T4336" style:parent-style-name="預設段落字型" style:family="text">
      <style:text-properties style:font-name="Arial" style:font-name-complex="Arial" fo:letter-spacing="-0.002in" style:letter-kerning="false" style:text-position="-9% 100%" fo:font-size="11pt" style:font-size-asian="11pt"/>
    </style:style>
    <style:style style:name="T433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3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3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40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34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4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4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44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345" style:parent-style-name="預設段落字型" style:family="text">
      <style:text-properties style:font-name="微軟正黑體" style:font-name-asian="微軟正黑體" style:font-name-complex="微軟正黑體" fo:letter-spacing="-0.0062in" style:letter-kerning="false" style:text-position="-9% 100%" fo:font-size="11pt" style:font-size-asian="11pt"/>
    </style:style>
    <style:style style:name="T434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47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34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4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5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5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5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53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35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55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35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5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359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36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36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36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36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6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65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436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36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36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36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37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7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37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37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37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437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37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7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378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437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8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381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384" style:parent-style-name="預設段落字型" style:family="text">
      <style:text-properties style:font-name="微軟正黑體" style:font-name-asian="微軟正黑體" style:font-name-complex="微軟正黑體" fo:letter-spacing="0.018in" style:letter-kerning="false" fo:font-size="11pt" style:font-size-asian="11pt"/>
    </style:style>
    <style:style style:name="T438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38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38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38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38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3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391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39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39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39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39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39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39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39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399" style:family="table-row">
      <style:table-row-properties style:row-height="1.1152in" style:use-optimal-row-height="false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P4401" style:parent-style-name="內文" style:family="paragraph">
      <style:paragraph-properties style:text-autospace="none" fo:margin-top="0.0645in" fo:margin-left="0.0708in" fo:margin-right="-0.0138in">
        <style:tab-stops/>
      </style:paragraph-properties>
    </style:style>
    <style:style style:name="T440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403" style:family="table-cell">
      <style:table-cell-properties fo:border="0.0069in solid #000000" style:writing-mode="lr-tb" fo:padding-top="0in" fo:padding-left="0in" fo:padding-bottom="0in" fo:padding-right="0in"/>
    </style:style>
    <style:style style:name="P4404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4405" style:parent-style-name="預設段落字型" style:family="text">
      <style:text-properties style:font-name="Arial" style:font-name-complex="Arial" fo:letter-spacing="-0.0006in" style:letter-kerning="false" style:text-position="-9% 100%" fo:font-size="11pt" style:font-size-asian="11pt"/>
    </style:style>
    <style:style style:name="T4406" style:parent-style-name="預設段落字型" style:family="text">
      <style:text-properties style:font-name="Arial" style:font-name-complex="Arial" style:letter-kerning="false" style:text-position="-9% 100%" fo:font-size="11pt" style:font-size-asian="11pt"/>
    </style:style>
    <style:style style:name="T4407" style:parent-style-name="預設段落字型" style:family="text">
      <style:text-properties style:font-name="Arial" style:font-name-complex="Arial" fo:letter-spacing="-0.002in" style:letter-kerning="false" style:text-position="-9% 100%" fo:font-size="11pt" style:font-size-asian="11pt"/>
    </style:style>
    <style:style style:name="T440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0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1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11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41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1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1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15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416" style:parent-style-name="預設段落字型" style:family="text">
      <style:text-properties style:font-name="微軟正黑體" style:font-name-asian="微軟正黑體" style:font-name-complex="微軟正黑體" fo:letter-spacing="-0.0062in" style:letter-kerning="false" style:text-position="-9% 100%" fo:font-size="11pt" style:font-size-asian="11pt"/>
    </style:style>
    <style:style style:name="T441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18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41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2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2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2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2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24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42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26" style:parent-style-name="預設段落字型" style:family="text">
      <style:text-properties style:font-name="微軟正黑體" style:font-name-asian="微軟正黑體" style:font-name-complex="微軟正黑體" fo:letter-spacing="-0.0083in" style:letter-kerning="false" style:text-position="-9% 100%" fo:font-size="11pt" style:font-size-asian="11pt"/>
    </style:style>
    <style:style style:name="T442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2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430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443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3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43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3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3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36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443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3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43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40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44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4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4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44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4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444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4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4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49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445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5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45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45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5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4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5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457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45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5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46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6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6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463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446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46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46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67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46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46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4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471" style:family="table-row">
      <style:table-row-properties style:row-height="0.9902in" style:use-optimal-row-height="false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47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內文" style:family="paragraph">
      <style:paragraph-properties style:text-autospace="none" fo:margin-top="0.0354in" fo:line-height="75%" fo:margin-left="0.0708in" fo:margin-right="0.0152in">
        <style:tab-stops/>
      </style:paragraph-properties>
    </style:style>
    <style:style style:name="T4477" style:parent-style-name="預設段落字型" style:family="text">
      <style:text-properties style:font-name="Arial" style:font-name-complex="Arial" fo:letter-spacing="-0.0006in" style:text-scale="89%" style:letter-kerning="false" fo:font-size="11pt" style:font-size-asian="11pt"/>
    </style:style>
    <style:style style:name="T4478" style:parent-style-name="預設段落字型" style:family="text">
      <style:text-properties style:font-name="Arial" style:font-name-complex="Arial" style:text-scale="89%" style:letter-kerning="false" fo:font-size="11pt" style:font-size-asian="11pt"/>
    </style:style>
    <style:style style:name="T4479" style:parent-style-name="預設段落字型" style:family="text">
      <style:text-properties style:font-name="Arial" style:font-name-complex="Arial" fo:letter-spacing="0.0006in" style:text-scale="89%" style:letter-kerning="false" fo:font-size="11pt" style:font-size-asian="11pt"/>
    </style:style>
    <style:style style:name="T448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81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4482" style:parent-style-name="預設段落字型" style:family="text">
      <style:text-properties style:font-name="微軟正黑體" style:font-name-asian="微軟正黑體" style:font-name-complex="微軟正黑體" fo:letter-spacing="-0.0819in" style:letter-kerning="false" fo:font-size="11pt" style:font-size-asian="11pt"/>
    </style:style>
    <style:style style:name="T448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8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8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8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8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89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449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9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9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9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9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4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497" style:parent-style-name="預設段落字型" style:family="text">
      <style:text-properties style:font-name="微軟正黑體" style:font-name-asian="微軟正黑體" style:font-name-complex="微軟正黑體" fo:letter-spacing="-0.0833in" style:letter-kerning="false" fo:font-size="11pt" style:font-size-asian="11pt"/>
    </style:style>
    <style:style style:name="T4498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449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0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0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0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507" style:parent-style-name="內文" style:family="paragraph">
      <style:paragraph-properties style:text-autospace="none" fo:line-height="0.2062in" fo:margin-left="0.0708in" fo:margin-right="-0.0138in">
        <style:tab-stops/>
      </style:paragraph-properties>
    </style:style>
    <style:style style:name="T450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0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51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1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1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1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15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1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17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51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19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5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21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2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23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452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2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29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5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3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5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533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53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53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53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537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53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53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54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541" style:family="table-row">
      <style:table-row-properties style:row-height="0.927in" style:use-optimal-row-height="false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內文" style:family="paragraph">
      <style:paragraph-properties style:text-autospace="none" fo:margin-top="0.0631in" fo:margin-left="0.0708in" fo:margin-right="-0.0138in">
        <style:tab-stops/>
      </style:paragraph-properties>
    </style:style>
    <style:style style:name="T454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內文" style:family="paragraph">
      <style:paragraph-properties style:text-autospace="none" fo:margin-top="0.0361in" fo:line-height="75%" fo:margin-left="0.0923in" fo:margin-right="0.0152in" fo:text-indent="-0.0215in">
        <style:tab-stops/>
      </style:paragraph-properties>
    </style:style>
    <style:style style:name="T4547" style:parent-style-name="預設段落字型" style:family="text">
      <style:text-properties style:font-name="Arial" style:font-name-complex="Arial" fo:letter-spacing="-0.0006in" style:text-scale="89%" style:letter-kerning="false" fo:font-size="11pt" style:font-size-asian="11pt"/>
    </style:style>
    <style:style style:name="T4548" style:parent-style-name="預設段落字型" style:family="text">
      <style:text-properties style:font-name="Arial" style:font-name-complex="Arial" style:text-scale="89%" style:letter-kerning="false" fo:font-size="11pt" style:font-size-asian="11pt"/>
    </style:style>
    <style:style style:name="T4549" style:parent-style-name="預設段落字型" style:family="text">
      <style:text-properties style:font-name="Arial" style:font-name-complex="Arial" fo:letter-spacing="0.0006in" style:text-scale="89%" style:letter-kerning="false" fo:font-size="11pt" style:font-size-asian="11pt"/>
    </style:style>
    <style:style style:name="T45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51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4552" style:parent-style-name="預設段落字型" style:family="text">
      <style:text-properties style:font-name="微軟正黑體" style:font-name-asian="微軟正黑體" style:font-name-complex="微軟正黑體" fo:letter-spacing="-0.0819in" style:letter-kerning="false" fo:font-size="11pt" style:font-size-asian="11pt"/>
    </style:style>
    <style:style style:name="T455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5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59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45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6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6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6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6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6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67" style:parent-style-name="預設段落字型" style:family="text">
      <style:text-properties style:font-name="微軟正黑體" style:font-name-asian="微軟正黑體" style:font-name-complex="微軟正黑體" fo:letter-spacing="-0.0833in" style:letter-kerning="false" fo:font-size="11pt" style:font-size-asian="11pt"/>
    </style:style>
    <style:style style:name="T4568" style:parent-style-name="預設段落字型" style:family="text">
      <style:text-properties style:font-name="微軟正黑體" style:font-name-asian="微軟正黑體" style:font-name-complex="微軟正黑體" fo:letter-spacing="-0.0062in" style:letter-kerning="false" fo:font-size="11pt" style:font-size-asian="11pt"/>
    </style:style>
    <style:style style:name="T45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7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576" style:parent-style-name="內文" style:family="paragraph">
      <style:paragraph-properties style:text-autospace="none" fo:line-height="0.2076in" fo:margin-left="0.0923in" fo:margin-right="-0.0138in">
        <style:tab-stops/>
      </style:paragraph-properties>
    </style:style>
    <style:style style:name="T457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7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57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84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8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86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58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88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58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90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9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92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459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5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5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596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59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598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59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600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60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602" style:parent-style-name="內文" style:family="paragraph">
      <style:paragraph-properties style:text-autospace="none" fo:line-height="0.1965in" fo:margin-left="0.0923in" fo:margin-right="-0.0138in">
        <style:tab-stops/>
      </style:paragraph-properties>
    </style:style>
    <style:style style:name="T460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60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60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606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4607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6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6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4610" style:family="table-row">
      <style:table-row-properties style:row-height="0.3298in" style:use-optimal-row-height="false"/>
    </style:style>
    <style:style style:name="TableCell46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6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14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4615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616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617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618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619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620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621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4622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4623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4624" style:family="table-row">
      <style:table-row-properties style:row-height="0.8534in" style:use-optimal-row-height="false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627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628" style:family="table-cell">
      <style:table-cell-properties fo:border="0.0069in solid #000000" style:writing-mode="lr-tb" fo:padding-top="0in" fo:padding-left="0in" fo:padding-bottom="0in" fo:padding-right="0in"/>
    </style:style>
    <style:style style:name="P4629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630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631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4632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633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463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3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36" style:parent-style-name="預設段落字型" style:family="text">
      <style:text-properties style:font-name="微軟正黑體" style:font-name-asian="微軟正黑體" style:font-name-complex="微軟正黑體" fo:letter-spacing="-0.0763in" style:letter-kerning="false" style:text-position="-4.5% 100%" fo:font-size="11pt" style:font-size-asian="11pt"/>
    </style:style>
    <style:style style:name="T463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3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3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4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4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4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4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4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4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4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4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4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4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5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5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65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654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65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656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65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5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65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66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661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662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66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664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466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66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66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668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66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670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467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7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67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674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467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676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467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78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67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680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468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68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68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84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68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6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68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688" style:family="table-row">
      <style:table-row-properties style:row-height="0.7916in" style:use-optimal-row-height="false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69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694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695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4696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697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469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69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0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0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0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0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0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0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0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0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0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0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1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1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1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71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71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715" style:parent-style-name="內文" style:family="paragraph">
      <style:paragraph-properties style:text-autospace="none" fo:margin-top="0.0006in" fo:margin-left="0.0708in" fo:margin-right="-0.0138in">
        <style:tab-stops/>
      </style:paragraph-properties>
    </style:style>
    <style:style style:name="T471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71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71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7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2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2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23" style:parent-style-name="預設段落字型" style:family="text">
      <style:text-properties style:font-name="微軟正黑體" style:font-name-asian="微軟正黑體" style:font-name-complex="微軟正黑體" fo:letter-spacing="0.0201in" style:letter-kerning="false" fo:font-size="11pt" style:font-size-asian="11pt"/>
    </style:style>
    <style:style style:name="T4724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72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4726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727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72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72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3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3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732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473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73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73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73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3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3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40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474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742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fo:font-size="11pt" style:font-size-asian="11pt"/>
    </style:style>
    <style:style style:name="T474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74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47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474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74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4748" style:parent-style-name="內文" style:master-page-name="MP6" style:family="paragraph">
      <style:paragraph-properties fo:break-before="page" style:text-autospace="none" fo:margin-top="0.0083in" fo:line-height="0.1527in" style:page-number="7"/>
      <style:text-properties style:font-name="Times New Roman" style:letter-kerning="false" fo:font-size="11pt" style:font-size-asian="11pt"/>
    </style:style>
    <style:style style:name="TableColumn4903" style:family="table-column">
      <style:table-column-properties style:column-width="0.3347in" style:use-optimal-column-width="false"/>
    </style:style>
    <style:style style:name="TableColumn4904" style:family="table-column">
      <style:table-column-properties style:column-width="5.9493in" style:use-optimal-column-width="false"/>
    </style:style>
    <style:style style:name="Table4902" style:family="table">
      <style:table-properties style:width="6.284in" fo:margin-left="0.0715in" table:align="left"/>
    </style:style>
    <style:style style:name="TableRow4905" style:family="table-row">
      <style:table-row-properties style:row-height="0.2687in" style:use-optimal-row-height="false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4908" style:family="table-cell">
      <style:table-cell-properties fo:border="0.0069in solid #000000" style:writing-mode="lr-tb" fo:padding-top="0in" fo:padding-left="0in" fo:padding-bottom="0in" fo:padding-right="0in"/>
    </style:style>
    <style:style style:name="P4909" style:parent-style-name="內文" style:family="paragraph">
      <style:paragraph-properties style:text-autospace="none" fo:line-height="0.1819in" fo:margin-left="0.0708in" fo:margin-right="-0.0138in">
        <style:tab-stops/>
      </style:paragraph-properties>
    </style:style>
    <style:style style:name="T4910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491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491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913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491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49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491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4917" style:family="table-row">
      <style:table-row-properties style:row-height="0.8534in" style:use-optimal-row-height="false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92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923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924" style:parent-style-name="預設段落字型" style:family="text">
      <style:text-properties style:font-name="Arial" style:font-name-complex="Arial" fo:letter-spacing="-0.0006in" style:text-scale="86%" style:letter-kerning="false" style:text-position="-4.5% 100%" fo:font-size="11pt" style:font-size-asian="11pt"/>
    </style:style>
    <style:style style:name="T4925" style:parent-style-name="預設段落字型" style:family="text">
      <style:text-properties style:font-name="Arial" style:font-name-complex="Arial" style:text-scale="86%" style:letter-kerning="false" style:text-position="-4.5% 100%" fo:font-size="11pt" style:font-size-asian="11pt"/>
    </style:style>
    <style:style style:name="T4926" style:parent-style-name="預設段落字型" style:family="text">
      <style:text-properties style:font-name="Arial" style:font-name-complex="Arial" fo:letter-spacing="0.002in" style:text-scale="86%" style:letter-kerning="false" style:text-position="-4.5% 100%" fo:font-size="11pt" style:font-size-asian="11pt"/>
    </style:style>
    <style:style style:name="T492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2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3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3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3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3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34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493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36" style:parent-style-name="預設段落字型" style:family="text">
      <style:text-properties style:font-name="微軟正黑體" style:font-name-asian="微軟正黑體" style:font-name-complex="微軟正黑體" fo:letter-spacing="-0.0166in" style:letter-kerning="false" style:text-position="-4.5% 100%" fo:font-size="11pt" style:font-size-asian="11pt"/>
    </style:style>
    <style:style style:name="T4937" style:parent-style-name="預設段落字型" style:family="text">
      <style:text-properties style:font-name="微軟正黑體" style:font-name-asian="微軟正黑體" style:font-name-complex="微軟正黑體" fo:letter-spacing="-0.018in" style:letter-kerning="false" style:text-position="-4.5% 100%" fo:font-size="11pt" style:font-size-asian="11pt"/>
    </style:style>
    <style:style style:name="T493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39" style:parent-style-name="預設段落字型" style:family="text">
      <style:text-properties style:font-name="微軟正黑體" style:font-name-asian="微軟正黑體" style:font-name-complex="微軟正黑體" fo:letter-spacing="-0.0166in" style:letter-kerning="false" style:text-position="-4.5% 100%" fo:font-size="11pt" style:font-size-asian="11pt"/>
    </style:style>
    <style:style style:name="T494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41" style:parent-style-name="預設段落字型" style:family="text">
      <style:text-properties style:font-name="微軟正黑體" style:font-name-asian="微軟正黑體" style:font-name-complex="微軟正黑體" fo:letter-spacing="-0.0166in" style:letter-kerning="false" style:text-position="-4.5% 100%" fo:font-size="11pt" style:font-size-asian="11pt"/>
    </style:style>
    <style:style style:name="T494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43" style:parent-style-name="預設段落字型" style:family="text">
      <style:text-properties style:font-name="微軟正黑體" style:font-name-asian="微軟正黑體" style:font-name-complex="微軟正黑體" fo:letter-spacing="-0.0333in" style:letter-kerning="false" style:text-position="-4.5% 100%" fo:font-size="11pt" style:font-size-asian="11pt"/>
    </style:style>
    <style:style style:name="T494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4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4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4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4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4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5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5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4952" style:parent-style-name="內文" style:family="paragraph">
      <style:paragraph-properties style:text-autospace="none" fo:line-height="0.2597in" fo:margin-left="0.0708in" fo:margin-right="-0.0138in">
        <style:tab-stops>
          <style:tab-stop style:type="left" style:position="2.1652in"/>
        </style:tab-stops>
      </style:paragraph-properties>
    </style:style>
    <style:style style:name="T4953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954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955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5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95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958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495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96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96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6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96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96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96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96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96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96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6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49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97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97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4973" style:parent-style-name="預設段落字型" style:family="text">
      <style:text-properties style:font-name="微軟正黑體" style:font-name-asian="微軟正黑體" style:font-name-complex="微軟正黑體" fo:letter-spacing="0.018in" style:letter-kerning="false" style:text-position="-9% 100%" fo:font-size="11pt" style:font-size-asian="11pt"/>
    </style:style>
    <style:style style:name="T497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975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97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7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97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4979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498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4981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498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83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498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498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498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4987" style:family="table-row">
      <style:table-row-properties style:row-height="0.8534in" style:use-optimal-row-height="false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499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4993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4994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4995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4996" style:parent-style-name="預設段落字型" style:family="text">
      <style:text-properties style:font-name="Arial" style:font-name-complex="Arial" fo:letter-spacing="-0.009in" style:letter-kerning="false" style:text-position="-4.5% 100%" fo:font-size="11pt" style:font-size-asian="11pt"/>
    </style:style>
    <style:style style:name="T499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499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499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0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0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0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0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0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0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0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0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0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0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010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501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1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01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1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1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1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1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18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1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20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502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22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502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24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25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26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5027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2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29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30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31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32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503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34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503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036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5037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38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039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40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504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4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4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5044" style:family="table-row">
      <style:table-row-properties style:row-height="0.8534in" style:use-optimal-row-height="false"/>
    </style:style>
    <style:style style:name="TableCell5045" style:family="table-cell">
      <style:table-cell-properties fo:border="0.0069in solid #000000" style:writing-mode="lr-tb" fo:padding-top="0in" fo:padding-left="0in" fo:padding-bottom="0in" fo:padding-right="0in"/>
    </style:style>
    <style:style style:name="P5046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047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5050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5051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5052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5053" style:parent-style-name="預設段落字型" style:family="text">
      <style:text-properties style:font-name="Arial" style:font-name-complex="Arial" fo:letter-spacing="-0.009in" style:letter-kerning="false" style:text-position="-4.5% 100%" fo:font-size="11pt" style:font-size-asian="11pt"/>
    </style:style>
    <style:style style:name="T505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5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5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5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5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5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6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6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6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06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06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065" style:parent-style-name="內文" style:family="paragraph">
      <style:paragraph-properties style:text-autospace="none" fo:line-height="0.2604in" fo:margin-left="0.0708in" fo:margin-right="-0.0138in">
        <style:tab-stops/>
      </style:paragraph-properties>
    </style:style>
    <style:style style:name="T506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6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06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6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7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7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7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7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7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75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507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77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507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79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80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81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5082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8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8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085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086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87" style:parent-style-name="預設段落字型" style:family="text">
      <style:text-properties style:font-name="微軟正黑體" style:font-name-asian="微軟正黑體" style:font-name-complex="微軟正黑體" fo:letter-spacing="-0.0194in" style:text-scale="153%" style:letter-kerning="false" style:text-position="-9% 100%" fo:font-size="11pt" style:font-size-asian="11pt"/>
    </style:style>
    <style:style style:name="T5088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89" style:parent-style-name="預設段落字型" style:family="text">
      <style:text-properties style:font-name="Arial" style:font-name-asian="微軟正黑體" style:font-name-complex="Arial" fo:letter-spacing="-0.0013in" style:letter-kerning="false" style:text-position="-9% 100%" fo:font-size="11pt" style:font-size-asian="11pt"/>
    </style:style>
    <style:style style:name="T5090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091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509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09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094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95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509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09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098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5099" style:family="table-row">
      <style:table-row-properties style:row-height="0.3298in" style:use-optimal-row-height="false"/>
    </style:style>
    <style:style style:name="TableCell510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0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51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03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5104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5105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5106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5107" style:parent-style-name="預設段落字型" style:family="text">
      <style:text-properties style:font-name="細明體" style:font-name-asian="細明體" style:font-name-complex="細明體" fo:letter-spacing="-0.0013in" style:letter-kerning="false" style:text-position="-9% 100%" fo:font-size="11pt" style:font-size-asian="11pt"/>
    </style:style>
    <style:style style:name="T5108" style:parent-style-name="預設段落字型" style:family="text">
      <style:text-properties style:font-name="細明體" style:font-name-asian="細明體" style:font-name-complex="細明體" style:letter-kerning="false" style:text-position="-9% 100%" fo:font-size="11pt" style:font-size-asian="11pt"/>
    </style:style>
    <style:style style:name="TableRow5109" style:family="table-row">
      <style:table-row-properties style:row-height="0.993in" style:use-optimal-row-height="false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11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113" style:family="table-cell">
      <style:table-cell-properties fo:border="0.0069in solid #000000" style:writing-mode="lr-tb" fo:padding-top="0in" fo:padding-left="0in" fo:padding-bottom="0in" fo:padding-right="0in"/>
    </style:style>
    <style:style style:name="P5114" style:parent-style-name="內文" style:family="paragraph">
      <style:paragraph-properties style:text-autospace="none" fo:line-height="0.2451in" fo:margin-left="0.0708in" fo:margin-right="-0.0569in">
        <style:tab-stops/>
      </style:paragraph-properties>
    </style:style>
    <style:style style:name="T5115" style:parent-style-name="預設段落字型" style:family="text">
      <style:text-properties style:font-name="Arial" style:font-name-complex="Arial" fo:letter-spacing="-0.0006in" style:letter-kerning="false" style:text-position="-4.5% 100%" fo:font-size="11pt" style:font-size-asian="11pt"/>
    </style:style>
    <style:style style:name="T5116" style:parent-style-name="預設段落字型" style:family="text">
      <style:text-properties style:font-name="Arial" style:font-name-complex="Arial" style:letter-kerning="false" style:text-position="-4.5% 100%" fo:font-size="11pt" style:font-size-asian="11pt"/>
    </style:style>
    <style:style style:name="T5117" style:parent-style-name="預設段落字型" style:family="text">
      <style:text-properties style:font-name="Arial" style:font-name-complex="Arial" fo:letter-spacing="0.0145in" style:letter-kerning="false" style:text-position="-4.5% 100%" fo:font-size="11pt" style:font-size-asian="11pt"/>
    </style:style>
    <style:style style:name="T511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1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2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2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2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2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2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2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2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2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2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2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30" style:parent-style-name="預設段落字型" style:family="text">
      <style:text-properties style:font-name="微軟正黑體" style:font-name-asian="微軟正黑體" style:font-name-complex="微軟正黑體" fo:letter-spacing="-0.0347in" style:letter-kerning="false" style:text-position="-4.5% 100%" fo:font-size="11pt" style:font-size-asian="11pt"/>
    </style:style>
    <style:style style:name="T513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32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33" style:parent-style-name="預設段落字型" style:family="text">
      <style:text-properties style:font-name="微軟正黑體" style:font-name-asian="微軟正黑體" style:font-name-complex="微軟正黑體" fo:letter-spacing="-0.0166in" style:letter-kerning="false" style:text-position="-4.5% 100%" fo:font-size="11pt" style:font-size-asian="11pt"/>
    </style:style>
    <style:style style:name="T513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3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3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3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3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139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14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141" style:parent-style-name="內文" style:family="paragraph">
      <style:paragraph-properties style:text-autospace="none" fo:line-height="0.2597in" fo:margin-left="0.0708in" fo:margin-right="-0.0138in">
        <style:tab-stops>
          <style:tab-stop style:type="left" style:position="0.8736in"/>
        </style:tab-stops>
      </style:paragraph-properties>
    </style:style>
    <style:style style:name="T5142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143" style:parent-style-name="預設段落字型" style:family="text">
      <style:text-properties style:font-name="微軟正黑體" style:font-name-asian="微軟正黑體" style:font-name-complex="微軟正黑體" fo:letter-spacing="0.018in" style:text-scale="153%" style:letter-kerning="false" style:text-position="-9% 100%" fo:font-size="11pt" style:font-size-asian="11pt"/>
    </style:style>
    <style:style style:name="T514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14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514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 style:text-underline-type="single" style:text-underline-style="solid" style:text-underline-width="auto" style:text-underline-mode="continuous"/>
    </style:style>
    <style:style style:name="T514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148" style:parent-style-name="內文" style:family="paragraph">
      <style:paragraph-properties style:text-autospace="none" fo:line-height="0.2618in" fo:margin-left="0.0708in" fo:margin-right="-0.0138in">
        <style:tab-stops/>
      </style:paragraph-properties>
    </style:style>
    <style:style style:name="T5149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150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151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152" style:parent-style-name="預設段落字型" style:family="text">
      <style:text-properties style:font-name="Arial" style:font-name-asian="微軟正黑體" style:font-name-complex="Arial" fo:letter-spacing="-0.0006in" style:letter-kerning="false" style:text-position="-9% 100%" fo:font-size="11pt" style:font-size-asian="11pt"/>
    </style:style>
    <style:style style:name="T5153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15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15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5156" style:family="table-row">
      <style:table-row-properties style:row-height="1.6083in" style:use-optimal-row-height="false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15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內文" style:family="paragraph">
      <style:paragraph-properties style:text-autospace="none" fo:margin-top="0.0368in" fo:line-height="75%" fo:margin-left="0.0708in" fo:margin-right="0.1805in">
        <style:tab-stops/>
      </style:paragraph-properties>
    </style:style>
    <style:style style:name="T5162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5163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5164" style:parent-style-name="預設段落字型" style:family="text">
      <style:text-properties style:font-name="Arial" style:font-name-complex="Arial" fo:letter-spacing="0.0145in" style:letter-kerning="false" fo:font-size="11pt" style:font-size-asian="11pt"/>
    </style:style>
    <style:style style:name="T516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6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6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7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7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7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7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7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7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8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8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186" style:parent-style-name="內文" style:family="paragraph">
      <style:paragraph-properties style:text-autospace="none" fo:margin-top="0.0618in" fo:line-height="75%" fo:margin-left="0.0708in" fo:margin-right="0.0145in">
        <style:tab-stops>
          <style:tab-stop style:type="left" style:position="0.3041in"/>
          <style:tab-stop style:type="left" style:position="2.1791in"/>
          <style:tab-stop style:type="left" style:position="4.9708in"/>
        </style:tab-stops>
      </style:paragraph-properties>
    </style:style>
    <style:style style:name="T518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18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189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1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94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519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19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19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19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20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01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520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0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0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05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1pt" style:font-size-asian="11pt"/>
    </style:style>
    <style:style style:name="T5206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1pt" style:font-size-asian="11pt"/>
    </style:style>
    <style:style style:name="T520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0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0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1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1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1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1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214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21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16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521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1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1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2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21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222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223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24" style:parent-style-name="預設段落字型" style:family="text">
      <style:text-properties style:font-name="Arial" style:font-name-asian="微軟正黑體" style:font-name-complex="Arial" fo:letter-spacing="-0.0013in" style:letter-kerning="false" fo:font-size="11pt" style:font-size-asian="11pt"/>
    </style:style>
    <style:style style:name="T5225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2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2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2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3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3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3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3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3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2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23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237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238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3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4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41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42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4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4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4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4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4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4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5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251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525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25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25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5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5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5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5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5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6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261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5262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263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264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26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67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68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26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270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ableRow5271" style:family="table-row">
      <style:table-row-properties style:row-height="0.5916in" style:use-optimal-row-height="false"/>
    </style:style>
    <style:style style:name="TableCell5272" style:family="table-cell">
      <style:table-cell-properties fo:border="0.0069in solid #000000" style:writing-mode="lr-tb" fo:padding-top="0in" fo:padding-left="0in" fo:padding-bottom="0in" fo:padding-right="0in"/>
    </style:style>
    <style:style style:name="P5273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274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5277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78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7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80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8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282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5283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28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285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286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28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ableRow5288" style:family="table-row">
      <style:table-row-properties style:row-height="0.3298in" style:use-optimal-row-height="false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291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內文" style:family="paragraph">
      <style:paragraph-properties style:text-autospace="none" fo:line-height="0.2451in" fo:margin-left="0.0708in" fo:margin-right="-0.0138in">
        <style:tab-stops>
          <style:tab-stop style:type="left" style:position="1.7486in"/>
          <style:tab-stop style:type="left" style:position="2.5958in"/>
        </style:tab-stops>
      </style:paragraph-properties>
    </style:style>
    <style:style style:name="T529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9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9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97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298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299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5300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5301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302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5303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 style:text-underline-type="single" style:text-underline-style="solid" style:text-underline-width="auto" style:text-underline-mode="continuous"/>
    </style:style>
    <style:style style:name="T5304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305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ableRow5306" style:family="table-row">
      <style:table-row-properties style:row-height="1.127in" style:use-optimal-row-height="false"/>
    </style:style>
    <style:style style:name="TableCell5307" style:family="table-cell">
      <style:table-cell-properties fo:border="0.0069in solid #000000" style:writing-mode="lr-tb" fo:padding-top="0in" fo:padding-left="0in" fo:padding-bottom="0in" fo:padding-right="0in"/>
    </style:style>
    <style:style style:name="P5308" style:parent-style-name="內文" style:family="paragraph">
      <style:paragraph-properties style:text-autospace="none" fo:margin-top="0.0638in" fo:margin-left="0.0708in" fo:margin-right="-0.0138in">
        <style:tab-stops/>
      </style:paragraph-properties>
    </style:style>
    <style:style style:name="T5309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內文" style:family="paragraph">
      <style:paragraph-properties style:text-autospace="none" fo:line-height="0.2465in" fo:margin-left="0.0708in" fo:margin-right="-0.0138in">
        <style:tab-stops/>
      </style:paragraph-properties>
    </style:style>
    <style:style style:name="T531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313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314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3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316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P5317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531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fo:font-size="11pt" style:font-size-asian="11pt"/>
    </style:style>
    <style:style style:name="T532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321" style:parent-style-name="預設段落字型" style:family="text">
      <style:text-properties style:font-name="Arial" style:font-name-asian="微軟正黑體" style:font-name-complex="Arial" fo:letter-spacing="-0.0006in" style:letter-kerning="false" fo:font-size="11pt" style:font-size-asian="11pt"/>
    </style:style>
    <style:style style:name="T532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323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2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2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2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27" style:parent-style-name="預設段落字型" style:family="text">
      <style:text-properties style:font-name="微軟正黑體" style:font-name-asian="微軟正黑體" style:font-name-complex="微軟正黑體" fo:letter-spacing="0.0194in" style:letter-kerning="false" fo:font-size="11pt" style:font-size-asian="11pt"/>
    </style:style>
    <style:style style:name="T5328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29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33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331" style:parent-style-name="預設段落字型" style:family="text">
      <style:text-properties style:font-name="Arial" style:font-name-asian="微軟正黑體" style:font-name-complex="Arial" fo:letter-spacing="-0.002in" style:letter-kerning="false" fo:font-size="11pt" style:font-size-asian="11pt"/>
    </style:style>
    <style:style style:name="T5332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33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3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3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36" style:parent-style-name="預設段落字型" style:family="text">
      <style:text-properties style:font-name="微軟正黑體" style:font-name-asian="微軟正黑體" style:font-name-complex="微軟正黑體" fo:letter-spacing="0.0173in" style:letter-kerning="false" fo:font-size="11pt" style:font-size-asian="11pt"/>
    </style:style>
    <style:style style:name="T533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38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5339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40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5341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534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4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4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4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4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47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48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34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50" style:parent-style-name="預設段落字型" style:family="text">
      <style:text-properties style:font-name="Arial" style:font-name-asian="微軟正黑體" style:font-name-complex="Arial" style:letter-kerning="false" fo:font-size="11pt" style:font-size-asian="11pt"/>
    </style:style>
    <style:style style:name="T535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5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5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354" style:parent-style-name="內文" style:family="paragraph">
      <style:paragraph-properties style:text-autospace="none" fo:line-height="0.1986in" fo:margin-left="0.0708in" fo:margin-right="-0.0138in">
        <style:tab-stops/>
      </style:paragraph-properties>
    </style:style>
    <style:style style:name="T535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56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5357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58" style:parent-style-name="預設段落字型" style:family="text">
      <style:text-properties style:font-name="Arial" style:font-name-asian="微軟正黑體" style:font-name-complex="Arial" style:text-scale="97%" style:letter-kerning="false" fo:font-size="11pt" style:font-size-asian="11pt"/>
    </style:style>
    <style:style style:name="T5359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5360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61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62" style:parent-style-name="預設段落字型" style:family="text">
      <style:text-properties style:font-name="微軟正黑體" style:font-name-asian="微軟正黑體" style:font-name-complex="微軟正黑體" fo:letter-spacing="0.0034in" style:text-scale="97%" style:letter-kerning="false" fo:font-size="11pt" style:font-size-asian="11pt"/>
    </style:style>
    <style:style style:name="T5363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64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5365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66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5367" style:parent-style-name="預設段落字型" style:family="text">
      <style:text-properties style:font-name="Arial" style:font-name-asian="微軟正黑體" style:font-name-complex="Arial" fo:letter-spacing="-0.0013in" style:text-scale="94%" style:letter-kerning="false" fo:font-size="11pt" style:font-size-asian="11pt"/>
    </style:style>
    <style:style style:name="T536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69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7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7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7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7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7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75" style:parent-style-name="預設段落字型" style:family="text">
      <style:text-properties style:font-name="微軟正黑體" style:font-name-asian="微軟正黑體" style:font-name-complex="微軟正黑體" fo:letter-spacing="0.0006in" style:letter-kerning="false" fo:font-size="11pt" style:font-size-asian="11pt"/>
    </style:style>
    <style:style style:name="T5376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77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fo:font-size="11pt" style:font-size-asian="11pt"/>
    </style:style>
    <style:style style:name="T5378" style:parent-style-name="預設段落字型" style:family="text">
      <style:text-properties style:font-name="微軟正黑體" style:font-name-asian="微軟正黑體" style:font-name-complex="微軟正黑體" fo:letter-spacing="-0.0013in" style:text-scale="97%" style:letter-kerning="false" fo:font-size="11pt" style:font-size-asian="11pt"/>
    </style:style>
    <style:style style:name="T5379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5380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38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8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8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384" style:parent-style-name="內文" style:family="paragraph">
      <style:paragraph-properties style:text-autospace="none" fo:line-height="0.2in" fo:margin-left="0.0708in" fo:margin-right="-0.0138in">
        <style:tab-stops/>
      </style:paragraph-properties>
    </style:style>
    <style:style style:name="T5385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386" style:parent-style-name="預設段落字型" style:family="text">
      <style:text-properties style:font-name="微軟正黑體" style:font-name-asian="微軟正黑體" style:font-name-complex="微軟正黑體" fo:letter-spacing="-0.0187in" style:text-scale="153%" style:letter-kerning="false" fo:font-size="11pt" style:font-size-asian="11pt"/>
    </style:style>
    <style:style style:name="T5387" style:parent-style-name="預設段落字型" style:family="text">
      <style:text-properties style:font-name="微軟正黑體" style:font-name-asian="微軟正黑體" style:font-name-complex="微軟正黑體" style:text-scale="97%" style:letter-kerning="false" fo:font-size="11pt" style:font-size-asian="11pt"/>
    </style:style>
    <style:style style:name="T5388" style:parent-style-name="預設段落字型" style:family="text">
      <style:text-properties style:font-name="微軟正黑體" style:font-name-asian="微軟正黑體" style:font-name-complex="微軟正黑體" style:text-scale="81%" style:letter-kerning="false" fo:font-size="11pt" style:font-size-asian="11pt"/>
    </style:style>
    <style:style style:name="T5389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390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91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9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9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9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9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396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397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P5398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1.9152in"/>
        </style:tab-stops>
      </style:paragraph-properties>
    </style:style>
    <style:style style:name="T5399" style:parent-style-name="預設段落字型" style:family="text">
      <style:text-properties style:font-name="微軟正黑體" style:font-name-asian="微軟正黑體" style:font-name-complex="微軟正黑體" style:text-scale="153%" style:letter-kerning="false" fo:font-size="11pt" style:font-size-asian="11pt"/>
    </style:style>
    <style:style style:name="T5400" style:parent-style-name="預設段落字型" style:family="text">
      <style:text-properties style:font-name="Arial" style:font-name-asian="微軟正黑體" style:font-name-complex="Arial" style:text-scale="87%" style:letter-kerning="false" fo:font-size="11pt" style:font-size-asian="11pt"/>
    </style:style>
    <style:style style:name="T5401" style:parent-style-name="預設段落字型" style:family="text">
      <style:text-properties style:font-name="Arial" style:font-name-asian="微軟正黑體" style:font-name-complex="Arial" fo:letter-spacing="-0.0006in" style:text-scale="87%" style:letter-kerning="false" fo:font-size="11pt" style:font-size-asian="11pt"/>
    </style:style>
    <style:style style:name="T5402" style:parent-style-name="預設段落字型" style:family="text">
      <style:text-properties style:font-name="Arial" style:font-name-asian="微軟正黑體" style:font-name-complex="Arial" style:text-scale="94%" style:letter-kerning="false" fo:font-size="11pt" style:font-size-asian="11pt"/>
    </style:style>
    <style:style style:name="T5403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540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1pt" style:font-size-asian="11pt"/>
    </style:style>
    <style:style style:name="T5405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540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5407" style:family="table-row">
      <style:table-row-properties style:row-height="0.5916in" style:use-optimal-row-height="false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內文" style:family="paragraph">
      <style:paragraph-properties style:text-autospace="none" fo:margin-top="0.0625in" fo:margin-left="0.0708in" fo:margin-right="-0.0138in">
        <style:tab-stops/>
      </style:paragraph-properties>
    </style:style>
    <style:style style:name="T5410" style:parent-style-name="預設段落字型" style:family="text">
      <style:text-properties style:font-name="Arial" style:font-name-complex="Arial" fo:letter-spacing="-0.0006in" style:letter-kerning="false" fo:font-size="11pt" style:font-size-asian="11pt"/>
    </style:style>
    <style:style style:name="T5411" style:parent-style-name="預設段落字型" style:family="text">
      <style:text-properties style:font-name="Arial" style:font-name-complex="Arial" style:letter-kerning="false" fo:font-size="11pt" style:font-size-asian="11pt"/>
    </style:style>
    <style:style style:name="TableCell5412" style:family="table-cell">
      <style:table-cell-properties fo:border="0.0069in solid #000000" style:writing-mode="lr-tb" fo:padding-top="0in" fo:padding-left="0in" fo:padding-bottom="0in" fo:padding-right="0in"/>
    </style:style>
    <style:style style:name="P5413" style:parent-style-name="內文" style:family="paragraph">
      <style:paragraph-properties style:text-autospace="none" fo:line-height="0.2451in" fo:margin-left="0.0708in" fo:margin-right="-0.0138in">
        <style:tab-stops/>
      </style:paragraph-properties>
    </style:style>
    <style:style style:name="T5414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T5415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4.5% 100%" fo:font-size="11pt" style:font-size-asian="11pt"/>
    </style:style>
    <style:style style:name="T5416" style:parent-style-name="預設段落字型" style:family="text">
      <style:text-properties style:font-name="微軟正黑體" style:font-name-asian="微軟正黑體" style:font-name-complex="微軟正黑體" style:letter-kerning="false" style:text-position="-4.5% 100%" fo:font-size="11pt" style:font-size-asian="11pt"/>
    </style:style>
    <style:style style:name="P5417" style:parent-style-name="內文" style:family="paragraph">
      <style:paragraph-properties style:text-autospace="none" fo:line-height="0.2597in" fo:margin-left="0.0708in" fo:margin-right="-0.0138in">
        <style:tab-stops/>
      </style:paragraph-properties>
    </style:style>
    <style:style style:name="T5418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419" style:parent-style-name="預設段落字型" style:family="text">
      <style:text-properties style:font-name="微軟正黑體" style:font-name-asian="微軟正黑體" style:font-name-complex="微軟正黑體" fo:letter-spacing="-0.018in" style:text-scale="153%" style:letter-kerning="false" style:text-position="-9% 100%" fo:font-size="11pt" style:font-size-asian="11pt"/>
    </style:style>
    <style:style style:name="T5420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421" style:parent-style-name="預設段落字型" style:family="text">
      <style:text-properties style:font-name="微軟正黑體" style:font-name-asian="微軟正黑體" style:font-name-complex="微軟正黑體" fo:letter-spacing="-0.0013in" style:letter-kerning="false" style:text-position="-9% 100%" fo:font-size="11pt" style:font-size-asian="11pt"/>
    </style:style>
    <style:style style:name="T5422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  <style:style style:name="T5423" style:parent-style-name="預設段落字型" style:family="text">
      <style:text-properties style:font-name="微軟正黑體" style:font-name-asian="微軟正黑體" style:font-name-complex="微軟正黑體" fo:letter-spacing="0.0194in" style:letter-kerning="false" style:text-position="-9% 100%" fo:font-size="11pt" style:font-size-asian="11pt"/>
    </style:style>
    <style:style style:name="T5424" style:parent-style-name="預設段落字型" style:family="text">
      <style:text-properties style:font-name="微軟正黑體" style:font-name-asian="微軟正黑體" style:font-name-complex="微軟正黑體" style:text-scale="153%" style:letter-kerning="false" style:text-position="-9% 100%" fo:font-size="11pt" style:font-size-asian="11pt"/>
    </style:style>
    <style:style style:name="T5425" style:parent-style-name="預設段落字型" style:family="text">
      <style:text-properties style:font-name="微軟正黑體" style:font-name-asian="微軟正黑體" style:font-name-complex="微軟正黑體" fo:letter-spacing="-0.0201in" style:text-scale="153%" style:letter-kerning="false" style:text-position="-9% 100%" fo:font-size="11pt" style:font-size-asian="11pt"/>
    </style:style>
    <style:style style:name="T5426" style:parent-style-name="預設段落字型" style:family="text">
      <style:text-properties style:font-name="Arial" style:font-name-asian="微軟正黑體" style:font-name-complex="Arial" style:letter-kerning="false" style:text-position="-9% 100%" fo:font-size="11pt" style:font-size-asian="11pt"/>
    </style:style>
    <style:style style:name="T5427" style:parent-style-name="預設段落字型" style:family="text">
      <style:text-properties style:font-name="微軟正黑體" style:font-name-asian="微軟正黑體" style:font-name-complex="微軟正黑體" style:letter-kerning="false" style:text-position="-9% 100%" fo:font-size="11pt" style:font-size-asian="11pt"/>
    </style:style>
  </office:automatic-styles>
  <office:body>
    <office:text text:use-soft-page-breaks="true">
      <text:p text:style-name="P1"/>
      <text:p text:style-name="P115"><text:span text:style-name="T116">【數位國家治</text:span><text:span text:style-name="T117">理：</text:span><text:span text:style-name="T118">國情分析架構</text:span><text:span text:style-name="T119">與方</text:span><text:span text:style-name="T120">法</text:span><text:span text:style-name="T121">】</text:span></text:p>
      <text:p text:style-name="P122"><text:span text:style-name="T123">電訪、網路與</text:span><text:span text:style-name="T124">政府</text:span><text:span text:style-name="T125">網路使用者調</text:span><text:span text:style-name="T126">查問</text:span><text:span text:style-name="T127">卷</text:span></text:p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問</text:span><text:span text:style-name="T136"><text:s/></text:span><text:span text:style-name="T137">候</text:span><text:span text:style-name="T138"><text:s/></text:span><text:span text:style-name="T139">語</text:span></text:p>
          </table:table-cell>
          <table:table-cell table:style-name="TableCell140">
            <text:p text:style-name="P141"><text:span text:style-name="T142">您好：</text:span></text:p>
            <text:p text:style-name="P143"><text:span text:style-name="T144">我們是臺灣</text:span><text:span text:style-name="T145">電</text:span><text:span text:style-name="T146">子治理</text:span><text:span text:style-name="T147">研究</text:span><text:span text:style-name="T148">中心的研究</text:span><text:span text:style-name="T149">人</text:span><text:span text:style-name="T150">員，</text:span><text:span text:style-name="T151">目</text:span><text:span text:style-name="T152">前接</text:span><text:span text:style-name="T153">受行政院研</text:span><text:span text:style-name="T154">究</text:span><text:span text:style-name="T155">發展考</text:span><text:span text:style-name="T156">核委</text:span><text:span text:style-name="T157">員會的</text:span><text:span text:style-name="T158"><text:s/></text:span><text:span text:style-name="T159">委託，希望</text:span><text:span text:style-name="T160">瞭</text:span><text:span text:style-name="T161">解民眾</text:span><text:span text:style-name="T162">使用</text:span><text:span text:style-name="T163">網際網路的</text:span><text:span text:style-name="T164">情</text:span><text:span text:style-name="T165">況，以</text:span><text:span text:style-name="T166">及對</text:span><text:span text:style-name="T167">我國行政、</text:span><text:span text:style-name="T168">政</text:span><text:span text:style-name="T169">治、與</text:span><text:span text:style-name="T170">社會</text:span><text:span text:style-name="T171">面的觀感。</text:span><text:span text:style-name="T172"><text:s/></text:span><text:span text:style-name="T173">誠摯地請您</text:span><text:span text:style-name="T174">撥</text:span><text:span text:style-name="T175">一些時</text:span><text:span text:style-name="T176">間填</text:span><text:span text:style-name="T177">寫這份問</text:span><text:span text:style-name="T178">卷，</text:span><text:span text:style-name="T179">您</text:span><text:span text:style-name="T180">的</text:span><text:span text:style-name="T181">填答</text:span><text:span text:style-name="T182">對</text:span><text:span text:style-name="T183">未來我國政</text:span><text:span text:style-name="T184">府</text:span><text:span text:style-name="T185">推動數</text:span><text:span text:style-name="T186">位政</text:span><text:span text:style-name="T187">策將有相當</text:span></text:p>
            <text:p text:style-name="P188"><text:span text:style-name="T189">的幫助。</text:span><text:span text:style-name="T190"><text:s/></text:span><text:span text:style-name="T191">我們保</text:span><text:span text:style-name="T192">證，</text:span><text:span text:style-name="T193">您</text:span><text:span text:style-name="T194">所填答</text:span><text:span text:style-name="T195">的資</text:span><text:span text:style-name="T196">料將僅供學</text:span><text:span text:style-name="T197">術</text:span><text:span text:style-name="T198">研究之</text:span><text:span text:style-name="T199">用，</text:span><text:span text:style-name="T200">不會有任何</text:span><text:span text:style-name="T201">不</text:span><text:span text:style-name="T202">當的引</text:span><text:span text:style-name="T203">用。</text:span><text:span text:style-name="T204">為了感</text:span></text:p>
            <text:p text:style-name="P205"><text:span text:style-name="T206">謝您的參</text:span><text:span text:style-name="T207">與</text:span><text:span text:style-name="T208">，</text:span><text:span text:style-name="T209">本</text:span><text:span text:style-name="T210">研</text:span><text:span text:style-name="T211">究結</text:span><text:span text:style-name="T212">束</text:span><text:span text:style-name="T213">之後將自填</text:span><text:span text:style-name="T214">答</text:span><text:span text:style-name="T215">者中抽</text:span><text:span text:style-name="T216">出統</text:span><text:span text:style-name="T217">一</text:span><text:span text:style-name="T218"><text:s/></text:span><text:span text:style-name="T219">7</text:span><text:span text:style-name="T220">-</text:span><text:span text:style-name="T221">1</text:span><text:span text:style-name="T222">1</text:span><text:span text:style-name="T223"><text:s/></text:span><text:span text:style-name="T224">禮券</text:span><text:span text:style-name="T225"><text:s/></text:span><text:span text:style-name="T226">500</text:span><text:span text:style-name="T227"><text:s/></text:span><text:span text:style-name="T228">元</text:span><text:span text:style-name="T229">(</text:span><text:span text:style-name="T230">2</text:span><text:span text:style-name="T231">0</text:span><text:span text:style-name="T232"><text:s/></text:span><text:span text:style-name="T233">名</text:span><text:span text:style-name="T234">)</text:span><text:span text:style-name="T235">，</text:span><text:span text:style-name="T236">抽獎結果</text:span><text:span text:style-name="T237"><text:s/></text:span><text:span text:style-name="T238">將於</text:span><text:span text:style-name="T239"><text:s/></text:span><text:span text:style-name="T240">10</text:span><text:span text:style-name="T241"><text:s/></text:span><text:span text:style-name="T242">月</text:span><text:span text:style-name="T243"><text:s/></text:span><text:span text:style-name="T244">3</text:span><text:span text:style-name="T245">1</text:span><text:span text:style-name="T246"><text:s/></text:span><text:span text:style-name="T247">日公佈於</text:span><text:span text:style-name="T248">電</text:span><text:span text:style-name="T249">子治理中心</text:span><text:span text:style-name="T250">的</text:span><text:span text:style-name="T251">官網上</text:span><text:span text:style-name="T252">（</text:span><text:a xlink:href="http://teg.org.tw/web_zh/index.do%EF%BC%89%E3%80%82%E5%86%8D" office:target-frame-name="_top" xlink:show="replace"><text:span text:style-name="T253">h</text:span><text:span text:style-name="T254">t</text:span><text:span text:style-name="T255">t</text:span><text:span text:style-name="T256">p:</text:span><text:span text:style-name="T257">/</text:span><text:span text:style-name="T258">/</text:span><text:span text:style-name="T259">t</text:span><text:span text:style-name="T260">eg.</text:span><text:span text:style-name="T261">o</text:span><text:span text:style-name="T262">rg.</text:span><text:span text:style-name="T263">t</text:span><text:span text:style-name="T264">w</text:span><text:span text:style-name="T265">/</text:span><text:span text:style-name="T266">w</text:span><text:span text:style-name="T267">e</text:span><text:span text:style-name="T268">b_</text:span><text:span text:style-name="T269">z</text:span><text:span text:style-name="T270">h/</text:span><text:span text:style-name="T271">i</text:span><text:span text:style-name="T272">n</text:span><text:span text:style-name="T273">de</text:span><text:span text:style-name="T274">x</text:span><text:span text:style-name="T275">.d</text:span><text:span text:style-name="T276">o</text:span><text:span text:style-name="T277">）</text:span><text:span text:style-name="T278">。再</text:span></text:a></text:p>
            <text:p text:style-name="P279"><text:span text:style-name="T280">次感謝您花</text:span><text:span text:style-name="T281">費</text:span><text:span text:style-name="T282">寶貴的</text:span><text:span text:style-name="T283">時間</text:span><text:span text:style-name="T284">完成這份問</text:span><text:span text:style-name="T285">卷</text:span><text:span text:style-name="T286">。若您</text:span><text:span text:style-name="T287">對這</text:span><text:span text:style-name="T288">份問卷有任</text:span><text:span text:style-name="T289">何</text:span><text:span text:style-name="T290">意見，</text:span><text:span text:style-name="T291">敬請</text:span><text:span text:style-name="T292">批評指正。</text:span><text:span text:style-name="T293"><text:s/></text:span><text:span text:style-name="T294">並祝您</text:span><text:span text:style-name="T295"><text:tab/></text:span><text:span text:style-name="T296">萬事如意</text:span></text:p>
            <text:p text:style-name="P297"/>
            <text:p text:style-name="P298"><text:span text:style-name="T299">世新大學行</text:span><text:span text:style-name="T300">政</text:span><text:span text:style-name="T301">管理學</text:span><text:span text:style-name="T302">系副</text:span><text:span text:style-name="T303">教授</text:span><text:span text:style-name="T304"><text:tab/></text:span><text:span text:style-name="T305">陳俊明</text:span><text:span text:style-name="T306"><text:s/></text:span><text:span text:style-name="T307">國立政治大</text:span><text:span text:style-name="T308">學</text:span><text:span text:style-name="T309">公共行</text:span><text:span text:style-name="T310">政學</text:span><text:span text:style-name="T311">系教授</text:span><text:span text:style-name="T312"><text:tab/></text:span><text:span text:style-name="T313">朱斌妤</text:span><text:span text:style-name="T314"><text:s/></text:span><text:span text:style-name="T315"><text:line-break/></text:span><text:span text:style-name="T316">國立政治大</text:span><text:span text:style-name="T317">學</text:span><text:span text:style-name="T318">公共行</text:span><text:span text:style-name="T319">政學</text:span><text:span text:style-name="T320">系教授</text:span><text:span text:style-name="T321"><text:tab/></text:span><text:span text:style-name="T322">黃東益</text:span><text:span text:style-name="T323"><text:s/></text:span><text:span text:style-name="T324"><text:line-break/></text:span><text:span text:style-name="T325">國立成功大</text:span><text:span text:style-name="T326">學</text:span><text:span text:style-name="T327">政治學</text:span><text:span text:style-name="T328">系教</text:span><text:span text:style-name="T329">授</text:span><text:span text:style-name="T330"><text:tab/></text:span><text:span text:style-name="T331">蔣麗君</text:span><text:span text:style-name="T332"><text:s/></text:span><text:span text:style-name="T333"><text:line-break/></text:span><text:span text:style-name="T334">國立政治大</text:span><text:span text:style-name="T335">學</text:span><text:span text:style-name="T336">公共行</text:span><text:span text:style-name="T337">政學</text:span><text:span text:style-name="T338">系助理教授</text:span><text:span text:style-name="T339"><text:tab/></text:span><text:span text:style-name="T340">張鎧如</text:span><text:span text:style-name="T341"><text:s/></text:span><text:span text:style-name="T342"><text:line-break/></text:span><text:span text:style-name="T343">淡江大學公</text:span><text:span text:style-name="T344">共</text:span><text:span text:style-name="T345">行政學</text:span><text:span text:style-name="T346">系助</text:span><text:span text:style-name="T347">理教授</text:span><text:span text:style-name="T348"><text:tab/></text:span><text:span text:style-name="T349">李仲彬</text:span><text:span text:style-name="T350"><text:s/></text:span><text:span text:style-name="T351"><text:line-break/></text:span><text:span text:style-name="T352">國立政治大</text:span><text:span text:style-name="T353">學</text:span><text:span text:style-name="T354">公共行</text:span><text:span text:style-name="T355">政學</text:span><text:span text:style-name="T356">系博士班研</text:span><text:span text:style-name="T357">究</text:span><text:span text:style-name="T358">生</text:span><text:span text:style-name="T359"><text:tab/></text:span><text:span text:style-name="T360"><text:s/></text:span><text:span text:style-name="T361">劉奕宏</text:span><text:span text:style-name="T362"><text:s/></text:span><text:span text:style-name="T363">林煥笙</text:span></text:p>
            <text:p text:style-name="P364"><text:span text:style-name="T365">敬託</text:span><text:span text:style-name="T366"><text:tab/></text:span><text:span text:style-name="T367">102</text:span><text:span text:style-name="T368"><text:s/></text:span><text:span text:style-name="T369">年</text:span><text:span text:style-name="T370"><text:s/></text:span><text:span text:style-name="T371">10</text:span><text:span text:style-name="T372"><text:s/></text:span><text:span text:style-name="T373">月</text:span><text:span text:style-name="T374"><text:s/></text:span><text:span text:style-name="T375">8</text:span><text:span text:style-name="T376"><text:s/></text:span><text:span text:style-name="T377">日</text:span></text:p>
          </table:table-cell>
        </table:table-row>
        <table:table-row table:style-name="TableRow378">
          <table:table-cell table:style-name="TableCell379" table:number-rows-spanned="2">
            <text:p text:style-name="P380"><text:span text:style-name="T381">題</text:span><text:span text:style-name="T382"><text:s/></text:span><text:span text:style-name="T383">號</text:span></text:p>
          </table:table-cell>
          <table:table-cell table:style-name="TableCell384">
            <text:p text:style-name="P385"><text:span text:style-name="T386">題目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您好，首先</text:span><text:span text:style-name="T392">想</text:span><text:span text:style-name="T393">詢問您</text:span><text:span text:style-name="T394">網路</text:span><text:span text:style-name="T395">的使用情形</text:span></text:p>
          </table:table-cell>
        </table:table-row>
        <table:table-row table:style-name="TableRow396">
          <table:table-cell table:style-name="TableCell397">
            <text:p text:style-name="P398"><text:span text:style-name="T399">1.</text:span></text:p>
          </table:table-cell>
          <table:table-cell table:style-name="TableCell400">
            <text:p text:style-name="P401"><text:span text:style-name="T402">V</text:span><text:span text:style-name="T403">1.</text:span><text:span text:style-name="T404"><text:s/></text:span><text:span text:style-name="T405">請問</text:span><text:span text:style-name="T406">，</text:span><text:span text:style-name="T407">平均</text:span><text:span text:style-name="T408">來</text:span><text:span text:style-name="T409">說您</text:span><text:span text:style-name="T410">每</text:span><text:span text:style-name="T411">週</text:span><text:span text:style-name="T412">(</text:span><text:span text:style-name="T413">個</text:span><text:span text:style-name="T414">禮</text:span><text:span text:style-name="T415">拜</text:span><text:span text:style-name="T416">)</text:span><text:span text:style-name="T417">使</text:span><text:span text:style-name="T418">用</text:span><text:span text:style-name="T419">網路</text:span><text:span text:style-name="T420">（用</text:span><text:span text:style-name="T421">電腦或</text:span><text:span text:style-name="T422">手</text:span><text:span text:style-name="T423">機上</text:span><text:span text:style-name="T424">網</text:span><text:span text:style-name="T425">）的</text:span><text:span text:style-name="T426">時間</text:span><text:span text:style-name="T427">有幾天</text:span><text:span text:style-name="T428">（</text:span><text:span text:style-name="T429">包</text:span><text:span text:style-name="T430"><text:s/></text:span><text:span text:style-name="T431">括所有</text:span><text:span text:style-name="T432">使</text:span><text:span text:style-name="T433">用網</text:span><text:span text:style-name="T434">路</text:span><text:span text:style-name="T435">的時</text:span><text:span text:style-name="T436">間）</text:span><text:span text:style-name="T437">？</text:span></text:p>
            <text:p text:style-name="P438"><text:span text:style-name="T439">□</text:span><text:span text:style-name="T440"><text:s/></text:span><text:span text:style-name="T441">(1)1</text:span><text:span text:style-name="T442"><text:s/></text:span><text:span text:style-name="T443">天</text:span><text:span text:style-name="T444"><text:s/></text:span><text:span text:style-name="T445">□</text:span><text:span text:style-name="T446"><text:s/></text:span><text:span text:style-name="T447">(2)</text:span><text:span text:style-name="T448"><text:s/></text:span><text:span text:style-name="T449">2</text:span><text:span text:style-name="T450"><text:s/></text:span><text:span text:style-name="T451">天</text:span><text:span text:style-name="T452"><text:s/></text:span><text:span text:style-name="T453"><text:s/></text:span><text:span text:style-name="T454">□</text:span><text:span text:style-name="T455">(</text:span><text:span text:style-name="T456">3)</text:span><text:span text:style-name="T457"><text:s/></text:span><text:span text:style-name="T458">3</text:span><text:span text:style-name="T459"><text:s/></text:span><text:span text:style-name="T460">天</text:span><text:span text:style-name="T461"><text:s text:c="2"/></text:span><text:span text:style-name="T462">□</text:span><text:span text:style-name="T463">(</text:span><text:span text:style-name="T464">4</text:span><text:span text:style-name="T465">)</text:span><text:span text:style-name="T466"><text:s/></text:span><text:span text:style-name="T467">4</text:span><text:span text:style-name="T468"><text:s/></text:span><text:span text:style-name="T469">天</text:span></text:p>
            <text:p text:style-name="P470"><text:span text:style-name="T471">□</text:span><text:span text:style-name="T472">(5)</text:span><text:span text:style-name="T473"><text:s/></text:span><text:span text:style-name="T474">5</text:span><text:span text:style-name="T475"><text:s/></text:span><text:span text:style-name="T476">天</text:span><text:span text:style-name="T477"><text:s/></text:span><text:span text:style-name="T478">□</text:span><text:span text:style-name="T479">(6)</text:span><text:span text:style-name="T480"><text:s/></text:span><text:span text:style-name="T481">6</text:span><text:span text:style-name="T482"><text:s/></text:span><text:span text:style-name="T483">天</text:span><text:span text:style-name="T484"><text:s/></text:span><text:span text:style-name="T485"><text:s/></text:span><text:span text:style-name="T486">□</text:span><text:span text:style-name="T487">(7)</text:span><text:span text:style-name="T488"><text:s/></text:span><text:span text:style-name="T489">7</text:span><text:span text:style-name="T490"><text:s/></text:span><text:span text:style-name="T491">天</text:span></text:p>
            <text:p text:style-name="P492"><text:span text:style-name="T493">□</text:span><text:span text:style-name="T494"><text:s/></text:span><text:span text:style-name="T495">(</text:span><text:span text:style-name="T496">9</text:span><text:span text:style-name="T497">6</text:span><text:span text:style-name="T498">)</text:span><text:span text:style-name="T499">有</text:span><text:span text:style-name="T500">使用</text:span><text:span text:style-name="T501">，</text:span><text:span text:style-name="T502">但不</text:span><text:span text:style-name="T503">清楚</text:span><text:span text:style-name="T504">天數</text:span></text:p>
            <text:p text:style-name="P505"><text:span text:style-name="T506">□</text:span><text:span text:style-name="T507"><text:s/></text:span><text:span text:style-name="T508">(9</text:span><text:span text:style-name="T509">8</text:span><text:span text:style-name="T510">)</text:span><text:span text:style-name="T511">不</text:span><text:span text:style-name="T512">知道</text:span></text:p>
          </table:table-cell>
        </table:table-row>
        <table:table-row table:style-name="TableRow513">
          <table:table-cell table:style-name="TableCell514">
            <text:p text:style-name="P515"><text:span text:style-name="T516">2.</text:span></text:p>
          </table:table-cell>
          <table:table-cell table:style-name="TableCell517">
            <text:p text:style-name="P518"><text:span text:style-name="T519">V</text:span><text:span text:style-name="T520">2.</text:span><text:span text:style-name="T521"><text:s/></text:span><text:span text:style-name="T522">請問</text:span><text:span text:style-name="T523">您</text:span><text:span text:style-name="T524">使用</text:span><text:span text:style-name="T525">網</text:span><text:span text:style-name="T526">路主</text:span><text:span text:style-name="T527">要</text:span><text:span text:style-name="T528">用途包</text:span><text:span text:style-name="T529">括</text:span><text:span text:style-name="T530">哪些？</text:span></text:p>
            <text:p text:style-name="P531"><text:span text:style-name="T532">□</text:span><text:span text:style-name="T533">(1)</text:span><text:span text:style-name="T534">收</text:span><text:span text:style-name="T535">發</text:span><text:span text:style-name="T536">電子</text:span><text:span text:style-name="T537">郵</text:span><text:span text:style-name="T538">件</text:span><text:span text:style-name="T539"><text:s/></text:span><text:span text:style-name="T540"><text:s/></text:span><text:span text:style-name="T541">□</text:span><text:span text:style-name="T542">(</text:span><text:span text:style-name="T543">2</text:span><text:span text:style-name="T544">)</text:span><text:span text:style-name="T545">瀏覽政</text:span><text:span text:style-name="T546">治</text:span><text:span text:style-name="T547">相關</text:span><text:span text:style-name="T548">新</text:span><text:span text:style-name="T549">聞</text:span><text:span text:style-name="T550"><text:s text:c="2"/></text:span><text:span text:style-name="T551">□</text:span><text:span text:style-name="T552">(</text:span><text:span text:style-name="T553">3</text:span><text:span text:style-name="T554">)</text:span><text:span text:style-name="T555">瀏覽其</text:span><text:span text:style-name="T556">他</text:span><text:span text:style-name="T557">（非</text:span><text:span text:style-name="T558">政</text:span><text:span text:style-name="T559">治）</text:span><text:span text:style-name="T560">新</text:span><text:span text:style-name="T561">聞</text:span></text:p>
            <text:p text:style-name="P562"><text:span text:style-name="T563">□</text:span><text:span text:style-name="T564">(4)</text:span><text:span text:style-name="T565">蒐</text:span><text:span text:style-name="T566">集</text:span><text:span text:style-name="T567">或下</text:span><text:span text:style-name="T568">載</text:span><text:span text:style-name="T569">資</text:span><text:span text:style-name="T570">料</text:span><text:span text:style-name="T571">□</text:span><text:span text:style-name="T572">(</text:span><text:span text:style-name="T573">5</text:span><text:span text:style-name="T574">)</text:span><text:span text:style-name="T575">瀏覽</text:span><text:span text:style-name="T576">或</text:span><text:span text:style-name="T577">編輯</text:span><text:span text:style-name="T578">部</text:span><text:span text:style-name="T579">落格</text:span><text:span text:style-name="T580">（如</text:span><text:span text:style-name="T581">：痞客</text:span><text:span text:style-name="T582">幫</text:span><text:span text:style-name="T583">）</text:span></text:p>
            <text:p text:style-name="P584"><text:span text:style-name="T585">□</text:span><text:span text:style-name="T586">(6)</text:span><text:span text:style-name="T587">網</text:span><text:span text:style-name="T588">路</text:span><text:span text:style-name="T589">購物</text:span><text:span text:style-name="T590"><text:s/></text:span><text:span text:style-name="T591"><text:s/></text:span><text:span text:style-name="T592">□</text:span><text:span text:style-name="T593">(7</text:span><text:span text:style-name="T594">)</text:span><text:span text:style-name="T595">線上</text:span><text:span text:style-name="T596">遊戲</text:span><text:span text:style-name="T597"><text:s text:c="2"/></text:span><text:span text:style-name="T598">□</text:span><text:span text:style-name="T599">(</text:span><text:span text:style-name="T600">8</text:span><text:span text:style-name="T601">)</text:span><text:span text:style-name="T602">線</text:span><text:span text:style-name="T603">上</text:span><text:span text:style-name="T604">通訊</text:span><text:span text:style-name="T605">（</text:span><text:span text:style-name="T606">如</text:span><text:span text:style-name="T607"><text:s/></text:span><text:span text:style-name="T608">L</text:span><text:span text:style-name="T609">I</text:span><text:span text:style-name="T610">N</text:span><text:span text:style-name="T611">E</text:span><text:span text:style-name="T612">／</text:span><text:span text:style-name="T613">S</text:span><text:span text:style-name="T614">K</text:span><text:span text:style-name="T615">Y</text:span><text:span text:style-name="T616">P</text:span><text:span text:style-name="T617">E</text:span><text:span text:style-name="T618">…</text:span><text:span text:style-name="T619">）</text:span></text:p>
            <text:p text:style-name="P620"><text:span text:style-name="T621">□</text:span><text:span text:style-name="T622">(9)</text:span><text:span text:style-name="T623">資</text:span><text:span text:style-name="T624">訊</text:span><text:span text:style-name="T625">交流</text:span><text:span text:style-name="T626">平</text:span><text:span text:style-name="T627">台</text:span><text:span text:style-name="T628">（如</text:span><text:span text:style-name="T629">:B</text:span><text:span text:style-name="T630">B</text:span><text:span text:style-name="T631">S</text:span><text:span text:style-name="T632">／</text:span><text:span text:style-name="T633">網</text:span><text:span text:style-name="T634">路論</text:span><text:span text:style-name="T635">壇</text:span><text:span text:style-name="T636">）</text:span></text:p>
            <text:p text:style-name="P637"><text:span text:style-name="T638">□</text:span><text:span text:style-name="T639">(1</text:span><text:span text:style-name="T640">0</text:span><text:span text:style-name="T641">)</text:span><text:span text:style-name="T642">觀</text:span><text:span text:style-name="T643">看</text:span><text:span text:style-name="T644">影音</text:span><text:span text:style-name="T645">頻</text:span><text:span text:style-name="T646">道（</text:span><text:span text:style-name="T647">如</text:span><text:span text:style-name="T648">:</text:span><text:span text:style-name="T649">Y</text:span><text:span text:style-name="T650">o</text:span><text:span text:style-name="T651">u</text:span><text:span text:style-name="T652">Tu</text:span><text:span text:style-name="T653">b</text:span><text:span text:style-name="T654">e</text:span><text:span text:style-name="T655">/</text:span><text:span text:style-name="T656">H</text:span><text:span text:style-name="T657">i</text:span><text:span text:style-name="T658">c</text:span><text:span text:style-name="T659">h</text:span><text:span text:style-name="T660">a</text:span><text:span text:style-name="T661">n</text:span><text:span text:style-name="T662">n</text:span><text:span text:style-name="T663">e</text:span><text:span text:style-name="T664">l/</text:span><text:span text:style-name="T665">線上影音）</text:span></text:p>
            <text:p text:style-name="P666"><text:span text:style-name="T667">□</text:span><text:span text:style-name="T668">(1</text:span><text:span text:style-name="T669">1</text:span><text:span text:style-name="T670">)</text:span><text:span text:style-name="T671">社</text:span><text:span text:style-name="T672">群</text:span><text:span text:style-name="T673">網站</text:span><text:span text:style-name="T674">（</text:span><text:span text:style-name="T675">如</text:span><text:span text:style-name="T676">:F</text:span><text:span text:style-name="T677">ac</text:span><text:span text:style-name="T678">e</text:span><text:span text:style-name="T679">b</text:span><text:span text:style-name="T680">o</text:span><text:span text:style-name="T681">o</text:span><text:span text:style-name="T682">k</text:span><text:span text:style-name="T683">/</text:span><text:span text:style-name="T684">Pl</text:span><text:span text:style-name="T685">u</text:span><text:span text:style-name="T686">rk/Twitt</text:span><text:span text:style-name="T687">e</text:span><text:span text:style-name="T688">r</text:span><text:span text:style-name="T689">）</text:span></text:p>
            <text:p text:style-name="P690"><text:span text:style-name="T691">□</text:span><text:span text:style-name="T692">(9</text:span><text:span text:style-name="T693">6</text:span><text:span text:style-name="T694">)</text:span><text:span text:style-name="T695">看</text:span><text:span text:style-name="T696">情</text:span><text:span text:style-name="T697">形</text:span><text:span text:style-name="T698"><text:tab/></text:span><text:span text:style-name="T699">□</text:span><text:span text:style-name="T700">(9</text:span><text:span text:style-name="T701">0</text:span><text:span text:style-name="T702">)</text:span><text:span text:style-name="T703">其</text:span><text:span text:style-name="T704">他</text:span><text:span text:style-name="T705"><text:s/></text:span><text:span text:style-name="T706"><text:tab/></text:span></text:p>
          </table:table-cell>
        </table:table-row>
        <table:table-row table:style-name="TableRow707">
          <table:table-cell table:style-name="TableCell708">
            <text:p text:style-name="P709"><text:span text:style-name="T710">3.</text:span></text:p>
          </table:table-cell>
          <table:table-cell table:style-name="TableCell711">
            <text:p text:style-name="P712"><text:span text:style-name="T713">V</text:span><text:span text:style-name="T714">3.</text:span><text:span text:style-name="T715"><text:s/></text:span><text:span text:style-name="T716">請問</text:span><text:span text:style-name="T717">您</text:span><text:span text:style-name="T718">平常</text:span><text:span text:style-name="T719">會</text:span><text:span text:style-name="T720">去的</text:span><text:span text:style-name="T721">網</text:span><text:span text:style-name="T722">站中，</text:span><text:span text:style-name="T723">有</text:span><text:span text:style-name="T724">多少</text:span><text:span text:style-name="T725">是</text:span><text:span text:style-name="T726">政府</text:span><text:span text:style-name="T727">機關</text:span><text:span text:style-name="T728">的網站？</text:span></text:p>
            <text:p text:style-name="P729"><text:span text:style-name="T730">□</text:span><text:span text:style-name="T731"><text:s/></text:span><text:span text:style-name="T732">(1)</text:span><text:span text:style-name="T733">幾</text:span><text:span text:style-name="T734">乎全</text:span><text:span text:style-name="T735">都</text:span><text:span text:style-name="T736">是</text:span><text:span text:style-name="T737"><text:tab/></text:span><text:span text:style-name="T738">□</text:span><text:span text:style-name="T739"><text:s/></text:span><text:span text:style-name="T740">(2</text:span><text:span text:style-name="T741">)</text:span><text:span text:style-name="T742">大部分是</text:span><text:span text:style-name="T743"><text:tab/></text:span><text:span text:style-name="T744">□</text:span><text:span text:style-name="T745"><text:s/></text:span><text:span text:style-name="T746">(</text:span><text:span text:style-name="T747">3</text:span><text:span text:style-name="T748">)</text:span><text:span text:style-name="T749">一</text:span><text:span text:style-name="T750">半一</text:span><text:span text:style-name="T751">半</text:span></text:p>
            <text:p text:style-name="P752"><text:span text:style-name="T753">□</text:span><text:span text:style-name="T754"><text:s/></text:span><text:span text:style-name="T755">(4)</text:span><text:span text:style-name="T756">有</text:span><text:span text:style-name="T757">一些是</text:span><text:span text:style-name="T758"><text:tab/></text:span><text:span text:style-name="T759">□</text:span><text:span text:style-name="T760"><text:s/></text:span><text:span text:style-name="T761">(5</text:span><text:span text:style-name="T762">)</text:span><text:span text:style-name="T763">幾乎都</text:span><text:span text:style-name="T764">不</text:span><text:span text:style-name="T765">是</text:span></text:p>
            <text:p text:style-name="P766"><text:span text:style-name="T767">□</text:span><text:span text:style-name="T768"><text:s/></text:span><text:span text:style-name="T769">(9</text:span><text:span text:style-name="T770">8</text:span><text:span text:style-name="T771">)</text:span><text:span text:style-name="T772">不</text:span><text:span text:style-name="T773">知道</text:span></text:p>
          </table:table-cell>
        </table:table-row>
      </table:table>
      <text:p text:style-name="P77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接下來，我</text:span><text:span text:style-name="T894">們</text:span><text:span text:style-name="T895">想詢問</text:span><text:span text:style-name="T896">您一</text:span><text:span text:style-name="T897">些有關政府</text:span><text:span text:style-name="T898">單</text:span><text:span text:style-name="T899">位提供</text:span><text:span text:style-name="T900">之網</text:span><text:span text:style-name="T901">路服務的問題</text:span></text:p>
          </table:table-cell>
        </table:table-row>
        <table:table-row table:style-name="TableRow902">
          <table:table-cell table:style-name="TableCell903">
            <text:p text:style-name="P904"><text:span text:style-name="T905">4.</text:span></text:p>
          </table:table-cell>
          <table:table-cell table:style-name="TableCell906">
            <text:p text:style-name="P907"><text:span text:style-name="T908">F</text:span><text:span text:style-name="T909">4</text:span><text:span text:style-name="T910">-1</text:span><text:span text:style-name="T911"><text:s/></text:span><text:span text:style-name="T912">在您</text:span><text:span text:style-name="T913">看</text:span><text:span text:style-name="T914">來，</text:span><text:span text:style-name="T915">您</text:span><text:span text:style-name="T916">相不</text:span><text:span text:style-name="T917">相</text:span><text:span text:style-name="T918">信政府</text:span><text:span text:style-name="T919">網</text:span><text:span text:style-name="T920">站提</text:span><text:span text:style-name="T921">供</text:span><text:span text:style-name="T922">的資</text:span><text:span text:style-name="T923">訊</text:span><text:span text:style-name="T924">？</text:span></text:p>
            <text:p text:style-name="P925"><text:span text:style-name="T926">□</text:span><text:span text:style-name="T927"><text:s/></text:span><text:span text:style-name="T928">(1)</text:span><text:span text:style-name="T929">非</text:span><text:span text:style-name="T930">常不</text:span><text:span text:style-name="T931">相</text:span><text:span text:style-name="T932">信</text:span><text:span text:style-name="T933"><text:s/></text:span><text:span text:style-name="T934">□</text:span><text:span text:style-name="T935"><text:s/></text:span><text:span text:style-name="T936">(2</text:span><text:span text:style-name="T937">)</text:span><text:span text:style-name="T938">不相信</text:span></text:p>
            <text:p text:style-name="P939"><text:span text:style-name="T940">□</text:span><text:span text:style-name="T941"><text:s/></text:span><text:span text:style-name="T942">(3)</text:span><text:span text:style-name="T943">相</text:span><text:span text:style-name="T944">信</text:span><text:span text:style-name="T945"><text:tab/></text:span><text:span text:style-name="T946">□</text:span><text:span text:style-name="T947"><text:s/></text:span><text:span text:style-name="T948">(4</text:span><text:span text:style-name="T949">)</text:span><text:span text:style-name="T950">非常相信</text:span></text:p>
            <text:p text:style-name="P951"><text:span text:style-name="T952">□</text:span><text:span text:style-name="T953"><text:s/></text:span><text:span text:style-name="T954">(9</text:span><text:span text:style-name="T955">8</text:span><text:span text:style-name="T956">)</text:span><text:span text:style-name="T957">不</text:span><text:span text:style-name="T958">知道</text:span></text:p>
          </table:table-cell>
        </table:table-row>
        <table:table-row table:style-name="TableRow959">
          <table:table-cell table:style-name="TableCell960">
            <text:p text:style-name="P961"><text:span text:style-name="T962">5.</text:span></text:p>
          </table:table-cell>
          <table:table-cell table:style-name="TableCell963">
            <text:p text:style-name="P964"><text:span text:style-name="T965">B</text:span><text:span text:style-name="T966">1</text:span><text:span text:style-name="T967">-1</text:span><text:span text:style-name="T968"><text:s/></text:span><text:span text:style-name="T969">請</text:span><text:span text:style-name="T970">問</text:span><text:span text:style-name="T971">您對</text:span><text:span text:style-name="T972">政</text:span><text:span text:style-name="T973">府網</text:span><text:span text:style-name="T974">站提</text:span><text:span text:style-name="T975">供給民</text:span><text:span text:style-name="T976">眾</text:span><text:span text:style-name="T977">的資</text:span><text:span text:style-name="T978">訊</text:span><text:span text:style-name="T979">滿不</text:span><text:span text:style-name="T980">滿意</text:span><text:span text:style-name="T981">？</text:span></text:p>
            <text:p text:style-name="P982"><text:span text:style-name="T983">□</text:span><text:span text:style-name="T984"><text:s/></text:span><text:span text:style-name="T985">(1)</text:span><text:span text:style-name="T986">非</text:span><text:span text:style-name="T987">常不</text:span><text:span text:style-name="T988">滿</text:span><text:span text:style-name="T989">意</text:span><text:span text:style-name="T990"><text:s/></text:span><text:span text:style-name="T991">□</text:span><text:span text:style-name="T992"><text:s/></text:span><text:span text:style-name="T993">(2</text:span><text:span text:style-name="T994">)</text:span><text:span text:style-name="T995">不滿意</text:span><text:span text:style-name="T996"><text:s/></text:span><text:span text:style-name="T997">□</text:span><text:span text:style-name="T998"><text:s/></text:span><text:span text:style-name="T999">(3)</text:span><text:span text:style-name="T1000">滿</text:span><text:span text:style-name="T1001">意</text:span><text:span text:style-name="T1002"><text:s/></text:span><text:span text:style-name="T1003">□</text:span><text:span text:style-name="T1004"><text:s/></text:span><text:span text:style-name="T1005">(4</text:span><text:span text:style-name="T1006">)</text:span><text:span text:style-name="T1007">非常滿意</text:span></text:p>
            <text:p text:style-name="P1008"><text:span text:style-name="T1009">□</text:span><text:span text:style-name="T1010"><text:s/></text:span><text:span text:style-name="T1011">(9</text:span><text:span text:style-name="T1012">8</text:span><text:span text:style-name="T1013">)</text:span><text:span text:style-name="T1014">不</text:span><text:span text:style-name="T1015">知道</text:span></text:p>
          </table:table-cell>
        </table:table-row>
        <table:table-row table:style-name="TableRow1016">
          <table:table-cell table:style-name="TableCell1017">
            <text:p text:style-name="P1018"><text:span text:style-name="T1019">6.</text:span></text:p>
          </table:table-cell>
          <table:table-cell table:style-name="TableCell1020">
            <text:p text:style-name="P1021"><text:span text:style-name="T1022">F</text:span><text:span text:style-name="T1023">4</text:span><text:span text:style-name="T1024">-3</text:span><text:span text:style-name="T1025"><text:s/></text:span><text:span text:style-name="T1026">請問</text:span><text:span text:style-name="T1027">您</text:span><text:span text:style-name="T1028">認為</text:span><text:span text:style-name="T1029">政</text:span><text:span text:style-name="T1030">府</text:span><text:span text:style-name="T1031">網</text:span><text:span text:style-name="T1032">站上提</text:span><text:span text:style-name="T1033">供</text:span><text:span text:style-name="T1034">的資</text:span><text:span text:style-name="T1035">訊</text:span><text:span text:style-name="T1036">可不</text:span><text:span text:style-name="T1037">可靠</text:span><text:span text:style-name="T1038">？</text:span></text:p>
            <text:p text:style-name="P1039"><text:span text:style-name="T1040">□</text:span><text:span text:style-name="T1041"><text:s/></text:span><text:span text:style-name="T1042">(1)</text:span><text:span text:style-name="T1043">非</text:span><text:span text:style-name="T1044">常不</text:span><text:span text:style-name="T1045">可</text:span><text:span text:style-name="T1046">靠</text:span><text:span text:style-name="T1047"><text:s/></text:span><text:span text:style-name="T1048">□</text:span><text:span text:style-name="T1049"><text:s/></text:span><text:span text:style-name="T1050">(2</text:span><text:span text:style-name="T1051">)</text:span><text:span text:style-name="T1052">不可靠</text:span><text:span text:style-name="T1053"><text:s/></text:span><text:span text:style-name="T1054">□</text:span><text:span text:style-name="T1055"><text:s/></text:span><text:span text:style-name="T1056">(3)</text:span><text:span text:style-name="T1057">可</text:span><text:span text:style-name="T1058">靠</text:span><text:span text:style-name="T1059"><text:s/></text:span><text:span text:style-name="T1060">□</text:span><text:span text:style-name="T1061"><text:s/></text:span><text:span text:style-name="T1062">(4</text:span><text:span text:style-name="T1063">)</text:span><text:span text:style-name="T1064">非常可靠</text:span></text:p>
            <text:p text:style-name="P1065"><text:span text:style-name="T1066">□</text:span><text:span text:style-name="T1067"><text:s/></text:span><text:span text:style-name="T1068">(9</text:span><text:span text:style-name="T1069">8</text:span><text:span text:style-name="T1070">)</text:span><text:span text:style-name="T1071">不</text:span><text:span text:style-name="T1072">知道</text:span></text:p>
          </table:table-cell>
        </table:table-row>
        <table:table-row table:style-name="TableRow1073">
          <table:table-cell table:style-name="TableCell1074">
            <text:p text:style-name="P1075"><text:span text:style-name="T1076">7.</text:span></text:p>
          </table:table-cell>
          <table:table-cell table:style-name="TableCell1077">
            <text:p text:style-name="P1078"><text:span text:style-name="T1079">C</text:span><text:span text:style-name="T1080">1</text:span><text:span text:style-name="T1081">-3</text:span><text:span text:style-name="T1082"><text:s/></text:span><text:span text:style-name="T1083">請</text:span><text:span text:style-name="T1084">問</text:span><text:span text:style-name="T1085">您可</text:span><text:span text:style-name="T1086">不</text:span><text:span text:style-name="T1087">可以</text:span><text:span text:style-name="T1088">從</text:span><text:span text:style-name="T1089">政府網</text:span><text:span text:style-name="T1090">站</text:span><text:span text:style-name="T1091">上找</text:span><text:span text:style-name="T1092">到</text:span><text:span text:style-name="T1093">法律</text:span><text:span text:style-name="T1094">規定</text:span><text:span text:style-name="T1095">的相關</text:span><text:span text:style-name="T1096">資</text:span><text:span text:style-name="T1097">訊？</text:span></text:p>
            <text:p text:style-name="P1098"><text:span text:style-name="T1099">□</text:span><text:span text:style-name="T1100"><text:s/></text:span><text:span text:style-name="T1101">(1)</text:span><text:span text:style-name="T1102">全</text:span><text:span text:style-name="T1103">部都</text:span><text:span text:style-name="T1104">不</text:span><text:span text:style-name="T1105">可以</text:span><text:span text:style-name="T1106"><text:tab/></text:span><text:span text:style-name="T1107">□</text:span><text:span text:style-name="T1108"><text:s/></text:span><text:span text:style-name="T1109">(</text:span><text:span text:style-name="T1110">2)</text:span><text:span text:style-name="T1111">大部</text:span><text:span text:style-name="T1112">分</text:span><text:span text:style-name="T1113">不可以</text:span></text:p>
            <text:p text:style-name="P1114"><text:span text:style-name="T1115">□</text:span><text:span text:style-name="T1116"><text:s/></text:span><text:span text:style-name="T1117">(3)</text:span><text:span text:style-name="T1118">大</text:span><text:span text:style-name="T1119">部分</text:span><text:span text:style-name="T1120">可</text:span><text:span text:style-name="T1121">以</text:span><text:span text:style-name="T1122"><text:tab/></text:span><text:span text:style-name="T1123">□</text:span><text:span text:style-name="T1124"><text:s/></text:span><text:span text:style-name="T1125">(4</text:span><text:span text:style-name="T1126">)</text:span><text:span text:style-name="T1127">全部都</text:span><text:span text:style-name="T1128">可</text:span><text:span text:style-name="T1129">以</text:span></text:p>
            <text:p text:style-name="P1130"><text:span text:style-name="T1131">□</text:span><text:span text:style-name="T1132"><text:s/></text:span><text:span text:style-name="T1133">(9</text:span><text:span text:style-name="T1134">8</text:span><text:span text:style-name="T1135">)</text:span><text:span text:style-name="T1136">不</text:span><text:span text:style-name="T1137">知道</text:span></text:p>
          </table:table-cell>
        </table:table-row>
        <table:table-row table:style-name="TableRow1138">
          <table:table-cell table:style-name="TableCell1139">
            <text:p text:style-name="P1140"><text:span text:style-name="T1141">8.</text:span></text:p>
          </table:table-cell>
          <table:table-cell table:style-name="TableCell1142">
            <text:p text:style-name="P1143"><text:span text:style-name="T1144">C</text:span><text:span text:style-name="T1145">1</text:span><text:span text:style-name="T1146">-4</text:span><text:span text:style-name="T1147"><text:s/></text:span><text:span text:style-name="T1148">請</text:span><text:span text:style-name="T1149">問</text:span><text:span text:style-name="T1150">您可</text:span><text:span text:style-name="T1151">不</text:span><text:span text:style-name="T1152">可以</text:span><text:span text:style-name="T1153">從政</text:span><text:span text:style-name="T1154">府網站</text:span><text:span text:style-name="T1155">上</text:span><text:span text:style-name="T1156">找到</text:span><text:span text:style-name="T1157">政</text:span><text:span text:style-name="T1158">府政</text:span><text:span text:style-name="T1159">策的</text:span><text:span text:style-name="T1160">相關資</text:span><text:span text:style-name="T1161">訊</text:span><text:span text:style-name="T1162">？</text:span></text:p>
            <text:p text:style-name="P1163"><text:span text:style-name="T1164">□</text:span><text:span text:style-name="T1165"><text:s/></text:span><text:span text:style-name="T1166">(1)</text:span><text:span text:style-name="T1167">全</text:span><text:span text:style-name="T1168">部都</text:span><text:span text:style-name="T1169">不</text:span><text:span text:style-name="T1170">可以</text:span><text:span text:style-name="T1171"><text:tab/></text:span><text:span text:style-name="T1172">□</text:span><text:span text:style-name="T1173"><text:s/></text:span><text:span text:style-name="T1174">(</text:span><text:span text:style-name="T1175">2)</text:span><text:span text:style-name="T1176">大部</text:span><text:span text:style-name="T1177">分</text:span><text:span text:style-name="T1178">不可以</text:span></text:p>
            <text:p text:style-name="P1179"><text:span text:style-name="T1180">□</text:span><text:span text:style-name="T1181"><text:s/></text:span><text:span text:style-name="T1182">(3)</text:span><text:span text:style-name="T1183">大</text:span><text:span text:style-name="T1184">部分</text:span><text:span text:style-name="T1185">可</text:span><text:span text:style-name="T1186">以</text:span><text:span text:style-name="T1187"><text:tab/></text:span><text:span text:style-name="T1188">□</text:span><text:span text:style-name="T1189"><text:s/></text:span><text:span text:style-name="T1190">(4</text:span><text:span text:style-name="T1191">)</text:span><text:span text:style-name="T1192">全部都</text:span><text:span text:style-name="T1193">可</text:span><text:span text:style-name="T1194">以</text:span></text:p>
            <text:p text:style-name="P1195"><text:span text:style-name="T1196">□</text:span><text:span text:style-name="T1197"><text:s/></text:span><text:span text:style-name="T1198">(9</text:span><text:span text:style-name="T1199">8</text:span><text:span text:style-name="T1200">)</text:span><text:span text:style-name="T1201">不</text:span><text:span text:style-name="T1202">知道</text:span></text:p>
          </table:table-cell>
        </table:table-row>
        <table:table-row table:style-name="TableRow1203">
          <table:table-cell table:style-name="TableCell1204">
            <text:p text:style-name="P1205"><text:span text:style-name="T1206">9.</text:span></text:p>
          </table:table-cell>
          <table:table-cell table:style-name="TableCell1207">
            <text:p text:style-name="P1208"><text:span text:style-name="T1209">D</text:span><text:span text:style-name="T1210">2-2</text:span><text:span text:style-name="T1211"><text:s/></text:span><text:span text:style-name="T1212">請問您</text:span><text:span text:style-name="T1213">常</text:span><text:span text:style-name="T1214">不常</text:span><text:span text:style-name="T1215">透過</text:span><text:span text:style-name="T1216">政府網</text:span><text:span text:style-name="T1217">站</text:span><text:span text:style-name="T1218">做「</text:span><text:span text:style-name="T1219">線</text:span><text:span text:style-name="T1220">上申請</text:span><text:span text:style-name="T1221">」</text:span><text:span text:style-name="T1222">，例如</text:span><text:span text:style-name="T1223">表</text:span><text:span text:style-name="T1224">單下</text:span><text:span text:style-name="T1225">載</text:span><text:span text:style-name="T1226">、謄</text:span><text:span text:style-name="T1227">本申</text:span><text:span text:style-name="T1228">請或網</text:span><text:span text:style-name="T1229">路</text:span><text:span text:style-name="T1230">報稅</text:span><text:span text:style-name="T1231"><text:s/></text:span><text:span text:style-name="T1232">等等？</text:span></text:p>
            <text:p text:style-name="P1233"><text:span text:style-name="T1234">□</text:span><text:span text:style-name="T1235"><text:s/></text:span><text:span text:style-name="T1236">(1)</text:span><text:span text:style-name="T1237">從</text:span><text:span text:style-name="T1238">來沒有</text:span><text:span text:style-name="T1239"><text:tab/></text:span><text:span text:style-name="T1240">□</text:span><text:span text:style-name="T1241"><text:s/></text:span><text:span text:style-name="T1242">(</text:span><text:span text:style-name="T1243">2</text:span><text:span text:style-name="T1244">)</text:span><text:span text:style-name="T1245">很</text:span><text:span text:style-name="T1246">少</text:span><text:span text:style-name="T1247"><text:s/></text:span><text:span text:style-name="T1248">□</text:span><text:span text:style-name="T1249"><text:s/></text:span><text:span text:style-name="T1250">(3</text:span><text:span text:style-name="T1251">)</text:span><text:span text:style-name="T1252">有時</text:span><text:span text:style-name="T1253"><text:s/></text:span><text:span text:style-name="T1254">□</text:span><text:span text:style-name="T1255"><text:s/></text:span><text:span text:style-name="T1256">(4</text:span><text:span text:style-name="T1257">)</text:span><text:span text:style-name="T1258">經常</text:span></text:p>
            <text:p text:style-name="P1259"><text:span text:style-name="T1260">□</text:span><text:span text:style-name="T1261"><text:s/></text:span><text:span text:style-name="T1262">(9</text:span><text:span text:style-name="T1263">8</text:span><text:span text:style-name="T1264">)</text:span><text:span text:style-name="T1265">不</text:span><text:span text:style-name="T1266">知道</text:span></text:p>
          </table:table-cell>
        </table:table-row>
        <table:table-row table:style-name="TableRow1267">
          <table:table-cell table:style-name="TableCell1268">
            <text:p text:style-name="P1269"><text:span text:style-name="T1270">10.</text:span></text:p>
          </table:table-cell>
          <table:table-cell table:style-name="TableCell1271">
            <text:p text:style-name="P1272"><text:span text:style-name="T1273">F</text:span><text:span text:style-name="T1274">4</text:span><text:span text:style-name="T1275">-2</text:span><text:span text:style-name="T1276"><text:s/></text:span><text:span text:style-name="T1277">在您</text:span><text:span text:style-name="T1278">看</text:span><text:span text:style-name="T1279">來，</text:span><text:span text:style-name="T1280">請問</text:span><text:span text:style-name="T1281">您相</text:span><text:span text:style-name="T1282">不相信</text:span><text:span text:style-name="T1283">政</text:span><text:span text:style-name="T1284">府透</text:span><text:span text:style-name="T1285">過</text:span><text:span text:style-name="T1286">網路</text:span><text:span text:style-name="T1287">就能</text:span><text:span text:style-name="T1288">處理好</text:span><text:span text:style-name="T1289">事</text:span><text:span text:style-name="T1290">情，</text:span><text:span text:style-name="T1291">民眾</text:span><text:span text:style-name="T1292">不</text:span><text:span text:style-name="T1293">一</text:span><text:span text:style-name="T1294">定</text:span><text:span text:style-name="T1295">要親自</text:span><text:span text:style-name="T1296">到</text:span><text:span text:style-name="T1297">政</text:span><text:span text:style-name="T1298"><text:s/></text:span><text:span text:style-name="T1299">府機關</text:span><text:span text:style-name="T1300">去</text:span><text:span text:style-name="T1301">？？</text:span></text:p>
            <text:p text:style-name="P1302"><text:span text:style-name="T1303">□</text:span><text:span text:style-name="T1304"><text:s/></text:span><text:span text:style-name="T1305">(1)</text:span><text:span text:style-name="T1306">非</text:span><text:span text:style-name="T1307">常不</text:span><text:span text:style-name="T1308">相</text:span><text:span text:style-name="T1309">信</text:span><text:span text:style-name="T1310"><text:s/></text:span><text:span text:style-name="T1311">□</text:span><text:span text:style-name="T1312"><text:s/></text:span><text:span text:style-name="T1313">(2</text:span><text:span text:style-name="T1314">)</text:span><text:span text:style-name="T1315">不相信</text:span><text:span text:style-name="T1316"><text:s/></text:span><text:span text:style-name="T1317">□</text:span><text:span text:style-name="T1318"><text:s/></text:span><text:span text:style-name="T1319">(3)</text:span><text:span text:style-name="T1320">相</text:span><text:span text:style-name="T1321">信</text:span><text:span text:style-name="T1322"><text:s/></text:span><text:span text:style-name="T1323">□</text:span><text:span text:style-name="T1324"><text:s/></text:span><text:span text:style-name="T1325">(4</text:span><text:span text:style-name="T1326">)</text:span><text:span text:style-name="T1327">非常相信</text:span></text:p>
            <text:p text:style-name="P1328"><text:span text:style-name="T1329">□</text:span><text:span text:style-name="T1330"><text:s/></text:span><text:span text:style-name="T1331">(9</text:span><text:span text:style-name="T1332">8</text:span><text:span text:style-name="T1333">)</text:span><text:span text:style-name="T1334">不</text:span><text:span text:style-name="T1335">知道</text:span></text:p>
          </table:table-cell>
        </table:table-row>
        <table:table-row table:style-name="TableRow1336">
          <table:table-cell table:style-name="TableCell1337">
            <text:p text:style-name="P1338"><text:span text:style-name="T1339">11.</text:span></text:p>
          </table:table-cell>
          <table:table-cell table:style-name="TableCell1340">
            <text:p text:style-name="P1341"><text:span text:style-name="T1342">C</text:span><text:span text:style-name="T1343">2</text:span><text:span text:style-name="T1344">-1</text:span><text:span text:style-name="T1345"><text:s/></text:span><text:span text:style-name="T1346">在</text:span><text:span text:style-name="T1347">您</text:span><text:span text:style-name="T1348">看來</text:span><text:span text:style-name="T1349">，</text:span><text:span text:style-name="T1350">可不</text:span><text:span text:style-name="T1351">可以</text:span><text:span text:style-name="T1352">從網路</text:span><text:span text:style-name="T1353">上</text:span><text:span text:style-name="T1354">查到</text:span><text:span text:style-name="T1355">政</text:span><text:span text:style-name="T1356">府線</text:span><text:span text:style-name="T1357">上服</text:span><text:span text:style-name="T1358">務的流</text:span><text:span text:style-name="T1359">程</text:span><text:span text:style-name="T1360">？</text:span></text:p>
            <text:p text:style-name="P1361"><text:span text:style-name="T1362">□</text:span><text:span text:style-name="T1363"><text:s/></text:span><text:span text:style-name="T1364">(1)</text:span><text:span text:style-name="T1365">全</text:span><text:span text:style-name="T1366">部都</text:span><text:span text:style-name="T1367">不</text:span><text:span text:style-name="T1368">可以</text:span><text:span text:style-name="T1369"><text:tab/></text:span><text:span text:style-name="T1370">□</text:span><text:span text:style-name="T1371"><text:s/></text:span><text:span text:style-name="T1372">(</text:span><text:span text:style-name="T1373">2)</text:span><text:span text:style-name="T1374">大部</text:span><text:span text:style-name="T1375">分</text:span><text:span text:style-name="T1376">不可以</text:span></text:p>
            <text:p text:style-name="P1377"><text:span text:style-name="T1378">□</text:span><text:span text:style-name="T1379"><text:s/></text:span><text:span text:style-name="T1380">(3)</text:span><text:span text:style-name="T1381">大</text:span><text:span text:style-name="T1382">部分</text:span><text:span text:style-name="T1383">可</text:span><text:span text:style-name="T1384">以</text:span><text:span text:style-name="T1385"><text:tab/></text:span><text:span text:style-name="T1386">□</text:span><text:span text:style-name="T1387"><text:s/></text:span><text:span text:style-name="T1388">(</text:span><text:span text:style-name="T1389">4)</text:span><text:span text:style-name="T1390">全部</text:span><text:span text:style-name="T1391">都</text:span><text:span text:style-name="T1392">可以</text:span></text:p>
            <text:p text:style-name="P1393"><text:span text:style-name="T1394">□</text:span><text:span text:style-name="T1395"><text:s/></text:span><text:span text:style-name="T1396">(9</text:span><text:span text:style-name="T1397">8</text:span><text:span text:style-name="T1398">)</text:span><text:span text:style-name="T1399">不</text:span><text:span text:style-name="T1400">知道</text:span></text:p>
          </table:table-cell>
        </table:table-row>
        <table:table-row table:style-name="TableRow1401">
          <table:table-cell table:style-name="TableCell1402">
            <text:p text:style-name="P1403"><text:span text:style-name="T1404">12.</text:span></text:p>
          </table:table-cell>
          <table:table-cell table:style-name="TableCell1405">
            <text:p text:style-name="P1406"><text:span text:style-name="T1407">C</text:span><text:span text:style-name="T1408">2</text:span><text:span text:style-name="T1409">-2</text:span><text:span text:style-name="T1410"><text:s/></text:span><text:span text:style-name="T1411">在</text:span><text:span text:style-name="T1412">您</text:span><text:span text:style-name="T1413">看來</text:span><text:span text:style-name="T1414">，</text:span><text:span text:style-name="T1415">可不</text:span><text:span text:style-name="T1416">可以</text:span><text:span text:style-name="T1417">從網路</text:span><text:span text:style-name="T1418">上</text:span><text:span text:style-name="T1419">查到</text:span><text:span text:style-name="T1420">政</text:span><text:span text:style-name="T1421">府線</text:span><text:span text:style-name="T1422">上服</text:span><text:span text:style-name="T1423">務的處</text:span><text:span text:style-name="T1424">理</text:span><text:span text:style-name="T1425">進度？</text:span></text:p>
            <text:p text:style-name="P1426"><text:span text:style-name="T1427">□</text:span><text:span text:style-name="T1428"><text:s/></text:span><text:span text:style-name="T1429">(1)</text:span><text:span text:style-name="T1430">全</text:span><text:span text:style-name="T1431">部都</text:span><text:span text:style-name="T1432">不</text:span><text:span text:style-name="T1433">可以</text:span><text:span text:style-name="T1434"><text:tab/></text:span><text:span text:style-name="T1435">□</text:span><text:span text:style-name="T1436"><text:s/></text:span><text:span text:style-name="T1437">(</text:span><text:span text:style-name="T1438">2)</text:span><text:span text:style-name="T1439">大部</text:span><text:span text:style-name="T1440">分</text:span><text:span text:style-name="T1441">不可以</text:span></text:p>
            <text:p text:style-name="P1442"><text:span text:style-name="T1443">□</text:span><text:span text:style-name="T1444"><text:s/></text:span><text:span text:style-name="T1445">(3)</text:span><text:span text:style-name="T1446">大</text:span><text:span text:style-name="T1447">部分</text:span><text:span text:style-name="T1448">可</text:span><text:span text:style-name="T1449">以</text:span><text:span text:style-name="T1450"><text:tab/></text:span><text:span text:style-name="T1451">□</text:span><text:span text:style-name="T1452"><text:s/></text:span><text:span text:style-name="T1453">(4</text:span><text:span text:style-name="T1454">)</text:span><text:span text:style-name="T1455">全部都</text:span><text:span text:style-name="T1456">可</text:span><text:span text:style-name="T1457">以</text:span></text:p>
            <text:p text:style-name="P1458"><text:span text:style-name="T1459">□</text:span><text:span text:style-name="T1460"><text:s/></text:span><text:span text:style-name="T1461">(9</text:span><text:span text:style-name="T1462">8</text:span><text:span text:style-name="T1463">)</text:span><text:span text:style-name="T1464">不</text:span><text:span text:style-name="T1465">知道</text:span></text:p>
          </table:table-cell>
        </table:table-row>
        <table:table-row table:style-name="TableRow1466">
          <table:table-cell table:style-name="TableCell1467">
            <text:p text:style-name="P1468"><text:span text:style-name="T1469">13.</text:span></text:p>
          </table:table-cell>
          <table:table-cell table:style-name="TableCell1470">
            <text:p text:style-name="P1471"><text:span text:style-name="T1472">C</text:span><text:span text:style-name="T1473">3</text:span><text:span text:style-name="T1474">-1</text:span><text:span text:style-name="T1475"><text:s/></text:span><text:span text:style-name="T1476">在</text:span><text:span text:style-name="T1477">您</text:span><text:span text:style-name="T1478">看</text:span><text:span text:style-name="T1479">來</text:span><text:span text:style-name="T1480">，</text:span><text:span text:style-name="T1481">如果</text:span><text:span text:style-name="T1482">政府</text:span><text:span text:style-name="T1483">所提供</text:span><text:span text:style-name="T1484">的</text:span><text:span text:style-name="T1485">電腦</text:span><text:span text:style-name="T1486">線</text:span><text:span text:style-name="T1487">上服</text:span><text:span text:style-name="T1488">務發</text:span><text:span text:style-name="T1489">生問題</text:span><text:span text:style-name="T1490">時</text:span><text:span text:style-name="T1491">，</text:span><text:span text:style-name="T1492">您</text:span><text:span text:style-name="T1493">容</text:span><text:span text:style-name="T1494">不容</text:span><text:span text:style-name="T1495">易找</text:span><text:span text:style-name="T1496">得到業</text:span><text:span text:style-name="T1497">務</text:span><text:span text:style-name="T1498">承</text:span><text:span text:style-name="T1499"><text:s/></text:span><text:span text:style-name="T1500">辦人</text:span><text:span text:style-name="T1501">(</text:span><text:span text:style-name="T1502">負</text:span><text:span text:style-name="T1503">責的人</text:span><text:span text:style-name="T1504">)</text:span><text:span text:style-name="T1505">來處</text:span><text:span text:style-name="T1506">理問</text:span><text:span text:style-name="T1507">題？</text:span></text:p>
          </table:table-cell>
        </table:table-row>
      </table:table>
      <text:p text:style-name="P1508"/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□</text:span><text:span text:style-name="T1631"><text:s/></text:span><text:span text:style-name="T1632">(1)</text:span><text:span text:style-name="T1633">非</text:span><text:span text:style-name="T1634">常不</text:span><text:span text:style-name="T1635">容</text:span><text:span text:style-name="T1636">易</text:span><text:span text:style-name="T1637"><text:tab/></text:span><text:span text:style-name="T1638">□</text:span><text:span text:style-name="T1639"><text:s/></text:span><text:span text:style-name="T1640">(2</text:span><text:span text:style-name="T1641">)</text:span><text:span text:style-name="T1642">不容易</text:span><text:span text:style-name="T1643"><text:tab/></text:span><text:span text:style-name="T1644">□</text:span><text:span text:style-name="T1645"><text:s/></text:span><text:span text:style-name="T1646">(3</text:span><text:span text:style-name="T1647">)</text:span><text:span text:style-name="T1648">容易</text:span><text:span text:style-name="T1649"><text:tab/></text:span><text:span text:style-name="T1650">□</text:span><text:span text:style-name="T1651"><text:s/></text:span><text:span text:style-name="T1652">(</text:span><text:span text:style-name="T1653">4)</text:span><text:span text:style-name="T1654">非常</text:span><text:span text:style-name="T1655">容</text:span><text:span text:style-name="T1656">易</text:span></text:p>
            <text:p text:style-name="P1657"><text:span text:style-name="T1658">□</text:span><text:span text:style-name="T1659"><text:s/></text:span><text:span text:style-name="T1660">(9</text:span><text:span text:style-name="T1661">8</text:span><text:span text:style-name="T1662">)</text:span><text:span text:style-name="T1663">不</text:span><text:span text:style-name="T1664">知道</text:span></text:p>
          </table:table-cell>
        </table:table-row>
        <table:table-row table:style-name="TableRow1665">
          <table:table-cell table:style-name="TableCell1666">
            <text:p text:style-name="P1667"><text:span text:style-name="T1668">14.</text:span></text:p>
          </table:table-cell>
          <table:table-cell table:style-name="TableCell1669">
            <text:p text:style-name="P1670"><text:span text:style-name="T1671">B</text:span><text:span text:style-name="T1672">1</text:span><text:span text:style-name="T1673">-2</text:span><text:span text:style-name="T1674"><text:s/></text:span><text:span text:style-name="T1675">請</text:span><text:span text:style-name="T1676">問</text:span><text:span text:style-name="T1677">您對</text:span><text:span text:style-name="T1678">政</text:span><text:span text:style-name="T1679">府在</text:span><text:span text:style-name="T1680">網站</text:span><text:span text:style-name="T1681">上所提</text:span><text:span text:style-name="T1682">供</text:span><text:span text:style-name="T1683">的服</text:span><text:span text:style-name="T1684">務</text:span><text:span text:style-name="T1685">滿不</text:span><text:span text:style-name="T1686">滿意</text:span><text:span text:style-name="T1687">？</text:span></text:p>
            <text:p text:style-name="P1688"><text:span text:style-name="T1689">□</text:span><text:span text:style-name="T1690"><text:s/></text:span><text:span text:style-name="T1691">(1)</text:span><text:span text:style-name="T1692">非</text:span><text:span text:style-name="T1693">常不</text:span><text:span text:style-name="T1694">滿</text:span><text:span text:style-name="T1695">意</text:span><text:span text:style-name="T1696"><text:s/></text:span><text:span text:style-name="T1697">□</text:span><text:span text:style-name="T1698"><text:s/></text:span><text:span text:style-name="T1699">(2</text:span><text:span text:style-name="T1700">)</text:span><text:span text:style-name="T1701">不滿意</text:span><text:span text:style-name="T1702"><text:s/></text:span><text:span text:style-name="T1703">□</text:span><text:span text:style-name="T1704"><text:s/></text:span><text:span text:style-name="T1705">(3)</text:span><text:span text:style-name="T1706">滿</text:span><text:span text:style-name="T1707">意</text:span><text:span text:style-name="T1708"><text:s/></text:span><text:span text:style-name="T1709">□</text:span><text:span text:style-name="T1710"><text:s/></text:span><text:span text:style-name="T1711">(4</text:span><text:span text:style-name="T1712">)</text:span><text:span text:style-name="T1713">非常滿意</text:span></text:p>
            <text:p text:style-name="P1714"><text:span text:style-name="T1715">□</text:span><text:span text:style-name="T1716"><text:s/></text:span><text:span text:style-name="T1717">(9</text:span><text:span text:style-name="T1718">8</text:span><text:span text:style-name="T1719">)</text:span><text:span text:style-name="T1720">不</text:span><text:span text:style-name="T1721">知道</text:span></text:p>
          </table:table-cell>
        </table:table-row>
        <table:table-row table:style-name="TableRow1722">
          <table:table-cell table:style-name="TableCell1723">
            <text:p text:style-name="P1724"><text:span text:style-name="T1725">15.</text:span></text:p>
          </table:table-cell>
          <table:table-cell table:style-name="TableCell1726">
            <text:p text:style-name="P1727"><text:span text:style-name="T1728">B</text:span><text:span text:style-name="T1729">2</text:span><text:span text:style-name="T1730">-1</text:span><text:span text:style-name="T1731"><text:s/></text:span><text:span text:style-name="T1732">在</text:span><text:span text:style-name="T1733">您</text:span><text:span text:style-name="T1734">看</text:span><text:span text:style-name="T1735">來，</text:span><text:span text:style-name="T1736">政</text:span><text:span text:style-name="T1737">府</text:span><text:span text:style-name="T1738">應</text:span><text:span text:style-name="T1739">用</text:span><text:span text:style-name="T1740">資訊通</text:span><text:span text:style-name="T1741">訊</text:span><text:span text:style-name="T1742">科技</text:span><text:span text:style-name="T1743">以</text:span><text:span text:style-name="T1744">後，</text:span><text:span text:style-name="T1745">民</text:span><text:span text:style-name="T1746">眾</text:span><text:span text:style-name="T1747">可以得</text:span><text:span text:style-name="T1748">到</text:span><text:span text:style-name="T1749">的政</text:span><text:span text:style-name="T1750">府</text:span><text:span text:style-name="T1751">服務</text:span><text:span text:style-name="T1752">是變</text:span><text:span text:style-name="T1753">多</text:span><text:span text:style-name="T1754">了、</text:span><text:span text:style-name="T1755">還是</text:span><text:span text:style-name="T1756"><text:s/></text:span><text:span text:style-name="T1757">變少？</text:span></text:p>
            <text:p text:style-name="P1758"><text:span text:style-name="T1759">□</text:span><text:span text:style-name="T1760"><text:s/></text:span><text:span text:style-name="T1761">(1)</text:span><text:span text:style-name="T1762">變</text:span><text:span text:style-name="T1763">得非</text:span><text:span text:style-name="T1764">常</text:span><text:span text:style-name="T1765">少</text:span><text:span text:style-name="T1766"><text:s/></text:span><text:span text:style-name="T1767">□</text:span><text:span text:style-name="T1768"><text:s/></text:span><text:span text:style-name="T1769">(2</text:span><text:span text:style-name="T1770">)</text:span><text:span text:style-name="T1771">變少</text:span><text:span text:style-name="T1772"><text:s/></text:span><text:span text:style-name="T1773">□</text:span><text:span text:style-name="T1774"><text:s/></text:span><text:span text:style-name="T1775">(3)</text:span><text:span text:style-name="T1776">變多</text:span><text:span text:style-name="T1777"><text:s/></text:span><text:span text:style-name="T1778">□</text:span><text:span text:style-name="T1779"><text:s/></text:span><text:span text:style-name="T1780">(</text:span><text:span text:style-name="T1781">4</text:span><text:span text:style-name="T1782">)</text:span><text:span text:style-name="T1783">變</text:span><text:span text:style-name="T1784">得非常多</text:span></text:p>
            <text:p text:style-name="P1785"><text:span text:style-name="T1786">□</text:span><text:span text:style-name="T1787"><text:s/></text:span><text:span text:style-name="T1788">(9</text:span><text:span text:style-name="T1789">8</text:span><text:span text:style-name="T1790">)</text:span><text:span text:style-name="T1791">不</text:span><text:span text:style-name="T1792">知道</text:span></text:p>
          </table:table-cell>
        </table:table-row>
        <table:table-row table:style-name="TableRow1793">
          <table:table-cell table:style-name="TableCell1794">
            <text:p text:style-name="P1795"><text:span text:style-name="T1796">16.</text:span></text:p>
          </table:table-cell>
          <table:table-cell table:style-name="TableCell1797">
            <text:p text:style-name="P1798"><text:span text:style-name="T1799">A</text:span><text:span text:style-name="T1800">2-3</text:span><text:span text:style-name="T1801"><text:s/></text:span><text:span text:style-name="T1802">在您看</text:span><text:span text:style-name="T1803">來</text:span><text:span text:style-name="T1804">，政</text:span><text:span text:style-name="T1805">府常</text:span><text:span text:style-name="T1806">不常換</text:span><text:span text:style-name="T1807">新</text:span><text:span text:style-name="T1808">的資</text:span><text:span text:style-name="T1809">訊</text:span><text:span text:style-name="T1810">通訊</text:span><text:span text:style-name="T1811">系</text:span><text:span text:style-name="T1812">統</text:span><text:span text:style-name="T1813">(</text:span><text:span text:style-name="T1814">此處</text:span><text:span text:style-name="T1815">的</text:span><text:span text:style-name="T1816">系統</text:span><text:span text:style-name="T1817">是</text:span><text:span text:style-name="T1818">指軟</text:span><text:span text:style-name="T1819">體系</text:span><text:span text:style-name="T1820">統</text:span><text:span text:style-name="T1821">)</text:span><text:span text:style-name="T1822">？</text:span></text:p>
            <text:p text:style-name="P1823"><text:span text:style-name="T1824">□</text:span><text:span text:style-name="T1825"><text:s/></text:span><text:span text:style-name="T1826">(1)</text:span><text:span text:style-name="T1827">從</text:span><text:span text:style-name="T1828">來沒有</text:span><text:span text:style-name="T1829"><text:s/></text:span><text:span text:style-name="T1830">□</text:span><text:span text:style-name="T1831"><text:s/></text:span><text:span text:style-name="T1832">(2</text:span><text:span text:style-name="T1833">)</text:span><text:span text:style-name="T1834">很</text:span><text:span text:style-name="T1835">少</text:span><text:span text:style-name="T1836"><text:s/></text:span><text:span text:style-name="T1837">□</text:span><text:span text:style-name="T1838"><text:s/></text:span><text:span text:style-name="T1839">(3</text:span><text:span text:style-name="T1840">)</text:span><text:span text:style-name="T1841">有時</text:span><text:span text:style-name="T1842"><text:s/></text:span><text:span text:style-name="T1843">□</text:span><text:span text:style-name="T1844"><text:s/></text:span><text:span text:style-name="T1845">(4</text:span><text:span text:style-name="T1846">)</text:span><text:span text:style-name="T1847">經常</text:span><text:span text:style-name="T1848"><text:s/></text:span><text:span text:style-name="T1849">□</text:span><text:span text:style-name="T1850"><text:s/></text:span><text:span text:style-name="T1851">(9</text:span><text:span text:style-name="T1852">8</text:span><text:span text:style-name="T1853">)</text:span><text:span text:style-name="T1854">不</text:span><text:span text:style-name="T1855">知道</text:span></text:p>
          </table:table-cell>
        </table:table-row>
        <table:table-row table:style-name="TableRow1856">
          <table:table-cell table:style-name="TableCell1857">
            <text:p text:style-name="P1858"><text:span text:style-name="T1859">17.</text:span></text:p>
          </table:table-cell>
          <table:table-cell table:style-name="TableCell1860">
            <text:p text:style-name="P1861"><text:span text:style-name="T1862">A</text:span><text:span text:style-name="T1863">2-4</text:span><text:span text:style-name="T1864"><text:s/></text:span><text:span text:style-name="T1865">在您看</text:span><text:span text:style-name="T1866">來，</text:span><text:span text:style-name="T1867">政</text:span><text:span text:style-name="T1868">府常</text:span><text:span text:style-name="T1869">不</text:span><text:span text:style-name="T1870">常換新</text:span><text:span text:style-name="T1871">的</text:span><text:span text:style-name="T1872">資訊</text:span><text:span text:style-name="T1873">通</text:span><text:span text:style-name="T1874">訊設備</text:span><text:span text:style-name="T1875"><text:s/></text:span><text:span text:style-name="T1876">(</text:span><text:span text:style-name="T1877">此處的</text:span><text:span text:style-name="T1878">設</text:span><text:span text:style-name="T1879">備是</text:span><text:span text:style-name="T1880">指</text:span><text:span text:style-name="T1881">硬體</text:span><text:span text:style-name="T1882">設</text:span><text:span text:style-name="T1883">備</text:span><text:span text:style-name="T1884">，</text:span><text:span text:style-name="T1885">例</text:span><text:span text:style-name="T1886">如</text:span><text:span text:style-name="T1887">：</text:span><text:span text:style-name="T1888">W</text:span><text:span text:style-name="T1889">i-Fi</text:span></text:p>
            <text:p text:style-name="P1890"><text:span text:style-name="T1891">無線區</text:span><text:span text:style-name="T1892">域</text:span><text:span text:style-name="T1893">網路</text:span><text:span text:style-name="T1894">)</text:span><text:span text:style-name="T1895">？</text:span></text:p>
            <text:p text:style-name="P1896"><text:span text:style-name="T1897">□</text:span><text:span text:style-name="T1898"><text:s/></text:span><text:span text:style-name="T1899">(1)</text:span><text:span text:style-name="T1900">從</text:span><text:span text:style-name="T1901">來沒有</text:span><text:span text:style-name="T1902"><text:s/></text:span><text:span text:style-name="T1903">□</text:span><text:span text:style-name="T1904"><text:s/></text:span><text:span text:style-name="T1905">(2</text:span><text:span text:style-name="T1906">)</text:span><text:span text:style-name="T1907">很</text:span><text:span text:style-name="T1908">少</text:span><text:span text:style-name="T1909"><text:s/></text:span><text:span text:style-name="T1910">□</text:span><text:span text:style-name="T1911"><text:s/></text:span><text:span text:style-name="T1912">(3</text:span><text:span text:style-name="T1913">)</text:span><text:span text:style-name="T1914">有時</text:span><text:span text:style-name="T1915"><text:s/></text:span><text:span text:style-name="T1916">□</text:span><text:span text:style-name="T1917"><text:s/></text:span><text:span text:style-name="T1918">(4</text:span><text:span text:style-name="T1919">)</text:span><text:span text:style-name="T1920">經常</text:span></text:p>
            <text:p text:style-name="P1921"><text:span text:style-name="T1922">□</text:span><text:span text:style-name="T1923"><text:s/></text:span><text:span text:style-name="T1924">(9</text:span><text:span text:style-name="T1925">8</text:span><text:span text:style-name="T1926">)</text:span><text:span text:style-name="T1927">不</text:span><text:span text:style-name="T1928">知道</text:span></text:p>
          </table:table-cell>
        </table:table-row>
        <table:table-row table:style-name="TableRow1929">
          <table:table-cell table:style-name="TableCell1930">
            <text:p text:style-name="P1931"><text:span text:style-name="T1932">18.</text:span></text:p>
          </table:table-cell>
          <table:table-cell table:style-name="TableCell1933">
            <text:p text:style-name="P1934"><text:span text:style-name="T1935">A</text:span><text:span text:style-name="T1936">4-4</text:span><text:span text:style-name="T1937"><text:s/></text:span><text:span text:style-name="T1938">在您看</text:span><text:span text:style-name="T1939">來</text:span><text:span text:style-name="T1940">，政</text:span><text:span text:style-name="T1941">府使</text:span><text:span text:style-name="T1942">用資訊</text:span><text:span text:style-name="T1943">通</text:span><text:span text:style-name="T1944">訊科</text:span><text:span text:style-name="T1945">技</text:span><text:span text:style-name="T1946">後，</text:span><text:span text:style-name="T1947">您辦</text:span><text:span text:style-name="T1948">事情的</text:span><text:span text:style-name="T1949">手</text:span><text:span text:style-name="T1950">續是</text:span><text:span text:style-name="T1951">變</text:span><text:span text:style-name="T1952">簡單</text:span><text:span text:style-name="T1953">、還</text:span><text:span text:style-name="T1954">是變麻</text:span><text:span text:style-name="T1955">煩</text:span><text:span text:style-name="T1956">？</text:span></text:p>
            <text:p text:style-name="P1957"><text:span text:style-name="T1958">□</text:span><text:span text:style-name="T1959"><text:s/></text:span><text:span text:style-name="T1960">(1)</text:span><text:span text:style-name="T1961">變</text:span><text:span text:style-name="T1962">得非</text:span><text:span text:style-name="T1963">常</text:span><text:span text:style-name="T1964">麻煩</text:span><text:span text:style-name="T1965"><text:s/></text:span><text:span text:style-name="T1966">□</text:span><text:span text:style-name="T1967"><text:s/></text:span><text:span text:style-name="T1968">(</text:span><text:span text:style-name="T1969">2</text:span><text:span text:style-name="T1970">)</text:span><text:span text:style-name="T1971">變得</text:span><text:span text:style-name="T1972">麻</text:span><text:span text:style-name="T1973">煩</text:span><text:span text:style-name="T1974"><text:s/></text:span><text:span text:style-name="T1975">□</text:span><text:span text:style-name="T1976"><text:s/></text:span><text:span text:style-name="T1977">(3)</text:span><text:span text:style-name="T1978">變</text:span><text:span text:style-name="T1979">得簡</text:span><text:span text:style-name="T1980">單</text:span><text:span text:style-name="T1981"><text:s/></text:span><text:span text:style-name="T1982">□</text:span><text:span text:style-name="T1983"><text:s/></text:span><text:span text:style-name="T1984">(4</text:span><text:span text:style-name="T1985">)</text:span><text:span text:style-name="T1986">變得</text:span><text:span text:style-name="T1987">非</text:span><text:span text:style-name="T1988">常簡單</text:span></text:p>
            <text:p text:style-name="P1989"><text:span text:style-name="T1990">□</text:span><text:span text:style-name="T1991"><text:s/></text:span><text:span text:style-name="T1992">(9</text:span><text:span text:style-name="T1993">8</text:span><text:span text:style-name="T1994">)</text:span><text:span text:style-name="T1995">不</text:span><text:span text:style-name="T1996">知道</text:span></text:p>
          </table:table-cell>
        </table:table-row>
        <table:table-row table:style-name="TableRow1997">
          <table:table-cell table:style-name="TableCell1998">
            <text:p text:style-name="P1999"><text:span text:style-name="T2000">19.</text:span></text:p>
          </table:table-cell>
          <table:table-cell table:style-name="TableCell2001">
            <text:p text:style-name="P2002"><text:span text:style-name="T2003">A</text:span><text:span text:style-name="T2004">4-3</text:span><text:span text:style-name="T2005"><text:s/></text:span><text:span text:style-name="T2006">在您看</text:span><text:span text:style-name="T2007">來，</text:span><text:span text:style-name="T2008">政</text:span><text:span text:style-name="T2009">府</text:span><text:span text:style-name="T2010">使</text:span><text:span text:style-name="T2011">用</text:span><text:span text:style-name="T2012">資訊通</text:span><text:span text:style-name="T2013">訊</text:span><text:span text:style-name="T2014">科技</text:span><text:span text:style-name="T2015">後，</text:span><text:span text:style-name="T2016">您辦</text:span><text:span text:style-name="T2017">事</text:span><text:span text:style-name="T2018">情時需</text:span><text:span text:style-name="T2019">要</text:span><text:span text:style-name="T2020">跑的</text:span><text:span text:style-name="T2021">機</text:span><text:span text:style-name="T2022">關單</text:span><text:span text:style-name="T2023">位是</text:span><text:span text:style-name="T2024">變</text:span><text:span text:style-name="T2025">多</text:span><text:span text:style-name="T2026">、</text:span><text:span text:style-name="T2027">還</text:span><text:span text:style-name="T2028">是</text:span><text:span text:style-name="T2029"><text:s/></text:span><text:span text:style-name="T2030">變少？</text:span></text:p>
            <text:p text:style-name="P2031"><text:span text:style-name="T2032">□</text:span><text:span text:style-name="T2033"><text:s/></text:span><text:span text:style-name="T2034">(1)</text:span><text:span text:style-name="T2035">變</text:span><text:span text:style-name="T2036">得非</text:span><text:span text:style-name="T2037">常</text:span><text:span text:style-name="T2038">少</text:span><text:span text:style-name="T2039"><text:s/></text:span><text:span text:style-name="T2040">□</text:span><text:span text:style-name="T2041"><text:s/></text:span><text:span text:style-name="T2042">(2</text:span><text:span text:style-name="T2043">)</text:span><text:span text:style-name="T2044">變少</text:span><text:span text:style-name="T2045"><text:s/></text:span><text:span text:style-name="T2046">□</text:span><text:span text:style-name="T2047"><text:s/></text:span><text:span text:style-name="T2048">(3)</text:span><text:span text:style-name="T2049">變多</text:span><text:span text:style-name="T2050"><text:s/></text:span><text:span text:style-name="T2051">□</text:span><text:span text:style-name="T2052"><text:s/></text:span><text:span text:style-name="T2053">(</text:span><text:span text:style-name="T2054">4</text:span><text:span text:style-name="T2055">)</text:span><text:span text:style-name="T2056">變</text:span><text:span text:style-name="T2057">得非常多</text:span></text:p>
            <text:p text:style-name="P2058"><text:span text:style-name="T2059">□</text:span><text:span text:style-name="T2060"><text:s/></text:span><text:span text:style-name="T2061">(9</text:span><text:span text:style-name="T2062">8</text:span><text:span text:style-name="T2063">)</text:span><text:span text:style-name="T2064">不</text:span><text:span text:style-name="T2065">知道</text:span></text:p>
          </table:table-cell>
        </table:table-row>
        <table:table-row table:style-name="TableRow2066">
          <table:table-cell table:style-name="TableCell2067">
            <text:p text:style-name="P2068"><text:span text:style-name="T2069">20.</text:span></text:p>
          </table:table-cell>
          <table:table-cell table:style-name="TableCell2070">
            <text:p text:style-name="P2071"><text:span text:style-name="T2072">E</text:span><text:span text:style-name="T2073">3</text:span><text:span text:style-name="T2074">-1</text:span><text:span text:style-name="T2075"><text:s/></text:span><text:span text:style-name="T2076">在</text:span><text:span text:style-name="T2077">您</text:span><text:span text:style-name="T2078">所居</text:span><text:span text:style-name="T2079">住</text:span><text:span text:style-name="T2080">的地</text:span><text:span text:style-name="T2081">區</text:span><text:span text:style-name="T2082">(</text:span><text:span text:style-name="T2083">包含鄉</text:span><text:span text:style-name="T2084">鎮</text:span><text:span text:style-name="T2085">市區</text:span><text:span text:style-name="T2086">公</text:span><text:span text:style-name="T2087">所</text:span><text:span text:style-name="T2088">)</text:span><text:span text:style-name="T2089">，當</text:span><text:span text:style-name="T2090">地政府</text:span><text:span text:style-name="T2091">所</text:span><text:span text:style-name="T2092">提供</text:span><text:span text:style-name="T2093">的</text:span><text:span text:style-name="T2094">電腦</text:span><text:span text:style-name="T2095">網路</text:span><text:span text:style-name="T2096">服務方</text:span><text:span text:style-name="T2097">不</text:span><text:span text:style-name="T2098">方</text:span><text:span text:style-name="T2099"><text:s/></text:span><text:span text:style-name="T2100">便？</text:span></text:p>
            <text:p text:style-name="P2101"><text:span text:style-name="T2102">□</text:span><text:span text:style-name="T2103"><text:s/></text:span><text:span text:style-name="T2104">(1)</text:span><text:span text:style-name="T2105">非</text:span><text:span text:style-name="T2106">常不</text:span><text:span text:style-name="T2107">方</text:span><text:span text:style-name="T2108">便</text:span><text:span text:style-name="T2109"><text:s/></text:span><text:span text:style-name="T2110">□</text:span><text:span text:style-name="T2111"><text:s/></text:span><text:span text:style-name="T2112">(2</text:span><text:span text:style-name="T2113">)</text:span><text:span text:style-name="T2114">不方便</text:span><text:span text:style-name="T2115"><text:s/></text:span><text:span text:style-name="T2116">□</text:span><text:span text:style-name="T2117"><text:s/></text:span><text:span text:style-name="T2118">(3)</text:span><text:span text:style-name="T2119">方</text:span><text:span text:style-name="T2120">便</text:span><text:span text:style-name="T2121"><text:s/></text:span><text:span text:style-name="T2122">□</text:span><text:span text:style-name="T2123"><text:s/></text:span><text:span text:style-name="T2124">(4</text:span><text:span text:style-name="T2125">)</text:span><text:span text:style-name="T2126">非常方便</text:span></text:p>
            <text:p text:style-name="P2127"><text:span text:style-name="T2128">□</text:span><text:span text:style-name="T2129"><text:s/></text:span><text:span text:style-name="T2130">(9</text:span><text:span text:style-name="T2131">8</text:span><text:span text:style-name="T2132">)</text:span><text:span text:style-name="T2133">不</text:span><text:span text:style-name="T2134">知道</text:span></text:p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接下來，想</text:span><text:span text:style-name="T2141">問</text:span><text:span text:style-name="T2142">您幾個</text:span><text:span text:style-name="T2143">有關</text:span><text:span text:style-name="T2144">網路使用習</text:span><text:span text:style-name="T2145">慣</text:span><text:span text:style-name="T2146">的問題</text:span></text:p>
          </table:table-cell>
        </table:table-row>
        <table:table-row table:style-name="TableRow2147">
          <table:table-cell table:style-name="TableCell2148">
            <text:p text:style-name="P2149"/>
            <text:p text:style-name="P2150"><text:span text:style-name="T2151">21.</text:span></text:p>
          </table:table-cell>
          <table:table-cell table:style-name="TableCell2152">
            <text:p text:style-name="P2153"><text:span text:style-name="T2154">H</text:span><text:span text:style-name="T2155">2-4</text:span><text:span text:style-name="T2156"><text:s/></text:span><text:span text:style-name="T2157">請問您</text:span><text:span text:style-name="T2158">多</text:span><text:span text:style-name="T2159">久一</text:span><text:span text:style-name="T2160">次使</text:span><text:span text:style-name="T2161">用</text:span><text:span text:style-name="T2162">「線上</text:span><text:span text:style-name="T2163">通</text:span><text:span text:style-name="T2164">訊軟</text:span><text:span text:style-name="T2165">體</text:span><text:span text:style-name="T2166">(</text:span><text:span text:style-name="T2167">如</text:span><text:span text:style-name="T2168"><text:s/></text:span><text:span text:style-name="T2169">L</text:span><text:span text:style-name="T2170">in</text:span><text:span text:style-name="T2171">e</text:span><text:span text:style-name="T2172">、</text:span><text:span text:style-name="T2173">W</text:span><text:span text:style-name="T2174">h</text:span><text:span text:style-name="T2175">a</text:span><text:span text:style-name="T2176">t</text:span><text:span text:style-name="T2177">’</text:span><text:span text:style-name="T2178">s</text:span><text:span text:style-name="T2179"><text:s/></text:span><text:span text:style-name="T2180">A</text:span><text:span text:style-name="T2181">p</text:span><text:span text:style-name="T2182">p</text:span><text:span text:style-name="T2183">、</text:span><text:span text:style-name="T2184">Sk</text:span><text:span text:style-name="T2185">y</text:span><text:span text:style-name="T2186">p</text:span><text:span text:style-name="T2187">e</text:span><text:span text:style-name="T2188">)</text:span><text:span text:style-name="T2189">」</text:span><text:span text:style-name="T2190">和別人</text:span><text:span text:style-name="T2191">聯</text:span><text:span text:style-name="T2192">絡？</text:span></text:p>
            <text:p text:style-name="P2193"><text:span text:style-name="T2194">□</text:span><text:span text:style-name="T2195"><text:s/></text:span><text:span text:style-name="T2196">(1)</text:span><text:span text:style-name="T2197">從</text:span><text:span text:style-name="T2198">來沒有</text:span><text:span text:style-name="T2199"><text:s/></text:span><text:span text:style-name="T2200">□</text:span><text:span text:style-name="T2201"><text:s/></text:span><text:span text:style-name="T2202">(2</text:span><text:span text:style-name="T2203">)</text:span><text:span text:style-name="T2204">每</text:span><text:span text:style-name="T2205">個月不</text:span><text:span text:style-name="T2206">到</text:span><text:span text:style-name="T2207">一次</text:span></text:p>
            <text:p text:style-name="P2208"><text:span text:style-name="T2209">□</text:span><text:span text:style-name="T2210"><text:s/></text:span><text:span text:style-name="T2211">(3)</text:span><text:span text:style-name="T2212">每</text:span><text:span text:style-name="T2213">月一次</text:span><text:span text:style-name="T2214"><text:s/></text:span><text:span text:style-name="T2215">□</text:span><text:span text:style-name="T2216"><text:s/></text:span><text:span text:style-name="T2217">(4</text:span><text:span text:style-name="T2218">)</text:span><text:span text:style-name="T2219">每</text:span><text:span text:style-name="T2220">週一次</text:span></text:p>
            <text:p text:style-name="P2221"><text:span text:style-name="T2222">□</text:span><text:span text:style-name="T2223"><text:s/></text:span><text:span text:style-name="T2224">(5)</text:span><text:span text:style-name="T2225">每</text:span><text:span text:style-name="T2226">天一次</text:span><text:span text:style-name="T2227"><text:s/></text:span><text:span text:style-name="T2228">□</text:span><text:span text:style-name="T2229"><text:s/></text:span><text:span text:style-name="T2230">(6</text:span><text:span text:style-name="T2231">)</text:span><text:span text:style-name="T2232">每</text:span><text:span text:style-name="T2233">天多次</text:span></text:p>
            <text:p text:style-name="P2234"><text:span text:style-name="T2235">□</text:span><text:span text:style-name="T2236"><text:s/></text:span><text:span text:style-name="T2237">(9</text:span><text:span text:style-name="T2238">8</text:span><text:span text:style-name="T2239">)</text:span><text:span text:style-name="T2240">不</text:span><text:span text:style-name="T2241">知道</text:span></text:p>
          </table:table-cell>
        </table:table-row>
        <table:table-row table:style-name="TableRow2242">
          <table:table-cell table:style-name="TableCell2243">
            <text:p text:style-name="P2244"><text:span text:style-name="T2245">22.</text:span></text:p>
          </table:table-cell>
          <table:table-cell table:style-name="TableCell2246">
            <text:p text:style-name="P2247"><text:span text:style-name="T2248">H</text:span><text:span text:style-name="T2249">2-6</text:span><text:span text:style-name="T2250"><text:s/></text:span><text:span text:style-name="T2251">請問您</text:span><text:span text:style-name="T2252">多</text:span><text:span text:style-name="T2253">久一</text:span><text:span text:style-name="T2254">次使</text:span><text:span text:style-name="T2255">用「網</text:span><text:span text:style-name="T2256">路</text:span><text:span text:style-name="T2257">」打</text:span><text:span text:style-name="T2258">電</text:span><text:span text:style-name="T2259">話</text:span><text:span text:style-name="T2260">（</text:span><text:span text:style-name="T2261">此處</text:span><text:span text:style-name="T2262">的用網</text:span><text:span text:style-name="T2263">路</text:span><text:span text:style-name="T2264">打電</text:span><text:span text:style-name="T2265">話</text:span><text:span text:style-name="T2266">包括</text:span><text:span text:style-name="T2267"><text:s/></text:span><text:span text:style-name="T2268">Lin</text:span><text:span text:style-name="T2269">e</text:span><text:span text:style-name="T2270">,W</text:span><text:span text:style-name="T2271">h</text:span><text:span text:style-name="T2272">a</text:span><text:span text:style-name="T2273">t</text:span><text:span text:style-name="T2274">'</text:span><text:span text:style-name="T2275">s</text:span><text:span text:style-name="T2276"><text:s/></text:span><text:span text:style-name="T2277">A</text:span><text:span text:style-name="T2278">p</text:span><text:span text:style-name="T2279">p</text:span><text:span text:style-name="T2280">,<text:s/></text:span><text:span text:style-name="T2281">Sk</text:span><text:span text:style-name="T2282">y</text:span><text:span text:style-name="T2283">pe</text:span><text:span text:style-name="T2284"><text:s/></text:span><text:span text:style-name="T2285">等）？</text:span></text:p>
            <text:p text:style-name="P2286"><text:span text:style-name="T2287">□</text:span><text:span text:style-name="T2288"><text:s/></text:span><text:span text:style-name="T2289">(1)</text:span><text:span text:style-name="T2290">從</text:span><text:span text:style-name="T2291">來沒有</text:span><text:span text:style-name="T2292"><text:s/></text:span><text:span text:style-name="T2293">□</text:span><text:span text:style-name="T2294"><text:s/></text:span><text:span text:style-name="T2295">(2</text:span><text:span text:style-name="T2296">)</text:span><text:span text:style-name="T2297">每</text:span><text:span text:style-name="T2298">個月不</text:span><text:span text:style-name="T2299">到</text:span><text:span text:style-name="T2300">一次</text:span><text:span text:style-name="T2301"><text:s/></text:span><text:span text:style-name="T2302">□</text:span><text:span text:style-name="T2303"><text:s/></text:span><text:span text:style-name="T2304">(3)</text:span><text:span text:style-name="T2305">每月</text:span><text:span text:style-name="T2306">一次</text:span></text:p>
            <text:p text:style-name="P2307"><text:span text:style-name="T2308">□</text:span><text:span text:style-name="T2309"><text:s/></text:span><text:span text:style-name="T2310">(4)</text:span><text:span text:style-name="T2311">每</text:span><text:span text:style-name="T2312">週一次</text:span><text:span text:style-name="T2313"><text:s/></text:span><text:span text:style-name="T2314">□</text:span><text:span text:style-name="T2315"><text:s/></text:span><text:span text:style-name="T2316">(5</text:span><text:span text:style-name="T2317">)</text:span><text:span text:style-name="T2318">每</text:span><text:span text:style-name="T2319">天一次</text:span><text:span text:style-name="T2320"><text:tab/></text:span><text:span text:style-name="T2321">□</text:span><text:span text:style-name="T2322"><text:s/></text:span><text:span text:style-name="T2323">(6)</text:span><text:span text:style-name="T2324">每天</text:span><text:span text:style-name="T2325">多次</text:span></text:p>
            <text:p text:style-name="P2326"><text:span text:style-name="T2327">□</text:span><text:span text:style-name="T2328"><text:s/></text:span><text:span text:style-name="T2329">(9</text:span><text:span text:style-name="T2330">8</text:span><text:span text:style-name="T2331">)</text:span><text:span text:style-name="T2332">不</text:span><text:span text:style-name="T2333">知道</text:span></text:p>
          </table:table-cell>
        </table:table-row>
      </table:table>
      <text:p text:style-name="P2334"/>
      <table:table table:style-name="Table2445">
        <table:table-columns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<text:span text:style-name="T2451">23.</text:span></text:p>
          </table:table-cell>
          <table:table-cell table:style-name="TableCell2452">
            <text:p text:style-name="P2453"><text:span text:style-name="T2454">H</text:span><text:span text:style-name="T2455">2-7</text:span><text:span text:style-name="T2456"><text:s/></text:span><text:span text:style-name="T2457">請問您</text:span><text:span text:style-name="T2458">多</text:span><text:span text:style-name="T2459">久一</text:span><text:span text:style-name="T2460">次使</text:span><text:span text:style-name="T2461">用「臉</text:span><text:span text:style-name="T2462">書</text:span><text:span text:style-name="T2463">(Fa</text:span><text:span text:style-name="T2464">c</text:span><text:span text:style-name="T2465">e</text:span><text:span text:style-name="T2466">b</text:span><text:span text:style-name="T2467">o</text:span><text:span text:style-name="T2468">o</text:span><text:span text:style-name="T2469">k</text:span><text:span text:style-name="T2470">)</text:span><text:span text:style-name="T2471">」？</text:span></text:p>
            <text:p text:style-name="P2472"><text:span text:style-name="T2473">□</text:span><text:span text:style-name="T2474"><text:s/></text:span><text:span text:style-name="T2475">(1)</text:span><text:span text:style-name="T2476">從</text:span><text:span text:style-name="T2477">來沒有</text:span><text:span text:style-name="T2478"><text:s/></text:span><text:span text:style-name="T2479">□</text:span><text:span text:style-name="T2480"><text:s/></text:span><text:span text:style-name="T2481">(2</text:span><text:span text:style-name="T2482">)</text:span><text:span text:style-name="T2483">每</text:span><text:span text:style-name="T2484">個月不</text:span><text:span text:style-name="T2485">到</text:span><text:span text:style-name="T2486">一次</text:span><text:span text:style-name="T2487"><text:s/></text:span><text:span text:style-name="T2488">□</text:span><text:span text:style-name="T2489"><text:s/></text:span><text:span text:style-name="T2490">(3)</text:span><text:span text:style-name="T2491">每月</text:span><text:span text:style-name="T2492">一次</text:span><text:span text:style-name="T2493"><text:s/></text:span><text:span text:style-name="T2494">□</text:span><text:span text:style-name="T2495"><text:s/></text:span><text:span text:style-name="T2496">(4)</text:span><text:span text:style-name="T2497">每</text:span><text:span text:style-name="T2498">週</text:span><text:span text:style-name="T2499">一次</text:span><text:span text:style-name="T2500"><text:s/></text:span><text:span text:style-name="T2501">□</text:span><text:span text:style-name="T2502"><text:s/></text:span><text:span text:style-name="T2503">(</text:span><text:span text:style-name="T2504">5)</text:span><text:span text:style-name="T2505">每天</text:span><text:span text:style-name="T2506">一</text:span><text:span text:style-name="T2507">次</text:span></text:p>
            <text:p text:style-name="P2508"><text:span text:style-name="T2509">□</text:span><text:span text:style-name="T2510"><text:s/></text:span><text:span text:style-name="T2511">(6)</text:span><text:span text:style-name="T2512">每</text:span><text:span text:style-name="T2513">天多次</text:span></text:p>
            <text:p text:style-name="P2514"><text:span text:style-name="T2515">□</text:span><text:span text:style-name="T2516"><text:s/></text:span><text:span text:style-name="T2517">(9</text:span><text:span text:style-name="T2518">8</text:span><text:span text:style-name="T2519">)</text:span><text:span text:style-name="T2520">不</text:span><text:span text:style-name="T2521">知道</text:span></text:p>
          </table:table-cell>
        </table:table-row>
        <table:table-row table:style-name="TableRow2522">
          <table:table-cell table:style-name="TableCell2523">
            <text:p text:style-name="P2524"><text:span text:style-name="T2525">24.</text:span></text:p>
          </table:table-cell>
          <table:table-cell table:style-name="TableCell2526">
            <text:p text:style-name="P2527"><text:span text:style-name="T2528">D</text:span><text:span text:style-name="T2529">1-1</text:span><text:span text:style-name="T2530"><text:s/></text:span><text:span text:style-name="T2531">請問您</text:span><text:span text:style-name="T2532">常</text:span><text:span text:style-name="T2533">不常</text:span><text:span text:style-name="T2534">透過</text:span><text:span text:style-name="T2535">社群網</text:span><text:span text:style-name="T2536">站</text:span><text:span text:style-name="T2537">（如</text:span><text:span text:style-name="T2538"><text:s/></text:span><text:span text:style-name="T2539">F</text:span><text:span text:style-name="T2540">ace</text:span><text:span text:style-name="T2541">b</text:span><text:span text:style-name="T2542">o</text:span><text:span text:style-name="T2543">o</text:span><text:span text:style-name="T2544">k</text:span><text:span text:style-name="T2545">、</text:span><text:span text:style-name="T2546">Twitt</text:span><text:span text:style-name="T2547">e</text:span><text:span text:style-name="T2548">r</text:span><text:span text:style-name="T2549">、</text:span><text:span text:style-name="T2550">B</text:span><text:span text:style-name="T2551">lo</text:span><text:span text:style-name="T2552">g</text:span><text:span text:style-name="T2553">、</text:span><text:span text:style-name="T2554">Y</text:span><text:span text:style-name="T2555">o</text:span><text:span text:style-name="T2556">u</text:span><text:span text:style-name="T2557">Tu</text:span><text:span text:style-name="T2558">b</text:span><text:span text:style-name="T2559">e</text:span><text:span text:style-name="T2560"><text:s/></text:span><text:span text:style-name="T2561">等）將</text:span><text:span text:style-name="T2562">您</text:span><text:span text:style-name="T2563">覺得</text:span><text:span text:style-name="T2564"><text:s/></text:span><text:span text:style-name="T2565">重要的</text:span><text:span text:style-name="T2566">公</text:span><text:span text:style-name="T2567">共問</text:span><text:span text:style-name="T2568">題</text:span><text:span text:style-name="T2569">傳給</text:span><text:span text:style-name="T2570">其他</text:span><text:span text:style-name="T2571">人？</text:span></text:p>
            <text:p text:style-name="P2572"><text:span text:style-name="T2573">□</text:span><text:span text:style-name="T2574"><text:s/></text:span><text:span text:style-name="T2575">(1)</text:span><text:span text:style-name="T2576">從</text:span><text:span text:style-name="T2577">來沒有</text:span><text:span text:style-name="T2578"><text:s/></text:span><text:span text:style-name="T2579">□</text:span><text:span text:style-name="T2580"><text:s/></text:span><text:span text:style-name="T2581">(2</text:span><text:span text:style-name="T2582">)</text:span><text:span text:style-name="T2583">很</text:span><text:span text:style-name="T2584">少</text:span><text:span text:style-name="T2585"><text:s/></text:span><text:span text:style-name="T2586">□</text:span><text:span text:style-name="T2587"><text:s/></text:span><text:span text:style-name="T2588">(3</text:span><text:span text:style-name="T2589">)</text:span><text:span text:style-name="T2590">有時</text:span><text:span text:style-name="T2591"><text:s/></text:span><text:span text:style-name="T2592">□</text:span><text:span text:style-name="T2593"><text:s/></text:span><text:span text:style-name="T2594">(4</text:span><text:span text:style-name="T2595">)</text:span><text:span text:style-name="T2596">經常</text:span></text:p>
            <text:p text:style-name="P2597"><text:span text:style-name="T2598">□</text:span><text:span text:style-name="T2599"><text:s/></text:span><text:span text:style-name="T2600">(9</text:span><text:span text:style-name="T2601">8</text:span><text:span text:style-name="T2602">)</text:span><text:span text:style-name="T2603">不</text:span><text:span text:style-name="T2604">知道</text:span></text:p>
          </table:table-cell>
        </table:table-row>
        <table:table-row table:style-name="TableRow2605">
          <table:table-cell table:style-name="TableCell2606">
            <text:p text:style-name="P2607"><text:span text:style-name="T2608">25.</text:span></text:p>
          </table:table-cell>
          <table:table-cell table:style-name="TableCell2609">
            <text:p text:style-name="P2610"><text:span text:style-name="T2611">D</text:span><text:span text:style-name="T2612">1-2</text:span><text:span text:style-name="T2613"><text:s/></text:span><text:span text:style-name="T2614">請問您</text:span><text:span text:style-name="T2615">常</text:span><text:span text:style-name="T2616">不常</text:span><text:span text:style-name="T2617">參加</text:span><text:span text:style-name="T2618">透過網</text:span><text:span text:style-name="T2619">路</text:span><text:span text:style-name="T2620">舉辦</text:span><text:span text:style-name="T2621">、</text:span><text:span text:style-name="T2622">號召</text:span><text:span text:style-name="T2623">的現</text:span><text:span text:style-name="T2624">場活動？</text:span></text:p>
            <text:p text:style-name="P2625"><text:span text:style-name="T2626">□</text:span><text:span text:style-name="T2627"><text:s/></text:span><text:span text:style-name="T2628">(1)</text:span><text:span text:style-name="T2629">從</text:span><text:span text:style-name="T2630">來沒有</text:span><text:span text:style-name="T2631"><text:s/></text:span><text:span text:style-name="T2632">□</text:span><text:span text:style-name="T2633"><text:s/></text:span><text:span text:style-name="T2634">(2</text:span><text:span text:style-name="T2635">)</text:span><text:span text:style-name="T2636">很</text:span><text:span text:style-name="T2637">少</text:span><text:span text:style-name="T2638"><text:s/></text:span><text:span text:style-name="T2639">□</text:span><text:span text:style-name="T2640"><text:s/></text:span><text:span text:style-name="T2641">(3</text:span><text:span text:style-name="T2642">)</text:span><text:span text:style-name="T2643">有時</text:span><text:span text:style-name="T2644"><text:s/></text:span><text:span text:style-name="T2645">□</text:span><text:span text:style-name="T2646"><text:s/></text:span><text:span text:style-name="T2647">(4</text:span><text:span text:style-name="T2648">)</text:span><text:span text:style-name="T2649">經常</text:span></text:p>
            <text:p text:style-name="P2650"><text:span text:style-name="T2651">□</text:span><text:span text:style-name="T2652"><text:s/></text:span><text:span text:style-name="T2653">(9</text:span><text:span text:style-name="T2654">8</text:span><text:span text:style-name="T2655">)</text:span><text:span text:style-name="T2656">不</text:span><text:span text:style-name="T2657">知道</text:span></text:p>
          </table:table-cell>
        </table:table-row>
        <table:table-row table:style-name="TableRow2658">
          <table:table-cell table:style-name="TableCell2659">
            <text:p text:style-name="P2660"><text:span text:style-name="T2661">26.</text:span></text:p>
          </table:table-cell>
          <table:table-cell table:style-name="TableCell2662">
            <text:p text:style-name="P2663"><text:span text:style-name="T2664">D</text:span><text:span text:style-name="T2665">1-3</text:span><text:span text:style-name="T2666"><text:s/></text:span><text:span text:style-name="T2667">請問您</text:span><text:span text:style-name="T2668">常</text:span><text:span text:style-name="T2669">不常</text:span><text:span text:style-name="T2670">在網</text:span><text:span text:style-name="T2671">路討論</text:span><text:span text:style-name="T2672">區</text:span><text:span text:style-name="T2673">提出</text:span><text:span text:style-name="T2674">對</text:span><text:span text:style-name="T2675">當前</text:span><text:span text:style-name="T2676">大家</text:span><text:span text:style-name="T2677">關心的</text:span><text:span text:style-name="T2678">問</text:span><text:span text:style-name="T2679">題的</text:span><text:span text:style-name="T2680">看</text:span><text:span text:style-name="T2681">法？</text:span></text:p>
            <text:p text:style-name="P2682"><text:span text:style-name="T2683">□</text:span><text:span text:style-name="T2684"><text:s/></text:span><text:span text:style-name="T2685">(1)</text:span><text:span text:style-name="T2686">從</text:span><text:span text:style-name="T2687">來沒有</text:span><text:span text:style-name="T2688"><text:s/></text:span><text:span text:style-name="T2689">(</text:span><text:span text:style-name="T2690">請</text:span><text:span text:style-name="T2691">您跳</text:span><text:span text:style-name="T2692">過下一</text:span><text:span text:style-name="T2693">題</text:span><text:span text:style-name="T2694">，直</text:span><text:span text:style-name="T2695">接</text:span><text:span text:style-name="T2696">填答第</text:span><text:span text:style-name="T2697"><text:s/></text:span><text:span text:style-name="T2698">2</text:span><text:span text:style-name="T2699">8</text:span><text:span text:style-name="T2700"><text:s/></text:span><text:span text:style-name="T2701">題</text:span><text:span text:style-name="T2702">)</text:span></text:p>
            <text:p text:style-name="P2703"><text:span text:style-name="T2704">□</text:span><text:span text:style-name="T2705"><text:s/></text:span><text:span text:style-name="T2706">(2)</text:span><text:span text:style-name="T2707">很</text:span><text:span text:style-name="T2708">少</text:span><text:span text:style-name="T2709">(</text:span><text:span text:style-name="T2710">請</text:span><text:span text:style-name="T2711">您續</text:span><text:span text:style-name="T2712">答</text:span><text:span text:style-name="T2713">下</text:span><text:span text:style-name="T2714">一</text:span><text:span text:style-name="T2715">題</text:span><text:span text:style-name="T2716">)</text:span><text:span text:style-name="T2717"><text:s/></text:span><text:span text:style-name="T2718">□</text:span><text:span text:style-name="T2719"><text:s/></text:span><text:span text:style-name="T2720">(3)</text:span><text:span text:style-name="T2721">有</text:span><text:span text:style-name="T2722">時</text:span><text:span text:style-name="T2723">(</text:span><text:span text:style-name="T2724">請</text:span><text:span text:style-name="T2725">您</text:span><text:span text:style-name="T2726">續</text:span><text:span text:style-name="T2727">答</text:span><text:span text:style-name="T2728">下一題</text:span><text:span text:style-name="T2729">)</text:span></text:p>
            <text:p text:style-name="P2730"><text:span text:style-name="T2731">□</text:span><text:span text:style-name="T2732"><text:s/></text:span><text:span text:style-name="T2733">(4)</text:span><text:span text:style-name="T2734">經</text:span><text:span text:style-name="T2735">常</text:span><text:span text:style-name="T2736">(</text:span><text:span text:style-name="T2737">請</text:span><text:span text:style-name="T2738">您續</text:span><text:span text:style-name="T2739">答</text:span><text:span text:style-name="T2740">下</text:span><text:span text:style-name="T2741">一</text:span><text:span text:style-name="T2742">題</text:span><text:span text:style-name="T2743">)</text:span></text:p>
            <text:p text:style-name="P2744"><text:span text:style-name="T2745">□</text:span><text:span text:style-name="T2746"><text:s/></text:span><text:span text:style-name="T2747">(9</text:span><text:span text:style-name="T2748">8</text:span><text:span text:style-name="T2749">)</text:span><text:span text:style-name="T2750">不</text:span><text:span text:style-name="T2751">知道</text:span></text:p>
          </table:table-cell>
        </table:table-row>
        <table:table-row table:style-name="TableRow2752">
          <table:table-cell table:style-name="TableCell2753">
            <text:p text:style-name="P2754"><text:span text:style-name="T2755">27.</text:span></text:p>
          </table:table-cell>
          <table:table-cell table:style-name="TableCell2756">
            <text:p text:style-name="P2757"><text:span text:style-name="T2758">D</text:span><text:span text:style-name="T2759">1-</text:span><text:span text:style-name="T2760">3</text:span><text:span text:style-name="T2761">-2<text:s/></text:span><text:span text:style-name="T2762"><text:s/></text:span><text:span text:style-name="T2763">那您</text:span><text:span text:style-name="T2764">發</text:span><text:span text:style-name="T2765">表看</text:span><text:span text:style-name="T2766">法的</text:span><text:span text:style-name="T2767">地方有</text:span><text:span text:style-name="T2768">多</text:span><text:span text:style-name="T2769">少是</text:span><text:span text:style-name="T2770">政</text:span><text:span text:style-name="T2771">府網</text:span><text:span text:style-name="T2772">站或</text:span><text:span text:style-name="T2773">政府開</text:span><text:span text:style-name="T2774">的</text:span><text:span text:style-name="T2775">討論</text:span><text:span text:style-name="T2776">區</text:span><text:span text:style-name="T2777">，</text:span><text:span text:style-name="T2778">如</text:span><text:span text:style-name="T2779"><text:s/></text:span><text:span text:style-name="T2780">F</text:span><text:span text:style-name="T2781">ace</text:span><text:span text:style-name="T2782">b</text:span><text:span text:style-name="T2783">o</text:span><text:span text:style-name="T2784">ok</text:span><text:span text:style-name="T2785"><text:s/></text:span><text:span text:style-name="T2786">的社團？</text:span></text:p>
            <text:p text:style-name="P2787"><text:span text:style-name="T2788">□</text:span><text:span text:style-name="T2789"><text:s/></text:span><text:span text:style-name="T2790">(1)</text:span><text:span text:style-name="T2791">幾</text:span><text:span text:style-name="T2792">乎都</text:span><text:span text:style-name="T2793">不</text:span><text:span text:style-name="T2794">是</text:span><text:span text:style-name="T2795"><text:s/></text:span><text:span text:style-name="T2796">□</text:span><text:span text:style-name="T2797"><text:s/></text:span><text:span text:style-name="T2798">(2</text:span><text:span text:style-name="T2799">)</text:span><text:span text:style-name="T2800">有一些是</text:span><text:span text:style-name="T2801"><text:s/></text:span><text:span text:style-name="T2802">□</text:span><text:span text:style-name="T2803"><text:s/></text:span><text:span text:style-name="T2804">(3)</text:span><text:span text:style-name="T2805"><text:s/></text:span><text:span text:style-name="T2806">一</text:span><text:span text:style-name="T2807">半一</text:span><text:span text:style-name="T2808">半</text:span><text:span text:style-name="T2809"><text:tab/></text:span><text:span text:style-name="T2810">□</text:span><text:span text:style-name="T2811"><text:s/></text:span><text:span text:style-name="T2812">(</text:span><text:span text:style-name="T2813">4</text:span><text:span text:style-name="T2814">)</text:span><text:span text:style-name="T2815">大</text:span><text:span text:style-name="T2816">部</text:span><text:span text:style-name="T2817">分是</text:span><text:span text:style-name="T2818"><text:tab/></text:span><text:span text:style-name="T2819">□</text:span><text:span text:style-name="T2820"><text:s/></text:span><text:span text:style-name="T2821">(5)</text:span><text:span text:style-name="T2822">幾乎</text:span><text:span text:style-name="T2823">全</text:span><text:span text:style-name="T2824">都是</text:span></text:p>
            <text:p text:style-name="P2825"><text:span text:style-name="T2826">□</text:span><text:span text:style-name="T2827"><text:s/></text:span><text:span text:style-name="T2828">(9</text:span><text:span text:style-name="T2829">8</text:span><text:span text:style-name="T2830">)</text:span><text:span text:style-name="T2831">不</text:span><text:span text:style-name="T2832">知道</text:span></text:p>
          </table:table-cell>
        </table:table-row>
        <table:table-row table:style-name="TableRow2833">
          <table:table-cell table:style-name="TableCell2834">
            <text:p text:style-name="P2835"><text:span text:style-name="T2836">28.</text:span></text:p>
          </table:table-cell>
          <table:table-cell table:style-name="TableCell2837">
            <text:p text:style-name="P2838"><text:span text:style-name="T2839">G</text:span><text:span text:style-name="T2840">1-2</text:span><text:span text:style-name="T2841"><text:s/></text:span><text:span text:style-name="T2842">請問您</text:span><text:span text:style-name="T2843">多</text:span><text:span text:style-name="T2844">久一</text:span><text:span text:style-name="T2845">次利</text:span><text:span text:style-name="T2846">用網路</text:span><text:span text:style-name="T2847">來</text:span><text:span text:style-name="T2848">查證</text:span><text:span text:style-name="T2849">資</text:span><text:span text:style-name="T2850">料？</text:span></text:p>
            <text:p text:style-name="P2851"><text:span text:style-name="T2852">□</text:span><text:span text:style-name="T2853"><text:s/></text:span><text:span text:style-name="T2854">(1)</text:span><text:span text:style-name="T2855">從</text:span><text:span text:style-name="T2856">來沒有</text:span><text:span text:style-name="T2857"><text:s/></text:span><text:span text:style-name="T2858">□</text:span><text:span text:style-name="T2859"><text:s/></text:span><text:span text:style-name="T2860">(2</text:span><text:span text:style-name="T2861">)</text:span><text:span text:style-name="T2862">每</text:span><text:span text:style-name="T2863">個月不</text:span><text:span text:style-name="T2864">到</text:span><text:span text:style-name="T2865">一次</text:span><text:span text:style-name="T2866"><text:s/></text:span><text:span text:style-name="T2867">□</text:span><text:span text:style-name="T2868"><text:s/></text:span><text:span text:style-name="T2869">(3)</text:span><text:span text:style-name="T2870">每月</text:span><text:span text:style-name="T2871">一次</text:span></text:p>
            <text:p text:style-name="P2872"><text:span text:style-name="T2873">□</text:span><text:span text:style-name="T2874"><text:s/></text:span><text:span text:style-name="T2875">(4)</text:span><text:span text:style-name="T2876">每</text:span><text:span text:style-name="T2877">週一次</text:span><text:span text:style-name="T2878"><text:s/></text:span><text:span text:style-name="T2879">□</text:span><text:span text:style-name="T2880"><text:s/></text:span><text:span text:style-name="T2881">(5</text:span><text:span text:style-name="T2882">)</text:span><text:span text:style-name="T2883">每</text:span><text:span text:style-name="T2884">天一次</text:span><text:span text:style-name="T2885"><text:s/></text:span><text:span text:style-name="T2886">□</text:span><text:span text:style-name="T2887"><text:s/></text:span><text:span text:style-name="T2888">(6)</text:span><text:span text:style-name="T2889">每</text:span><text:span text:style-name="T2890">天多次</text:span></text:p>
            <text:p text:style-name="P2891"><text:span text:style-name="T2892">□</text:span><text:span text:style-name="T2893"><text:s/></text:span><text:span text:style-name="T2894">(9</text:span><text:span text:style-name="T2895">8</text:span><text:span text:style-name="T2896">)</text:span><text:span text:style-name="T2897">不</text:span><text:span text:style-name="T2898">知道</text:span></text:p>
          </table:table-cell>
        </table:table-row>
        <table:table-row table:style-name="TableRow2899">
          <table:table-cell table:style-name="TableCell2900">
            <text:p text:style-name="P2901"><text:span text:style-name="T2902">29.</text:span></text:p>
          </table:table-cell>
          <table:table-cell table:style-name="TableCell2903">
            <text:p text:style-name="P2904"><text:span text:style-name="T2905">G</text:span><text:span text:style-name="T2906">1-4</text:span><text:span text:style-name="T2907"><text:s/></text:span><text:span text:style-name="T2908">請問您</text:span><text:span text:style-name="T2909">多</text:span><text:span text:style-name="T2910">久一</text:span><text:span text:style-name="T2911">次利</text:span><text:span text:style-name="T2912">用網路</text:span><text:span text:style-name="T2913">上</text:span><text:span text:style-name="T2914">課或</text:span><text:span text:style-name="T2915">接</text:span><text:span text:style-name="T2916">受工</text:span><text:span text:style-name="T2917">作訓</text:span><text:span text:style-name="T2918">練？</text:span></text:p>
            <text:p text:style-name="P2919"><text:span text:style-name="T2920">□</text:span><text:span text:style-name="T2921"><text:s/></text:span><text:span text:style-name="T2922">(1)</text:span><text:span text:style-name="T2923">從</text:span><text:span text:style-name="T2924">來沒有</text:span><text:span text:style-name="T2925"><text:s/></text:span><text:span text:style-name="T2926">□</text:span><text:span text:style-name="T2927"><text:s/></text:span><text:span text:style-name="T2928">(2</text:span><text:span text:style-name="T2929">)</text:span><text:span text:style-name="T2930">每</text:span><text:span text:style-name="T2931">個月不</text:span><text:span text:style-name="T2932">到</text:span><text:span text:style-name="T2933">一次</text:span><text:span text:style-name="T2934"><text:s/></text:span><text:span text:style-name="T2935">□</text:span><text:span text:style-name="T2936"><text:s/></text:span><text:span text:style-name="T2937">(3)</text:span><text:span text:style-name="T2938">每月</text:span><text:span text:style-name="T2939">一次</text:span></text:p>
            <text:p text:style-name="P2940"><text:span text:style-name="T2941">□</text:span><text:span text:style-name="T2942"><text:s/></text:span><text:span text:style-name="T2943">(4)</text:span><text:span text:style-name="T2944">每</text:span><text:span text:style-name="T2945">週一次</text:span><text:span text:style-name="T2946"><text:s/></text:span><text:span text:style-name="T2947">□</text:span><text:span text:style-name="T2948"><text:s/></text:span><text:span text:style-name="T2949">(5</text:span><text:span text:style-name="T2950">)</text:span><text:span text:style-name="T2951">每</text:span><text:span text:style-name="T2952">天一次</text:span><text:span text:style-name="T2953"><text:tab/></text:span><text:span text:style-name="T2954">□</text:span><text:span text:style-name="T2955"><text:s/></text:span><text:span text:style-name="T2956">(6)</text:span><text:span text:style-name="T2957">每天</text:span><text:span text:style-name="T2958">多次</text:span></text:p>
            <text:p text:style-name="P2959"><text:span text:style-name="T2960">□</text:span><text:span text:style-name="T2961"><text:s/></text:span><text:span text:style-name="T2962">(9</text:span><text:span text:style-name="T2963">8</text:span><text:span text:style-name="T2964">)</text:span><text:span text:style-name="T2965">不</text:span><text:span text:style-name="T2966">知道</text:span></text:p>
          </table:table-cell>
        </table:table-row>
        <table:table-row table:style-name="TableRow2967">
          <table:table-cell table:style-name="TableCell2968">
            <text:p text:style-name="P2969"><text:span text:style-name="T2970">30.</text:span></text:p>
          </table:table-cell>
          <table:table-cell table:style-name="TableCell2971">
            <text:p text:style-name="P2972"><text:span text:style-name="T2973">G</text:span><text:span text:style-name="T2974">2-5</text:span><text:span text:style-name="T2975"><text:s/></text:span><text:span text:style-name="T2976">請問您</text:span><text:span text:style-name="T2977">多</text:span><text:span text:style-name="T2978">久一</text:span><text:span text:style-name="T2979">次在</text:span><text:span text:style-name="T2980">網路上</text:span><text:span text:style-name="T2981">查</text:span><text:span text:style-name="T2982">詢商</text:span><text:span text:style-name="T2983">品</text:span><text:span text:style-name="T2984">資訊？</text:span></text:p>
            <text:p text:style-name="P2985"><text:span text:style-name="T2986">□</text:span><text:span text:style-name="T2987"><text:s/></text:span><text:span text:style-name="T2988">(1)</text:span><text:span text:style-name="T2989">從</text:span><text:span text:style-name="T2990">來沒有</text:span><text:span text:style-name="T2991"><text:s/></text:span><text:span text:style-name="T2992">□</text:span><text:span text:style-name="T2993"><text:s/></text:span><text:span text:style-name="T2994">(2</text:span><text:span text:style-name="T2995">)</text:span><text:span text:style-name="T2996">每</text:span><text:span text:style-name="T2997">個月不</text:span><text:span text:style-name="T2998">到</text:span><text:span text:style-name="T2999">一次</text:span><text:span text:style-name="T3000"><text:s/></text:span><text:span text:style-name="T3001">□</text:span><text:span text:style-name="T3002"><text:s/></text:span><text:span text:style-name="T3003">(3)</text:span><text:span text:style-name="T3004">每月</text:span><text:span text:style-name="T3005">一次</text:span></text:p>
            <text:p text:style-name="P3006"><text:span text:style-name="T3007">□</text:span><text:span text:style-name="T3008"><text:s/></text:span><text:span text:style-name="T3009">(4)</text:span><text:span text:style-name="T3010">每</text:span><text:span text:style-name="T3011">週一次</text:span><text:span text:style-name="T3012"><text:s/></text:span><text:span text:style-name="T3013">□</text:span><text:span text:style-name="T3014"><text:s/></text:span><text:span text:style-name="T3015">(5</text:span><text:span text:style-name="T3016">)</text:span><text:span text:style-name="T3017">每</text:span><text:span text:style-name="T3018">天一次</text:span><text:span text:style-name="T3019"><text:tab/></text:span><text:span text:style-name="T3020">□</text:span><text:span text:style-name="T3021"><text:s/></text:span><text:span text:style-name="T3022">(6)</text:span><text:span text:style-name="T3023">每天</text:span><text:span text:style-name="T3024">多次</text:span></text:p>
            <text:p text:style-name="P3025"><text:span text:style-name="T3026">□</text:span><text:span text:style-name="T3027"><text:s/></text:span><text:span text:style-name="T3028">(9</text:span><text:span text:style-name="T3029">8</text:span><text:span text:style-name="T3030">)</text:span><text:span text:style-name="T3031">不</text:span><text:span text:style-name="T3032">知道</text:span></text:p>
          </table:table-cell>
        </table:table-row>
        <table:table-row table:style-name="TableRow3033">
          <table:table-cell table:style-name="TableCell3034">
            <text:p text:style-name="P3035"><text:span text:style-name="T3036">31.</text:span></text:p>
          </table:table-cell>
          <table:table-cell table:style-name="TableCell3037">
            <text:p text:style-name="P3038"><text:span text:style-name="T3039">G</text:span><text:span text:style-name="T3040">2-1</text:span><text:span text:style-name="T3041"><text:s/></text:span><text:span text:style-name="T3042">請問您</text:span><text:span text:style-name="T3043">多</text:span><text:span text:style-name="T3044">久一</text:span><text:span text:style-name="T3045">次在</text:span><text:span text:style-name="T3046">網路上</text:span><text:span text:style-name="T3047">買</text:span><text:span text:style-name="T3048">東</text:span><text:span text:style-name="T3049">西</text:span><text:span text:style-name="T3050">，</text:span><text:span text:style-name="T3051">不包</text:span><text:span text:style-name="T3052">括付</text:span><text:span text:style-name="T3053">上網</text:span><text:span text:style-name="T3054">費</text:span><text:span text:style-name="T3055">、</text:span><text:span text:style-name="T3056">水電</text:span><text:span text:style-name="T3057">費</text:span><text:span text:style-name="T3058">、</text:span><text:span text:style-name="T3059">瓦</text:span><text:span text:style-name="T3060">斯</text:span><text:span text:style-name="T3061">費</text:span><text:span text:style-name="T3062">、</text:span><text:span text:style-name="T3063">電話</text:span><text:span text:style-name="T3064">費</text:span><text:span text:style-name="T3065">、</text:span><text:span text:style-name="T3066">學</text:span><text:span text:style-name="T3067"><text:s/></text:span><text:span text:style-name="T3068">費或繳</text:span><text:span text:style-name="T3069">稅</text:span><text:span text:style-name="T3070">？</text:span></text:p>
            <text:p text:style-name="P3071"><text:span text:style-name="T3072">□</text:span><text:span text:style-name="T3073"><text:s/></text:span><text:span text:style-name="T3074">(1)</text:span><text:span text:style-name="T3075">從</text:span><text:span text:style-name="T3076">來沒有</text:span><text:span text:style-name="T3077"><text:s/></text:span><text:span text:style-name="T3078">□</text:span><text:span text:style-name="T3079"><text:s/></text:span><text:span text:style-name="T3080">(2</text:span><text:span text:style-name="T3081">)</text:span><text:span text:style-name="T3082">每</text:span><text:span text:style-name="T3083">個月不</text:span><text:span text:style-name="T3084">到</text:span><text:span text:style-name="T3085">一次</text:span><text:span text:style-name="T3086"><text:s/></text:span><text:span text:style-name="T3087">□</text:span><text:span text:style-name="T3088"><text:s/></text:span><text:span text:style-name="T3089">(3)</text:span><text:span text:style-name="T3090">每月</text:span><text:span text:style-name="T3091">一次</text:span></text:p>
            <text:p text:style-name="P3092"><text:span text:style-name="T3093">□</text:span><text:span text:style-name="T3094"><text:s/></text:span><text:span text:style-name="T3095">(4)</text:span><text:span text:style-name="T3096">每</text:span><text:span text:style-name="T3097">週一次</text:span><text:span text:style-name="T3098"><text:s/></text:span><text:span text:style-name="T3099">□</text:span><text:span text:style-name="T3100"><text:s/></text:span><text:span text:style-name="T3101">(5</text:span><text:span text:style-name="T3102">)</text:span><text:span text:style-name="T3103">每</text:span><text:span text:style-name="T3104">天一次</text:span><text:span text:style-name="T3105"><text:tab/></text:span><text:span text:style-name="T3106">□</text:span><text:span text:style-name="T3107"><text:s/></text:span><text:span text:style-name="T3108">(6)</text:span><text:span text:style-name="T3109">每天</text:span><text:span text:style-name="T3110">多次</text:span></text:p>
            <text:p text:style-name="P3111"><text:span text:style-name="T3112">□</text:span><text:span text:style-name="T3113"><text:s/></text:span><text:span text:style-name="T3114">(9</text:span><text:span text:style-name="T3115">8</text:span><text:span text:style-name="T3116">)</text:span><text:span text:style-name="T3117">不</text:span><text:span text:style-name="T3118">知道</text:span></text:p>
          </table:table-cell>
        </table:table-row>
        <table:table-row table:style-name="TableRow3119">
          <table:table-cell table:style-name="TableCell3120">
            <text:p text:style-name="P3121"><text:span text:style-name="T3122">32.</text:span></text:p>
          </table:table-cell>
          <table:table-cell table:style-name="TableCell3123">
            <text:p text:style-name="P3124"><text:span text:style-name="T3125">G</text:span><text:span text:style-name="T3126">2-7</text:span><text:span text:style-name="T3127"><text:s/></text:span><text:span text:style-name="T3128">請問您</text:span><text:span text:style-name="T3129">多</text:span><text:span text:style-name="T3130">久一</text:span><text:span text:style-name="T3131">次透</text:span><text:span text:style-name="T3132">過網路</text:span><text:span text:style-name="T3133">拍</text:span><text:span text:style-name="T3134">賣東</text:span><text:span text:style-name="T3135">西</text:span><text:span text:style-name="T3136">？</text:span></text:p>
            <text:p text:style-name="P3137"><text:span text:style-name="T3138">□</text:span><text:span text:style-name="T3139"><text:s/></text:span><text:span text:style-name="T3140">(1)</text:span><text:span text:style-name="T3141">從</text:span><text:span text:style-name="T3142">來沒有</text:span><text:span text:style-name="T3143"><text:s/></text:span><text:span text:style-name="T3144">□</text:span><text:span text:style-name="T3145"><text:s/></text:span><text:span text:style-name="T3146">(2</text:span><text:span text:style-name="T3147">)</text:span><text:span text:style-name="T3148">每</text:span><text:span text:style-name="T3149">個月不</text:span><text:span text:style-name="T3150">到</text:span><text:span text:style-name="T3151">一次</text:span><text:span text:style-name="T3152"><text:s/></text:span><text:span text:style-name="T3153">□</text:span><text:span text:style-name="T3154"><text:s/></text:span><text:span text:style-name="T3155">(3)</text:span><text:span text:style-name="T3156">每月</text:span><text:span text:style-name="T3157">一次</text:span></text:p>
            <text:p text:style-name="P3158"><text:span text:style-name="T3159">□</text:span><text:span text:style-name="T3160"><text:s/></text:span><text:span text:style-name="T3161">(4)</text:span><text:span text:style-name="T3162">每</text:span><text:span text:style-name="T3163">週一次</text:span><text:span text:style-name="T3164"><text:s/></text:span><text:span text:style-name="T3165">□</text:span><text:span text:style-name="T3166"><text:s/></text:span><text:span text:style-name="T3167">(5</text:span><text:span text:style-name="T3168">)</text:span><text:span text:style-name="T3169">每</text:span><text:span text:style-name="T3170">天一次</text:span><text:span text:style-name="T3171"><text:tab/></text:span><text:span text:style-name="T3172">□</text:span><text:span text:style-name="T3173"><text:s/></text:span><text:span text:style-name="T3174">(6)</text:span><text:span text:style-name="T3175">每天</text:span><text:span text:style-name="T3176">多次</text:span></text:p>
          </table:table-cell>
        </table:table-row>
      </table:table>
      <text:p text:style-name="P3177"/>
      <table:table table:style-name="Table3291">
        <table:table-columns>
          <table:table-column table:style-name="TableColumn3292"/>
          <table:table-column table:style-name="TableColumn3293"/>
        </table:table-columns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□</text:span><text:span text:style-name="T3300"><text:s/></text:span><text:span text:style-name="T3301">(9</text:span><text:span text:style-name="T3302">8</text:span><text:span text:style-name="T3303">)</text:span><text:span text:style-name="T3304">不</text:span><text:span text:style-name="T3305">知道</text:span></text:p>
          </table:table-cell>
        </table:table-row>
        <table:table-row table:style-name="TableRow3306">
          <table:table-cell table:style-name="TableCell3307">
            <text:p text:style-name="P3308"><text:span text:style-name="T3309">33.</text:span></text:p>
          </table:table-cell>
          <table:table-cell table:style-name="TableCell3310">
            <text:p text:style-name="P3311"><text:span text:style-name="T3312">G</text:span><text:span text:style-name="T3313">2-3</text:span><text:span text:style-name="T3314"><text:s/></text:span><text:span text:style-name="T3315">請問您</text:span><text:span text:style-name="T3316">多</text:span><text:span text:style-name="T3317">久一</text:span><text:span text:style-name="T3318">次用</text:span><text:span text:style-name="T3319">電腦網</text:span><text:span text:style-name="T3320">路</text:span><text:span text:style-name="T3321">訂車</text:span><text:span text:style-name="T3322">票</text:span><text:span text:style-name="T3323">、旅</text:span><text:span text:style-name="T3324">館或</text:span><text:span text:style-name="T3325">機票？</text:span></text:p>
            <text:p text:style-name="P3326"><text:span text:style-name="T3327">□</text:span><text:span text:style-name="T3328"><text:s/></text:span><text:span text:style-name="T3329">(1)</text:span><text:span text:style-name="T3330">從</text:span><text:span text:style-name="T3331">來沒有</text:span><text:span text:style-name="T3332"><text:s/></text:span><text:span text:style-name="T3333">□</text:span><text:span text:style-name="T3334"><text:s/></text:span><text:span text:style-name="T3335">(2</text:span><text:span text:style-name="T3336">)</text:span><text:span text:style-name="T3337">每</text:span><text:span text:style-name="T3338">個月不</text:span><text:span text:style-name="T3339">到</text:span><text:span text:style-name="T3340">一次</text:span><text:span text:style-name="T3341"><text:s/></text:span><text:span text:style-name="T3342">□</text:span><text:span text:style-name="T3343"><text:s/></text:span><text:span text:style-name="T3344">(3)</text:span><text:span text:style-name="T3345">每月</text:span><text:span text:style-name="T3346">一次</text:span></text:p>
            <text:p text:style-name="P3347"><text:span text:style-name="T3348">□</text:span><text:span text:style-name="T3349"><text:s/></text:span><text:span text:style-name="T3350">(4)</text:span><text:span text:style-name="T3351">每</text:span><text:span text:style-name="T3352">週一次</text:span><text:span text:style-name="T3353"><text:s/></text:span><text:span text:style-name="T3354">□</text:span><text:span text:style-name="T3355"><text:s/></text:span><text:span text:style-name="T3356">(5</text:span><text:span text:style-name="T3357">)</text:span><text:span text:style-name="T3358">每</text:span><text:span text:style-name="T3359">天一次</text:span><text:span text:style-name="T3360"><text:tab/></text:span><text:span text:style-name="T3361">□</text:span><text:span text:style-name="T3362"><text:s/></text:span><text:span text:style-name="T3363">(6)</text:span><text:span text:style-name="T3364">每天</text:span><text:span text:style-name="T3365">多次</text:span></text:p>
            <text:p text:style-name="P3366"><text:span text:style-name="T3367">□</text:span><text:span text:style-name="T3368"><text:s/></text:span><text:span text:style-name="T3369">(9</text:span><text:span text:style-name="T3370">8</text:span><text:span text:style-name="T3371">)</text:span><text:span text:style-name="T3372">不</text:span><text:span text:style-name="T3373">知道</text:span></text:p>
          </table:table-cell>
        </table:table-row>
        <table:table-row table:style-name="TableRow3374">
          <table:table-cell table:style-name="TableCell3375">
            <text:p text:style-name="P3376"><text:span text:style-name="T3377">34.</text:span></text:p>
          </table:table-cell>
          <table:table-cell table:style-name="TableCell3378">
            <text:p text:style-name="P3379"><text:span text:style-name="T3380">G</text:span><text:span text:style-name="T3381">2-2</text:span><text:span text:style-name="T3382"><text:s/></text:span><text:span text:style-name="T3383">請問您</text:span><text:span text:style-name="T3384">多</text:span><text:span text:style-name="T3385">久一</text:span><text:span text:style-name="T3386">次利</text:span><text:span text:style-name="T3387">用電腦</text:span><text:span text:style-name="T3388">網</text:span><text:span text:style-name="T3389">路來</text:span><text:span text:style-name="T3390">繳</text:span><text:span text:style-name="T3391">帳單？</text:span></text:p>
            <text:p text:style-name="P3392"><text:span text:style-name="T3393">□</text:span><text:span text:style-name="T3394"><text:s/></text:span><text:span text:style-name="T3395">(1)</text:span><text:span text:style-name="T3396">從</text:span><text:span text:style-name="T3397">來沒有</text:span><text:span text:style-name="T3398"><text:s/></text:span><text:span text:style-name="T3399">□</text:span><text:span text:style-name="T3400"><text:s/></text:span><text:span text:style-name="T3401">(2</text:span><text:span text:style-name="T3402">)</text:span><text:span text:style-name="T3403">每</text:span><text:span text:style-name="T3404">個月不</text:span><text:span text:style-name="T3405">到</text:span><text:span text:style-name="T3406">一次</text:span><text:span text:style-name="T3407"><text:s/></text:span><text:span text:style-name="T3408">□</text:span><text:span text:style-name="T3409"><text:s/></text:span><text:span text:style-name="T3410">(3)</text:span><text:span text:style-name="T3411">每月</text:span><text:span text:style-name="T3412">一次</text:span></text:p>
            <text:p text:style-name="P3413"><text:span text:style-name="T3414">□</text:span><text:span text:style-name="T3415"><text:s/></text:span><text:span text:style-name="T3416">(4)</text:span><text:span text:style-name="T3417">每</text:span><text:span text:style-name="T3418">週一次</text:span><text:span text:style-name="T3419"><text:s/></text:span><text:span text:style-name="T3420">□</text:span><text:span text:style-name="T3421"><text:s/></text:span><text:span text:style-name="T3422">(5</text:span><text:span text:style-name="T3423">)</text:span><text:span text:style-name="T3424">每</text:span><text:span text:style-name="T3425">天一次</text:span><text:span text:style-name="T3426"><text:s/></text:span><text:span text:style-name="T3427">□</text:span><text:span text:style-name="T3428"><text:s/></text:span><text:span text:style-name="T3429">(6)</text:span><text:span text:style-name="T3430">每</text:span><text:span text:style-name="T3431">天多次</text:span></text:p>
            <text:p text:style-name="P3432"><text:span text:style-name="T3433">□</text:span><text:span text:style-name="T3434"><text:s/></text:span><text:span text:style-name="T3435">(9</text:span><text:span text:style-name="T3436">8</text:span><text:span text:style-name="T3437">)</text:span><text:span text:style-name="T3438">不</text:span><text:span text:style-name="T3439">知道</text:span></text:p>
          </table:table-cell>
        </table:table-row>
        <table:table-row table:style-name="TableRow3440">
          <table:table-cell table:style-name="TableCell3441">
            <text:p text:style-name="P3442"><text:span text:style-name="T3443">35.</text:span></text:p>
          </table:table-cell>
          <table:table-cell table:style-name="TableCell3444">
            <text:p text:style-name="P3445"><text:span text:style-name="T3446">G</text:span><text:span text:style-name="T3447">2-8</text:span><text:span text:style-name="T3448"><text:s/></text:span><text:span text:style-name="T3449">請問您</text:span><text:span text:style-name="T3450">多</text:span><text:span text:style-name="T3451">久一</text:span><text:span text:style-name="T3452">次使</text:span><text:span text:style-name="T3453">用網路</text:span><text:span text:style-name="T3454">銀</text:span><text:span text:style-name="T3455">行來</text:span><text:span text:style-name="T3456">處</text:span><text:span text:style-name="T3457">理您</text:span><text:span text:style-name="T3458">的金</text:span><text:span text:style-name="T3459">融帳戶？</text:span></text:p>
            <text:p text:style-name="P3460"><text:span text:style-name="T3461">□</text:span><text:span text:style-name="T3462"><text:s/></text:span><text:span text:style-name="T3463">(1)</text:span><text:span text:style-name="T3464">從</text:span><text:span text:style-name="T3465">來沒有</text:span><text:span text:style-name="T3466"><text:s/></text:span><text:span text:style-name="T3467">□</text:span><text:span text:style-name="T3468"><text:s/></text:span><text:span text:style-name="T3469">(2</text:span><text:span text:style-name="T3470">)</text:span><text:span text:style-name="T3471">每</text:span><text:span text:style-name="T3472">個月不</text:span><text:span text:style-name="T3473">到</text:span><text:span text:style-name="T3474">一次</text:span><text:span text:style-name="T3475"><text:s/></text:span><text:span text:style-name="T3476">□</text:span><text:span text:style-name="T3477"><text:s/></text:span><text:span text:style-name="T3478">(3)</text:span><text:span text:style-name="T3479">每月</text:span><text:span text:style-name="T3480">一次</text:span></text:p>
            <text:p text:style-name="P3481"><text:span text:style-name="T3482">□</text:span><text:span text:style-name="T3483"><text:s/></text:span><text:span text:style-name="T3484">(4)</text:span><text:span text:style-name="T3485">每</text:span><text:span text:style-name="T3486">週一次</text:span><text:span text:style-name="T3487"><text:s/></text:span><text:span text:style-name="T3488">□</text:span><text:span text:style-name="T3489"><text:s/></text:span><text:span text:style-name="T3490">(5</text:span><text:span text:style-name="T3491">)</text:span><text:span text:style-name="T3492">每</text:span><text:span text:style-name="T3493">天一次</text:span><text:span text:style-name="T3494"><text:s/></text:span><text:span text:style-name="T3495">□</text:span><text:span text:style-name="T3496"><text:s/></text:span><text:span text:style-name="T3497">(6)</text:span><text:span text:style-name="T3498">每</text:span><text:span text:style-name="T3499">天多次</text:span></text:p>
            <text:p text:style-name="P3500"><text:span text:style-name="T3501">□</text:span><text:span text:style-name="T3502"><text:s/></text:span><text:span text:style-name="T3503">(9</text:span><text:span text:style-name="T3504">8</text:span><text:span text:style-name="T3505">)</text:span><text:span text:style-name="T3506">不</text:span><text:span text:style-name="T3507">知道</text:span></text:p>
          </table:table-cell>
        </table:table-row>
        <table:table-row table:style-name="TableRow3508">
          <table:table-cell table:style-name="TableCell3509">
            <text:p text:style-name="P3510"><text:span text:style-name="T3511">36.</text:span></text:p>
          </table:table-cell>
          <table:table-cell table:style-name="TableCell3512">
            <text:p text:style-name="P3513"><text:span text:style-name="T3514">G</text:span><text:span text:style-name="T3515">3-1</text:span><text:span text:style-name="T3516"><text:s/></text:span><text:span text:style-name="T3517">請問您</text:span><text:span text:style-name="T3518">多</text:span><text:span text:style-name="T3519">久一</text:span><text:span text:style-name="T3520">次透</text:span><text:span text:style-name="T3521">過網路</text:span><text:span text:style-name="T3522">找</text:span><text:span text:style-name="T3523">尋工</text:span><text:span text:style-name="T3524">作</text:span><text:span text:style-name="T3525">資訊</text:span><text:span text:style-name="T3526">或投</text:span><text:span text:style-name="T3527">遞履歷？</text:span></text:p>
            <text:p text:style-name="P3528"><text:span text:style-name="T3529">□</text:span><text:span text:style-name="T3530"><text:s/></text:span><text:span text:style-name="T3531">(1)</text:span><text:span text:style-name="T3532">從</text:span><text:span text:style-name="T3533">來沒有</text:span><text:span text:style-name="T3534"><text:s/></text:span><text:span text:style-name="T3535">□</text:span><text:span text:style-name="T3536"><text:s/></text:span><text:span text:style-name="T3537">(2</text:span><text:span text:style-name="T3538">)</text:span><text:span text:style-name="T3539">每</text:span><text:span text:style-name="T3540">個月不</text:span><text:span text:style-name="T3541">到</text:span><text:span text:style-name="T3542">一次</text:span><text:span text:style-name="T3543"><text:s/></text:span><text:span text:style-name="T3544">□</text:span><text:span text:style-name="T3545"><text:s/></text:span><text:span text:style-name="T3546">(3)</text:span><text:span text:style-name="T3547">每月</text:span><text:span text:style-name="T3548">一次</text:span></text:p>
            <text:p text:style-name="P3549"><text:span text:style-name="T3550">□</text:span><text:span text:style-name="T3551"><text:s/></text:span><text:span text:style-name="T3552">(4)</text:span><text:span text:style-name="T3553">每</text:span><text:span text:style-name="T3554">週一次</text:span><text:span text:style-name="T3555"><text:s/></text:span><text:span text:style-name="T3556">□</text:span><text:span text:style-name="T3557"><text:s/></text:span><text:span text:style-name="T3558">(5</text:span><text:span text:style-name="T3559">)</text:span><text:span text:style-name="T3560">每</text:span><text:span text:style-name="T3561">天一次</text:span><text:span text:style-name="T3562"><text:s/></text:span><text:span text:style-name="T3563">□</text:span><text:span text:style-name="T3564"><text:s/></text:span><text:span text:style-name="T3565">(6)</text:span><text:span text:style-name="T3566">每</text:span><text:span text:style-name="T3567">天多次</text:span></text:p>
            <text:p text:style-name="P3568"><text:span text:style-name="T3569">□</text:span><text:span text:style-name="T3570"><text:s/></text:span><text:span text:style-name="T3571">(9</text:span><text:span text:style-name="T3572">8</text:span><text:span text:style-name="T3573">)</text:span><text:span text:style-name="T3574">不</text:span><text:span text:style-name="T3575">知道</text:span></text:p>
          </table:table-cell>
        </table:table-row>
        <table:table-row table:style-name="TableRow3576">
          <table:table-cell table:style-name="TableCell3577">
            <text:p text:style-name="P3578"><text:span text:style-name="T3579">37.</text:span></text:p>
          </table:table-cell>
          <table:table-cell table:style-name="TableCell3580">
            <text:p text:style-name="P3581"><text:span text:style-name="T3582">H</text:span><text:span text:style-name="T3583">1-1</text:span><text:span text:style-name="T3584"><text:s/></text:span><text:span text:style-name="T3585">請問您</text:span><text:span text:style-name="T3586">多</text:span><text:span text:style-name="T3587">久一</text:span><text:span text:style-name="T3588">次利</text:span><text:span text:style-name="T3589">用網路</text:span><text:span text:style-name="T3590">搜</text:span><text:span text:style-name="T3591">尋藝</text:span><text:span text:style-name="T3592">文</text:span><text:span text:style-name="T3593">資訊</text:span><text:span text:style-name="T3594">或活</text:span><text:span text:style-name="T3595">動？</text:span></text:p>
            <text:p text:style-name="P3596"><text:span text:style-name="T3597">□</text:span><text:span text:style-name="T3598"><text:s/></text:span><text:span text:style-name="T3599">(1)</text:span><text:span text:style-name="T3600">從</text:span><text:span text:style-name="T3601">來沒有</text:span><text:span text:style-name="T3602"><text:s/></text:span><text:span text:style-name="T3603">□</text:span><text:span text:style-name="T3604"><text:s/></text:span><text:span text:style-name="T3605">(2</text:span><text:span text:style-name="T3606">)</text:span><text:span text:style-name="T3607">每</text:span><text:span text:style-name="T3608">個月不</text:span><text:span text:style-name="T3609">到</text:span><text:span text:style-name="T3610">一次</text:span><text:span text:style-name="T3611"><text:s/></text:span><text:span text:style-name="T3612">□</text:span><text:span text:style-name="T3613"><text:s/></text:span><text:span text:style-name="T3614">(3)</text:span><text:span text:style-name="T3615">每月</text:span><text:span text:style-name="T3616">一次</text:span></text:p>
            <text:p text:style-name="P3617"><text:span text:style-name="T3618">□</text:span><text:span text:style-name="T3619"><text:s/></text:span><text:span text:style-name="T3620">(4)</text:span><text:span text:style-name="T3621">每</text:span><text:span text:style-name="T3622">週一次</text:span><text:span text:style-name="T3623"><text:s/></text:span><text:span text:style-name="T3624">□</text:span><text:span text:style-name="T3625"><text:s/></text:span><text:span text:style-name="T3626">(5</text:span><text:span text:style-name="T3627">)</text:span><text:span text:style-name="T3628">每</text:span><text:span text:style-name="T3629">天一次</text:span><text:span text:style-name="T3630"><text:s/></text:span><text:span text:style-name="T3631">□</text:span><text:span text:style-name="T3632"><text:s/></text:span><text:span text:style-name="T3633">(6)</text:span><text:span text:style-name="T3634">每</text:span><text:span text:style-name="T3635">天多次</text:span></text:p>
            <text:p text:style-name="P3636"><text:span text:style-name="T3637">□</text:span><text:span text:style-name="T3638"><text:s/></text:span><text:span text:style-name="T3639">(9</text:span><text:span text:style-name="T3640">8</text:span><text:span text:style-name="T3641">)</text:span><text:span text:style-name="T3642">不</text:span><text:span text:style-name="T3643">知道</text:span></text:p>
          </table:table-cell>
        </table:table-row>
        <table:table-row table:style-name="TableRow3644">
          <table:table-cell table:style-name="TableCell3645">
            <text:p text:style-name="P3646"><text:span text:style-name="T3647">38.</text:span></text:p>
          </table:table-cell>
          <table:table-cell table:style-name="TableCell3648">
            <text:p text:style-name="P3649"><text:span text:style-name="T3650">H</text:span><text:span text:style-name="T3651">1-2</text:span><text:span text:style-name="T3652"><text:s/></text:span><text:span text:style-name="T3653">請問您</text:span><text:span text:style-name="T3654">多</text:span><text:span text:style-name="T3655">久一</text:span><text:span text:style-name="T3656">次觀</text:span><text:span text:style-name="T3657">賞網路</text:span><text:span text:style-name="T3658">上</text:span><text:span text:style-name="T3659">的影</text:span><text:span text:style-name="T3660">音</text:span><text:span text:style-name="T3661">資料</text:span><text:span text:style-name="T3662">、或</text:span><text:span text:style-name="T3663">從事線</text:span><text:span text:style-name="T3664">上</text:span><text:span text:style-name="T3665">遊戲</text:span><text:span text:style-name="T3666">等</text:span><text:span text:style-name="T3667">娛樂？</text:span></text:p>
            <text:p text:style-name="P3668"><text:span text:style-name="T3669">□</text:span><text:span text:style-name="T3670"><text:s/></text:span><text:span text:style-name="T3671">(1)</text:span><text:span text:style-name="T3672">從</text:span><text:span text:style-name="T3673">來沒有</text:span><text:span text:style-name="T3674"><text:s/></text:span><text:span text:style-name="T3675">□</text:span><text:span text:style-name="T3676"><text:s/></text:span><text:span text:style-name="T3677">(2</text:span><text:span text:style-name="T3678">)</text:span><text:span text:style-name="T3679">每</text:span><text:span text:style-name="T3680">個月不</text:span><text:span text:style-name="T3681">到</text:span><text:span text:style-name="T3682">一次</text:span><text:span text:style-name="T3683"><text:s/></text:span><text:span text:style-name="T3684">□</text:span><text:span text:style-name="T3685"><text:s/></text:span><text:span text:style-name="T3686">(3)</text:span><text:span text:style-name="T3687">每月</text:span><text:span text:style-name="T3688">一次</text:span></text:p>
            <text:p text:style-name="P3689"><text:span text:style-name="T3690">□</text:span><text:span text:style-name="T3691"><text:s/></text:span><text:span text:style-name="T3692">(4)</text:span><text:span text:style-name="T3693">每</text:span><text:span text:style-name="T3694">週一次</text:span><text:span text:style-name="T3695"><text:s/></text:span><text:span text:style-name="T3696">□</text:span><text:span text:style-name="T3697"><text:s/></text:span><text:span text:style-name="T3698">(5</text:span><text:span text:style-name="T3699">)</text:span><text:span text:style-name="T3700">每</text:span><text:span text:style-name="T3701">天一次</text:span><text:span text:style-name="T3702"><text:s/></text:span><text:span text:style-name="T3703">□</text:span><text:span text:style-name="T3704"><text:s/></text:span><text:span text:style-name="T3705">(6)</text:span><text:span text:style-name="T3706">每</text:span><text:span text:style-name="T3707">天多次</text:span></text:p>
            <text:p text:style-name="P3708"><text:span text:style-name="T3709">□</text:span><text:span text:style-name="T3710"><text:s/></text:span><text:span text:style-name="T3711">(9</text:span><text:span text:style-name="T3712">8</text:span><text:span text:style-name="T3713">)</text:span><text:span text:style-name="T3714">不</text:span><text:span text:style-name="T3715">知道</text:span></text:p>
          </table:table-cell>
        </table:table-row>
        <table:table-row table:style-name="TableRow3716">
          <table:table-cell table:style-name="TableCell3717">
            <text:p text:style-name="P3718"><text:span text:style-name="T3719">39.</text:span></text:p>
          </table:table-cell>
          <table:table-cell table:style-name="TableCell3720">
            <text:p text:style-name="P3721"><text:span text:style-name="T3722">H</text:span><text:span text:style-name="T3723">1-4</text:span><text:span text:style-name="T3724"><text:s/></text:span><text:span text:style-name="T3725">請問您</text:span><text:span text:style-name="T3726">多</text:span><text:span text:style-name="T3727">久一</text:span><text:span text:style-name="T3728">次在</text:span><text:span text:style-name="T3729">網路上</text:span><text:span text:style-name="T3730">瀏</text:span><text:span text:style-name="T3731">覽旅</text:span><text:span text:style-name="T3732">遊</text:span><text:span text:style-name="T3733">資訊？</text:span></text:p>
            <text:p text:style-name="P3734"><text:span text:style-name="T3735">□</text:span><text:span text:style-name="T3736"><text:s/></text:span><text:span text:style-name="T3737">(1)</text:span><text:span text:style-name="T3738">從</text:span><text:span text:style-name="T3739">來沒有</text:span><text:span text:style-name="T3740"><text:s/></text:span><text:span text:style-name="T3741">□</text:span><text:span text:style-name="T3742"><text:s/></text:span><text:span text:style-name="T3743">(2</text:span><text:span text:style-name="T3744">)</text:span><text:span text:style-name="T3745">每</text:span><text:span text:style-name="T3746">個月不</text:span><text:span text:style-name="T3747">到</text:span><text:span text:style-name="T3748">一次</text:span><text:span text:style-name="T3749"><text:s/></text:span><text:span text:style-name="T3750">□</text:span><text:span text:style-name="T3751"><text:s/></text:span><text:span text:style-name="T3752">(3)</text:span><text:span text:style-name="T3753">每月</text:span><text:span text:style-name="T3754">一次</text:span></text:p>
            <text:p text:style-name="P3755"><text:span text:style-name="T3756">□</text:span><text:span text:style-name="T3757"><text:s/></text:span><text:span text:style-name="T3758">(4)</text:span><text:span text:style-name="T3759">每</text:span><text:span text:style-name="T3760">週一次</text:span><text:span text:style-name="T3761"><text:s/></text:span><text:span text:style-name="T3762">□</text:span><text:span text:style-name="T3763"><text:s/></text:span><text:span text:style-name="T3764">(5</text:span><text:span text:style-name="T3765">)</text:span><text:span text:style-name="T3766">每</text:span><text:span text:style-name="T3767">天一次</text:span><text:span text:style-name="T3768"><text:s/></text:span><text:span text:style-name="T3769">□</text:span><text:span text:style-name="T3770"><text:s/></text:span><text:span text:style-name="T3771">(6)</text:span><text:span text:style-name="T3772">每</text:span><text:span text:style-name="T3773">天多次</text:span></text:p>
            <text:p text:style-name="P3774"><text:span text:style-name="T3775">□</text:span><text:span text:style-name="T3776"><text:s/></text:span><text:span text:style-name="T3777">(9</text:span><text:span text:style-name="T3778">8</text:span><text:span text:style-name="T3779">)</text:span><text:span text:style-name="T3780">不</text:span><text:span text:style-name="T3781">知道</text:span></text:p>
          </table:table-cell>
        </table:table-row>
        <table:table-row table:style-name="TableRow3782">
          <table:table-cell table:style-name="TableCell3783">
            <text:p text:style-name="P3784"><text:span text:style-name="T3785">40.</text:span></text:p>
          </table:table-cell>
          <table:table-cell table:style-name="TableCell3786">
            <text:p text:style-name="P3787"><text:span text:style-name="T3788">H</text:span><text:span text:style-name="T3789">3-1</text:span><text:span text:style-name="T3790"><text:s/></text:span><text:span text:style-name="T3791">請問您</text:span><text:span text:style-name="T3792">多</text:span><text:span text:style-name="T3793">久一</text:span><text:span text:style-name="T3794">次透</text:span><text:span text:style-name="T3795">過網路</text:span><text:span text:style-name="T3796">搜</text:span><text:span text:style-name="T3797">尋和</text:span><text:span text:style-name="T3798">身</text:span><text:span text:style-name="T3799">體健</text:span><text:span text:style-name="T3800">康有</text:span><text:span text:style-name="T3801">關的資</text:span><text:span text:style-name="T3802">訊</text:span><text:span text:style-name="T3803">（</text:span><text:span text:style-name="T3804">例</text:span><text:span text:style-name="T3805">如</text:span><text:span text:style-name="T3806">：</text:span><text:span text:style-name="T3807">醫</text:span><text:span text:style-name="T3808">療衛</text:span><text:span text:style-name="T3809">生相關</text:span><text:span text:style-name="T3810">知</text:span><text:span text:style-name="T3811">識</text:span><text:span text:style-name="T3812">、</text:span><text:span text:style-name="T3813"><text:s/></text:span><text:span text:style-name="T3814">網路掛</text:span><text:span text:style-name="T3815">號</text:span><text:span text:style-name="T3816">等）？</text:span></text:p>
            <text:p text:style-name="P3817"><text:span text:style-name="T3818">□</text:span><text:span text:style-name="T3819"><text:s/></text:span><text:span text:style-name="T3820">(1)</text:span><text:span text:style-name="T3821">從</text:span><text:span text:style-name="T3822">來沒有</text:span><text:span text:style-name="T3823"><text:s/></text:span><text:span text:style-name="T3824">□</text:span><text:span text:style-name="T3825"><text:s/></text:span><text:span text:style-name="T3826">(2</text:span><text:span text:style-name="T3827">)</text:span><text:span text:style-name="T3828">每</text:span><text:span text:style-name="T3829">個月不</text:span><text:span text:style-name="T3830">到</text:span><text:span text:style-name="T3831">一次</text:span><text:span text:style-name="T3832"><text:s/></text:span><text:span text:style-name="T3833">□</text:span><text:span text:style-name="T3834"><text:s/></text:span><text:span text:style-name="T3835">(3)</text:span><text:span text:style-name="T3836">每月</text:span><text:span text:style-name="T3837">一次</text:span></text:p>
            <text:p text:style-name="P3838"><text:span text:style-name="T3839">□</text:span><text:span text:style-name="T3840"><text:s/></text:span><text:span text:style-name="T3841">(4)</text:span><text:span text:style-name="T3842">每</text:span><text:span text:style-name="T3843">週一次</text:span><text:span text:style-name="T3844"><text:s/></text:span><text:span text:style-name="T3845">□</text:span><text:span text:style-name="T3846"><text:s/></text:span><text:span text:style-name="T3847">(5</text:span><text:span text:style-name="T3848">)</text:span><text:span text:style-name="T3849">每</text:span><text:span text:style-name="T3850">天一次</text:span><text:span text:style-name="T3851"><text:s/></text:span><text:span text:style-name="T3852">□</text:span><text:span text:style-name="T3853"><text:s/></text:span><text:span text:style-name="T3854">(6)</text:span><text:span text:style-name="T3855">每</text:span><text:span text:style-name="T3856">天多次</text:span></text:p>
            <text:p text:style-name="P3857"><text:span text:style-name="T3858">□</text:span><text:span text:style-name="T3859"><text:s/></text:span><text:span text:style-name="T3860">(9</text:span><text:span text:style-name="T3861">8</text:span><text:span text:style-name="T3862">)</text:span><text:span text:style-name="T3863">不</text:span><text:span text:style-name="T3864">知道</text:span></text:p>
          </table:table-cell>
        </table:table-row>
        <table:table-row table:style-name="TableRow3865">
          <table:table-cell table:style-name="TableCell3866">
            <text:p text:style-name="P3867"><text:span text:style-name="T3868">41.</text:span></text:p>
          </table:table-cell>
          <table:table-cell table:style-name="TableCell3869">
            <text:p text:style-name="P3870"><text:span text:style-name="T3871">H</text:span><text:span text:style-name="T3872">4-3</text:span><text:span text:style-name="T3873"><text:s/></text:span><text:span text:style-name="T3874">請問您</text:span><text:span text:style-name="T3875">多</text:span><text:span text:style-name="T3876">久一</text:span><text:span text:style-name="T3877">次透</text:span><text:span text:style-name="T3878">過網路</text:span><text:span text:style-name="T3879">搜</text:span><text:span text:style-name="T3880">尋您</text:span><text:span text:style-name="T3881">居</text:span><text:span text:style-name="T3882">家附</text:span><text:span text:style-name="T3883">近的</text:span><text:span text:style-name="T3884">生活資</text:span><text:span text:style-name="T3885">訊</text:span><text:span text:style-name="T3886">？</text:span></text:p>
            <text:p text:style-name="P3887"><text:span text:style-name="T3888">□</text:span><text:span text:style-name="T3889"><text:s/></text:span><text:span text:style-name="T3890">(1)</text:span><text:span text:style-name="T3891">從</text:span><text:span text:style-name="T3892">來沒有</text:span><text:span text:style-name="T3893"><text:s/></text:span><text:span text:style-name="T3894">□</text:span><text:span text:style-name="T3895"><text:s/></text:span><text:span text:style-name="T3896">(2</text:span><text:span text:style-name="T3897">)</text:span><text:span text:style-name="T3898">每</text:span><text:span text:style-name="T3899">個月不</text:span><text:span text:style-name="T3900">到</text:span><text:span text:style-name="T3901">一次</text:span><text:span text:style-name="T3902"><text:s/></text:span><text:span text:style-name="T3903">□</text:span><text:span text:style-name="T3904"><text:s/></text:span><text:span text:style-name="T3905">(3)</text:span><text:span text:style-name="T3906">每月</text:span><text:span text:style-name="T3907">一次</text:span></text:p>
            <text:p text:style-name="P3908"><text:span text:style-name="T3909">□</text:span><text:span text:style-name="T3910"><text:s/></text:span><text:span text:style-name="T3911">(4)</text:span><text:span text:style-name="T3912">每</text:span><text:span text:style-name="T3913">週一次</text:span><text:span text:style-name="T3914"><text:s/></text:span><text:span text:style-name="T3915">□</text:span><text:span text:style-name="T3916"><text:s/></text:span><text:span text:style-name="T3917">(5</text:span><text:span text:style-name="T3918">)</text:span><text:span text:style-name="T3919">每</text:span><text:span text:style-name="T3920">天一次</text:span><text:span text:style-name="T3921"><text:s/></text:span><text:span text:style-name="T3922">□</text:span><text:span text:style-name="T3923"><text:s/></text:span><text:span text:style-name="T3924">(6)</text:span><text:span text:style-name="T3925">每</text:span><text:span text:style-name="T3926">天多次</text:span></text:p>
            <text:p text:style-name="P3927"><text:span text:style-name="T3928">□</text:span><text:span text:style-name="T3929"><text:s/></text:span><text:span text:style-name="T3930">(9</text:span><text:span text:style-name="T3931">8</text:span><text:span text:style-name="T3932">)</text:span><text:span text:style-name="T3933">不</text:span><text:span text:style-name="T3934">知道</text:span></text:p>
          </table:table-cell>
        </table:table-row>
        <table:table-row table:style-name="TableRow3935">
          <table:table-cell table:style-name="TableCell3936">
            <text:p text:style-name="P3937"><text:span text:style-name="T3938">42.</text:span></text:p>
          </table:table-cell>
          <table:table-cell table:style-name="TableCell3939">
            <text:p text:style-name="P3940"><text:span text:style-name="T3941">D</text:span><text:span text:style-name="T3942">2-4</text:span><text:span text:style-name="T3943"><text:s/></text:span><text:span text:style-name="T3944">未來您</text:span><text:span text:style-name="T3945">願</text:span><text:span text:style-name="T3946">不願</text:span><text:span text:style-name="T3947">意使</text:span><text:span text:style-name="T3948">用政府</text:span><text:span text:style-name="T3949">設</text:span><text:span text:style-name="T3950">立的</text:span><text:span text:style-name="T3951">網</text:span><text:span text:style-name="T3952">站來</text:span><text:span text:style-name="T3953">查資</text:span><text:span text:style-name="T3954">料或對</text:span><text:span text:style-name="T3955">政</text:span><text:span text:style-name="T3956">府表</text:span><text:span text:style-name="T3957">達</text:span><text:span text:style-name="T3958">意見？</text:span></text:p>
            <text:p text:style-name="P3959"><text:span text:style-name="T3960">□</text:span><text:span text:style-name="T3961"><text:s/></text:span><text:span text:style-name="T3962">(1)</text:span><text:span text:style-name="T3963">非</text:span><text:span text:style-name="T3964">常不</text:span><text:span text:style-name="T3965">願</text:span><text:span text:style-name="T3966">意</text:span><text:span text:style-name="T3967"><text:s/></text:span><text:span text:style-name="T3968">□</text:span><text:span text:style-name="T3969"><text:s/></text:span><text:span text:style-name="T3970">(2</text:span><text:span text:style-name="T3971">)</text:span><text:span text:style-name="T3972">不願意</text:span><text:span text:style-name="T3973"><text:s/></text:span><text:span text:style-name="T3974">□</text:span><text:span text:style-name="T3975"><text:s/></text:span><text:span text:style-name="T3976">(3)</text:span><text:span text:style-name="T3977">願</text:span><text:span text:style-name="T3978">意</text:span><text:span text:style-name="T3979"><text:s/></text:span><text:span text:style-name="T3980">□</text:span><text:span text:style-name="T3981"><text:s/></text:span><text:span text:style-name="T3982">(4</text:span><text:span text:style-name="T3983">)</text:span><text:span text:style-name="T3984">非常願意</text:span></text:p>
          </table:table-cell>
        </table:table-row>
      </table:table>
      <text:p text:style-name="P3985"/>
      <table:table table:style-name="Table4096">
        <table:table-columns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><text:span text:style-name="T4104">□</text:span><text:span text:style-name="T4105"><text:s/></text:span><text:span text:style-name="T4106">(9</text:span><text:span text:style-name="T4107">8</text:span><text:span text:style-name="T4108">)</text:span><text:span text:style-name="T4109">不</text:span><text:span text:style-name="T4110">知道</text:span>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<text:span text:style-name="T4116">接下來，想</text:span><text:span text:style-name="T4117">要</text:span><text:span text:style-name="T4118">請教您</text:span><text:span text:style-name="T4119">對網</text:span><text:span text:style-name="T4120">路的看</text:span><text:span text:style-name="T4121">法</text:span><text:span text:style-name="T4122">…</text:span></text:p>
          </table:table-cell>
        </table:table-row>
        <table:table-row table:style-name="TableRow4123">
          <table:table-cell table:style-name="TableCell4124">
            <text:p text:style-name="P4125"><text:span text:style-name="T4126">43.</text:span></text:p>
          </table:table-cell>
          <table:table-cell table:style-name="TableCell4127">
            <text:p text:style-name="P4128"><text:span text:style-name="T4129">F</text:span><text:span text:style-name="T4130">3</text:span><text:span text:style-name="T4131">-5</text:span><text:span text:style-name="T4132"><text:s/></text:span><text:span text:style-name="T4133">請問</text:span><text:span text:style-name="T4134">您</text:span><text:span text:style-name="T4135">認為</text:span><text:span text:style-name="T4136">網</text:span><text:span text:style-name="T4137">路上</text:span><text:span text:style-name="T4138">的</text:span><text:span text:style-name="T4139">資訊有</text:span><text:span text:style-name="T4140">多</text:span><text:span text:style-name="T4141">少是</text:span><text:span text:style-name="T4142">可</text:span><text:span text:style-name="T4143">以相</text:span><text:span text:style-name="T4144">信的</text:span><text:span text:style-name="T4145">？</text:span></text:p>
            <text:p text:style-name="P4146"><text:span text:style-name="T4147">□</text:span><text:span text:style-name="T4148"><text:s/></text:span><text:span text:style-name="T4149">(1)</text:span><text:span text:style-name="T4150">全</text:span><text:span text:style-name="T4151">部不</text:span><text:span text:style-name="T4152">可</text:span><text:span text:style-name="T4153">信</text:span><text:span text:style-name="T4154"><text:s/></text:span><text:span text:style-name="T4155">□</text:span><text:span text:style-name="T4156"><text:s/></text:span><text:span text:style-name="T4157">(2</text:span><text:span text:style-name="T4158">)</text:span><text:span text:style-name="T4159">少部分</text:span><text:span text:style-name="T4160">可</text:span><text:span text:style-name="T4161">信</text:span><text:span text:style-name="T4162"><text:s/></text:span><text:span text:style-name="T4163">□</text:span><text:span text:style-name="T4164"><text:s/></text:span><text:span text:style-name="T4165">(3)</text:span><text:span text:style-name="T4166">一</text:span><text:span text:style-name="T4167">半可</text:span><text:span text:style-name="T4168">信一半</text:span><text:span text:style-name="T4169">不</text:span><text:span text:style-name="T4170">可信</text:span></text:p>
            <text:p text:style-name="P4171"><text:span text:style-name="T4172">□</text:span><text:span text:style-name="T4173"><text:s/></text:span><text:span text:style-name="T4174">(4)</text:span><text:span text:style-name="T4175">大</text:span><text:span text:style-name="T4176">部分</text:span><text:span text:style-name="T4177">可</text:span><text:span text:style-name="T4178">信</text:span><text:span text:style-name="T4179"><text:s/></text:span><text:span text:style-name="T4180">□</text:span><text:span text:style-name="T4181"><text:s/></text:span><text:span text:style-name="T4182">(5</text:span><text:span text:style-name="T4183">)</text:span><text:span text:style-name="T4184">全部可信</text:span></text:p>
            <text:p text:style-name="P4185"><text:span text:style-name="T4186">□</text:span><text:span text:style-name="T4187"><text:s/></text:span><text:span text:style-name="T4188">(9</text:span><text:span text:style-name="T4189">8</text:span><text:span text:style-name="T4190">)</text:span><text:span text:style-name="T4191">不</text:span><text:span text:style-name="T4192">知道</text:span></text:p>
          </table:table-cell>
        </table:table-row>
        <table:table-row table:style-name="TableRow4193">
          <table:table-cell table:style-name="TableCell4194">
            <text:p text:style-name="P4195"><text:span text:style-name="T4196">44.</text:span></text:p>
          </table:table-cell>
          <table:table-cell table:style-name="TableCell4197">
            <text:p text:style-name="P4198"><text:span text:style-name="T4199">F</text:span><text:span text:style-name="T4200">3</text:span><text:span text:style-name="T4201">-2</text:span><text:span text:style-name="T4202"><text:s/></text:span><text:span text:style-name="T4203">請問</text:span><text:span text:style-name="T4204">您</text:span><text:span text:style-name="T4205">認為</text:span><text:span text:style-name="T4206">網</text:span><text:span text:style-name="T4207">路上</text:span><text:span text:style-name="T4208">的</text:span><text:span text:style-name="T4209">朋友是</text:span><text:span text:style-name="T4210">不</text:span><text:span text:style-name="T4211">是可</text:span><text:span text:style-name="T4212">以</text:span><text:span text:style-name="T4213">信任？</text:span></text:p>
            <text:p text:style-name="P4214"><text:span text:style-name="T4215">□</text:span><text:span text:style-name="T4216"><text:s/></text:span><text:span text:style-name="T4217">(1)</text:span><text:span text:style-name="T4218">全</text:span><text:span text:style-name="T4219">部不</text:span><text:span text:style-name="T4220">可</text:span><text:span text:style-name="T4221">信</text:span><text:span text:style-name="T4222"><text:s/></text:span><text:span text:style-name="T4223">□</text:span><text:span text:style-name="T4224"><text:s/></text:span><text:span text:style-name="T4225">(2</text:span><text:span text:style-name="T4226">)</text:span><text:span text:style-name="T4227">少部分</text:span><text:span text:style-name="T4228">可</text:span><text:span text:style-name="T4229">信</text:span><text:span text:style-name="T4230"><text:s/></text:span><text:span text:style-name="T4231">□</text:span><text:span text:style-name="T4232"><text:s/></text:span><text:span text:style-name="T4233">(3)</text:span><text:span text:style-name="T4234">一</text:span><text:span text:style-name="T4235">半可</text:span><text:span text:style-name="T4236">信一半</text:span><text:span text:style-name="T4237">不</text:span><text:span text:style-name="T4238">可信</text:span></text:p>
            <text:p text:style-name="P4239"><text:span text:style-name="T4240">□</text:span><text:span text:style-name="T4241"><text:s/></text:span><text:span text:style-name="T4242">(4)</text:span><text:span text:style-name="T4243">大</text:span><text:span text:style-name="T4244">部分</text:span><text:span text:style-name="T4245">可</text:span><text:span text:style-name="T4246">信</text:span><text:span text:style-name="T4247"><text:s/></text:span><text:span text:style-name="T4248">□</text:span><text:span text:style-name="T4249"><text:s/></text:span><text:span text:style-name="T4250">(5</text:span><text:span text:style-name="T4251">)</text:span><text:span text:style-name="T4252">全部可信</text:span></text:p>
            <text:p text:style-name="P4253"><text:span text:style-name="T4254">□</text:span><text:span text:style-name="T4255"><text:s/></text:span><text:span text:style-name="T4256">(9</text:span><text:span text:style-name="T4257">8</text:span><text:span text:style-name="T4258">)</text:span><text:span text:style-name="T4259">不</text:span><text:span text:style-name="T4260">知道</text:span></text:p>
          </table:table-cell>
        </table:table-row>
        <table:table-row table:style-name="TableRow4261">
          <table:table-cell table:style-name="TableCell4262">
            <text:p text:style-name="P4263"><text:span text:style-name="T4264">45.</text:span></text:p>
          </table:table-cell>
          <table:table-cell table:style-name="TableCell4265">
            <text:p text:style-name="P4266"><text:span text:style-name="T4267">H</text:span><text:span text:style-name="T4268">4-1</text:span><text:span text:style-name="T4269"><text:s/></text:span><text:span text:style-name="T4270">如果沒</text:span><text:span text:style-name="T4271">有</text:span><text:span text:style-name="T4272">網路</text:span><text:span text:style-name="T4273">，您</text:span><text:span text:style-name="T4274">的生活</text:span><text:span text:style-name="T4275">會</text:span><text:span text:style-name="T4276">變得</text:span><text:span text:style-name="T4277">比</text:span><text:span text:style-name="T4278">較快</text:span><text:span text:style-name="T4279">樂、</text:span><text:span text:style-name="T4280">還是比</text:span><text:span text:style-name="T4281">較</text:span><text:span text:style-name="T4282">不快</text:span><text:span text:style-name="T4283">樂</text:span><text:span text:style-name="T4284">？</text:span></text:p>
            <text:p text:style-name="P4285"><text:span text:style-name="T4286">□</text:span><text:span text:style-name="T4287"><text:s/></text:span><text:span text:style-name="T4288">(1)</text:span><text:span text:style-name="T4289">比</text:span><text:span text:style-name="T4290">以前</text:span><text:span text:style-name="T4291">不</text:span><text:span text:style-name="T4292">快樂</text:span><text:span text:style-name="T4293">很</text:span><text:span text:style-name="T4294">多</text:span><text:span text:style-name="T4295"><text:s/></text:span><text:span text:style-name="T4296">□</text:span><text:span text:style-name="T4297"><text:s/></text:span><text:span text:style-name="T4298">(2)</text:span><text:span text:style-name="T4299">比</text:span><text:span text:style-name="T4300">以前</text:span><text:span text:style-name="T4301">不</text:span><text:span text:style-name="T4302">快樂</text:span><text:span text:style-name="T4303">一</text:span><text:span text:style-name="T4304">些</text:span></text:p>
            <text:p text:style-name="P4305"><text:span text:style-name="T4306">□</text:span><text:span text:style-name="T4307"><text:s/></text:span><text:span text:style-name="T4308">(3)</text:span><text:span text:style-name="T4309">比</text:span><text:span text:style-name="T4310">以前</text:span><text:span text:style-name="T4311">快</text:span><text:span text:style-name="T4312">樂一些</text:span><text:span text:style-name="T4313"><text:tab/></text:span><text:span text:style-name="T4314">□</text:span><text:span text:style-name="T4315"><text:s/></text:span><text:span text:style-name="T4316">(4)</text:span><text:span text:style-name="T4317">比</text:span><text:span text:style-name="T4318">以前</text:span><text:span text:style-name="T4319">快</text:span><text:span text:style-name="T4320">樂很多</text:span><text:span text:style-name="T4321"><text:s/></text:span><text:span text:style-name="T4322">□</text:span><text:span text:style-name="T4323"><text:s/></text:span><text:span text:style-name="T4324">(9</text:span><text:span text:style-name="T4325">8</text:span><text:span text:style-name="T4326">)</text:span><text:span text:style-name="T4327">不知道</text:span></text:p>
          </table:table-cell>
        </table:table-row>
        <table:table-row table:style-name="TableRow4328">
          <table:table-cell table:style-name="TableCell4329">
            <text:p text:style-name="P4330"><text:span text:style-name="T4331">46.</text:span></text:p>
          </table:table-cell>
          <table:table-cell table:style-name="TableCell4332">
            <text:p text:style-name="P4333"><text:span text:style-name="T4334">H</text:span><text:span text:style-name="T4335">2-1</text:span><text:span text:style-name="T4336"><text:s/></text:span><text:span text:style-name="T4337">自從會</text:span><text:span text:style-name="T4338">上</text:span><text:span text:style-name="T4339">網</text:span><text:span text:style-name="T4340">後，</text:span><text:span text:style-name="T4341">您</text:span><text:span text:style-name="T4342">和家人</text:span><text:span text:style-name="T4343">聊</text:span><text:span text:style-name="T4344">天</text:span><text:span text:style-name="T4345">、</text:span><text:span text:style-name="T4346">吃</text:span><text:span text:style-name="T4347">飯、</text:span><text:span text:style-name="T4348">在</text:span><text:span text:style-name="T4349">一</text:span><text:span text:style-name="T4350">起的時</text:span><text:span text:style-name="T4351">間</text:span><text:span text:style-name="T4352">是增</text:span><text:span text:style-name="T4353">加、</text:span><text:span text:style-name="T4354">減</text:span><text:span text:style-name="T4355">少，</text:span><text:span text:style-name="T4356">還是差</text:span><text:span text:style-name="T4357">不</text:span><text:span text:style-name="T4358">多？</text:span></text:p>
            <text:p text:style-name="P4359"><text:span text:style-name="T4360">□</text:span><text:span text:style-name="T4361"><text:s/></text:span><text:span text:style-name="T4362">(1)</text:span><text:span text:style-name="T4363">減</text:span><text:span text:style-name="T4364">少很多</text:span><text:span text:style-name="T4365"><text:s/></text:span><text:span text:style-name="T4366">□</text:span><text:span text:style-name="T4367"><text:s/></text:span><text:span text:style-name="T4368">(2</text:span><text:span text:style-name="T4369">)</text:span><text:span text:style-name="T4370">減</text:span><text:span text:style-name="T4371">少一些</text:span><text:span text:style-name="T4372"><text:s/></text:span><text:span text:style-name="T4373">□</text:span><text:span text:style-name="T4374"><text:s/></text:span><text:span text:style-name="T4375">(3)</text:span><text:span text:style-name="T4376">差</text:span><text:span text:style-name="T4377">不多</text:span></text:p>
            <text:p text:style-name="P4378"><text:span text:style-name="T4379">□</text:span><text:span text:style-name="T4380"><text:s/></text:span><text:span text:style-name="T4381">(4)</text:span><text:span text:style-name="T4382">增</text:span><text:span text:style-name="T4383">加一些</text:span><text:span text:style-name="T4384"><text:s/></text:span><text:span text:style-name="T4385">□</text:span><text:span text:style-name="T4386"><text:s/></text:span><text:span text:style-name="T4387">(5</text:span><text:span text:style-name="T4388">)</text:span><text:span text:style-name="T4389">增</text:span><text:span text:style-name="T4390">加很多</text:span></text:p>
            <text:p text:style-name="P4391"><text:span text:style-name="T4392">□</text:span><text:span text:style-name="T4393"><text:s/></text:span><text:span text:style-name="T4394">(9</text:span><text:span text:style-name="T4395">8</text:span><text:span text:style-name="T4396">)</text:span><text:span text:style-name="T4397">不</text:span><text:span text:style-name="T4398">知道</text:span></text:p>
          </table:table-cell>
        </table:table-row>
        <table:table-row table:style-name="TableRow4399">
          <table:table-cell table:style-name="TableCell4400">
            <text:p text:style-name="P4401"><text:span text:style-name="T4402">47.</text:span></text:p>
          </table:table-cell>
          <table:table-cell table:style-name="TableCell4403">
            <text:p text:style-name="P4404"><text:span text:style-name="T4405">H</text:span><text:span text:style-name="T4406">2-2</text:span><text:span text:style-name="T4407"><text:s/></text:span><text:span text:style-name="T4408">自從會</text:span><text:span text:style-name="T4409">上</text:span><text:span text:style-name="T4410">網</text:span><text:span text:style-name="T4411">後，</text:span><text:span text:style-name="T4412">您</text:span><text:span text:style-name="T4413">和朋友</text:span><text:span text:style-name="T4414">聊</text:span><text:span text:style-name="T4415">天</text:span><text:span text:style-name="T4416">、</text:span><text:span text:style-name="T4417">吃</text:span><text:span text:style-name="T4418">飯、</text:span><text:span text:style-name="T4419">在</text:span><text:span text:style-name="T4420">一</text:span><text:span text:style-name="T4421">起的時</text:span><text:span text:style-name="T4422">間</text:span><text:span text:style-name="T4423">是增</text:span><text:span text:style-name="T4424">加、</text:span><text:span text:style-name="T4425">減</text:span><text:span text:style-name="T4426">少，</text:span><text:span text:style-name="T4427">還是差</text:span><text:span text:style-name="T4428">不</text:span><text:span text:style-name="T4429">多？</text:span></text:p>
            <text:p text:style-name="P4430"><text:span text:style-name="T4431">□</text:span><text:span text:style-name="T4432"><text:s/></text:span><text:span text:style-name="T4433">(1)</text:span><text:span text:style-name="T4434">減</text:span><text:span text:style-name="T4435">少很多</text:span><text:span text:style-name="T4436"><text:s/></text:span><text:span text:style-name="T4437">□</text:span><text:span text:style-name="T4438"><text:s/></text:span><text:span text:style-name="T4439">(2</text:span><text:span text:style-name="T4440">)</text:span><text:span text:style-name="T4441">減</text:span><text:span text:style-name="T4442">少一些</text:span><text:span text:style-name="T4443"><text:s/></text:span><text:span text:style-name="T4444">□</text:span><text:span text:style-name="T4445"><text:s/></text:span><text:span text:style-name="T4446">(3)</text:span><text:span text:style-name="T4447">差</text:span><text:span text:style-name="T4448">不多</text:span><text:span text:style-name="T4449"><text:s/></text:span><text:span text:style-name="T4450">□</text:span><text:span text:style-name="T4451"><text:s/></text:span><text:span text:style-name="T4452">(</text:span><text:span text:style-name="T4453">4)</text:span><text:span text:style-name="T4454">增加</text:span><text:span text:style-name="T4455">一</text:span><text:span text:style-name="T4456">些</text:span></text:p>
            <text:p text:style-name="P4457"><text:span text:style-name="T4458">□</text:span><text:span text:style-name="T4459"><text:s/></text:span><text:span text:style-name="T4460">(5)</text:span><text:span text:style-name="T4461">增</text:span><text:span text:style-name="T4462">加很多</text:span></text:p>
            <text:p text:style-name="P4463"><text:span text:style-name="T4464">□</text:span><text:span text:style-name="T4465"><text:s/></text:span><text:span text:style-name="T4466">(9</text:span><text:span text:style-name="T4467">8</text:span><text:span text:style-name="T4468">)</text:span><text:span text:style-name="T4469">不</text:span><text:span text:style-name="T4470">知道</text:span></text:p>
          </table:table-cell>
        </table:table-row>
        <table:table-row table:style-name="TableRow4471">
          <table:table-cell table:style-name="TableCell4472">
            <text:p text:style-name="P4473"><text:span text:style-name="T4474">48.</text:span></text:p>
          </table:table-cell>
          <table:table-cell table:style-name="TableCell4475">
            <text:p text:style-name="P4476"><text:span text:style-name="T4477">D</text:span><text:span text:style-name="T4478">3-3</text:span><text:span text:style-name="T4479"><text:s/></text:span><text:span text:style-name="T4480">有人</text:span><text:span text:style-name="T4481">說</text:span><text:span text:style-name="T4482">：</text:span><text:span text:style-name="T4483">「</text:span><text:span text:style-name="T4484">因為</text:span><text:span text:style-name="T4485">很多</text:span><text:span text:style-name="T4486">民眾在</text:span><text:span text:style-name="T4487">用</text:span><text:span text:style-name="T4488">網</text:span><text:span text:style-name="T4489">路，</text:span><text:span text:style-name="T4490">政府官</text:span><text:span text:style-name="T4491">員</text:span><text:span text:style-name="T4492">更在乎</text:span><text:span text:style-name="T4493">民</text:span><text:span text:style-name="T4494">眾的</text:span><text:span text:style-name="T4495">想</text:span><text:span text:style-name="T4496">法</text:span><text:span text:style-name="T4497">」</text:span><text:span text:style-name="T4498">，</text:span><text:span text:style-name="T4499">請</text:span><text:span text:style-name="T4500">問您同</text:span><text:span text:style-name="T4501">不</text:span><text:span text:style-name="T4502">同意</text:span><text:span text:style-name="T4503"><text:s/></text:span><text:span text:style-name="T4504">這種說</text:span><text:span text:style-name="T4505">法</text:span><text:span text:style-name="T4506">？</text:span></text:p>
            <text:p text:style-name="P4507"><text:span text:style-name="T4508">□</text:span><text:span text:style-name="T4509"><text:s/></text:span><text:span text:style-name="T4510">(1)</text:span><text:span text:style-name="T4511">非</text:span><text:span text:style-name="T4512">常不</text:span><text:span text:style-name="T4513">同</text:span><text:span text:style-name="T4514">意</text:span><text:span text:style-name="T4515"><text:s/></text:span><text:span text:style-name="T4516">□</text:span><text:span text:style-name="T4517"><text:s/></text:span><text:span text:style-name="T4518">(2</text:span><text:span text:style-name="T4519">)</text:span><text:span text:style-name="T4520">不同意</text:span><text:span text:style-name="T4521"><text:s/></text:span><text:span text:style-name="T4522">□</text:span><text:span text:style-name="T4523"><text:s/></text:span><text:span text:style-name="T4524">(3)</text:span><text:span text:style-name="T4525">同</text:span><text:span text:style-name="T4526">意</text:span><text:span text:style-name="T4527"><text:s/></text:span><text:span text:style-name="T4528">□</text:span><text:span text:style-name="T4529"><text:s/></text:span><text:span text:style-name="T4530">(4</text:span><text:span text:style-name="T4531">)</text:span><text:span text:style-name="T4532">非常同意</text:span></text:p>
            <text:p text:style-name="P4533"><text:span text:style-name="T4534">□</text:span><text:span text:style-name="T4535"><text:s/></text:span><text:span text:style-name="T4536">(9</text:span><text:span text:style-name="T4537">8</text:span><text:span text:style-name="T4538">)</text:span><text:span text:style-name="T4539">不</text:span><text:span text:style-name="T4540">知道</text:span></text:p>
          </table:table-cell>
        </table:table-row>
        <table:table-row table:style-name="TableRow4541">
          <table:table-cell table:style-name="TableCell4542">
            <text:p text:style-name="P4543"><text:span text:style-name="T4544">49.</text:span></text:p>
          </table:table-cell>
          <table:table-cell table:style-name="TableCell4545">
            <text:p text:style-name="P4546"><text:span text:style-name="T4547">D</text:span><text:span text:style-name="T4548">3-1</text:span><text:span text:style-name="T4549"><text:s/></text:span><text:span text:style-name="T4550">有人</text:span><text:span text:style-name="T4551">說</text:span><text:span text:style-name="T4552">：</text:span><text:span text:style-name="T4553">「</text:span><text:span text:style-name="T4554">因為</text:span><text:span text:style-name="T4555">越來</text:span><text:span text:style-name="T4556">越多人</text:span><text:span text:style-name="T4557">會</text:span><text:span text:style-name="T4558">用網</text:span><text:span text:style-name="T4559">路，</text:span><text:span text:style-name="T4560">民眾</text:span><text:span text:style-name="T4561">對</text:span><text:span text:style-name="T4562">政治的</text:span><text:span text:style-name="T4563">影</text:span><text:span text:style-name="T4564">響力</text:span><text:span text:style-name="T4565">變</text:span><text:span text:style-name="T4566">大了</text:span><text:span text:style-name="T4567">」</text:span><text:span text:style-name="T4568">，</text:span><text:span text:style-name="T4569">請問您</text:span><text:span text:style-name="T4570">同</text:span><text:span text:style-name="T4571">不同</text:span><text:span text:style-name="T4572"><text:s/></text:span><text:span text:style-name="T4573">意這種</text:span><text:span text:style-name="T4574">說</text:span><text:span text:style-name="T4575">法？</text:span></text:p>
            <text:p text:style-name="P4576"><text:span text:style-name="T4577">□</text:span><text:span text:style-name="T4578"><text:s/></text:span><text:span text:style-name="T4579">(1)</text:span><text:span text:style-name="T4580">非</text:span><text:span text:style-name="T4581">常不</text:span><text:span text:style-name="T4582">同</text:span><text:span text:style-name="T4583">意</text:span><text:span text:style-name="T4584"><text:s/></text:span><text:span text:style-name="T4585">□</text:span><text:span text:style-name="T4586"><text:s/></text:span><text:span text:style-name="T4587">(2</text:span><text:span text:style-name="T4588">)</text:span><text:span text:style-name="T4589">不同意</text:span><text:span text:style-name="T4590"><text:s/></text:span><text:span text:style-name="T4591">□</text:span><text:span text:style-name="T4592"><text:s/></text:span><text:span text:style-name="T4593">(3)</text:span><text:span text:style-name="T4594">同</text:span><text:span text:style-name="T4595">意</text:span><text:span text:style-name="T4596"><text:s/></text:span><text:span text:style-name="T4597">□</text:span><text:span text:style-name="T4598"><text:s/></text:span><text:span text:style-name="T4599">(4</text:span><text:span text:style-name="T4600">)</text:span><text:span text:style-name="T4601">非常同意</text:span></text:p>
            <text:p text:style-name="P4602"><text:span text:style-name="T4603">□</text:span><text:span text:style-name="T4604"><text:s/></text:span><text:span text:style-name="T4605">(9</text:span><text:span text:style-name="T4606">8</text:span><text:span text:style-name="T4607">)</text:span><text:span text:style-name="T4608">不</text:span><text:span text:style-name="T4609">知道</text:span></text:p>
          </table:table-cell>
        </table:table-row>
        <table:table-row table:style-name="TableRow4610">
          <table:table-cell table:style-name="TableCell4611">
            <text:p text:style-name="P4612"/>
          </table:table-cell>
          <table:table-cell table:style-name="TableCell4613">
            <text:p text:style-name="P4614"><text:span text:style-name="T4615">接下來，想</text:span><text:span text:style-name="T4616">請</text:span><text:span text:style-name="T4617">教您一</text:span><text:span text:style-name="T4618">些有</text:span><text:span text:style-name="T4619">關政治與社</text:span><text:span text:style-name="T4620">會</text:span><text:span text:style-name="T4621">環境的</text:span><text:span text:style-name="T4622">看</text:span><text:span text:style-name="T4623">法</text:span></text:p>
          </table:table-cell>
        </table:table-row>
        <table:table-row table:style-name="TableRow4624">
          <table:table-cell table:style-name="TableCell4625">
            <text:p text:style-name="P4626"><text:span text:style-name="T4627">50.</text:span></text:p>
          </table:table-cell>
          <table:table-cell table:style-name="TableCell4628">
            <text:p text:style-name="P4629"><text:span text:style-name="T4630">F</text:span><text:span text:style-name="T4631">1</text:span><text:span text:style-name="T4632">-1</text:span><text:span text:style-name="T4633"><text:s/></text:span><text:span text:style-name="T4634">有人</text:span><text:span text:style-name="T4635">說</text:span><text:span text:style-name="T4636">：</text:span><text:span text:style-name="T4637">「政</text:span><text:span text:style-name="T4638">府</text:span><text:span text:style-name="T4639">所</text:span><text:span text:style-name="T4640">做</text:span><text:span text:style-name="T4641">的事大</text:span><text:span text:style-name="T4642">多</text:span><text:span text:style-name="T4643">數是</text:span><text:span text:style-name="T4644">正</text:span><text:span text:style-name="T4645">確的</text:span><text:span text:style-name="T4646">。」</text:span><text:span text:style-name="T4647">請問您</text:span><text:span text:style-name="T4648">同</text:span><text:span text:style-name="T4649">意這</text:span><text:span text:style-name="T4650">個</text:span><text:span text:style-name="T4651">說法</text:span><text:span text:style-name="T4652">嗎</text:span><text:span text:style-name="T4653">？</text:span></text:p>
            <text:p text:style-name="P4654"><text:span text:style-name="T4655">□</text:span><text:span text:style-name="T4656"><text:s/></text:span><text:span text:style-name="T4657">(1)</text:span><text:span text:style-name="T4658">非</text:span><text:span text:style-name="T4659">常不</text:span><text:span text:style-name="T4660">同</text:span><text:span text:style-name="T4661">意</text:span><text:span text:style-name="T4662"><text:s/></text:span><text:span text:style-name="T4663">□</text:span><text:span text:style-name="T4664"><text:s/></text:span><text:span text:style-name="T4665">(2</text:span><text:span text:style-name="T4666">)</text:span><text:span text:style-name="T4667">不同意</text:span><text:span text:style-name="T4668"><text:s/></text:span><text:span text:style-name="T4669">□</text:span><text:span text:style-name="T4670"><text:s/></text:span><text:span text:style-name="T4671">(3)</text:span><text:span text:style-name="T4672">同</text:span><text:span text:style-name="T4673">意</text:span><text:span text:style-name="T4674"><text:s/></text:span><text:span text:style-name="T4675">□</text:span><text:span text:style-name="T4676"><text:s/></text:span><text:span text:style-name="T4677">(4</text:span><text:span text:style-name="T4678">)</text:span><text:span text:style-name="T4679">非常同意</text:span></text:p>
            <text:p text:style-name="P4680"><text:span text:style-name="T4681">□</text:span><text:span text:style-name="T4682"><text:s/></text:span><text:span text:style-name="T4683">(9</text:span><text:span text:style-name="T4684">8</text:span><text:span text:style-name="T4685">)</text:span><text:span text:style-name="T4686">不</text:span><text:span text:style-name="T4687">知道</text:span></text:p>
          </table:table-cell>
        </table:table-row>
        <table:table-row table:style-name="TableRow4688">
          <table:table-cell table:style-name="TableCell4689">
            <text:p text:style-name="P4690"><text:span text:style-name="T4691">51.</text:span></text:p>
          </table:table-cell>
          <table:table-cell table:style-name="TableCell4692">
            <text:p text:style-name="P4693"><text:span text:style-name="T4694">F</text:span><text:span text:style-name="T4695">1</text:span><text:span text:style-name="T4696">-2</text:span><text:span text:style-name="T4697"><text:s/></text:span><text:span text:style-name="T4698">請問</text:span><text:span text:style-name="T4699">您</text:span><text:span text:style-name="T4700">認為</text:span><text:span text:style-name="T4701">政</text:span><text:span text:style-name="T4702">府決</text:span><text:span text:style-name="T4703">定</text:span><text:span text:style-name="T4704">政策時</text:span><text:span text:style-name="T4705">，</text:span><text:span text:style-name="T4706">會不</text:span><text:span text:style-name="T4707">會</text:span><text:span text:style-name="T4708">優先</text:span><text:span text:style-name="T4709">考慮</text:span><text:span text:style-name="T4710">「民眾</text:span><text:span text:style-name="T4711">的</text:span><text:span text:style-name="T4712">福利</text:span><text:span text:style-name="T4713">」</text:span><text:span text:style-name="T4714">？</text:span></text:p>
            <text:p text:style-name="P4715"><text:span text:style-name="T4716">□</text:span><text:span text:style-name="T4717"><text:s/></text:span><text:span text:style-name="T4718">(1)</text:span><text:span text:style-name="T4719">絕</text:span><text:span text:style-name="T4720">對不</text:span><text:span text:style-name="T4721">會</text:span><text:span text:style-name="T4722">考慮</text:span><text:span text:style-name="T4723"><text:s/></text:span><text:span text:style-name="T4724">□</text:span><text:span text:style-name="T4725"><text:s/></text:span><text:span text:style-name="T4726">(</text:span><text:span text:style-name="T4727">2</text:span><text:span text:style-name="T4728">)</text:span><text:span text:style-name="T4729">不太</text:span><text:span text:style-name="T4730">會</text:span><text:span text:style-name="T4731">考慮</text:span></text:p>
            <text:p text:style-name="P4732"><text:span text:style-name="T4733">□</text:span><text:span text:style-name="T4734"><text:s/></text:span><text:span text:style-name="T4735">(3)</text:span><text:span text:style-name="T4736">有</text:span><text:span text:style-name="T4737">時會</text:span><text:span text:style-name="T4738">考</text:span><text:span text:style-name="T4739">慮</text:span><text:span text:style-name="T4740"><text:s/></text:span><text:span text:style-name="T4741">□</text:span><text:span text:style-name="T4742"><text:s/></text:span><text:span text:style-name="T4743">(4</text:span><text:span text:style-name="T4744">)</text:span><text:span text:style-name="T4745">經常會</text:span><text:span text:style-name="T4746">考</text:span><text:span text:style-name="T4747">慮</text:span></text:p>
          </table:table-cell>
        </table:table-row>
      </table:table>
      <text:p text:style-name="P4748"/>
      <table:table table:style-name="Table4902">
        <table:table-columns>
          <table:table-column table:style-name="TableColumn4903"/>
          <table:table-column table:style-name="TableColumn4904"/>
        </table:table-columns>
        <table:table-row table:style-name="TableRow4905"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□</text:span><text:span text:style-name="T4911"><text:s/></text:span><text:span text:style-name="T4912">(9</text:span><text:span text:style-name="T4913">8</text:span><text:span text:style-name="T4914">)</text:span><text:span text:style-name="T4915">不</text:span><text:span text:style-name="T4916">知道</text:span></text:p>
          </table:table-cell>
        </table:table-row>
        <table:table-row table:style-name="TableRow4917">
          <table:table-cell table:style-name="TableCell4918">
            <text:p text:style-name="P4919"><text:span text:style-name="T4920">52.</text:span></text:p>
          </table:table-cell>
          <table:table-cell table:style-name="TableCell4921">
            <text:p text:style-name="P4922"><text:span text:style-name="T4923">F</text:span><text:span text:style-name="T4924">1</text:span><text:span text:style-name="T4925">-3</text:span><text:span text:style-name="T4926"><text:s/></text:span><text:span text:style-name="T4927">請問</text:span><text:span text:style-name="T4928">您</text:span><text:span text:style-name="T4929">相不</text:span><text:span text:style-name="T4930">相</text:span><text:span text:style-name="T4931">信政</text:span><text:span text:style-name="T4932">府</text:span><text:span text:style-name="T4933">首</text:span><text:span text:style-name="T4934">長</text:span><text:span text:style-name="T4935">（例</text:span><text:span text:style-name="T4936">如</text:span><text:span text:style-name="T4937">：</text:span><text:span text:style-name="T4938">像總</text:span><text:span text:style-name="T4939">統、</text:span><text:span text:style-name="T4940">院</text:span><text:span text:style-name="T4941">長、</text:span><text:span text:style-name="T4942">部長</text:span><text:span text:style-name="T4943">）</text:span><text:span text:style-name="T4944">在</text:span><text:span text:style-name="T4945">電視</text:span><text:span text:style-name="T4946">或</text:span><text:span text:style-name="T4947">報</text:span><text:span text:style-name="T4948">紙</text:span><text:span text:style-name="T4949">上所說</text:span><text:span text:style-name="T4950">的話</text:span><text:span text:style-name="T4951">？</text:span></text:p>
            <text:p text:style-name="P4952"><text:span text:style-name="T4953">□</text:span><text:span text:style-name="T4954"><text:s/></text:span><text:span text:style-name="T4955">(1)</text:span><text:span text:style-name="T4956">很</text:span><text:span text:style-name="T4957">不相信</text:span><text:span text:style-name="T4958"><text:s/></text:span><text:span text:style-name="T4959">□</text:span><text:span text:style-name="T4960"><text:s/></text:span><text:span text:style-name="T4961">(2</text:span><text:span text:style-name="T4962">)</text:span><text:span text:style-name="T4963">不</text:span><text:span text:style-name="T4964">太相信</text:span><text:span text:style-name="T4965"><text:tab/></text:span><text:span text:style-name="T4966">□</text:span><text:span text:style-name="T4967"><text:s/></text:span><text:span text:style-name="T4968">(3</text:span><text:span text:style-name="T4969">)</text:span><text:span text:style-name="T4970">還可</text:span><text:span text:style-name="T4971">相</text:span><text:span text:style-name="T4972">信</text:span><text:span text:style-name="T4973"><text:s/></text:span><text:span text:style-name="T4974">□</text:span><text:span text:style-name="T4975"><text:s/></text:span><text:span text:style-name="T4976">(4)</text:span><text:span text:style-name="T4977">很</text:span><text:span text:style-name="T4978">相信</text:span></text:p>
            <text:p text:style-name="P4979"><text:span text:style-name="T4980">□</text:span><text:span text:style-name="T4981"><text:s/></text:span><text:span text:style-name="T4982">(9</text:span><text:span text:style-name="T4983">8</text:span><text:span text:style-name="T4984">)</text:span><text:span text:style-name="T4985">不</text:span><text:span text:style-name="T4986">知道</text:span></text:p>
          </table:table-cell>
        </table:table-row>
        <table:table-row table:style-name="TableRow4987">
          <table:table-cell table:style-name="TableCell4988">
            <text:p text:style-name="P4989"><text:span text:style-name="T4990">53.</text:span></text:p>
          </table:table-cell>
          <table:table-cell table:style-name="TableCell4991">
            <text:p text:style-name="P4992"><text:span text:style-name="T4993">F</text:span><text:span text:style-name="T4994">2</text:span><text:span text:style-name="T4995">-1</text:span><text:span text:style-name="T4996"><text:s/></text:span><text:span text:style-name="T4997">請問</text:span><text:span text:style-name="T4998">您</text:span><text:span text:style-name="T4999">覺得</text:span><text:span text:style-name="T5000">現</text:span><text:span text:style-name="T5001">在</text:span><text:span text:style-name="T5002">的</text:span><text:span text:style-name="T5003">生活環</text:span><text:span text:style-name="T5004">境</text:span><text:span text:style-name="T5005">讓您</text:span><text:span text:style-name="T5006">安</text:span><text:span text:style-name="T5007">不安</text:span><text:span text:style-name="T5008">心</text:span><text:span text:style-name="T5009">？</text:span></text:p>
            <text:p text:style-name="P5010"><text:span text:style-name="T5011">□</text:span><text:span text:style-name="T5012"><text:s/></text:span><text:span text:style-name="T5013">(1)</text:span><text:span text:style-name="T5014">非</text:span><text:span text:style-name="T5015">常不</text:span><text:span text:style-name="T5016">安</text:span><text:span text:style-name="T5017">心</text:span><text:span text:style-name="T5018"><text:s/></text:span><text:span text:style-name="T5019">□</text:span><text:span text:style-name="T5020"><text:s/></text:span><text:span text:style-name="T5021">(2</text:span><text:span text:style-name="T5022">)</text:span><text:span text:style-name="T5023">不安心</text:span><text:span text:style-name="T5024"><text:s/></text:span><text:span text:style-name="T5025">□</text:span><text:span text:style-name="T5026"><text:s/></text:span><text:span text:style-name="T5027">(3)</text:span><text:span text:style-name="T5028">安</text:span><text:span text:style-name="T5029">心</text:span><text:span text:style-name="T5030"><text:s/></text:span><text:span text:style-name="T5031">□</text:span><text:span text:style-name="T5032"><text:s/></text:span><text:span text:style-name="T5033">(4</text:span><text:span text:style-name="T5034">)</text:span><text:span text:style-name="T5035">非常安心</text:span></text:p>
            <text:p text:style-name="P5036"><text:span text:style-name="T5037">□</text:span><text:span text:style-name="T5038"><text:s/></text:span><text:span text:style-name="T5039">(9</text:span><text:span text:style-name="T5040">8</text:span><text:span text:style-name="T5041">)</text:span><text:span text:style-name="T5042">不</text:span><text:span text:style-name="T5043">知道</text:span></text:p>
          </table:table-cell>
        </table:table-row>
        <table:table-row table:style-name="TableRow5044">
          <table:table-cell table:style-name="TableCell5045">
            <text:p text:style-name="P5046"><text:span text:style-name="T5047">54.</text:span></text:p>
          </table:table-cell>
          <table:table-cell table:style-name="TableCell5048">
            <text:p text:style-name="P5049"><text:span text:style-name="T5050">F</text:span><text:span text:style-name="T5051">2</text:span><text:span text:style-name="T5052">-3</text:span><text:span text:style-name="T5053"><text:s/></text:span><text:span text:style-name="T5054">請問</text:span><text:span text:style-name="T5055">您</text:span><text:span text:style-name="T5056">同不</text:span><text:span text:style-name="T5057">同</text:span><text:span text:style-name="T5058">意</text:span><text:span text:style-name="T5059">一</text:span><text:span text:style-name="T5060">般人是</text:span><text:span text:style-name="T5061">可</text:span><text:span text:style-name="T5062">以信</text:span><text:span text:style-name="T5063">任</text:span><text:span text:style-name="T5064">的？</text:span></text:p>
            <text:p text:style-name="P5065"><text:span text:style-name="T5066">□</text:span><text:span text:style-name="T5067"><text:s/></text:span><text:span text:style-name="T5068">(1)</text:span><text:span text:style-name="T5069">非</text:span><text:span text:style-name="T5070">常不</text:span><text:span text:style-name="T5071">同</text:span><text:span text:style-name="T5072">意</text:span><text:span text:style-name="T5073"><text:s/></text:span><text:span text:style-name="T5074">□</text:span><text:span text:style-name="T5075"><text:s/></text:span><text:span text:style-name="T5076">(2</text:span><text:span text:style-name="T5077">)</text:span><text:span text:style-name="T5078">不同意</text:span><text:span text:style-name="T5079"><text:s/></text:span><text:span text:style-name="T5080">□</text:span><text:span text:style-name="T5081"><text:s/></text:span><text:span text:style-name="T5082">(3)</text:span><text:span text:style-name="T5083">同</text:span><text:span text:style-name="T5084">意</text:span><text:span text:style-name="T5085"><text:s/></text:span><text:span text:style-name="T5086">□</text:span><text:span text:style-name="T5087"><text:s/></text:span><text:span text:style-name="T5088">(4</text:span><text:span text:style-name="T5089">)</text:span><text:span text:style-name="T5090">非常同意</text:span></text:p>
            <text:p text:style-name="P5091"><text:span text:style-name="T5092">□</text:span><text:span text:style-name="T5093"><text:s/></text:span><text:span text:style-name="T5094">(9</text:span><text:span text:style-name="T5095">8</text:span><text:span text:style-name="T5096">)</text:span><text:span text:style-name="T5097">不</text:span><text:span text:style-name="T5098">知道</text:span></text:p>
          </table:table-cell>
        </table:table-row>
        <table:table-row table:style-name="TableRow5099">
          <table:table-cell table:style-name="TableCell5100">
            <text:p text:style-name="P5101"/>
          </table:table-cell>
          <table:table-cell table:style-name="TableCell5102">
            <text:p text:style-name="P5103"><text:span text:style-name="T5104">最後，想要</text:span><text:span text:style-name="T5105">詢</text:span><text:span text:style-name="T5106">問您一</text:span><text:span text:style-name="T5107">些個</text:span><text:span text:style-name="T5108">人的基本資料</text:span></text:p>
          </table:table-cell>
        </table:table-row>
        <table:table-row table:style-name="TableRow5109">
          <table:table-cell table:style-name="TableCell5110">
            <text:p text:style-name="P5111"><text:span text:style-name="T5112">55.</text:span></text:p>
          </table:table-cell>
          <table:table-cell table:style-name="TableCell5113">
            <text:p text:style-name="P5114"><text:span text:style-name="T5115">V</text:span><text:span text:style-name="T5116">4.</text:span><text:span text:style-name="T5117"><text:s/></text:span><text:span text:style-name="T5118">請問</text:span><text:span text:style-name="T5119">您</text:span><text:span text:style-name="T5120">經常</text:span><text:span text:style-name="T5121">住</text:span><text:span text:style-name="T5122">的地</text:span><text:span text:style-name="T5123">方</text:span><text:span text:style-name="T5124">共有幾</text:span><text:span text:style-name="T5125">線</text:span><text:span text:style-name="T5126">家用</text:span><text:span text:style-name="T5127">電</text:span><text:span text:style-name="T5128">話號</text:span><text:span text:style-name="T5129">碼</text:span><text:span text:style-name="T5130">？</text:span><text:span text:style-name="T5131">（不包括</text:span><text:span text:style-name="T5132">手</text:span><text:span text:style-name="T5133">機、</text:span><text:span text:style-name="T5134">傳</text:span><text:span text:style-name="T5135">真</text:span><text:span text:style-name="T5136">或</text:span><text:span text:style-name="T5137">上</text:span><text:span text:style-name="T5138">網專用</text:span><text:span text:style-name="T5139">電</text:span><text:span text:style-name="T5140">話）</text:span></text:p>
            <text:p text:style-name="P5141"><text:span text:style-name="T5142">□</text:span><text:span text:style-name="T5143"><text:s/></text:span><text:span text:style-name="T5144">共</text:span><text:span text:style-name="T5145"><text:s/></text:span><text:span text:style-name="T5146"><text:tab/></text:span><text:span text:style-name="T5147">線。</text:span></text:p>
            <text:p text:style-name="P5148"><text:span text:style-name="T5149">□</text:span><text:span text:style-name="T5150"><text:s/></text:span><text:span text:style-name="T5151">(9</text:span><text:span text:style-name="T5152">8</text:span><text:span text:style-name="T5153">)</text:span><text:span text:style-name="T5154">不</text:span><text:span text:style-name="T5155">知道</text:span></text:p>
          </table:table-cell>
        </table:table-row>
        <table:table-row table:style-name="TableRow5156">
          <table:table-cell table:style-name="TableCell5157">
            <text:p text:style-name="P5158"><text:span text:style-name="T5159">56.</text:span></text:p>
          </table:table-cell>
          <table:table-cell table:style-name="TableCell5160">
            <text:p text:style-name="P5161"><text:span text:style-name="T5162">V</text:span><text:span text:style-name="T5163">5.</text:span><text:span text:style-name="T5164"><text:s/></text:span><text:span text:style-name="T5165">請問</text:span><text:span text:style-name="T5166">您</text:span><text:span text:style-name="T5167">平常</text:span><text:span text:style-name="T5168">在</text:span><text:span text:style-name="T5169">家或</text:span><text:span text:style-name="T5170">工</text:span><text:span text:style-name="T5171">作時使</text:span><text:span text:style-name="T5172">用</text:span><text:span text:style-name="T5173">電話</text:span><text:span text:style-name="T5174">的</text:span><text:span text:style-name="T5175">情形</text:span><text:span text:style-name="T5176">是用</text:span><text:span text:style-name="T5177">有線電</text:span><text:span text:style-name="T5178">話</text:span><text:span text:style-name="T5179">比較</text:span><text:span text:style-name="T5180">多</text:span><text:span text:style-name="T5181">，還</text:span><text:span text:style-name="T5182">是用</text:span><text:span text:style-name="T5183">手機比較</text:span><text:span text:style-name="T5184"><text:s/></text:span><text:span text:style-name="T5185">多？</text:span></text:p>
            <text:p text:style-name="P5186"><text:span text:style-name="T5187">□</text:span><text:span text:style-name="T5188"><text:s/></text:span><text:span text:style-name="T5189">(1)</text:span><text:span text:style-name="T5190">只</text:span><text:span text:style-name="T5191">用有</text:span><text:span text:style-name="T5192">線</text:span><text:span text:style-name="T5193">電</text:span><text:span text:style-name="T5194">話，</text:span><text:span text:style-name="T5195">不</text:span><text:span text:style-name="T5196">用手機</text:span><text:span text:style-name="T5197"><text:tab/></text:span><text:span text:style-name="T5198">□</text:span><text:span text:style-name="T5199"><text:s/></text:span><text:span text:style-name="T5200">(2</text:span><text:span text:style-name="T5201">)</text:span><text:span text:style-name="T5202">大部分</text:span><text:span text:style-name="T5203">是</text:span><text:span text:style-name="T5204">有線電</text:span><text:span text:style-name="T5205">話</text:span><text:span text:style-name="T5206">，</text:span><text:span text:style-name="T5207">少</text:span><text:span text:style-name="T5208">部</text:span><text:span text:style-name="T5209">分是</text:span><text:span text:style-name="T5210">手</text:span><text:span text:style-name="T5211">機</text:span><text:span text:style-name="T5212"><text:tab/></text:span><text:span text:style-name="T5213">□</text:span><text:span text:style-name="T5214"><text:s/></text:span><text:span text:style-name="T5215">(3</text:span><text:span text:style-name="T5216">)</text:span><text:span text:style-name="T5217">一半一</text:span><text:span text:style-name="T5218"><text:s/></text:span><text:span text:style-name="T5219">半</text:span><text:span text:style-name="T5220"><text:tab/></text:span><text:span text:style-name="T5221">□</text:span><text:span text:style-name="T5222"><text:s/></text:span><text:span text:style-name="T5223">(</text:span><text:span text:style-name="T5224">4</text:span><text:span text:style-name="T5225">)</text:span><text:span text:style-name="T5226">少</text:span><text:span text:style-name="T5227">部</text:span><text:span text:style-name="T5228">分是</text:span><text:span text:style-name="T5229">有線</text:span><text:span text:style-name="T5230">電話，</text:span><text:span text:style-name="T5231">大</text:span><text:span text:style-name="T5232">部分</text:span><text:span text:style-name="T5233">是</text:span><text:span text:style-name="T5234">手機</text:span></text:p>
            <text:p text:style-name="P5235"><text:span text:style-name="T5236">□</text:span><text:span text:style-name="T5237"><text:s/></text:span><text:span text:style-name="T5238">(5)</text:span><text:span text:style-name="T5239">只</text:span><text:span text:style-name="T5240">用手</text:span><text:span text:style-name="T5241">機</text:span><text:span text:style-name="T5242">，但</text:span><text:span text:style-name="T5243">有些</text:span><text:span text:style-name="T5244">是從有</text:span><text:span text:style-name="T5245">線</text:span><text:span text:style-name="T5246">電話</text:span><text:span text:style-name="T5247">轉</text:span><text:span text:style-name="T5248">接過</text:span><text:span text:style-name="T5249">來</text:span><text:span text:style-name="T5250">的</text:span></text:p>
            <text:p text:style-name="P5251"><text:span text:style-name="T5252">□</text:span><text:span text:style-name="T5253"><text:s/></text:span><text:span text:style-name="T5254">(6)</text:span><text:span text:style-name="T5255">只</text:span><text:span text:style-name="T5256">用手</text:span><text:span text:style-name="T5257">機</text:span><text:span text:style-name="T5258">，不</text:span><text:span text:style-name="T5259">用有</text:span><text:span text:style-name="T5260">線電話</text:span></text:p>
            <text:p text:style-name="P5261"><text:span text:style-name="T5262">□</text:span><text:span text:style-name="T5263"><text:s/></text:span><text:span text:style-name="T5264">(7)</text:span><text:span text:style-name="T5265">平</text:span><text:span text:style-name="T5266">常不</text:span><text:span text:style-name="T5267">使</text:span><text:span text:style-name="T5268">用電</text:span><text:span text:style-name="T5269">話及</text:span><text:span text:style-name="T5270">手機</text:span></text:p>
          </table:table-cell>
        </table:table-row>
        <table:table-row table:style-name="TableRow5271">
          <table:table-cell table:style-name="TableCell5272">
            <text:p text:style-name="P5273"><text:span text:style-name="T5274">57.</text:span></text:p>
          </table:table-cell>
          <table:table-cell table:style-name="TableCell5275">
            <text:p text:style-name="P5276"><text:span text:style-name="T5277">請問您</text:span><text:span text:style-name="T5278">的</text:span><text:span text:style-name="T5279">年齡</text:span><text:span text:style-name="T5280">是</text:span><text:span text:style-name="T5281">：</text:span></text:p>
            <text:p text:style-name="P5282"><text:span text:style-name="T5283">＿＿＿</text:span><text:span text:style-name="T5284">＿</text:span><text:span text:style-name="T5285">＿＿</text:span><text:span text:style-name="T5286">＿</text:span><text:span text:style-name="T5287">歲</text:span></text:p>
          </table:table-cell>
        </table:table-row>
        <table:table-row table:style-name="TableRow5288">
          <table:table-cell table:style-name="TableCell5289">
            <text:p text:style-name="P5290"><text:span text:style-name="T5291">58.</text:span></text:p>
          </table:table-cell>
          <table:table-cell table:style-name="TableCell5292">
            <text:p text:style-name="P5293"><text:span text:style-name="T5294">請問您</text:span><text:span text:style-name="T5295">住</text:span><text:span text:style-name="T5296">在哪</text:span><text:span text:style-name="T5297">一</text:span><text:span text:style-name="T5298">個</text:span><text:span text:style-name="T5299"><text:s/></text:span><text:span text:style-name="T5300"><text:tab/></text:span><text:span text:style-name="T5301">縣市</text:span><text:span text:style-name="T5302"><text:s/></text:span><text:span text:style-name="T5303"><text:tab/></text:span><text:span text:style-name="T5304">鄉</text:span><text:span text:style-name="T5305">鎮市區</text:span></text:p>
          </table:table-cell>
        </table:table-row>
        <table:table-row table:style-name="TableRow5306">
          <table:table-cell table:style-name="TableCell5307">
            <text:p text:style-name="P5308"><text:span text:style-name="T5309">59.</text:span></text:p>
          </table:table-cell>
          <table:table-cell table:style-name="TableCell5310">
            <text:p text:style-name="P5311"><text:span text:style-name="T5312">請問您</text:span><text:span text:style-name="T5313">的</text:span><text:span text:style-name="T5314">最高</text:span><text:span text:style-name="T5315">學</text:span><text:span text:style-name="T5316">歷？</text:span></text:p>
            <text:p text:style-name="P5317"><text:span text:style-name="T5318">□</text:span><text:span text:style-name="T5319"><text:s/></text:span><text:span text:style-name="T5320">(</text:span><text:span text:style-name="T5321">1</text:span><text:span text:style-name="T5322">)</text:span><text:span text:style-name="T5323">國</text:span><text:span text:style-name="T5324">、初</text:span><text:span text:style-name="T5325">中</text:span><text:span text:style-name="T5326">畢業</text:span><text:span text:style-name="T5327"><text:s/></text:span><text:span text:style-name="T5328">□</text:span><text:span text:style-name="T5329"><text:s/></text:span><text:span text:style-name="T5330">(</text:span><text:span text:style-name="T5331">2</text:span><text:span text:style-name="T5332">)</text:span><text:span text:style-name="T5333">高中</text:span><text:span text:style-name="T5334">、</text:span><text:span text:style-name="T5335">職肄業</text:span><text:span text:style-name="T5336"><text:s/></text:span><text:span text:style-name="T5337">□</text:span><text:span text:style-name="T5338"><text:s/></text:span><text:span text:style-name="T5339">(</text:span><text:span text:style-name="T5340">3</text:span><text:span text:style-name="T5341">)</text:span><text:span text:style-name="T5342">高</text:span><text:span text:style-name="T5343">中、職</text:span><text:span text:style-name="T5344">畢</text:span><text:span text:style-name="T5345">業</text:span><text:span text:style-name="T5346"><text:s text:c="2"/></text:span><text:span text:style-name="T5347">□</text:span><text:span text:style-name="T5348"><text:s/></text:span><text:span text:style-name="T5349">(4</text:span><text:span text:style-name="T5350">)</text:span><text:span text:style-name="T5351">專</text:span><text:span text:style-name="T5352">科肄</text:span><text:span text:style-name="T5353">業</text:span></text:p>
            <text:p text:style-name="P5354"><text:span text:style-name="T5355">□</text:span><text:span text:style-name="T5356"><text:s/></text:span><text:span text:style-name="T5357">(5</text:span><text:span text:style-name="T5358">)</text:span><text:span text:style-name="T5359">專</text:span><text:span text:style-name="T5360">科畢業</text:span><text:span text:style-name="T5361"><text:s/></text:span><text:span text:style-name="T5362"><text:s/></text:span><text:span text:style-name="T5363">□</text:span><text:span text:style-name="T5364"><text:s/></text:span><text:span text:style-name="T5365">(</text:span><text:span text:style-name="T5366">6</text:span><text:span text:style-name="T5367">)</text:span><text:span text:style-name="T5368">大</text:span><text:span text:style-name="T5369">學肄業</text:span><text:span text:style-name="T5370">（</text:span><text:span text:style-name="T5371">含在</text:span><text:span text:style-name="T5372">學</text:span><text:span text:style-name="T5373">中）</text:span><text:span text:style-name="T5374"><text:s/></text:span><text:span text:style-name="T5375"><text:s/></text:span><text:span text:style-name="T5376">□</text:span><text:span text:style-name="T5377"><text:s/></text:span><text:span text:style-name="T5378">(</text:span><text:span text:style-name="T5379">7</text:span><text:span text:style-name="T5380">)</text:span><text:span text:style-name="T5381">大學</text:span><text:span text:style-name="T5382">畢</text:span><text:span text:style-name="T5383">業</text:span></text:p>
            <text:p text:style-name="P5384"><text:span text:style-name="T5385">□</text:span><text:span text:style-name="T5386"><text:s/></text:span><text:span text:style-name="T5387">(</text:span><text:span text:style-name="T5388">8</text:span><text:span text:style-name="T5389">)</text:span><text:span text:style-name="T5390">研</text:span><text:span text:style-name="T5391">究所</text:span><text:span text:style-name="T5392">（</text:span><text:span text:style-name="T5393">含在</text:span><text:span text:style-name="T5394">學、</text:span><text:span text:style-name="T5395">肄業、</text:span><text:span text:style-name="T5396">畢</text:span><text:span text:style-name="T5397">業）</text:span></text:p>
            <text:p text:style-name="P5398"><text:span text:style-name="T5399">□</text:span><text:span text:style-name="T5400">(9</text:span><text:span text:style-name="T5401">0</text:span><text:span text:style-name="T5402">)</text:span><text:span text:style-name="T5403">其</text:span><text:span text:style-name="T5404">他</text:span><text:span text:style-name="T5405"><text:s/></text:span><text:span text:style-name="T5406"><text:tab/></text:span></text:p>
          </table:table-cell>
        </table:table-row>
        <table:table-row table:style-name="TableRow5407">
          <table:table-cell table:style-name="TableCell5408">
            <text:p text:style-name="P5409"><text:span text:style-name="T5410">60</text:span><text:span text:style-name="T5411">.</text:span></text:p>
          </table:table-cell>
          <table:table-cell table:style-name="TableCell5412">
            <text:p text:style-name="P5413"><text:span text:style-name="T5414">請問您</text:span><text:span text:style-name="T5415">的</text:span><text:span text:style-name="T5416">性別？</text:span></text:p>
            <text:p text:style-name="P5417"><text:span text:style-name="T5418">□</text:span><text:span text:style-name="T5419"><text:s/></text:span><text:span text:style-name="T5420">(1)</text:span><text:span text:style-name="T5421">男</text:span><text:span text:style-name="T5422">性</text:span><text:span text:style-name="T5423"><text:s/></text:span><text:span text:style-name="T5424">□</text:span><text:span text:style-name="T5425"><text:s/></text:span><text:span text:style-name="T5426">(2)</text:span><text:span text:style-name="T5427">女性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993in" fo:margin-left="0.9166in" fo:margin-bottom="0.843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text-autospace="none" fo:line-height="0.1388in"/>
    </style:style>
    <style:style style:name="P77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78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110" style:parent-style-name="內文" style:family="paragraph">
      <style:paragraph-properties style:text-autospace="none" fo:line-height="0.1388in"/>
    </style:style>
    <style:style style:name="P111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 fo:line-height="0.1388in"/>
    </style:style>
    <style:style style:name="P114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1">
      <style:page-layout-properties fo:page-width="8.2777in" fo:page-height="11.6944in" style:print-orientation="portrait" fo:margin-top="0.6819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944in"/>
      </style:footer-style>
    </style:page-layout>
    <style:style style:name="P775" style:parent-style-name="內文" style:family="paragraph">
      <style:paragraph-properties style:text-autospace="none" fo:line-height="0.1388in"/>
    </style:style>
    <style:style style:name="P77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77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text-autospace="none" fo:line-height="0.1388in"/>
    </style:style>
    <style:style style:name="P850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851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853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854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59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60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861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86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69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78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881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882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883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style style:name="P884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page-layout style:name="PL2">
      <style:page-layout-properties fo:page-width="8.2777in" fo:page-height="11.6944in" style:print-orientation="portrait" fo:margin-top="0.6993in" fo:margin-left="0.9166in" fo:margin-bottom="0.843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1509" style:parent-style-name="內文" style:family="paragraph">
      <style:paragraph-properties style:text-autospace="none" fo:line-height="0.1388in"/>
    </style:style>
    <style:style style:name="P1510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151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4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style:text-autospace="none" fo:line-height="0.1388in"/>
    </style:style>
    <style:style style:name="P1584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1585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1588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158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1592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59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599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160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01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1602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605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06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607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0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609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10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1617" style:parent-style-name="內文" style:family="paragraph">
      <style:paragraph-properties style:text-autospace="none" fo:line-height="0.1388in"/>
    </style:style>
    <style:style style:name="P1618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61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1620" style:parent-style-name="內文" style:family="paragraph">
      <style:paragraph-properties style:text-autospace="none" fo:line-height="0.1388in"/>
    </style:style>
    <style:style style:name="P1621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3">
      <style:page-layout-properties fo:page-width="8.2777in" fo:page-height="11.6944in" style:print-orientation="portrait" fo:margin-top="0.6819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944in"/>
      </style:footer-style>
    </style:page-layout>
    <style:style style:name="P2335" style:parent-style-name="內文" style:family="paragraph">
      <style:paragraph-properties style:text-autospace="none" fo:line-height="0.1388in"/>
    </style:style>
    <style:style style:name="P2336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233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2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0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4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0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4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8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0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09" style:parent-style-name="內文" style:family="paragraph">
      <style:paragraph-properties style:text-autospace="none" fo:line-height="0.1388in"/>
    </style:style>
    <style:style style:name="P2410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2411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2412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2413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2414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241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2416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2417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241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19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20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2421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2422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23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2424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25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242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2428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29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2430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2431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32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243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34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35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36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2437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38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2439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244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2441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2442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2443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style style:name="P2444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page-layout style:name="PL4">
      <style:page-layout-properties fo:page-width="8.2777in" fo:page-height="11.6944in" style:print-orientation="portrait" fo:margin-top="0.6993in" fo:margin-left="0.9166in" fo:margin-bottom="0.843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3178" style:parent-style-name="內文" style:family="paragraph">
      <style:paragraph-properties style:text-autospace="none" fo:line-height="0.1388in"/>
    </style:style>
    <style:style style:name="P3179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18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5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8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0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4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9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3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6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0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3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7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3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7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3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1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4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5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5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252" style:parent-style-name="內文" style:family="paragraph">
      <style:paragraph-properties style:text-autospace="none" fo:line-height="0.1388in"/>
    </style:style>
    <style:style style:name="P3253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3254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3255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3256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3257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325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3259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3260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3261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62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63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3264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3265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66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3267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68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3269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70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3271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72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3273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3274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75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327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77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78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79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328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81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3282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328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3284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3285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3286" style:parent-style-name="內文" style:family="paragraph">
      <style:paragraph-properties style:text-autospace="none" fo:line-height="0.1388in"/>
    </style:style>
    <style:style style:name="P3287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3288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3289" style:parent-style-name="內文" style:family="paragraph">
      <style:paragraph-properties style:text-autospace="none" fo:line-height="0.1388in"/>
    </style:style>
    <style:style style:name="P3290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page-layout style:name="PL5">
      <style:page-layout-properties fo:page-width="8.2777in" fo:page-height="11.6944in" style:print-orientation="portrait" fo:margin-top="0.6819in" fo:margin-left="0.9166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944in"/>
      </style:footer-style>
    </style:page-layout>
    <style:style style:name="P3986" style:parent-style-name="內文" style:family="paragraph">
      <style:paragraph-properties style:text-autospace="none" fo:line-height="0.1388in"/>
    </style:style>
    <style:style style:name="P3987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398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8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3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8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9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2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0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1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4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1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1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5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6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2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1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5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3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49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05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060" style:parent-style-name="內文" style:family="paragraph">
      <style:paragraph-properties style:text-autospace="none" fo:line-height="0.1388in"/>
    </style:style>
    <style:style style:name="P4061" style:parent-style-name="內文" style:family="paragraph">
      <style:paragraph-properties style:text-autospace="none" fo:line-height="0.1604in" fo:margin-left="0.0138in" fo:margin-right="-0.0347in">
        <style:tab-stops/>
      </style:paragraph-properties>
    </style:style>
    <style:style style:name="T4062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4063" style:parent-style-name="預設段落字型" style:family="text">
      <style:text-properties style:font-name="Times New Roman" fo:letter-spacing="-0.0013in" style:letter-kerning="false" fo:font-size="10pt" style:font-size-asian="10pt" style:font-size-complex="10pt"/>
    </style:style>
    <style:style style:name="T4064" style:parent-style-name="預設段落字型" style:family="text">
      <style:text-properties style:font-name="Times New Roman" fo:letter-spacing="0.002in" style:letter-kerning="false" fo:font-size="10pt" style:font-size-asian="10pt" style:font-size-complex="10pt"/>
    </style:style>
    <style:style style:name="T4065" style:parent-style-name="預設段落字型" style:family="text">
      <style:text-properties style:font-name="Times New Roman" fo:letter-spacing="0.0006in" style:letter-kerning="false" fo:font-size="10pt" style:font-size-asian="10pt" style:font-size-complex="10pt"/>
    </style:style>
    <style:style style:name="T406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T4067" style:parent-style-name="預設段落字型" style:family="text">
      <style:text-properties style:font-name="Times New Roman" style:font-name-asian="微軟正黑體" fo:letter-spacing="-0.0013in" style:letter-kerning="false" fo:font-size="10pt" style:font-size-asian="10pt" style:font-size-complex="10pt"/>
    </style:style>
    <style:style style:name="T4068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4069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70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71" style:parent-style-name="預設段落字型" style:family="text">
      <style:text-properties style:font-name="Times New Roman" style:font-name-asian="微軟正黑體" fo:letter-spacing="-0.0069in" style:letter-kerning="false" fo:font-size="10pt" style:font-size-asian="10pt" style:font-size-complex="10pt"/>
    </style:style>
    <style:style style:name="T4072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4073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74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4075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76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4077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78" style:parent-style-name="預設段落字型" style:family="text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T4079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80" style:parent-style-name="預設段落字型" style:family="text">
      <style:text-properties style:font-name="Times New Roman" style:font-name-asian="微軟正黑體" fo:letter-spacing="0.002in" style:letter-kerning="false" fo:font-size="10pt" style:font-size-asian="10pt" style:font-size-complex="10pt"/>
    </style:style>
    <style:style style:name="T4081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4082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83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4084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85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86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87" style:parent-style-name="預設段落字型" style:family="text">
      <style:text-properties style:font-name="Times New Roman" style:font-name-asian="微軟正黑體" fo:letter-spacing="0.0013in" style:letter-kerning="false" fo:font-size="10pt" style:font-size-asian="10pt" style:font-size-complex="10pt"/>
    </style:style>
    <style:style style:name="T4088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89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4090" style:parent-style-name="預設段落字型" style:family="text">
      <style:text-properties style:font-name="Times New Roman" style:font-name-asian="微軟正黑體" fo:letter-spacing="-0.0006in" style:letter-kerning="false" fo:font-size="10pt" style:font-size-asian="10pt" style:font-size-complex="10pt"/>
    </style:style>
    <style:style style:name="T4091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T4092" style:parent-style-name="預設段落字型" style:family="text">
      <style:text-properties style:font-name="Times New Roman" style:font-name-asian="微軟正黑體" fo:letter-spacing="0.0006in" style:letter-kerning="false" fo:font-size="10pt" style:font-size-asian="10pt" style:font-size-complex="10pt"/>
    </style:style>
    <style:style style:name="T4093" style:parent-style-name="預設段落字型" style:family="text">
      <style:text-properties style:font-name="Times New Roman" style:font-name-asian="微軟正黑體" style:letter-kerning="false" fo:font-size="10pt" style:font-size-asian="10pt" style:font-size-complex="10pt"/>
    </style:style>
    <style:style style:name="P4094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style style:name="P4095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  <style:page-layout style:name="PL6">
      <style:page-layout-properties fo:page-width="8.2777in" fo:page-height="11.6944in" style:print-orientation="portrait" fo:margin-top="0.6993in" fo:margin-left="0.9166in" fo:margin-bottom="0.8437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284in"/>
      </style:footer-style>
    </style:page-layout>
    <style:style style:name="P4749" style:parent-style-name="內文" style:family="paragraph">
      <style:paragraph-properties style:text-autospace="none" fo:line-height="0.1388in"/>
    </style:style>
    <style:style style:name="P4750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75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6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5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1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5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6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1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2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4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7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7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4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6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8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89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4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8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9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2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8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1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823" style:parent-style-name="內文" style:family="paragraph">
      <style:paragraph-properties style:text-autospace="none" fo:line-height="0.1388in"/>
    </style:style>
    <style:style style:name="P4824" style:parent-style-name="內文" style:family="paragraph">
      <style:paragraph-properties style:text-autospace="none" fo:line-height="0.1555in" fo:margin-left="0.0138in" fo:margin-right="-0.0347in">
        <style:tab-stops/>
      </style:paragraph-properties>
    </style:style>
    <style:style style:name="T482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7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8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2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0" style:parent-style-name="預設段落字型" style:family="text">
      <style:text-properties style:font-name="Arial" style:font-name-complex="Arial" fo:letter-spacing="-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2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5" style:parent-style-name="預設段落字型" style:family="text">
      <style:text-properties style:font-name="Arial" style:font-name-complex="Arial" fo:letter-spacing="-0.003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9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1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3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5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6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8" style:parent-style-name="預設段落字型" style:family="text">
      <style:text-properties style:font-name="Arial" style:font-name-complex="Arial" fo:letter-spacing="-0.0041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9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0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1" style:parent-style-name="預設段落字型" style:family="text">
      <style:text-properties style:font-name="Arial" style:font-name-complex="Arial" fo:letter-spacing="-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2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3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8" style:parent-style-name="預設段落字型" style:family="text">
      <style:text-properties style:font-name="Arial" style:font-name-complex="Arial" fo:letter-spacing="-0.007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9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0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2" style:parent-style-name="預設段落字型" style:family="text">
      <style:text-properties style:font-name="Arial" style:font-name-complex="Arial" fo:letter-spacing="0.002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3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4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5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6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7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8" style:parent-style-name="預設段落字型" style:family="text">
      <style:text-properties style:font-name="Arial" style:font-name-complex="Arial" fo:letter-spacing="-0.0055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6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2" style:parent-style-name="預設段落字型" style:family="text">
      <style:text-properties style:font-name="Arial" style:font-name-complex="Arial" fo:letter-spacing="-0.0027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4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7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8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79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0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3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4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5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6" style:parent-style-name="預設段落字型" style:family="text">
      <style:text-properties style:font-name="Arial" style:font-name-complex="Arial" fo:letter-spacing="-0.0104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7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8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89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0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1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2" style:parent-style-name="預設段落字型" style:family="text">
      <style:text-properties style:font-name="Arial" style:font-name-complex="Arial" fo:letter-spacing="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3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4" style:parent-style-name="預設段落字型" style:family="text">
      <style:text-properties style:font-name="Arial" style:font-name-complex="Arial" fo:letter-spacing="-0.0006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5" style:parent-style-name="預設段落字型" style:family="text">
      <style:text-properties style:font-name="Arial" style:font-name-complex="Arial" fo:letter-spacing="0.001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96" style:parent-style-name="預設段落字型" style:family="text">
      <style:text-properties style:font-name="Arial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897" style:parent-style-name="內文" style:family="paragraph">
      <style:paragraph-properties style:text-autospace="none" fo:line-height="0.1388in"/>
    </style:style>
    <style:style style:name="P4898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899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P4900" style:parent-style-name="內文" style:family="paragraph">
      <style:paragraph-properties style:text-autospace="none" fo:line-height="0.1388in"/>
    </style:style>
    <style:style style:name="P4901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0048" draw:id="id0" draw:style-name="a0" draw:name="Text Box 1" text:anchor-type="paragraph" svg:x="1.23611in" svg:y="0.68542in" svg:width="5.14931in" svg:height="0.16667in" style:rel-width="scale" style:rel-height="scale"><draw:text-box><text:p text:style-name="P3"><text:span text:style-name="T4">P</text:span><text:span text:style-name="T5">u</text:span><text:span text:style-name="T6">b</text:span><text:span text:style-name="T7">li</text:span><text:span text:style-name="T8">c</text:span><text:span text:style-name="T9"><text:s/></text:span><text:span text:style-name="T10">V</text:span><text:span text:style-name="T11">a</text:span><text:span text:style-name="T12">l</text:span><text:span text:style-name="T13">ue</text:span><text:span text:style-name="T14"><text:s/></text:span><text:span text:style-name="T15">a</text:span><text:span text:style-name="T16">n</text:span><text:span text:style-name="T17">d</text:span><text:span text:style-name="T18"><text:s/></text:span><text:span text:style-name="T19">E</text:span><text:span text:style-name="T20">l</text:span><text:span text:style-name="T21">e</text:span><text:span text:style-name="T22">c</text:span><text:span text:style-name="T23">tro</text:span><text:span text:style-name="T24">n</text:span><text:span text:style-name="T25">i</text:span><text:span text:style-name="T26">c</text:span><text:span text:style-name="T27"><text:s/></text:span><text:span text:style-name="T28">G</text:span><text:span text:style-name="T29">o</text:span><text:span text:style-name="T30">v</text:span><text:span text:style-name="T31">er</text:span><text:span text:style-name="T32">n</text:span><text:span text:style-name="T33">a</text:span><text:span text:style-name="T34">n</text:span><text:span text:style-name="T35">c</text:span><text:span text:style-name="T36">e:</text:span><text:span text:style-name="T37"><text:s/></text:span><text:span text:style-name="T38">A</text:span><text:span text:style-name="T39">n</text:span><text:span text:style-name="T40">a</text:span><text:span text:style-name="T41">l</text:span><text:span text:style-name="T42">y</text:span><text:span text:style-name="T43">t</text:span><text:span text:style-name="T44">i</text:span><text:span text:style-name="T45">c</text:span><text:span text:style-name="T46">al</text:span><text:span text:style-name="T47"><text:s/></text:span><text:span text:style-name="T48">a</text:span><text:span text:style-name="T49">n</text:span><text:span text:style-name="T50">d</text:span><text:span text:style-name="T51"><text:s/></text:span><text:span text:style-name="T52">M</text:span><text:span text:style-name="T53">e</text:span><text:span text:style-name="T54">t</text:span><text:span text:style-name="T55">h</text:span><text:span text:style-name="T56">o</text:span><text:span text:style-name="T57">d</text:span><text:span text:style-name="T58">o</text:span><text:span text:style-name="T59">l</text:span><text:span text:style-name="T60">o</text:span><text:span text:style-name="T61">g</text:span><text:span text:style-name="T62">i</text:span><text:span text:style-name="T63">c</text:span><text:span text:style-name="T64">al</text:span><text:span text:style-name="T65"><text:s/></text:span><text:span text:style-name="T66">R</text:span><text:span text:style-name="T67">e</text:span><text:span text:style-name="T68">f</text:span><text:span text:style-name="T69">l</text:span><text:span text:style-name="T70">e</text:span><text:span text:style-name="T71">c</text:span><text:span text:style-name="T72">t</text:span><text:span text:style-name="T73">i</text:span><text:span text:style-name="T74">o</text:span><text:span text:style-name="T75">ns</text:span></text:p></draw:text-box><svg:title/><svg:desc/></draw:frame></text:p>
      </style:header>
      <style:header-left>
        <text:p text:style-name="P76"><draw:frame draw:z-index="251651072" draw:id="id1" draw:style-name="a1" draw:name="Text Box 2" text:anchor-type="paragraph" svg:x="4.36319in" svg:y="0.66806in" svg:width="2.66944in" svg:height="0.16667in" style:rel-width="scale" style:rel-height="scale"><draw:text-box><text:p text:style-name="P77"><text:span text:style-name="T78">C</text:span><text:span text:style-name="T79">A</text:span><text:span text:style-name="T80">T</text:span><text:span text:style-name="T81">I</text:span><text:span text:style-name="T82">、</text:span><text:span text:style-name="T83">L</text:span><text:span text:style-name="T84">i</text:span><text:span text:style-name="T85">m</text:span><text:span text:style-name="T86">e</text:span><text:span text:style-name="T87"><text:s/></text:span><text:span text:style-name="T88">S</text:span><text:span text:style-name="T89">u</text:span><text:span text:style-name="T90">r</text:span><text:span text:style-name="T91">v</text:span><text:span text:style-name="T92">e</text:span><text:span text:style-name="T93">y</text:span><text:span text:style-name="T94">、</text:span><text:span text:style-name="T95">my</text:span><text:span text:style-name="T96">E</text:span><text:span text:style-name="T97">go</text:span><text:span text:style-name="T98">v</text:span><text:span text:style-name="T99">_</text:span><text:span text:style-name="T100">Q</text:span><text:span text:style-name="T101">u</text:span><text:span text:style-name="T102">es</text:span><text:span text:style-name="T103">t</text:span><text:span text:style-name="T104">i</text:span><text:span text:style-name="T105">on</text:span><text:span text:style-name="T106">n</text:span><text:span text:style-name="T107">ai</text:span><text:span text:style-name="T108">r</text:span><text:span text:style-name="T109">e</text:span></text:p></draw:text-box><svg:title/><svg:desc/></draw:frame></text:p>
      </style:header-left>
      <style:footer>
        <text:p text:style-name="P110"><draw:frame draw:z-index="251652096" draw:id="id2" draw:style-name="a2" draw:name="Text Box 3" text:anchor-type="paragraph" svg:x="4.07153in" svg:y="10.69653in" svg:width="0.12431in" svg:height="0.16597in" style:rel-width="scale" style:rel-height="scale"><draw:text-box><text:p text:style-name="P111"><text:span text:style-name="T112"><text:page-number text:fixed="false">1</text:page-number></text:span></text:p></draw:text-box><svg:title/><svg:desc/></draw:frame></text:p>
      </style:footer>
      <style:footer-left>
        <text:p text:style-name="P113"><draw:frame draw:z-index="251653120" draw:id="id3" draw:style-name="a3" draw:name="Text Box 4" text:anchor-type="paragraph" svg:x="4.07153in" svg:y="10.69653in" svg:width="0.12431in" svg:height="0.16597in" style:rel-width="scale" style:rel-height="scale"><draw:text-box><text:p text:style-name="P114"><text:page-number text:fixed="false"/></text:p></draw:text-box><svg:title/><svg:desc/></draw:frame></text:p>
      </style:footer-left>
    </style:master-page>
    <style:master-page style:name="MP1" style:page-layout-name="PL1">
      <style:header>
        <text:p text:style-name="P775"><draw:frame draw:z-index="251650048" draw:id="id4" draw:style-name="a4" draw:name="Text Box 1" text:anchor-type="paragraph" svg:x="1.23611in" svg:y="0.68542in" svg:width="5.14931in" svg:height="0.16667in" style:rel-width="scale" style:rel-height="scale"><draw:text-box><text:p text:style-name="P776"><text:span text:style-name="T777">P</text:span><text:span text:style-name="T778">u</text:span><text:span text:style-name="T779">b</text:span><text:span text:style-name="T780">li</text:span><text:span text:style-name="T781">c</text:span><text:span text:style-name="T782"><text:s/></text:span><text:span text:style-name="T783">V</text:span><text:span text:style-name="T784">a</text:span><text:span text:style-name="T785">l</text:span><text:span text:style-name="T786">ue</text:span><text:span text:style-name="T787"><text:s/></text:span><text:span text:style-name="T788">a</text:span><text:span text:style-name="T789">n</text:span><text:span text:style-name="T790">d</text:span><text:span text:style-name="T791"><text:s/></text:span><text:span text:style-name="T792">E</text:span><text:span text:style-name="T793">l</text:span><text:span text:style-name="T794">e</text:span><text:span text:style-name="T795">c</text:span><text:span text:style-name="T796">tro</text:span><text:span text:style-name="T797">n</text:span><text:span text:style-name="T798">i</text:span><text:span text:style-name="T799">c</text:span><text:span text:style-name="T800"><text:s/></text:span><text:span text:style-name="T801">G</text:span><text:span text:style-name="T802">o</text:span><text:span text:style-name="T803">v</text:span><text:span text:style-name="T804">er</text:span><text:span text:style-name="T805">n</text:span><text:span text:style-name="T806">a</text:span><text:span text:style-name="T807">n</text:span><text:span text:style-name="T808">c</text:span><text:span text:style-name="T809">e:</text:span><text:span text:style-name="T810"><text:s/></text:span><text:span text:style-name="T811">A</text:span><text:span text:style-name="T812">n</text:span><text:span text:style-name="T813">a</text:span><text:span text:style-name="T814">l</text:span><text:span text:style-name="T815">y</text:span><text:span text:style-name="T816">t</text:span><text:span text:style-name="T817">i</text:span><text:span text:style-name="T818">c</text:span><text:span text:style-name="T819">al</text:span><text:span text:style-name="T820"><text:s/></text:span><text:span text:style-name="T821">a</text:span><text:span text:style-name="T822">n</text:span><text:span text:style-name="T823">d</text:span><text:span text:style-name="T824"><text:s/></text:span><text:span text:style-name="T825">M</text:span><text:span text:style-name="T826">e</text:span><text:span text:style-name="T827">t</text:span><text:span text:style-name="T828">h</text:span><text:span text:style-name="T829">o</text:span><text:span text:style-name="T830">d</text:span><text:span text:style-name="T831">o</text:span><text:span text:style-name="T832">l</text:span><text:span text:style-name="T833">o</text:span><text:span text:style-name="T834">g</text:span><text:span text:style-name="T835">i</text:span><text:span text:style-name="T836">c</text:span><text:span text:style-name="T837">al</text:span><text:span text:style-name="T838"><text:s/></text:span><text:span text:style-name="T839">R</text:span><text:span text:style-name="T840">e</text:span><text:span text:style-name="T841">f</text:span><text:span text:style-name="T842">l</text:span><text:span text:style-name="T843">e</text:span><text:span text:style-name="T844">c</text:span><text:span text:style-name="T845">t</text:span><text:span text:style-name="T846">i</text:span><text:span text:style-name="T847">o</text:span><text:span text:style-name="T848">ns</text:span></text:p></draw:text-box><svg:title/><svg:desc/></draw:frame></text:p>
      </style:header>
      <style:header-left>
        <text:p text:style-name="P849"><draw:frame draw:z-index="251651072" draw:id="id5" draw:style-name="a5" draw:name="Text Box 2" text:anchor-type="paragraph" svg:x="4.36319in" svg:y="0.66806in" svg:width="2.66944in" svg:height="0.16667in" style:rel-width="scale" style:rel-height="scale"><draw:text-box><text:p text:style-name="P850"><text:span text:style-name="T851">C</text:span><text:span text:style-name="T852">A</text:span><text:span text:style-name="T853">T</text:span><text:span text:style-name="T854">I</text:span><text:span text:style-name="T855">、</text:span><text:span text:style-name="T856">L</text:span><text:span text:style-name="T857">i</text:span><text:span text:style-name="T858">m</text:span><text:span text:style-name="T859">e</text:span><text:span text:style-name="T860"><text:s/></text:span><text:span text:style-name="T861">S</text:span><text:span text:style-name="T862">u</text:span><text:span text:style-name="T863">r</text:span><text:span text:style-name="T864">v</text:span><text:span text:style-name="T865">e</text:span><text:span text:style-name="T866">y</text:span><text:span text:style-name="T867">、</text:span><text:span text:style-name="T868">my</text:span><text:span text:style-name="T869">E</text:span><text:span text:style-name="T870">go</text:span><text:span text:style-name="T871">v</text:span><text:span text:style-name="T872">_</text:span><text:span text:style-name="T873">Q</text:span><text:span text:style-name="T874">u</text:span><text:span text:style-name="T875">es</text:span><text:span text:style-name="T876">t</text:span><text:span text:style-name="T877">i</text:span><text:span text:style-name="T878">on</text:span><text:span text:style-name="T879">n</text:span><text:span text:style-name="T880">ai</text:span><text:span text:style-name="T881">r</text:span><text:span text:style-name="T882">e</text:span></text:p></draw:text-box><svg:title/><svg:desc/></draw:frame></text:p>
      </style:header-left>
      <style:footer>
        <text:p text:style-name="P883"/>
      </style:footer>
      <style:footer-left>
        <text:p text:style-name="P884"/>
      </style:footer-left>
    </style:master-page>
    <style:master-page style:name="MP2" style:page-layout-name="PL2">
      <style:header>
        <text:p text:style-name="P1509"><draw:frame draw:z-index="251654144" draw:id="id6" draw:style-name="a6" draw:name="Text Box 5" text:anchor-type="paragraph" svg:x="1.23611in" svg:y="0.68542in" svg:width="5.14931in" svg:height="0.16667in" style:rel-width="scale" style:rel-height="scale"><draw:text-box><text:p text:style-name="P1510"><text:span text:style-name="T1511">P</text:span><text:span text:style-name="T1512">u</text:span><text:span text:style-name="T1513">b</text:span><text:span text:style-name="T1514">li</text:span><text:span text:style-name="T1515">c</text:span><text:span text:style-name="T1516"><text:s/></text:span><text:span text:style-name="T1517">V</text:span><text:span text:style-name="T1518">a</text:span><text:span text:style-name="T1519">l</text:span><text:span text:style-name="T1520">ue</text:span><text:span text:style-name="T1521"><text:s/></text:span><text:span text:style-name="T1522">a</text:span><text:span text:style-name="T1523">n</text:span><text:span text:style-name="T1524">d</text:span><text:span text:style-name="T1525"><text:s/></text:span><text:span text:style-name="T1526">E</text:span><text:span text:style-name="T1527">l</text:span><text:span text:style-name="T1528">e</text:span><text:span text:style-name="T1529">c</text:span><text:span text:style-name="T1530">tro</text:span><text:span text:style-name="T1531">n</text:span><text:span text:style-name="T1532">i</text:span><text:span text:style-name="T1533">c</text:span><text:span text:style-name="T1534"><text:s/></text:span><text:span text:style-name="T1535">G</text:span><text:span text:style-name="T1536">o</text:span><text:span text:style-name="T1537">v</text:span><text:span text:style-name="T1538">er</text:span><text:span text:style-name="T1539">n</text:span><text:span text:style-name="T1540">a</text:span><text:span text:style-name="T1541">n</text:span><text:span text:style-name="T1542">c</text:span><text:span text:style-name="T1543">e:</text:span><text:span text:style-name="T1544"><text:s/></text:span><text:span text:style-name="T1545">A</text:span><text:span text:style-name="T1546">n</text:span><text:span text:style-name="T1547">a</text:span><text:span text:style-name="T1548">l</text:span><text:span text:style-name="T1549">y</text:span><text:span text:style-name="T1550">t</text:span><text:span text:style-name="T1551">i</text:span><text:span text:style-name="T1552">c</text:span><text:span text:style-name="T1553">al</text:span><text:span text:style-name="T1554"><text:s/></text:span><text:span text:style-name="T1555">a</text:span><text:span text:style-name="T1556">n</text:span><text:span text:style-name="T1557">d</text:span><text:span text:style-name="T1558"><text:s/></text:span><text:span text:style-name="T1559">M</text:span><text:span text:style-name="T1560">e</text:span><text:span text:style-name="T1561">t</text:span><text:span text:style-name="T1562">h</text:span><text:span text:style-name="T1563">o</text:span><text:span text:style-name="T1564">d</text:span><text:span text:style-name="T1565">o</text:span><text:span text:style-name="T1566">l</text:span><text:span text:style-name="T1567">o</text:span><text:span text:style-name="T1568">g</text:span><text:span text:style-name="T1569">i</text:span><text:span text:style-name="T1570">c</text:span><text:span text:style-name="T1571">al</text:span><text:span text:style-name="T1572"><text:s/></text:span><text:span text:style-name="T1573">R</text:span><text:span text:style-name="T1574">e</text:span><text:span text:style-name="T1575">f</text:span><text:span text:style-name="T1576">l</text:span><text:span text:style-name="T1577">e</text:span><text:span text:style-name="T1578">c</text:span><text:span text:style-name="T1579">t</text:span><text:span text:style-name="T1580">i</text:span><text:span text:style-name="T1581">o</text:span><text:span text:style-name="T1582">ns</text:span></text:p></draw:text-box><svg:title/><svg:desc/></draw:frame></text:p>
      </style:header>
      <style:header-left>
        <text:p text:style-name="P1583"><draw:frame draw:z-index="251655168" draw:id="id7" draw:style-name="a7" draw:name="Text Box 6" text:anchor-type="paragraph" svg:x="4.36319in" svg:y="0.66806in" svg:width="2.66944in" svg:height="0.16667in" style:rel-width="scale" style:rel-height="scale"><draw:text-box><text:p text:style-name="P1584"><text:span text:style-name="T1585">C</text:span><text:span text:style-name="T1586">A</text:span><text:span text:style-name="T1587">T</text:span><text:span text:style-name="T1588">I</text:span><text:span text:style-name="T1589">、</text:span><text:span text:style-name="T1590">L</text:span><text:span text:style-name="T1591">i</text:span><text:span text:style-name="T1592">m</text:span><text:span text:style-name="T1593">e</text:span><text:span text:style-name="T1594"><text:s/></text:span><text:span text:style-name="T1595">S</text:span><text:span text:style-name="T1596">u</text:span><text:span text:style-name="T1597">r</text:span><text:span text:style-name="T1598">v</text:span><text:span text:style-name="T1599">e</text:span><text:span text:style-name="T1600">y</text:span><text:span text:style-name="T1601">、</text:span><text:span text:style-name="T1602">my</text:span><text:span text:style-name="T1603">E</text:span><text:span text:style-name="T1604">go</text:span><text:span text:style-name="T1605">v</text:span><text:span text:style-name="T1606">_</text:span><text:span text:style-name="T1607">Q</text:span><text:span text:style-name="T1608">u</text:span><text:span text:style-name="T1609">es</text:span><text:span text:style-name="T1610">t</text:span><text:span text:style-name="T1611">i</text:span><text:span text:style-name="T1612">on</text:span><text:span text:style-name="T1613">n</text:span><text:span text:style-name="T1614">ai</text:span><text:span text:style-name="T1615">r</text:span><text:span text:style-name="T1616">e</text:span></text:p></draw:text-box><svg:title/><svg:desc/></draw:frame></text:p>
      </style:header-left>
      <style:footer>
        <text:p text:style-name="P1617"><draw:frame draw:z-index="251656192" draw:id="id8" draw:style-name="a8" draw:name="Text Box 7" text:anchor-type="paragraph" svg:x="4.07153in" svg:y="10.69653in" svg:width="0.12431in" svg:height="0.16597in" style:rel-width="scale" style:rel-height="scale"><draw:text-box><text:p text:style-name="P1618"><text:span text:style-name="T1619"><text:page-number text:fixed="false">3</text:page-number></text:span></text:p></draw:text-box><svg:title/><svg:desc/></draw:frame></text:p>
      </style:footer>
      <style:footer-left>
        <text:p text:style-name="P1620"><draw:frame draw:z-index="251657216" draw:id="id9" draw:style-name="a9" draw:name="Text Box 8" text:anchor-type="paragraph" svg:x="4.07153in" svg:y="10.69653in" svg:width="0.12431in" svg:height="0.16597in" style:rel-width="scale" style:rel-height="scale"><draw:text-box><text:p text:style-name="P1621"><text:page-number text:fixed="false"/></text:p></draw:text-box><svg:title/><svg:desc/></draw:frame></text:p>
      </style:footer-left>
    </style:master-page>
    <style:master-page style:name="MP3" style:page-layout-name="PL3">
      <style:header>
        <text:p text:style-name="P2335"><draw:frame draw:z-index="251654144" draw:id="id10" draw:style-name="a10" draw:name="Text Box 5" text:anchor-type="paragraph" svg:x="1.23611in" svg:y="0.68542in" svg:width="5.14931in" svg:height="0.16667in" style:rel-width="scale" style:rel-height="scale"><draw:text-box><text:p text:style-name="P2336"><text:span text:style-name="T2337">P</text:span><text:span text:style-name="T2338">u</text:span><text:span text:style-name="T2339">b</text:span><text:span text:style-name="T2340">li</text:span><text:span text:style-name="T2341">c</text:span><text:span text:style-name="T2342"><text:s/></text:span><text:span text:style-name="T2343">V</text:span><text:span text:style-name="T2344">a</text:span><text:span text:style-name="T2345">l</text:span><text:span text:style-name="T2346">ue</text:span><text:span text:style-name="T2347"><text:s/></text:span><text:span text:style-name="T2348">a</text:span><text:span text:style-name="T2349">n</text:span><text:span text:style-name="T2350">d</text:span><text:span text:style-name="T2351"><text:s/></text:span><text:span text:style-name="T2352">E</text:span><text:span text:style-name="T2353">l</text:span><text:span text:style-name="T2354">e</text:span><text:span text:style-name="T2355">c</text:span><text:span text:style-name="T2356">tro</text:span><text:span text:style-name="T2357">n</text:span><text:span text:style-name="T2358">i</text:span><text:span text:style-name="T2359">c</text:span><text:span text:style-name="T2360"><text:s/></text:span><text:span text:style-name="T2361">G</text:span><text:span text:style-name="T2362">o</text:span><text:span text:style-name="T2363">v</text:span><text:span text:style-name="T2364">er</text:span><text:span text:style-name="T2365">n</text:span><text:span text:style-name="T2366">a</text:span><text:span text:style-name="T2367">n</text:span><text:span text:style-name="T2368">c</text:span><text:span text:style-name="T2369">e:</text:span><text:span text:style-name="T2370"><text:s/></text:span><text:span text:style-name="T2371">A</text:span><text:span text:style-name="T2372">n</text:span><text:span text:style-name="T2373">a</text:span><text:span text:style-name="T2374">l</text:span><text:span text:style-name="T2375">y</text:span><text:span text:style-name="T2376">t</text:span><text:span text:style-name="T2377">i</text:span><text:span text:style-name="T2378">c</text:span><text:span text:style-name="T2379">al</text:span><text:span text:style-name="T2380"><text:s/></text:span><text:span text:style-name="T2381">a</text:span><text:span text:style-name="T2382">n</text:span><text:span text:style-name="T2383">d</text:span><text:span text:style-name="T2384"><text:s/></text:span><text:span text:style-name="T2385">M</text:span><text:span text:style-name="T2386">e</text:span><text:span text:style-name="T2387">t</text:span><text:span text:style-name="T2388">h</text:span><text:span text:style-name="T2389">o</text:span><text:span text:style-name="T2390">d</text:span><text:span text:style-name="T2391">o</text:span><text:span text:style-name="T2392">l</text:span><text:span text:style-name="T2393">o</text:span><text:span text:style-name="T2394">g</text:span><text:span text:style-name="T2395">i</text:span><text:span text:style-name="T2396">c</text:span><text:span text:style-name="T2397">al</text:span><text:span text:style-name="T2398"><text:s/></text:span><text:span text:style-name="T2399">R</text:span><text:span text:style-name="T2400">e</text:span><text:span text:style-name="T2401">f</text:span><text:span text:style-name="T2402">l</text:span><text:span text:style-name="T2403">e</text:span><text:span text:style-name="T2404">c</text:span><text:span text:style-name="T2405">t</text:span><text:span text:style-name="T2406">i</text:span><text:span text:style-name="T2407">o</text:span><text:span text:style-name="T2408">ns</text:span></text:p></draw:text-box><svg:title/><svg:desc/></draw:frame></text:p>
      </style:header>
      <style:header-left>
        <text:p text:style-name="P2409"><draw:frame draw:z-index="251655168" draw:id="id11" draw:style-name="a11" draw:name="Text Box 6" text:anchor-type="paragraph" svg:x="4.36319in" svg:y="0.66806in" svg:width="2.66944in" svg:height="0.16667in" style:rel-width="scale" style:rel-height="scale"><draw:text-box><text:p text:style-name="P2410"><text:span text:style-name="T2411">C</text:span><text:span text:style-name="T2412">A</text:span><text:span text:style-name="T2413">T</text:span><text:span text:style-name="T2414">I</text:span><text:span text:style-name="T2415">、</text:span><text:span text:style-name="T2416">L</text:span><text:span text:style-name="T2417">i</text:span><text:span text:style-name="T2418">m</text:span><text:span text:style-name="T2419">e</text:span><text:span text:style-name="T2420"><text:s/></text:span><text:span text:style-name="T2421">S</text:span><text:span text:style-name="T2422">u</text:span><text:span text:style-name="T2423">r</text:span><text:span text:style-name="T2424">v</text:span><text:span text:style-name="T2425">e</text:span><text:span text:style-name="T2426">y</text:span><text:span text:style-name="T2427">、</text:span><text:span text:style-name="T2428">my</text:span><text:span text:style-name="T2429">E</text:span><text:span text:style-name="T2430">go</text:span><text:span text:style-name="T2431">v</text:span><text:span text:style-name="T2432">_</text:span><text:span text:style-name="T2433">Q</text:span><text:span text:style-name="T2434">u</text:span><text:span text:style-name="T2435">es</text:span><text:span text:style-name="T2436">t</text:span><text:span text:style-name="T2437">i</text:span><text:span text:style-name="T2438">on</text:span><text:span text:style-name="T2439">n</text:span><text:span text:style-name="T2440">ai</text:span><text:span text:style-name="T2441">r</text:span><text:span text:style-name="T2442">e</text:span></text:p></draw:text-box><svg:title/><svg:desc/></draw:frame></text:p>
      </style:header-left>
      <style:footer>
        <text:p text:style-name="P2443"/>
      </style:footer>
      <style:footer-left>
        <text:p text:style-name="P2444"/>
      </style:footer-left>
    </style:master-page>
    <style:master-page style:name="MP4" style:page-layout-name="PL4">
      <style:header>
        <text:p text:style-name="P3178"><draw:frame draw:z-index="251658240" draw:id="id12" draw:style-name="a12" draw:name="Text Box 9" text:anchor-type="paragraph" svg:x="1.23611in" svg:y="0.68542in" svg:width="5.14931in" svg:height="0.16667in" style:rel-width="scale" style:rel-height="scale"><draw:text-box><text:p text:style-name="P3179"><text:span text:style-name="T3180">P</text:span><text:span text:style-name="T3181">u</text:span><text:span text:style-name="T3182">b</text:span><text:span text:style-name="T3183">li</text:span><text:span text:style-name="T3184">c</text:span><text:span text:style-name="T3185"><text:s/></text:span><text:span text:style-name="T3186">V</text:span><text:span text:style-name="T3187">a</text:span><text:span text:style-name="T3188">l</text:span><text:span text:style-name="T3189">ue</text:span><text:span text:style-name="T3190"><text:s/></text:span><text:span text:style-name="T3191">a</text:span><text:span text:style-name="T3192">n</text:span><text:span text:style-name="T3193">d</text:span><text:span text:style-name="T3194"><text:s/></text:span><text:span text:style-name="T3195">E</text:span><text:span text:style-name="T3196">l</text:span><text:span text:style-name="T3197">e</text:span><text:span text:style-name="T3198">c</text:span><text:span text:style-name="T3199">tro</text:span><text:span text:style-name="T3200">n</text:span><text:span text:style-name="T3201">i</text:span><text:span text:style-name="T3202">c</text:span><text:span text:style-name="T3203"><text:s/></text:span><text:span text:style-name="T3204">G</text:span><text:span text:style-name="T3205">o</text:span><text:span text:style-name="T3206">v</text:span><text:span text:style-name="T3207">er</text:span><text:span text:style-name="T3208">n</text:span><text:span text:style-name="T3209">a</text:span><text:span text:style-name="T3210">n</text:span><text:span text:style-name="T3211">c</text:span><text:span text:style-name="T3212">e:</text:span><text:span text:style-name="T3213"><text:s/></text:span><text:span text:style-name="T3214">A</text:span><text:span text:style-name="T3215">n</text:span><text:span text:style-name="T3216">a</text:span><text:span text:style-name="T3217">l</text:span><text:span text:style-name="T3218">y</text:span><text:span text:style-name="T3219">t</text:span><text:span text:style-name="T3220">i</text:span><text:span text:style-name="T3221">c</text:span><text:span text:style-name="T3222">al</text:span><text:span text:style-name="T3223"><text:s/></text:span><text:span text:style-name="T3224">a</text:span><text:span text:style-name="T3225">n</text:span><text:span text:style-name="T3226">d</text:span><text:span text:style-name="T3227"><text:s/></text:span><text:span text:style-name="T3228">M</text:span><text:span text:style-name="T3229">e</text:span><text:span text:style-name="T3230">t</text:span><text:span text:style-name="T3231">h</text:span><text:span text:style-name="T3232">o</text:span><text:span text:style-name="T3233">d</text:span><text:span text:style-name="T3234">o</text:span><text:span text:style-name="T3235">l</text:span><text:span text:style-name="T3236">o</text:span><text:span text:style-name="T3237">g</text:span><text:span text:style-name="T3238">i</text:span><text:span text:style-name="T3239">c</text:span><text:span text:style-name="T3240">al</text:span><text:span text:style-name="T3241"><text:s/></text:span><text:span text:style-name="T3242">R</text:span><text:span text:style-name="T3243">e</text:span><text:span text:style-name="T3244">f</text:span><text:span text:style-name="T3245">l</text:span><text:span text:style-name="T3246">e</text:span><text:span text:style-name="T3247">c</text:span><text:span text:style-name="T3248">t</text:span><text:span text:style-name="T3249">i</text:span><text:span text:style-name="T3250">o</text:span><text:span text:style-name="T3251">ns</text:span></text:p></draw:text-box><svg:title/><svg:desc/></draw:frame></text:p>
      </style:header>
      <style:header-left>
        <text:p text:style-name="P3252"><draw:frame draw:z-index="251659264" draw:id="id13" draw:style-name="a13" draw:name="Text Box 10" text:anchor-type="paragraph" svg:x="4.36319in" svg:y="0.66806in" svg:width="2.66944in" svg:height="0.16667in" style:rel-width="scale" style:rel-height="scale"><draw:text-box><text:p text:style-name="P3253"><text:span text:style-name="T3254">C</text:span><text:span text:style-name="T3255">A</text:span><text:span text:style-name="T3256">T</text:span><text:span text:style-name="T3257">I</text:span><text:span text:style-name="T3258">、</text:span><text:span text:style-name="T3259">L</text:span><text:span text:style-name="T3260">i</text:span><text:span text:style-name="T3261">m</text:span><text:span text:style-name="T3262">e</text:span><text:span text:style-name="T3263"><text:s/></text:span><text:span text:style-name="T3264">S</text:span><text:span text:style-name="T3265">u</text:span><text:span text:style-name="T3266">r</text:span><text:span text:style-name="T3267">v</text:span><text:span text:style-name="T3268">e</text:span><text:span text:style-name="T3269">y</text:span><text:span text:style-name="T3270">、</text:span><text:span text:style-name="T3271">my</text:span><text:span text:style-name="T3272">E</text:span><text:span text:style-name="T3273">go</text:span><text:span text:style-name="T3274">v</text:span><text:span text:style-name="T3275">_</text:span><text:span text:style-name="T3276">Q</text:span><text:span text:style-name="T3277">u</text:span><text:span text:style-name="T3278">es</text:span><text:span text:style-name="T3279">t</text:span><text:span text:style-name="T3280">i</text:span><text:span text:style-name="T3281">on</text:span><text:span text:style-name="T3282">n</text:span><text:span text:style-name="T3283">ai</text:span><text:span text:style-name="T3284">r</text:span><text:span text:style-name="T3285">e</text:span></text:p></draw:text-box><svg:title/><svg:desc/></draw:frame></text:p>
      </style:header-left>
      <style:footer>
        <text:p text:style-name="P3286"><draw:frame draw:z-index="251660288" draw:id="id14" draw:style-name="a14" draw:name="Text Box 11" text:anchor-type="paragraph" svg:x="4.07153in" svg:y="10.69653in" svg:width="0.12431in" svg:height="0.16597in" style:rel-width="scale" style:rel-height="scale"><draw:text-box><text:p text:style-name="P3287"><text:span text:style-name="T3288"><text:page-number text:fixed="false">5</text:page-number></text:span></text:p></draw:text-box><svg:title/><svg:desc/></draw:frame></text:p>
      </style:footer>
      <style:footer-left>
        <text:p text:style-name="P3289"><draw:frame draw:z-index="251661312" draw:id="id15" draw:style-name="a15" draw:name="Text Box 12" text:anchor-type="paragraph" svg:x="4.07153in" svg:y="10.69653in" svg:width="0.12431in" svg:height="0.16597in" style:rel-width="scale" style:rel-height="scale"><draw:text-box><text:p text:style-name="P3290"><text:page-number text:fixed="false"/></text:p></draw:text-box><svg:title/><svg:desc/></draw:frame></text:p>
      </style:footer-left>
    </style:master-page>
    <style:master-page style:name="MP5" style:page-layout-name="PL5">
      <style:header>
        <text:p text:style-name="P3986"><draw:frame draw:z-index="251658240" draw:id="id16" draw:style-name="a16" draw:name="Text Box 9" text:anchor-type="paragraph" svg:x="1.23611in" svg:y="0.68542in" svg:width="5.14931in" svg:height="0.16667in" style:rel-width="scale" style:rel-height="scale"><draw:text-box><text:p text:style-name="P3987"><text:span text:style-name="T3988">P</text:span><text:span text:style-name="T3989">u</text:span><text:span text:style-name="T3990">b</text:span><text:span text:style-name="T3991">li</text:span><text:span text:style-name="T3992">c</text:span><text:span text:style-name="T3993"><text:s/></text:span><text:span text:style-name="T3994">V</text:span><text:span text:style-name="T3995">a</text:span><text:span text:style-name="T3996">l</text:span><text:span text:style-name="T3997">ue</text:span><text:span text:style-name="T3998"><text:s/></text:span><text:span text:style-name="T3999">a</text:span><text:span text:style-name="T4000">n</text:span><text:span text:style-name="T4001">d</text:span><text:span text:style-name="T4002"><text:s/></text:span><text:span text:style-name="T4003">E</text:span><text:span text:style-name="T4004">l</text:span><text:span text:style-name="T4005">e</text:span><text:span text:style-name="T4006">c</text:span><text:span text:style-name="T4007">tro</text:span><text:span text:style-name="T4008">n</text:span><text:span text:style-name="T4009">i</text:span><text:span text:style-name="T4010">c</text:span><text:span text:style-name="T4011"><text:s/></text:span><text:span text:style-name="T4012">G</text:span><text:span text:style-name="T4013">o</text:span><text:span text:style-name="T4014">v</text:span><text:span text:style-name="T4015">er</text:span><text:span text:style-name="T4016">n</text:span><text:span text:style-name="T4017">a</text:span><text:span text:style-name="T4018">n</text:span><text:span text:style-name="T4019">c</text:span><text:span text:style-name="T4020">e:</text:span><text:span text:style-name="T4021"><text:s/></text:span><text:span text:style-name="T4022">A</text:span><text:span text:style-name="T4023">n</text:span><text:span text:style-name="T4024">a</text:span><text:span text:style-name="T4025">l</text:span><text:span text:style-name="T4026">y</text:span><text:span text:style-name="T4027">t</text:span><text:span text:style-name="T4028">i</text:span><text:span text:style-name="T4029">c</text:span><text:span text:style-name="T4030">al</text:span><text:span text:style-name="T4031"><text:s/></text:span><text:span text:style-name="T4032">a</text:span><text:span text:style-name="T4033">n</text:span><text:span text:style-name="T4034">d</text:span><text:span text:style-name="T4035"><text:s/></text:span><text:span text:style-name="T4036">M</text:span><text:span text:style-name="T4037">e</text:span><text:span text:style-name="T4038">t</text:span><text:span text:style-name="T4039">h</text:span><text:span text:style-name="T4040">o</text:span><text:span text:style-name="T4041">d</text:span><text:span text:style-name="T4042">o</text:span><text:span text:style-name="T4043">l</text:span><text:span text:style-name="T4044">o</text:span><text:span text:style-name="T4045">g</text:span><text:span text:style-name="T4046">i</text:span><text:span text:style-name="T4047">c</text:span><text:span text:style-name="T4048">al</text:span><text:span text:style-name="T4049"><text:s/></text:span><text:span text:style-name="T4050">R</text:span><text:span text:style-name="T4051">e</text:span><text:span text:style-name="T4052">f</text:span><text:span text:style-name="T4053">l</text:span><text:span text:style-name="T4054">e</text:span><text:span text:style-name="T4055">c</text:span><text:span text:style-name="T4056">t</text:span><text:span text:style-name="T4057">i</text:span><text:span text:style-name="T4058">o</text:span><text:span text:style-name="T4059">ns</text:span></text:p></draw:text-box><svg:title/><svg:desc/></draw:frame></text:p>
      </style:header>
      <style:header-left>
        <text:p text:style-name="P4060"><draw:frame draw:z-index="251659264" draw:id="id17" draw:style-name="a17" draw:name="Text Box 10" text:anchor-type="paragraph" svg:x="4.36319in" svg:y="0.66806in" svg:width="2.66944in" svg:height="0.16667in" style:rel-width="scale" style:rel-height="scale"><draw:text-box><text:p text:style-name="P4061"><text:span text:style-name="T4062">C</text:span><text:span text:style-name="T4063">A</text:span><text:span text:style-name="T4064">T</text:span><text:span text:style-name="T4065">I</text:span><text:span text:style-name="T4066">、</text:span><text:span text:style-name="T4067">L</text:span><text:span text:style-name="T4068">i</text:span><text:span text:style-name="T4069">m</text:span><text:span text:style-name="T4070">e</text:span><text:span text:style-name="T4071"><text:s/></text:span><text:span text:style-name="T4072">S</text:span><text:span text:style-name="T4073">u</text:span><text:span text:style-name="T4074">r</text:span><text:span text:style-name="T4075">v</text:span><text:span text:style-name="T4076">e</text:span><text:span text:style-name="T4077">y</text:span><text:span text:style-name="T4078">、</text:span><text:span text:style-name="T4079">my</text:span><text:span text:style-name="T4080">E</text:span><text:span text:style-name="T4081">go</text:span><text:span text:style-name="T4082">v</text:span><text:span text:style-name="T4083">_</text:span><text:span text:style-name="T4084">Q</text:span><text:span text:style-name="T4085">u</text:span><text:span text:style-name="T4086">es</text:span><text:span text:style-name="T4087">t</text:span><text:span text:style-name="T4088">i</text:span><text:span text:style-name="T4089">on</text:span><text:span text:style-name="T4090">n</text:span><text:span text:style-name="T4091">ai</text:span><text:span text:style-name="T4092">r</text:span><text:span text:style-name="T4093">e</text:span></text:p></draw:text-box><svg:title/><svg:desc/></draw:frame></text:p>
      </style:header-left>
      <style:footer>
        <text:p text:style-name="P4094"/>
      </style:footer>
      <style:footer-left>
        <text:p text:style-name="P4095"/>
      </style:footer-left>
    </style:master-page>
    <style:master-page style:name="MP6" style:page-layout-name="PL6">
      <style:header>
        <text:p text:style-name="P4749"><draw:frame draw:z-index="251662336" draw:id="id18" draw:style-name="a18" draw:name="Text Box 13" text:anchor-type="paragraph" svg:x="1.23611in" svg:y="0.68542in" svg:width="5.14931in" svg:height="0.16667in" style:rel-width="scale" style:rel-height="scale"><draw:text-box><text:p text:style-name="P4750"><text:span text:style-name="T4751">P</text:span><text:span text:style-name="T4752">u</text:span><text:span text:style-name="T4753">b</text:span><text:span text:style-name="T4754">li</text:span><text:span text:style-name="T4755">c</text:span><text:span text:style-name="T4756"><text:s/></text:span><text:span text:style-name="T4757">V</text:span><text:span text:style-name="T4758">a</text:span><text:span text:style-name="T4759">l</text:span><text:span text:style-name="T4760">ue</text:span><text:span text:style-name="T4761"><text:s/></text:span><text:span text:style-name="T4762">a</text:span><text:span text:style-name="T4763">n</text:span><text:span text:style-name="T4764">d</text:span><text:span text:style-name="T4765"><text:s/></text:span><text:span text:style-name="T4766">E</text:span><text:span text:style-name="T4767">l</text:span><text:span text:style-name="T4768">e</text:span><text:span text:style-name="T4769">c</text:span><text:span text:style-name="T4770">tro</text:span><text:span text:style-name="T4771">n</text:span><text:span text:style-name="T4772">i</text:span><text:span text:style-name="T4773">c</text:span><text:span text:style-name="T4774"><text:s/></text:span><text:span text:style-name="T4775">G</text:span><text:span text:style-name="T4776">o</text:span><text:span text:style-name="T4777">v</text:span><text:span text:style-name="T4778">er</text:span><text:span text:style-name="T4779">n</text:span><text:span text:style-name="T4780">a</text:span><text:span text:style-name="T4781">n</text:span><text:span text:style-name="T4782">c</text:span><text:span text:style-name="T4783">e:</text:span><text:span text:style-name="T4784"><text:s/></text:span><text:span text:style-name="T4785">A</text:span><text:span text:style-name="T4786">n</text:span><text:span text:style-name="T4787">a</text:span><text:span text:style-name="T4788">l</text:span><text:span text:style-name="T4789">y</text:span><text:span text:style-name="T4790">t</text:span><text:span text:style-name="T4791">i</text:span><text:span text:style-name="T4792">c</text:span><text:span text:style-name="T4793">al</text:span><text:span text:style-name="T4794"><text:s/></text:span><text:span text:style-name="T4795">a</text:span><text:span text:style-name="T4796">n</text:span><text:span text:style-name="T4797">d</text:span><text:span text:style-name="T4798"><text:s/></text:span><text:span text:style-name="T4799">M</text:span><text:span text:style-name="T4800">e</text:span><text:span text:style-name="T4801">t</text:span><text:span text:style-name="T4802">h</text:span><text:span text:style-name="T4803">o</text:span><text:span text:style-name="T4804">d</text:span><text:span text:style-name="T4805">o</text:span><text:span text:style-name="T4806">l</text:span><text:span text:style-name="T4807">o</text:span><text:span text:style-name="T4808">g</text:span><text:span text:style-name="T4809">i</text:span><text:span text:style-name="T4810">c</text:span><text:span text:style-name="T4811">al</text:span><text:span text:style-name="T4812"><text:s/></text:span><text:span text:style-name="T4813">R</text:span><text:span text:style-name="T4814">e</text:span><text:span text:style-name="T4815">f</text:span><text:span text:style-name="T4816">l</text:span><text:span text:style-name="T4817">e</text:span><text:span text:style-name="T4818">c</text:span><text:span text:style-name="T4819">t</text:span><text:span text:style-name="T4820">i</text:span><text:span text:style-name="T4821">o</text:span><text:span text:style-name="T4822">ns</text:span></text:p></draw:text-box><svg:title/><svg:desc/></draw:frame></text:p>
      </style:header>
      <style:header-left>
        <text:p text:style-name="P4823"><draw:frame draw:z-index="251663360" draw:id="id19" draw:style-name="a19" draw:name="Text Box 14" text:anchor-type="paragraph" svg:x="1.23611in" svg:y="0.68542in" svg:width="5.14931in" svg:height="0.16667in" style:rel-width="scale" style:rel-height="scale"><draw:text-box><text:p text:style-name="P4824"><text:span text:style-name="T4825">P</text:span><text:span text:style-name="T4826">u</text:span><text:span text:style-name="T4827">b</text:span><text:span text:style-name="T4828">li</text:span><text:span text:style-name="T4829">c</text:span><text:span text:style-name="T4830"><text:s/></text:span><text:span text:style-name="T4831">V</text:span><text:span text:style-name="T4832">a</text:span><text:span text:style-name="T4833">l</text:span><text:span text:style-name="T4834">ue</text:span><text:span text:style-name="T4835"><text:s/></text:span><text:span text:style-name="T4836">a</text:span><text:span text:style-name="T4837">n</text:span><text:span text:style-name="T4838">d</text:span><text:span text:style-name="T4839"><text:s/></text:span><text:span text:style-name="T4840">E</text:span><text:span text:style-name="T4841">l</text:span><text:span text:style-name="T4842">e</text:span><text:span text:style-name="T4843">c</text:span><text:span text:style-name="T4844">tro</text:span><text:span text:style-name="T4845">n</text:span><text:span text:style-name="T4846">i</text:span><text:span text:style-name="T4847">c</text:span><text:span text:style-name="T4848"><text:s/></text:span><text:span text:style-name="T4849">G</text:span><text:span text:style-name="T4850">o</text:span><text:span text:style-name="T4851">v</text:span><text:span text:style-name="T4852">er</text:span><text:span text:style-name="T4853">n</text:span><text:span text:style-name="T4854">a</text:span><text:span text:style-name="T4855">n</text:span><text:span text:style-name="T4856">c</text:span><text:span text:style-name="T4857">e:</text:span><text:span text:style-name="T4858"><text:s/></text:span><text:span text:style-name="T4859">A</text:span><text:span text:style-name="T4860">n</text:span><text:span text:style-name="T4861">a</text:span><text:span text:style-name="T4862">l</text:span><text:span text:style-name="T4863">y</text:span><text:span text:style-name="T4864">t</text:span><text:span text:style-name="T4865">i</text:span><text:span text:style-name="T4866">c</text:span><text:span text:style-name="T4867">al</text:span><text:span text:style-name="T4868"><text:s/></text:span><text:span text:style-name="T4869">a</text:span><text:span text:style-name="T4870">n</text:span><text:span text:style-name="T4871">d</text:span><text:span text:style-name="T4872"><text:s/></text:span><text:span text:style-name="T4873">M</text:span><text:span text:style-name="T4874">e</text:span><text:span text:style-name="T4875">t</text:span><text:span text:style-name="T4876">h</text:span><text:span text:style-name="T4877">o</text:span><text:span text:style-name="T4878">d</text:span><text:span text:style-name="T4879">o</text:span><text:span text:style-name="T4880">l</text:span><text:span text:style-name="T4881">o</text:span><text:span text:style-name="T4882">g</text:span><text:span text:style-name="T4883">i</text:span><text:span text:style-name="T4884">c</text:span><text:span text:style-name="T4885">al</text:span><text:span text:style-name="T4886"><text:s/></text:span><text:span text:style-name="T4887">R</text:span><text:span text:style-name="T4888">e</text:span><text:span text:style-name="T4889">f</text:span><text:span text:style-name="T4890">l</text:span><text:span text:style-name="T4891">e</text:span><text:span text:style-name="T4892">c</text:span><text:span text:style-name="T4893">t</text:span><text:span text:style-name="T4894">i</text:span><text:span text:style-name="T4895">o</text:span><text:span text:style-name="T4896">ns</text:span></text:p></draw:text-box><svg:title/><svg:desc/></draw:frame></text:p>
      </style:header-left>
      <style:footer>
        <text:p text:style-name="P4897"><draw:frame draw:z-index="251664384" draw:id="id20" draw:style-name="a20" draw:name="Text Box 15" text:anchor-type="paragraph" svg:x="4.07153in" svg:y="10.69653in" svg:width="0.12431in" svg:height="0.16597in" style:rel-width="scale" style:rel-height="scale"><draw:text-box><text:p text:style-name="P4898"><text:span text:style-name="T4899"><text:page-number text:fixed="false">7</text:page-number></text:span></text:p></draw:text-box><svg:title/><svg:desc/></draw:frame></text:p>
      </style:footer>
      <style:footer-left>
        <text:p text:style-name="P4900"><draw:frame draw:z-index="251665408" draw:id="id21" draw:style-name="a21" draw:name="Text Box 16" text:anchor-type="paragraph" svg:x="4.07153in" svg:y="10.69653in" svg:width="0.12431in" svg:height="0.16597in" style:rel-width="scale" style:rel-height="scale"><draw:text-box><text:p text:style-name="P4901"><text:page-number text:fixed="false"/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5-03-23T06:36:00Z</meta:creation-date>
    <dc:date>2015-03-23T06:36:00Z</dc:date>
    <meta:template xlink:href="Normal.dotm" xlink:type="simple"/>
    <meta:editing-cycles>2</meta:editing-cycles>
    <meta:editing-duration>PT0S</meta:editing-duration>
    <meta:document-statistic meta:page-count="7" meta:paragraph-count="13" meta:word-count="1027" meta:character-count="6871" meta:row-count="48" meta:non-whitespace-character-count="5857"/>
  </office:meta>
</office:document-meta>
</file>