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附錄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8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3333in" text:min-label-width="0.28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G附錄子標題" style:master-page-name="MP0" style:family="paragraph">
      <style:paragraph-properties fo:break-before="page" fo:text-align="center" fo:margin-left="0.3333in" fo:text-indent="-0.3333in">
        <style:tab-stops/>
      </style:paragraph-properties>
    </style:style>
    <style:style style:name="TableColumn3" style:family="table-column">
      <style:table-column-properties style:column-width="5.918in"/>
    </style:style>
    <style:style style:name="Table2" style:family="table">
      <style:table-properties style:width="5.9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7" style:parent-style-name="內文" style:family="paragraph">
      <style:paragraph-properties style:text-autospace="none" fo:text-align="justify" style:line-height-at-least="0.1666in" fo:text-indent="0.3333in"/>
      <style:text-properties style:font-name="標楷體" style:font-name-asian="標楷體"/>
    </style:style>
    <style:style style:name="P8" style:parent-style-name="內文" style:family="paragraph">
      <style:paragraph-properties style:text-autospace="none" style:line-height-at-least="0.1666in"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text-autospace="none" style:line-height-at-least="0.1666in" fo:text-indent="0.3333in"/>
      <style:text-properties style:font-name="標楷體" style:font-name-asian="標楷體"/>
    </style:style>
    <style:style style:name="P16" style:parent-style-name="內文" style:family="paragraph">
      <style:paragraph-properties style:text-autospace="none" style:line-height-at-least="0.1666in" fo:text-indent="0.3333in"/>
      <style:text-properties style:font-name="標楷體" style:font-name-asian="標楷體"/>
    </style:style>
    <style:style style:name="P17" style:parent-style-name="內文" style:family="paragraph">
      <style:paragraph-properties style:text-autospace="none" fo:text-align="justify" style:line-height-at-least="0.1666in" fo:text-indent="0.3333in"/>
      <style:text-properties style:font-name="標楷體" style:font-name-asian="標楷體"/>
    </style:style>
    <style:style style:name="P1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1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style:text-autospace="none" fo:text-align="end"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style:text-autospace="none" fo:text-align="end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text-autospace="none" fo:text-align="end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text-autospace="none" style:line-height-at-least="0.1666in" fo:margin-left="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style:line-height-at-least="0.1666in" fo:margin-left="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text-autospace="none" style:line-height-at-least="0.1666in" fo:margin-left="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超連結" style:family="text">
      <style:text-properties style:font-name-asian="標楷體"/>
    </style:style>
    <style:style style:name="P29" style:parent-style-name="內文" style:family="paragraph">
      <style:paragraph-properties style:text-autospace="none" style:line-height-at-least="0.1666in" fo:margin-left="3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style:text-autospace="none" style:line-height-at-least="0.1666in" fo:margin-left="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text-autospace="none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style:line-height-at-least="0.1666in" fo:margin-left="0.2333in" fo:text-indent="-0.2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olumn88" style:family="table-column">
      <style:table-column-properties style:column-width="3.95in" style:use-optimal-column-width="false"/>
    </style:style>
    <style:style style:name="TableColumn89" style:family="table-column">
      <style:table-column-properties style:column-width="0.3888in" style:use-optimal-column-width="false"/>
    </style:style>
    <style:style style:name="TableColumn90" style:family="table-column">
      <style:table-column-properties style:column-width="0.3888in" style:use-optimal-column-width="false"/>
    </style:style>
    <style:style style:name="TableColumn91" style:family="table-column">
      <style:table-column-properties style:column-width="0.3888in" style:use-optimal-column-width="false"/>
    </style:style>
    <style:style style:name="TableColumn92" style:family="table-column">
      <style:table-column-properties style:column-width="0.3888in" style:use-optimal-column-width="false"/>
    </style:style>
    <style:style style:name="TableColumn93" style:family="table-column">
      <style:table-column-properties style:column-width="0.3888in" style:use-optimal-column-width="false"/>
    </style:style>
    <style:style style:name="Table87" style:family="table">
      <style:table-properties style:width="5.8944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vertical-align="auto" style:line-height-at-least="0.16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vertical-align="auto" style:line-height-at-least="0.16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vertical-align="auto" style:line-height-at-least="0.16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vertical-align="auto" style:line-height-at-least="0.16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vertical-align="auto" style:line-height-at-least="0.16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-0.1694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vertical-align="auto" style:line-height-at-least="0.16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vertical-align="auto" style:line-height-at-least="0.16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vertical-align="auto" style:line-height-at-least="0.16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23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olumn239" style:family="table-column">
      <style:table-column-properties style:column-width="3.95in" style:use-optimal-column-width="false"/>
    </style:style>
    <style:style style:name="TableColumn240" style:family="table-column">
      <style:table-column-properties style:column-width="0.375in" style:use-optimal-column-width="false"/>
    </style:style>
    <style:style style:name="TableColumn241" style:family="table-column">
      <style:table-column-properties style:column-width="0.375in" style:use-optimal-column-width="false"/>
    </style:style>
    <style:style style:name="TableColumn242" style:family="table-column">
      <style:table-column-properties style:column-width="0.375in" style:use-optimal-column-width="false"/>
    </style:style>
    <style:style style:name="TableColumn243" style:family="table-column">
      <style:table-column-properties style:column-width="0.375in" style:use-optimal-column-width="false"/>
    </style:style>
    <style:style style:name="TableColumn244" style:family="table-column">
      <style:table-column-properties style:column-width="0.375in" style:use-optimal-column-width="false"/>
    </style:style>
    <style:style style:name="Table238" style:family="table">
      <style:table-properties style:width="5.825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vertical-align="auto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vertical-align="auto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vertical-align="auto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vertical-align="auto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vertical-align="auto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vertical-align="auto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vertical-align="auto" style:line-height-at-least="0.1666in" fo:margin-left="0in" fo:text-inden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vertical-align="auto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36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36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36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36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olumn368" style:family="table-column">
      <style:table-column-properties style:column-width="3.95in" style:use-optimal-column-width="false"/>
    </style:style>
    <style:style style:name="TableColumn369" style:family="table-column">
      <style:table-column-properties style:column-width="0.375in" style:use-optimal-column-width="false"/>
    </style:style>
    <style:style style:name="TableColumn370" style:family="table-column">
      <style:table-column-properties style:column-width="0.375in" style:use-optimal-column-width="false"/>
    </style:style>
    <style:style style:name="TableColumn371" style:family="table-column">
      <style:table-column-properties style:column-width="0.375in" style:use-optimal-column-width="false"/>
    </style:style>
    <style:style style:name="TableColumn372" style:family="table-column">
      <style:table-column-properties style:column-width="0.375in" style:use-optimal-column-width="false"/>
    </style:style>
    <style:style style:name="TableColumn373" style:family="table-column">
      <style:table-column-properties style:column-width="0.375in" style:use-optimal-column-width="false"/>
    </style:style>
    <style:style style:name="Table367" style:family="table">
      <style:table-properties style:width="5.825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572" style:parent-style-name="內文" style:family="paragraph">
      <style:paragraph-properties style:text-autospace="none" style:line-height-at-least="0.1666in"/>
      <style:text-properties style:font-name="標楷體" style:font-name-asian="標楷體" fo:color="#000000"/>
    </style:style>
    <style:style style:name="P573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0.0277in"/>
        </style:tab-stops>
      </style:paragraph-properties>
      <style:text-properties style:font-name="標楷體" style:font-name-asian="標楷體" fo:color="#000000"/>
    </style:style>
    <style:style style:name="P574" style:parent-style-name="內文" style:family="paragraph">
      <style:paragraph-properties style:text-autospace="none" style:line-height-at-least="0.1666in">
        <style:tab-stops>
          <style:tab-stop style:type="left" style:position="0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P594" style:parent-style-name="內文" style:family="paragraph">
      <style:paragraph-properties style:text-autospace="none" style:vertical-align="auto" style:line-height-at-least="0.1666in" fo:margin-left="0.2958in">
        <style:tab-stops/>
      </style:paragraph-properties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59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60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60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60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60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60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olumn606" style:family="table-column">
      <style:table-column-properties style:column-width="3.7in"/>
    </style:style>
    <style:style style:name="TableColumn607" style:family="table-column">
      <style:table-column-properties style:column-width="0.425in"/>
    </style:style>
    <style:style style:name="TableColumn608" style:family="table-column">
      <style:table-column-properties style:column-width="0.425in"/>
    </style:style>
    <style:style style:name="TableColumn609" style:family="table-column">
      <style:table-column-properties style:column-width="0.425in"/>
    </style:style>
    <style:style style:name="TableColumn610" style:family="table-column">
      <style:table-column-properties style:column-width="0.425in"/>
    </style:style>
    <style:style style:name="TableColumn611" style:family="table-column">
      <style:table-column-properties style:column-width="0.425in"/>
    </style:style>
    <style:style style:name="Table605" style:family="table">
      <style:table-properties style:width="5.825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vertical-align="auto" style:line-height-at-least="0.1666in" fo:margin-left="0.2958in">
        <style:tab-stops>
          <style:tab-stop style:type="left" style:position="-0.1777in"/>
        </style:tab-stops>
      </style:paragraph-properties>
      <style:text-properties style:font-name="標楷體" style:font-name-asian="標楷體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vertical-align="auto" style:line-height-at-least="0.1666in" fo:margin-left="0.268in" fo:text-indent="-0.268in">
        <style:tab-stops>
          <style:tab-stop style:type="left" style:position="-0.15in"/>
          <style:tab-stop style:type="left" style:position="-0.0708in"/>
        </style:tab-stops>
      </style:paragraph-properties>
      <style:text-properties style:font-name="標楷體" style:font-name-asian="標楷體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style:vertical-align="auto" style:line-height-at-least="0.1666in" fo:margin-left="0.268in" fo:text-indent="-0.268in">
        <style:tab-stops>
          <style:tab-stop style:type="left" style:position="-0.15in"/>
          <style:tab-stop style:type="left" style:position="-0.0708in"/>
        </style:tab-stops>
      </style:paragraph-properties>
      <style:text-properties style:font-name="標楷體" style:font-name-asian="標楷體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style:text-autospace="none" style:vertical-align="auto" style:line-height-at-least="0.1666in" fo:margin-left="0.268in" fo:text-indent="-0.268in">
        <style:tab-stops>
          <style:tab-stop style:type="left" style:position="-0.0708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67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679" style:parent-style-name="內文" style:family="paragraph">
      <style:paragraph-properties style:line-height-at-least="0.1666in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text-autospace="none" style:vertical-align="auto" style:line-height-at-least="0.1666in" fo:margin-left="0.293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style:text-autospace="none" style:vertical-align="auto" style:line-height-at-least="0.1666in" fo:margin-left="0.293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style:text-autospace="none" style:vertical-align="auto" style:line-height-at-least="0.1666in" fo:margin-left="0.293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style:text-autospace="none" style:vertical-align="auto" style:line-height-at-least="0.1666in" fo:margin-left="0.293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68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687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style:text-autospace="none" fo:text-align="center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h text:style-name="P1" text:outline-level="2"><text:bookmark-start text:name="_Toc337768695"/>交通部交通e網通<text:bookmark-end text:name="_Toc337768695"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親愛的朋友，您好：</text:p>
            <text:p text:style-name="P7"><text:s/></text:p>
            <text:p text:style-name="P8"><text:span text:style-name="T9">本研究團隊接受行政院研考會委託，執行</text:span><text:span text:style-name="T10">101</text:span><text:span text:style-name="T11">年臺灣電子治理研究中心計畫案（計劃網址</text:span><text:span text:style-name="T12">:<text:s/></text:span><text:span text:style-name="T13">http://www.teg.org.tw/research/view.do?id=1334130838691&amp;language=zh</text:span><text:span text:style-name="T14">）。此研究旨在瞭解政府機關公開資料加值利用的現況與問題，希望提供政府機關精進公開資料加值的實務，以及相關政策、法規研擬的參考。</text:span></text:p>
            <text:p text:style-name="P15"/>
            <text:p text:style-name="P16">本問卷目的在了解您使用政府機關公開資料的情況與經驗，以作為本研究之參考。您的意見對本研究十分重要，衷心期盼您能抽空填答。本份問卷所有填答資料僅作為學術整體分析之用，絕對保密，不對外公開，故請您安心依個人實際情況填答，並請勿漏答任何題項，非常感謝您的協助與支持！</text:p>
            <text:p text:style-name="P17"/>
            <text:p text:style-name="P18">敬祝</text:p>
            <text:p text:style-name="P19">身體健康<text:s/>萬事如意</text:p>
            <text:p text:style-name="P20">東海大學行政管理暨政策系<text:s/>項靖教授</text:p>
            <text:p text:style-name="P21">臺灣大學圖書資訊系<text:s/>楊東謀助理教授</text:p>
            <text:p text:style-name="P22">中華大學行政管理學系<text:s/>羅晉助理教授</text:p>
            <text:p text:style-name="P23"/>
            <text:p text:style-name="P24">聯絡電話：0919-409949</text:p>
            <text:p text:style-name="P25"><text:span text:style-name="T26">E-mail</text:span><text:span text:style-name="T27">：</text:span><text:a xlink:href="mailto:jshiang@thu.edu.tw" office:target-frame-name="_top" xlink:show="replace"><text:span text:style-name="T28">jshiang@thu.edu.tw</text:span></text:a></text:p>
            <text:p text:style-name="P29"/>
            <text:p text:style-name="P30"><text:span text:style-name="T31">中華民國</text:span><text:span text:style-name="T32">101</text:span><text:span text:style-name="T33">年</text:span><text:span text:style-name="T34">8</text:span><text:span text:style-name="T35">月</text:span></text:p>
          </table:table-cell>
        </table:table-row>
      </table:table>
      <text:p text:style-name="P36"/>
      <text:p text:style-name="P37"><text:span text:style-name="T38">【填答說明】</text:span><text:span text:style-name="T39">請依據</text:span><text:span text:style-name="T40">您對貴公司</text:span><text:span text:style-name="T41">(</text:span><text:span text:style-name="T42">組織╱單位</text:span><text:span text:style-name="T43">)</text:span><text:span text:style-name="T44">過去使用政府機關公開資料的</text:span><text:span text:style-name="T45">瞭解與經驗</text:span><text:span text:style-name="T46">，依序回答問題。</text:span></text:p>
      <text:p text:style-name="P47"/>
      <text:p text:style-name="P48"><text:span text:style-name="T49">1.<text:s/></text:span><text:span text:style-name="T50">貴公司</text:span><text:span text:style-name="T51">(</text:span><text:span text:style-name="T52">組織╱單位</text:span><text:span text:style-name="T53">)</text:span><text:span text:style-name="T54">曾運用哪些管道取得政府開放資料？（可複選）</text:span></text:p>
      <text:p text:style-name="P55">□網路<text:s text:c="2"/>□機關臨櫃辦理<text:s/>□人際網絡<text:s text:c="2"/>□書面郵寄申請<text:s text:c="2"/>□其他，請說明_______</text:p>
      <text:p text:style-name="P56"><text:span text:style-name="T57">2.<text:s/></text:span><text:span text:style-name="T58">就您所知，貴公司</text:span><text:span text:style-name="T59">過去曾取</text:span><text:span text:style-name="T60">用政府機關公</text:span><text:span text:style-name="T61">開資料的次數為何</text:span><text:span text:style-name="T62">?<text:s/></text:span></text:p>
      <text:p text:style-name="P63">□從未使用（跳題至22題）<text:s text:c="4"/>□有，約___________次（續答第3題）</text:p>
      <text:p text:style-name="P64"/>
      <text:p text:style-name="P65"/>
      <text:soft-page-break/>
      <text:p text:style-name="P66"><text:span text:style-name="T67">3.<text:s/></text:span><text:span text:style-name="T68">貴公司</text:span><text:span text:style-name="T69">所取</text:span><text:span text:style-name="T70">得政府機關的開</text:span><text:span text:style-name="T71">放資料以何種類別為主？（可複選）</text:span></text:p>
      <text:p text:style-name="P72">□飲食相關<text:s/>□醫療相關<text:s/>□房產居住<text:s/>□交通<text:s/>□生活消費<text:s/>□休閒娛樂<text:s/>□其他，請說明_________</text:p>
      <text:p text:style-name="P73"><text:span text:style-name="T74">4.</text:span><text:span text:style-name="T75"><text:s/></text:span><text:span text:style-name="T76">請就</text:span><text:span text:style-name="T77">貴公司</text:span><text:span text:style-name="T78">使用</text:span><text:span text:style-name="T79">交通部</text:span><text:span text:style-name="T80">公開資料平台</text:span><text:span text:style-name="T81">╱資訊系統</text:span><text:span text:style-name="T82">的經驗，依序</text:span><text:span text:style-name="T83">對下列</text:span><text:span text:style-name="T84">敘述</text:span><text:span text:style-name="T85">表達</text:span><text:span text:style-name="T86">同意程度。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>非常同意</text:p>
            </table:table-cell>
            <table:table-cell table:style-name="TableCell99">
              <text:p text:style-name="P100">同意</text:p>
            </table:table-cell>
            <table:table-cell table:style-name="TableCell101">
              <text:p text:style-name="P102">普通</text:p>
            </table:table-cell>
            <table:table-cell table:style-name="TableCell103">
              <text:p text:style-name="P104">不同意</text:p>
            </table:table-cell>
            <table:table-cell table:style-name="TableCell105">
              <text:p text:style-name="P106">非常不同意</text:p>
            </table:table-cell>
          </table:table-row>
        </table:table-header-rows>
        <table:table-row table:style-name="TableRow107">
          <table:table-cell table:style-name="TableCell108">
            <text:list text:style-name="LFO2" text:continue-numbering="true">
              <text:list-item>
                <text:p text:style-name="P109">該平台是隨時可使用的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>該平台的回應是即時的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>該平台的資料傳送是可靠的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>該平台的服務是持續的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該平台是容易操作使用的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該平台的連接介面技術符合國際通用標準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我們可以容易地與該平台的管理者溝通意見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>該平台滿足了我們的資料需求</text:p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>該平台解決了我們的問題</text:p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該平台的資料增加了我們的產值</text:p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請就貴公司取得交通部公開資料平台╱資訊系統之「資料內容」，依序對下列敘述表達同意程度。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>非常同意</text:p>
            </table:table-cell>
            <table:table-cell table:style-name="TableCell250">
              <text:p text:style-name="P251">同意</text:p>
            </table:table-cell>
            <table:table-cell table:style-name="TableCell252">
              <text:p text:style-name="P253">普通</text:p>
            </table:table-cell>
            <table:table-cell table:style-name="TableCell254">
              <text:p text:style-name="P255">不同意</text:p>
            </table:table-cell>
            <table:table-cell table:style-name="TableCell256">
              <text:p text:style-name="P257">非常不同意</text:p>
            </table:table-cell>
          </table:table-row>
        </table:table-header-rows>
        <table:table-row table:style-name="TableRow258">
          <table:table-cell table:style-name="TableCell259">
            <text:list text:style-name="LFO3" text:continue-numbering="true">
              <text:list-item>
                <text:p text:style-name="P260">資料內容是可靠的</text:p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>資料內容符合我們的期待</text:p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>資料內容是正確無誤的</text:p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>資料內容是完整的</text:p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3" text:continue-numbering="true">
              <text:list-item>
                <text:p text:style-name="P312">資料內容的格式一致</text:p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3" text:continue-numbering="true">
              <text:list-item>
                <text:p text:style-name="P325">資料內容多元廣泛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3" text:continue-numbering="true">
              <text:list-item>
                <text:p text:style-name="P338"><text:span text:style-name="T339">取得資料的過程是快速的</text:span></text:p>
              </text:list-item>
            </text:list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3" text:continue-numbering="true">
              <text:list-item>
                <text:p text:style-name="P352">資料內容能夠即時更新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/>
      <text:soft-page-break/>
      <text:p text:style-name="P366">無論透過網路或非網路的方法，請就貴公司過去以來，取得與運用我國各政府機關公開資料的經驗或認知，依序對下列敘述表達同意程度。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非常同意</text:p>
          </table:table-cell>
          <table:table-cell table:style-name="TableCell379">
            <text:p text:style-name="P380">同意</text:p>
          </table:table-cell>
          <table:table-cell table:style-name="TableCell381">
            <text:p text:style-name="P382">普通</text:p>
          </table:table-cell>
          <table:table-cell table:style-name="TableCell383">
            <text:p text:style-name="P384">不同意</text:p>
          </table:table-cell>
          <table:table-cell table:style-name="TableCell385">
            <text:p text:style-name="P386">非常不同意</text:p>
          </table:table-cell>
        </table:table-row>
        <table:table-row table:style-name="TableRow387">
          <table:table-cell table:style-name="TableCell388">
            <text:list text:style-name="LFO3" text:continue-numbering="true">
              <text:list-item>
                <text:p text:style-name="P389">現行法規有助於我們使用政府開放資料</text:p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3" text:continue-numbering="true">
              <text:list-item>
                <text:p text:style-name="P402">現行法規對我們來說太過於複雜</text:p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3" text:continue-numbering="true">
              <text:list-item>
                <text:p text:style-name="P415"><text:span text:style-name="T416">政府開放資料法規有助</text:span><text:span text:style-name="T417">於我們取</text:span><text:span text:style-name="T418">得各機關的資料</text:span></text:p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3" text:continue-numbering="true">
              <text:list-item>
                <text:p text:style-name="P431">現行政府機關資料公開方法與途徑對我們來說是足夠的</text:p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3" text:continue-numbering="true">
              <text:list-item>
                <text:p text:style-name="P444">現行政府機關資料公開方法與途徑對我們來說太過於複雜</text:p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>單一的整合平台（窗口）有助於我們取得政府開放資料</text:p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3" text:continue-numbering="true">
              <text:list-item>
                <text:p text:style-name="P470">政府機關所提供之反映資料需求的管道是充足的</text:p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3" text:continue-numbering="true">
              <text:list-item>
                <text:p text:style-name="P483">政府開放資料的技術格式╱標準是容易運用的</text:p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3" text:continue-numbering="true">
              <text:list-item>
                <text:p text:style-name="P496">政府開放資料的技術格式╱標準符合國際趨勢</text:p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list text:style-name="LFO3" text:continue-numbering="true">
              <text:list-item>
                <text:p text:style-name="P509">政府開放資料的類別是充足的</text:p>
              </text:list-item>
            </text:list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3" text:continue-numbering="true">
              <text:list-item>
                <text:p text:style-name="P522">政府對開放資料的政策是清楚的</text:p>
              </text:list-item>
            </text:list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LFO3" text:continue-numbering="true">
              <text:list-item>
                <text:p text:style-name="P535">政府對開放資料的推廣宣導是足夠的</text:p>
              </text:list-item>
            </text:list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3" text:continue-numbering="true">
              <text:list-item>
                <text:p text:style-name="P548">政府向開放資料的使用者收費是合理的</text:p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LFO3" text:continue-numbering="true">
              <text:list-item>
                <text:p text:style-name="P561">政府開放資料授權機制是完整的</text:p>
              </text:list-item>
            </text:list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list text:style-name="LFO3" text:continue-numbering="true">
        <text:list-item>
          <text:p text:style-name="P573">貴公司認為政府機關應該如何瞭解民眾對於政府開放資料的需求？（可複選）</text:p>
        </text:list-item>
      </text:list>
      <text:p text:style-name="P574"><text:span text:style-name="T575">□舉辦應用競賽</text:span><text:span text:style-name="T576"><text:s/></text:span><text:span text:style-name="T577">□藉由網路論壇或留言版</text:span><text:span text:style-name="T578"><text:s/></text:span><text:span text:style-name="T579">□透過網路首長信箱</text:span><text:span text:style-name="T580"><text:s/></text:span><text:span text:style-name="T581">□鼓勵民眾使用</text:span><text:span text:style-name="T582">1999</text:span><text:span text:style-name="T583">電話專線反映</text:span><text:span text:style-name="T584"><text:s/></text:span><text:span text:style-name="T585">□示範宣導</text:span><text:span text:style-name="T586"><text:s/></text:span><text:span text:style-name="T587">□使用意見調查</text:span><text:span text:style-name="T588"><text:s/></text:span><text:span text:style-name="T589">□鼓勵民眾於機關臨櫃反映</text:span><text:span text:style-name="T590"><text:s/></text:span><text:span text:style-name="T591">□其他，請說明</text:span><text:span text:style-name="T592">___________</text:span><text:span text:style-name="T593">。</text:span></text:p>
      <text:list text:style-name="LFO3" text:continue-numbering="true">
        <text:list-item>
          <text:p text:style-name="P594"><text:span text:style-name="T595">您認為哪些策略是政府推動開放資料加值應用時應優先重視的</text:span><text:span text:style-name="T596">?</text:span><text:span text:style-name="T597">（可複選）</text:span></text:p>
        </text:list-item>
      </text:list>
      <text:p text:style-name="P598">□利用雲端技術<text:s/>□配合行動通訊技術<text:s/>□制訂統一公開格式<text:s/>□整合跨機關的資料<text:s/>□增加資料開放的幅度<text:s/>□提供正確的資料<text:s/>□即時地更新資料<text:s/>□其他，請說明_________________</text:p>
      <text:p text:style-name="P599"/>
      <text:p text:style-name="P600"/>
      <text:p text:style-name="P601"/>
      <text:p text:style-name="P602"/>
      <text:p text:style-name="P603"/>
      <text:p text:style-name="P604">整體而言，請就貴公司過去運用我國各政府機關公開資料的經驗，依序對下列敘述表達同意程度。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非常同意</text:p>
          </table:table-cell>
          <table:table-cell table:style-name="TableCell617">
            <text:p text:style-name="P618">同意</text:p>
          </table:table-cell>
          <table:table-cell table:style-name="TableCell619">
            <text:p text:style-name="P620">普通</text:p>
          </table:table-cell>
          <table:table-cell table:style-name="TableCell621">
            <text:p text:style-name="P622">不同意</text:p>
          </table:table-cell>
          <table:table-cell table:style-name="TableCell623">
            <text:p text:style-name="P624">非常不同意</text:p>
          </table:table-cell>
        </table:table-row>
        <table:table-row table:style-name="TableRow625">
          <table:table-cell table:style-name="TableCell626">
            <text:list text:style-name="LFO3" text:continue-numbering="true">
              <text:list-item>
                <text:p text:style-name="P627">政府開放資料有助於我們提升服務的整合性</text:p>
              </text:list-item>
            </text:list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3" text:continue-numbering="true">
              <text:list-item>
                <text:p text:style-name="P640">政府開放資料有助於我們提升服務的精確性</text:p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3" text:continue-numbering="true">
              <text:list-item>
                <text:p text:style-name="P653">政府開放資料有助於我們提升服務的創新性</text:p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3" text:continue-numbering="true">
              <text:list-item>
                <text:p text:style-name="P666"><text:span text:style-name="T667">政府開放資料有助於我們提升服務的加值再利用</text:span></text:p>
              </text:list-item>
            </text:list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<text:span text:style-name="T680">基本資料</text:span></text:p>
      <text:list text:style-name="LFO3" text:continue-numbering="true">
        <text:list-item>
          <text:p text:style-name="P681">請問您任職的公司全名________________________________。</text:p>
        </text:list-item>
        <text:list-item>
          <text:p text:style-name="P682">請問您所屬單位_________________________________________。</text:p>
        </text:list-item>
        <text:list-item>
          <text:p text:style-name="P683">請問您任職貴公司約______________________年。</text:p>
        </text:list-item>
        <text:list-item>
          <text:p text:style-name="P684">請問您的職稱________________________________________。</text:p>
        </text:list-item>
      </text:list>
      <text:p text:style-name="P685"/>
      <text:p text:style-name="P686">本團隊將提供超商禮卷以感謝您撥冗協助，請您提供下列所需聯絡資訊。您的個人資料，將僅供贈獎聯繫之用，謝謝!_</text:p>
      <text:p text:style-name="P687">47.<text:tab/>您的姓名：____________________________</text:p>
      <text:p text:style-name="P688">48.<text:tab/>您的連絡電話：__________________________________</text:p>
      <text:p text:style-name="P689">49.<text:tab/>您的聯絡電子信箱：_________________________________________________</text:p>
      <text:p text:style-name="P690">50.<text:s/>您的聯絡地址（含郵遞區號）：__________________________________________</text:p>
      <text:p text:style-name="P691">問卷到此結束，再次感謝您的參與協助!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G附錄子標題" style:display-name="TEG@附錄子標題" style:family="paragraph" style:parent-style-name="內文" style:default-outline-level="2">
      <style:paragraph-properties fo:margin-top="0.4166in" fo:margin-bottom="0.1666in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>
      <text:outline-level-style text:level="2" text:style-name="WW_CharOUTLINELVL2" style:num-prefix="附錄" style:num-suffix="、" style:num-format="一, 十, 一百(繁), ...">
        <style:list-level-properties text:space-before="0in" text:min-label-width="0.3333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附錄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8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3333in" text:min-label-width="0.28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iser</meta:initial-creator>
    <dc:creator>user5</dc:creator>
    <meta:creation-date>2015-03-20T03:59:00Z</meta:creation-date>
    <dc:date>2015-03-20T03:59:00Z</dc:date>
    <meta:template xlink:href="Normal" xlink:type="simple"/>
    <meta:editing-cycles>2</meta:editing-cycles>
    <meta:editing-duration>PT0S</meta:editing-duration>
    <meta:document-statistic meta:page-count="4" meta:paragraph-count="5" meta:word-count="386" meta:character-count="2583" meta:row-count="18" meta:non-whitespace-character-count="2202"/>
  </office:meta>
</office:document-meta>
</file>