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2736in" fo:margin-right="1.759in" style:page-number="1"/>
    </style:style>
    <style:style style:name="T6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7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P9" style:parent-style-name="本文" style:family="paragraph">
      <style:paragraph-properties fo:text-align="center" fo:line-height="0.3576in" fo:margin-right="1.759in"/>
    </style:style>
    <style:style style:name="T10" style:parent-style-name="預設段落字型" style:family="text">
      <style:text-properties style:font-name="Times New Roman" style:font-name-asian="新細明體" style:font-name-complex="Times New Roman"/>
    </style:style>
    <style:style style:name="P11" style:parent-style-name="內文" style:family="paragraph">
      <style:paragraph-properties fo:margin-top="0.0131in"/>
      <style:text-properties style:font-name="Meiryo" style:font-name-asian="Meiryo" style:font-name-complex="Meiryo" fo:font-weight="bold" style:font-weight-asian="bold" style:font-weight-complex="bold" fo:font-size="8pt" style:font-size-asian="8pt" style:font-size-complex="8pt"/>
    </style:style>
    <style:style style:name="TableColumn13" style:family="table-column">
      <style:table-column-properties style:column-width="7.0895in" style:use-optimal-column-width="false"/>
    </style:style>
    <style:style style:name="Table12" style:family="table">
      <style:table-properties style:width="7.0895in" fo:margin-left="0.0805in" table:align="left"/>
    </style:style>
    <style:style style:name="TableRow14" style:family="table-row">
      <style:table-row-properties style:row-height="5.7638in" style:use-optimal-row-height="false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513in" fo:margin-left="0.0715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17" style:parent-style-name="TableParagraph" style:family="paragraph">
      <style:paragraph-properties fo:margin-top="0.0951in" fo:line-height="113%" fo:margin-left="0.0944in" fo:margin-right="0.0729in" fo:text-indent="0.3097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23" style:parent-style-name="TableParagraph" style:family="paragraph">
      <style:paragraph-properties fo:text-align="end" fo:margin-top="0.0736in" fo:line-height="115%" fo:margin-left="0.0944in" fo:margin-right="0.0694in" fo:text-indent="0.3097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新細明體" style:font-name-asian="新細明體" style:font-name-complex="新細明體" fo:letter-spacing="-0.0208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33" style:parent-style-name="TableParagraph" style:family="paragraph">
      <style:paragraph-properties fo:margin-top="0.0048in" fo:line-height="142%" fo:margin-left="0.4048in" fo:margin-right="2.4263in" fo:text-indent="-0.3104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letter-spacing="-0.0048in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letter-spacing="-0.0048in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letter-spacing="-0.0048in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letter-spacing="-0.0333in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letter-spacing="0.0402in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P43" style:parent-style-name="TableParagraph" style:family="paragraph">
      <style:paragraph-properties fo:text-align="end" fo:margin-top="0.0236in" fo:line-height="142%" fo:margin-left="3.8437in" fo:margin-right="0.0701in">
        <style:tab-stops>
          <style:tab-stop style:type="left" style:position="0.6666in"/>
          <style:tab-stop style:type="left" style:position="1.834in"/>
          <style:tab-stop style:type="left" style:position="2.0006in"/>
          <style:tab-stop style:type="left" style:position="2.1673in"/>
          <style:tab-stop style:type="left" style:position="2.6673in"/>
        </style:tab-stops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44" style:parent-style-name="TableParagraph" style:family="paragraph">
      <style:paragraph-properties fo:text-align="end" fo:margin-top="0.0236in" fo:line-height="142%" fo:margin-left="5.8326in" fo:margin-right="0.0701in" fo:text-indent="0.8444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letter-spacing="-0.0104in" fo:font-size="12pt" style:font-size-asian="12pt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54" style:family="table-row">
      <style:table-row-properties style:row-height="1.0618in" style:use-optimal-row-height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534in" fo:line-height="113%" fo:margin-left="0.0715in" fo:margin-right="0.0937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新細明體" style:font-name-asian="新細明體" style:font-name-complex="新細明體" fo:letter-spacing="-0.0034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新細明體" style:font-name-asian="新細明體" style:font-name-complex="新細明體" fo:letter-spacing="-0.0034i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新細明體" style:font-name-asian="新細明體" style:font-name-complex="新細明體" fo:letter-spacing="-0.0055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76" style:parent-style-name="TableParagraph" style:family="paragraph">
      <style:paragraph-properties fo:margin-top="0.0715in" fo:margin-left="0.0715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新細明體" style:font-name-asian="新細明體" style:font-name-complex="新細明體" fo:letter-spacing="-0.0097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0027in"/>
      <style:text-properties style:font-name="Meiryo" style:font-name-asian="Meiryo" style:font-name-complex="Meiryo" fo:font-weight="bold" style:font-weight-asian="bold" style:font-weight-complex="bold" fo:font-size="5pt" style:font-size-asian="5pt" style:font-size-complex="5pt" style:language-asian="zh" style:country-asian="TW"/>
    </style:style>
    <style:style style:name="P86" style:parent-style-name="內文" style:family="paragraph">
      <style:paragraph-properties fo:margin-top="0.018in" fo:margin-left="0.5541in">
        <style:tab-stops/>
      </style:paragraph-properties>
    </style:style>
    <style:style style:name="T87" style:parent-style-name="預設段落字型" style:family="text">
      <style:text-properties style:font-name-asian="Calibri" style:language-asian="zh" style:country-asian="TW"/>
    </style:style>
    <style:style style:name="P88" style:parent-style-name="內文" style:family="paragraph">
      <style:paragraph-properties fo:line-height="0.2166in" fo:margin-left="-0.0006in">
        <style:tab-stops/>
      </style:paragraph-properties>
    </style:style>
    <style:style style:name="T89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2pt" style:font-size-asian="12pt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新細明體" style:font-name-asian="新細明體" style:font-name-complex="新細明體" fo:letter-spacing="0.0375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Column94" style:family="table-column">
      <style:table-column-properties style:column-width="0.5687in" style:use-optimal-column-width="false"/>
    </style:style>
    <style:style style:name="TableColumn95" style:family="table-column">
      <style:table-column-properties style:column-width="6.6944in" style:use-optimal-column-width="false"/>
    </style:style>
    <style:style style:name="Table93" style:family="table" style:master-page-name="MP1">
      <style:table-properties style:width="7.2631in" fo:margin-left="0.0694in" table:align="left"/>
    </style:style>
    <style:style style:name="TableRow96" style:family="table-row">
      <style:table-row-properties style:min-row-height="0.3402in" style:use-optimal-row-height="false"/>
    </style:style>
    <style:style style:name="TableCell97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98" style:parent-style-name="TableParagraph" style:family="paragraph">
      <style:paragraph-properties fo:break-before="page" fo:text-align="center" fo:margin-top="0.0548in"/>
    </style:style>
    <style:style style:name="T103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548in"/>
    </style:style>
    <style:style style:name="T106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row-height="0.3402in" style:use-optimal-row-height="false"/>
    </style:style>
    <style:style style:name="TableCell10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48in" fo:margin-left="0.0715in">
        <style:tab-stops/>
      </style:paragraph-properties>
    </style:style>
    <style:style style:name="T111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 style:language-asian="zh" style:country-asian="TW"/>
    </style:style>
    <style:style style:name="TableRow112" style:family="table-row">
      <style:table-row-properties style:row-height="0.7583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145in" fo:margin-right="0.002in"/>
    </style:style>
    <style:style style:name="T115" style:parent-style-name="預設段落字型" style:family="text">
      <style:text-properties style:font-name="新細明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493in" fo:margin-left="0.2083in">
        <style:tab-stops/>
      </style:paragraph-properties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21" style:parent-style-name="TableParagraph" style:family="paragraph">
      <style:paragraph-properties fo:margin-top="0.0659in" fo:margin-left="0.2083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fo:letter-spacing="-0.0104i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32" style:parent-style-name="TableParagraph" style:family="paragraph">
      <style:paragraph-properties fo:margin-top="0.0659in" fo:margin-left="0.2083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37" style:family="table-row">
      <style:table-row-properties style:row-height="1.0069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25in" fo:margin-right="0.002in"/>
    </style:style>
    <style:style style:name="T140" style:parent-style-name="預設段落字型" style:family="text">
      <style:text-properties style:font-name="新細明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72in" fo:margin-left="0.2083in">
        <style:tab-stops/>
      </style:paragraph-properties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6" style:parent-style-name="TableParagraph" style:family="paragraph">
      <style:paragraph-properties fo:margin-top="0.0659in" fo:margin-left="0.2083in">
        <style:tab-stops/>
      </style:paragraph-properties>
    </style:style>
    <style:style style:name="T1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-0.0222i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65" style:parent-style-name="TableParagraph" style:family="paragraph">
      <style:paragraph-properties fo:margin-top="0.0659in" fo:margin-left="0.2083in">
        <style:tab-stops/>
      </style:paragraph-properties>
    </style:style>
    <style:style style:name="T1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0.0277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72" style:parent-style-name="TableParagraph" style:family="paragraph">
      <style:paragraph-properties fo:margin-top="0.0659in" fo:margin-left="0.2083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Times New Roman" style:font-name-complex="Times New Roman" fo:letter-spacing="0.0333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76" style:family="table-row">
      <style:table-row-properties style:row-height="0.5069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125in" fo:margin-right="0.002in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72in" fo:margin-left="0.2083in">
        <style:tab-stops/>
      </style:paragraph-properties>
    </style:style>
    <style:style style:name="T1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85" style:parent-style-name="TableParagraph" style:family="paragraph">
      <style:paragraph-properties fo:margin-top="0.0659in" fo:margin-left="0.2083in">
        <style:tab-stops>
          <style:tab-stop style:type="left" style:position="0.6979in"/>
        </style:tab-stops>
      </style:paragraph-properties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-0.0111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201" style:family="table-row">
      <style:table-row-properties style:row-height="2.5069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125in" fo:margin-right="0.002in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72in" fo:margin-left="0.2083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10" style:parent-style-name="TableParagraph" style:family="paragraph">
      <style:paragraph-properties fo:margin-top="0.0659in" fo:margin-left="0.2083in">
        <style:tab-stops>
          <style:tab-stop style:type="left" style:position="1.4263in"/>
          <style:tab-stop style:type="left" style:position="3.0604in"/>
        </style:tab-stops>
      </style:paragraph-properties>
    </style:style>
    <style:style style:name="T2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Times New Roman" style:font-name-asian="Times New Roman" style:font-name-complex="Times New Roman" fo:letter-spacing="0.0326in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2" style:parent-style-name="TableParagraph" style:family="paragraph">
      <style:paragraph-properties fo:margin-top="0.0659in" fo:margin-left="0.2083in">
        <style:tab-stops>
          <style:tab-stop style:type="left" style:position="1.4263in"/>
        </style:tab-stops>
      </style:paragraph-properties>
    </style:style>
    <style:style style:name="T2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新細明體" style:font-name-asian="新細明體" style:font-name-complex="新細明體" fo:letter-spacing="0.0291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1" style:parent-style-name="TableParagraph" style:family="paragraph">
      <style:paragraph-properties fo:margin-top="0.0659in" fo:margin-left="0.2083in">
        <style:tab-stops>
          <style:tab-stop style:type="left" style:position="1.4284in"/>
          <style:tab-stop style:type="left" style:position="3.0618in"/>
        </style:tab-stops>
      </style:paragraph-properties>
    </style:style>
    <style:style style:name="T2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0.0326i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font-name-complex="Times New Roman" fo:letter-spacing="0.0298in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新細明體" fo:letter-spacing="0.0291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47" style:parent-style-name="TableParagraph" style:family="paragraph">
      <style:paragraph-properties fo:margin-top="0.0659in" fo:margin-left="0.2083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新細明體" style:font-name-asian="新細明體" style:font-name-complex="新細明體" fo:letter-spacing="0.0284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53" style:parent-style-name="TableParagraph" style:family="paragraph">
      <style:paragraph-properties fo:margin-top="0.0659in" fo:margin-left="0.2083in">
        <style:tab-stops/>
      </style:paragraph-properties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style:font-name-complex="新細明體" fo:letter-spacing="0.0256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61" style:parent-style-name="TableParagraph" style:family="paragraph">
      <style:paragraph-properties fo:margin-top="0.0659in" fo:margin-left="0.2083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style:font-name-complex="新細明體" fo:letter-spacing="0.0256i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71" style:parent-style-name="TableParagraph" style:family="paragraph">
      <style:paragraph-properties fo:margin-top="0.0659in" fo:margin-left="0.2083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75" style:parent-style-name="TableParagraph" style:family="paragraph">
      <style:paragraph-properties fo:margin-top="0.0659in" fo:margin-left="0.2083in">
        <style:tab-stops/>
      </style:paragraph-properties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79" style:parent-style-name="TableParagraph" style:family="paragraph">
      <style:paragraph-properties fo:margin-top="0.0659in" fo:margin-left="0.2083in">
        <style:tab-stops/>
      </style:paragraph-properties>
    </style:style>
    <style:style style:name="T2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81" style:parent-style-name="預設段落字型" style:family="text">
      <style:text-properties style:font-name="Times New Roman" style:font-name-asian="Times New Roman" style:font-name-complex="Times New Roman" fo:letter-spacing="0.034in" fo:font-size="10pt" style:font-size-asian="10pt" style:font-size-complex="10pt" style:language-asian="zh" style:country-asian="TW"/>
    </style:style>
    <style:style style:name="T2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283" style:family="table-row">
      <style:table-row-properties style:row-height="1.0069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125in" fo:margin-right="0.002in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472in" fo:margin-left="0.2083in">
        <style:tab-stops/>
      </style:paragraph-properties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90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92" style:parent-style-name="TableParagraph" style:family="paragraph">
      <style:paragraph-properties fo:margin-top="0.0659in" fo:margin-left="0.2083in">
        <style:tab-stops>
          <style:tab-stop style:type="left" style:position="2.1597in"/>
        </style:tab-stops>
      </style:paragraph-properties>
    </style:style>
    <style:style style:name="T2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05" style:parent-style-name="TableParagraph" style:family="paragraph">
      <style:paragraph-properties fo:margin-top="0.0659in" fo:margin-left="0.2083in">
        <style:tab-stops>
          <style:tab-stop style:type="left" style:position="1.0444in"/>
        </style:tab-stops>
      </style:paragraph-properties>
    </style:style>
    <style:style style:name="T3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fo:letter-spacing="-0.0062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20" style:parent-style-name="TableParagraph" style:family="paragraph">
      <style:paragraph-properties fo:margin-top="0.0659in" fo:margin-left="0.2083in">
        <style:tab-stops/>
      </style:paragraph-properties>
    </style:style>
    <style:style style:name="T3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28" style:parent-style-name="預設段落字型" style:family="text">
      <style:text-properties style:font-name="Times New Roman" style:font-name-asian="Times New Roman" style:font-name-complex="Times New Roman" fo:letter-spacing="-0.0076in" fo:font-size="10pt" style:font-size-asian="10pt" style:font-size-complex="10pt" style:language-asian="zh" style:country-asian="TW"/>
    </style:style>
    <style:style style:name="T3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330" style:family="table-row">
      <style:table-row-properties style:row-height="0.7576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25in" fo:margin-right="0.002in"/>
    </style:style>
    <style:style style:name="T333" style:parent-style-name="預設段落字型" style:family="text">
      <style:text-properties style:font-name="新細明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409in" fo:margin-left="0.2145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Times New Roman" style:font-name-asian="Times New Roman" style:font-name-complex="Times New Roman" fo:letter-spacing="0.0048in" fo:font-size="10pt" style:font-size-asian="10pt" style:font-size-complex="10pt" style:language-asian="zh" style:country-asian="TW"/>
    </style:style>
    <style:style style:name="T3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39" style:parent-style-name="TableParagraph" style:family="paragraph">
      <style:paragraph-properties fo:margin-top="0.0722in" fo:margin-left="0.2083in">
        <style:tab-stops>
          <style:tab-stop style:type="left" style:position="2.5763in"/>
        </style:tab-stops>
      </style:paragraph-properties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42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4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3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49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52" style:parent-style-name="TableParagraph" style:family="paragraph">
      <style:paragraph-properties fo:margin-top="0.0659in" fo:margin-left="0.2083in">
        <style:tab-stops>
          <style:tab-stop style:type="left" style:position="1.3236in"/>
          <style:tab-stop style:type="left" style:position="2.575in"/>
        </style:tab-stops>
      </style:paragraph-properties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367" style:family="table-row">
      <style:table-row-properties style:row-height="0.3409in" style:use-optimal-row-height="false"/>
    </style:style>
    <style:style style:name="TableCell36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55in" fo:margin-left="0.0715in">
        <style:tab-stops/>
      </style:paragraph-properties>
    </style:style>
    <style:style style:name="T371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 style:language-asian="zh" style:country-asian="TW"/>
    </style:style>
    <style:style style:name="TableRow372" style:family="table-row">
      <style:table-row-properties style:row-height="0.7569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125in" fo:margin-right="0.002in"/>
    </style:style>
    <style:style style:name="T375" style:parent-style-name="預設段落字型" style:family="text">
      <style:text-properties style:font-name="新細明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409in" fo:margin-left="0.2145in">
        <style:tab-stops/>
      </style:paragraph-properties>
    </style:style>
    <style:style style:name="T3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79" style:parent-style-name="預設段落字型" style:family="text">
      <style:text-properties style:font-name="Times New Roman" style:font-name-asian="Times New Roman" style:font-name-complex="Times New Roman" fo:letter-spacing="0.0027in" fo:font-size="10pt" style:font-size-asian="10pt" style:font-size-complex="10pt" style:language-asian="zh" style:country-asian="TW"/>
    </style:style>
    <style:style style:name="T3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81" style:parent-style-name="TableParagraph" style:family="paragraph">
      <style:paragraph-properties fo:margin-top="0.0722in" fo:margin-left="0.2083in">
        <style:tab-stops/>
      </style:paragraph-properties>
    </style:style>
    <style:style style:name="T3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395" style:parent-style-name="TableParagraph" style:family="paragraph">
      <style:paragraph-properties fo:margin-top="0.0659in" fo:margin-left="0.2083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400" style:family="table-row">
      <style:table-row-properties style:row-height="0.7569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125in" fo:margin-right="0.002in"/>
    </style:style>
    <style:style style:name="T403" style:parent-style-name="預設段落字型" style:family="text">
      <style:text-properties style:font-name="新細明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479in" fo:margin-left="0.2083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font-name-complex="Times New Roman" fo:letter-spacing="0.0298in" fo:font-size="10pt" style:font-size-asian="10pt" style:font-size-complex="10pt" style:language-asian="zh" style:country-asian="TW"/>
    </style:style>
    <style:style style:name="T4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409" style:parent-style-name="TableParagraph" style:family="paragraph">
      <style:paragraph-properties fo:margin-top="0.0659in" fo:margin-left="0.2083in">
        <style:tab-stops/>
      </style:paragraph-properties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423" style:parent-style-name="TableParagraph" style:family="paragraph">
      <style:paragraph-properties fo:margin-top="0.0659in" fo:margin-left="0.2083in">
        <style:tab-stops/>
      </style:paragraph-properties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428" style:family="table-row">
      <style:table-row-properties style:row-height="0.7569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25in" fo:margin-right="0.002in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09in" fo:margin-left="0.2145in">
        <style:tab-stops/>
      </style:paragraph-properties>
    </style:style>
    <style:style style:name="T4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436" style:parent-style-name="預設段落字型" style:family="text">
      <style:text-properties style:font-name="Calibri" style:font-name-asian="Calibri" style:font-name-complex="Calibri" fo:letter-spacing="0.009in" fo:font-size="10pt" style:font-size-asian="10pt" style:font-size-complex="10pt" style:language-asian="zh" style:country-asian="TW"/>
    </style:style>
    <style:style style:name="T4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438" style:parent-style-name="TableParagraph" style:family="paragraph">
      <style:paragraph-properties fo:margin-top="0.0652in" fo:margin-left="0.2083in">
        <style:tab-stops/>
      </style:paragraph-properties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452" style:parent-style-name="TableParagraph" style:family="paragraph">
      <style:paragraph-properties fo:margin-top="0.0659in" fo:margin-left="0.2083in">
        <style:tab-stops/>
      </style:paragraph-properties>
    </style:style>
    <style:style style:name="T4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ableColumn461" style:family="table-column">
      <style:table-column-properties style:column-width="0.5687in" style:use-optimal-column-width="false"/>
    </style:style>
    <style:style style:name="TableColumn462" style:family="table-column">
      <style:table-column-properties style:column-width="6.6944in" style:use-optimal-column-width="false"/>
    </style:style>
    <style:style style:name="Table460" style:family="table" style:master-page-name="MP2">
      <style:table-properties style:width="7.2631in" fo:margin-left="0.0694in" table:align="left"/>
    </style:style>
    <style:style style:name="TableRow463" style:family="table-row">
      <style:table-row-properties style:min-row-height="0.3402in" style:use-optimal-row-height="false"/>
    </style:style>
    <style:style style:name="TableCell46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break-before="page" fo:text-align="center" fo:margin-top="0.0548in"/>
    </style:style>
    <style:style style:name="T470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548in"/>
    </style:style>
    <style:style style:name="T473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row-height="0.7569in" style:use-optimal-row-height="false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25in"/>
    </style:style>
    <style:style style:name="T477" style:parent-style-name="預設段落字型" style:family="text">
      <style:text-properties style:font-name="新細明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409in" fo:margin-left="0.2145in">
        <style:tab-stops/>
      </style:paragraph-properties>
    </style:style>
    <style:style style:name="T4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481" style:parent-style-name="預設段落字型" style:family="text">
      <style:text-properties style:font-name="Times New Roman" style:font-name-asian="Times New Roman" style:font-name-complex="Times New Roman" fo:letter-spacing="0.0027in" fo:font-size="10pt" style:font-size-asian="10pt" style:font-size-complex="10pt" style:language-asian="zh" style:country-asian="TW"/>
    </style:style>
    <style:style style:name="T4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483" style:parent-style-name="TableParagraph" style:family="paragraph">
      <style:paragraph-properties fo:margin-top="0.0729in" fo:margin-left="0.2083in">
        <style:tab-stops/>
      </style:paragraph-properties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497" style:parent-style-name="TableParagraph" style:family="paragraph">
      <style:paragraph-properties fo:margin-top="0.0659in" fo:margin-left="0.2083in">
        <style:tab-stops/>
      </style:paragraph-properties>
    </style:style>
    <style:style style:name="T4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502" style:family="table-row">
      <style:table-row-properties style:row-height="0.7583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138in"/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23in" fo:margin-left="0.2145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 style:language-asian="zh" style:country-asian="TW"/>
    </style:style>
    <style:style style:name="T50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 style:language-asian="zh" style:country-asian="TW"/>
    </style:style>
    <style:style style:name="T510" style:parent-style-name="預設段落字型" style:family="text">
      <style:text-properties style:font-name="Times New Roman" style:font-name-asian="Times New Roman" style:font-name-complex="Times New Roman" fo:letter-spacing="-0.0013in" style:text-scale="99%" fo:font-size="10pt" style:font-size-asian="10pt" style:font-size-complex="10pt" style:language-asian="zh" style:country-asian="TW"/>
    </style:style>
    <style:style style:name="T51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 style:language-asian="zh" style:country-asian="TW"/>
    </style:style>
    <style:style style:name="T512" style:parent-style-name="預設段落字型" style:family="text">
      <style:text-properties style:font-name="Calibri" style:font-name-asian="Calibri" style:font-name-complex="Calibri" style:text-scale="99%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Calibri" style:font-name-asian="Calibri" style:font-name-complex="Calibri" fo:letter-spacing="0.0069in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16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17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18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25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26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27" style:parent-style-name="預設段落字型" style:family="text">
      <style:text-properties style:font-name="新細明體" style:font-name-asian="新細明體" style:font-name-complex="新細明體" fo:letter-spacing="-0.0701in" style:text-scale="99%" fo:font-size="10pt" style:font-size-asian="10pt" style:font-size-complex="10pt" style:language-asian="zh" style:country-asian="TW"/>
    </style:style>
    <style:style style:name="T528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29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30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32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33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34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35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36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37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38" style:parent-style-name="預設段落字型" style:family="text">
      <style:text-properties style:font-name="新細明體" style:font-name-asian="新細明體" style:font-name-complex="新細明體" fo:letter-spacing="0.0013in" style:text-scale="99%" fo:font-size="10pt" style:font-size-asian="10pt" style:font-size-complex="10pt" style:language-asian="zh" style:country-asian="TW"/>
    </style:style>
    <style:style style:name="T539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T540" style:parent-style-name="預設段落字型" style:family="text">
      <style:text-properties style:font-name="新細明體" style:font-name-asian="新細明體" style:font-name-complex="新細明體" fo:letter-spacing="0.009in" style:text-scale="99%" fo:font-size="10pt" style:font-size-asian="10pt" style:font-size-complex="10pt" style:language-asian="zh" style:country-asian="TW"/>
    </style:style>
    <style:style style:name="T541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 style:language-asian="zh" style:country-asian="TW"/>
    </style:style>
    <style:style style:name="P542" style:parent-style-name="TableParagraph" style:family="paragraph">
      <style:paragraph-properties fo:margin-top="0.0652in" fo:margin-left="0.2083in">
        <style:tab-stops/>
      </style:paragraph-properties>
    </style:style>
    <style:style style:name="T5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5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5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53" style:parent-style-name="預設段落字型" style:family="text">
      <style:text-properties style:font-name="Times New Roman" style:font-name-asian="Times New Roman" style:font-name-complex="Times New Roman" fo:letter-spacing="-0.0118in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556" style:parent-style-name="TableParagraph" style:family="paragraph">
      <style:paragraph-properties fo:margin-top="0.0659in" fo:margin-left="0.2083in">
        <style:tab-stops/>
      </style:paragraph-properties>
    </style:style>
    <style:style style:name="T5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561" style:family="table-row">
      <style:table-row-properties style:row-height="0.7763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125in"/>
    </style:style>
    <style:style style:name="T564" style:parent-style-name="預設段落字型" style:family="text">
      <style:text-properties style:font-name="新細明體"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72in" fo:margin-left="0.2083in">
        <style:tab-stops/>
      </style:paragraph-properties>
    </style:style>
    <style:style style:name="T5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68" style:parent-style-name="預設段落字型" style:family="text">
      <style:text-properties style:font-name="Times New Roman" style:font-name-asian="Times New Roman" style:font-name-complex="Times New Roman" fo:letter-spacing="0.0277in" fo:font-size="10pt" style:font-size-asian="10pt" style:font-size-complex="10pt" style:language-asian="zh" style:country-asian="TW"/>
    </style:style>
    <style:style style:name="T5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570" style:parent-style-name="TableParagraph" style:family="paragraph">
      <style:paragraph-properties fo:margin-top="0.0659in" fo:margin-left="0.2083in">
        <style:tab-stops/>
      </style:paragraph-properties>
    </style:style>
    <style:style style:name="T5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584" style:parent-style-name="TableParagraph" style:family="paragraph">
      <style:paragraph-properties fo:margin-top="0.0659in" fo:margin-left="0.2083in">
        <style:tab-stops/>
      </style:paragraph-properties>
    </style:style>
    <style:style style:name="T5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589" style:family="table-row">
      <style:table-row-properties style:row-height="0.7888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0125in"/>
    </style:style>
    <style:style style:name="T592" style:parent-style-name="預設段落字型" style:family="text">
      <style:text-properties style:font-name="新細明體" fo:font-size="10pt" style:font-size-asian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409in" fo:margin-left="0.2145in">
        <style:tab-stops/>
      </style:paragraph-properties>
    </style:style>
    <style:style style:name="T5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596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597" style:parent-style-name="預設段落字型" style:family="text">
      <style:text-properties style:font-name="Calibri" style:font-name-asian="Calibri" style:font-name-complex="Calibri" fo:letter-spacing="0.009in" fo:font-size="10pt" style:font-size-asian="10pt" style:font-size-complex="10pt" style:language-asian="zh" style:country-asian="TW"/>
    </style:style>
    <style:style style:name="T5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599" style:parent-style-name="TableParagraph" style:family="paragraph">
      <style:paragraph-properties fo:margin-top="0.0652in" fo:margin-left="0.2083in">
        <style:tab-stops/>
      </style:paragraph-properties>
    </style:style>
    <style:style style:name="T6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613" style:parent-style-name="TableParagraph" style:family="paragraph">
      <style:paragraph-properties fo:margin-top="0.0659in" fo:margin-left="0.2083in">
        <style:tab-stops/>
      </style:paragraph-properties>
    </style:style>
    <style:style style:name="T6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18" style:family="table-row">
      <style:table-row-properties style:row-height="0.818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125in"/>
    </style:style>
    <style:style style:name="T621" style:parent-style-name="預設段落字型" style:family="text">
      <style:text-properties style:font-name="新細明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409in" fo:margin-left="0.2145in">
        <style:tab-stops/>
      </style:paragraph-properties>
    </style:style>
    <style:style style:name="T6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25" style:parent-style-name="預設段落字型" style:family="text">
      <style:text-properties style:font-name="Calibri" style:font-name-asian="Calibri" style:font-name-complex="Calibri"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style:font-name="Calibri" style:font-name-asian="Calibri" style:font-name-complex="Calibri" fo:letter-spacing="0.0305in" fo:font-size="10pt" style:font-size-asian="10pt" style:font-size-complex="10pt" style:language-asian="zh" style:country-asian="TW"/>
    </style:style>
    <style:style style:name="T627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 style:language-asian="zh" style:country-asian="TW"/>
    </style:style>
    <style:style style:name="P628" style:parent-style-name="TableParagraph" style:family="paragraph">
      <style:paragraph-properties fo:margin-top="0.0652in" fo:margin-left="0.2083in">
        <style:tab-stops/>
      </style:paragraph-properties>
    </style:style>
    <style:style style:name="T6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6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641" style:parent-style-name="TableParagraph" style:family="paragraph">
      <style:paragraph-properties fo:margin-top="0.0659in" fo:margin-left="0.2083in">
        <style:tab-stops/>
      </style:paragraph-properties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6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49" style:family="table-row">
      <style:table-row-properties style:row-height="0.7569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25in"/>
    </style:style>
    <style:style style:name="T652" style:parent-style-name="預設段落字型" style:family="text">
      <style:text-properties style:font-name="新細明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09in" fo:margin-left="0.2145in">
        <style:tab-stops/>
      </style:paragraph-properties>
    </style:style>
    <style:style style:name="T6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56" style:parent-style-name="預設段落字型" style:family="text">
      <style:text-properties style:font-name="Times New Roman" style:font-name-asian="Times New Roman" style:font-name-complex="Times New Roman" fo:letter-spacing="0.0041in" fo:font-size="10pt" style:font-size-asian="10pt" style:font-size-complex="10pt" style:language-asian="zh" style:country-asian="TW"/>
    </style:style>
    <style:style style:name="T6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658" style:parent-style-name="TableParagraph" style:family="paragraph">
      <style:paragraph-properties fo:margin-top="0.0722in" fo:margin-left="0.2083in">
        <style:tab-stops/>
      </style:paragraph-properties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6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69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 style:language-asian="zh" style:country-asian="TW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672" style:parent-style-name="TableParagraph" style:family="paragraph">
      <style:paragraph-properties fo:margin-top="0.0659in" fo:margin-left="0.2083in">
        <style:tab-stops/>
      </style:paragraph-properties>
    </style:style>
    <style:style style:name="T6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77" style:family="table-row">
      <style:table-row-properties style:row-height="0.7569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125in"/>
    </style:style>
    <style:style style:name="T680" style:parent-style-name="預設段落字型" style:family="text">
      <style:text-properties style:font-name="新細明體" fo:font-size="10pt" style:font-size-asian="10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472in" fo:margin-left="0.2083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84" style:parent-style-name="預設段落字型" style:family="text">
      <style:text-properties style:font-name="Times New Roman" style:font-name-asian="Times New Roman" style:font-name-complex="Times New Roman" fo:letter-spacing="0.0291in" fo:font-size="10pt" style:font-size-asian="10pt" style:font-size-complex="10pt" style:language-asian="zh" style:country-asian="TW"/>
    </style:style>
    <style:style style:name="T6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686" style:parent-style-name="TableParagraph" style:family="paragraph">
      <style:paragraph-properties fo:margin-top="0.0659in" fo:margin-left="0.2083in">
        <style:tab-stops>
          <style:tab-stop style:type="left" style:position="1.2513in"/>
        </style:tab-stops>
      </style:paragraph-properties>
    </style:style>
    <style:style style:name="T6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88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 style:language-asian="zh" style:country-asian="TW"/>
    </style:style>
    <style:style style:name="T6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-0.0104in" fo:font-size="10pt" style:font-size-asian="10pt" style:font-size-complex="10pt" style:language-asian="zh" style:country-asian="TW"/>
    </style:style>
    <style:style style:name="T7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702" style:parent-style-name="TableParagraph" style:family="paragraph">
      <style:paragraph-properties fo:margin-top="0.0659in" fo:margin-left="0.2083in">
        <style:tab-stops/>
      </style:paragraph-properties>
    </style:style>
    <style:style style:name="T7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08" style:parent-style-name="預設段落字型" style:family="text">
      <style:text-properties style:font-name="新細明體" style:font-name-asian="新細明體" style:font-name-complex="新細明體" fo:letter-spacing="0.027in" fo:font-size="10pt" style:font-size-asian="10pt" style:font-size-complex="10pt" style:language-asian="zh" style:country-asian="TW"/>
    </style:style>
    <style:style style:name="T7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11" style:family="table-row">
      <style:table-row-properties style:row-height="0.3402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內文" style:family="paragraph">
      <style:text-properties style:language-asian="zh" style:country-asian="TW"/>
    </style:style>
    <style:style style:name="TableCell71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555in" fo:margin-left="0.0715in">
        <style:tab-stops/>
      </style:paragraph-properties>
    </style:style>
    <style:style style:name="T716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 style:language-asian="zh" style:country-asian="TW"/>
    </style:style>
    <style:style style:name="TableRow717" style:family="table-row">
      <style:table-row-properties style:row-height="0.7583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138in"/>
    </style:style>
    <style:style style:name="T720" style:parent-style-name="預設段落字型" style:family="text">
      <style:text-properties style:font-name="新細明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493in" fo:margin-left="0.2083in">
        <style:tab-stops/>
      </style:paragraph-properties>
    </style:style>
    <style:style style:name="T7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4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/>
    </style:style>
    <style:style style:name="T725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Times New Roman" style:font-name-complex="Times New Roman" fo:letter-spacing="-0.0097in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29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31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33" style:parent-style-name="預設段落字型" style:family="text">
      <style:text-properties style:font-name="新細明體" style:font-name-asian="新細明體" style:font-name-complex="新細明體" fo:letter-spacing="-0.002in" fo:font-size="10pt" style:font-size-asian="10pt" style:font-size-complex="10pt"/>
    </style:style>
    <style:style style:name="P734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7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40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750" style:parent-style-name="TableParagraph" style:family="paragraph">
      <style:paragraph-properties fo:margin-top="0.0659in" fo:margin-left="0.2083in">
        <style:tab-stops>
          <style:tab-stop style:type="left" style:position="2.2284in"/>
        </style:tab-stops>
      </style:paragraph-properties>
    </style:style>
    <style:style style:name="T7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53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7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5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7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60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7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763" style:family="table-row">
      <style:table-row-properties style:row-height="1.0069in" style:use-optimal-row-height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125in"/>
    </style:style>
    <style:style style:name="T766" style:parent-style-name="預設段落字型" style:family="text">
      <style:text-properties style:font-name="新細明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472in" fo:margin-left="0.2083in">
        <style:tab-stops/>
      </style:paragraph-properties>
    </style:style>
    <style:style style:name="T7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75" style:parent-style-name="預設段落字型" style:family="text">
      <style:text-properties style:font-name="Times New Roman" style:font-name-asian="Times New Roman" style:font-name-complex="Times New Roman" fo:letter-spacing="-0.0076in" fo:font-size="10pt" style:font-size-asian="10pt" style:font-size-complex="10pt" style:language-asian="zh" style:country-asian="TW"/>
    </style:style>
    <style:style style:name="T7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779" style:parent-style-name="TableParagraph" style:family="paragraph">
      <style:paragraph-properties fo:margin-top="0.0659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780" style:parent-style-name="TableParagraph" style:family="paragraph">
      <style:paragraph-properties fo:margin-top="0.068in" fo:margin-left="0.2083in">
        <style:tab-stops>
          <style:tab-stop style:type="left" style:position="3.2034in"/>
        </style:tab-stops>
      </style:paragraph-properties>
    </style:style>
    <style:style style:name="T7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86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7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8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93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7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796" style:parent-style-name="TableParagraph" style:family="paragraph">
      <style:paragraph-properties fo:margin-top="0.0659in" fo:margin-left="0.2083in">
        <style:tab-stops>
          <style:tab-stop style:type="left" style:position="2.2284in"/>
        </style:tab-stops>
      </style:paragraph-properties>
    </style:style>
    <style:style style:name="T7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7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799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 style:language-asian="zh" style:country-asian="TW"/>
    </style:style>
    <style:style style:name="T8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0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06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8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09" style:family="table-row">
      <style:table-row-properties style:row-height="0.7569in" style:use-optimal-row-height="false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125in"/>
    </style:style>
    <style:style style:name="T812" style:parent-style-name="預設段落字型" style:family="text">
      <style:text-properties style:font-name="新細明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472in" fo:margin-left="0.2083in">
        <style:tab-stops/>
      </style:paragraph-properties>
    </style:style>
    <style:style style:name="T8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16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8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820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8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26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8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2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8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33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8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836" style:parent-style-name="TableParagraph" style:family="paragraph">
      <style:paragraph-properties fo:margin-top="0.0659in" fo:margin-left="0.2083in">
        <style:tab-stops>
          <style:tab-stop style:type="left" style:position="2.2284in"/>
        </style:tab-stops>
      </style:paragraph-properties>
    </style:style>
    <style:style style:name="T8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39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 style:language-asian="zh" style:country-asian="TW"/>
    </style:style>
    <style:style style:name="T8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4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8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46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8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49" style:parent-style-name="預設段落字型" style:family="text">
      <style:text-properties style:language-asian="zh" style:country-asian="TW"/>
    </style:style>
    <style:style style:name="T850" style:parent-style-name="預設段落字型" style:family="text">
      <style:text-properties style:language-asian="zh" style:country-asian="TW"/>
    </style:style>
    <style:style style:name="T851" style:parent-style-name="預設段落字型" style:family="text">
      <style:text-properties style:language-asian="zh" style:country-asian="TW"/>
    </style:style>
    <style:style style:name="T852" style:parent-style-name="預設段落字型" style:family="text">
      <style:text-properties style:language-asian="zh" style:country-asian="TW"/>
    </style:style>
    <style:style style:name="T853" style:parent-style-name="預設段落字型" style:family="text">
      <style:text-properties style:language-asian="zh" style:country-asian="TW"/>
    </style:style>
    <style:style style:name="TableColumn855" style:family="table-column">
      <style:table-column-properties style:column-width="0.5687in" style:use-optimal-column-width="false"/>
    </style:style>
    <style:style style:name="TableColumn856" style:family="table-column">
      <style:table-column-properties style:column-width="6.6944in" style:use-optimal-column-width="false"/>
    </style:style>
    <style:style style:name="Table854" style:family="table" style:master-page-name="MP3">
      <style:table-properties style:width="7.2631in" fo:margin-left="0.0694in" table:align="left"/>
    </style:style>
    <style:style style:name="TableRow857" style:family="table-row">
      <style:table-row-properties style:min-row-height="0.7569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break-before="page" fo:text-align="center" fo:margin-top="0.0125in"/>
    </style:style>
    <style:style style:name="T864" style:parent-style-name="預設段落字型" style:family="text">
      <style:text-properties style:font-name="新細明體" fo:font-size="10pt" style:font-size-asian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472in" fo:margin-left="0.2083in">
        <style:tab-stops/>
      </style:paragraph-properties>
    </style:style>
    <style:style style:name="T86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68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8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870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8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76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8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7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87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83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886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8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89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8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9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8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8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96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8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8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899" style:family="table-row">
      <style:table-row-properties style:row-height="0.7569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125in"/>
    </style:style>
    <style:style style:name="T902" style:parent-style-name="預設段落字型" style:family="text">
      <style:text-properties style:font-name="新細明體" fo:font-size="10pt" style:font-size-asian="10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479in" fo:margin-left="0.2083in">
        <style:tab-stops/>
      </style:paragraph-properties>
    </style:style>
    <style:style style:name="T9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9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908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9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14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9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16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9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21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9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924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9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27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9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2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34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9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37" style:family="table-row">
      <style:table-row-properties style:row-height="0.7583in" style:use-optimal-row-height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138in"/>
    </style:style>
    <style:style style:name="T940" style:parent-style-name="預設段落字型" style:family="text">
      <style:text-properties style:font-name="新細明體"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493in" fo:margin-left="0.2083in">
        <style:tab-stops/>
      </style:paragraph-properties>
    </style:style>
    <style:style style:name="T9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44" style:parent-style-name="預設段落字型" style:family="text">
      <style:text-properties style:font-name="Times New Roman" style:font-name-asian="Times New Roman" style:font-name-complex="Times New Roman" fo:letter-spacing="0.0243in" fo:font-size="10pt" style:font-size-asian="10pt" style:font-size-complex="10pt" style:language-asian="zh" style:country-asian="TW"/>
    </style:style>
    <style:style style:name="T945" style:parent-style-name="預設段落字型" style:family="text">
      <style:text-properties style:font-name="新細明體" style:font-name-asian="新細明體" style:font-name-complex="新細明體" fo:letter-spacing="-0.0062in" fo:font-size="10pt" style:font-size-asian="10pt" style:font-size-complex="10pt" style:language-asian="zh" style:country-asian="TW"/>
    </style:style>
    <style:style style:name="P946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9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52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9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5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9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59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9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962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9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65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9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6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9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7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9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975" style:family="table-row">
      <style:table-row-properties style:row-height="1.0069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center" fo:margin-top="0.0125in"/>
    </style:style>
    <style:style style:name="T978" style:parent-style-name="預設段落字型" style:family="text">
      <style:text-properties style:font-name="新細明體"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472in" fo:line-height="135%" fo:margin-left="0.2083in" fo:margin-right="0.0708in">
        <style:tab-stops/>
      </style:paragraph-properties>
    </style:style>
    <style:style style:name="T9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83" style:parent-style-name="預設段落字型" style:family="text">
      <style:text-properties style:font-name="新細明體" style:font-name-asian="新細明體" style:font-name-complex="新細明體" fo:letter-spacing="-0.0187in" fo:font-size="10pt" style:font-size-asian="10pt" style:font-size-complex="10pt" style:language-asian="zh" style:country-asian="TW"/>
    </style:style>
    <style:style style:name="T9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91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 style:language-asian="zh" style:country-asian="TW"/>
    </style:style>
    <style:style style:name="T9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995" style:parent-style-name="TableParagraph" style:family="paragraph">
      <style:paragraph-properties fo:margin-top="0.018in" fo:margin-left="0.2083in">
        <style:tab-stops/>
      </style:paragraph-properties>
    </style:style>
    <style:style style:name="T9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9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9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06" style:parent-style-name="預設段落字型" style:family="text">
      <style:text-properties style:font-name="Times New Roman" style:font-name-asian="Times New Roman" style:font-name-complex="Times New Roman" fo:letter-spacing="-0.0118in" fo:font-size="10pt" style:font-size-asian="10pt" style:font-size-complex="10pt" style:language-asian="zh" style:country-asian="TW"/>
    </style:style>
    <style:style style:name="T10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09" style:parent-style-name="TableParagraph" style:family="paragraph">
      <style:paragraph-properties fo:margin-top="0.0659in" fo:margin-left="0.2083in">
        <style:tab-stops/>
      </style:paragraph-properties>
    </style:style>
    <style:style style:name="T10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1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014" style:family="table-row">
      <style:table-row-properties style:row-height="0.7569in" style:use-optimal-row-height="false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125in"/>
    </style:style>
    <style:style style:name="T1017" style:parent-style-name="預設段落字型" style:family="text">
      <style:text-properties style:font-name="新細明體" fo:font-size="10pt" style:font-size-asian="10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479in" fo:margin-left="0.2083in">
        <style:tab-stops/>
      </style:paragraph-properties>
    </style:style>
    <style:style style:name="T10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21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10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23" style:parent-style-name="TableParagraph" style:family="paragraph">
      <style:paragraph-properties fo:margin-top="0.0659in" fo:margin-left="0.2083in">
        <style:tab-stops/>
      </style:paragraph-properties>
    </style:style>
    <style:style style:name="T10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34" style:parent-style-name="預設段落字型" style:family="text">
      <style:text-properties style:font-name="Times New Roman" style:font-name-asian="Times New Roman" style:font-name-complex="Times New Roman" fo:letter-spacing="-0.0118in" fo:font-size="10pt" style:font-size-asian="10pt" style:font-size-complex="10pt" style:language-asian="zh" style:country-asian="TW"/>
    </style:style>
    <style:style style:name="T10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37" style:parent-style-name="TableParagraph" style:family="paragraph">
      <style:paragraph-properties fo:margin-top="0.0659in" fo:margin-left="0.2083in">
        <style:tab-stops/>
      </style:paragraph-properties>
    </style:style>
    <style:style style:name="T10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9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042" style:family="table-row">
      <style:table-row-properties style:row-height="0.7569in" style:use-optimal-row-height="false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125in"/>
    </style:style>
    <style:style style:name="T1045" style:parent-style-name="預設段落字型" style:family="text">
      <style:text-properties style:font-name="新細明體" fo:font-size="10pt" style:font-size-asian="10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472in" fo:margin-left="0.2083in">
        <style:tab-stops/>
      </style:paragraph-properties>
    </style:style>
    <style:style style:name="T10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49" style:parent-style-name="預設段落字型" style:family="text">
      <style:text-properties style:font-name="Times New Roman" style:font-name-asian="Times New Roman" style:font-name-complex="Times New Roman" fo:letter-spacing="0.0326in" fo:font-size="10pt" style:font-size-asian="10pt" style:font-size-complex="10pt" style:language-asian="zh" style:country-asian="TW"/>
    </style:style>
    <style:style style:name="T10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51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0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57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0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5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0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64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67" style:parent-style-name="TableParagraph" style:family="paragraph">
      <style:paragraph-properties fo:margin-top="0.0659in" fo:margin-left="0.2083in">
        <style:tab-stops>
          <style:tab-stop style:type="left" style:position="2.2284in"/>
        </style:tab-stops>
      </style:paragraph-properties>
    </style:style>
    <style:style style:name="T10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70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 style:language-asian="zh" style:country-asian="TW"/>
    </style:style>
    <style:style style:name="T10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7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0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7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0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080" style:family="table-row">
      <style:table-row-properties style:row-height="0.7569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125in"/>
    </style:style>
    <style:style style:name="T1083" style:parent-style-name="預設段落字型" style:family="text">
      <style:text-properties style:font-name="新細明體" fo:font-size="10pt" style:font-size-asian="10pt"/>
    </style:style>
    <style:style style:name="TableCell1084" style:family="table-cell">
      <style:table-cell-properties fo:border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472in" fo:margin-left="0.2083in">
        <style:tab-stops/>
      </style:paragraph-properties>
    </style:style>
    <style:style style:name="T10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87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0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089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0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095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0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9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0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0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1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105" style:parent-style-name="TableParagraph" style:family="paragraph">
      <style:paragraph-properties fo:margin-top="0.0659in" fo:margin-left="0.2083in">
        <style:tab-stops>
          <style:tab-stop style:type="left" style:position="2.2284in"/>
        </style:tab-stops>
      </style:paragraph-properties>
    </style:style>
    <style:style style:name="T11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08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 style:language-asian="zh" style:country-asian="TW"/>
    </style:style>
    <style:style style:name="T11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1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1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15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1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118" style:family="table-row">
      <style:table-row-properties style:row-height="0.7569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125in"/>
    </style:style>
    <style:style style:name="T1121" style:parent-style-name="預設段落字型" style:family="text">
      <style:text-properties style:font-name="新細明體" fo:font-size="10pt" style:font-size-asian="10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472in" fo:margin-left="0.2083in">
        <style:tab-stops/>
      </style:paragraph-properties>
    </style:style>
    <style:style style:name="T11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25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1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127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1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33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1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3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1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40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1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143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1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46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1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4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1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53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1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156" style:family="table-row">
      <style:table-row-properties style:row-height="0.7583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138in"/>
    </style:style>
    <style:style style:name="T1159" style:parent-style-name="預設段落字型" style:family="text">
      <style:text-properties style:font-name="新細明體" fo:font-size="10pt" style:font-size-asian="10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493in" fo:margin-left="0.2083in">
        <style:tab-stops/>
      </style:paragraph-properties>
    </style:style>
    <style:style style:name="T11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63" style:parent-style-name="預設段落字型" style:family="text">
      <style:text-properties style:font-name="Times New Roman" style:font-name-asian="Times New Roman" style:font-name-complex="Times New Roman" fo:letter-spacing="0.0125in" fo:font-size="10pt" style:font-size-asian="10pt" style:font-size-complex="10pt" style:language-asian="zh" style:country-asian="TW"/>
    </style:style>
    <style:style style:name="T1164" style:parent-style-name="預設段落字型" style:family="text">
      <style:text-properties style:font-name="新細明體" style:font-name-asian="新細明體" style:font-name-complex="新細明體" fo:letter-spacing="-0.0055in" fo:font-size="10pt" style:font-size-asian="10pt" style:font-size-complex="10pt" style:language-asian="zh" style:country-asian="TW"/>
    </style:style>
    <style:style style:name="P1165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1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1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1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7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1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78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17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181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1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4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1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86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1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91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1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1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194" style:family="table-row">
      <style:table-row-properties style:row-height="0.7569in" style:use-optimal-row-height="false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125in"/>
    </style:style>
    <style:style style:name="T1197" style:parent-style-name="預設段落字型" style:family="text">
      <style:text-properties style:font-name="新細明體" fo:font-size="10pt" style:font-size-asian="10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472in" fo:margin-left="0.2083in">
        <style:tab-stops/>
      </style:paragraph-properties>
    </style:style>
    <style:style style:name="T12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01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12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203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2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09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2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1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2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16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2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219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2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2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2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2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2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29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2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232" style:family="table-row">
      <style:table-row-properties style:row-height="0.7569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125in"/>
    </style:style>
    <style:style style:name="T1235" style:parent-style-name="預設段落字型" style:family="text">
      <style:text-properties style:font-name="新細明體" fo:font-size="10pt" style:font-size-asian="10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72in" fo:margin-left="0.2083in">
        <style:tab-stops/>
      </style:paragraph-properties>
    </style:style>
    <style:style style:name="T12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39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2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241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47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4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2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54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257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0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2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6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2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6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2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270" style:family="table-row">
      <style:table-row-properties style:row-height="0.7569in" style:use-optimal-row-height="false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125in"/>
    </style:style>
    <style:style style:name="T1273" style:parent-style-name="預設段落字型" style:family="text">
      <style:text-properties style:font-name="新細明體" fo:font-size="10pt" style:font-size-asian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472in" fo:margin-left="0.2083in">
        <style:tab-stops/>
      </style:paragraph-properties>
    </style:style>
    <style:style style:name="T12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77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12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279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2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85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2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8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2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9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2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295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2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2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298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2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0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3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05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3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olumn1309" style:family="table-column">
      <style:table-column-properties style:column-width="0.5687in" style:use-optimal-column-width="false"/>
    </style:style>
    <style:style style:name="TableColumn1310" style:family="table-column">
      <style:table-column-properties style:column-width="6.6944in" style:use-optimal-column-width="false"/>
    </style:style>
    <style:style style:name="Table1308" style:family="table" style:master-page-name="MP4">
      <style:table-properties style:width="7.2631in" fo:margin-left="0.0694in" table:align="left"/>
    </style:style>
    <style:style style:name="TableRow1311" style:family="table-row">
      <style:table-row-properties style:min-row-height="0.7569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break-before="page" fo:text-align="center" fo:margin-top="0.0125in"/>
    </style:style>
    <style:style style:name="T1318" style:parent-style-name="預設段落字型" style:family="text">
      <style:text-properties style:font-name="新細明體" fo:font-size="10pt" style:font-size-asian="10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472in" fo:margin-left="0.2083in">
        <style:tab-stops/>
      </style:paragraph-properties>
    </style:style>
    <style:style style:name="T13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22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3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324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3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30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3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3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3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3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3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340" style:parent-style-name="TableParagraph" style:family="paragraph">
      <style:paragraph-properties fo:margin-top="0.0659in" fo:margin-left="0.2083in">
        <style:tab-stops>
          <style:tab-stop style:type="left" style:position="2.2284in"/>
        </style:tab-stops>
      </style:paragraph-properties>
    </style:style>
    <style:style style:name="T13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43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 style:language-asian="zh" style:country-asian="TW"/>
    </style:style>
    <style:style style:name="T13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4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3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50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3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353" style:family="table-row">
      <style:table-row-properties style:row-height="0.7569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125in"/>
    </style:style>
    <style:style style:name="T1356" style:parent-style-name="預設段落字型" style:family="text">
      <style:text-properties style:font-name="新細明體" fo:font-size="10pt" style:font-size-asian="10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479in" fo:margin-left="0.2083in">
        <style:tab-stops/>
      </style:paragraph-properties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60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3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362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3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68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3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7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3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3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378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37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81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3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8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38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3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88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3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391" style:family="table-row">
      <style:table-row-properties style:row-height="0.7583in" style:use-optimal-row-height="false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top="0.0138in"/>
    </style:style>
    <style:style style:name="T1394" style:parent-style-name="預設段落字型" style:family="text">
      <style:text-properties style:font-name="新細明體" fo:font-size="10pt" style:font-size-asian="10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493in" fo:margin-left="0.2083in">
        <style:tab-stops/>
      </style:paragraph-properties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398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3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00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4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06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4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0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4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13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4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16" style:parent-style-name="TableParagraph" style:family="paragraph">
      <style:paragraph-properties fo:margin-top="0.0659in" fo:margin-left="0.2083in">
        <style:tab-stops>
          <style:tab-stop style:type="left" style:position="2.2284in"/>
        </style:tab-stops>
      </style:paragraph-properties>
    </style:style>
    <style:style style:name="T14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19" style:parent-style-name="預設段落字型" style:family="text">
      <style:text-properties style:font-name="新細明體" style:font-name-asian="新細明體" style:font-name-complex="新細明體" fo:letter-spacing="0.0305in" fo:font-size="10pt" style:font-size-asian="10pt" style:font-size-complex="10pt" style:language-asian="zh" style:country-asian="TW"/>
    </style:style>
    <style:style style:name="T14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2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4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26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4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429" style:family="table-row">
      <style:table-row-properties style:row-height="0.7569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125in"/>
    </style:style>
    <style:style style:name="T1432" style:parent-style-name="預設段落字型" style:family="text">
      <style:text-properties style:font-name="新細明體" fo:font-size="10pt" style:font-size-asian="10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472in" fo:margin-left="0.2083in">
        <style:tab-stops/>
      </style:paragraph-properties>
    </style:style>
    <style:style style:name="T14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36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4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38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4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4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4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46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4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51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4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54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4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57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4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5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4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6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6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64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4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467" style:family="table-row">
      <style:table-row-properties style:row-height="0.7569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125in"/>
    </style:style>
    <style:style style:name="T1470" style:parent-style-name="預設段落字型" style:family="text">
      <style:text-properties style:font-name="新細明體" fo:font-size="10pt" style:font-size-asian="10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472in" fo:margin-left="0.2083in">
        <style:tab-stops/>
      </style:paragraph-properties>
    </style:style>
    <style:style style:name="T14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74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4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76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4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82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4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8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4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89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4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492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4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495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4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9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4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4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02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5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505" style:family="table-row">
      <style:table-row-properties style:row-height="0.7569in" style:use-optimal-row-height="false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125in"/>
    </style:style>
    <style:style style:name="T1508" style:parent-style-name="預設段落字型" style:family="text">
      <style:text-properties style:font-name="新細明體" fo:font-size="10pt" style:font-size-asian="10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472in" fo:margin-left="0.2083in">
        <style:tab-stops/>
      </style:paragraph-properties>
    </style:style>
    <style:style style:name="T1511" style:parent-style-name="預設段落字型" style:family="text">
      <style:text-properties style:font-name="Times New Roman" style:font-name-asian="Times New Roman" style:font-name-complex="Times New Roman" style:text-scale="95%" fo:font-size="10pt" style:font-size-asian="10pt" style:font-size-complex="10pt" style:language-asian="zh" style:country-asian="TW"/>
    </style:style>
    <style:style style:name="T1512" style:parent-style-name="預設段落字型" style:family="text">
      <style:text-properties style:font-name="Times New Roman" style:font-name-asian="Times New Roman" style:font-name-complex="Times New Roman" fo:letter-spacing="0.0277in" style:text-scale="95%" fo:font-size="10pt" style:font-size-asian="10pt" style:font-size-complex="10pt" style:language-asian="zh" style:country-asian="TW"/>
    </style:style>
    <style:style style:name="T151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P1514" style:parent-style-name="TableParagraph" style:family="paragraph">
      <style:paragraph-properties fo:margin-top="0.0659in" fo:margin-left="0.2083in">
        <style:tab-stops>
          <style:tab-stop style:type="left" style:position="3.2034in"/>
        </style:tab-stops>
      </style:paragraph-properties>
    </style:style>
    <style:style style:name="T15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20" style:parent-style-name="預設段落字型" style:family="text">
      <style:text-properties style:font-name="新細明體" style:font-name-asian="新細明體" style:font-name-complex="新細明體" fo:letter-spacing="0.0277in" fo:font-size="10pt" style:font-size-asian="10pt" style:font-size-complex="10pt" style:language-asian="zh" style:country-asian="TW"/>
    </style:style>
    <style:style style:name="T15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2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52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2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5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530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5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33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 style:language-asian="zh" style:country-asian="TW"/>
    </style:style>
    <style:style style:name="T15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3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5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5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40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5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543" style:family="table-row">
      <style:table-row-properties style:row-height="0.5868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0125in"/>
    </style:style>
    <style:style style:name="T1546" style:parent-style-name="預設段落字型" style:family="text">
      <style:text-properties style:font-name="新細明體" fo:font-size="10pt" style:font-size-asian="10pt"/>
    </style:style>
    <style:style style:name="P1547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472in" fo:margin-left="0.2083in">
        <style:tab-stops/>
      </style:paragraph-properties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51" style:parent-style-name="預設段落字型" style:family="text">
      <style:text-properties style:font-name="Times New Roman" style:font-name-asian="Times New Roman" style:font-name-complex="Times New Roman" fo:letter-spacing="0.0291in" fo:font-size="10pt" style:font-size-asian="10pt" style:font-size-complex="10pt" style:language-asian="zh" style:country-asian="TW"/>
    </style:style>
    <style:style style:name="T15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553" style:parent-style-name="TableParagraph" style:family="paragraph">
      <style:paragraph-properties fo:margin-top="0.0659in" fo:margin-left="0.2083in">
        <style:tab-stops/>
      </style:paragraph-properties>
    </style:style>
    <style:style style:name="T15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1" style:parent-style-name="預設段落字型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15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564" style:family="table-row">
      <style:table-row-properties style:row-height="0.5069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125in"/>
    </style:style>
    <style:style style:name="T1567" style:parent-style-name="預設段落字型" style:family="text">
      <style:text-properties style:font-name="新細明體" fo:font-size="10pt" style:font-size-asian="10pt"/>
    </style:style>
    <style:style style:name="P1568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472in" fo:margin-left="0.2083in">
        <style:tab-stops/>
      </style:paragraph-properties>
    </style:style>
    <style:style style:name="T15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72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5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574" style:parent-style-name="TableParagraph" style:family="paragraph">
      <style:paragraph-properties fo:margin-top="0.0659in" fo:margin-left="0.2083in">
        <style:tab-stops/>
      </style:paragraph-properties>
    </style:style>
    <style:style style:name="T15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2" style:parent-style-name="預設段落字型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15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585" style:family="table-row">
      <style:table-row-properties style:row-height="0.5069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125in"/>
    </style:style>
    <style:style style:name="T1588" style:parent-style-name="預設段落字型" style:family="text">
      <style:text-properties style:font-name="新細明體" fo:font-size="10pt" style:font-size-asian="10pt"/>
    </style:style>
    <style:style style:name="P1589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472in" fo:margin-left="0.2083in">
        <style:tab-stops/>
      </style:paragraph-properties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593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15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595" style:parent-style-name="TableParagraph" style:family="paragraph">
      <style:paragraph-properties fo:margin-top="0.0659in" fo:margin-left="0.2083in">
        <style:tab-stops/>
      </style:paragraph-properties>
    </style:style>
    <style:style style:name="T15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5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3" style:parent-style-name="預設段落字型" style:family="text">
      <style:text-properties style:font-name="Times New Roman" style:font-name-asian="Times New Roman" style:font-name-complex="Times New Roman" fo:letter-spacing="-0.0111in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06" style:family="table-row">
      <style:table-row-properties style:row-height="0.3402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TableCell160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548in" fo:margin-left="0.0715in">
        <style:tab-stops/>
      </style:paragraph-properties>
    </style:style>
    <style:style style:name="T1610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 style:language-asian="zh" style:country-asian="TW"/>
    </style:style>
    <style:style style:name="TableRow1611" style:family="table-row">
      <style:table-row-properties style:row-height="0.7569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0125in"/>
    </style:style>
    <style:style style:name="T1614" style:parent-style-name="預設段落字型" style:family="text">
      <style:text-properties style:font-name="新細明體" fo:font-size="10pt" style:font-size-asian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472in" fo:margin-left="0.2083in">
        <style:tab-stops/>
      </style:paragraph-properties>
    </style:style>
    <style:style style:name="T16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18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16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620" style:parent-style-name="TableParagraph" style:family="paragraph">
      <style:paragraph-properties fo:margin-top="0.0659in" fo:margin-left="0.2083in">
        <style:tab-stops/>
      </style:paragraph-properties>
    </style:style>
    <style:style style:name="T16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8" style:parent-style-name="預設段落字型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16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31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6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34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/>
    </style:style>
    <style:style style:name="T16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6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44" style:family="table-row">
      <style:table-row-properties style:row-height="0.7569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125in"/>
    </style:style>
    <style:style style:name="T1647" style:parent-style-name="預設段落字型" style:family="text">
      <style:text-properties style:font-name="新細明體" fo:font-size="10pt" style:font-size-asian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472in" fo:margin-left="0.2083in">
        <style:tab-stops/>
      </style:paragraph-properties>
    </style:style>
    <style:style style:name="T16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51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6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653" style:parent-style-name="TableParagraph" style:family="paragraph">
      <style:paragraph-properties fo:margin-top="0.0659in" fo:margin-left="0.2083in">
        <style:tab-stops/>
      </style:paragraph-properties>
    </style:style>
    <style:style style:name="T16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5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1" style:parent-style-name="預設段落字型" style:family="text">
      <style:text-properties style:font-name="Times New Roman" style:font-name-asian="Times New Roman" style:font-name-complex="Times New Roman" fo:letter-spacing="-0.0104in" fo:font-size="10pt" style:font-size-asian="10pt" style:font-size-complex="10pt"/>
    </style:style>
    <style:style style:name="T16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664" style:parent-style-name="TableParagraph" style:family="paragraph">
      <style:paragraph-properties fo:margin-top="0.0659in" fo:margin-left="0.2083in">
        <style:tab-stops>
          <style:tab-stop style:type="left" style:position="2.0902in"/>
        </style:tab-stops>
      </style:paragraph-properties>
    </style:style>
    <style:style style:name="T166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67" style:parent-style-name="預設段落字型" style:family="text">
      <style:text-properties style:font-name="新細明體" style:font-name-asian="新細明體" style:font-name-complex="新細明體" fo:letter-spacing="0.0312in" fo:font-size="10pt" style:font-size-asian="10pt" style:font-size-complex="10pt"/>
    </style:style>
    <style:style style:name="T16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6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7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4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677" style:family="table-row">
      <style:table-row-properties style:row-height="0.759in" style:use-optimal-row-height="false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center" fo:margin-top="0.0138in"/>
    </style:style>
    <style:style style:name="T1680" style:parent-style-name="預設段落字型" style:family="text">
      <style:text-properties style:font-name="新細明體" fo:font-size="10pt" style:font-size-asian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493in" fo:margin-left="0.2083in">
        <style:tab-stops/>
      </style:paragraph-properties>
    </style:style>
    <style:style style:name="T16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84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6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686" style:parent-style-name="TableParagraph" style:family="paragraph">
      <style:paragraph-properties fo:margin-top="0.0659in" fo:margin-left="0.2083in">
        <style:tab-stops/>
      </style:paragraph-properties>
    </style:style>
    <style:style style:name="T16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695" style:parent-style-name="預設段落字型" style:family="text">
      <style:text-properties style:font-name="新細明體" style:font-name-asian="新細明體" style:font-name-complex="新細明體" fo:letter-spacing="0.0215in" fo:font-size="10pt" style:font-size-asian="10pt" style:font-size-complex="10pt" style:language-asian="zh" style:country-asian="TW"/>
    </style:style>
    <style:style style:name="T16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6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698" style:parent-style-name="TableParagraph" style:family="paragraph">
      <style:paragraph-properties fo:margin-top="0.0659in" fo:margin-left="0.2083in">
        <style:tab-stops/>
      </style:paragraph-properties>
    </style:style>
    <style:style style:name="T16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0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01" style:family="table-row">
      <style:table-row-properties style:row-height="0.7569in" style:use-optimal-row-height="false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top="0.0125in"/>
    </style:style>
    <style:style style:name="T1704" style:parent-style-name="預設段落字型" style:family="text">
      <style:text-properties style:font-name="新細明體" fo:font-size="10pt" style:font-size-asian="10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472in" fo:margin-left="0.2083in">
        <style:tab-stops/>
      </style:paragraph-properties>
    </style:style>
    <style:style style:name="T17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08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7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710" style:parent-style-name="TableParagraph" style:family="paragraph">
      <style:paragraph-properties fo:margin-top="0.0659in" fo:margin-left="0.2083in">
        <style:tab-stops/>
      </style:paragraph-properties>
    </style:style>
    <style:style style:name="T17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21" style:parent-style-name="預設段落字型" style:family="text">
      <style:text-properties style:font-name="Times New Roman" style:font-name-asian="Times New Roman" style:font-name-complex="Times New Roman" fo:letter-spacing="0.0187in" fo:font-size="10pt" style:font-size-asian="10pt" style:font-size-complex="10pt" style:language-asian="zh" style:country-asian="TW"/>
    </style:style>
    <style:style style:name="T172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723" style:parent-style-name="TableParagraph" style:family="paragraph">
      <style:paragraph-properties fo:margin-top="0.0659in" fo:margin-left="0.2083in">
        <style:tab-stops/>
      </style:paragraph-properties>
    </style:style>
    <style:style style:name="T172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26" style:family="table-row">
      <style:table-row-properties style:row-height="0.5069in" style:use-optimal-row-height="false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125in"/>
    </style:style>
    <style:style style:name="T1729" style:parent-style-name="預設段落字型" style:family="text">
      <style:text-properties style:font-name="新細明體" fo:font-size="10pt" style:font-size-asian="10pt"/>
    </style:style>
    <style:style style:name="P1730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472in" fo:margin-left="0.2083in">
        <style:tab-stops/>
      </style:paragraph-properties>
    </style:style>
    <style:style style:name="T17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34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17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736" style:parent-style-name="TableParagraph" style:family="paragraph">
      <style:paragraph-properties fo:margin-top="0.0652in" fo:margin-left="0.2083in">
        <style:tab-stops/>
      </style:paragraph-properties>
    </style:style>
    <style:style style:name="T17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7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47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 style:language-asian="zh" style:country-asian="TW"/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olumn1751" style:family="table-column">
      <style:table-column-properties style:column-width="0.5687in" style:use-optimal-column-width="false"/>
    </style:style>
    <style:style style:name="TableColumn1752" style:family="table-column">
      <style:table-column-properties style:column-width="6.6944in" style:use-optimal-column-width="false"/>
    </style:style>
    <style:style style:name="Table1750" style:family="table" style:master-page-name="MP5">
      <style:table-properties style:width="7.2631in" fo:margin-left="0.0694in" table:align="left"/>
    </style:style>
    <style:style style:name="TableRow1753" style:family="table-row">
      <style:table-row-properties style:min-row-height="0.2569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內文" style:family="paragraph">
      <style:paragraph-properties fo:break-before="page"/>
      <style:text-properties style:language-asian="zh" style:country-asian="TW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472in" fo:margin-left="0.2083in">
        <style:tab-stops/>
      </style:paragraph-properties>
    </style:style>
    <style:style style:name="T17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66" style:family="table-row">
      <style:table-row-properties style:row-height="0.7569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0125in"/>
    </style:style>
    <style:style style:name="T1769" style:parent-style-name="預設段落字型" style:family="text">
      <style:text-properties style:font-name="新細明體" fo:font-size="10pt" style:font-size-asian="10pt"/>
    </style:style>
    <style:style style:name="P1770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472in" fo:margin-left="0.2083in">
        <style:tab-stops/>
      </style:paragraph-properties>
    </style:style>
    <style:style style:name="T17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774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17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776" style:parent-style-name="TableParagraph" style:family="paragraph">
      <style:paragraph-properties fo:margin-top="0.0659in" fo:margin-left="0.2083in">
        <style:tab-stops/>
      </style:paragraph-properties>
    </style:style>
    <style:style style:name="T17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8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7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7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790" style:parent-style-name="TableParagraph" style:family="paragraph">
      <style:paragraph-properties fo:margin-top="0.0659in" fo:margin-left="0.2083in">
        <style:tab-stops/>
      </style:paragraph-properties>
    </style:style>
    <style:style style:name="T17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7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795" style:family="table-row">
      <style:table-row-properties style:row-height="0.7583in" style:use-optimal-row-height="false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138in"/>
    </style:style>
    <style:style style:name="T1798" style:parent-style-name="預設段落字型" style:family="text">
      <style:text-properties style:font-name="新細明體" fo:font-size="10pt" style:font-size-asian="10pt"/>
    </style:style>
    <style:style style:name="P1799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493in" fo:margin-left="0.2083in">
        <style:tab-stops/>
      </style:paragraph-properties>
    </style:style>
    <style:style style:name="T18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03" style:parent-style-name="預設段落字型" style:family="text">
      <style:text-properties style:font-name="Times New Roman" style:font-name-asian="Times New Roman" style:font-name-complex="Times New Roman" fo:letter-spacing="0.0291in" fo:font-size="10pt" style:font-size-asian="10pt" style:font-size-complex="10pt" style:language-asian="zh" style:country-asian="TW"/>
    </style:style>
    <style:style style:name="T18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805" style:parent-style-name="TableParagraph" style:family="paragraph">
      <style:paragraph-properties fo:margin-top="0.0659in" fo:margin-left="0.2083in">
        <style:tab-stops/>
      </style:paragraph-properties>
    </style:style>
    <style:style style:name="T18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0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0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6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18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819" style:parent-style-name="TableParagraph" style:family="paragraph">
      <style:paragraph-properties fo:margin-top="0.0659in" fo:margin-left="0.2083in">
        <style:tab-stops/>
      </style:paragraph-properties>
    </style:style>
    <style:style style:name="T18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824" style:family="table-row">
      <style:table-row-properties style:row-height="0.7569in" style:use-optimal-row-height="false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125in"/>
    </style:style>
    <style:style style:name="T1827" style:parent-style-name="預設段落字型" style:family="text">
      <style:text-properties style:font-name="新細明體" fo:font-size="10pt" style:font-size-asian="10pt"/>
    </style:style>
    <style:style style:name="P1828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472in" fo:margin-left="0.2083in">
        <style:tab-stops/>
      </style:paragraph-properties>
    </style:style>
    <style:style style:name="T18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32" style:parent-style-name="預設段落字型" style:family="text">
      <style:text-properties style:font-name="Times New Roman" style:font-name-asian="Times New Roman" style:font-name-complex="Times New Roman" fo:letter-spacing="0.0298in" fo:font-size="10pt" style:font-size-asian="10pt" style:font-size-complex="10pt" style:language-asian="zh" style:country-asian="TW"/>
    </style:style>
    <style:style style:name="T18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834" style:parent-style-name="TableParagraph" style:family="paragraph">
      <style:paragraph-properties fo:margin-top="0.0659in" fo:margin-left="0.2083in">
        <style:tab-stops/>
      </style:paragraph-properties>
    </style:style>
    <style:style style:name="T183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5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18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848" style:parent-style-name="TableParagraph" style:family="paragraph">
      <style:paragraph-properties fo:margin-top="0.0659in" fo:margin-left="0.2083in">
        <style:tab-stops/>
      </style:paragraph-properties>
    </style:style>
    <style:style style:name="T18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853" style:family="table-row">
      <style:table-row-properties style:row-height="1.0069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125in"/>
    </style:style>
    <style:style style:name="T1856" style:parent-style-name="預設段落字型" style:family="text">
      <style:text-properties style:font-name="新細明體" fo:font-size="10pt" style:font-size-asian="10pt"/>
    </style:style>
    <style:style style:name="P1857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472in" fo:line-height="135%" fo:margin-left="0.2381in" fo:margin-right="0.0722in">
        <style:tab-stops/>
      </style:paragraph-properties>
    </style:style>
    <style:style style:name="T18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61" style:parent-style-name="預設段落字型" style:family="text">
      <style:text-properties style:font-name="Times New Roman" style:font-name-asian="Times New Roman" style:font-name-complex="Times New Roman" fo:letter-spacing="-0.0069in" fo:font-size="10pt" style:font-size-asian="10pt" style:font-size-complex="10pt" style:language-asian="zh" style:country-asian="TW"/>
    </style:style>
    <style:style style:name="T18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8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8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865" style:parent-style-name="TableParagraph" style:family="paragraph">
      <style:paragraph-properties fo:margin-top="0.018in" fo:margin-left="0.2083in">
        <style:tab-stops/>
      </style:paragraph-properties>
    </style:style>
    <style:style style:name="T18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6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6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18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879" style:parent-style-name="TableParagraph" style:family="paragraph">
      <style:paragraph-properties fo:margin-top="0.0659in" fo:margin-left="0.2083in">
        <style:tab-stops/>
      </style:paragraph-properties>
    </style:style>
    <style:style style:name="T18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884" style:family="table-row">
      <style:table-row-properties style:row-height="0.7569in" style:use-optimal-row-height="false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center" fo:margin-top="0.0125in"/>
    </style:style>
    <style:style style:name="T1887" style:parent-style-name="預設段落字型" style:family="text">
      <style:text-properties style:font-name="新細明體" fo:font-size="10pt" style:font-size-asian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472in" fo:margin-left="0.2083in">
        <style:tab-stops/>
      </style:paragraph-properties>
    </style:style>
    <style:style style:name="T18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891" style:parent-style-name="預設段落字型" style:family="text">
      <style:text-properties style:font-name="Times New Roman" style:font-name-asian="Times New Roman" style:font-name-complex="Times New Roman" fo:letter-spacing="0.0284in" fo:font-size="10pt" style:font-size-asian="10pt" style:font-size-complex="10pt" style:language-asian="zh" style:country-asian="TW"/>
    </style:style>
    <style:style style:name="T18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893" style:parent-style-name="TableParagraph" style:family="paragraph">
      <style:paragraph-properties fo:margin-top="0.0659in" fo:margin-left="0.2083in">
        <style:tab-stops/>
      </style:paragraph-properties>
    </style:style>
    <style:style style:name="T18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8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4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19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907" style:parent-style-name="TableParagraph" style:family="paragraph">
      <style:paragraph-properties fo:margin-top="0.0659in" fo:margin-left="0.2083in">
        <style:tab-stops/>
      </style:paragraph-properties>
    </style:style>
    <style:style style:name="T19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9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1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912" style:family="table-row">
      <style:table-row-properties style:row-height="0.7569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125in"/>
    </style:style>
    <style:style style:name="T1915" style:parent-style-name="預設段落字型" style:family="text">
      <style:text-properties style:font-name="新細明體" fo:font-size="10pt" style:font-size-asian="10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472in" fo:margin-left="0.2083in">
        <style:tab-stops/>
      </style:paragraph-properties>
    </style:style>
    <style:style style:name="T19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19" style:parent-style-name="預設段落字型" style:family="text">
      <style:text-properties style:font-name="Times New Roman" style:font-name-asian="Times New Roman" style:font-name-complex="Times New Roman" fo:letter-spacing="0.0291in" fo:font-size="10pt" style:font-size-asian="10pt" style:font-size-complex="10pt" style:language-asian="zh" style:country-asian="TW"/>
    </style:style>
    <style:style style:name="T19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921" style:parent-style-name="TableParagraph" style:family="paragraph">
      <style:paragraph-properties fo:margin-top="0.0659in" fo:margin-left="0.2083in">
        <style:tab-stops/>
      </style:paragraph-properties>
    </style:style>
    <style:style style:name="T19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2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19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1935" style:parent-style-name="TableParagraph" style:family="paragraph">
      <style:paragraph-properties fo:margin-top="0.0659in" fo:margin-left="0.2083in">
        <style:tab-stops/>
      </style:paragraph-properties>
    </style:style>
    <style:style style:name="T19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3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1940" style:family="table-row">
      <style:table-row-properties style:row-height="0.7569in" style:use-optimal-row-height="false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125in"/>
    </style:style>
    <style:style style:name="T1943" style:parent-style-name="預設段落字型" style:family="text">
      <style:text-properties style:font-name="新細明體" fo:font-size="10pt" style:font-size-asian="10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472in" fo:margin-left="0.2083in">
        <style:tab-stops/>
      </style:paragraph-properties>
    </style:style>
    <style:style style:name="T19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47" style:parent-style-name="預設段落字型" style:family="text">
      <style:text-properties style:font-name="Times New Roman" style:font-name-asian="Times New Roman" style:font-name-complex="Times New Roman" fo:letter-spacing="0.0298in" fo:font-size="10pt" style:font-size-asian="10pt" style:font-size-complex="10pt" style:language-asian="zh" style:country-asian="TW"/>
    </style:style>
    <style:style style:name="T19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949" style:parent-style-name="TableParagraph" style:family="paragraph">
      <style:paragraph-properties fo:margin-top="0.0659in" fo:margin-left="0.2083in">
        <style:tab-stops>
          <style:tab-stop style:type="left" style:position="1.6in"/>
        </style:tab-stops>
      </style:paragraph-properties>
    </style:style>
    <style:style style:name="T195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51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9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53" style:parent-style-name="預設段落字型" style:family="text">
      <style:text-properties style:font-name="Times New Roman" style:font-name-asian="Times New Roman" style:font-name-complex="Times New Roman" fo:letter-spacing="0.0333in" fo:font-size="10pt" style:font-size-asian="10pt" style:font-size-complex="10pt" style:language-asian="zh" style:country-asian="TW"/>
    </style:style>
    <style:style style:name="T19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57" style:parent-style-name="預設段落字型" style:family="text">
      <style:text-properties style:font-name="Times New Roman" style:font-name-asian="Times New Roman" style:font-name-complex="Times New Roman" fo:letter-spacing="0.0312in" fo:font-size="10pt" style:font-size-asian="10pt" style:font-size-complex="10pt" style:language-asian="zh" style:country-asian="TW"/>
    </style:style>
    <style:style style:name="T195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959" style:parent-style-name="TableParagraph" style:family="paragraph">
      <style:paragraph-properties fo:margin-top="0.0659in" fo:margin-left="0.2083in">
        <style:tab-stops>
          <style:tab-stop style:type="left" style:position="1.6in"/>
          <style:tab-stop style:type="left" style:position="3.0604in"/>
        </style:tab-stops>
      </style:paragraph-properties>
    </style:style>
    <style:style style:name="T19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61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96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63" style:parent-style-name="預設段落字型" style:family="text">
      <style:text-properties style:font-name="Times New Roman" style:font-name-asian="Times New Roman" style:font-name-complex="Times New Roman" fo:letter-spacing="0.0326in" fo:font-size="10pt" style:font-size-asian="10pt" style:font-size-complex="10pt" style:language-asian="zh" style:country-asian="TW"/>
    </style:style>
    <style:style style:name="T19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67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19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69" style:parent-style-name="預設段落字型" style:family="text">
      <style:text-properties style:font-name="Times New Roman" style:font-name-asian="Times New Roman" style:font-name-complex="Times New Roman" fo:letter-spacing="0.0333in" fo:font-size="10pt" style:font-size-asian="10pt" style:font-size-complex="10pt" style:language-asian="zh" style:country-asian="TW"/>
    </style:style>
    <style:style style:name="T19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7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 style:language-asian="zh" style:country-asian="TW"/>
    </style:style>
    <style:style style:name="T19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1976" style:family="table-row">
      <style:table-row-properties style:row-height="0.7583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0145in"/>
    </style:style>
    <style:style style:name="T1979" style:parent-style-name="預設段落字型" style:family="text">
      <style:text-properties style:font-name="新細明體" fo:font-size="10pt" style:font-size-asian="10pt"/>
    </style:style>
    <style:style style:name="P1980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493in" fo:margin-left="0.2083in">
        <style:tab-stops/>
      </style:paragraph-properties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84" style:parent-style-name="預設段落字型" style:family="text">
      <style:text-properties style:font-name="Times New Roman" style:font-name-asian="Times New Roman" style:font-name-complex="Times New Roman" fo:letter-spacing="0.0319in" fo:font-size="10pt" style:font-size-asian="10pt" style:font-size-complex="10pt" style:language-asian="zh" style:country-asian="TW"/>
    </style:style>
    <style:style style:name="T198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1986" style:parent-style-name="TableParagraph" style:family="paragraph">
      <style:paragraph-properties fo:margin-top="0.0659in" fo:margin-left="0.2083in">
        <style:tab-stops/>
      </style:paragraph-properties>
    </style:style>
    <style:style style:name="T19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8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19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97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 style:language-asian="zh" style:country-asian="TW"/>
    </style:style>
    <style:style style:name="T19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199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000" style:parent-style-name="TableParagraph" style:family="paragraph">
      <style:paragraph-properties fo:margin-top="0.0659in" fo:margin-left="0.2083in">
        <style:tab-stops/>
      </style:paragraph-properties>
    </style:style>
    <style:style style:name="T20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005" style:family="table-row">
      <style:table-row-properties style:row-height="0.7569in" style:use-optimal-row-height="false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125in"/>
    </style:style>
    <style:style style:name="T2008" style:parent-style-name="預設段落字型" style:family="text">
      <style:text-properties style:font-name="新細明體" fo:font-size="10pt" style:font-size-asian="10pt"/>
    </style:style>
    <style:style style:name="P2009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472in" fo:margin-left="0.2083in">
        <style:tab-stops/>
      </style:paragraph-properties>
    </style:style>
    <style:style style:name="T20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13" style:parent-style-name="預設段落字型" style:family="text">
      <style:text-properties style:font-name="Times New Roman" style:font-name-asian="Times New Roman" style:font-name-complex="Times New Roman" fo:letter-spacing="0.0298in" fo:font-size="10pt" style:font-size-asian="10pt" style:font-size-complex="10pt" style:language-asian="zh" style:country-asian="TW"/>
    </style:style>
    <style:style style:name="T201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015" style:parent-style-name="TableParagraph" style:family="paragraph">
      <style:paragraph-properties fo:margin-top="0.0659in" fo:margin-left="0.2083in">
        <style:tab-stops/>
      </style:paragraph-properties>
    </style:style>
    <style:style style:name="T20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2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6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20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029" style:parent-style-name="TableParagraph" style:family="paragraph">
      <style:paragraph-properties fo:margin-top="0.0659in" fo:margin-left="0.2083in">
        <style:tab-stops/>
      </style:paragraph-properties>
    </style:style>
    <style:style style:name="T20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3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034" style:family="table-row">
      <style:table-row-properties style:row-height="0.7569in" style:use-optimal-row-height="false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center" fo:margin-top="0.0125in"/>
    </style:style>
    <style:style style:name="T2037" style:parent-style-name="預設段落字型" style:family="text">
      <style:text-properties style:font-name="新細明體" fo:font-size="10pt" style:font-size-asian="10pt"/>
    </style:style>
    <style:style style:name="P2038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472in" fo:margin-left="0.2083in">
        <style:tab-stops/>
      </style:paragraph-properties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42" style:parent-style-name="預設段落字型" style:family="text">
      <style:text-properties style:font-name="Times New Roman" style:font-name-asian="Times New Roman" style:font-name-complex="Times New Roman" fo:letter-spacing="0.0298in" fo:font-size="10pt" style:font-size-asian="10pt" style:font-size-complex="10pt" style:language-asian="zh" style:country-asian="TW"/>
    </style:style>
    <style:style style:name="T204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044" style:parent-style-name="TableParagraph" style:family="paragraph">
      <style:paragraph-properties fo:margin-top="0.0659in" fo:margin-left="0.2083in">
        <style:tab-stops/>
      </style:paragraph-properties>
    </style:style>
    <style:style style:name="T20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5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0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5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/>
    </style:style>
    <style:style style:name="T20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058" style:parent-style-name="TableParagraph" style:family="paragraph">
      <style:paragraph-properties fo:margin-top="0.0659in" fo:margin-left="0.2083in">
        <style:tab-stops/>
      </style:paragraph-properties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olumn2064" style:family="table-column">
      <style:table-column-properties style:column-width="0.5687in" style:use-optimal-column-width="false"/>
    </style:style>
    <style:style style:name="TableColumn2065" style:family="table-column">
      <style:table-column-properties style:column-width="3.3472in" style:use-optimal-column-width="false"/>
    </style:style>
    <style:style style:name="TableColumn2066" style:family="table-column">
      <style:table-column-properties style:column-width="3.3472in" style:use-optimal-column-width="false"/>
    </style:style>
    <style:style style:name="Table2063" style:family="table" style:master-page-name="MP6">
      <style:table-properties style:width="7.2631in" fo:margin-left="0.0694in" table:align="left"/>
    </style:style>
    <style:style style:name="TableRow2067" style:family="table-row">
      <style:table-row-properties style:min-row-height="0.3402in" style:use-optimal-row-height="false"/>
    </style:style>
    <style:style style:name="TableCell2068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2069" style:parent-style-name="內文" style:family="paragraph">
      <style:paragraph-properties fo:break-before="page"/>
    </style:style>
    <style:style style:name="TableCell2074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548in" fo:margin-left="0.0715in">
        <style:tab-stops/>
      </style:paragraph-properties>
    </style:style>
    <style:style style:name="T2076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 style:language-asian="zh" style:country-asian="TW"/>
    </style:style>
    <style:style style:name="TableRow2077" style:family="table-row">
      <style:table-row-properties style:row-height="0.7569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125in"/>
    </style:style>
    <style:style style:name="T2080" style:parent-style-name="預設段落字型" style:family="text">
      <style:text-properties style:font-name="新細明體" fo:font-size="10pt" style:font-size-asian="10pt"/>
    </style:style>
    <style:style style:name="P2081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472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084" style:parent-style-name="TableParagraph" style:family="paragraph">
      <style:paragraph-properties fo:margin-top="0.068in" fo:margin-left="0.2083in">
        <style:tab-stops/>
      </style:paragraph-properties>
    </style:style>
    <style:style style:name="T20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0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0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0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0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0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0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95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 style:language-asian="zh" style:country-asian="TW"/>
    </style:style>
    <style:style style:name="T209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0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098" style:parent-style-name="TableParagraph" style:family="paragraph">
      <style:paragraph-properties fo:margin-top="0.0659in" fo:margin-left="0.2083in">
        <style:tab-stops/>
      </style:paragraph-properties>
    </style:style>
    <style:style style:name="T209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103" style:family="table-row">
      <style:table-row-properties style:row-height="0.5083in" style:use-optimal-row-height="false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138in"/>
    </style:style>
    <style:style style:name="T2106" style:parent-style-name="預設段落字型" style:family="text">
      <style:text-properties style:font-name="新細明體" fo:font-size="10pt" style:font-size-asian="10pt"/>
    </style:style>
    <style:style style:name="P2107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493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110" style:parent-style-name="TableParagraph" style:family="paragraph">
      <style:paragraph-properties fo:margin-top="0.068in" fo:margin-left="0.2083in">
        <style:tab-stops/>
      </style:paragraph-properties>
    </style:style>
    <style:style style:name="T21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1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18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 style:language-asian="zh" style:country-asian="TW"/>
    </style:style>
    <style:style style:name="T211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2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2121" style:family="table-row">
      <style:table-row-properties style:row-height="0.5069in" style:use-optimal-row-height="false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125in"/>
    </style:style>
    <style:style style:name="T2124" style:parent-style-name="預設段落字型" style:family="text">
      <style:text-properties style:font-name="新細明體" fo:font-size="10pt" style:font-size-asian="10pt"/>
    </style:style>
    <style:style style:name="P2125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472in" fo:margin-left="0.2083in">
        <style:tab-stops/>
      </style:paragraph-properties>
    </style:style>
    <style:style style:name="T21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3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1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134" style:parent-style-name="預設段落字型" style:family="text">
      <style:text-properties style:font-name="Times New Roman" style:font-name-asian="Times New Roman" style:font-name-complex="Times New Roman" fo:letter-spacing="-0.0083in" fo:font-size="10pt" style:font-size-asian="10pt" style:font-size-complex="10pt" style:language-asian="zh" style:country-asian="TW"/>
    </style:style>
    <style:style style:name="T21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136" style:parent-style-name="TableParagraph" style:family="paragraph">
      <style:paragraph-properties fo:margin-top="0.0659in" fo:margin-left="0.2083in">
        <style:tab-stops>
          <style:tab-stop style:type="left" style:position="0.8361in"/>
        </style:tab-stops>
      </style:paragraph-properties>
    </style:style>
    <style:style style:name="T21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146" style:family="table-row">
      <style:table-row-properties style:row-height="0.2569in" style:use-optimal-row-height="false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125in"/>
    </style:style>
    <style:style style:name="T2149" style:parent-style-name="預設段落字型" style:family="text">
      <style:text-properties style:font-name="新細明體" fo:font-size="10pt" style:font-size-asian="10pt"/>
    </style:style>
    <style:style style:name="P2150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21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25in" fo:margin-left="0.071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215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25in" fo:margin-left="0.071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Row2155" style:family="table-row">
      <style:table-row-properties style:row-height="1.3034in" style:use-optimal-row-height="false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472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158" style:parent-style-name="TableParagraph" style:family="paragraph">
      <style:paragraph-properties fo:margin-top="0.068in" fo:margin-left="0.2083in">
        <style:tab-stops>
          <style:tab-stop style:type="left" style:position="1.1131in"/>
        </style:tab-stops>
      </style:paragraph-properties>
    </style:style>
    <style:style style:name="T21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0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6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168" style:parent-style-name="TableParagraph" style:family="paragraph">
      <style:paragraph-properties fo:margin-top="0.0659in" fo:margin-left="0.2083in">
        <style:tab-stops>
          <style:tab-stop style:type="left" style:position="1.1145in"/>
        </style:tab-stops>
      </style:paragraph-properties>
    </style:style>
    <style:style style:name="T21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5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7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7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178" style:parent-style-name="TableParagraph" style:family="paragraph">
      <style:paragraph-properties fo:margin-top="0.0659in" fo:margin-left="0.2083in">
        <style:tab-stops/>
      </style:paragraph-properties>
    </style:style>
    <style:style style:name="T217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8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justify" fo:margin-top="0.0472in" fo:margin-left="0.2076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185" style:parent-style-name="TableParagraph" style:family="paragraph">
      <style:paragraph-properties fo:text-align="justify" fo:margin-top="0.068in" fo:line-height="137%" fo:margin-left="0.2076in" fo:margin-right="0.0784in">
        <style:tab-stops/>
      </style:paragraph-properties>
    </style:style>
    <style:style style:name="T218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18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18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18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1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191" style:parent-style-name="TableParagraph" style:family="paragraph">
      <style:paragraph-properties fo:text-align="justify" fo:margin-top="0.0159in" fo:margin-left="0.2076in">
        <style:tab-stops/>
      </style:paragraph-properties>
    </style:style>
    <style:style style:name="T219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9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1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6" style:parent-style-name="預設段落字型" style:family="text">
      <style:text-properties style:font-name="Times New Roman" style:font-name-asian="Times New Roman" style:font-name-complex="Times New Roman" fo:letter-spacing="-0.009in" fo:font-size="10pt" style:font-size-asian="10pt" style:font-size-complex="10pt"/>
    </style:style>
    <style:style style:name="T21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199" style:parent-style-name="TableParagraph" style:family="paragraph">
      <style:paragraph-properties fo:text-align="justify" fo:margin-top="0.0659in" fo:margin-left="0.2076in">
        <style:tab-stops>
          <style:tab-stop style:type="left" style:position="1.1152in"/>
        </style:tab-stops>
      </style:paragraph-properties>
    </style:style>
    <style:style style:name="T22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0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6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0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P2209" style:parent-style-name="TableParagraph" style:family="paragraph">
      <style:paragraph-properties fo:text-align="justify" fo:margin-top="0.0659in" fo:margin-left="0.2076in">
        <style:tab-stops/>
      </style:paragraph-properties>
    </style:style>
    <style:style style:name="T221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1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214" style:family="table-row">
      <style:table-row-properties style:row-height="0.9381in" style:use-optimal-row-height="false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125in"/>
    </style:style>
    <style:style style:name="T2217" style:parent-style-name="預設段落字型" style:family="text">
      <style:text-properties style:font-name="新細明體" fo:font-size="10pt" style:font-size-asian="10pt"/>
    </style:style>
    <style:style style:name="P2218" style:parent-style-name="TableParagraph" style:family="paragraph">
      <style:paragraph-properties fo:text-align="center" fo:margin-top="0.068in" fo:margin-right="0.002in"/>
      <style:text-properties style:font-name="新細明體" style:font-name-asian="新細明體" style:font-name-complex="新細明體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472in" fo:line-height="137%" fo:margin-left="0.2083in" fo:margin-right="0.0777in">
        <style:tab-stops/>
      </style:paragraph-properties>
    </style:style>
    <style:style style:name="T222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22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2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24" style:parent-style-name="TableParagraph" style:family="paragraph">
      <style:paragraph-properties fo:margin-top="0.0152in" fo:margin-left="0.2083in">
        <style:tab-stops/>
      </style:paragraph-properties>
    </style:style>
    <style:style style:name="T222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2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2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22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2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2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32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 style:language-asian="zh" style:country-asian="TW"/>
    </style:style>
    <style:style style:name="T22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35" style:parent-style-name="內文" style:family="paragraph">
      <style:text-properties style:language-asian="zh" style:country-asian="TW"/>
    </style:style>
    <style:style style:name="TableRow2236" style:family="table-row">
      <style:table-row-properties style:row-height="0.3402in" style:use-optimal-row-height="false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內文" style:family="paragraph">
      <style:text-properties style:language-asian="zh" style:country-asian="TW"/>
    </style:style>
    <style:style style:name="TableCell2239" style:family="table-cell">
      <style:table-cell-properties fo:border="0.0069in solid #000000" fo:background-color="#ADAAAA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548in" fo:margin-left="0.0715in">
        <style:tab-stops/>
      </style:paragraph-properties>
    </style:style>
    <style:style style:name="T2241" style:parent-style-name="預設段落字型" style:family="text">
      <style:text-properties style:font-name="Meiryo" style:font-name-asian="Meiryo" style:font-name-complex="Meiryo" fo:font-weight="bold" style:font-weight-asian="bold" style:font-weight-complex="bold" fo:font-size="10pt" style:font-size-asian="10pt" style:font-size-complex="10pt" style:language-asian="zh" style:country-asian="TW"/>
    </style:style>
    <style:style style:name="TableRow2242" style:family="table-row">
      <style:table-row-properties style:row-height="0.5083in" style:use-optimal-row-height="false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center" fo:margin-top="0.0138in"/>
    </style:style>
    <style:style style:name="T2245" style:parent-style-name="預設段落字型" style:family="text">
      <style:text-properties style:font-name="新細明體" fo:font-size="10pt" style:font-size-asian="10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493in" fo:margin-left="0.2083in">
        <style:tab-stops/>
      </style:paragraph-properties>
    </style:style>
    <style:style style:name="T22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49" style:parent-style-name="預設段落字型" style:family="text">
      <style:text-properties style:font-name="Times New Roman" style:font-name-asian="Times New Roman" style:font-name-complex="Times New Roman" fo:letter-spacing="0.0291in" fo:font-size="10pt" style:font-size-asian="10pt" style:font-size-complex="10pt" style:language-asian="zh" style:country-asian="TW"/>
    </style:style>
    <style:style style:name="T225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51" style:parent-style-name="TableParagraph" style:family="paragraph">
      <style:paragraph-properties fo:margin-top="0.0659in" fo:margin-left="0.2083in">
        <style:tab-stops>
          <style:tab-stop style:type="left" style:position="0.7798in"/>
          <style:tab-stop style:type="left" style:position="1.0576in"/>
        </style:tab-stops>
      </style:paragraph-properties>
    </style:style>
    <style:style style:name="T225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3" style:parent-style-name="預設段落字型" style:family="text">
      <style:text-properties style:font-name="Times New Roman" style:font-name-asian="Times New Roman" style:font-name-complex="Times New Roman" fo:letter-spacing="0.0333in" fo:font-size="10pt" style:font-size-asian="10pt" style:font-size-complex="10pt"/>
    </style:style>
    <style:style style:name="T22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2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5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25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25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25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0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2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263" style:family="table-row">
      <style:table-row-properties style:row-height="2.0069in" style:use-optimal-row-height="false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125in"/>
    </style:style>
    <style:style style:name="T2266" style:parent-style-name="預設段落字型" style:family="text">
      <style:text-properties style:font-name="新細明體" fo:font-size="10pt" style:font-size-asian="10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472in" fo:margin-left="0.2083in">
        <style:tab-stops/>
      </style:paragraph-properties>
    </style:style>
    <style:style style:name="T226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70" style:parent-style-name="預設段落字型" style:family="text">
      <style:text-properties style:font-name="Times New Roman" style:font-name-asian="Times New Roman" style:font-name-complex="Times New Roman" fo:letter-spacing="0.0305in" fo:font-size="10pt" style:font-size-asian="10pt" style:font-size-complex="10pt" style:language-asian="zh" style:country-asian="TW"/>
    </style:style>
    <style:style style:name="T22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72" style:parent-style-name="TableParagraph" style:family="paragraph">
      <style:paragraph-properties fo:margin-top="0.0659in" fo:margin-left="0.2083in">
        <style:tab-stops/>
      </style:paragraph-properties>
    </style:style>
    <style:style style:name="T22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74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227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77" style:parent-style-name="TableParagraph" style:family="paragraph">
      <style:paragraph-properties fo:margin-top="0.0659in" fo:margin-left="0.2083in">
        <style:tab-stops/>
      </style:paragraph-properties>
    </style:style>
    <style:style style:name="T227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79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 style:language-asian="zh" style:country-asian="TW"/>
    </style:style>
    <style:style style:name="T22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82" style:parent-style-name="TableParagraph" style:family="paragraph">
      <style:paragraph-properties fo:margin-top="0.0659in" fo:margin-left="0.2083in">
        <style:tab-stops/>
      </style:paragraph-properties>
    </style:style>
    <style:style style:name="T228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84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22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87" style:parent-style-name="TableParagraph" style:family="paragraph">
      <style:paragraph-properties fo:margin-top="0.0659in" fo:margin-left="0.2083in">
        <style:tab-stops/>
      </style:paragraph-properties>
    </style:style>
    <style:style style:name="T22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89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 style:language-asian="zh" style:country-asian="TW"/>
    </style:style>
    <style:style style:name="T22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9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92" style:parent-style-name="TableParagraph" style:family="paragraph">
      <style:paragraph-properties fo:margin-top="0.0659in" fo:margin-left="0.2083in">
        <style:tab-stops/>
      </style:paragraph-properties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94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 style:language-asian="zh" style:country-asian="TW"/>
    </style:style>
    <style:style style:name="T229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297" style:parent-style-name="TableParagraph" style:family="paragraph">
      <style:paragraph-properties fo:margin-top="0.0659in" fo:margin-left="0.2083in">
        <style:tab-stops/>
      </style:paragraph-properties>
    </style:style>
    <style:style style:name="T22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299" style:parent-style-name="預設段落字型" style:family="text">
      <style:text-properties style:font-name="Times New Roman" style:font-name-asian="Times New Roman" style:font-name-complex="Times New Roman" fo:letter-spacing="-0.002in" fo:font-size="10pt" style:font-size-asian="10pt" style:font-size-complex="10pt" style:language-asian="zh" style:country-asian="TW"/>
    </style:style>
    <style:style style:name="T23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02" style:parent-style-name="TableParagraph" style:family="paragraph">
      <style:paragraph-properties fo:margin-top="0.0659in" fo:margin-left="0.2083in">
        <style:tab-stops/>
      </style:paragraph-properties>
    </style:style>
    <style:style style:name="T230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04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 style:language-asian="zh" style:country-asian="TW"/>
    </style:style>
    <style:style style:name="T23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2307" style:family="table-row">
      <style:table-row-properties style:row-height="0.5069in" style:use-optimal-row-height="false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125in"/>
    </style:style>
    <style:style style:name="T2310" style:parent-style-name="預設段落字型" style:family="text">
      <style:text-properties style:font-name="新細明體" fo:font-size="10pt" style:font-size-asian="10pt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472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13" style:parent-style-name="TableParagraph" style:family="paragraph">
      <style:paragraph-properties fo:margin-top="0.068in" fo:margin-left="0.2083in">
        <style:tab-stops/>
      </style:paragraph-properties>
    </style:style>
    <style:style style:name="T231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1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1" style:parent-style-name="預設段落字型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232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324" style:family="table-row">
      <style:table-row-properties style:row-height="0.5069in" style:use-optimal-row-height="false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125in"/>
    </style:style>
    <style:style style:name="T2327" style:parent-style-name="預設段落字型" style:family="text">
      <style:text-properties style:font-name="新細明體" fo:font-size="10pt" style:font-size-asian="10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472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30" style:parent-style-name="TableParagraph" style:family="paragraph">
      <style:paragraph-properties fo:margin-top="0.068in" fo:margin-left="0.2083in">
        <style:tab-stops/>
      </style:paragraph-properties>
    </style:style>
    <style:style style:name="T233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3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3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23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8" style:parent-style-name="預設段落字型" style:family="text">
      <style:text-properties style:font-name="Times New Roman" style:font-name-asian="Times New Roman" style:font-name-complex="Times New Roman" fo:letter-spacing="-0.0118in" fo:font-size="10pt" style:font-size-asian="10pt" style:font-size-complex="10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341" style:family="table-row">
      <style:table-row-properties style:row-height="0.2569in" style:use-optimal-row-height="false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125in"/>
    </style:style>
    <style:style style:name="T2344" style:parent-style-name="預設段落字型" style:family="text">
      <style:text-properties style:font-name="新細明體" fo:font-size="10pt" style:font-size-asian="10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479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2347" style:family="table-row">
      <style:table-row-properties style:row-height="0.5083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125in"/>
    </style:style>
    <style:style style:name="T2350" style:parent-style-name="預設段落字型" style:family="text">
      <style:text-properties style:font-name="新細明體" fo:font-size="10pt" style:font-size-asian="10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472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53" style:parent-style-name="TableParagraph" style:family="paragraph">
      <style:paragraph-properties fo:margin-top="0.068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Column2355" style:family="table-column">
      <style:table-column-properties style:column-width="0.5687in" style:use-optimal-column-width="false"/>
    </style:style>
    <style:style style:name="TableColumn2356" style:family="table-column">
      <style:table-column-properties style:column-width="6.6944in" style:use-optimal-column-width="false"/>
    </style:style>
    <style:style style:name="Table2354" style:family="table" style:master-page-name="MP7">
      <style:table-properties style:width="7.2631in" fo:margin-left="0.0694in" table:align="left"/>
    </style:style>
    <style:style style:name="TableRow2357" style:family="table-row">
      <style:table-row-properties style:min-row-height="1.2569in" style:use-optimal-row-height="false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break-before="page" fo:text-align="center" fo:margin-top="0.0125in"/>
    </style:style>
    <style:style style:name="T2364" style:parent-style-name="預設段落字型" style:family="text">
      <style:text-properties style:font-name="新細明體" fo:font-size="10pt" style:font-size-asian="10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472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67" style:parent-style-name="TableParagraph" style:family="paragraph">
      <style:paragraph-properties fo:margin-top="0.068in" fo:margin-left="0.2083in">
        <style:tab-stops/>
      </style:paragraph-properties>
    </style:style>
    <style:style style:name="T236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7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7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7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7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8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81" style:parent-style-name="預設段落字型" style:family="text">
      <style:text-properties style:font-name="Times New Roman" style:font-name-asian="Times New Roman" style:font-name-complex="Times New Roman" fo:letter-spacing="-0.0187in" fo:font-size="10pt" style:font-size-asian="10pt" style:font-size-complex="10pt" style:language-asian="zh" style:country-asian="TW"/>
    </style:style>
    <style:style style:name="T238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84" style:parent-style-name="TableParagraph" style:family="paragraph">
      <style:paragraph-properties fo:margin-top="0.0659in" fo:margin-left="0.2083in">
        <style:tab-stops/>
      </style:paragraph-properties>
    </style:style>
    <style:style style:name="T238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8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8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8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9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9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9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9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9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396" style:parent-style-name="預設段落字型" style:family="text">
      <style:text-properties style:font-name="新細明體" style:font-name-asian="新細明體" style:font-name-complex="新細明體" fo:letter-spacing="0.0173in" fo:font-size="10pt" style:font-size-asian="10pt" style:font-size-complex="10pt" style:language-asian="zh" style:country-asian="TW"/>
    </style:style>
    <style:style style:name="T23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3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399" style:parent-style-name="TableParagraph" style:family="paragraph">
      <style:paragraph-properties fo:margin-top="0.0659in" fo:margin-left="0.2083in">
        <style:tab-stops/>
      </style:paragraph-properties>
    </style:style>
    <style:style style:name="T240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0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04" style:parent-style-name="預設段落字型" style:family="text">
      <style:text-properties style:font-name="新細明體" style:font-name-asian="新細明體" style:font-name-complex="新細明體" fo:letter-spacing="0.0263in" fo:font-size="10pt" style:font-size-asian="10pt" style:font-size-complex="10pt" style:language-asian="zh" style:country-asian="TW"/>
    </style:style>
    <style:style style:name="T240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0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407" style:parent-style-name="TableParagraph" style:family="paragraph">
      <style:paragraph-properties fo:margin-top="0.0659in" fo:margin-left="0.2083in">
        <style:tab-stops/>
      </style:paragraph-properties>
    </style:style>
    <style:style style:name="T240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410" style:family="table-row">
      <style:table-row-properties style:row-height="0.5069in" style:use-optimal-row-height="false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472in" fo:margin-left="0.208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414" style:parent-style-name="TableParagraph" style:family="paragraph">
      <style:paragraph-properties fo:margin-top="0.068in" fo:margin-left="0.2083in">
        <style:tab-stops/>
      </style:paragraph-properties>
    </style:style>
    <style:style style:name="T241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1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19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 style:language-asian="zh" style:country-asian="TW"/>
    </style:style>
    <style:style style:name="T24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2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ableRow2422" style:family="table-row">
      <style:table-row-properties style:row-height="1.759in" style:use-optimal-row-height="false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內文" style:family="paragraph">
      <style:text-properties style:language-asian="zh" style:country-asian="TW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top="0.0493in" fo:line-height="137%" fo:margin-left="0.2083in" fo:margin-right="0.0895in">
        <style:tab-stops/>
      </style:paragraph-properties>
    </style:style>
    <style:style style:name="T242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2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2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43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43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3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3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3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3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3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3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40" style:parent-style-name="預設段落字型" style:family="text">
      <style:text-properties style:font-name="Times New Roman" style:font-name-asian="Times New Roman" style:font-name-complex="Times New Roman" fo:letter-spacing="-0.0076in" fo:font-size="10pt" style:font-size-asian="10pt" style:font-size-complex="10pt" style:language-asian="zh" style:country-asian="TW"/>
    </style:style>
    <style:style style:name="T244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442" style:parent-style-name="TableParagraph" style:family="paragraph">
      <style:paragraph-properties fo:margin-top="0.0069in" fo:line-height="135%" fo:margin-left="0.418in" fo:margin-right="0.0409in" fo:text-indent="-0.2104in">
        <style:tab-stops>
          <style:tab-stop style:type="left" style:position="0.4166in"/>
        </style:tab-stops>
      </style:paragraph-properties>
    </style:style>
    <style:style style:name="T24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44" style:parent-style-name="預設段落字型" style:family="text">
      <style:text-properties style:font-name="Times New Roman" style:font-name-asian="Times New Roman" style:font-name-complex="Times New Roman" fo:letter-spacing="-0.0125in" fo:font-size="10pt" style:font-size-asian="10pt" style:font-size-complex="10pt" style:language-asian="zh" style:country-asian="TW"/>
    </style:style>
    <style:style style:name="T244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4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4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4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45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 style:language-asian="zh" style:country-asian="TW"/>
    </style:style>
    <style:style style:name="T24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2452" style:parent-style-name="TableParagraph" style:family="paragraph">
      <style:paragraph-properties fo:margin-top="0.018in" fo:line-height="137%" fo:margin-left="0.2083in" fo:margin-right="4.8506in">
        <style:tab-stops>
          <style:tab-stop style:type="left" style:position="1.6152in"/>
        </style:tab-stops>
      </style:paragraph-properties>
    </style:style>
    <style:style style:name="T24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T245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T24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9" style:parent-style-name="預設段落字型" style:family="text">
      <style:text-properties style:font-name="Times New Roman" style:font-name-asian="Times New Roman" style:font-name-complex="Times New Roman" style:text-scale="34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460" style:parent-style-name="內文" style:family="paragraph">
      <style:text-properties style:language-asian="zh" style:country-asian="TW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6">【數位國家治理</text:span><text:span text:style-name="T7">(3)</text:span><text:span text:style-name="T8">：國情追蹤與方法整合】</text:span></text:p>
      <text:p text:style-name="P9"><text:span text:style-name="T10">網路問卷所有題目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您好：</text:p>
            <text:p text:style-name="P17"><text:span text:style-name="T18">我們是臺灣電子治理研究中心的研究人員，目前接受國家發展委員會的委託，希望瞭解民眾</text:span><text:span text:style-name="T19"><text:s/></text:span><text:span text:style-name="T20">使用網際網路的情況，以及對我國行政、政治與社會面的觀感。誠摯地請您撥一些時間填寫這</text:span><text:span text:style-name="T21"><text:s/></text:span><text:span text:style-name="T22">份問卷，您的填答對未來我國政府推動相關政策將有相當的幫助。</text:span></text:p>
            <text:p text:style-name="P23"><text:span text:style-name="T24">我們保證，您所填答的資料僅提供學術研究之用，不會有任何不當的引用。為了感謝您的參</text:span><text:span text:style-name="T25"><text:s/></text:span><text:span text:style-name="T26">與，本研究結束之後將自填答者中抽出</text:span><text:span text:style-name="T27"><text:s/>20<text:s/></text:span><text:span text:style-name="T28">名，每名贈送便利商店禮券</text:span><text:span text:style-name="T29"><text:s/>500<text:s/></text:span><text:span text:style-name="T30">元，抽獎結果將於</text:span><text:span text:style-name="T31"><text:s/></text:span><text:span text:style-name="T32">10</text:span></text:p>
            <text:p text:style-name="P33"><text:span text:style-name="T34">月</text:span><text:span text:style-name="T35"><text:s/>30<text:s/></text:span><text:span text:style-name="T36">日公佈於電子治理中心的官網上（</text:span><text:a xlink:href="http://www.teg.org.tw/" office:target-frame-name="_top" xlink:show="replace"><text:span text:style-name="T37">http://www.teg.org.tw/</text:span></text:a><text:span text:style-name="T38">）。</text:span><text:span text:style-name="T39"><text:s/></text:span><text:span text:style-name="T40">再次感謝您花費寶貴的時間完成這份問卷。祝您</text:span><text:span text:style-name="T41"><text:s/></text:span><text:span text:style-name="T42">萬事如意</text:span></text:p>
            <text:p text:style-name="P43">國立政治大學公共行政學系<text:tab/><text:tab/>教授<text:tab/>朱斌妤<text:s/>國立台灣大學政治學系<text:tab/><text:tab/><text:tab/>教授<text:tab/>洪永泰<text:s/>國立政治大學公共行政學系<text:tab/><text:tab/>教授<text:tab/>黃東益<text:s/>淡江大學公共行政學系<text:tab/><text:tab/>副教授<text:tab/>李仲彬<text:s/>淡江大學公共行政學系<text:tab/>助理教授<text:tab/>黃婉玲<text:s/>電子治理研究中心<text:tab/>專案經理<text:tab/>曾憲立<text:s/>計畫研究助理<text:tab/><text:tab/>陳奕安<text:tab/>賴盈霖<text:s/>萬騏瑋<text:tab/>林昱彰</text:p>
            <text:p text:style-name="P44"><text:span text:style-name="T45">敬託</text:span><text:span text:style-name="T46"><text:s/></text:span><text:span text:style-name="T47">104<text:s/></text:span><text:span text:style-name="T48">年</text:span><text:span text:style-name="T49"><text:s/>7<text:s/></text:span><text:span text:style-name="T50">月</text:span><text:span text:style-name="T51"><text:s/>31</text:span><text:span text:style-name="T52"><text:s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<text:span text:style-name="T57">※<text:s/></text:span><text:span text:style-name="T58">本問卷開放填答時間為：</text:span><text:span text:style-name="T59">104<text:s/></text:span><text:span text:style-name="T60">年</text:span><text:span text:style-name="T61"><text:s/>7<text:s/></text:span><text:span text:style-name="T62">月</text:span><text:span text:style-name="T63"><text:s/>31<text:s/></text:span><text:span text:style-name="T64">號至</text:span><text:span text:style-name="T65"><text:s/>8<text:s/></text:span><text:span text:style-name="T66">月</text:span><text:span text:style-name="T67"><text:s/>28<text:s/></text:span><text:span text:style-name="T68">號，有任何填答疑問，請於下列時間來電</text:span><text:span text:style-name="T69"><text:s/></text:span><text:span text:style-name="T70">與我們聯絡：星期一到星期五早上</text:span><text:span text:style-name="T71"><text:s/>10:00<text:s/></text:span><text:span text:style-name="T72">至下午</text:span><text:span text:style-name="T73"><text:s/></text:span><text:span text:style-name="T74">15:00</text:span><text:span text:style-name="T75">。</text:span></text:p>
            <text:p text:style-name="P76"><text:span text:style-name="T77">電子治理研究中心聯絡方式：</text:span><text:span text:style-name="T78">(02)2939-3091<text:s/></text:span><text:span text:style-name="T79">轉</text:span><text:span text:style-name="T80"><text:s/></text:span><text:span text:style-name="T81">69337</text:span><text:span text:style-name="T82">；</text:span><text:a xlink:href="mailto:disnsysu@gmail.com" office:target-frame-name="_top" xlink:show="replace"><text:span text:style-name="T83">disnsysu@gmail.com</text:span></text:a><text:span text:style-name="T84">。</text:span></text:p>
          </table:table-cell>
        </table:table-row>
      </table:table>
      <text:p text:style-name="P85"/>
      <text:p text:style-name="P86"><text:span text:style-name="T87"><draw:frame draw:z-index="251653632" draw:id="id1" draw:style-name="a1" draw:name="Text Box 74" text:anchor-type="paragraph" svg:x="0.64028in" svg:y="0.04097in" svg:width="0.34236in" svg:height="0.22361in" style:rel-width="scale" style:rel-height="scale"><draw:text-box><text:p text:style-name="P88"><text:span text:style-name="T89">題目</text:span></text:p></draw:text-box><svg:title/><svg:desc/></draw:frame></text:span><text:span text:style-name="T90">=</text:span><text:span text:style-name="T91"><text:s/></text:span><text:span text:style-name="T92">只有政府網站使用者才詢問的題目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<text:span text:style-name="T103">題號</text:span></text:p>
          </table:table-cell>
          <table:table-cell table:style-name="TableCell104">
            <text:p text:style-name="P105"><text:span text:style-name="T106">題目</text:span></text:p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P110"><text:span text:style-name="T111">您好，首先想詢問您網路的使用情形</text:span></text:p>
          </table:table-cell>
        </table:table-row>
        <table:table-row table:style-name="TableRow112"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<text:span text:style-name="T118">Q6.</text:span><text:span text:style-name="T119"><text:s/></text:span><text:span text:style-name="T120">請問，您會使用哪一些器具／設備上網？（複選）</text:span></text:p>
            <text:p text:style-name="P121"><text:span text:style-name="T122">□ (1)</text:span><text:span text:style-name="T123">電腦</text:span><text:span text:style-name="T124"><text:s text:c="2"/></text:span><text:span text:style-name="T125">□ (2)</text:span><text:span text:style-name="T126">手機／電話</text:span><text:span text:style-name="T127"><text:s text:c="2"/></text:span><text:span text:style-name="T128">□</text:span><text:span text:style-name="T129"><text:s/></text:span><text:span text:style-name="T130">(3)</text:span><text:span text:style-name="T131">平板電腦／電子書閱讀器</text:span></text:p>
            <text:p text:style-name="P132"><text:span text:style-name="T133">□</text:span><text:span text:style-name="T134"><text:s/></text:span><text:span text:style-name="T135">(4)</text:span><text:span text:style-name="T136">其他器具／設備</text:span></text:p>
          </table:table-cell>
        </table:table-row>
        <table:table-row table:style-name="TableRow137"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V1.</text:span><text:span text:style-name="T144"><text:s/></text:span><text:span text:style-name="T145">請問，您一個禮拜中有幾天會上網？</text:span></text:p>
            <text:p text:style-name="P146"><text:span text:style-name="T147">□ (10) <text:s/></text:span><text:span text:style-name="T148">超過一個禮拜才會上網一次</text:span><text:span text:style-name="T149"><text:s text:c="2"/></text:span><text:span text:style-name="T150">□ (1)1<text:s/></text:span><text:span text:style-name="T151">天</text:span><text:span text:style-name="T152"><text:s text:c="2"/></text:span><text:span text:style-name="T153">□ (2) 2<text:s/></text:span><text:span text:style-name="T154">天</text:span><text:span text:style-name="T155"><text:s text:c="2"/></text:span><text:span text:style-name="T156">□(3) 3<text:s/></text:span><text:span text:style-name="T157">天</text:span><text:span text:style-name="T158"><text:s text:c="2"/></text:span><text:span text:style-name="T159">□(4) 4<text:s/></text:span><text:span text:style-name="T160">天</text:span><text:span text:style-name="T161"><text:s text:c="2"/></text:span><text:span text:style-name="T162">□(5) 5</text:span><text:span text:style-name="T163"><text:s/></text:span><text:span text:style-name="T164">天</text:span></text:p>
            <text:p text:style-name="P165"><text:span text:style-name="T166">□ (6) 6<text:s/></text:span><text:span text:style-name="T167">天</text:span><text:span text:style-name="T168"><text:s text:c="2"/></text:span><text:span text:style-name="T169">□ (7)</text:span><text:span text:style-name="T170"><text:s/></text:span><text:span text:style-name="T171">每天都會上網</text:span></text:p>
            <text:p text:style-name="P172"><text:span text:style-name="T173">□ (97)</text:span><text:span text:style-name="T174"><text:s/></text:span><text:span text:style-name="T175">有使用，但不清楚天數</text:span></text:p>
          </table:table-cell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<text:span text:style-name="T182">Q5.</text:span><text:span text:style-name="T183"><text:s/></text:span><text:span text:style-name="T184">請問，您平常會在哪一些地方上網？（複選）</text:span></text:p>
            <text:p text:style-name="P185"><text:span text:style-name="T186">□</text:span><text:span text:style-name="T187"><text:s/></text:span><text:span text:style-name="T188">(1)</text:span><text:span text:style-name="T189">家中</text:span><text:span text:style-name="T190"><text:tab/></text:span><text:span text:style-name="T191">□ (2)</text:span><text:span text:style-name="T192">工作場所</text:span><text:span text:style-name="T193"><text:s text:c="2"/></text:span><text:span text:style-name="T194">□ (3)</text:span><text:span text:style-name="T195">學校</text:span><text:span text:style-name="T196"><text:s text:c="2"/></text:span><text:span text:style-name="T197">□</text:span><text:span text:style-name="T198"><text:s/></text:span><text:span text:style-name="T199">(4)</text:span><text:span text:style-name="T200">其他地方（網咖、其他人家中、圖書館等）</text:span></text:p>
          </table:table-cell>
        </table:table-row>
        <table:table-row table:style-name="TableRow201">
          <table:table-cell table:style-name="TableCell202">
            <text:p text:style-name="P203"><text:span text:style-name="T204">4</text:span></text:p>
          </table:table-cell>
          <table:table-cell table:style-name="TableCell205">
            <text:p text:style-name="P206"><text:span text:style-name="T207">V2.</text:span><text:span text:style-name="T208"><text:s/></text:span><text:span text:style-name="T209">請問，您使用網路主要用途包括哪些？（複選）</text:span></text:p>
            <text:p text:style-name="P210"><text:span text:style-name="T211">□(1)</text:span><text:span text:style-name="T212"><text:s/></text:span><text:span text:style-name="T213">收發電子郵件</text:span><text:span text:style-name="T214"><text:tab/></text:span><text:span text:style-name="T215">□(2)</text:span><text:span text:style-name="T216"><text:s/></text:span><text:span text:style-name="T217">瀏覽政治相關新聞</text:span><text:span text:style-name="T218"><text:tab/></text:span><text:span text:style-name="T219">□(3)</text:span><text:span text:style-name="T220"><text:s/></text:span><text:span text:style-name="T221">瀏覽其他（非政治）新聞</text:span></text:p>
            <text:p text:style-name="P222"><text:span text:style-name="T223">□(4)</text:span><text:span text:style-name="T224"><text:s/></text:span><text:span text:style-name="T225">蒐集或下載資料</text:span><text:span text:style-name="T226"><text:tab/></text:span><text:span text:style-name="T227">□(5) <text:s/></text:span><text:span text:style-name="T228">瀏覽或編輯部落格（如</text:span><text:span text:style-name="T229"><text:s/></text:span><text:span text:style-name="T230">痞客幫）</text:span></text:p>
            <text:p text:style-name="P231"><text:span text:style-name="T232">□(6)</text:span><text:span text:style-name="T233"><text:s/></text:span><text:span text:style-name="T234">網路購物</text:span><text:span text:style-name="T235"><text:tab/></text:span><text:span text:style-name="T236">□(7)</text:span><text:span text:style-name="T237"><text:s/></text:span><text:span text:style-name="T238">線上遊戲</text:span><text:span text:style-name="T239"><text:tab/></text:span><text:span text:style-name="T240">□(8) <text:s/></text:span><text:span text:style-name="T241">線上通訊（如</text:span><text:span text:style-name="T242"><text:s/></text:span><text:span text:style-name="T243">Line</text:span><text:span text:style-name="T244">／</text:span><text:span text:style-name="T245">Skype</text:span><text:span text:style-name="T246">）</text:span></text:p>
            <text:p text:style-name="P247"><text:span text:style-name="T248">□(9) <text:s/></text:span><text:span text:style-name="T249">資訊交流平台（如</text:span><text:span text:style-name="T250"><text:s/></text:span><text:span text:style-name="T251">BBS</text:span><text:span text:style-name="T252">／網路論壇）</text:span></text:p>
            <text:p text:style-name="P253"><text:span text:style-name="T254">□(10) <text:s/></text:span><text:span text:style-name="T255">觀看影音頻道（如</text:span><text:span text:style-name="T256"><text:s/></text:span><text:span text:style-name="T257">YouTube</text:span><text:span text:style-name="T258">／</text:span><text:span text:style-name="T259">Hichannel</text:span><text:span text:style-name="T260">／線上影音）</text:span></text:p>
            <text:p text:style-name="P261"><text:span text:style-name="T262">□(11) <text:s/></text:span><text:span text:style-name="T263">社群網站（如</text:span><text:span text:style-name="T264"><text:s/></text:span><text:span text:style-name="T265">Facebook</text:span><text:span text:style-name="T266">／</text:span><text:span text:style-name="T267">Plurk</text:span><text:span text:style-name="T268">／</text:span><text:span text:style-name="T269">Twitter</text:span><text:span text:style-name="T270">）</text:span></text:p>
            <text:p text:style-name="P271"><text:span text:style-name="T272">□(12)</text:span><text:span text:style-name="T273"><text:s/></text:span><text:span text:style-name="T274">網路財務金融及投資</text:span></text:p>
            <text:p text:style-name="P275"><text:span text:style-name="T276">□(13)</text:span><text:span text:style-name="T277"><text:s/></text:span><text:span text:style-name="T278">線上預約及網路訂票</text:span></text:p>
            <text:p text:style-name="P279"><text:span text:style-name="T280">□(90)</text:span><text:span text:style-name="T281"><text:s/></text:span><text:span text:style-name="T282">其他</text:span></text:p>
          </table:table-cell>
        </table:table-row>
        <table:table-row table:style-name="TableRow283">
          <table:table-cell table:style-name="TableCell284">
            <text:p text:style-name="P285"><text:span text:style-name="T286">5</text:span></text:p>
          </table:table-cell>
          <table:table-cell table:style-name="TableCell287">
            <text:p text:style-name="P288"><text:span text:style-name="T289">V3.</text:span><text:span text:style-name="T290"><text:s/></text:span><text:span text:style-name="T291">請問，您平常會去的網站中，有多少是政府機關的網站？</text:span></text:p>
            <text:p text:style-name="P292"><text:span text:style-name="T293">□ (1)</text:span><text:span text:style-name="T294">幾乎全都是</text:span><text:span text:style-name="T295"><text:s/></text:span><text:span text:style-name="T296">□</text:span><text:span text:style-name="T297"><text:s/></text:span><text:span text:style-name="T298">(2)</text:span><text:span text:style-name="T299">大部分是</text:span><text:span text:style-name="T300"><text:tab/></text:span><text:span text:style-name="T301">□</text:span><text:span text:style-name="T302"><text:s/></text:span><text:span text:style-name="T303">(3)</text:span><text:span text:style-name="T304">一半一半</text:span></text:p>
            <text:p text:style-name="P305"><text:span text:style-name="T306">□</text:span><text:span text:style-name="T307"><text:s/></text:span><text:span text:style-name="T308">(4)</text:span><text:span text:style-name="T309">少部分是</text:span><text:span text:style-name="T310"><text:tab/></text:span><text:span text:style-name="T311">□ (5)</text:span><text:span text:style-name="T312">幾乎都不是（跳至網路問卷</text:span><text:span text:style-name="T313"><text:s/></text:span><text:span text:style-name="T314">2-</text:span><text:span text:style-name="T315">非電子化政府網站使用者問卷第</text:span><text:span text:style-name="T316"><text:s/></text:span><text:span text:style-name="T317">6</text:span><text:span text:style-name="T318"><text:s/></text:span><text:span text:style-name="T319">題）</text:span></text:p>
            <text:p text:style-name="P320"><text:span text:style-name="T321">□ (98)</text:span><text:span text:style-name="T322">不知道／忘記了（跳至網路問卷</text:span><text:span text:style-name="T323"><text:s/></text:span><text:span text:style-name="T324">2-</text:span><text:span text:style-name="T325">非電子化政府網站使用者問卷第</text:span><text:span text:style-name="T326"><text:s/></text:span><text:span text:style-name="T327">6</text:span><text:span text:style-name="T328"><text:s/></text:span><text:span text:style-name="T329">題）</text:span></text:p>
          </table:table-cell>
        </table:table-row>
        <table:table-row table:style-name="TableRow330">
          <table:table-cell table:style-name="TableCell331">
            <text:p text:style-name="P332"><text:span text:style-name="T333">6</text:span></text:p>
          </table:table-cell>
          <table:table-cell table:style-name="TableCell334">
            <text:p text:style-name="P335"><text:span text:style-name="T336">V3-1.<text:s/></text:span><text:span text:style-name="T337"><text:s/></text:span><text:span text:style-name="T338">請問，您多久一次使用「政府機關的網站」？</text:span></text:p>
            <text:p text:style-name="P339"><text:span text:style-name="T340">□ (1)</text:span><text:span text:style-name="T341">每個月不到一次</text:span><text:span text:style-name="T342"><text:s/></text:span><text:span text:style-name="T343">□</text:span><text:span text:style-name="T344"><text:s/></text:span><text:span text:style-name="T345">(2)</text:span><text:span text:style-name="T346">每月都用</text:span><text:span text:style-name="T347"><text:tab/></text:span><text:span text:style-name="T348">□</text:span><text:span text:style-name="T349"><text:s/></text:span><text:span text:style-name="T350">(3)</text:span><text:span text:style-name="T351">每週都用</text:span></text:p>
            <text:p text:style-name="P352"><text:span text:style-name="T353">□</text:span><text:span text:style-name="T354"><text:s/></text:span><text:span text:style-name="T355">(4)</text:span><text:span text:style-name="T356">每天都用</text:span><text:span text:style-name="T357"><text:tab/></text:span><text:span text:style-name="T358">□</text:span><text:span text:style-name="T359"><text:s/></text:span><text:span text:style-name="T360">(5)</text:span><text:span text:style-name="T361">每天用很多次</text:span><text:span text:style-name="T362"><text:tab/></text:span><text:span text:style-name="T363">□</text:span><text:span text:style-name="T364"><text:s/></text:span><text:span text:style-name="T365">(98)</text:span><text:span text:style-name="T366">不知道</text:span></text:p>
          </table:table-cell>
        </table:table-row>
        <table:table-row table:style-name="TableRow367">
          <table:table-cell table:style-name="TableCell368">
            <text:p text:style-name="內文"/>
          </table:table-cell>
          <table:table-cell table:style-name="TableCell369">
            <text:p text:style-name="P370"><text:span text:style-name="T371">接下來，我們想詢問您一些有關政府單位提供之網路服務的問題</text:span></text:p>
          </table:table-cell>
        </table:table-row>
        <table:table-row table:style-name="TableRow372">
          <table:table-cell table:style-name="TableCell373">
            <text:p text:style-name="P374"><text:span text:style-name="T375">7</text:span></text:p>
          </table:table-cell>
          <table:table-cell table:style-name="TableCell376">
            <text:p text:style-name="P377"><text:span text:style-name="T378">B1-1.<text:s/></text:span><text:span text:style-name="T379"><text:s/></text:span><text:span text:style-name="T380">請問，您對政府網站中提供給民眾的資訊滿不滿意？</text:span></text:p>
            <text:p text:style-name="P381"><text:span text:style-name="T382">□ (1)</text:span><text:span text:style-name="T383">非常不滿意</text:span><text:span text:style-name="T384"><text:s text:c="2"/></text:span><text:span text:style-name="T385">□ (2)</text:span><text:span text:style-name="T386">不滿意</text:span><text:span text:style-name="T387"><text:s text:c="2"/></text:span><text:span text:style-name="T388">□ (3)</text:span><text:span text:style-name="T389">滿意</text:span><text:span text:style-name="T390"><text:s text:c="2"/></text:span><text:span text:style-name="T391">□</text:span><text:span text:style-name="T392"><text:s/></text:span><text:span text:style-name="T393">(4)</text:span><text:span text:style-name="T394">非常滿意</text:span></text:p>
            <text:p text:style-name="P395"><text:span text:style-name="T396">□</text:span><text:span text:style-name="T397"><text:s/></text:span><text:span text:style-name="T398">(98)</text:span><text:span text:style-name="T399">不知道</text:span></text:p>
          </table:table-cell>
        </table:table-row>
        <table:table-row table:style-name="TableRow400">
          <table:table-cell table:style-name="TableCell401">
            <text:p text:style-name="P402"><text:span text:style-name="T403">8</text:span></text:p>
          </table:table-cell>
          <table:table-cell table:style-name="TableCell404">
            <text:p text:style-name="P405"><text:span text:style-name="T406">F4-3.</text:span><text:span text:style-name="T407"><text:s/></text:span><text:span text:style-name="T408">請問，您認為政府網站上提供的資訊可不可靠？</text:span></text:p>
            <text:p text:style-name="P409"><text:span text:style-name="T410">□ (1)</text:span><text:span text:style-name="T411">非常不可靠</text:span><text:span text:style-name="T412"><text:s text:c="2"/></text:span><text:span text:style-name="T413">□ (2)</text:span><text:span text:style-name="T414">不可靠</text:span><text:span text:style-name="T415"><text:s text:c="2"/></text:span><text:span text:style-name="T416">□ (3)</text:span><text:span text:style-name="T417">可靠</text:span><text:span text:style-name="T418"><text:s text:c="2"/></text:span><text:span text:style-name="T419">□</text:span><text:span text:style-name="T420"><text:s/></text:span><text:span text:style-name="T421">(4)</text:span><text:span text:style-name="T422">非常可靠</text:span></text:p>
            <text:p text:style-name="P423"><text:span text:style-name="T424">□</text:span><text:span text:style-name="T425"><text:s/></text:span><text:span text:style-name="T426">(98)</text:span><text:span text:style-name="T427">不知道</text:span></text:p>
          </table:table-cell>
        </table:table-row>
        <table:table-row table:style-name="TableRow428">
          <table:table-cell table:style-name="TableCell429">
            <text:p text:style-name="P430"><text:span text:style-name="T431">9</text:span></text:p>
          </table:table-cell>
          <table:table-cell table:style-name="TableCell432">
            <text:p text:style-name="P433"><text:span text:style-name="T434">C1-3</text:span><text:span text:style-name="T435">.<text:s/></text:span><text:span text:style-name="T436"><text:s/></text:span><text:span text:style-name="T437">依您經驗，在政府網站上搜尋到法律規定的內容，容不容易？</text:span></text:p>
            <text:p text:style-name="P438"><text:span text:style-name="T439">□ (1)</text:span><text:span text:style-name="T440">非常不容易</text:span><text:span text:style-name="T441"><text:s text:c="2"/></text:span><text:span text:style-name="T442">□ (2)</text:span><text:span text:style-name="T443">不容易</text:span><text:span text:style-name="T444"><text:s text:c="2"/></text:span><text:span text:style-name="T445">□ (3)</text:span><text:span text:style-name="T446">容易</text:span><text:span text:style-name="T447"><text:s text:c="2"/></text:span><text:span text:style-name="T448">□</text:span><text:span text:style-name="T449"><text:s/></text:span><text:span text:style-name="T450">(4)</text:span><text:span text:style-name="T451">非常容易</text:span></text:p>
            <text:p text:style-name="P452"><text:span text:style-name="T453">□</text:span><text:span text:style-name="T454"><text:s/></text:span><text:span text:style-name="T455">(98)</text:span><text:span text:style-name="T456">不知道</text:span></text:p>
          </table:table-cell>
        </table:table-row>
      </table:table>
      <text:p text:style-name="內文"><text:span text:style-name="T457"><draw:g draw:z-index="251654656" draw:name="Group 65" draw:id="id7" draw:style-name="a7" text:anchor-type="paragraph"><svg:title/><svg:desc/><draw:custom-shape svg:x="1.29028in" svg:y="7.03403in" svg:width="3.02917in" svg:height="0.00139in" draw:id="id3" draw:style-name="a3" draw:name="Freeform 73"><svg:title/><svg:desc/><draw:enhanced-geometry draw:type="non-primitive" svg:viewBox="0 0 2769870 1270" draw:enhanced-path="M 0 0 L 276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9870"/><draw:equation draw:name="f7" draw:formula="?f4 / 1270"/><draw:equation draw:name="f8" draw:formula="0 / ?f6"/><draw:equation draw:name="f9" draw:formula="0 / ?f7"/><draw:equation draw:name="f10" draw:formula="2769870 / ?f6"/><draw:equation draw:name="f11" draw:formula="1270 / ?f7"/></draw:enhanced-geometry></draw:custom-shape><draw:custom-shape svg:x="1.28681in" svg:y="7.03125in" svg:width="0.00139in" svg:height="0.19167in" draw:id="id4" draw:style-name="a4" draw:name="Freeform 71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429375 / ?f7"/><draw:equation draw:name="f10" draw:formula="6604635 / ?f7"/><draw:equation draw:name="f11" draw:formula="1270 / ?f6"/><draw:equation draw:name="f12" draw:formula="0 / ?f7"/><draw:equation draw:name="f13" draw:formula="175260 / ?f7"/></draw:enhanced-geometry></draw:custom-shape><draw:custom-shape svg:x="4.32292in" svg:y="7.03125in" svg:width="0.00139in" svg:height="0.19167in" draw:id="id5" draw:style-name="a5" draw:name="Freeform 69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6429375 / ?f7"/><draw:equation draw:name="f10" draw:formula="6604635 / ?f7"/><draw:equation draw:name="f11" draw:formula="1270 / ?f6"/><draw:equation draw:name="f12" draw:formula="0 / ?f7"/><draw:equation draw:name="f13" draw:formula="175260 / ?f7"/></draw:enhanced-geometry></draw:custom-shape><draw:custom-shape svg:x="1.29028in" svg:y="7.21944in" svg:width="3.02917in" svg:height="0.00139in" draw:id="id6" draw:style-name="a6" draw:name="Freeform 67"><svg:title/><svg:desc/><draw:enhanced-geometry draw:type="non-primitive" svg:viewBox="0 0 2769870 1270" draw:enhanced-path="M 0 0 L 2769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9870"/><draw:equation draw:name="f7" draw:formula="?f4 / 1270"/><draw:equation draw:name="f8" draw:formula="0 / ?f6"/><draw:equation draw:name="f9" draw:formula="0 / ?f7"/><draw:equation draw:name="f10" draw:formula="2769870 / ?f6"/><draw:equation draw:name="f11" draw:formula="1270 / ?f7"/></draw:enhanced-geometry></draw:custom-shape></draw:g></text:span><text:span text:style-name="T458"><draw:g draw:z-index="251655680" draw:name="Group 56" draw:id="id12" draw:style-name="a12" text:anchor-type="paragraph"><svg:title/><svg:desc/><draw:custom-shape svg:x="1.29028in" svg:y="8.13264in" svg:width="3.4375in" svg:height="0.00139in" draw:id="id8" draw:style-name="a8" draw:name="Freeform 64"><svg:title/><svg:desc/><draw:enhanced-geometry draw:type="non-primitive" svg:viewBox="0 0 3143250 1270" draw:enhanced-path="M 0 0 L 3143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250"/><draw:equation draw:name="f7" draw:formula="?f4 / 1270"/><draw:equation draw:name="f8" draw:formula="0 / ?f6"/><draw:equation draw:name="f9" draw:formula="0 / ?f7"/><draw:equation draw:name="f10" draw:formula="3143250 / ?f6"/><draw:equation draw:name="f11" draw:formula="1270 / ?f7"/></draw:enhanced-geometry></draw:custom-shape><draw:custom-shape svg:x="1.28681in" svg:y="8.12917in" svg:width="0.00139in" svg:height="0.19167in" draw:id="id9" draw:style-name="a9" draw:name="Freeform 62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7433310 / ?f7"/><draw:equation draw:name="f10" draw:formula="7608570 / ?f7"/><draw:equation draw:name="f11" draw:formula="1270 / ?f6"/><draw:equation draw:name="f12" draw:formula="0 / ?f7"/><draw:equation draw:name="f13" draw:formula="175260 / ?f7"/></draw:enhanced-geometry></draw:custom-shape><draw:custom-shape svg:x="4.73125in" svg:y="8.12917in" svg:width="0.00139in" svg:height="0.19167in" draw:id="id10" draw:style-name="a10" draw:name="Freeform 60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7433310 / ?f7"/><draw:equation draw:name="f10" draw:formula="7608570 / ?f7"/><draw:equation draw:name="f11" draw:formula="1270 / ?f6"/><draw:equation draw:name="f12" draw:formula="0 / ?f7"/><draw:equation draw:name="f13" draw:formula="175260 / ?f7"/></draw:enhanced-geometry></draw:custom-shape><draw:custom-shape svg:x="1.29028in" svg:y="8.31736in" svg:width="3.4375in" svg:height="0.00139in" draw:id="id11" draw:style-name="a11" draw:name="Freeform 58"><svg:title/><svg:desc/><draw:enhanced-geometry draw:type="non-primitive" svg:viewBox="0 0 3143250 1270" draw:enhanced-path="M 0 0 L 3143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3250"/><draw:equation draw:name="f7" draw:formula="?f4 / 1270"/><draw:equation draw:name="f8" draw:formula="0 / ?f6"/><draw:equation draw:name="f9" draw:formula="0 / ?f7"/><draw:equation draw:name="f10" draw:formula="3143250 / ?f6"/><draw:equation draw:name="f11" draw:formula="1270 / ?f7"/></draw:enhanced-geometry></draw:custom-shape></draw:g></text:span><text:span text:style-name="T459"><draw:g draw:z-index="251656704" draw:name="Group 47" draw:id="id17" draw:style-name="a17" text:anchor-type="paragraph"><svg:title/><svg:desc/><draw:custom-shape svg:x="1.29028in" svg:y="9.64444in" svg:width="3.99236in" svg:height="0.00139in" draw:id="id13" draw:style-name="a13" draw:name="Freeform 55"><svg:title/><svg:desc/><draw:enhanced-geometry draw:type="non-primitive" svg:viewBox="0 0 3650615 1270" draw:enhanced-path="M 0 0 L 3650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0615 / ?f6"/><draw:equation draw:name="f11" draw:formula="1270 / ?f7"/></draw:enhanced-geometry></draw:custom-shape><draw:custom-shape svg:x="1.28681in" svg:y="9.64167in" svg:width="0.00139in" svg:height="0.19375in" draw:id="id14" draw:style-name="a14" draw:name="Freeform 53"><svg:title/><svg:desc/><draw:enhanced-geometry draw:type="non-primitive" svg:viewBox="0 0 1270 177165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8816340 / ?f7"/><draw:equation draw:name="f10" draw:formula="8992870 / ?f7"/><draw:equation draw:name="f11" draw:formula="1270 / ?f6"/><draw:equation draw:name="f12" draw:formula="0 / ?f7"/><draw:equation draw:name="f13" draw:formula="177165 / ?f7"/></draw:enhanced-geometry></draw:custom-shape><draw:custom-shape svg:x="5.28611in" svg:y="9.64167in" svg:width="0.00139in" svg:height="0.19375in" draw:id="id15" draw:style-name="a15" draw:name="Freeform 51"><svg:title/><svg:desc/><draw:enhanced-geometry draw:type="non-primitive" svg:viewBox="0 0 1270 177165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8816340 / ?f7"/><draw:equation draw:name="f10" draw:formula="8992870 / ?f7"/><draw:equation draw:name="f11" draw:formula="1270 / ?f6"/><draw:equation draw:name="f12" draw:formula="0 / ?f7"/><draw:equation draw:name="f13" draw:formula="177165 / ?f7"/></draw:enhanced-geometry></draw:custom-shape><draw:custom-shape svg:x="1.29028in" svg:y="9.83125in" svg:width="3.99236in" svg:height="0.00139in" draw:id="id16" draw:style-name="a16" draw:name="Freeform 49"><svg:title/><svg:desc/><draw:enhanced-geometry draw:type="non-primitive" svg:viewBox="0 0 3650615 1270" draw:enhanced-path="M 0 0 L 3650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0615 / ?f6"/><draw:equation draw:name="f11" draw:formula="1270 / ?f7"/></draw:enhanced-geometry></draw:custom-shape></draw:g>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soft-page-break/>
            <text:p text:style-name="P465"><text:span text:style-name="T470">題號</text:span></text:p>
          </table:table-cell>
          <table:table-cell table:style-name="TableCell471">
            <text:p text:style-name="P472"><text:span text:style-name="T473">題目</text:span></text:p>
          </table:table-cell>
        </table:table-row>
        <table:table-row table:style-name="TableRow474">
          <table:table-cell table:style-name="TableCell475">
            <text:p text:style-name="P476"><text:span text:style-name="T477">10</text:span></text:p>
          </table:table-cell>
          <table:table-cell table:style-name="TableCell478">
            <text:p text:style-name="P479"><text:span text:style-name="T480">C1-4.<text:s/></text:span><text:span text:style-name="T481"><text:s/></text:span><text:span text:style-name="T482">依您經驗，在政府網站上搜尋到政府政策的內容，容不容易？</text:span></text:p>
            <text:p text:style-name="P483"><text:span text:style-name="T484">□ (1)</text:span><text:span text:style-name="T485">非常不容易</text:span><text:span text:style-name="T486"><text:s text:c="2"/></text:span><text:span text:style-name="T487">□ (2)</text:span><text:span text:style-name="T488">不容易</text:span><text:span text:style-name="T489"><text:s text:c="2"/></text:span><text:span text:style-name="T490">□ (3)</text:span><text:span text:style-name="T491">容易</text:span><text:span text:style-name="T492"><text:s text:c="2"/></text:span><text:span text:style-name="T493">□</text:span><text:span text:style-name="T494"><text:s/></text:span><text:span text:style-name="T495">(4)</text:span><text:span text:style-name="T496">非常容易</text:span></text:p>
            <text:p text:style-name="P497"><text:span text:style-name="T498">□</text:span><text:span text:style-name="T499"><text:s/></text:span><text:span text:style-name="T500">(98)</text:span><text:span text:style-name="T501">不知道</text:span></text:p>
          </table:table-cell>
        </table:table-row>
        <table:table-row table:style-name="TableRow502">
          <table:table-cell table:style-name="TableCell503">
            <text:p text:style-name="P504"><text:span text:style-name="T505">11</text:span></text:p>
          </table:table-cell>
          <table:table-cell table:style-name="TableCell506">
            <text:p text:style-name="P507"><text:span text:style-name="T508">D</text:span><text:span text:style-name="T509">2</text:span><text:span text:style-name="T510">-</text:span><text:span text:style-name="T511">2</text:span><text:span text:style-name="T512">.</text:span><text:span text:style-name="T513"><text:s/></text:span><text:span text:style-name="T514"><text:s/></text:span><text:span text:style-name="T515">請問，</text:span><text:span text:style-name="T516">您</text:span><text:span text:style-name="T517">常不</text:span><text:span text:style-name="T518">常</text:span><text:span text:style-name="T519">透</text:span><text:span text:style-name="T520">過</text:span><text:span text:style-name="T521">政府網</text:span><text:span text:style-name="T522">站</text:span><text:span text:style-name="T523">做「</text:span><text:span text:style-name="T524">線</text:span><text:span text:style-name="T525">上申</text:span><text:span text:style-name="T526">請</text:span><text:span text:style-name="T527">」</text:span><text:span text:style-name="T528">，</text:span><text:span text:style-name="T529">例如表</text:span><text:span text:style-name="T530">單</text:span><text:span text:style-name="T531">下載</text:span><text:span text:style-name="T532">、</text:span><text:span text:style-name="T533">謄本</text:span><text:span text:style-name="T534">申</text:span><text:span text:style-name="T535">請</text:span><text:span text:style-name="T536">或</text:span><text:span text:style-name="T537">網路報</text:span><text:span text:style-name="T538">稅</text:span><text:span text:style-name="T539">等</text:span><text:span text:style-name="T540">等</text:span><text:span text:style-name="T541">？</text:span></text:p>
            <text:p text:style-name="P542"><text:span text:style-name="T543">□ (1)</text:span><text:span text:style-name="T544">從來沒有</text:span><text:span text:style-name="T545"><text:s text:c="2"/></text:span><text:span text:style-name="T546">□ (2)</text:span><text:span text:style-name="T547">很少</text:span><text:span text:style-name="T548"><text:s text:c="2"/></text:span><text:span text:style-name="T549">□ (3)</text:span><text:span text:style-name="T550">有時</text:span><text:span text:style-name="T551"><text:s text:c="2"/></text:span><text:span text:style-name="T552">□</text:span><text:span text:style-name="T553"><text:s/></text:span><text:span text:style-name="T554">(4)</text:span><text:span text:style-name="T555">經常</text:span></text:p>
            <text:p text:style-name="P556"><text:span text:style-name="T557">□</text:span><text:span text:style-name="T558"><text:s/></text:span><text:span text:style-name="T559">(98)</text:span><text:span text:style-name="T560">不知道</text:span></text:p>
          </table:table-cell>
        </table:table-row>
        <table:table-row table:style-name="TableRow561">
          <table:table-cell table:style-name="TableCell562">
            <text:p text:style-name="P563"><text:span text:style-name="T564">12</text:span></text:p>
          </table:table-cell>
          <table:table-cell table:style-name="TableCell565">
            <text:p text:style-name="P566"><text:span text:style-name="T567">F4-2.</text:span><text:span text:style-name="T568"><text:s/></text:span><text:span text:style-name="T569">請問，您相不相信政府透過網路就能處理好事情，民眾不一定要親自到政府機關去？</text:span></text:p>
            <text:p text:style-name="P570"><text:span text:style-name="T571">□ (1)</text:span><text:span text:style-name="T572">非常不相信</text:span><text:span text:style-name="T573"><text:s text:c="2"/></text:span><text:span text:style-name="T574">□ (2)</text:span><text:span text:style-name="T575">不相信</text:span><text:span text:style-name="T576"><text:s text:c="2"/></text:span><text:span text:style-name="T577">□ (3)</text:span><text:span text:style-name="T578">相信</text:span><text:span text:style-name="T579"><text:s text:c="2"/></text:span><text:span text:style-name="T580">□</text:span><text:span text:style-name="T581"><text:s/></text:span><text:span text:style-name="T582">(4)</text:span><text:span text:style-name="T583">非常相信</text:span></text:p>
            <text:p text:style-name="P584"><text:span text:style-name="T585">□</text:span><text:span text:style-name="T586"><text:s/></text:span><text:span text:style-name="T587">(98)</text:span><text:span text:style-name="T588">不知道</text:span></text:p>
          </table:table-cell>
        </table:table-row>
        <table:table-row table:style-name="TableRow589">
          <table:table-cell table:style-name="TableCell590">
            <text:p text:style-name="P591"><text:span text:style-name="T592">13</text:span></text:p>
          </table:table-cell>
          <table:table-cell table:style-name="TableCell593">
            <text:p text:style-name="P594"><text:span text:style-name="T595">C2-2</text:span><text:span text:style-name="T596">.<text:s/></text:span><text:span text:style-name="T597"><text:s/></text:span><text:span text:style-name="T598">在您看來，可不可以從網路上查到政府線上服務的處理進度？</text:span></text:p>
            <text:p text:style-name="P599"><text:span text:style-name="T600">□ (1)</text:span><text:span text:style-name="T601">全部都不可以</text:span><text:span text:style-name="T602"><text:s text:c="2"/></text:span><text:span text:style-name="T603">□ (2)</text:span><text:span text:style-name="T604">大部分不可以</text:span><text:span text:style-name="T605"><text:s text:c="2"/></text:span><text:span text:style-name="T606">□ (3)</text:span><text:span text:style-name="T607">大部分可以</text:span><text:span text:style-name="T608"><text:s text:c="2"/></text:span><text:span text:style-name="T609">□</text:span><text:span text:style-name="T610"><text:s/></text:span><text:span text:style-name="T611">(4)</text:span><text:span text:style-name="T612">全部都可以</text:span></text:p>
            <text:p text:style-name="P613"><text:span text:style-name="T614">□</text:span><text:span text:style-name="T615"><text:s/></text:span><text:span text:style-name="T616">(98)</text:span><text:span text:style-name="T617">不知道</text:span></text:p>
          </table:table-cell>
        </table:table-row>
        <table:table-row table:style-name="TableRow618">
          <table:table-cell table:style-name="TableCell619">
            <text:p text:style-name="P620"><text:span text:style-name="T621">14</text:span></text:p>
          </table:table-cell>
          <table:table-cell table:style-name="TableCell622">
            <text:p text:style-name="P623"><text:span text:style-name="T624">C3-1</text:span><text:span text:style-name="T625">.</text:span><text:span text:style-name="T626"><text:s/></text:span><text:span text:style-name="T627">如果您對政府所提供的網路線上服務有疑問時，您容不容易找得到業務負責人（承辦人）協助處理？</text:span></text:p>
            <text:p text:style-name="P628"><text:span text:style-name="T629">□ (1) <text:s/></text:span><text:span text:style-name="T630">非常不容易</text:span><text:span text:style-name="T631"><text:s text:c="2"/></text:span><text:span text:style-name="T632">□ (2) <text:s/></text:span><text:span text:style-name="T633">不容易</text:span><text:span text:style-name="T634"><text:s text:c="2"/></text:span><text:span text:style-name="T635">□ (3) <text:s/></text:span><text:span text:style-name="T636">容易</text:span><text:span text:style-name="T637"><text:s text:c="2"/></text:span><text:span text:style-name="T638">□ (4)</text:span><text:span text:style-name="T639"><text:s/></text:span><text:span text:style-name="T640">非常容易</text:span></text:p>
            <text:p text:style-name="P641"><text:span text:style-name="T642">□ (95)</text:span><text:span text:style-name="T643">沒經驗</text:span><text:span text:style-name="T644"><text:s text:c="2"/></text:span><text:span text:style-name="T645">□</text:span><text:span text:style-name="T646"><text:s/></text:span><text:span text:style-name="T647">(98)</text:span><text:span text:style-name="T648">不知道</text:span></text:p>
          </table:table-cell>
        </table:table-row>
        <table:table-row table:style-name="TableRow649">
          <table:table-cell table:style-name="TableCell650">
            <text:p text:style-name="P651"><text:span text:style-name="T652">15</text:span></text:p>
          </table:table-cell>
          <table:table-cell table:style-name="TableCell653">
            <text:p text:style-name="P654"><text:span text:style-name="T655">B1-2.<text:s/></text:span><text:span text:style-name="T656"><text:s/></text:span><text:span text:style-name="T657">請問，您對政府在網站上所提供的服務滿不滿意？</text:span></text:p>
            <text:p text:style-name="P658"><text:span text:style-name="T659">□ (1)</text:span><text:span text:style-name="T660">非常不滿意</text:span><text:span text:style-name="T661"><text:s text:c="2"/></text:span><text:span text:style-name="T662">□ (2)</text:span><text:span text:style-name="T663">不滿意</text:span><text:span text:style-name="T664"><text:s text:c="2"/></text:span><text:span text:style-name="T665">□ (3)</text:span><text:span text:style-name="T666">滿意</text:span><text:span text:style-name="T667"><text:s text:c="2"/></text:span><text:span text:style-name="T668">□</text:span><text:span text:style-name="T669"><text:s/></text:span><text:span text:style-name="T670">(4)</text:span><text:span text:style-name="T671">非常滿意</text:span></text:p>
            <text:p text:style-name="P672"><text:span text:style-name="T673">□</text:span><text:span text:style-name="T674"><text:s/></text:span><text:span text:style-name="T675">(98)</text:span><text:span text:style-name="T676">不知道／忘記了</text:span></text:p>
          </table:table-cell>
        </table:table-row>
        <table:table-row table:style-name="TableRow677">
          <table:table-cell table:style-name="TableCell678">
            <text:p text:style-name="P679"><text:span text:style-name="T680">16</text:span></text:p>
          </table:table-cell>
          <table:table-cell table:style-name="TableCell681">
            <text:p text:style-name="P682"><text:span text:style-name="T683">A4-4.</text:span><text:span text:style-name="T684"><text:s/></text:span><text:span text:style-name="T685">在您看來，政府使用資訊通訊科技後，您辦事情的手續是變簡單、還是變麻煩？</text:span></text:p>
            <text:p text:style-name="P686"><text:span text:style-name="T687">□</text:span><text:span text:style-name="T688"><text:s/></text:span><text:span text:style-name="T689">(1)</text:span><text:span text:style-name="T690">變得非常麻煩</text:span><text:span text:style-name="T691"><text:tab/></text:span><text:span text:style-name="T692">□ (2)</text:span><text:span text:style-name="T693">變得麻煩</text:span><text:span text:style-name="T694"><text:s text:c="2"/></text:span><text:span text:style-name="T695">□ (3)</text:span><text:span text:style-name="T696">變得簡單</text:span><text:span text:style-name="T697"><text:s text:c="2"/></text:span><text:span text:style-name="T698">□</text:span><text:span text:style-name="T699"><text:s/></text:span><text:span text:style-name="T700">(4)</text:span><text:span text:style-name="T701">變得非常簡單</text:span></text:p>
            <text:p text:style-name="P702"><text:span text:style-name="T703">□ (97)</text:span><text:span text:style-name="T704">差不多／沒變</text:span><text:span text:style-name="T705"><text:s text:c="2"/></text:span><text:span text:style-name="T706">□ (95)</text:span><text:span text:style-name="T707">沒經驗</text:span><text:span text:style-name="T708"><text:s/></text:span><text:span text:style-name="T709">□(98)</text:span><text:span text:style-name="T710">不知道／忘記了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接下來，想問您幾個平常網路使用習慣的問題</text:span></text:p>
          </table:table-cell>
        </table:table-row>
        <table:table-row table:style-name="TableRow717">
          <table:table-cell table:style-name="TableCell718">
            <text:p text:style-name="P719"><text:span text:style-name="T720">17</text:span></text:p>
          </table:table-cell>
          <table:table-cell table:style-name="TableCell721">
            <text:p text:style-name="P722"><text:span text:style-name="T723">H2-4. <text:s/></text:span><text:span text:style-name="T724">請問，您平均多久一次使用「線上通訊軟體（如</text:span><text:span text:style-name="T725"><text:s/></text:span><text:span text:style-name="T726">Facebook</text:span><text:span text:style-name="T727"><text:s/></text:span><text:span text:style-name="T728">Messenger</text:span><text:span text:style-name="T729">、</text:span><text:span text:style-name="T730">Line</text:span><text:span text:style-name="T731">、</text:span><text:span text:style-name="T732">Skype</text:span><text:span text:style-name="T733">）」和別人聯絡？</text:span></text:p>
            <text:p text:style-name="P734"><text:span text:style-name="T735">□ (1)</text:span><text:span text:style-name="T736">從來沒有</text:span><text:span text:style-name="T737"><text:s text:c="2"/></text:span><text:span text:style-name="T738">□ (2)</text:span><text:span text:style-name="T739">每個月不到一次</text:span><text:span text:style-name="T740"><text:s/></text:span><text:span text:style-name="T741">□</text:span><text:span text:style-name="T742"><text:s/></text:span><text:span text:style-name="T743">(3)</text:span><text:span text:style-name="T744">每月都用</text:span><text:span text:style-name="T745"><text:tab/></text:span><text:span text:style-name="T746">□</text:span><text:span text:style-name="T747"><text:s/></text:span><text:span text:style-name="T748">(4)</text:span><text:span text:style-name="T749">每週都用</text:span></text:p>
            <text:p text:style-name="P750"><text:span text:style-name="T751">□ (5)</text:span><text:span text:style-name="T752">每天都用</text:span><text:span text:style-name="T753"><text:s/></text:span><text:span text:style-name="T754">□</text:span><text:span text:style-name="T755"><text:s/></text:span><text:span text:style-name="T756">(6)</text:span><text:span text:style-name="T757">每天用很多次</text:span><text:span text:style-name="T758"><text:tab/></text:span><text:span text:style-name="T759">□</text:span><text:span text:style-name="T760"><text:s/></text:span><text:span text:style-name="T761">(98)</text:span><text:span text:style-name="T762">不知道／忘記了</text:span></text:p>
          </table:table-cell>
        </table:table-row>
        <table:table-row table:style-name="TableRow763">
          <table:table-cell table:style-name="TableCell764">
            <text:p text:style-name="P765"><text:span text:style-name="T766">18</text:span></text:p>
          </table:table-cell>
          <table:table-cell table:style-name="TableCell767">
            <text:p text:style-name="P768"><text:span text:style-name="T769">H2-6. <text:s/></text:span><text:span text:style-name="T770">請問，您平均多久一次使用「網路」打電話？（此處的用網路打電話包括</text:span><text:span text:style-name="T771"><text:s/></text:span><text:span text:style-name="T772">Line</text:span><text:span text:style-name="T773">、</text:span><text:span text:style-name="T774">What's</text:span><text:span text:style-name="T775"><text:s/></text:span><text:span text:style-name="T776">App</text:span><text:span text:style-name="T777">、</text:span><text:span text:style-name="T778">Skype</text:span></text:p>
            <text:p text:style-name="P779">等）</text:p>
            <text:p text:style-name="P780"><text:span text:style-name="T781">□ (1)</text:span><text:span text:style-name="T782">從來沒有</text:span><text:span text:style-name="T783"><text:s text:c="2"/></text:span><text:span text:style-name="T784">□ (2)</text:span><text:span text:style-name="T785">每個月不到一次</text:span><text:span text:style-name="T786"><text:s/></text:span><text:span text:style-name="T787">□</text:span><text:span text:style-name="T788"><text:s/></text:span><text:span text:style-name="T789">(3)</text:span><text:span text:style-name="T790">每月都用</text:span><text:span text:style-name="T791"><text:tab/></text:span><text:span text:style-name="T792">□</text:span><text:span text:style-name="T793"><text:s/></text:span><text:span text:style-name="T794">(4)</text:span><text:span text:style-name="T795">每週都用</text:span></text:p>
            <text:p text:style-name="P796"><text:span text:style-name="T797">□ (5)</text:span><text:span text:style-name="T798">每天都用</text:span><text:span text:style-name="T799"><text:s/></text:span><text:span text:style-name="T800">□</text:span><text:span text:style-name="T801"><text:s/></text:span><text:span text:style-name="T802">(6)</text:span><text:span text:style-name="T803">每天用很多次</text:span><text:span text:style-name="T804"><text:tab/></text:span><text:span text:style-name="T805">□</text:span><text:span text:style-name="T806"><text:s/></text:span><text:span text:style-name="T807">(98)</text:span><text:span text:style-name="T808">不知道／忘記了</text:span></text:p>
          </table:table-cell>
        </table:table-row>
        <table:table-row table:style-name="TableRow809">
          <table:table-cell table:style-name="TableCell810">
            <text:p text:style-name="P811"><text:span text:style-name="T812">19</text:span></text:p>
          </table:table-cell>
          <table:table-cell table:style-name="TableCell813">
            <text:p text:style-name="P814"><text:span text:style-name="T815">H2-7.</text:span><text:span text:style-name="T816"><text:s/></text:span><text:span text:style-name="T817">請問，您平均多久一次使用「臉書（</text:span><text:span text:style-name="T818">Facebook</text:span><text:span text:style-name="T819">）」？</text:span></text:p>
            <text:p text:style-name="P820"><text:span text:style-name="T821">□ (1)</text:span><text:span text:style-name="T822">從來沒有</text:span><text:span text:style-name="T823"><text:s text:c="2"/></text:span><text:span text:style-name="T824">□ (2)</text:span><text:span text:style-name="T825">每個月不到一次</text:span><text:span text:style-name="T826"><text:s/></text:span><text:span text:style-name="T827">□</text:span><text:span text:style-name="T828"><text:s/></text:span><text:span text:style-name="T829">(3)</text:span><text:span text:style-name="T830">每月都用</text:span><text:span text:style-name="T831"><text:tab/></text:span><text:span text:style-name="T832">□</text:span><text:span text:style-name="T833"><text:s/></text:span><text:span text:style-name="T834">(4)</text:span><text:span text:style-name="T835">每週都用</text:span></text:p>
            <text:p text:style-name="P836"><text:span text:style-name="T837">□ (5)</text:span><text:span text:style-name="T838">每天都用</text:span><text:span text:style-name="T839"><text:s/></text:span><text:span text:style-name="T840">□</text:span><text:span text:style-name="T841"><text:s/></text:span><text:span text:style-name="T842">(6)</text:span><text:span text:style-name="T843">每天用很多次</text:span><text:span text:style-name="T844"><text:tab/></text:span><text:span text:style-name="T845">□</text:span><text:span text:style-name="T846"><text:s/></text:span><text:span text:style-name="T847">(98)</text:span><text:span text:style-name="T848">不知道／忘記了</text:span></text:p>
          </table:table-cell>
        </table:table-row>
      </table:table>
      <text:p text:style-name="內文"><text:span text:style-name="T849"><draw:g draw:z-index="251657728" draw:name="Group 38" draw:id="id23" draw:style-name="a23" text:anchor-type="paragraph"><svg:title/><svg:desc/><draw:custom-shape svg:x="1.29028in" svg:y="0.90833in" svg:width="3.99236in" svg:height="0.00139in" draw:id="id19" draw:style-name="a19" draw:name="Freeform 46"><svg:title/><svg:desc/><draw:enhanced-geometry draw:type="non-primitive" svg:viewBox="0 0 3650615 1270" draw:enhanced-path="M 0 0 L 3650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0615 / ?f6"/><draw:equation draw:name="f11" draw:formula="1270 / ?f7"/></draw:enhanced-geometry></draw:custom-shape><draw:custom-shape svg:x="1.28681in" svg:y="0.90486in" svg:width="0.00139in" svg:height="0.19167in" draw:id="id20" draw:style-name="a20" draw:name="Freeform 44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827405 / ?f7"/><draw:equation draw:name="f10" draw:formula="1002665 / ?f7"/><draw:equation draw:name="f11" draw:formula="1270 / ?f6"/><draw:equation draw:name="f12" draw:formula="0 / ?f7"/><draw:equation draw:name="f13" draw:formula="175260 / ?f7"/></draw:enhanced-geometry></draw:custom-shape><draw:custom-shape svg:x="5.28611in" svg:y="0.90486in" svg:width="0.00139in" svg:height="0.19167in" draw:id="id21" draw:style-name="a21" draw:name="Freeform 42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827405 / ?f7"/><draw:equation draw:name="f10" draw:formula="1002665 / ?f7"/><draw:equation draw:name="f11" draw:formula="1270 / ?f6"/><draw:equation draw:name="f12" draw:formula="0 / ?f7"/><draw:equation draw:name="f13" draw:formula="175260 / ?f7"/></draw:enhanced-geometry></draw:custom-shape><draw:custom-shape svg:x="1.29028in" svg:y="1.09306in" svg:width="3.99236in" svg:height="0.00139in" draw:id="id22" draw:style-name="a22" draw:name="Freeform 40"><svg:title/><svg:desc/><draw:enhanced-geometry draw:type="non-primitive" svg:viewBox="0 0 3650615 1270" draw:enhanced-path="M 0 0 L 3650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0615 / ?f6"/><draw:equation draw:name="f11" draw:formula="1270 / ?f7"/></draw:enhanced-geometry></draw:custom-shape></draw:g></text:span><text:span text:style-name="T850"><draw:g draw:z-index="251658752" draw:name="Group 29" draw:id="id28" draw:style-name="a28" text:anchor-type="paragraph"><svg:title/><svg:desc/><draw:custom-shape svg:x="1.29028in" svg:y="1.66528in" svg:width="5.73611in" svg:height="0.00139in" draw:id="id24" draw:style-name="a24" draw:name="Freeform 37"><svg:title/><svg:desc/><draw:enhanced-geometry draw:type="non-primitive" svg:viewBox="0 0 5245100 1270" draw:enhanced-path="M 0 0 L 5245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0"/><draw:equation draw:name="f7" draw:formula="?f4 / 1270"/><draw:equation draw:name="f8" draw:formula="0 / ?f6"/><draw:equation draw:name="f9" draw:formula="0 / ?f7"/><draw:equation draw:name="f10" draw:formula="5245100 / ?f6"/><draw:equation draw:name="f11" draw:formula="1270 / ?f7"/></draw:enhanced-geometry></draw:custom-shape><draw:custom-shape svg:x="1.28681in" svg:y="1.66181in" svg:width="0.00139in" svg:height="0.19375in" draw:id="id25" draw:style-name="a25" draw:name="Freeform 35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519555 / ?f7"/><draw:equation draw:name="f10" draw:formula="1696720 / ?f7"/><draw:equation draw:name="f11" draw:formula="1270 / ?f6"/><draw:equation draw:name="f12" draw:formula="0 / ?f7"/><draw:equation draw:name="f13" draw:formula="177165 / ?f7"/></draw:enhanced-geometry></draw:custom-shape><draw:custom-shape svg:x="7.02986in" svg:y="1.66181in" svg:width="0.00139in" svg:height="0.19375in" draw:id="id26" draw:style-name="a26" draw:name="Freeform 33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1519555 / ?f7"/><draw:equation draw:name="f10" draw:formula="1696720 / ?f7"/><draw:equation draw:name="f11" draw:formula="1270 / ?f6"/><draw:equation draw:name="f12" draw:formula="0 / ?f7"/><draw:equation draw:name="f13" draw:formula="177165 / ?f7"/></draw:enhanced-geometry></draw:custom-shape><draw:custom-shape svg:x="1.29028in" svg:y="1.85208in" svg:width="5.73611in" svg:height="0.00139in" draw:id="id27" draw:style-name="a27" draw:name="Freeform 31"><svg:title/><svg:desc/><draw:enhanced-geometry draw:type="non-primitive" svg:viewBox="0 0 5245100 1270" draw:enhanced-path="M 0 0 L 5245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5100"/><draw:equation draw:name="f7" draw:formula="?f4 / 1270"/><draw:equation draw:name="f8" draw:formula="0 / ?f6"/><draw:equation draw:name="f9" draw:formula="0 / ?f7"/><draw:equation draw:name="f10" draw:formula="5245100 / ?f6"/><draw:equation draw:name="f11" draw:formula="1270 / ?f7"/></draw:enhanced-geometry></draw:custom-shape></draw:g></text:span><text:span text:style-name="T851"><draw:g draw:z-index="251659776" draw:name="Group 20" draw:id="id33" draw:style-name="a33" text:anchor-type="paragraph"><svg:title/><svg:desc/><draw:custom-shape svg:x="1.29028in" svg:y="3.19861in" svg:width="3.99236in" svg:height="0.00139in" draw:id="id29" draw:style-name="a29" draw:name="Freeform 28"><svg:title/><svg:desc/><draw:enhanced-geometry draw:type="non-primitive" svg:viewBox="0 0 3650615 1270" draw:enhanced-path="M 0 0 L 3650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0615 / ?f6"/><draw:equation draw:name="f11" draw:formula="1270 / ?f7"/></draw:enhanced-geometry></draw:custom-shape><draw:custom-shape svg:x="1.28681in" svg:y="3.19514in" svg:width="0.00139in" svg:height="0.19375in" draw:id="id30" draw:style-name="a30" draw:name="Freeform 26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2921635 / ?f7"/><draw:equation draw:name="f10" draw:formula="3098800 / ?f7"/><draw:equation draw:name="f11" draw:formula="1270 / ?f6"/><draw:equation draw:name="f12" draw:formula="0 / ?f7"/><draw:equation draw:name="f13" draw:formula="177165 / ?f7"/></draw:enhanced-geometry></draw:custom-shape><draw:custom-shape svg:x="5.28611in" svg:y="3.19514in" svg:width="0.00139in" svg:height="0.19375in" draw:id="id31" draw:style-name="a31" draw:name="Freeform 24"><svg:title/><svg:desc/><draw:enhanced-geometry draw:type="non-primitive" svg:viewBox="0 0 1270 177165" draw:enhanced-path="M 0 0 L 0 1771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2921635 / ?f7"/><draw:equation draw:name="f10" draw:formula="3098800 / ?f7"/><draw:equation draw:name="f11" draw:formula="1270 / ?f6"/><draw:equation draw:name="f12" draw:formula="0 / ?f7"/><draw:equation draw:name="f13" draw:formula="177165 / ?f7"/></draw:enhanced-geometry></draw:custom-shape><draw:custom-shape svg:x="1.29028in" svg:y="3.38542in" svg:width="3.99236in" svg:height="0.00139in" draw:id="id32" draw:style-name="a32" draw:name="Freeform 22"><svg:title/><svg:desc/><draw:enhanced-geometry draw:type="non-primitive" svg:viewBox="0 0 3650615 1270" draw:enhanced-path="M 0 0 L 3650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615"/><draw:equation draw:name="f7" draw:formula="?f4 / 1270"/><draw:equation draw:name="f8" draw:formula="0 / ?f6"/><draw:equation draw:name="f9" draw:formula="0 / ?f7"/><draw:equation draw:name="f10" draw:formula="3650615 / ?f6"/><draw:equation draw:name="f11" draw:formula="1270 / ?f7"/></draw:enhanced-geometry></draw:custom-shape></draw:g></text:span><text:span text:style-name="T852"><draw:g draw:z-index="251660800" draw:name="Group 11" draw:id="id38" draw:style-name="a38" text:anchor-type="paragraph"><svg:title/><svg:desc/><draw:custom-shape svg:x="1.29028in" svg:y="3.9875in" svg:width="6.25278in" svg:height="0.00139in" draw:id="id34" draw:style-name="a34" draw:name="Freeform 19"><svg:title/><svg:desc/><draw:enhanced-geometry draw:type="non-primitive" svg:viewBox="0 0 5717540 1270" draw:enhanced-path="M 0 0 L 5717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7540"/><draw:equation draw:name="f7" draw:formula="?f4 / 1270"/><draw:equation draw:name="f8" draw:formula="0 / ?f6"/><draw:equation draw:name="f9" draw:formula="0 / ?f7"/><draw:equation draw:name="f10" draw:formula="5717540 / ?f6"/><draw:equation draw:name="f11" draw:formula="1270 / ?f7"/></draw:enhanced-geometry></draw:custom-shape><draw:custom-shape svg:x="1.28681in" svg:y="3.98403in" svg:width="0.00139in" svg:height="0.19375in" draw:id="id35" draw:style-name="a35" draw:name="Freeform 17"><svg:title/><svg:desc/><draw:enhanced-geometry draw:type="non-primitive" svg:viewBox="0 0 1270 177165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3642995 / ?f7"/><draw:equation draw:name="f10" draw:formula="3819525 / ?f7"/><draw:equation draw:name="f11" draw:formula="1270 / ?f6"/><draw:equation draw:name="f12" draw:formula="0 / ?f7"/><draw:equation draw:name="f13" draw:formula="177165 / ?f7"/></draw:enhanced-geometry></draw:custom-shape><draw:custom-shape svg:x="7.54653in" svg:y="3.98403in" svg:width="0.00139in" svg:height="0.19375in" draw:id="id36" draw:style-name="a36" draw:name="Freeform 15"><svg:title/><svg:desc/><draw:enhanced-geometry draw:type="non-primitive" svg:viewBox="0 0 1270 177165" draw:enhanced-path="M 0 0 L 0 1765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3642995 / ?f7"/><draw:equation draw:name="f10" draw:formula="3819525 / ?f7"/><draw:equation draw:name="f11" draw:formula="1270 / ?f6"/><draw:equation draw:name="f12" draw:formula="0 / ?f7"/><draw:equation draw:name="f13" draw:formula="177165 / ?f7"/></draw:enhanced-geometry></draw:custom-shape><draw:custom-shape svg:x="1.29028in" svg:y="4.17431in" svg:width="6.25278in" svg:height="0.00139in" draw:id="id37" draw:style-name="a37" draw:name="Freeform 13"><svg:title/><svg:desc/><draw:enhanced-geometry draw:type="non-primitive" svg:viewBox="0 0 5717540 1270" draw:enhanced-path="M 0 0 L 5717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7540"/><draw:equation draw:name="f7" draw:formula="?f4 / 1270"/><draw:equation draw:name="f8" draw:formula="0 / ?f6"/><draw:equation draw:name="f9" draw:formula="0 / ?f7"/><draw:equation draw:name="f10" draw:formula="5717540 / ?f6"/><draw:equation draw:name="f11" draw:formula="1270 / ?f7"/></draw:enhanced-geometry></draw:custom-shape></draw:g></text:span><text:span text:style-name="T853"><draw:g draw:z-index="251661824" draw:name="Group 2" draw:id="id43" draw:style-name="a43" text:anchor-type="paragraph"><svg:title/><svg:desc/><draw:custom-shape svg:x="1.29028in" svg:y="4.80764in" svg:width="3.29931in" svg:height="0.00139in" draw:id="id39" draw:style-name="a39" draw:name="Freeform 10"><svg:title/><svg:desc/><draw:enhanced-geometry draw:type="non-primitive" svg:viewBox="0 0 3016885 1270" draw:enhanced-path="M 0 0 L 301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885"/><draw:equation draw:name="f7" draw:formula="?f4 / 1270"/><draw:equation draw:name="f8" draw:formula="0 / ?f6"/><draw:equation draw:name="f9" draw:formula="0 / ?f7"/><draw:equation draw:name="f10" draw:formula="3016885 / ?f6"/><draw:equation draw:name="f11" draw:formula="1270 / ?f7"/></draw:enhanced-geometry></draw:custom-shape><draw:custom-shape svg:x="1.28681in" svg:y="4.80417in" svg:width="0.00139in" svg:height="0.19167in" draw:id="id40" draw:style-name="a40" draw:name="Freeform 8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4392930 / ?f7"/><draw:equation draw:name="f10" draw:formula="4568190 / ?f7"/><draw:equation draw:name="f11" draw:formula="1270 / ?f6"/><draw:equation draw:name="f12" draw:formula="0 / ?f7"/><draw:equation draw:name="f13" draw:formula="175260 / ?f7"/></draw:enhanced-geometry></draw:custom-shape><draw:custom-shape svg:x="4.59236in" svg:y="4.80417in" svg:width="0.00139in" svg:height="0.19167in" draw:id="id41" draw:style-name="a41" draw:name="Freeform 6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4392930 / ?f7"/><draw:equation draw:name="f10" draw:formula="4568190 / ?f7"/><draw:equation draw:name="f11" draw:formula="1270 / ?f6"/><draw:equation draw:name="f12" draw:formula="0 / ?f7"/><draw:equation draw:name="f13" draw:formula="175260 / ?f7"/></draw:enhanced-geometry></draw:custom-shape><draw:custom-shape svg:x="1.29028in" svg:y="4.99236in" svg:width="3.29931in" svg:height="0.00139in" draw:id="id42" draw:style-name="a42" draw:name="Freeform 4"><svg:title/><svg:desc/><draw:enhanced-geometry draw:type="non-primitive" svg:viewBox="0 0 3016885 1270" draw:enhanced-path="M 0 0 L 30168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885"/><draw:equation draw:name="f7" draw:formula="?f4 / 1270"/><draw:equation draw:name="f8" draw:formula="0 / ?f6"/><draw:equation draw:name="f9" draw:formula="0 / ?f7"/><draw:equation draw:name="f10" draw:formula="3016885 / ?f6"/><draw:equation draw:name="f11" draw:formula="1270 / ?f7"/></draw:enhanced-geometry></draw:custom-shape></draw:g></text:span>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soft-page-break/>
            <text:p text:style-name="P859"><text:span text:style-name="T864">20</text:span></text:p>
          </table:table-cell>
          <table:table-cell table:style-name="TableCell865">
            <text:p text:style-name="P866"><text:span text:style-name="T867">Q16E.</text:span><text:span text:style-name="T868"><text:s/></text:span><text:span text:style-name="T869">請問，您平均多久一次會在社群網站上張貼訊息或留言？</text:span></text:p>
            <text:p text:style-name="P870"><text:span text:style-name="T871">□ (1)</text:span><text:span text:style-name="T872">從來沒有</text:span><text:span text:style-name="T873"><text:s text:c="2"/></text:span><text:span text:style-name="T874">□ (2)</text:span><text:span text:style-name="T875">每個月不到一次</text:span><text:span text:style-name="T876"><text:s/></text:span><text:span text:style-name="T877">□</text:span><text:span text:style-name="T878"><text:s/></text:span><text:span text:style-name="T879">(3)</text:span><text:span text:style-name="T880">每月都會</text:span><text:span text:style-name="T881"><text:tab/></text:span><text:span text:style-name="T882">□</text:span><text:span text:style-name="T883"><text:s/></text:span><text:span text:style-name="T884">(4)</text:span><text:span text:style-name="T885">每週都會</text:span></text:p>
            <text:p text:style-name="P886"><text:span text:style-name="T887">□ (5)</text:span><text:span text:style-name="T888">每天都會</text:span><text:span text:style-name="T889"><text:s/></text:span><text:span text:style-name="T890">□</text:span><text:span text:style-name="T891"><text:s/></text:span><text:span text:style-name="T892">(6)</text:span><text:span text:style-name="T893">每天很多次</text:span><text:span text:style-name="T894"><text:tab/></text:span><text:span text:style-name="T895">□</text:span><text:span text:style-name="T896"><text:s/></text:span><text:span text:style-name="T897">(98)</text:span><text:span text:style-name="T898">不知道／忘記了</text:span></text:p>
          </table:table-cell>
        </table:table-row>
        <table:table-row table:style-name="TableRow899">
          <table:table-cell table:style-name="TableCell900">
            <text:p text:style-name="P901"><text:span text:style-name="T902">21</text:span></text:p>
          </table:table-cell>
          <table:table-cell table:style-name="TableCell903">
            <text:p text:style-name="P904"><text:span text:style-name="T905">Q16F.</text:span><text:span text:style-name="T906"><text:s/></text:span><text:span text:style-name="T907">請問，您平均多久一次會在網路上張貼自己做的作品（譬如自己做的影片、照片、文章等等）？</text:span></text:p>
            <text:p text:style-name="P908"><text:span text:style-name="T909">□ (1)</text:span><text:span text:style-name="T910">從來沒有</text:span><text:span text:style-name="T911"><text:s text:c="2"/></text:span><text:span text:style-name="T912">□ (2)</text:span><text:span text:style-name="T913">每個月不到一次</text:span><text:span text:style-name="T914"><text:s/></text:span><text:span text:style-name="T915">□</text:span><text:span text:style-name="T916"><text:s/></text:span><text:span text:style-name="T917">(3)</text:span><text:span text:style-name="T918">每月都會</text:span><text:span text:style-name="T919"><text:tab/></text:span><text:span text:style-name="T920">□</text:span><text:span text:style-name="T921"><text:s/></text:span><text:span text:style-name="T922">(4)</text:span><text:span text:style-name="T923">每週都會</text:span></text:p>
            <text:p text:style-name="P924"><text:span text:style-name="T925">□ (5)</text:span><text:span text:style-name="T926">每天都會</text:span><text:span text:style-name="T927"><text:s/></text:span><text:span text:style-name="T928">□</text:span><text:span text:style-name="T929"><text:s/></text:span><text:span text:style-name="T930">(6)</text:span><text:span text:style-name="T931">每天很多次</text:span><text:span text:style-name="T932"><text:tab/></text:span><text:span text:style-name="T933">□</text:span><text:span text:style-name="T934"><text:s/></text:span><text:span text:style-name="T935">(98)</text:span><text:span text:style-name="T936">不知道／忘記了</text:span></text:p>
          </table:table-cell>
        </table:table-row>
        <table:table-row table:style-name="TableRow937">
          <table:table-cell table:style-name="TableCell938">
            <text:p text:style-name="P939"><text:span text:style-name="T940">22</text:span></text:p>
          </table:table-cell>
          <table:table-cell table:style-name="TableCell941">
            <text:p text:style-name="P942"><text:span text:style-name="T943">Q16G.</text:span><text:span text:style-name="T944"><text:s/></text:span><text:span text:style-name="T945">請問，您平均多久一次會在網路上轉貼或分享連結、作品（譬如其他人做的影片、照片、文章等等）？</text:span></text:p>
            <text:p text:style-name="P946"><text:span text:style-name="T947">□ (1)</text:span><text:span text:style-name="T948">從來沒有</text:span><text:span text:style-name="T949"><text:s text:c="2"/></text:span><text:span text:style-name="T950">□ (2)</text:span><text:span text:style-name="T951">每個月不到一次</text:span><text:span text:style-name="T952"><text:s/></text:span><text:span text:style-name="T953">□</text:span><text:span text:style-name="T954"><text:s/></text:span><text:span text:style-name="T955">(3)</text:span><text:span text:style-name="T956">每月都會</text:span><text:span text:style-name="T957"><text:tab/></text:span><text:span text:style-name="T958">□</text:span><text:span text:style-name="T959"><text:s/></text:span><text:span text:style-name="T960">(4)</text:span><text:span text:style-name="T961">每週都會</text:span></text:p>
            <text:p text:style-name="P962"><text:span text:style-name="T963">□ (5)</text:span><text:span text:style-name="T964">每天都會</text:span><text:span text:style-name="T965"><text:s/></text:span><text:span text:style-name="T966">□</text:span><text:span text:style-name="T967"><text:s/></text:span><text:span text:style-name="T968">(6)</text:span><text:span text:style-name="T969">每天很多次</text:span><text:span text:style-name="T970"><text:tab/></text:span><text:span text:style-name="T971">□</text:span><text:span text:style-name="T972"><text:s/></text:span><text:span text:style-name="T973">(98)</text:span><text:span text:style-name="T974">不知道／忘記了</text:span></text:p>
          </table:table-cell>
        </table:table-row>
        <table:table-row table:style-name="TableRow975"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D1-1.<text:s/></text:span><text:span text:style-name="T982">請問，您常不常透過網路社群，如</text:span><text:span text:style-name="T983"><text:s/></text:span><text:span text:style-name="T984">Facebook</text:span><text:span text:style-name="T985">、</text:span><text:span text:style-name="T986">Line</text:span><text:span text:style-name="T987">、</text:span><text:span text:style-name="T988">YouTube</text:span><text:span text:style-name="T989">、</text:span><text:span text:style-name="T990">PTT</text:span><text:span text:style-name="T991"><text:s/></text:span><text:span text:style-name="T992">等，將您覺得重要的公共問題傳</text:span><text:span text:style-name="T993"><text:s/></text:span><text:span text:style-name="T994">給其他人？</text:span></text:p>
            <text:p text:style-name="P995"><text:span text:style-name="T996">□ (1)</text:span><text:span text:style-name="T997">從來沒有</text:span><text:span text:style-name="T998"><text:s text:c="2"/></text:span><text:span text:style-name="T999">□ (2)</text:span><text:span text:style-name="T1000">很少</text:span><text:span text:style-name="T1001"><text:s text:c="2"/></text:span><text:span text:style-name="T1002">□ (3)</text:span><text:span text:style-name="T1003">有時</text:span><text:span text:style-name="T1004"><text:s text:c="2"/></text:span><text:span text:style-name="T1005">□</text:span><text:span text:style-name="T1006"><text:s/></text:span><text:span text:style-name="T1007">(4)</text:span><text:span text:style-name="T1008">經常</text:span></text:p>
            <text:p text:style-name="P1009"><text:span text:style-name="T1010">□</text:span><text:span text:style-name="T1011"><text:s/></text:span><text:span text:style-name="T1012">(98)</text:span><text:span text:style-name="T1013">不知道／忘記了</text:span></text:p>
          </table:table-cell>
        </table:table-row>
        <table:table-row table:style-name="TableRow1014">
          <table:table-cell table:style-name="TableCell1015">
            <text:p text:style-name="P1016"><text:span text:style-name="T1017">24</text:span></text:p>
          </table:table-cell>
          <table:table-cell table:style-name="TableCell1018">
            <text:p text:style-name="P1019"><text:span text:style-name="T1020">D1-3.</text:span><text:span text:style-name="T1021"><text:s/></text:span><text:span text:style-name="T1022">請問，您常不常在網路討論區提出對當前大家關心問題的看法？</text:span></text:p>
            <text:p text:style-name="P1023"><text:span text:style-name="T1024">□ (1)</text:span><text:span text:style-name="T1025">從來沒有</text:span><text:span text:style-name="T1026"><text:s text:c="2"/></text:span><text:span text:style-name="T1027">□ (2)</text:span><text:span text:style-name="T1028">很少</text:span><text:span text:style-name="T1029"><text:s text:c="2"/></text:span><text:span text:style-name="T1030">□ (3)</text:span><text:span text:style-name="T1031">有時</text:span><text:span text:style-name="T1032"><text:s text:c="2"/></text:span><text:span text:style-name="T1033">□</text:span><text:span text:style-name="T1034"><text:s/></text:span><text:span text:style-name="T1035">(4)</text:span><text:span text:style-name="T1036">經常</text:span></text:p>
            <text:p text:style-name="P1037"><text:span text:style-name="T1038">□</text:span><text:span text:style-name="T1039"><text:s/></text:span><text:span text:style-name="T1040">(98)</text:span><text:span text:style-name="T1041">不知道／忘記了</text:span></text:p>
          </table:table-cell>
        </table:table-row>
        <table:table-row table:style-name="TableRow1042">
          <table:table-cell table:style-name="TableCell1043">
            <text:p text:style-name="P1044"><text:span text:style-name="T1045">25</text:span></text:p>
          </table:table-cell>
          <table:table-cell table:style-name="TableCell1046">
            <text:p text:style-name="P1047"><text:span text:style-name="T1048">G1-2.</text:span><text:span text:style-name="T1049"><text:s/></text:span><text:span text:style-name="T1050">請問，您平均多久一次利用網路來查證資料？</text:span></text:p>
            <text:p text:style-name="P1051"><text:span text:style-name="T1052">□ (1)</text:span><text:span text:style-name="T1053">從來沒有</text:span><text:span text:style-name="T1054"><text:s text:c="2"/></text:span><text:span text:style-name="T1055">□ (2)</text:span><text:span text:style-name="T1056">每個月不到一次</text:span><text:span text:style-name="T1057"><text:s/></text:span><text:span text:style-name="T1058">□</text:span><text:span text:style-name="T1059"><text:s/></text:span><text:span text:style-name="T1060">(3)</text:span><text:span text:style-name="T1061">每月都用</text:span><text:span text:style-name="T1062"><text:tab/></text:span><text:span text:style-name="T1063">□</text:span><text:span text:style-name="T1064"><text:s/></text:span><text:span text:style-name="T1065">(4)</text:span><text:span text:style-name="T1066">每週都用</text:span></text:p>
            <text:p text:style-name="P1067"><text:span text:style-name="T1068">□ (5)</text:span><text:span text:style-name="T1069">每天都用</text:span><text:span text:style-name="T1070"><text:s/></text:span><text:span text:style-name="T1071">□</text:span><text:span text:style-name="T1072"><text:s/></text:span><text:span text:style-name="T1073">(6)</text:span><text:span text:style-name="T1074">每天用很多次</text:span><text:span text:style-name="T1075"><text:tab/></text:span><text:span text:style-name="T1076">□</text:span><text:span text:style-name="T1077"><text:s/></text:span><text:span text:style-name="T1078">(98)</text:span><text:span text:style-name="T1079">不知道／忘記了</text:span></text:p>
          </table:table-cell>
        </table:table-row>
        <table:table-row table:style-name="TableRow1080">
          <table:table-cell table:style-name="TableCell1081">
            <text:p text:style-name="P1082"><text:span text:style-name="T1083">26</text:span></text:p>
          </table:table-cell>
          <table:table-cell table:style-name="TableCell1084">
            <text:p text:style-name="P1085"><text:span text:style-name="T1086">G1-4.</text:span><text:span text:style-name="T1087"><text:s/></text:span><text:span text:style-name="T1088">請問，您平均多久一次利用網路上課或接受工作訓練？</text:span></text:p>
            <text:p text:style-name="P1089"><text:span text:style-name="T1090">□ (1)</text:span><text:span text:style-name="T1091">從來沒有</text:span><text:span text:style-name="T1092"><text:s text:c="2"/></text:span><text:span text:style-name="T1093">□ (2)</text:span><text:span text:style-name="T1094">每個月不到一次</text:span><text:span text:style-name="T1095"><text:s/></text:span><text:span text:style-name="T1096">□</text:span><text:span text:style-name="T1097"><text:s/></text:span><text:span text:style-name="T1098">(3)</text:span><text:span text:style-name="T1099">每月都用</text:span><text:span text:style-name="T1100"><text:tab/></text:span><text:span text:style-name="T1101">□</text:span><text:span text:style-name="T1102"><text:s/></text:span><text:span text:style-name="T1103">(4)</text:span><text:span text:style-name="T1104">每週都用</text:span></text:p>
            <text:p text:style-name="P1105"><text:span text:style-name="T1106">□ (5)</text:span><text:span text:style-name="T1107">每天都用</text:span><text:span text:style-name="T1108"><text:s/></text:span><text:span text:style-name="T1109">□</text:span><text:span text:style-name="T1110"><text:s/></text:span><text:span text:style-name="T1111">(6)</text:span><text:span text:style-name="T1112">每天用很多次</text:span><text:span text:style-name="T1113"><text:tab/></text:span><text:span text:style-name="T1114">□</text:span><text:span text:style-name="T1115"><text:s/></text:span><text:span text:style-name="T1116">(98)</text:span><text:span text:style-name="T1117">不知道／忘記了</text:span></text:p>
          </table:table-cell>
        </table:table-row>
        <table:table-row table:style-name="TableRow1118">
          <table:table-cell table:style-name="TableCell1119">
            <text:p text:style-name="P1120"><text:span text:style-name="T1121">27</text:span></text:p>
          </table:table-cell>
          <table:table-cell table:style-name="TableCell1122">
            <text:p text:style-name="P1123"><text:span text:style-name="T1124">G2-5.</text:span><text:span text:style-name="T1125"><text:s/></text:span><text:span text:style-name="T1126">請問，您平均多久一次在網路上查詢商品資訊？</text:span></text:p>
            <text:p text:style-name="P1127"><text:span text:style-name="T1128">□ (1)</text:span><text:span text:style-name="T1129">從來沒有</text:span><text:span text:style-name="T1130"><text:s text:c="2"/></text:span><text:span text:style-name="T1131">□ (2)</text:span><text:span text:style-name="T1132">每個月不到一次</text:span><text:span text:style-name="T1133"><text:s/></text:span><text:span text:style-name="T1134">□</text:span><text:span text:style-name="T1135"><text:s/></text:span><text:span text:style-name="T1136">(3)</text:span><text:span text:style-name="T1137">每月都會</text:span><text:span text:style-name="T1138"><text:tab/></text:span><text:span text:style-name="T1139">□</text:span><text:span text:style-name="T1140"><text:s/></text:span><text:span text:style-name="T1141">(4)</text:span><text:span text:style-name="T1142">每週都會</text:span></text:p>
            <text:p text:style-name="P1143"><text:span text:style-name="T1144">□ (5)</text:span><text:span text:style-name="T1145">每天都會</text:span><text:span text:style-name="T1146"><text:s/></text:span><text:span text:style-name="T1147">□</text:span><text:span text:style-name="T1148"><text:s/></text:span><text:span text:style-name="T1149">(6)</text:span><text:span text:style-name="T1150">每天很多次</text:span><text:span text:style-name="T1151"><text:tab/></text:span><text:span text:style-name="T1152">□</text:span><text:span text:style-name="T1153"><text:s/></text:span><text:span text:style-name="T1154">(98)</text:span><text:span text:style-name="T1155">不知道／忘記了</text:span></text:p>
          </table:table-cell>
        </table:table-row>
        <table:table-row table:style-name="TableRow1156">
          <table:table-cell table:style-name="TableCell1157">
            <text:p text:style-name="P1158"><text:span text:style-name="T1159">28</text:span></text:p>
          </table:table-cell>
          <table:table-cell table:style-name="TableCell1160">
            <text:p text:style-name="P1161"><text:span text:style-name="T1162">G2-1.<text:s/></text:span><text:span text:style-name="T1163"><text:s/></text:span><text:span text:style-name="T1164">請問，您平均多久一次在網路上買東西（不包括付上網費、水電費、瓦斯費、電話費、學費或繳稅）？</text:span></text:p>
            <text:p text:style-name="P1165"><text:span text:style-name="T1166">□ (1)</text:span><text:span text:style-name="T1167">從來沒有</text:span><text:span text:style-name="T1168"><text:s text:c="2"/></text:span><text:span text:style-name="T1169">□ (2)</text:span><text:span text:style-name="T1170">每個月不到一次</text:span><text:span text:style-name="T1171"><text:s/></text:span><text:span text:style-name="T1172">□</text:span><text:span text:style-name="T1173"><text:s/></text:span><text:span text:style-name="T1174">(3)</text:span><text:span text:style-name="T1175">每月都會</text:span><text:span text:style-name="T1176"><text:tab/></text:span><text:span text:style-name="T1177">□</text:span><text:span text:style-name="T1178"><text:s/></text:span><text:span text:style-name="T1179">(4)</text:span><text:span text:style-name="T1180">每週都會</text:span></text:p>
            <text:p text:style-name="P1181"><text:span text:style-name="T1182">□ (5)</text:span><text:span text:style-name="T1183">每天都會</text:span><text:span text:style-name="T1184"><text:s/></text:span><text:span text:style-name="T1185">□</text:span><text:span text:style-name="T1186"><text:s/></text:span><text:span text:style-name="T1187">(6)</text:span><text:span text:style-name="T1188">每天很多次</text:span><text:span text:style-name="T1189"><text:tab/></text:span><text:span text:style-name="T1190">□</text:span><text:span text:style-name="T1191"><text:s/></text:span><text:span text:style-name="T1192">(98)</text:span><text:span text:style-name="T1193">不知道／忘記了</text:span></text:p>
          </table:table-cell>
        </table:table-row>
        <table:table-row table:style-name="TableRow1194">
          <table:table-cell table:style-name="TableCell1195">
            <text:p text:style-name="P1196"><text:span text:style-name="T1197">29</text:span></text:p>
          </table:table-cell>
          <table:table-cell table:style-name="TableCell1198">
            <text:p text:style-name="P1199"><text:span text:style-name="T1200">G2-7.</text:span><text:span text:style-name="T1201"><text:s/></text:span><text:span text:style-name="T1202">請問，您平均多久一次透過網路拍賣東西？</text:span></text:p>
            <text:p text:style-name="P1203"><text:span text:style-name="T1204">□ (1)</text:span><text:span text:style-name="T1205">從來沒有</text:span><text:span text:style-name="T1206"><text:s text:c="2"/></text:span><text:span text:style-name="T1207">□ (2)</text:span><text:span text:style-name="T1208">每個月不到一次</text:span><text:span text:style-name="T1209"><text:s/></text:span><text:span text:style-name="T1210">□</text:span><text:span text:style-name="T1211"><text:s/></text:span><text:span text:style-name="T1212">(3)</text:span><text:span text:style-name="T1213">每月都會</text:span><text:span text:style-name="T1214"><text:tab/></text:span><text:span text:style-name="T1215">□</text:span><text:span text:style-name="T1216"><text:s/></text:span><text:span text:style-name="T1217">(4)</text:span><text:span text:style-name="T1218">每週都會</text:span></text:p>
            <text:p text:style-name="P1219"><text:span text:style-name="T1220">□ (5)</text:span><text:span text:style-name="T1221">每天都會</text:span><text:span text:style-name="T1222"><text:s/></text:span><text:span text:style-name="T1223">□</text:span><text:span text:style-name="T1224"><text:s/></text:span><text:span text:style-name="T1225">(6)</text:span><text:span text:style-name="T1226">每天很多次</text:span><text:span text:style-name="T1227"><text:tab/></text:span><text:span text:style-name="T1228">□</text:span><text:span text:style-name="T1229"><text:s/></text:span><text:span text:style-name="T1230">(98)</text:span><text:span text:style-name="T1231">不知道／忘記了</text:span></text:p>
          </table:table-cell>
        </table:table-row>
        <table:table-row table:style-name="TableRow1232">
          <table:table-cell table:style-name="TableCell1233">
            <text:p text:style-name="P1234"><text:span text:style-name="T1235">30</text:span></text:p>
          </table:table-cell>
          <table:table-cell table:style-name="TableCell1236">
            <text:p text:style-name="P1237"><text:span text:style-name="T1238">G2-3.</text:span><text:span text:style-name="T1239"><text:s/></text:span><text:span text:style-name="T1240">請問，您平均多久一次透過網路訂車票、旅館或機票？</text:span></text:p>
            <text:p text:style-name="P1241"><text:span text:style-name="T1242">□ (1)</text:span><text:span text:style-name="T1243">從來沒有</text:span><text:span text:style-name="T1244"><text:s text:c="2"/></text:span><text:span text:style-name="T1245">□ (2)</text:span><text:span text:style-name="T1246">每個月不到一次</text:span><text:span text:style-name="T1247"><text:s/></text:span><text:span text:style-name="T1248">□</text:span><text:span text:style-name="T1249"><text:s/></text:span><text:span text:style-name="T1250">(3)</text:span><text:span text:style-name="T1251">每月都會</text:span><text:span text:style-name="T1252"><text:tab/></text:span><text:span text:style-name="T1253">□</text:span><text:span text:style-name="T1254"><text:s/></text:span><text:span text:style-name="T1255">(4)</text:span><text:span text:style-name="T1256">每週都會</text:span></text:p>
            <text:p text:style-name="P1257"><text:span text:style-name="T1258">□ (5)</text:span><text:span text:style-name="T1259">每天都會</text:span><text:span text:style-name="T1260"><text:s/></text:span><text:span text:style-name="T1261">□</text:span><text:span text:style-name="T1262"><text:s/></text:span><text:span text:style-name="T1263">(6)</text:span><text:span text:style-name="T1264">每天很多次</text:span><text:span text:style-name="T1265"><text:tab/></text:span><text:span text:style-name="T1266">□</text:span><text:span text:style-name="T1267"><text:s/></text:span><text:span text:style-name="T1268">(98)</text:span><text:span text:style-name="T1269">不知道／忘記了</text:span></text:p>
          </table:table-cell>
        </table:table-row>
        <table:table-row table:style-name="TableRow1270">
          <table:table-cell table:style-name="TableCell1271">
            <text:p text:style-name="P1272"><text:span text:style-name="T1273">31</text:span></text:p>
          </table:table-cell>
          <table:table-cell table:style-name="TableCell1274">
            <text:p text:style-name="P1275"><text:span text:style-name="T1276">G2-2.</text:span><text:span text:style-name="T1277"><text:s/></text:span><text:span text:style-name="T1278">請問，您平均多久一次透過網路來繳帳單？</text:span></text:p>
            <text:p text:style-name="P1279"><text:span text:style-name="T1280">□ (1)</text:span><text:span text:style-name="T1281">從來沒有</text:span><text:span text:style-name="T1282"><text:s text:c="2"/></text:span><text:span text:style-name="T1283">□ (2)</text:span><text:span text:style-name="T1284">每個月不到一次</text:span><text:span text:style-name="T1285"><text:s/></text:span><text:span text:style-name="T1286">□</text:span><text:span text:style-name="T1287"><text:s/></text:span><text:span text:style-name="T1288">(3)</text:span><text:span text:style-name="T1289">每月都會</text:span><text:span text:style-name="T1290"><text:tab/></text:span><text:span text:style-name="T1291">□</text:span><text:span text:style-name="T1292"><text:s/></text:span><text:span text:style-name="T1293">(4)</text:span><text:span text:style-name="T1294">每週都會</text:span></text:p>
            <text:p text:style-name="P1295"><text:span text:style-name="T1296">□ (5)</text:span><text:span text:style-name="T1297">每天都會</text:span><text:span text:style-name="T1298"><text:s/></text:span><text:span text:style-name="T1299">□</text:span><text:span text:style-name="T1300"><text:s/></text:span><text:span text:style-name="T1301">(6)</text:span><text:span text:style-name="T1302">每天很多次</text:span><text:span text:style-name="T1303"><text:tab/></text:span><text:span text:style-name="T1304">□</text:span><text:span text:style-name="T1305"><text:s/></text:span><text:span text:style-name="T1306">(98)</text:span><text:span text:style-name="T1307">不知道／忘記了</text:span></text:p>
          </table:table-cell>
        </table:table-row>
      </table:table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soft-page-break/>
            <text:p text:style-name="P1313"><text:span text:style-name="T1318">32</text:span></text:p>
          </table:table-cell>
          <table:table-cell table:style-name="TableCell1319">
            <text:p text:style-name="P1320"><text:span text:style-name="T1321">G2-8.</text:span><text:span text:style-name="T1322"><text:s/></text:span><text:span text:style-name="T1323">請問，您平均多久一次使用網路銀行來處理您的金融帳戶？</text:span></text:p>
            <text:p text:style-name="P1324"><text:span text:style-name="T1325">□ (1)</text:span><text:span text:style-name="T1326">從來沒有</text:span><text:span text:style-name="T1327"><text:s text:c="2"/></text:span><text:span text:style-name="T1328">□ (2)</text:span><text:span text:style-name="T1329">每個月不到一次</text:span><text:span text:style-name="T1330"><text:s/></text:span><text:span text:style-name="T1331">□</text:span><text:span text:style-name="T1332"><text:s/></text:span><text:span text:style-name="T1333">(3)</text:span><text:span text:style-name="T1334">每月都用</text:span><text:span text:style-name="T1335"><text:tab/></text:span><text:span text:style-name="T1336">□</text:span><text:span text:style-name="T1337"><text:s/></text:span><text:span text:style-name="T1338">(4)</text:span><text:span text:style-name="T1339">每週都用</text:span></text:p>
            <text:p text:style-name="P1340"><text:span text:style-name="T1341">□ (5)</text:span><text:span text:style-name="T1342">每天都用</text:span><text:span text:style-name="T1343"><text:s/></text:span><text:span text:style-name="T1344">□</text:span><text:span text:style-name="T1345"><text:s/></text:span><text:span text:style-name="T1346">(6)</text:span><text:span text:style-name="T1347">每天用很多次</text:span><text:span text:style-name="T1348"><text:tab/></text:span><text:span text:style-name="T1349">□</text:span><text:span text:style-name="T1350"><text:s/></text:span><text:span text:style-name="T1351">(98)</text:span><text:span text:style-name="T1352">不知道／忘記了</text:span></text:p>
          </table:table-cell>
        </table:table-row>
        <table:table-row table:style-name="TableRow1353">
          <table:table-cell table:style-name="TableCell1354">
            <text:p text:style-name="P1355"><text:span text:style-name="T1356">33</text:span></text:p>
          </table:table-cell>
          <table:table-cell table:style-name="TableCell1357">
            <text:p text:style-name="P1358"><text:span text:style-name="T1359">G3-1.</text:span><text:span text:style-name="T1360"><text:s/></text:span><text:span text:style-name="T1361">請問，您平均多久一次透過網路找尋工作資訊或投遞履歷？</text:span></text:p>
            <text:p text:style-name="P1362"><text:span text:style-name="T1363">□ (1)</text:span><text:span text:style-name="T1364">從來沒有</text:span><text:span text:style-name="T1365"><text:s text:c="2"/></text:span><text:span text:style-name="T1366">□ (2)</text:span><text:span text:style-name="T1367">每個月不到一次</text:span><text:span text:style-name="T1368"><text:s/></text:span><text:span text:style-name="T1369">□</text:span><text:span text:style-name="T1370"><text:s/></text:span><text:span text:style-name="T1371">(3)</text:span><text:span text:style-name="T1372">每月都會</text:span><text:span text:style-name="T1373"><text:tab/></text:span><text:span text:style-name="T1374">□</text:span><text:span text:style-name="T1375"><text:s/></text:span><text:span text:style-name="T1376">(4)</text:span><text:span text:style-name="T1377">每週都會</text:span></text:p>
            <text:p text:style-name="P1378"><text:span text:style-name="T1379">□ (5)</text:span><text:span text:style-name="T1380">每天都會</text:span><text:span text:style-name="T1381"><text:s/></text:span><text:span text:style-name="T1382">□</text:span><text:span text:style-name="T1383"><text:s/></text:span><text:span text:style-name="T1384">(6)</text:span><text:span text:style-name="T1385">每天很多次</text:span><text:span text:style-name="T1386"><text:tab/></text:span><text:span text:style-name="T1387">□</text:span><text:span text:style-name="T1388"><text:s/></text:span><text:span text:style-name="T1389">(98)</text:span><text:span text:style-name="T1390">不知道／忘記了</text:span></text:p>
          </table:table-cell>
        </table:table-row>
        <table:table-row table:style-name="TableRow1391">
          <table:table-cell table:style-name="TableCell1392">
            <text:p text:style-name="P1393"><text:span text:style-name="T1394">34</text:span></text:p>
          </table:table-cell>
          <table:table-cell table:style-name="TableCell1395">
            <text:p text:style-name="P1396"><text:span text:style-name="T1397">H1-1.</text:span><text:span text:style-name="T1398"><text:s/></text:span><text:span text:style-name="T1399">請問，您平均多久一次利用網路搜尋藝文資訊或活動？</text:span></text:p>
            <text:p text:style-name="P1400"><text:span text:style-name="T1401">□ (1)</text:span><text:span text:style-name="T1402">從來沒有</text:span><text:span text:style-name="T1403"><text:s text:c="2"/></text:span><text:span text:style-name="T1404">□ (2)</text:span><text:span text:style-name="T1405">每個月不到一次</text:span><text:span text:style-name="T1406"><text:s/></text:span><text:span text:style-name="T1407">□</text:span><text:span text:style-name="T1408"><text:s/></text:span><text:span text:style-name="T1409">(3)</text:span><text:span text:style-name="T1410">每月都用</text:span><text:span text:style-name="T1411"><text:tab/></text:span><text:span text:style-name="T1412">□</text:span><text:span text:style-name="T1413"><text:s/></text:span><text:span text:style-name="T1414">(4)</text:span><text:span text:style-name="T1415">每週都用</text:span></text:p>
            <text:p text:style-name="P1416"><text:span text:style-name="T1417">□ (5)</text:span><text:span text:style-name="T1418">每天都用</text:span><text:span text:style-name="T1419"><text:s/></text:span><text:span text:style-name="T1420">□</text:span><text:span text:style-name="T1421"><text:s/></text:span><text:span text:style-name="T1422">(6)</text:span><text:span text:style-name="T1423">每天用很多次</text:span><text:span text:style-name="T1424"><text:tab/></text:span><text:span text:style-name="T1425">□</text:span><text:span text:style-name="T1426"><text:s/></text:span><text:span text:style-name="T1427">(98)</text:span><text:span text:style-name="T1428">不知道／忘記了</text:span></text:p>
          </table:table-cell>
        </table:table-row>
        <table:table-row table:style-name="TableRow1429">
          <table:table-cell table:style-name="TableCell1430">
            <text:p text:style-name="P1431"><text:span text:style-name="T1432">35</text:span></text:p>
          </table:table-cell>
          <table:table-cell table:style-name="TableCell1433">
            <text:p text:style-name="P1434"><text:span text:style-name="T1435">H1-2.</text:span><text:span text:style-name="T1436"><text:s/></text:span><text:span text:style-name="T1437">請問，您平均多久一次觀賞網路上的影音資料、或從事線上遊戲等娛樂？</text:span></text:p>
            <text:p text:style-name="P1438"><text:span text:style-name="T1439">□ (1)</text:span><text:span text:style-name="T1440">從來沒有</text:span><text:span text:style-name="T1441"><text:s text:c="2"/></text:span><text:span text:style-name="T1442">□ (2)</text:span><text:span text:style-name="T1443">每個月不到一次</text:span><text:span text:style-name="T1444"><text:s/></text:span><text:span text:style-name="T1445">□</text:span><text:span text:style-name="T1446"><text:s/></text:span><text:span text:style-name="T1447">(3)</text:span><text:span text:style-name="T1448">每月都會</text:span><text:span text:style-name="T1449"><text:tab/></text:span><text:span text:style-name="T1450">□</text:span><text:span text:style-name="T1451"><text:s/></text:span><text:span text:style-name="T1452">(4)</text:span><text:span text:style-name="T1453">每週都會</text:span></text:p>
            <text:p text:style-name="P1454"><text:span text:style-name="T1455">□ (5)</text:span><text:span text:style-name="T1456">每天都會</text:span><text:span text:style-name="T1457"><text:s/></text:span><text:span text:style-name="T1458">□</text:span><text:span text:style-name="T1459"><text:s/></text:span><text:span text:style-name="T1460">(6)</text:span><text:span text:style-name="T1461">每天很多次</text:span><text:span text:style-name="T1462"><text:tab/></text:span><text:span text:style-name="T1463">□</text:span><text:span text:style-name="T1464"><text:s/></text:span><text:span text:style-name="T1465">(98)</text:span><text:span text:style-name="T1466">不知道／忘記了</text:span></text:p>
          </table:table-cell>
        </table:table-row>
        <table:table-row table:style-name="TableRow1467">
          <table:table-cell table:style-name="TableCell1468">
            <text:p text:style-name="P1469"><text:span text:style-name="T1470">36</text:span></text:p>
          </table:table-cell>
          <table:table-cell table:style-name="TableCell1471">
            <text:p text:style-name="P1472"><text:span text:style-name="T1473">H1-4.</text:span><text:span text:style-name="T1474"><text:s/></text:span><text:span text:style-name="T1475">請問，您平均多久一次在網路上瀏覽旅遊資訊？</text:span></text:p>
            <text:p text:style-name="P1476"><text:span text:style-name="T1477">□ (1)</text:span><text:span text:style-name="T1478">從來沒有</text:span><text:span text:style-name="T1479"><text:s text:c="2"/></text:span><text:span text:style-name="T1480">□ (2)</text:span><text:span text:style-name="T1481">每個月不到一次</text:span><text:span text:style-name="T1482"><text:s/></text:span><text:span text:style-name="T1483">□</text:span><text:span text:style-name="T1484"><text:s/></text:span><text:span text:style-name="T1485">(3)</text:span><text:span text:style-name="T1486">每月都會</text:span><text:span text:style-name="T1487"><text:tab/></text:span><text:span text:style-name="T1488">□</text:span><text:span text:style-name="T1489"><text:s/></text:span><text:span text:style-name="T1490">(4)</text:span><text:span text:style-name="T1491">每週都會</text:span></text:p>
            <text:p text:style-name="P1492"><text:span text:style-name="T1493">□ (5)</text:span><text:span text:style-name="T1494">每天都會</text:span><text:span text:style-name="T1495"><text:s/></text:span><text:span text:style-name="T1496">□</text:span><text:span text:style-name="T1497"><text:s/></text:span><text:span text:style-name="T1498">(6)</text:span><text:span text:style-name="T1499">每天很多次</text:span><text:span text:style-name="T1500"><text:tab/></text:span><text:span text:style-name="T1501">□</text:span><text:span text:style-name="T1502"><text:s/></text:span><text:span text:style-name="T1503">(98)</text:span><text:span text:style-name="T1504">不知道／忘記了</text:span></text:p>
          </table:table-cell>
        </table:table-row>
        <table:table-row table:style-name="TableRow1505">
          <table:table-cell table:style-name="TableCell1506">
            <text:p text:style-name="P1507"><text:span text:style-name="T1508">37</text:span></text:p>
          </table:table-cell>
          <table:table-cell table:style-name="TableCell1509">
            <text:p text:style-name="P1510"><text:span text:style-name="T1511">H3-1 <text:s text:c="7"/></text:span><text:span text:style-name="T1512"><text:s/></text:span><text:span text:style-name="T1513">請問，您平均多久一次透過網路搜尋和身體健康有關的資訊，例如醫療衛生相關知識、網路掛號等？</text:span></text:p>
            <text:p text:style-name="P1514"><text:span text:style-name="T1515">□ (1)</text:span><text:span text:style-name="T1516">從來沒有</text:span><text:span text:style-name="T1517"><text:s text:c="2"/></text:span><text:span text:style-name="T1518">□ (2)</text:span><text:span text:style-name="T1519">每個月不到一次</text:span><text:span text:style-name="T1520"><text:s/></text:span><text:span text:style-name="T1521">□</text:span><text:span text:style-name="T1522"><text:s/></text:span><text:span text:style-name="T1523">(3)</text:span><text:span text:style-name="T1524">每月都會</text:span><text:span text:style-name="T1525"><text:tab/></text:span><text:span text:style-name="T1526">□</text:span><text:span text:style-name="T1527"><text:s/></text:span><text:span text:style-name="T1528">(4)</text:span><text:span text:style-name="T1529">每週都會</text:span></text:p>
            <text:p text:style-name="P1530"><text:span text:style-name="T1531">□ (5)</text:span><text:span text:style-name="T1532">每天都會</text:span><text:span text:style-name="T1533"><text:s/></text:span><text:span text:style-name="T1534">□</text:span><text:span text:style-name="T1535"><text:s/></text:span><text:span text:style-name="T1536">(6)</text:span><text:span text:style-name="T1537">每天很多次</text:span><text:span text:style-name="T1538"><text:tab/></text:span><text:span text:style-name="T1539">□</text:span><text:span text:style-name="T1540"><text:s/></text:span><text:span text:style-name="T1541">(98)</text:span><text:span text:style-name="T1542">不知道／忘記了</text:span></text:p>
          </table:table-cell>
        </table:table-row>
        <table:table-row table:style-name="TableRow1543">
          <table:table-cell table:style-name="TableCell1544">
            <text:p text:style-name="P1545"><text:span text:style-name="T1546">38</text:span></text:p>
            <text:p text:style-name="P1547">（新）</text:p>
          </table:table-cell>
          <table:table-cell table:style-name="TableCell1548">
            <text:p text:style-name="P1549"><text:span text:style-name="T1550">Q8A.</text:span><text:span text:style-name="T1551"><text:s/></text:span><text:span text:style-name="T1552">請問，過去一年中，您是否曾經收過色情騷擾或言語辱罵的電子郵件？</text:span></text:p>
            <text:p text:style-name="P1553"><text:span text:style-name="T1554">□ (1)</text:span><text:span text:style-name="T1555">是</text:span><text:span text:style-name="T1556"><text:s text:c="2"/></text:span><text:span text:style-name="T1557">□ (2)</text:span><text:span text:style-name="T1558">否</text:span><text:span text:style-name="T1559"><text:s text:c="2"/></text:span><text:span text:style-name="T1560">□</text:span><text:span text:style-name="T1561"><text:s/></text:span><text:span text:style-name="T1562">(98)</text:span><text:span text:style-name="T1563">不知道</text:span></text:p>
          </table:table-cell>
        </table:table-row>
        <table:table-row table:style-name="TableRow1564">
          <table:table-cell table:style-name="TableCell1565">
            <text:p text:style-name="P1566"><text:span text:style-name="T1567">39</text:span></text:p>
            <text:p text:style-name="P1568">（新）</text:p>
          </table:table-cell>
          <table:table-cell table:style-name="TableCell1569">
            <text:p text:style-name="P1570"><text:span text:style-name="T1571">Q8F.</text:span><text:span text:style-name="T1572"><text:s/></text:span><text:span text:style-name="T1573">請問，過去一年中，您是否曾經在上網時不小心點進去色情網站？</text:span></text:p>
            <text:p text:style-name="P1574"><text:span text:style-name="T1575">□ (1)</text:span><text:span text:style-name="T1576">是</text:span><text:span text:style-name="T1577"><text:s text:c="2"/></text:span><text:span text:style-name="T1578">□ (2)</text:span><text:span text:style-name="T1579">否</text:span><text:span text:style-name="T1580"><text:s text:c="2"/></text:span><text:span text:style-name="T1581">□</text:span><text:span text:style-name="T1582"><text:s/></text:span><text:span text:style-name="T1583">(98)</text:span><text:span text:style-name="T1584">不知道</text:span></text:p>
          </table:table-cell>
        </table:table-row>
        <table:table-row table:style-name="TableRow1585">
          <table:table-cell table:style-name="TableCell1586">
            <text:p text:style-name="P1587"><text:span text:style-name="T1588">40</text:span></text:p>
            <text:p text:style-name="P1589">（新）</text:p>
          </table:table-cell>
          <table:table-cell table:style-name="TableCell1590">
            <text:p text:style-name="P1591"><text:span text:style-name="T1592">Q8G.</text:span><text:span text:style-name="T1593"><text:s/></text:span><text:span text:style-name="T1594">請問，過去一年中，您是否曾經遭受到網路霸凌或網路騷擾？</text:span></text:p>
            <text:p text:style-name="P1595"><text:span text:style-name="T1596">□ (1)</text:span><text:span text:style-name="T1597">是</text:span><text:span text:style-name="T1598"><text:s text:c="2"/></text:span><text:span text:style-name="T1599">□ (2)</text:span><text:span text:style-name="T1600">否</text:span><text:span text:style-name="T1601"><text:s text:c="2"/></text:span><text:span text:style-name="T1602">□</text:span><text:span text:style-name="T1603"><text:s/></text:span><text:span text:style-name="T1604">(98)</text:span><text:span text:style-name="T1605">不知道</text:span></text:p>
          </table:table-cell>
        </table:table-row>
        <table:table-row table:style-name="TableRow1606">
          <table:table-cell table:style-name="TableCell1607">
            <text:p text:style-name="內文"/>
          </table:table-cell>
          <table:table-cell table:style-name="TableCell1608">
            <text:p text:style-name="P1609"><text:span text:style-name="T1610">接下來，想要請教您對網路的一些看法</text:span></text:p>
          </table:table-cell>
        </table:table-row>
        <table:table-row table:style-name="TableRow1611">
          <table:table-cell table:style-name="TableCell1612">
            <text:p text:style-name="P1613"><text:span text:style-name="T1614">41</text:span></text:p>
          </table:table-cell>
          <table:table-cell table:style-name="TableCell1615">
            <text:p text:style-name="P1616"><text:span text:style-name="T1617">F3-5</text:span><text:span text:style-name="T1618"><text:s/></text:span><text:span text:style-name="T1619">請問，您認為網路上的資訊有多少是可以相信的？</text:span></text:p>
            <text:p text:style-name="P1620"><text:span text:style-name="T1621">□ (1)</text:span><text:span text:style-name="T1622">全部不可信</text:span><text:span text:style-name="T1623"><text:s text:c="2"/></text:span><text:span text:style-name="T1624">□ (2)</text:span><text:span text:style-name="T1625">少部分可信</text:span><text:span text:style-name="T1626"><text:s text:c="2"/></text:span><text:span text:style-name="T1627">□</text:span><text:span text:style-name="T1628"><text:s/></text:span><text:span text:style-name="T1629">(3)</text:span><text:span text:style-name="T1630">一半可信一半不可信</text:span></text:p>
            <text:p text:style-name="P1631"><text:span text:style-name="T1632">□ (4)</text:span><text:span text:style-name="T1633">大部分可信</text:span><text:span text:style-name="T1634"><text:s/></text:span><text:span text:style-name="T1635">□</text:span><text:span text:style-name="T1636"><text:s/></text:span><text:span text:style-name="T1637">(5)</text:span><text:span text:style-name="T1638">全部可信</text:span><text:span text:style-name="T1639"><text:tab/></text:span><text:span text:style-name="T1640">□</text:span><text:span text:style-name="T1641"><text:s/></text:span><text:span text:style-name="T1642">(98)</text:span><text:span text:style-name="T1643">不知道</text:span></text:p>
          </table:table-cell>
        </table:table-row>
        <table:table-row table:style-name="TableRow1644">
          <table:table-cell table:style-name="TableCell1645">
            <text:p text:style-name="P1646"><text:span text:style-name="T1647">42</text:span></text:p>
          </table:table-cell>
          <table:table-cell table:style-name="TableCell1648">
            <text:p text:style-name="P1649"><text:span text:style-name="T1650">F3-2</text:span><text:span text:style-name="T1651"><text:s/></text:span><text:span text:style-name="T1652">請問，您認為從網路上認識的朋友可不可以信任？</text:span></text:p>
            <text:p text:style-name="P1653"><text:span text:style-name="T1654">□ (1)</text:span><text:span text:style-name="T1655">全部不可信</text:span><text:span text:style-name="T1656"><text:s text:c="2"/></text:span><text:span text:style-name="T1657">□ (2)</text:span><text:span text:style-name="T1658">少部分可信</text:span><text:span text:style-name="T1659"><text:s text:c="2"/></text:span><text:span text:style-name="T1660">□</text:span><text:span text:style-name="T1661"><text:s/></text:span><text:span text:style-name="T1662">(3)</text:span><text:span text:style-name="T1663">一半可信一半不可信</text:span></text:p>
            <text:p text:style-name="P1664"><text:span text:style-name="T1665">□ (4)</text:span><text:span text:style-name="T1666">大部分可信</text:span><text:span text:style-name="T1667"><text:s/></text:span><text:span text:style-name="T1668">□</text:span><text:span text:style-name="T1669"><text:s/></text:span><text:span text:style-name="T1670">(5)</text:span><text:span text:style-name="T1671">全部可信</text:span><text:span text:style-name="T1672"><text:tab/></text:span><text:span text:style-name="T1673">□</text:span><text:span text:style-name="T1674"><text:s/></text:span><text:span text:style-name="T1675">(98)</text:span><text:span text:style-name="T1676">不知道</text:span></text:p>
          </table:table-cell>
        </table:table-row>
        <table:table-row table:style-name="TableRow1677">
          <table:table-cell table:style-name="TableCell1678">
            <text:p text:style-name="P1679"><text:span text:style-name="T1680">43</text:span></text:p>
          </table:table-cell>
          <table:table-cell table:style-name="TableCell1681">
            <text:p text:style-name="P1682"><text:span text:style-name="T1683">Q21F.</text:span><text:span text:style-name="T1684"><text:s/></text:span><text:span text:style-name="T1685">請問，您擔不擔心政府監看您在網路上的一舉一動？</text:span></text:p>
            <text:p text:style-name="P1686"><text:span text:style-name="T1687">□(1)</text:span><text:span text:style-name="T1688">完全不擔心</text:span><text:span text:style-name="T1689"><text:s text:c="2"/></text:span><text:span text:style-name="T1690">□(2)</text:span><text:span text:style-name="T1691">不擔心</text:span><text:span text:style-name="T1692"><text:s text:c="2"/></text:span><text:span text:style-name="T1693">□(3)</text:span><text:span text:style-name="T1694">擔心</text:span><text:span text:style-name="T1695"><text:s/></text:span><text:span text:style-name="T1696">□(4)</text:span><text:span text:style-name="T1697">非常擔心</text:span></text:p>
            <text:p text:style-name="P1698"><text:span text:style-name="T1699">□(98)</text:span><text:span text:style-name="T1700">不知道</text:span></text:p>
          </table:table-cell>
        </table:table-row>
        <table:table-row table:style-name="TableRow1701">
          <table:table-cell table:style-name="TableCell1702">
            <text:p text:style-name="P1703"><text:span text:style-name="T1704">44</text:span></text:p>
          </table:table-cell>
          <table:table-cell table:style-name="TableCell1705">
            <text:p text:style-name="P1706"><text:span text:style-name="T1707">Q21G.</text:span><text:span text:style-name="T1708"><text:s/></text:span><text:span text:style-name="T1709">請問，您擔不擔心政府之外的民間企業公司監看您在網路上的一舉一動？</text:span></text:p>
            <text:p text:style-name="P1710"><text:span text:style-name="T1711">□(1)</text:span><text:span text:style-name="T1712">完全不擔心</text:span><text:span text:style-name="T1713"><text:s text:c="2"/></text:span><text:span text:style-name="T1714">□(2)</text:span><text:span text:style-name="T1715">不擔心</text:span><text:span text:style-name="T1716"><text:s text:c="2"/></text:span><text:span text:style-name="T1717">□(3) <text:s/></text:span><text:span text:style-name="T1718">擔心</text:span><text:span text:style-name="T1719"><text:s text:c="2"/></text:span><text:span text:style-name="T1720">□ (4)</text:span><text:span text:style-name="T1721"><text:s/></text:span><text:span text:style-name="T1722">非常擔心</text:span></text:p>
            <text:p text:style-name="P1723"><text:span text:style-name="T1724">□(98)</text:span><text:span text:style-name="T1725">不知道</text:span></text:p>
          </table:table-cell>
        </table:table-row>
        <table:table-row table:style-name="TableRow1726">
          <table:table-cell table:style-name="TableCell1727">
            <text:p text:style-name="P1728"><text:span text:style-name="T1729">45</text:span></text:p>
            <text:p text:style-name="P1730">（新）</text:p>
          </table:table-cell>
          <table:table-cell table:style-name="TableCell1731">
            <text:p text:style-name="P1732"><text:span text:style-name="T1733">Q14D.</text:span><text:span text:style-name="T1734"><text:s/></text:span><text:span text:style-name="T1735">請問，您擔不擔心自己的隱私在網路上被別人侵犯？</text:span></text:p>
            <text:p text:style-name="P1736"><text:span text:style-name="T1737">□ (1)</text:span><text:span text:style-name="T1738">非常不擔心</text:span><text:span text:style-name="T1739"><text:s text:c="2"/></text:span><text:span text:style-name="T1740">□ (2)</text:span><text:span text:style-name="T1741">不擔心</text:span><text:span text:style-name="T1742"><text:s text:c="2"/></text:span><text:span text:style-name="T1743">□ (3)</text:span><text:span text:style-name="T1744">擔心</text:span><text:span text:style-name="T1745"><text:s text:c="2"/></text:span><text:span text:style-name="T1746">□</text:span><text:span text:style-name="T1747"><text:s/></text:span><text:span text:style-name="T1748">(4)</text:span><text:span text:style-name="T1749">非常擔心</text:span></text:p>
          </table:table-cell>
        </table:table-row>
      </table:table>
      <table:table table:style-name="Table1750">
        <table:table-columns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/>
          </table:table-cell>
          <table:table-cell table:style-name="TableCell1760">
            <text:p text:style-name="P1761"><text:span text:style-name="T1762">□</text:span><text:span text:style-name="T1763"><text:s/></text:span><text:span text:style-name="T1764">(98)</text:span><text:span text:style-name="T1765">不知道</text:span></text:p>
          </table:table-cell>
        </table:table-row>
        <table:table-row table:style-name="TableRow1766">
          <table:table-cell table:style-name="TableCell1767">
            <text:p text:style-name="P1768"><text:span text:style-name="T1769">46</text:span></text:p>
            <text:p text:style-name="P1770">（新）</text:p>
          </table:table-cell>
          <table:table-cell table:style-name="TableCell1771">
            <text:p text:style-name="P1772"><text:span text:style-name="T1773">Q21A.</text:span><text:span text:style-name="T1774"><text:s/></text:span><text:span text:style-name="T1775">請問，您會不會放心地談論您對政治議題的看法？</text:span></text:p>
            <text:p text:style-name="P1776"><text:span text:style-name="T1777">□ (1)</text:span><text:span text:style-name="T1778">非常不放心</text:span><text:span text:style-name="T1779"><text:s text:c="2"/></text:span><text:span text:style-name="T1780">□ (2)</text:span><text:span text:style-name="T1781">不放心</text:span><text:span text:style-name="T1782"><text:s text:c="2"/></text:span><text:span text:style-name="T1783">□ (3)</text:span><text:span text:style-name="T1784">放心</text:span><text:span text:style-name="T1785"><text:s text:c="2"/></text:span><text:span text:style-name="T1786">□</text:span><text:span text:style-name="T1787"><text:s/></text:span><text:span text:style-name="T1788">(4)</text:span><text:span text:style-name="T1789">非常放心</text:span></text:p>
            <text:p text:style-name="P1790"><text:span text:style-name="T1791">□</text:span><text:span text:style-name="T1792"><text:s/></text:span><text:span text:style-name="T1793">(98)</text:span><text:span text:style-name="T1794">不知道</text:span></text:p>
          </table:table-cell>
        </table:table-row>
        <table:table-row table:style-name="TableRow1795">
          <table:table-cell table:style-name="TableCell1796">
            <text:p text:style-name="P1797"><text:span text:style-name="T1798">47</text:span></text:p>
            <text:p text:style-name="P1799">（新）</text:p>
          </table:table-cell>
          <table:table-cell table:style-name="TableCell1800">
            <text:p text:style-name="P1801"><text:span text:style-name="T1802">Q21B.</text:span><text:span text:style-name="T1803"><text:s/></text:span><text:span text:style-name="T1804">有人說，「在網路上表達自己對政治的看法，是很安全的」，請問您同不同意這種說法？</text:span></text:p>
            <text:p text:style-name="P1805"><text:span text:style-name="T1806">□ (1)</text:span><text:span text:style-name="T1807">非常不同意</text:span><text:span text:style-name="T1808"><text:s text:c="2"/></text:span><text:span text:style-name="T1809">□ (2)</text:span><text:span text:style-name="T1810">不同意</text:span><text:span text:style-name="T1811"><text:s text:c="2"/></text:span><text:span text:style-name="T1812">□ (3)</text:span><text:span text:style-name="T1813">同意</text:span><text:span text:style-name="T1814"><text:s text:c="2"/></text:span><text:span text:style-name="T1815">□</text:span><text:span text:style-name="T1816"><text:s/></text:span><text:span text:style-name="T1817">(4)</text:span><text:span text:style-name="T1818">非常同意</text:span></text:p>
            <text:p text:style-name="P1819"><text:span text:style-name="T1820">□</text:span><text:span text:style-name="T1821"><text:s/></text:span><text:span text:style-name="T1822">(98)</text:span><text:span text:style-name="T1823">不知道</text:span></text:p>
          </table:table-cell>
        </table:table-row>
        <table:table-row table:style-name="TableRow1824">
          <table:table-cell table:style-name="TableCell1825">
            <text:p text:style-name="P1826"><text:span text:style-name="T1827">48</text:span></text:p>
            <text:p text:style-name="P1828">（新）</text:p>
          </table:table-cell>
          <table:table-cell table:style-name="TableCell1829">
            <text:p text:style-name="P1830"><text:span text:style-name="T1831">Q21C.</text:span><text:span text:style-name="T1832"><text:s/></text:span><text:span text:style-name="T1833">有人說，「民眾應該要能在網路上暢所欲言地批評政府」，請問您同不同意這種說法？</text:span></text:p>
            <text:p text:style-name="P1834"><text:span text:style-name="T1835">□ (1)</text:span><text:span text:style-name="T1836">非常不同意</text:span><text:span text:style-name="T1837"><text:s text:c="2"/></text:span><text:span text:style-name="T1838">□ (2)</text:span><text:span text:style-name="T1839">不同意</text:span><text:span text:style-name="T1840"><text:s text:c="2"/></text:span><text:span text:style-name="T1841">□ (3)</text:span><text:span text:style-name="T1842">同意</text:span><text:span text:style-name="T1843"><text:s text:c="2"/></text:span><text:span text:style-name="T1844">□</text:span><text:span text:style-name="T1845"><text:s/></text:span><text:span text:style-name="T1846">(4)</text:span><text:span text:style-name="T1847">非常同意</text:span></text:p>
            <text:p text:style-name="P1848"><text:span text:style-name="T1849">□</text:span><text:span text:style-name="T1850"><text:s/></text:span><text:span text:style-name="T1851">(98)</text:span><text:span text:style-name="T1852">不知道</text:span></text:p>
          </table:table-cell>
        </table:table-row>
        <table:table-row table:style-name="TableRow1853">
          <table:table-cell table:style-name="TableCell1854">
            <text:p text:style-name="P1855"><text:span text:style-name="T1856">49</text:span></text:p>
            <text:p text:style-name="P1857">（新）</text:p>
          </table:table-cell>
          <table:table-cell table:style-name="TableCell1858">
            <text:p text:style-name="P1859"><text:span text:style-name="T1860">Q21D.</text:span><text:span text:style-name="T1861"><text:s/></text:span><text:span text:style-name="T1862">有人說，「不管自己的想法多麼極端，民眾都應該可以在網路上自由的表達」，請問您同不同意這</text:span><text:span text:style-name="T1863"><text:s/></text:span><text:span text:style-name="T1864">種說法？</text:span></text:p>
            <text:p text:style-name="P1865"><text:span text:style-name="T1866">□ (1)</text:span><text:span text:style-name="T1867">非常不同意</text:span><text:span text:style-name="T1868"><text:s text:c="2"/></text:span><text:span text:style-name="T1869">□ (2)</text:span><text:span text:style-name="T1870">不同意</text:span><text:span text:style-name="T1871"><text:s text:c="2"/></text:span><text:span text:style-name="T1872">□ (3)</text:span><text:span text:style-name="T1873">同意</text:span><text:span text:style-name="T1874"><text:s text:c="2"/></text:span><text:span text:style-name="T1875">□</text:span><text:span text:style-name="T1876"><text:s/></text:span><text:span text:style-name="T1877">(4)</text:span><text:span text:style-name="T1878">非常同意</text:span></text:p>
            <text:p text:style-name="P1879"><text:span text:style-name="T1880">□</text:span><text:span text:style-name="T1881"><text:s/></text:span><text:span text:style-name="T1882">(98)</text:span><text:span text:style-name="T1883">不知道</text:span></text:p>
          </table:table-cell>
        </table:table-row>
        <table:table-row table:style-name="TableRow1884">
          <table:table-cell table:style-name="TableCell1885">
            <text:p text:style-name="P1886"><text:span text:style-name="T1887">50</text:span></text:p>
          </table:table-cell>
          <table:table-cell table:style-name="TableCell1888">
            <text:p text:style-name="P1889"><text:span text:style-name="T1890">D3-3.</text:span><text:span text:style-name="T1891"><text:s/></text:span><text:span text:style-name="T1892">有人說，「因為很多民眾在用網路，政府官員更在乎民眾的想法」，請問您同不同意這種說法？</text:span></text:p>
            <text:p text:style-name="P1893"><text:span text:style-name="T1894">□ (1)</text:span><text:span text:style-name="T1895">非常不同意</text:span><text:span text:style-name="T1896"><text:s text:c="2"/></text:span><text:span text:style-name="T1897">□ (2)</text:span><text:span text:style-name="T1898">不同意</text:span><text:span text:style-name="T1899"><text:s text:c="2"/></text:span><text:span text:style-name="T1900">□ (3)</text:span><text:span text:style-name="T1901">同意</text:span><text:span text:style-name="T1902"><text:s text:c="2"/></text:span><text:span text:style-name="T1903">□</text:span><text:span text:style-name="T1904"><text:s/></text:span><text:span text:style-name="T1905">(4)</text:span><text:span text:style-name="T1906">非常同意</text:span></text:p>
            <text:p text:style-name="P1907"><text:span text:style-name="T1908">□</text:span><text:span text:style-name="T1909"><text:s/></text:span><text:span text:style-name="T1910">(98)</text:span><text:span text:style-name="T1911">不知道</text:span></text:p>
          </table:table-cell>
        </table:table-row>
        <table:table-row table:style-name="TableRow1912">
          <table:table-cell table:style-name="TableCell1913">
            <text:p text:style-name="P1914"><text:span text:style-name="T1915">51</text:span></text:p>
          </table:table-cell>
          <table:table-cell table:style-name="TableCell1916">
            <text:p text:style-name="P1917"><text:span text:style-name="T1918">Q9C.</text:span><text:span text:style-name="T1919"><text:s/></text:span><text:span text:style-name="T1920">有人說，「在使用網路後，人民能夠更加了解政治」，請問您同不同意這種說法？</text:span></text:p>
            <text:p text:style-name="P1921"><text:span text:style-name="T1922">□ (1)</text:span><text:span text:style-name="T1923">非常不同意</text:span><text:span text:style-name="T1924"><text:s text:c="2"/></text:span><text:span text:style-name="T1925">□ (2)</text:span><text:span text:style-name="T1926">不同意</text:span><text:span text:style-name="T1927"><text:s text:c="2"/></text:span><text:span text:style-name="T1928">□ (3)</text:span><text:span text:style-name="T1929">同意</text:span><text:span text:style-name="T1930"><text:s text:c="2"/></text:span><text:span text:style-name="T1931">□</text:span><text:span text:style-name="T1932"><text:s/></text:span><text:span text:style-name="T1933">(4)</text:span><text:span text:style-name="T1934">非常同意</text:span></text:p>
            <text:p text:style-name="P1935"><text:span text:style-name="T1936">□</text:span><text:span text:style-name="T1937"><text:s/></text:span><text:span text:style-name="T1938">(98)</text:span><text:span text:style-name="T1939">不知道</text:span></text:p>
          </table:table-cell>
        </table:table-row>
        <table:table-row table:style-name="TableRow1940">
          <table:table-cell table:style-name="TableCell1941">
            <text:p text:style-name="P1942"><text:span text:style-name="T1943">52</text:span></text:p>
          </table:table-cell>
          <table:table-cell table:style-name="TableCell1944">
            <text:p text:style-name="P1945"><text:span text:style-name="T1946">H4-1.</text:span><text:span text:style-name="T1947"><text:s/></text:span><text:span text:style-name="T1948">如果沒有網路，您的生活會變得比較快樂、還是比較不快樂？</text:span></text:p>
            <text:p text:style-name="P1949"><text:span text:style-name="T1950">□</text:span><text:span text:style-name="T1951"><text:s/></text:span><text:span text:style-name="T1952">(1)</text:span><text:span text:style-name="T1953"><text:s/></text:span><text:span text:style-name="T1954">比以前不快樂很多</text:span><text:span text:style-name="T1955"><text:tab/></text:span><text:span text:style-name="T1956">□ (2)</text:span><text:span text:style-name="T1957"><text:s/></text:span><text:span text:style-name="T1958">比以前不快樂一些</text:span></text:p>
            <text:p text:style-name="P1959"><text:span text:style-name="T1960">□</text:span><text:span text:style-name="T1961"><text:s/></text:span><text:span text:style-name="T1962">(3)</text:span><text:span text:style-name="T1963"><text:s/></text:span><text:span text:style-name="T1964">比以前快樂一些</text:span><text:span text:style-name="T1965"><text:tab/></text:span><text:span text:style-name="T1966">□</text:span><text:span text:style-name="T1967"><text:s/></text:span><text:span text:style-name="T1968">(4)</text:span><text:span text:style-name="T1969"><text:s/></text:span><text:span text:style-name="T1970">比以前快樂很多</text:span><text:span text:style-name="T1971"><text:tab/></text:span><text:span text:style-name="T1972">□</text:span><text:span text:style-name="T1973"><text:s/></text:span><text:span text:style-name="T1974">(98)</text:span><text:span text:style-name="T1975">不知道</text:span></text:p>
          </table:table-cell>
        </table:table-row>
        <table:table-row table:style-name="TableRow1976">
          <table:table-cell table:style-name="TableCell1977">
            <text:p text:style-name="P1978"><text:span text:style-name="T1979">53</text:span></text:p>
            <text:p text:style-name="P1980">（新）</text:p>
          </table:table-cell>
          <table:table-cell table:style-name="TableCell1981">
            <text:p text:style-name="P1982"><text:span text:style-name="T1983">Q14E.</text:span><text:span text:style-name="T1984"><text:s/></text:span><text:span text:style-name="T1985">請問，您是否積極保護個人網路隱私？</text:span></text:p>
            <text:p text:style-name="P1986"><text:span text:style-name="T1987">□ (1)</text:span><text:span text:style-name="T1988">非常不積極</text:span><text:span text:style-name="T1989"><text:s text:c="2"/></text:span><text:span text:style-name="T1990">□ (2)</text:span><text:span text:style-name="T1991">不積極</text:span><text:span text:style-name="T1992"><text:s text:c="2"/></text:span><text:span text:style-name="T1993">□ (3)</text:span><text:span text:style-name="T1994">積極</text:span><text:span text:style-name="T1995"><text:s text:c="2"/></text:span><text:span text:style-name="T1996">□</text:span><text:span text:style-name="T1997"><text:s/></text:span><text:span text:style-name="T1998">(4)</text:span><text:span text:style-name="T1999">非常積極</text:span></text:p>
            <text:p text:style-name="P2000"><text:span text:style-name="T2001">□</text:span><text:span text:style-name="T2002"><text:s/></text:span><text:span text:style-name="T2003">(98)</text:span><text:span text:style-name="T2004">不知道</text:span></text:p>
          </table:table-cell>
        </table:table-row>
        <table:table-row table:style-name="TableRow2005">
          <table:table-cell table:style-name="TableCell2006">
            <text:p text:style-name="P2007"><text:span text:style-name="T2008">54</text:span></text:p>
            <text:p text:style-name="P2009">（新）</text:p>
          </table:table-cell>
          <table:table-cell table:style-name="TableCell2010">
            <text:p text:style-name="P2011"><text:span text:style-name="T2012">Q14H.</text:span><text:span text:style-name="T2013"><text:s/></text:span><text:span text:style-name="T2014">請問，您同不同意您的個人網路隱私是在您的掌握之中？</text:span></text:p>
            <text:p text:style-name="P2015"><text:span text:style-name="T2016">□ (1)</text:span><text:span text:style-name="T2017">非常不同意</text:span><text:span text:style-name="T2018"><text:s text:c="2"/></text:span><text:span text:style-name="T2019">□ (2)</text:span><text:span text:style-name="T2020">不同意</text:span><text:span text:style-name="T2021"><text:s text:c="2"/></text:span><text:span text:style-name="T2022">□ (3)</text:span><text:span text:style-name="T2023">同意</text:span><text:span text:style-name="T2024"><text:s text:c="2"/></text:span><text:span text:style-name="T2025">□</text:span><text:span text:style-name="T2026"><text:s/></text:span><text:span text:style-name="T2027">(4)</text:span><text:span text:style-name="T2028">非常同意</text:span></text:p>
            <text:p text:style-name="P2029"><text:span text:style-name="T2030">□</text:span><text:span text:style-name="T2031"><text:s/></text:span><text:span text:style-name="T2032">(98)</text:span><text:span text:style-name="T2033">不知道</text:span></text:p>
          </table:table-cell>
        </table:table-row>
        <table:table-row table:style-name="TableRow2034">
          <table:table-cell table:style-name="TableCell2035">
            <text:p text:style-name="P2036"><text:span text:style-name="T2037">55</text:span></text:p>
            <text:p text:style-name="P2038">（新）</text:p>
          </table:table-cell>
          <table:table-cell table:style-name="TableCell2039">
            <text:p text:style-name="P2040"><text:span text:style-name="T2041">Q21E.</text:span><text:span text:style-name="T2042"><text:s/></text:span><text:span text:style-name="T2043">有人說，「政府應該比以前更積極地管制網路上的事情」，請問您同不同意這種說法？</text:span></text:p>
            <text:p text:style-name="P2044"><text:span text:style-name="T2045">□ (1)</text:span><text:span text:style-name="T2046">非常不同意</text:span><text:span text:style-name="T2047"><text:s text:c="2"/></text:span><text:span text:style-name="T2048">□ (2)</text:span><text:span text:style-name="T2049">不同意</text:span><text:span text:style-name="T2050"><text:s text:c="2"/></text:span><text:span text:style-name="T2051">□ (3)</text:span><text:span text:style-name="T2052">同意</text:span><text:span text:style-name="T2053"><text:s text:c="2"/></text:span><text:span text:style-name="T2054">□</text:span><text:span text:style-name="T2055"><text:s/></text:span><text:span text:style-name="T2056">(4)</text:span><text:span text:style-name="T2057">非常同意</text:span></text:p>
            <text:p text:style-name="P2058"><text:span text:style-name="T2059">□</text:span><text:span text:style-name="T2060"><text:s/></text:span><text:span text:style-name="T2061">(98)</text:span><text:span text:style-name="T2062">不知道</text:span></text:p>
          </table:table-cell>
        </table:table-row>
      </table:table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</table:table-columns>
        <table:table-row table:style-name="TableRow2067">
          <table:table-cell table:style-name="TableCell2068">
            <text:p text:style-name="P2069"/>
          </table:table-cell>
          <table:table-cell table:style-name="TableCell2074" table:number-columns-spanned="2">
            <text:p text:style-name="P2075"><text:span text:style-name="T2076">接下來，想請教您一些有關目前政治與社會環境的看法</text:span></text:p>
          </table:table-cell>
          <table:covered-table-cell/>
        </table:table-row>
        <table:table-row table:style-name="TableRow2077">
          <table:table-cell table:style-name="TableCell2078">
            <text:p text:style-name="P2079"><text:span text:style-name="T2080">56</text:span></text:p>
            <text:p text:style-name="P2081">（新）</text:p>
          </table:table-cell>
          <table:table-cell table:style-name="TableCell2082" table:number-columns-spanned="2">
            <text:p text:style-name="P2083">有人說，「相同性別可以結婚」，請問您贊不贊成？</text:p>
            <text:p text:style-name="P2084"><text:span text:style-name="T2085">□ (1)</text:span><text:span text:style-name="T2086">非常不贊成</text:span><text:span text:style-name="T2087"><text:s text:c="2"/></text:span><text:span text:style-name="T2088">□ (2)</text:span><text:span text:style-name="T2089">不贊成</text:span><text:span text:style-name="T2090"><text:s text:c="2"/></text:span><text:span text:style-name="T2091">□ (3)</text:span><text:span text:style-name="T2092">贊成</text:span><text:span text:style-name="T2093"><text:s text:c="2"/></text:span><text:span text:style-name="T2094">□</text:span><text:span text:style-name="T2095"><text:s/></text:span><text:span text:style-name="T2096">(4)</text:span><text:span text:style-name="T2097">非常贊成</text:span></text:p>
            <text:p text:style-name="P2098"><text:span text:style-name="T2099">□</text:span><text:span text:style-name="T2100"><text:s/></text:span><text:span text:style-name="T2101">(98)</text:span><text:span text:style-name="T2102">不知道</text:span></text:p>
          </table:table-cell>
          <table:covered-table-cell/>
        </table:table-row>
        <table:table-row table:style-name="TableRow2103">
          <table:table-cell table:style-name="TableCell2104">
            <text:p text:style-name="P2105"><text:span text:style-name="T2106">57</text:span></text:p>
            <text:p text:style-name="P2107">（新）</text:p>
          </table:table-cell>
          <table:table-cell table:style-name="TableCell2108" table:number-columns-spanned="2">
            <text:p text:style-name="P2109">承上題，請問您有沒有在網路上和別人討論過這個議題？</text:p>
            <text:p text:style-name="P2110"><text:span text:style-name="T2111">□ (1)</text:span><text:span text:style-name="T2112">有</text:span><text:span text:style-name="T2113"><text:s text:c="2"/></text:span><text:span text:style-name="T2114">□ (2)</text:span><text:span text:style-name="T2115">沒有</text:span><text:span text:style-name="T2116"><text:s text:c="2"/></text:span><text:span text:style-name="T2117">□</text:span><text:span text:style-name="T2118"><text:s/></text:span><text:span text:style-name="T2119">(98)</text:span><text:span text:style-name="T2120">不知道／忘記了</text:span></text:p>
          </table:table-cell>
          <table:covered-table-cell/>
        </table:table-row>
        <table:table-row table:style-name="TableRow2121">
          <table:table-cell table:style-name="TableCell2122">
            <text:p text:style-name="P2123"><text:span text:style-name="T2124">58</text:span></text:p>
            <text:p text:style-name="P2125">（新）</text:p>
          </table:table-cell>
          <table:table-cell table:style-name="TableCell2126" table:number-columns-spanned="2">
            <text:p text:style-name="P2127"><text:span text:style-name="T2128">明年</text:span><text:span text:style-name="T2129"><text:s/></text:span><text:span text:style-name="T2130">1<text:s/></text:span><text:span text:style-name="T2131">月</text:span><text:span text:style-name="T2132"><text:s/></text:span><text:span text:style-name="T2133">1</text:span><text:span text:style-name="T2134"><text:s/></text:span><text:span text:style-name="T2135">號【房地合一稅制】就要開始實施了，請問您有沒有聽過這個政策？</text:span></text:p>
            <text:p text:style-name="P2136"><text:span text:style-name="T2137">□</text:span><text:span text:style-name="T2138"><text:s/></text:span><text:span text:style-name="T2139">(1)</text:span><text:span text:style-name="T2140">有聽過</text:span><text:span text:style-name="T2141"><text:tab/></text:span><text:span text:style-name="T2142">□</text:span><text:span text:style-name="T2143"><text:s/></text:span><text:span text:style-name="T2144">(2)</text:span><text:span text:style-name="T2145">沒聽過</text:span></text:p>
          </table:table-cell>
          <table:covered-table-cell/>
        </table:table-row>
        <table:table-row table:style-name="TableRow2146">
          <table:table-cell table:style-name="TableCell2147" table:number-rows-spanned="2">
            <text:p text:style-name="P2148"><text:span text:style-name="T2149">59</text:span></text:p>
            <text:p text:style-name="P2150">（新）</text:p>
          </table:table-cell>
          <table:table-cell table:style-name="TableCell2151">
            <text:p text:style-name="P2152">聽過者－續問</text:p>
          </table:table-cell>
          <table:table-cell table:style-name="TableCell2153">
            <text:p text:style-name="P2154">沒聽過者</text:p>
          </table:table-cell>
        </table:table-row>
        <table:table-row table:style-name="TableRow2155">
          <table:covered-table-cell>
            <text:p text:style-name="內文"/>
          </table:covered-table-cell>
          <table:table-cell table:style-name="TableCell2156">
            <text:p text:style-name="P2157">請問，您支不支持政府推動【房地合一稅制】？</text:p>
            <text:p text:style-name="P2158"><text:span text:style-name="T2159">□</text:span><text:span text:style-name="T2160"><text:s/></text:span><text:span text:style-name="T2161">(1)</text:span><text:span text:style-name="T2162">非常不支持</text:span><text:span text:style-name="T2163"><text:tab/></text:span><text:span text:style-name="T2164">□</text:span><text:span text:style-name="T2165"><text:s/></text:span><text:span text:style-name="T2166">(2)</text:span><text:span text:style-name="T2167">不支持</text:span></text:p>
            <text:p text:style-name="P2168"><text:span text:style-name="T2169">□</text:span><text:span text:style-name="T2170"><text:s/></text:span><text:span text:style-name="T2171">(3)</text:span><text:span text:style-name="T2172">支持</text:span><text:span text:style-name="T2173"><text:tab/></text:span><text:span text:style-name="T2174">□</text:span><text:span text:style-name="T2175"><text:s/></text:span><text:span text:style-name="T2176">(4)</text:span><text:span text:style-name="T2177">非常支持</text:span></text:p>
            <text:p text:style-name="P2178"><text:span text:style-name="T2179">□</text:span><text:span text:style-name="T2180"><text:s/></text:span><text:span text:style-name="T2181">(98)</text:span><text:span text:style-name="T2182">不知道</text:span></text:p>
          </table:table-cell>
          <table:table-cell table:style-name="TableCell2183" table:number-rows-spanned="2">
            <text:p text:style-name="P2184">簡單向您說明一下，所謂的【房地合一稅制】就是</text:p>
            <text:p text:style-name="P2185"><text:span text:style-name="T2186">「房子賣掉後，賣掉的金額扣掉買的時候的價錢，</text:span><text:span text:style-name="T2187"><text:s/></text:span><text:span text:style-name="T2188">政府將以一定比例收取稅金」，請問您支不支持政</text:span><text:span text:style-name="T2189"><text:s/></text:span><text:span text:style-name="T2190">府推動這個政策？</text:span></text:p>
            <text:p text:style-name="P2191"><text:span text:style-name="T2192">□ (1)</text:span><text:span text:style-name="T2193">非常不支持</text:span><text:span text:style-name="T2194"><text:s text:c="4"/></text:span><text:span text:style-name="T2195">□</text:span><text:span text:style-name="T2196"><text:s/></text:span><text:span text:style-name="T2197">(2)</text:span><text:span text:style-name="T2198">不支持</text:span></text:p>
            <text:p text:style-name="P2199"><text:span text:style-name="T2200">□</text:span><text:span text:style-name="T2201"><text:s/></text:span><text:span text:style-name="T2202">(3)</text:span><text:span text:style-name="T2203">支持</text:span><text:span text:style-name="T2204"><text:tab/></text:span><text:span text:style-name="T2205">□</text:span><text:span text:style-name="T2206"><text:s/></text:span><text:span text:style-name="T2207">(4)</text:span><text:span text:style-name="T2208">非常支持</text:span></text:p>
            <text:p text:style-name="P2209"><text:span text:style-name="T2210">□</text:span><text:span text:style-name="T2211"><text:s/></text:span><text:span text:style-name="T2212">(98)</text:span><text:span text:style-name="T2213">不知道</text:span></text:p>
          </table:table-cell>
        </table:table-row>
        <table:table-row table:style-name="TableRow2214">
          <table:table-cell table:style-name="TableCell2215">
            <text:p text:style-name="P2216"><text:span text:style-name="T2217">60</text:span></text:p>
            <text:p text:style-name="P2218">（新）</text:p>
          </table:table-cell>
          <table:table-cell table:style-name="TableCell2219">
            <text:p text:style-name="P2220"><text:span text:style-name="T2221">請問，您有沒有在網路上和別人討論過【房地合一</text:span><text:span text:style-name="T2222"><text:s/></text:span><text:span text:style-name="T2223">稅制】？</text:span></text:p>
            <text:p text:style-name="P2224"><text:span text:style-name="T2225">□ (1)</text:span><text:span text:style-name="T2226">有</text:span><text:span text:style-name="T2227"><text:s text:c="2"/></text:span><text:span text:style-name="T2228">□ (2)</text:span><text:span text:style-name="T2229">沒有</text:span><text:span text:style-name="T2230"><text:s text:c="2"/></text:span><text:span text:style-name="T2231">□</text:span><text:span text:style-name="T2232"><text:s/></text:span><text:span text:style-name="T2233">(98)</text:span><text:span text:style-name="T2234">不知道／忘記了</text:span></text:p>
          </table: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 table:number-columns-spanned="2">
            <text:p text:style-name="P2240"><text:span text:style-name="T2241">最後，想要詢問您一些個人的基本資料</text:span></text:p>
          </table:table-cell>
          <table:covered-table-cell/>
        </table:table-row>
        <table:table-row table:style-name="TableRow2242">
          <table:table-cell table:style-name="TableCell2243">
            <text:p text:style-name="P2244"><text:span text:style-name="T2245">61</text:span></text:p>
          </table:table-cell>
          <table:table-cell table:style-name="TableCell2246" table:number-columns-spanned="2">
            <text:p text:style-name="P2247"><text:span text:style-name="T2248">V4.</text:span><text:span text:style-name="T2249"><text:s/></text:span><text:span text:style-name="T2250">請問，您經常住的地方共有幾線家用電話號碼？（不包括手機、傳真或上網專用電話）</text:span></text:p>
            <text:p text:style-name="P2251"><text:span text:style-name="T2252">□</text:span><text:span text:style-name="T2253"><text:s/></text:span><text:span text:style-name="T2254">共</text:span><text:span text:style-name="T2255"><text:s/></text:span><text:span text:style-name="T2256"><text:tab/></text:span><text:span text:style-name="T2257">線</text:span><text:span text:style-name="T2258"><text:tab/></text:span><text:span text:style-name="T2259">□</text:span><text:span text:style-name="T2260"><text:s/></text:span><text:span text:style-name="T2261">(98)</text:span><text:span text:style-name="T2262">不知道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><text:span text:style-name="T2266">62</text:span></text:p>
          </table:table-cell>
          <table:table-cell table:style-name="TableCell2267" table:number-columns-spanned="2">
            <text:p text:style-name="P2268"><text:span text:style-name="T2269">V5.</text:span><text:span text:style-name="T2270"><text:s/></text:span><text:span text:style-name="T2271">請問，您平常在家或工作時使用電話的情形，是用有線電話比較多，還是用手機比較多？</text:span></text:p>
            <text:p text:style-name="P2272"><text:span text:style-name="T2273">□</text:span><text:span text:style-name="T2274"><text:s/></text:span><text:span text:style-name="T2275">(1)</text:span><text:span text:style-name="T2276">只用有線電話，不用手機</text:span></text:p>
            <text:p text:style-name="P2277"><text:span text:style-name="T2278">□</text:span><text:span text:style-name="T2279"><text:s/></text:span><text:span text:style-name="T2280">(2)</text:span><text:span text:style-name="T2281">大部分是有線電話，少部分是手機</text:span></text:p>
            <text:p text:style-name="P2282"><text:span text:style-name="T2283">□</text:span><text:span text:style-name="T2284"><text:s/></text:span><text:span text:style-name="T2285">(3)</text:span><text:span text:style-name="T2286">一半一半</text:span></text:p>
            <text:p text:style-name="P2287"><text:span text:style-name="T2288">□</text:span><text:span text:style-name="T2289"><text:s/></text:span><text:span text:style-name="T2290">(4)</text:span><text:span text:style-name="T2291">少部分是有線電話，大部分是手機</text:span></text:p>
            <text:p text:style-name="P2292"><text:span text:style-name="T2293">□</text:span><text:span text:style-name="T2294"><text:s/></text:span><text:span text:style-name="T2295">(5)</text:span><text:span text:style-name="T2296">只用手機，但有些是從有線電話轉接過來的</text:span></text:p>
            <text:p text:style-name="P2297"><text:span text:style-name="T2298">□</text:span><text:span text:style-name="T2299"><text:s/></text:span><text:span text:style-name="T2300">(6)</text:span><text:span text:style-name="T2301">只用手機，不用有線電話</text:span></text:p>
            <text:p text:style-name="P2302"><text:span text:style-name="T2303">□</text:span><text:span text:style-name="T2304"><text:s/></text:span><text:span text:style-name="T2305">(7)</text:span><text:span text:style-name="T2306">平常不使用電話及手機</text:span></text:p>
          </table:table-cell>
          <table:covered-table-cell/>
        </table:table-row>
        <table:table-row table:style-name="TableRow2307">
          <table:table-cell table:style-name="TableCell2308">
            <text:p text:style-name="P2309"><text:span text:style-name="T2310">63</text:span></text:p>
          </table:table-cell>
          <table:table-cell table:style-name="TableCell2311" table:number-columns-spanned="2">
            <text:p text:style-name="P2312">請問，您有沒有自然人憑證？</text:p>
            <text:p text:style-name="P2313"><text:span text:style-name="T2314">□ (1)</text:span><text:span text:style-name="T2315">有</text:span><text:span text:style-name="T2316"><text:s text:c="2"/></text:span><text:span text:style-name="T2317">□ (2)</text:span><text:span text:style-name="T2318">沒有</text:span><text:span text:style-name="T2319"><text:s text:c="2"/></text:span><text:span text:style-name="T2320">□</text:span><text:span text:style-name="T2321"><text:s/></text:span><text:span text:style-name="T2322">(98)</text:span><text:span text:style-name="T2323">不知道</text:span></text:p>
          </table:table-cell>
          <table:covered-table-cell/>
        </table:table-row>
        <table:table-row table:style-name="TableRow2324">
          <table:table-cell table:style-name="TableCell2325">
            <text:p text:style-name="P2326"><text:span text:style-name="T2327">64</text:span></text:p>
          </table:table-cell>
          <table:table-cell table:style-name="TableCell2328" table:number-columns-spanned="2">
            <text:p text:style-name="P2329">請問，您有沒有小客車駕照？</text:p>
            <text:p text:style-name="P2330"><text:span text:style-name="T2331">□ (1)</text:span><text:span text:style-name="T2332">有</text:span><text:span text:style-name="T2333"><text:s text:c="2"/></text:span><text:span text:style-name="T2334">□ (2)</text:span><text:span text:style-name="T2335">沒有</text:span><text:span text:style-name="T2336"><text:s text:c="2"/></text:span><text:span text:style-name="T2337">□</text:span><text:span text:style-name="T2338"><text:s/></text:span><text:span text:style-name="T2339">(98)</text:span><text:span text:style-name="T2340">不知道</text:span></text:p>
          </table:table-cell>
          <table:covered-table-cell/>
        </table:table-row>
        <table:table-row table:style-name="TableRow2341">
          <table:table-cell table:style-name="TableCell2342">
            <text:p text:style-name="P2343"><text:span text:style-name="T2344">65</text:span></text:p>
          </table:table-cell>
          <table:table-cell table:style-name="TableCell2345" table:number-columns-spanned="2">
            <text:p text:style-name="P2346">請問，您是民國幾年出生的？＿＿＿＿＿＿</text:p>
          </table:table-cell>
          <table:covered-table-cell/>
        </table:table-row>
        <table:table-row table:style-name="TableRow2347">
          <table:table-cell table:style-name="TableCell2348">
            <text:p text:style-name="P2349"><text:span text:style-name="T2350">66</text:span></text:p>
          </table:table-cell>
          <table:table-cell table:style-name="TableCell2351" table:number-columns-spanned="2">
            <text:p text:style-name="P2352">請問，您住在哪一個縣市？</text:p>
            <text:p text:style-name="P2353">＿＿＿縣市＿＿＿鄉鎮市區</text:p>
          </table:table-cell>
          <table:covered-table-cell/>
        </table:table-row>
      </table:table>
      <table:table table:style-name="Table2354">
        <table:table-columns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soft-page-break/>
            <text:p text:style-name="P2359"><text:span text:style-name="T2364">67</text:span></text:p>
          </table:table-cell>
          <table:table-cell table:style-name="TableCell2365">
            <text:p text:style-name="P2366">請問，您的最高學歷？</text:p>
            <text:p text:style-name="P2367"><text:span text:style-name="T2368">□ (1)</text:span><text:span text:style-name="T2369">不識字</text:span><text:span text:style-name="T2370"><text:s text:c="2"/></text:span><text:span text:style-name="T2371">□ (2)</text:span><text:span text:style-name="T2372">識字但未入學</text:span><text:span text:style-name="T2373"><text:s text:c="2"/></text:span><text:span text:style-name="T2374">□ (3)</text:span><text:span text:style-name="T2375">小學肄業</text:span><text:span text:style-name="T2376"><text:s text:c="2"/></text:span><text:span text:style-name="T2377">□ (4)</text:span><text:span text:style-name="T2378">小學畢業</text:span><text:span text:style-name="T2379"><text:s text:c="2"/></text:span><text:span text:style-name="T2380">□</text:span><text:span text:style-name="T2381"><text:s/></text:span><text:span text:style-name="T2382">(5)</text:span><text:span text:style-name="T2383">國、初中肄業</text:span></text:p>
            <text:p text:style-name="P2384"><text:span text:style-name="T2385">□ (6)</text:span><text:span text:style-name="T2386">國、初中畢業</text:span><text:span text:style-name="T2387"><text:s text:c="2"/></text:span><text:span text:style-name="T2388">□ (7)</text:span><text:span text:style-name="T2389">高中、職肄業</text:span><text:span text:style-name="T2390"><text:s text:c="2"/></text:span><text:span text:style-name="T2391">□(8)</text:span><text:span text:style-name="T2392">高中、職畢業</text:span><text:span text:style-name="T2393"><text:s text:c="2"/></text:span><text:span text:style-name="T2394">□(9)</text:span><text:span text:style-name="T2395">專科肄業</text:span><text:span text:style-name="T2396"><text:s/></text:span><text:span text:style-name="T2397">□(10)</text:span><text:span text:style-name="T2398">專科畢業</text:span></text:p>
            <text:p text:style-name="P2399"><text:span text:style-name="T2400">□(11)</text:span><text:span text:style-name="T2401">大學肄業（含在學中）</text:span><text:span text:style-name="T2402">□(12)</text:span><text:span text:style-name="T2403">大學畢業</text:span><text:span text:style-name="T2404"><text:s/></text:span><text:span text:style-name="T2405">□(13)</text:span><text:span text:style-name="T2406">研究所（含在學、肄業、畢業）</text:span></text:p>
            <text:p text:style-name="P2407"><text:span text:style-name="T2408">□(90)</text:span><text:span text:style-name="T2409">其他</text:span></text:p>
          </table:table-cell>
        </table:table-row>
        <table:table-row table:style-name="TableRow2410">
          <table:table-cell table:style-name="TableCell2411">
            <text:p text:style-name="內文"/>
          </table:table-cell>
          <table:table-cell table:style-name="TableCell2412">
            <text:p text:style-name="P2413">請問，您的性別？</text:p>
            <text:p text:style-name="P2414"><text:span text:style-name="T2415">□ (1)</text:span><text:span text:style-name="T2416">男性</text:span><text:span text:style-name="T2417"><text:s text:c="2"/></text:span><text:span text:style-name="T2418">□</text:span><text:span text:style-name="T2419"><text:s/></text:span><text:span text:style-name="T2420">(2)</text:span><text:span text:style-name="T2421">女性</text:span></text:p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<text:span text:style-name="T2427">感謝您協助本研究的調查</text:span><text:span text:style-name="T2428"><text:s/></text:span><text:span text:style-name="T2429">我們保證，您所填答的資料僅提供學術研究之用，遵守個人資料保護法，不會有任何不當的引用。為了感</text:span><text:span text:style-name="T2430"><text:s/></text:span><text:span text:style-name="T2431">謝您的參與，本研究結束之後將自填答者中抽出</text:span><text:span text:style-name="T2432"><text:s/></text:span><text:span text:style-name="T2433">20<text:s/></text:span><text:span text:style-name="T2434">名，各贈送便利商店禮劵</text:span><text:span text:style-name="T2435"><text:s/></text:span><text:span text:style-name="T2436">500<text:s/></text:span><text:span text:style-name="T2437">元。抽獎結果將於</text:span><text:span text:style-name="T2438"><text:s/></text:span><text:span text:style-name="T2439">10</text:span><text:span text:style-name="T2440"><text:s/></text:span><text:span text:style-name="T2441">月</text:span></text:p>
            <text:p text:style-name="P2442"><text:span text:style-name="T2443">30</text:span><text:span text:style-name="T2444"><text:s/></text:span><text:span text:style-name="T2445">日公佈於電子治理中心的官網上（</text:span><text:a xlink:href="http://www.teg.org.tw/" office:target-frame-name="_top" xlink:show="replace"><text:span text:style-name="T2446">http://www.teg.org.tw/</text:span></text:a><text:span text:style-name="T2447">）。再次感謝您花費寶貴的時間完成這份問卷。</text:span><text:span text:style-name="T2448"><text:s/></text:span><text:span text:style-name="T2449">祝您</text:span><text:span text:style-name="T2450"><text:tab/></text:span><text:span text:style-name="T2451">萬事如意</text:span></text:p>
            <text:p text:style-name="P2452"><text:span text:style-name="T2453">電子信箱：</text:span><text:span text:style-name="T2454"><text:tab/></text:span><text:span text:style-name="T2455"><text:s/></text:span><text:span text:style-name="T2456">手機號碼：</text:span><text:span text:style-name="T2457"><text:s/></text:span><text:span text:style-name="T2458"><text:tab/></text:span><text:span text:style-name="T2459"><text:s/></text:span></text:p>
          </table:table-cell>
        </table:table-row>
      </table:table>
      <text:p text:style-name="P2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7479in">
        <style:tab-stops/>
      </style:paragraph-properties>
      <style:text-properties style:font-name="Meiryo" style:font-name-asian="Meiryo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832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fo:font-size="10pt" style:font-size-asian="10pt"/>
    </style:style>
    <style:page-layout style:name="PL1">
      <style:page-layout-properties fo:page-width="8.2708in" fo:page-height="11.6944in" style:print-orientation="portrait" fo:margin-top="0.4861in" fo:margin-left="0.4305in" fo:margin-bottom="0.9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內文" style:family="paragraph">
      <style:paragraph-properties fo:line-height="5%"/>
    </style:style>
    <style:style style:name="T100" style:parent-style-name="預設段落字型" style:family="text">
      <style:text-properties style:language-asian="zh" style:country-asian="TW"/>
    </style:style>
    <style:style style:name="P101" style:parent-style-name="內文" style:family="paragraph">
      <style:paragraph-properties fo:line-height="0.1548in" fo:margin-left="0.0277in">
        <style:tab-stops/>
      </style:paragraph-properties>
    </style:style>
    <style:style style:name="T102" style:parent-style-name="預設段落字型" style:family="text">
      <style:text-properties style:font-name="Calibri" fo:font-size="10pt" style:font-size-asian="10pt"/>
    </style:style>
    <style:page-layout style:name="PL2">
      <style:page-layout-properties fo:page-width="8.2708in" fo:page-height="11.6944in" style:print-orientation="portrait" fo:margin-top="0.4861in" fo:margin-left="0.4305in" fo:margin-bottom="0.9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內文" style:family="paragraph">
      <style:paragraph-properties fo:line-height="5%"/>
    </style:style>
    <style:style style:name="T467" style:parent-style-name="預設段落字型" style:family="text">
      <style:text-properties style:language-asian="zh" style:country-asian="TW"/>
    </style:style>
    <style:style style:name="P468" style:parent-style-name="內文" style:family="paragraph">
      <style:paragraph-properties fo:line-height="0.1548in" fo:margin-left="0.0277in">
        <style:tab-stops/>
      </style:paragraph-properties>
    </style:style>
    <style:style style:name="T469" style:parent-style-name="預設段落字型" style:family="text">
      <style:text-properties style:font-name="Calibri" fo:font-size="10pt" style:font-size-asian="10pt"/>
    </style:style>
    <style:page-layout style:name="PL3">
      <style:page-layout-properties fo:page-width="8.2708in" fo:page-height="11.6944in" style:print-orientation="portrait" fo:margin-top="0.4861in" fo:margin-left="0.4305in" fo:margin-bottom="0.9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" style:parent-style-name="內文" style:family="paragraph">
      <style:paragraph-properties fo:line-height="5%"/>
    </style:style>
    <style:style style:name="T861" style:parent-style-name="預設段落字型" style:family="text">
      <style:text-properties style:language-asian="zh" style:country-asian="TW"/>
    </style:style>
    <style:style style:name="P862" style:parent-style-name="內文" style:family="paragraph">
      <style:paragraph-properties fo:line-height="0.1548in" fo:margin-left="0.0277in">
        <style:tab-stops/>
      </style:paragraph-properties>
    </style:style>
    <style:style style:name="T863" style:parent-style-name="預設段落字型" style:family="text">
      <style:text-properties style:font-name="Calibri" fo:font-size="10pt" style:font-size-asian="10pt"/>
    </style:style>
    <style:page-layout style:name="PL4">
      <style:page-layout-properties fo:page-width="8.2708in" fo:page-height="11.6944in" style:print-orientation="portrait" fo:margin-top="0.4861in" fo:margin-left="0.4305in" fo:margin-bottom="0.9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4" style:parent-style-name="內文" style:family="paragraph">
      <style:paragraph-properties fo:line-height="5%"/>
    </style:style>
    <style:style style:name="T1315" style:parent-style-name="預設段落字型" style:family="text">
      <style:text-properties style:language-asian="zh" style:country-asian="TW"/>
    </style:style>
    <style:style style:name="P1316" style:parent-style-name="內文" style:family="paragraph">
      <style:paragraph-properties fo:line-height="0.1548in" fo:margin-left="0.0277in">
        <style:tab-stops/>
      </style:paragraph-properties>
    </style:style>
    <style:style style:name="T1317" style:parent-style-name="預設段落字型" style:family="text">
      <style:text-properties style:font-name="Calibri" fo:font-size="10pt" style:font-size-asian="10pt"/>
    </style:style>
    <style:page-layout style:name="PL5">
      <style:page-layout-properties fo:page-width="8.2708in" fo:page-height="11.6944in" style:print-orientation="portrait" fo:margin-top="0.4861in" fo:margin-left="0.4305in" fo:margin-bottom="0.9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6" style:parent-style-name="內文" style:family="paragraph">
      <style:paragraph-properties fo:line-height="5%"/>
    </style:style>
    <style:style style:name="T1757" style:parent-style-name="預設段落字型" style:family="text">
      <style:text-properties style:language-asian="zh" style:country-asian="TW"/>
    </style:style>
    <style:style style:name="P1758" style:parent-style-name="內文" style:family="paragraph">
      <style:paragraph-properties fo:line-height="0.1548in" fo:margin-left="0.0277in">
        <style:tab-stops/>
      </style:paragraph-properties>
    </style:style>
    <style:style style:name="T1759" style:parent-style-name="預設段落字型" style:family="text">
      <style:text-properties style:font-name="Calibri" fo:font-size="10pt" style:font-size-asian="10pt"/>
    </style:style>
    <style:page-layout style:name="PL6">
      <style:page-layout-properties fo:page-width="8.2708in" fo:page-height="11.6944in" style:print-orientation="portrait" fo:margin-top="0.4861in" fo:margin-left="0.4305in" fo:margin-bottom="0.9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0" style:parent-style-name="內文" style:family="paragraph">
      <style:paragraph-properties fo:line-height="5%"/>
    </style:style>
    <style:style style:name="T2071" style:parent-style-name="預設段落字型" style:family="text">
      <style:text-properties style:language-asian="zh" style:country-asian="TW"/>
    </style:style>
    <style:style style:name="P2072" style:parent-style-name="內文" style:family="paragraph">
      <style:paragraph-properties fo:line-height="0.1548in" fo:margin-left="0.0277in">
        <style:tab-stops/>
      </style:paragraph-properties>
    </style:style>
    <style:style style:name="T2073" style:parent-style-name="預設段落字型" style:family="text">
      <style:text-properties style:font-name="Calibri" fo:font-size="10pt" style:font-size-asian="10pt"/>
    </style:style>
    <style:page-layout style:name="PL7">
      <style:page-layout-properties fo:page-width="8.2708in" fo:page-height="11.6944in" style:print-orientation="portrait" fo:margin-top="0.4861in" fo:margin-left="0.4305in" fo:margin-bottom="0.958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0" style:parent-style-name="內文" style:family="paragraph">
      <style:paragraph-properties fo:line-height="5%"/>
    </style:style>
    <style:style style:name="T2361" style:parent-style-name="預設段落字型" style:family="text">
      <style:text-properties style:language-asian="zh" style:country-asian="TW"/>
    </style:style>
    <style:style style:name="P2362" style:parent-style-name="內文" style:family="paragraph">
      <style:paragraph-properties fo:line-height="0.1548in" fo:margin-left="0.0277in">
        <style:tab-stops/>
      </style:paragraph-properties>
    </style:style>
    <style:style style:name="T2363" style:parent-style-name="預設段落字型" style:family="text">
      <style:text-properties style:font-name="Calibri" fo:font-size="10pt" style:font-size-asian="10p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68056in" svg:width="0.12569in" svg:height="0.166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99"><text:span text:style-name="T100"><draw:frame draw:z-index="251657728" draw:id="id2" draw:style-name="a2" draw:name="Text Box 1" text:anchor-type="paragraph" svg:x="4.07153in" svg:y="10.68056in" svg:width="0.12569in" svg:height="0.16667in" style:rel-width="scale" style:rel-height="scale"><draw:text-box><text:p text:style-name="P101"><text:span text:style-name="T102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66"><text:span text:style-name="T467"><draw:frame draw:z-index="251657728" draw:id="id18" draw:style-name="a18" draw:name="Text Box 1" text:anchor-type="paragraph" svg:x="4.07153in" svg:y="10.68056in" svg:width="0.12569in" svg:height="0.16667in" style:rel-width="scale" style:rel-height="scale"><draw:text-box><text:p text:style-name="P468"><text:span text:style-name="T469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60"><text:span text:style-name="T861"><draw:frame draw:z-index="251657728" draw:id="id44" draw:style-name="a44" draw:name="Text Box 1" text:anchor-type="paragraph" svg:x="4.07153in" svg:y="10.68056in" svg:width="0.12569in" svg:height="0.16667in" style:rel-width="scale" style:rel-height="scale"><draw:text-box><text:p text:style-name="P862"><text:span text:style-name="T863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314"><text:span text:style-name="T1315"><draw:frame draw:z-index="251657728" draw:id="id45" draw:style-name="a45" draw:name="Text Box 1" text:anchor-type="paragraph" svg:x="4.07153in" svg:y="10.68056in" svg:width="0.12569in" svg:height="0.16667in" style:rel-width="scale" style:rel-height="scale"><draw:text-box><text:p text:style-name="P1316"><text:span text:style-name="T1317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756"><text:span text:style-name="T1757"><draw:frame draw:z-index="251657728" draw:id="id46" draw:style-name="a46" draw:name="Text Box 1" text:anchor-type="paragraph" svg:x="4.07153in" svg:y="10.68056in" svg:width="0.12569in" svg:height="0.16667in" style:rel-width="scale" style:rel-height="scale"><draw:text-box><text:p text:style-name="P1758"><text:span text:style-name="T1759"><text:page-number text:fixed="false">2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070"><text:span text:style-name="T2071"><draw:frame draw:z-index="251657728" draw:id="id47" draw:style-name="a47" draw:name="Text Box 1" text:anchor-type="paragraph" svg:x="4.07153in" svg:y="10.68056in" svg:width="0.12569in" svg:height="0.16667in" style:rel-width="scale" style:rel-height="scale"><draw:text-box><text:p text:style-name="P2072"><text:span text:style-name="T2073"><text:page-number text:fixed="false">2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360"><text:span text:style-name="T2361"><draw:frame draw:z-index="251657728" draw:id="id48" draw:style-name="a48" draw:name="Text Box 1" text:anchor-type="paragraph" svg:x="4.07153in" svg:y="10.68056in" svg:width="0.12569in" svg:height="0.16667in" style:rel-width="scale" style:rel-height="scale"><draw:text-box><text:p text:style-name="P2362"><text:span text:style-name="T236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</meta:initial-creator>
    <dc:creator>End User</dc:creator>
    <meta:creation-date>2016-03-21T02:49:00Z</meta:creation-date>
    <dc:date>2016-03-21T02:49:00Z</dc:date>
    <meta:template xlink:href="Normal" xlink:type="simple"/>
    <meta:editing-cycles>2</meta:editing-cycles>
    <meta:editing-duration>PT60S</meta:editing-duration>
    <meta:user-defined meta:name="Created" meta:value-type="date">2016-03-15T00:00:00Z</meta:user-defined>
    <meta:user-defined meta:name="Creator">Microsoft® Word 2016</meta:user-defined>
    <meta:user-defined meta:name="LastSaved" meta:value-type="date">2016-03-21T00:00:00Z</meta:user-defined>
    <meta:document-statistic meta:page-count="8" meta:paragraph-count="16" meta:word-count="1236" meta:character-count="8266" meta:row-count="58" meta:non-whitespace-character-count="7046"/>
  </office:meta>
</office:document-meta>
</file>