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187in" fo:margin-left="1.6194in" fo:margin-right="1.6201in">
        <style:tab-stops/>
      </style:paragraph-properties>
    </style:style>
    <style:style style:name="T2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3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5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6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7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8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0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1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2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3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4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5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6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7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8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P20" style:parent-style-name="內文" style:family="paragraph">
      <style:paragraph-properties style:text-autospace="none" fo:margin-top="0.0194in" fo:margin-left="1.4805in" fo:margin-right="-0.0138in">
        <style:tab-stops>
          <style:tab-stop style:type="left" style:position="2.6861in"/>
          <style:tab-stop style:type="left" style:position="4.1583in"/>
          <style:tab-stop style:type="left" style:position="4.7972in"/>
        </style:tab-stops>
      </style:paragraph-properties>
    </style:style>
    <style:style style:name="T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34in" fo:line-height="0.2395in" fo:margin-left="0.052in" fo:margin-right="0.1236in">
        <style:tab-stops>
          <style:tab-stop style:type="left" style:position="0.3229in"/>
          <style:tab-stop style:type="left" style:position="5.8506in"/>
          <style:tab-stop style:type="left" style:position="6.434in"/>
        </style:tab-stops>
      </style:paragraph-properties>
    </style:style>
    <style:style style:name="T32" style:parent-style-name="預設段落字型" style:family="text">
      <style:text-properties style:font-name="PMingLiU" style:font-name-complex="PMingLiU" fo:letter-spacing="0.0006in" style:letter-kerning="false" style:text-position="5% 100%" fo:font-size="10pt" style:font-size-asian="10pt" style:font-size-complex="10pt"/>
    </style:style>
    <style:style style:name="T3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3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3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36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37" style:parent-style-name="預設段落字型" style:family="text">
      <style:text-properties style:font-name="PMingLiU" style:font-name-complex="PMingLiU" fo:letter-spacing="-0.0013in" style:letter-kerning="false" style:text-position="5% 100%" fo:font-size="10pt" style:font-size-asian="10pt" style:font-size-complex="10pt"/>
    </style:style>
    <style:style style:name="T38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3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0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41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2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4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4" style:parent-style-name="預設段落字型" style:family="text">
      <style:text-properties style:font-name="PMingLiU" style:font-name-complex="PMingLiU" fo:letter-spacing="-0.0097in" style:letter-kerning="false" style:text-position="5% 100%" fo:font-size="10pt" style:font-size-asian="10pt" style:font-size-complex="10pt"/>
    </style:style>
    <style:style style:name="T4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6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4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8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4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5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3714*" fo:start-indent="0in" fo:end-indent="0.6368in"/>
          <style:column style:rel-width="6346*" fo:start-indent="0.6375in" fo:end-indent="0in"/>
        </style:columns>
      </style:section-properties>
    </style:style>
    <style:style style:name="P54" style:parent-style-name="內文" style:family="paragraph">
      <style:paragraph-properties style:text-autospace="none" fo:margin-top="0.0104in" fo:margin-left="0.4125in" fo:margin-right="-0.0486in">
        <style:tab-stops/>
      </style:paragraph-properties>
    </style:style>
    <style:style style:name="T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8" style:parent-style-name="內文" style:family="paragraph">
      <style:paragraph-properties fo:break-before="column" style:text-autospace="none" fo:margin-top="0.018in" fo:line-height="104%" fo:margin-right="0.0298in">
        <style:tab-stops>
          <style:tab-stop style:type="left" style:position="2.6388in"/>
          <style:tab-stop style:type="left" style:position="2.8055in"/>
          <style:tab-stop style:type="left" style:position="3.375in"/>
        </style:tab-stops>
      </style:paragraph-properties>
    </style:style>
    <style:style style:name="T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7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12.5% 100%" style:font-size-complex="12pt"/>
    </style:style>
    <style:style style:name="T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12.5% 100%" style:font-size-complex="12pt"/>
    </style:style>
    <style:style style:name="T1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0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3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" style:parent-style-name="預設段落字型" style:family="text">
      <style:text-properties style:font-name="PMingLiU" style:font-name-complex="PMingLiU" style:text-scale="115%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2" style:family="section">
      <style:section-properties fo:margin-left="0in" fo:margin-right="0in" style:writing-mode="lr-tb"/>
    </style:style>
    <style:style style:name="P18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margin-top="0.0069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3" style:parent-style-name="內文" style:family="paragraph">
      <style:paragraph-properties style:text-autospace="none" fo:line-height="0.1944in" fo:margin-left="1.6437in" fo:margin-right="-0.0138in">
        <style:tab-stops/>
      </style:paragraph-properties>
    </style:style>
    <style:style style:name="T1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02" style:parent-style-name="內文" style:family="paragraph">
      <style:paragraph-properties style:text-autospace="none" fo:margin-top="0.0194in" fo:margin-left="1.5173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2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4568*" fo:start-indent="0in" fo:end-indent="0.0812in"/>
          <style:column style:rel-width="5492*" fo:start-indent="0.0819in" fo:end-indent="0in"/>
        </style:columns>
      </style:section-properties>
    </style:style>
    <style:style style:name="P213" style:parent-style-name="內文" style:family="paragraph">
      <style:paragraph-properties style:text-autospace="none" fo:margin-top="0.034in" fo:margin-left="0.1152in" fo:margin-right="-0.0486in">
        <style:tab-stops>
          <style:tab-stop style:type="left" style:position="0.3291in"/>
        </style:tab-stops>
      </style:paragraph-properties>
    </style:style>
    <style:style style:name="T21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margin-top="0.0006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2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margin-left="0.1152in" fo:margin-right="-0.0138in">
        <style:tab-stops>
          <style:tab-stop style:type="left" style:position="0.3291in"/>
        </style:tab-stops>
      </style:paragraph-properties>
    </style:style>
    <style:style style:name="T23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24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margin-left="0.1152in" fo:margin-right="-0.0138in">
        <style:tab-stops>
          <style:tab-stop style:type="left" style:position="0.3291in"/>
        </style:tab-stops>
      </style:paragraph-properties>
    </style:style>
    <style:style style:name="T25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58" style:parent-style-name="內文" style:family="paragraph">
      <style:paragraph-properties fo:break-before="column" style:text-autospace="none" fo:text-align="justify" fo:margin-top="0.0305in" fo:line-height="105%" fo:margin-right="0.0673in"/>
    </style:style>
    <style:style style:name="T25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6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61" style:parent-style-name="預設段落字型" style:family="text">
      <style:text-properties style:font-name="PMingLiU" style:font-name-complex="PMingLiU" fo:letter-spacing="0.0347in" style:letter-kerning="false" style:text-position="15% 100%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6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67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7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7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7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7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7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89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9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9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4" style:parent-style-name="預設段落字型" style:family="text">
      <style:text-properties style:font-name="PMingLiU" style:font-name-complex="PMingLiU" fo:letter-spacing="0.0347in" style:letter-kerning="false" style:text-position="15% 100%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29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00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0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0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1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12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0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2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32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6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2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32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33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3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3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4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45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9" style:parent-style-name="內文" style:family="paragraph">
      <style:paragraph-properties style:text-autospace="none" fo:text-align="justify" fo:margin-top="0.0041in" fo:line-height="0.2375in" fo:margin-right="0.0791in"/>
    </style:style>
    <style:style style:name="T3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6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3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4" style:family="section">
      <style:section-properties fo:margin-left="0in" fo:margin-right="0in" style:writing-mode="lr-tb"/>
    </style:style>
    <style:style style:name="P358" style:parent-style-name="內文" style:family="paragraph">
      <style:paragraph-properties style:text-autospace="none" fo:margin-top="0.034in" fo:line-height="0.2375in" fo:margin-left="0.1152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35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9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3067*" fo:start-indent="0in" fo:end-indent="1.1236in"/>
          <style:column style:rel-width="6993*" fo:start-indent="1.1243in" fo:end-indent="0in"/>
        </style:columns>
      </style:section-properties>
    </style:style>
    <style:style style:name="P374" style:parent-style-name="內文" style:family="paragraph">
      <style:paragraph-properties style:text-autospace="none" fo:margin-top="0.0118in" fo:margin-left="0.4493in" fo:margin-right="-0.0486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375" style:parent-style-name="內文" style:family="paragraph">
      <style:paragraph-properties fo:break-before="column" style:text-autospace="none" fo:text-align="justify" fo:margin-top="0.0152in" fo:line-height="105%" fo:margin-right="0.0673in"/>
    </style:style>
    <style:style style:name="T3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7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78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8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85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9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391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9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0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40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6" style:family="section">
      <style:section-properties fo:margin-left="0in" fo:margin-right="0in" style:writing-mode="lr-tb"/>
    </style:style>
    <style:style style:name="P403" style:parent-style-name="內文" style:family="paragraph">
      <style:paragraph-properties style:text-autospace="none" fo:margin-top="0.0159in" fo:margin-left="0.1152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40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2" style:parent-style-name="預設段落字型" style:family="text">
      <style:text-properties style:font-name="PMingLiU" style:font-name-complex="PMingLiU" fo:letter-spacing="-0.0027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5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1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420" style:parent-style-name="內文" style:family="paragraph">
      <style:paragraph-properties style:text-autospace="none" fo:margin-top="0.0048in" fo:margin-left="0.4493in" fo:margin-right="-0.0138in">
        <style:tab-stops>
          <style:tab-stop style:type="left" style:position="2.8006in"/>
          <style:tab-stop style:type="left" style:position="5.4534in"/>
          <style:tab-stop style:type="left" style:position="6.1062in"/>
        </style:tab-stops>
      </style:paragraph-properties>
    </style:style>
    <style:style style:name="T421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22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4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2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427" style:parent-style-name="內文" style:master-page-name="MP7" style:family="paragraph">
      <style:paragraph-properties fo:break-before="page" style:text-autospace="none" fo:text-align="center" fo:line-height="0.2187in" fo:margin-left="1.577in" fo:margin-right="1.5791in">
        <style:tab-stops/>
      </style:paragraph-properties>
    </style:style>
    <style:style style:name="T428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2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0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1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2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3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4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5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6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7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38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3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40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41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42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43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44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445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P446" style:parent-style-name="內文" style:family="paragraph">
      <style:paragraph-properties style:text-autospace="none" fo:margin-top="0.0194in" fo:line-height="107%" fo:margin-left="3.2125in" fo:margin-right="0.0256in" fo:text-indent="-1.7368in">
        <style:tab-stops>
          <style:tab-stop style:type="left" style:position="0.9541in"/>
          <style:tab-stop style:type="left" style:position="2.3847in"/>
          <style:tab-stop style:type="left" style:position="2.6486in"/>
          <style:tab-stop style:type="left" style:position="2.9958in"/>
          <style:tab-stop style:type="left" style:position="3.3013in"/>
          <style:tab-stop style:type="left" style:position="3.3847in"/>
        </style:tab-stops>
      </style:paragraph-properties>
    </style:style>
    <style:style style:name="T4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8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45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6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8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8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48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483" style:parent-style-name="內文" style:family="paragraph">
      <style:paragraph-properties style:text-autospace="none" fo:text-align="center" fo:margin-top="0.0111in" fo:line-height="0.2375in" fo:margin-left="0.0472in" fo:margin-right="0.0361in">
        <style:tab-stops>
          <style:tab-stop style:type="left" style:position="0.3277in"/>
          <style:tab-stop style:type="left" style:position="5.8694in"/>
          <style:tab-stop style:type="left" style:position="6.5222in"/>
        </style:tab-stops>
      </style:paragraph-properties>
    </style:style>
    <style:style style:name="T48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8" style:parent-style-name="預設段落字型" style:family="text">
      <style:text-properties style:font-name="PMingLiU" style:font-name-complex="PMingLiU" fo:letter-spacing="-0.0027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0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4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8" style:family="section">
      <style:section-properties fo:margin-left="0in" fo:margin-right="0in" style:writing-mode="lr-tb">
        <style:columns fo:column-count="2">
          <style:column style:rel-width="4559*" fo:start-indent="0in" fo:end-indent="0.0465in"/>
          <style:column style:rel-width="5381*" fo:start-indent="0.0465in" fo:end-indent="0in"/>
        </style:columns>
      </style:section-properties>
    </style:style>
    <style:style style:name="P499" style:parent-style-name="內文" style:family="paragraph">
      <style:paragraph-properties style:text-autospace="none" fo:margin-top="0.0118in" fo:margin-left="0.4076in" fo:margin-right="-0.0138in">
        <style:tab-stops/>
      </style:paragraph-properties>
    </style:style>
    <style:style style:name="T5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0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8" style:parent-style-name="內文" style:family="paragraph">
      <style:paragraph-properties style:text-autospace="none" fo:margin-top="0.0006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09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51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PMingLiU" style:font-name-complex="PMingLiU" fo:letter-spacing="-0.0694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23" style:parent-style-name="內文" style:family="paragraph">
      <style:paragraph-properties style:text-autospace="none" fo:margin-top="0.0048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5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29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53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38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53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4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41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4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4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5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1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6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56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7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69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57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57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7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8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8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8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91" style:parent-style-name="預設段落字型" style:family="text">
      <style:text-properties style:font-name="PMingLiU" style:font-name-complex="PMingLiU" fo:letter-spacing="-0.0006in" style:letter-kerning="false" style:text-position="15% 100%" fo:font-size="10pt" style:font-size-asian="10pt" style:font-size-complex="10pt"/>
    </style:style>
    <style:style style:name="T59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9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594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0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0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60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0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0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06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1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23" style:parent-style-name="內文" style:family="paragraph">
      <style:paragraph-properties style:text-autospace="none" fo:text-align="justify" fo:margin-top="0.0041in" fo:line-height="0.2375in" fo:margin-right="0.0375in"/>
    </style:style>
    <style:style style:name="T6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28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0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6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9" style:family="section">
      <style:section-properties fo:margin-left="0in" fo:margin-right="0in" style:writing-mode="lr-tb"/>
    </style:style>
    <style:style style:name="P632" style:parent-style-name="內文" style:family="paragraph">
      <style:paragraph-properties style:text-autospace="none" fo:margin-top="0.032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63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6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7" style:parent-style-name="預設段落字型" style:family="text">
      <style:text-properties style:font-name="PMingLiU" style:font-name-complex="PMingLiU" fo:letter-spacing="-0.0027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5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3207*" fo:start-indent="0in" fo:end-indent="0.9847in"/>
          <style:column style:rel-width="6733*" fo:start-indent="0.9847in" fo:end-indent="0in"/>
        </style:columns>
      </style:section-properties>
    </style:style>
    <style:style style:name="P650" style:parent-style-name="內文" style:family="paragraph">
      <style:paragraph-properties style:text-autospace="none" fo:margin-top="0.0118in" fo:margin-left="0.4076in" fo:margin-right="-0.0486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651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6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5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5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5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6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6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66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5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677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67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1" style:family="section">
      <style:section-properties fo:margin-left="0in" fo:margin-right="0in" style:writing-mode="lr-tb"/>
    </style:style>
    <style:style style:name="P679" style:parent-style-name="內文" style:family="paragraph">
      <style:paragraph-properties style:text-autospace="none" fo:margin-top="0.016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68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3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5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00" style:parent-style-name="內文" style:family="paragraph">
      <style:paragraph-properties style:text-autospace="none" fo:text-align="justify" fo:margin-top="0.0152in" fo:line-height="105%" fo:margin-left="3.2125in" fo:margin-right="0.0256in" fo:text-indent="-2.8048in">
        <style:tab-stops>
          <style:tab-stop style:type="left" style:position="-0.0041in"/>
          <style:tab-stop style:type="left" style:position="2.6486in"/>
        </style:tab-stops>
      </style:paragraph-properties>
    </style:style>
    <style:style style:name="T70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0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0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0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05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1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1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3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2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72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727" style:parent-style-name="內文" style:family="paragraph">
      <style:paragraph-properties style:text-autospace="none" fo:margin-top="0.0159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72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7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3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7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7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7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3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7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48" style:parent-style-name="內文" style:family="paragraph">
      <style:paragraph-properties style:text-autospace="none" fo:text-align="justify" fo:margin-top="0.0152in" fo:line-height="105%" fo:margin-left="3.2125in" fo:margin-right="0.0256in" fo:text-indent="-2.8048in">
        <style:tab-stops>
          <style:tab-stop style:type="left" style:position="-0.0041in"/>
          <style:tab-stop style:type="left" style:position="2.6486in"/>
        </style:tab-stops>
      </style:paragraph-properties>
    </style:style>
    <style:style style:name="T74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3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6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1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7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77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775" style:parent-style-name="內文" style:family="paragraph">
      <style:paragraph-properties style:text-autospace="none" fo:text-align="end" fo:margin-top="0.0159in" fo:line-height="102%" fo:margin-left="0.3694in" fo:margin-right="0.0625in" fo:text-indent="-0.3333in">
        <style:tab-stops>
          <style:tab-stop style:type="left" style:position="-0.0083in"/>
          <style:tab-stop style:type="left" style:position="2.6444in"/>
          <style:tab-stop style:type="left" style:position="3.3111in"/>
          <style:tab-stop style:type="left" style:position="5.45in"/>
          <style:tab-stop style:type="left" style:position="5.5333in"/>
          <style:tab-stop style:type="left" style:position="6.1166in"/>
          <style:tab-stop style:type="left" style:position="6.2in"/>
        </style:tab-stops>
      </style:paragraph-properties>
    </style:style>
    <style:style style:name="T776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1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1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7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9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9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798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799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80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01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802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03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80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805" style:parent-style-name="預設段落字型" style:family="text">
      <style:text-properties style:font-name="PMingLiU" style:font-name-complex="PMingLiU" fo:letter-spacing="-0.0118in" style:letter-kerning="false" style:text-position="5% 100%" fo:font-size="10pt" style:font-size-asian="10pt" style:font-size-complex="10pt"/>
    </style:style>
    <style:style style:name="T8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1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1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1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15" style:parent-style-name="內文" style:family="paragraph">
      <style:paragraph-properties style:text-autospace="none" fo:text-align="end" fo:margin-top="0.0062in" fo:margin-right="0.0625in">
        <style:tab-stops>
          <style:tab-stop style:type="left" style:position="2.6388in"/>
          <style:tab-stop style:type="left" style:position="3.3055in"/>
        </style:tab-stops>
      </style:paragraph-properties>
    </style:style>
    <style:style style:name="T81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1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20" style:parent-style-name="內文" style:family="paragraph">
      <style:paragraph-properties style:text-autospace="none" fo:text-align="end" fo:margin-top="0.0152in" fo:margin-right="0.0625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8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2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827" style:parent-style-name="內文" style:family="paragraph">
      <style:paragraph-properties style:text-autospace="none" fo:text-align="end" fo:margin-top="0.027in" fo:margin-right="0.0625in">
        <style:tab-stops>
          <style:tab-stop style:type="left" style:position="0.3333in"/>
          <style:tab-stop style:type="left" style:position="5.8611in"/>
          <style:tab-stop style:type="left" style:position="6.5277in"/>
        </style:tab-stops>
      </style:paragraph-properties>
    </style:style>
    <style:style style:name="T82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8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3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7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3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8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4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848" style:parent-style-name="內文" style:master-page-name="MP12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84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5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5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5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5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5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5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5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5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5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5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86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86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867" style:parent-style-name="內文" style:family="paragraph">
      <style:paragraph-properties style:text-autospace="none" fo:margin-top="0.0194in" fo:line-height="107%" fo:margin-left="3.2125in" fo:margin-right="0.0256in" fo:text-indent="-1.7368in">
        <style:tab-stops>
          <style:tab-stop style:type="left" style:position="0.9541in"/>
          <style:tab-stop style:type="left" style:position="2.3847in"/>
          <style:tab-stop style:type="left" style:position="2.6486in"/>
          <style:tab-stop style:type="left" style:position="2.9958in"/>
          <style:tab-stop style:type="left" style:position="3.3013in"/>
          <style:tab-stop style:type="left" style:position="3.3847in"/>
        </style:tab-stops>
      </style:paragraph-properties>
    </style:style>
    <style:style style:name="T8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9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88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8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02" style:parent-style-name="內文" style:family="paragraph">
      <style:paragraph-properties style:text-autospace="none" fo:margin-top="0.0006in" fo:line-height="0.2375in" fo:margin-left="3.2125in" fo:margin-right="-0.0138in">
        <style:tab-stops>
          <style:tab-stop style:type="left" style:position="2.7319in"/>
          <style:tab-stop style:type="left" style:position="3.3847in"/>
        </style:tab-stops>
      </style:paragraph-properties>
    </style:style>
    <style:style style:name="T9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3" style:family="section">
      <style:section-properties fo:margin-left="0in" fo:margin-right="0in" style:writing-mode="lr-tb">
        <style:columns fo:column-count="2">
          <style:column style:rel-width="4508*" fo:start-indent="0in" fo:end-indent="0.0812in"/>
          <style:column style:rel-width="5432*" fo:start-indent="0.0819in" fo:end-indent="0in"/>
        </style:columns>
      </style:section-properties>
    </style:style>
    <style:style style:name="P909" style:parent-style-name="內文" style:family="paragraph">
      <style:paragraph-properties style:text-autospace="none" fo:margin-top="0.034in" fo:margin-left="0.0736in" fo:margin-right="-0.0138in">
        <style:tab-stops>
          <style:tab-stop style:type="left" style:position="0.3291in"/>
        </style:tab-stops>
      </style:paragraph-properties>
    </style:style>
    <style:style style:name="T91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9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19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92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7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92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9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93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3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4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4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4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4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4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45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946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9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57" style:parent-style-name="內文" style:family="paragraph">
      <style:paragraph-properties fo:break-before="column" style:text-autospace="none" fo:text-align="justify" fo:margin-top="0.034in" fo:line-height="105%" fo:margin-right="0.0256in"/>
    </style:style>
    <style:style style:name="T9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60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6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96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6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6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66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7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72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7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78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6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8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98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3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95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99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9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9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999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0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05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1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11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2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2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27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2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2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3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3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32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3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38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4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44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48" style:parent-style-name="內文" style:family="paragraph">
      <style:paragraph-properties style:text-autospace="none" fo:text-align="justify" fo:margin-top="0.0041in" fo:line-height="0.2375in" fo:margin-right="0.0375in"/>
    </style:style>
    <style:style style:name="T10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56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10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4" style:family="section">
      <style:section-properties fo:margin-left="0in" fo:margin-right="0in" style:writing-mode="lr-tb"/>
    </style:style>
    <style:style style:name="P1058" style:parent-style-name="內文" style:family="paragraph">
      <style:paragraph-properties style:text-autospace="none" fo:text-align="justify" fo:margin-top="0.034in" fo:line-height="105%" fo:margin-left="3.2125in" fo:margin-right="0.0256in" fo:text-indent="-3.1381in">
        <style:tab-stops>
          <style:tab-stop style:type="left" style:position="2.6486in"/>
        </style:tab-stops>
      </style:paragraph-properties>
    </style:style>
    <style:style style:name="T105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PMingLiU" style:font-name-complex="PMingLiU" fo:letter-spacing="0.0243in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PMingLiU" style:font-name-complex="PMingLiU" fo:letter-spacing="-0.0027in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PMingLiU" style:font-name-complex="PMingLiU" fo:letter-spacing="0.0048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complex="Times New Roman" fo:letter-spacing="-0.0055in" style:letter-kerning="false" style:text-position="-12.5% 100%" style:font-size-complex="12pt"/>
    </style:style>
    <style:style style:name="T107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7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7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7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7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8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8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0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09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09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4559*" fo:start-indent="0in" fo:end-indent="0.0465in"/>
          <style:column style:rel-width="5381*" fo:start-indent="0.0465in" fo:end-indent="0in"/>
        </style:columns>
      </style:section-properties>
    </style:style>
    <style:style style:name="P1098" style:parent-style-name="內文" style:family="paragraph">
      <style:paragraph-properties style:text-autospace="none" fo:margin-top="0.0166in" fo:margin-left="0.0736in" fo:margin-right="-0.0138in">
        <style:tab-stops>
          <style:tab-stop style:type="left" style:position="0.3291in"/>
        </style:tab-stops>
      </style:paragraph-properties>
    </style:style>
    <style:style style:name="T109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06" style:parent-style-name="內文" style:family="paragraph">
      <style:paragraph-properties style:text-autospace="none" fo:margin-top="0.0062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110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0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0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1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1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1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1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14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1115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24" style:parent-style-name="內文" style:family="paragraph">
      <style:paragraph-properties style:text-autospace="none" fo:margin-top="0.0006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11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2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2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2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32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13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PMingLiU" style:font-name-complex="PMingLiU" fo:letter-spacing="-0.0694in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48" style:parent-style-name="內文" style:family="paragraph">
      <style:paragraph-properties fo:break-before="column" style:text-autospace="none" fo:text-align="justify" fo:margin-top="0.0166in" fo:line-height="105%" fo:margin-right="0.0256in"/>
    </style:style>
    <style:style style:name="T11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5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15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5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5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57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6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6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6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6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70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80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18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8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18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18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8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90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9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19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0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02" style:parent-style-name="預設段落字型" style:family="text">
      <style:text-properties style:font-name="PMingLiU" style:font-name-complex="PMingLiU" fo:letter-spacing="0.0354in" style:letter-kerning="false" style:text-position="15% 100%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1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1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19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2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3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2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3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3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3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4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4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248" style:parent-style-name="內文" style:master-page-name="MP16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124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5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5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5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5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5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5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5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5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5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59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6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6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6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26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26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267" style:parent-style-name="內文" style:family="paragraph">
      <style:paragraph-properties style:text-autospace="none" fo:margin-top="0.0194in" fo:margin-left="1.4756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12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S17" style:family="section">
      <style:section-properties fo:margin-left="0in" fo:margin-right="0in" style:writing-mode="lr-tb">
        <style:columns fo:column-count="2">
          <style:column style:rel-width="4108*" fo:start-indent="0in" fo:end-indent="0.359in"/>
          <style:column style:rel-width="5832*" fo:start-indent="0.3597in" fo:end-indent="0in"/>
        </style:columns>
      </style:section-properties>
    </style:style>
    <style:style style:name="P1278" style:parent-style-name="內文" style:family="paragraph">
      <style:paragraph-properties style:text-autospace="none" fo:margin-top="0.0486in" fo:margin-left="0.0736in" fo:margin-right="-0.0486in">
        <style:tab-stops>
          <style:tab-stop style:type="left" style:position="0.3291in"/>
        </style:tab-stops>
      </style:paragraph-properties>
    </style:style>
    <style:style style:name="T127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288" style:parent-style-name="內文" style:family="paragraph">
      <style:paragraph-properties fo:break-before="column" style:text-autospace="none" fo:text-align="justify" fo:margin-top="0.034in" fo:line-height="105%" fo:margin-right="0.0256in"/>
    </style:style>
    <style:style style:name="T12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93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29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29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9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297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0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0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0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0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19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3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8" style:family="section">
      <style:section-properties fo:margin-left="0in" fo:margin-right="0in" style:writing-mode="lr-tb"/>
    </style:style>
    <style:style style:name="P1321" style:parent-style-name="內文" style:family="paragraph">
      <style:paragraph-properties style:text-autospace="none" fo:margin-top="0.016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32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PMingLiU" style:font-name-complex="PMingLiU" fo:letter-spacing="-0.0034i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19" style:family="section">
      <style:section-properties fo:margin-left="0in" fo:margin-right="0in" style:writing-mode="lr-tb">
        <style:columns fo:column-count="2">
          <style:column style:rel-width="3207*" fo:start-indent="0in" fo:end-indent="0.9847in"/>
          <style:column style:rel-width="6733*" fo:start-indent="0.9847in" fo:end-indent="0in"/>
        </style:columns>
      </style:section-properties>
    </style:style>
    <style:style style:name="P1338" style:parent-style-name="內文" style:family="paragraph">
      <style:paragraph-properties style:text-autospace="none" fo:margin-top="0.0118in" fo:margin-left="0.4076in" fo:margin-right="-0.0486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1339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34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4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42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4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48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5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54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36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36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20" style:family="section">
      <style:section-properties fo:margin-left="0in" fo:margin-right="0in" style:writing-mode="lr-tb"/>
    </style:style>
    <style:style style:name="P1366" style:parent-style-name="內文" style:family="paragraph">
      <style:paragraph-properties style:text-autospace="none" fo:margin-top="0.0159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36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1" style:family="section">
      <style:section-properties fo:margin-left="0in" fo:margin-right="0in" style:writing-mode="lr-tb">
        <style:columns fo:column-count="2">
          <style:column style:rel-width="3707*" fo:start-indent="0in" fo:end-indent="0.6368in"/>
          <style:column style:rel-width="6233*" fo:start-indent="0.6375in" fo:end-indent="0in"/>
        </style:columns>
      </style:section-properties>
    </style:style>
    <style:style style:name="P1387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13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391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39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9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9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39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0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0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0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1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41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22" style:family="section">
      <style:section-properties fo:margin-left="0in" fo:margin-right="0in" style:writing-mode="lr-tb"/>
    </style:style>
    <style:style style:name="P1418" style:parent-style-name="內文" style:family="paragraph">
      <style:paragraph-properties style:text-autospace="none" fo:margin-top="0.016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41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3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39" style:parent-style-name="內文" style:family="paragraph">
      <style:paragraph-properties style:text-autospace="none" fo:text-align="justify" fo:margin-top="0.0152in" fo:line-height="105%" fo:margin-left="3.2125in" fo:margin-right="0.0256in" fo:text-indent="-2.8048in">
        <style:tab-stops>
          <style:tab-stop style:type="left" style:position="-0.0041in"/>
          <style:tab-stop style:type="left" style:position="2.6486in"/>
        </style:tab-stops>
      </style:paragraph-properties>
    </style:style>
    <style:style style:name="T144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4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4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4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44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4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5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46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46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466" style:parent-style-name="內文" style:family="paragraph">
      <style:paragraph-properties style:text-autospace="none" fo:margin-top="0.0159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46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4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82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14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3" style:family="section">
      <style:section-properties fo:margin-left="0in" fo:margin-right="0in" style:writing-mode="lr-tb">
        <style:columns fo:column-count="2">
          <style:column style:rel-width="4508*" fo:start-indent="0in" fo:end-indent="0.0812in"/>
          <style:column style:rel-width="5432*" fo:start-indent="0.0819in" fo:end-indent="0in"/>
        </style:columns>
      </style:section-properties>
    </style:style>
    <style:style style:name="P1487" style:parent-style-name="內文" style:family="paragraph">
      <style:paragraph-properties style:text-autospace="none" fo:margin-top="0.0118in" fo:margin-left="0.4076in" fo:margin-right="-0.0138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1488" style:parent-style-name="內文" style:family="paragraph">
      <style:paragraph-properties style:text-autospace="none" fo:margin-top="0.0069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148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9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9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9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9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94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495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4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510" style:parent-style-name="內文" style:family="paragraph">
      <style:paragraph-properties style:text-autospace="none" fo:margin-top="0.0062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151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1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1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1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1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16" style:parent-style-name="內文" style:family="paragraph">
      <style:paragraph-properties style:text-autospace="none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51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530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53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3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33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3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3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4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46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55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5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55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6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56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6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6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66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7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72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7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78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58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8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58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92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59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59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9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598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0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04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0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10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14" style:parent-style-name="內文" style:family="paragraph">
      <style:paragraph-properties style:text-autospace="none" fo:text-align="justify" fo:margin-top="0.0048in" fo:line-height="0.2375in" fo:margin-right="0.0375in"/>
    </style:style>
    <style:style style:name="T16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PMingLiU" style:font-name-complex="PMingLiU" fo:letter-spacing="0.0159in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21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16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4" style:family="section">
      <style:section-properties fo:margin-left="0in" fo:margin-right="0in" style:writing-mode="lr-tb"/>
    </style:style>
    <style:style style:name="P1623" style:parent-style-name="內文" style:family="paragraph">
      <style:paragraph-properties style:text-autospace="none" fo:margin-top="0.0326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62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31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6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35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16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5" style:family="section">
      <style:section-properties fo:margin-left="0in" fo:margin-right="0in" style:writing-mode="lr-tb">
        <style:columns fo:column-count="2">
          <style:column style:rel-width="3608*" fo:start-indent="0in" fo:end-indent="0.7069in"/>
          <style:column style:rel-width="6332*" fo:start-indent="0.7069in" fo:end-indent="0in"/>
        </style:columns>
      </style:section-properties>
    </style:style>
    <style:style style:name="P1640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16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644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64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4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47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6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5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5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5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65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63" style:parent-style-name="內文" style:master-page-name="MP26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1664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6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66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6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68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6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70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7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7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7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74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7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76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7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78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7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80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8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682" style:parent-style-name="內文" style:family="paragraph">
      <style:paragraph-properties style:text-autospace="none" fo:margin-top="0.0194in" fo:margin-left="1.4756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16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1693" style:parent-style-name="內文" style:family="paragraph">
      <style:paragraph-properties style:text-autospace="none" fo:margin-top="0.034in" fo:line-height="0.2375in" fo:margin-left="3.2125in" fo:margin-right="-0.0138in">
        <style:tab-stops>
          <style:tab-stop style:type="left" style:position="2.6486in"/>
          <style:tab-stop style:type="left" style:position="3.3847in"/>
        </style:tab-stops>
      </style:paragraph-properties>
    </style:style>
    <style:style style:name="T16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7" style:family="section">
      <style:section-properties fo:margin-left="0in" fo:margin-right="0in" style:writing-mode="lr-tb">
        <style:columns fo:column-count="2">
          <style:column style:rel-width="4508*" fo:start-indent="0in" fo:end-indent="0.0812in"/>
          <style:column style:rel-width="5432*" fo:start-indent="0.0819in" fo:end-indent="0in"/>
        </style:columns>
      </style:section-properties>
    </style:style>
    <style:style style:name="P1700" style:parent-style-name="內文" style:family="paragraph">
      <style:paragraph-properties style:text-autospace="none" fo:margin-top="0.034in" fo:line-height="115%" fo:margin-left="0.4076in" fo:margin-right="-0.0465in" fo:text-indent="-0.3333in">
        <style:tab-stops>
          <style:tab-stop style:type="left" style:position="-0.0048in"/>
        </style:tab-stops>
      </style:paragraph-properties>
    </style:style>
    <style:style style:name="T1701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7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716" style:parent-style-name="內文" style:family="paragraph">
      <style:paragraph-properties fo:break-before="column" style:text-autospace="none" fo:text-align="justify" fo:margin-top="0.034in" fo:line-height="104%" fo:margin-right="0.0256in"/>
    </style:style>
    <style:style style:name="T17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19" style:parent-style-name="預設段落字型" style:family="text">
      <style:text-properties style:font-name="PMingLiU" style:font-name-complex="PMingLiU" fo:letter-spacing="0.0097in" style:letter-kerning="false" fo:font-size="10pt" style:font-size-asian="10pt" style:font-size-complex="10pt"/>
    </style:style>
    <style:style style:name="T172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21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72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72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2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25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9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30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31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3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37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42" style:parent-style-name="預設段落字型" style:family="text">
      <style:text-properties style:font-name="PMingLiU" style:font-name-complex="PMingLiU" fo:letter-spacing="-0.0006in" style:letter-kerning="false" style:text-position="15% 100%" fo:font-size="10pt" style:font-size-asian="10pt" style:font-size-complex="10pt"/>
    </style:style>
    <style:style style:name="T1743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4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45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28" style:family="section">
      <style:section-properties fo:margin-left="0in" fo:margin-right="0in" style:writing-mode="lr-tb"/>
    </style:style>
    <style:style style:name="P1749" style:parent-style-name="內文" style:family="paragraph">
      <style:paragraph-properties style:text-autospace="none" fo:margin-top="0.0208in" fo:line-height="0.2375in" fo:margin-left="0.0736in" fo:margin-right="-0.0138in">
        <style:tab-stops>
          <style:tab-stop style:type="left" style:position="0.3291in"/>
          <style:tab-stop style:type="left" style:position="5.8708in"/>
          <style:tab-stop style:type="left" style:position="6.5236in"/>
        </style:tab-stops>
      </style:paragraph-properties>
    </style:style>
    <style:style style:name="T175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75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7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7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1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7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17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29" style:family="section">
      <style:section-properties fo:margin-left="0in" fo:margin-right="0in" style:writing-mode="lr-tb">
        <style:columns fo:column-count="2">
          <style:column style:rel-width="3707*" fo:start-indent="0in" fo:end-indent="0.6368in"/>
          <style:column style:rel-width="6233*" fo:start-indent="0.6375in" fo:end-indent="0in"/>
        </style:columns>
      </style:section-properties>
    </style:style>
    <style:style style:name="P1770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17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774" style:parent-style-name="內文" style:family="paragraph">
      <style:paragraph-properties fo:break-before="column" style:text-autospace="none" fo:text-align="justify" fo:margin-top="0.0152in" fo:line-height="105%" fo:margin-right="0.0256in"/>
    </style:style>
    <style:style style:name="T1775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7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77" style:parent-style-name="預設段落字型" style:family="text">
      <style:text-properties style:font-name="PMingLiU" style:font-name-complex="PMingLiU" fo:letter-spacing="0.0243in" style:letter-kerning="false" style:text-position="15% 100%" fo:font-size="10pt" style:font-size-asian="10pt" style:font-size-complex="10pt"/>
    </style:style>
    <style:style style:name="T1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1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82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83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7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88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89" style:parent-style-name="預設段落字型" style:family="text">
      <style:text-properties style:font-name="PMingLiU" style:font-name-complex="PMingLiU" fo:letter-spacing="0.0298in" style:letter-kerning="false" style:text-position="15% 100%" fo:font-size="10pt" style:font-size-asian="10pt" style:font-size-complex="10pt"/>
    </style:style>
    <style:style style:name="T1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4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95" style:parent-style-name="預設段落字型" style:family="text">
      <style:text-properties style:font-name="PMingLiU" style:font-name-complex="PMingLiU" fo:letter-spacing="-0.0006in" style:letter-kerning="false" style:text-position="15% 100%" fo:font-size="10pt" style:font-size-asian="10pt" style:font-size-complex="10pt"/>
    </style:style>
    <style:style style:name="T1796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97" style:parent-style-name="預設段落字型" style:family="text">
      <style:text-properties style:font-name="PMingLiU" style:font-name-complex="PMingLiU" style:letter-kerning="false" style:text-position="15% 100%" fo:font-size="10pt" style:font-size-asian="10pt" style:font-size-complex="10pt"/>
    </style:style>
    <style:style style:name="T1798" style:parent-style-name="預設段落字型" style:family="text">
      <style:text-properties style:font-name="PMingLiU" style:font-name-complex="PMingLiU" fo:letter-spacing="0.0048in" style:letter-kerning="false" style:text-position="15% 100%" fo:font-size="10pt" style:font-size-asian="10pt" style:font-size-complex="10pt"/>
    </style:style>
    <style:style style:name="T1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30" style:family="section">
      <style:section-properties fo:margin-left="0in" fo:margin-right="0in" style:writing-mode="lr-tb"/>
    </style:style>
    <style:style style:name="P18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04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S31" style:family="section">
      <style:section-properties fo:margin-left="0in" fo:margin-right="0in" style:writing-mode="lr-tb">
        <style:columns fo:column-count="2">
          <style:column style:rel-width="2056*" fo:start-indent="0in" fo:end-indent="0.0472in"/>
          <style:column style:rel-width="7884*" fo:start-indent="0.0472in" fo:end-indent="0in"/>
        </style:columns>
      </style:section-properties>
    </style:style>
    <style:style style:name="P18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0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07" style:parent-style-name="內文" style:family="paragraph">
      <style:paragraph-properties style:text-autospace="none" fo:margin-top="0.000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808" style:parent-style-name="內文" style:family="paragraph">
      <style:paragraph-properties style:text-autospace="none" fo:margin-left="0.0736in" fo:margin-right="-0.0506in">
        <style:tab-stops>
          <style:tab-stop style:type="left" style:position="0.3291in"/>
        </style:tab-stops>
      </style:paragraph-properties>
    </style:style>
    <style:style style:name="T18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815" style:parent-style-name="內文" style:family="paragraph">
      <style:paragraph-properties fo:break-before="column" style:text-autospace="none" fo:line-height="0.1944in" fo:margin-left="0.1263in" fo:margin-right="-0.0138in">
        <style:tab-stops/>
      </style:paragraph-properties>
    </style:style>
    <style:style style:name="T18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1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834" style:parent-style-name="內文" style:family="paragraph">
      <style:paragraph-properties style:text-autospace="none" fo:margin-top="0.0194in" fo:margin-right="-0.0138in">
        <style:tab-stops>
          <style:tab-stop style:type="left" style:position="2.6944in"/>
          <style:tab-stop style:type="left" style:position="4.1111in"/>
          <style:tab-stop style:type="left" style:position="4.7222in"/>
        </style:tab-stops>
      </style:paragraph-properties>
    </style:style>
    <style:style style:name="T18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1845" style:parent-style-name="內文" style:family="paragraph">
      <style:paragraph-properties style:text-autospace="none" fo:margin-top="0.0347in" fo:margin-left="1.7368in" fo:margin-right="-0.0138in">
        <style:tab-stops>
          <style:tab-stop style:type="left" style:position="2.7215in"/>
          <style:tab-stop style:type="left" style:position="3.3881in"/>
        </style:tab-stops>
      </style:paragraph-properties>
    </style:style>
    <style:style style:name="T184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4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49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5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5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5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53" style:parent-style-name="內文" style:family="paragraph">
      <style:paragraph-properties style:text-autospace="none" fo:margin-top="0.0118in" fo:margin-left="1.7368in" fo:margin-right="-0.0138in">
        <style:tab-stops>
          <style:tab-stop style:type="left" style:position="2.6381in"/>
          <style:tab-stop style:type="left" style:position="3.3048in"/>
        </style:tab-stops>
      </style:paragraph-properties>
    </style:style>
    <style:style style:name="T18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5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57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5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5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6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61" style:parent-style-name="內文" style:family="paragraph">
      <style:paragraph-properties style:text-autospace="none" fo:margin-top="0.0118in" fo:margin-left="1.7368in" fo:margin-right="-0.0138in">
        <style:tab-stops>
          <style:tab-stop style:type="left" style:position="2.6381in"/>
          <style:tab-stop style:type="left" style:position="3.3048in"/>
        </style:tab-stops>
      </style:paragraph-properties>
    </style:style>
    <style:style style:name="T18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65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66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6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6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69" style:parent-style-name="內文" style:family="paragraph">
      <style:paragraph-properties style:text-autospace="none" fo:margin-top="0.0125in" fo:margin-left="1.7368in" fo:margin-right="-0.0138in">
        <style:tab-stops>
          <style:tab-stop style:type="left" style:position="2.6381in"/>
          <style:tab-stop style:type="left" style:position="3.3048in"/>
        </style:tab-stops>
      </style:paragraph-properties>
    </style:style>
    <style:style style:name="T18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7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7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7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7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7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77" style:parent-style-name="內文" style:family="paragraph">
      <style:paragraph-properties style:text-autospace="none" fo:margin-top="0.0118in" fo:margin-left="1.7368in" fo:margin-right="-0.0138in">
        <style:tab-stops>
          <style:tab-stop style:type="left" style:position="2.6381in"/>
          <style:tab-stop style:type="left" style:position="3.3881in"/>
        </style:tab-stops>
      </style:paragraph-properties>
    </style:style>
    <style:style style:name="T18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81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8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8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88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P1885" style:parent-style-name="內文" style:family="paragraph">
      <style:paragraph-properties style:text-autospace="none" fo:margin-top="0.0118in" fo:line-height="0.2375in" fo:margin-left="1.7368in" fo:margin-right="-0.0138in">
        <style:tab-stops>
          <style:tab-stop style:type="left" style:position="2.7215in"/>
          <style:tab-stop style:type="left" style:position="3.3881in"/>
        </style:tab-stops>
      </style:paragraph-properties>
    </style:style>
    <style:style style:name="T188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8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89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8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32" style:family="section">
      <style:section-properties fo:margin-left="0in" fo:margin-right="0in" style:writing-mode="lr-tb">
        <style:columns fo:column-count="2">
          <style:column style:rel-width="4108*" fo:start-indent="0in" fo:end-indent="0.359in"/>
          <style:column style:rel-width="5832*" fo:start-indent="0.3597in" fo:end-indent="0in"/>
        </style:columns>
      </style:section-properties>
    </style:style>
    <style:style style:name="P1892" style:parent-style-name="內文" style:family="paragraph">
      <style:paragraph-properties style:text-autospace="none" fo:margin-top="0.0194in" fo:margin-left="0.0736in" fo:margin-right="-0.0138in">
        <style:tab-stops>
          <style:tab-stop style:type="left" style:position="0.3291in"/>
        </style:tab-stops>
      </style:paragraph-properties>
    </style:style>
    <style:style style:name="T189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8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900" style:parent-style-name="內文" style:family="paragraph">
      <style:paragraph-properties style:text-autospace="none" fo:line-height="0.0902in"/>
      <style:text-properties style:font-name="PMingLiU" style:font-name-complex="PMingLiU" style:letter-kerning="false" fo:font-size="6.5pt" style:font-size-asian="6.5pt" style:font-size-complex="6.5pt"/>
    </style:style>
    <style:style style:name="P190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10" style:parent-style-name="內文" style:family="paragraph">
      <style:paragraph-properties style:text-autospace="none" fo:margin-left="0.0736in" fo:margin-right="-0.0138in">
        <style:tab-stops>
          <style:tab-stop style:type="left" style:position="0.3291in"/>
        </style:tab-stops>
      </style:paragraph-properties>
    </style:style>
    <style:style style:name="T1911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9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91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1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1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1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2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3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3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32" style:parent-style-name="內文" style:family="paragraph">
      <style:paragraph-properties style:text-autospace="none" fo:margin-top="0.0069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33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193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9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943" style:parent-style-name="內文" style:family="paragraph">
      <style:paragraph-properties fo:break-before="column" style:text-autospace="none" fo:text-align="justify" fo:margin-top="0.0194in" fo:line-height="102%" fo:margin-right="0.0243in"/>
    </style:style>
    <style:style style:name="T194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45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946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47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48" style:parent-style-name="預設段落字型" style:family="text">
      <style:text-properties style:font-name="MingLiU" style:font-name-complex="MingLiU" fo:letter-spacing="0.0243in" style:letter-kerning="false" fo:font-size="10pt" style:font-size-asian="10pt" style:font-size-complex="10pt"/>
    </style:style>
    <style:style style:name="T194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50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95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5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53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95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55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56" style:parent-style-name="預設段落字型" style:family="text">
      <style:text-properties style:font-name="MingLiU" style:font-name-complex="MingLiU" fo:letter-spacing="0.0243in" style:letter-kerning="false" fo:font-size="10pt" style:font-size-asian="10pt" style:font-size-complex="10pt"/>
    </style:style>
    <style:style style:name="T195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5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95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6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61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96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6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64" style:parent-style-name="預設段落字型" style:family="text">
      <style:text-properties style:font-name="MingLiU" style:font-name-complex="MingLiU" fo:letter-spacing="0.0104in" style:letter-kerning="false" fo:font-size="10pt" style:font-size-asian="10pt" style:font-size-complex="10pt"/>
    </style:style>
    <style:style style:name="T196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66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96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68" style:parent-style-name="預設段落字型" style:family="text">
      <style:text-properties style:font-name="MingLiU" style:font-name-complex="MingLiU" style:letter-kerning="false" style:text-position="15% 100%" fo:font-size="10pt" style:font-size-asian="10pt" style:font-size-complex="10pt"/>
    </style:style>
    <style:style style:name="T1969" style:parent-style-name="預設段落字型" style:family="text">
      <style:text-properties style:font-name="MingLiU" style:font-name-complex="MingLiU" style:letter-kerning="false" style:text-position="15% 100%" fo:font-size="10pt" style:font-size-asian="10pt" style:font-size-complex="10pt"/>
    </style:style>
    <style:style style:name="T1970" style:parent-style-name="預設段落字型" style:family="text">
      <style:text-properties style:font-name="MingLiU" style:font-name-complex="MingLiU" fo:letter-spacing="0.0097in" style:letter-kerning="false" style:text-position="15% 100%" fo:font-size="10pt" style:font-size-asian="10pt" style:font-size-complex="10pt"/>
    </style:style>
    <style:style style:name="T1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4" style:parent-style-name="預設段落字型" style:family="text">
      <style:text-properties style:font-name="MingLiU" style:font-name-complex="MingLiU" style:letter-kerning="false" style:text-position="15% 100%" fo:font-size="10pt" style:font-size-asian="10pt" style:font-size-complex="10pt"/>
    </style:style>
    <style:style style:name="T1975" style:parent-style-name="預設段落字型" style:family="text">
      <style:text-properties style:font-name="MingLiU" style:font-name-complex="MingLiU" style:letter-kerning="false" style:text-position="15% 100%" fo:font-size="10pt" style:font-size-asian="10pt" style:font-size-complex="10pt"/>
    </style:style>
    <style:style style:name="T1976" style:parent-style-name="預設段落字型" style:family="text">
      <style:text-properties style:font-name="MingLiU" style:font-name-complex="MingLiU" fo:letter-spacing="0.0104in" style:letter-kerning="false" style:text-position="15% 100%" fo:font-size="10pt" style:font-size-asian="10pt" style:font-size-complex="10pt"/>
    </style:style>
    <style:style style:name="T1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81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83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98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85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986" style:parent-style-name="預設段落字型" style:family="text">
      <style:text-properties style:font-name="MingLiU" style:font-name-complex="MingLiU" fo:letter-spacing="0.0104in" style:letter-kerning="false" fo:font-size="10pt" style:font-size-asian="10pt" style:font-size-complex="10pt"/>
    </style:style>
    <style:style style:name="T198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88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198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199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199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1992" style:parent-style-name="預設段落字型" style:family="text">
      <style:text-properties style:font-name="MingLiU" style:font-name-complex="MingLiU" fo:letter-spacing="0.0513in" style:letter-kerning="false" style:text-position="9% 100%" fo:font-size="11pt" style:font-size-asian="11pt"/>
    </style:style>
    <style:style style:name="T1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1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199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1998" style:parent-style-name="預設段落字型" style:family="text">
      <style:text-properties style:font-name="MingLiU" style:font-name-complex="MingLiU" fo:letter-spacing="0.0583in" style:letter-kerning="false" style:text-position="9% 100%" fo:font-size="11pt" style:font-size-asian="11pt"/>
    </style:style>
    <style:style style:name="T1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0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04" style:parent-style-name="預設段落字型" style:family="text">
      <style:text-properties style:font-name="MingLiU" style:font-name-complex="MingLiU" fo:letter-spacing="0.0583in" style:letter-kerning="false" style:text-position="9% 100%" fo:font-size="11pt" style:font-size-asian="11pt"/>
    </style:style>
    <style:style style:name="T2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0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10" style:parent-style-name="預設段落字型" style:family="text">
      <style:text-properties style:font-name="MingLiU" style:font-name-complex="MingLiU" fo:letter-spacing="0.0513in" style:letter-kerning="false" style:text-position="9% 100%" fo:font-size="11pt" style:font-size-asian="11pt"/>
    </style:style>
    <style:style style:name="T20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1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16" style:parent-style-name="預設段落字型" style:family="text">
      <style:text-properties style:font-name="MingLiU" style:font-name-complex="MingLiU" fo:letter-spacing="0.0513in" style:letter-kerning="false" style:text-position="9% 100%" fo:font-size="11pt" style:font-size-asian="11pt"/>
    </style:style>
    <style:style style:name="T2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2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2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23" style:parent-style-name="預設段落字型" style:family="text">
      <style:text-properties style:font-name="MingLiU" style:font-name-complex="MingLiU" fo:letter-spacing="0.0479in" style:letter-kerning="false" style:text-position="9% 100%" fo:font-size="11pt" style:font-size-asian="11pt"/>
    </style:style>
    <style:style style:name="T20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2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2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30" style:parent-style-name="預設段落字型" style:family="text">
      <style:text-properties style:font-name="MingLiU" style:font-name-complex="MingLiU" fo:letter-spacing="0.0569in" style:letter-kerning="false" style:text-position="9% 100%" fo:font-size="11pt" style:font-size-asian="11pt"/>
    </style:style>
    <style:style style:name="T2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3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3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37" style:parent-style-name="預設段落字型" style:family="text">
      <style:text-properties style:font-name="MingLiU" style:font-name-complex="MingLiU" fo:letter-spacing="0.05in" style:letter-kerning="false" style:text-position="9% 100%" fo:font-size="11pt" style:font-size-asian="11pt"/>
    </style:style>
    <style:style style:name="T2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4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4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44" style:parent-style-name="預設段落字型" style:family="text">
      <style:text-properties style:font-name="MingLiU" style:font-name-complex="MingLiU" fo:letter-spacing="0.0479in" style:letter-kerning="false" style:text-position="9% 100%" fo:font-size="11pt" style:font-size-asian="11pt"/>
    </style:style>
    <style:style style:name="T2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4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1" style:parent-style-name="預設段落字型" style:family="text">
      <style:text-properties style:font-name="MingLiU" style:font-name-complex="MingLiU" fo:letter-spacing="0.0687in" style:letter-kerning="false" style:text-position="9% 100%" fo:font-size="11pt" style:font-size-asian="11pt"/>
    </style:style>
    <style:style style:name="T2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5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5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5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5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6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2" style:parent-style-name="預設段落字型" style:family="text">
      <style:text-properties style:font-name="MingLiU" style:font-name-complex="MingLiU" fo:letter-spacing="0.0131in" style:letter-kerning="false" style:text-position="9% 100%" fo:font-size="11pt" style:font-size-asian="11pt"/>
    </style:style>
    <style:style style:name="T2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6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6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69" style:parent-style-name="預設段落字型" style:family="text">
      <style:text-properties style:font-name="MingLiU" style:font-name-complex="MingLiU" fo:letter-spacing="0.0437in" style:letter-kerning="false" style:text-position="9% 100%" fo:font-size="11pt" style:font-size-asian="11pt"/>
    </style:style>
    <style:style style:name="T2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07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7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077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081" style:parent-style-name="內文" style:master-page-name="MP33" style:family="paragraph">
      <style:paragraph-properties fo:break-before="page" style:text-autospace="none" fo:line-height="0.2187in" fo:margin-left="1.602in" fo:margin-right="-0.0138in">
        <style:tab-stops/>
      </style:paragraph-properties>
    </style:style>
    <style:style style:name="T208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8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84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8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86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8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88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8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90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9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9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9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94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9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96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9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098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09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2100" style:parent-style-name="內文" style:family="paragraph">
      <style:paragraph-properties style:text-autospace="none" fo:margin-top="0.0194in" fo:line-height="101%" fo:margin-left="3.2125in" fo:margin-right="0.0243in" fo:text-indent="-1.7368in">
        <style:tab-stops>
          <style:tab-stop style:type="left" style:position="0.9541in"/>
          <style:tab-stop style:type="left" style:position="2.3847in"/>
          <style:tab-stop style:type="left" style:position="2.7319in"/>
          <style:tab-stop style:type="left" style:position="2.9958in"/>
          <style:tab-stop style:type="left" style:position="3.3847in"/>
          <style:tab-stop style:type="left" style:position="3.5097in"/>
        </style:tab-stops>
      </style:paragraph-properties>
    </style:style>
    <style:style style:name="T21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0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210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1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12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2113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211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1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1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1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1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1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2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2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2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2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2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2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3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3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3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3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3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3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4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4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4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4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5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5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5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5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5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5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5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6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167" style:parent-style-name="內文" style:family="paragraph">
      <style:paragraph-properties style:text-autospace="none" fo:text-align="justify" fo:margin-top="0.0145in" fo:margin-left="3.2125in" fo:margin-right="0.0243in" fo:text-indent="-3.1381in">
        <style:tab-stops/>
      </style:paragraph-properties>
    </style:style>
    <style:style style:name="T216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16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71" style:parent-style-name="預設段落字型" style:family="text">
      <style:text-properties style:font-name="PMingLiU" style:font-name-complex="PMingLiU" fo:letter-spacing="0.0243in" style:letter-kerning="false" fo:font-size="10pt" style:font-size-asian="10pt" style:font-size-complex="10pt"/>
    </style:style>
    <style:style style:name="T21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7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1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77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1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0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218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8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8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8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8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8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8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8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8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90" style:parent-style-name="預設段落字型" style:family="text">
      <style:text-properties style:font-name="MingLiU" style:font-name-complex="MingLiU" fo:letter-spacing="0.043in" style:letter-kerning="false" style:text-position="-4.5% 100%" fo:font-size="11pt" style:font-size-asian="11pt"/>
    </style:style>
    <style:style style:name="T219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192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19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19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9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9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19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9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199" style:parent-style-name="預設段落字型" style:family="text">
      <style:text-properties style:font-name="MingLiU" style:font-name-complex="MingLiU" fo:letter-spacing="0.0437in" style:letter-kerning="false" style:text-position="9% 100%" fo:font-size="11pt" style:font-size-asian="11pt"/>
    </style:style>
    <style:style style:name="T2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0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0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06" style:parent-style-name="預設段落字型" style:family="text">
      <style:text-properties style:font-name="MingLiU" style:font-name-complex="MingLiU" fo:letter-spacing="0.0472in" style:letter-kerning="false" style:text-position="9% 100%" fo:font-size="11pt" style:font-size-asian="11pt"/>
    </style:style>
    <style:style style:name="T2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1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1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1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1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15" style:parent-style-name="預設段落字型" style:family="text">
      <style:text-properties style:font-name="MingLiU" style:font-name-complex="MingLiU" fo:letter-spacing="0.0437in" style:letter-kerning="false" style:text-position="9% 100%" fo:font-size="11pt" style:font-size-asian="11pt"/>
    </style:style>
    <style:style style:name="T2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2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2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2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2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2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2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26" style:parent-style-name="預設段落字型" style:family="text">
      <style:text-properties style:font-name="MingLiU" style:font-name-complex="MingLiU" fo:letter-spacing="0.0423in" style:letter-kerning="false" style:text-position="9% 100%" fo:font-size="11pt" style:font-size-asian="11pt"/>
    </style:style>
    <style:style style:name="T2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3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3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33" style:parent-style-name="預設段落字型" style:family="text">
      <style:text-properties style:font-name="MingLiU" style:font-name-complex="MingLiU" fo:letter-spacing="0.0472in" style:letter-kerning="false" style:text-position="9% 100%" fo:font-size="11pt" style:font-size-asian="11pt"/>
    </style:style>
    <style:style style:name="T2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3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4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41" style:parent-style-name="預設段落字型" style:family="text">
      <style:text-properties style:font-name="MingLiU" style:font-name-complex="MingLiU" fo:letter-spacing="0.0243in" style:letter-kerning="false" style:text-position="9% 100%" fo:font-size="11pt" style:font-size-asian="11pt"/>
    </style:style>
    <style:style style:name="T2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4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4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4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4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4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4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5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5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5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5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54" style:parent-style-name="預設段落字型" style:family="text">
      <style:text-properties style:font-name="MingLiU" style:font-name-complex="MingLiU" fo:letter-spacing="0.0326in" style:letter-kerning="false" style:text-position="9% 100%" fo:font-size="11pt" style:font-size-asian="11pt"/>
    </style:style>
    <style:style style:name="T2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S34" style:family="section">
      <style:section-properties fo:margin-left="0in" fo:margin-right="0in" style:writing-mode="lr-tb">
        <style:columns fo:column-count="2">
          <style:column style:rel-width="4007*" fo:start-indent="0in" fo:end-indent="0.4284in"/>
          <style:column style:rel-width="5933*" fo:start-indent="0.4291in" fo:end-indent="0in"/>
        </style:columns>
      </style:section-properties>
    </style:style>
    <style:style style:name="P2258" style:parent-style-name="內文" style:family="paragraph">
      <style:paragraph-properties style:text-autospace="none" fo:margin-top="0.0291in" fo:margin-left="0.0736in" fo:margin-right="-0.0138in">
        <style:tab-stops>
          <style:tab-stop style:type="left" style:position="0.3291in"/>
        </style:tab-stops>
      </style:paragraph-properties>
    </style:style>
    <style:style style:name="T225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2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266" style:parent-style-name="內文" style:family="paragraph">
      <style:paragraph-properties style:text-autospace="none" fo:margin-top="0.0006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226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6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6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7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7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7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7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74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2275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27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284" style:parent-style-name="內文" style:family="paragraph">
      <style:paragraph-properties fo:break-before="column" style:text-autospace="none" fo:text-align="justify" fo:margin-top="0.0138in" fo:margin-right="0.0243in"/>
    </style:style>
    <style:style style:name="T228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8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8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8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8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90" style:parent-style-name="預設段落字型" style:family="text">
      <style:text-properties style:font-name="MingLiU" style:font-name-complex="MingLiU" fo:letter-spacing="0.052in" style:letter-kerning="false" style:text-position="9% 100%" fo:font-size="11pt" style:font-size-asian="11pt"/>
    </style:style>
    <style:style style:name="T2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2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294" style:parent-style-name="內文" style:family="paragraph">
      <style:paragraph-properties style:text-autospace="none" fo:text-align="justify" fo:margin-right="0.0375in"/>
    </style:style>
    <style:style style:name="T229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9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29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29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299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30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0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0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0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04" style:parent-style-name="預設段落字型" style:family="text">
      <style:text-properties style:font-name="MingLiU" style:font-name-complex="MingLiU" fo:letter-spacing="0.034in" style:letter-kerning="false" style:text-position="9% 100%" fo:font-size="11pt" style:font-size-asian="11pt"/>
    </style:style>
    <style:style style:name="T2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08" style:parent-style-name="內文" style:family="paragraph">
      <style:paragraph-properties style:text-autospace="none" fo:text-align="justify" fo:margin-top="0.0006in" fo:margin-right="0.0375in"/>
    </style:style>
    <style:style style:name="T2309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1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1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12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13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31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1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1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1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18" style:parent-style-name="預設段落字型" style:family="text">
      <style:text-properties style:font-name="MingLiU" style:font-name-complex="MingLiU" fo:letter-spacing="0.0722in" style:letter-kerning="false" style:text-position="9% 100%" fo:font-size="11pt" style:font-size-asian="11pt"/>
    </style:style>
    <style:style style:name="T2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22" style:parent-style-name="內文" style:family="paragraph">
      <style:paragraph-properties style:text-autospace="none" fo:text-align="justify" fo:margin-right="0.0375in"/>
    </style:style>
    <style:style style:name="T232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2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2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2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27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32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2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3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3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32" style:parent-style-name="預設段落字型" style:family="text">
      <style:text-properties style:font-name="MingLiU" style:font-name-complex="MingLiU" fo:letter-spacing="0.0722in" style:letter-kerning="false" style:text-position="9% 100%" fo:font-size="11pt" style:font-size-asian="11pt"/>
    </style:style>
    <style:style style:name="T2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36" style:parent-style-name="內文" style:family="paragraph">
      <style:paragraph-properties style:text-autospace="none" fo:text-align="justify" fo:line-height="102%" fo:margin-right="0.0243in"/>
    </style:style>
    <style:style style:name="T2337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3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3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4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4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42" style:parent-style-name="預設段落字型" style:family="text">
      <style:text-properties style:font-name="MingLiU" style:font-name-complex="MingLiU" fo:letter-spacing="0.0083in" style:letter-kerning="false" style:text-position="9% 100%" fo:font-size="11pt" style:font-size-asian="11pt"/>
    </style:style>
    <style:style style:name="T2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4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4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4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5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51" style:parent-style-name="預設段落字型" style:family="text">
      <style:text-properties style:font-name="MingLiU" style:font-name-complex="MingLiU" fo:letter-spacing="0.0381in" style:letter-kerning="false" style:text-position="9% 100%" fo:font-size="11pt" style:font-size-asian="11pt"/>
    </style:style>
    <style:style style:name="T2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5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5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5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59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36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6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6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6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64" style:parent-style-name="預設段落字型" style:family="text">
      <style:text-properties style:font-name="MingLiU" style:font-name-complex="MingLiU" fo:letter-spacing="0.034in" style:letter-kerning="false" style:text-position="9% 100%" fo:font-size="11pt" style:font-size-asian="11pt"/>
    </style:style>
    <style:style style:name="T2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68" style:parent-style-name="內文" style:family="paragraph">
      <style:paragraph-properties style:text-autospace="none" fo:text-align="justify" fo:line-height="0.2513in" fo:margin-right="0.0375in"/>
    </style:style>
    <style:style style:name="T23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73" style:parent-style-name="預設段落字型" style:family="text">
      <style:text-properties style:font-name="Times New Roman" style:font-name-complex="Times New Roman" fo:letter-spacing="-0.0041in" style:letter-kerning="false" fo:font-size="11pt" style:font-size-asian="11pt"/>
    </style:style>
    <style:style style:name="T23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8" style:parent-style-name="預設段落字型" style:family="text">
      <style:text-properties style:font-name="MingLiU" style:font-name-complex="MingLiU" fo:letter-spacing="0.0027in" style:letter-kerning="false" fo:font-size="11pt" style:font-size-asian="11pt"/>
    </style:style>
    <style:style style:name="T23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80" style:parent-style-name="預設段落字型" style:family="text">
      <style:text-properties style:font-name="Times New Roman" style:font-name-complex="Times New Roman" fo:letter-spacing="0.0368in" style:letter-kerning="false" style:text-position="-8.3% 100%" style:font-size-complex="12pt"/>
    </style:style>
    <style:style style:name="T23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82" style:parent-style-name="內文" style:family="paragraph">
      <style:paragraph-properties style:text-autospace="none" fo:text-align="justify" fo:margin-right="0.0375in"/>
    </style:style>
    <style:style style:name="T238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8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8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8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387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38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8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39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9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392" style:parent-style-name="預設段落字型" style:family="text">
      <style:text-properties style:font-name="MingLiU" style:font-name-complex="MingLiU" fo:letter-spacing="0.0027in" style:letter-kerning="false" style:text-position="9% 100%" fo:font-size="11pt" style:font-size-asian="11pt"/>
    </style:style>
    <style:style style:name="T2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96" style:parent-style-name="內文" style:family="paragraph">
      <style:paragraph-properties style:text-autospace="none" fo:text-align="justify" fo:margin-top="0.0006in" fo:line-height="0.2527in" fo:margin-right="0.0375in"/>
    </style:style>
    <style:style style:name="T239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39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39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40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0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02" style:parent-style-name="預設段落字型" style:family="text">
      <style:text-properties style:font-name="MingLiU" style:font-name-complex="MingLiU" fo:letter-spacing="0.0152in" style:letter-kerning="false" style:text-position="-4.5% 100%" fo:font-size="11pt" style:font-size-asian="11pt"/>
    </style:style>
    <style:style style:name="T240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404" style:parent-style-name="預設段落字型" style:family="text">
      <style:text-properties style:font-name="Times New Roman" style:font-name-complex="Times New Roman" fo:letter-spacing="0.0368in" style:letter-kerning="false" style:text-position="-12.5% 100%" style:font-size-complex="12pt"/>
    </style:style>
    <style:style style:name="T240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35" style:family="section">
      <style:section-properties fo:margin-left="0in" fo:margin-right="0in" style:writing-mode="lr-tb"/>
    </style:style>
    <style:style style:name="P2406" style:parent-style-name="內文" style:family="paragraph">
      <style:paragraph-properties style:text-autospace="none" fo:margin-top="0.0208in" fo:line-height="0.2493in" fo:margin-left="0.0736in" fo:margin-right="-0.0138in">
        <style:tab-stops>
          <style:tab-stop style:type="left" style:position="0.3291in"/>
          <style:tab-stop style:type="left" style:position="5.7041in"/>
          <style:tab-stop style:type="left" style:position="6.4402in"/>
        </style:tab-stops>
      </style:paragraph-properties>
    </style:style>
    <style:style style:name="T240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4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24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242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426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42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2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36" style:family="section">
      <style:section-properties fo:margin-left="0in" fo:margin-right="0in" style:writing-mode="lr-tb">
        <style:columns fo:column-count="2">
          <style:column style:rel-width="3707*" fo:start-indent="0in" fo:end-indent="0.6368in"/>
          <style:column style:rel-width="6233*" fo:start-indent="0.6375in" fo:end-indent="0in"/>
        </style:columns>
      </style:section-properties>
    </style:style>
    <style:style style:name="P2431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24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435" style:parent-style-name="內文" style:family="paragraph">
      <style:paragraph-properties fo:break-before="column" style:text-autospace="none" fo:margin-top="0.0034in" fo:margin-right="-0.0138in">
        <style:tab-stops>
          <style:tab-stop style:type="left" style:position="2.6388in"/>
          <style:tab-stop style:type="left" style:position="3.3055in"/>
        </style:tab-stops>
      </style:paragraph-properties>
    </style:style>
    <style:style style:name="T243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37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43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3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42" style:parent-style-name="內文" style:family="paragraph">
      <style:paragraph-properties style:text-autospace="none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44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44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44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4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49" style:parent-style-name="內文" style:family="paragraph">
      <style:paragraph-properties style:text-autospace="none" fo:margin-top="0.0006in" fo:margin-right="-0.0138in">
        <style:tab-stops>
          <style:tab-stop style:type="left" style:position="2.7222in"/>
          <style:tab-stop style:type="left" style:position="3.5138in"/>
        </style:tab-stops>
      </style:paragraph-properties>
    </style:style>
    <style:style style:name="T2450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451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452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53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454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455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45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5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60" style:parent-style-name="內文" style:family="paragraph">
      <style:paragraph-properties style:text-autospace="none" fo:line-height="0.2527in" fo:margin-right="-0.0138in">
        <style:tab-stops>
          <style:tab-stop style:type="left" style:position="2.7222in"/>
          <style:tab-stop style:type="left" style:position="3.5138in"/>
        </style:tab-stops>
      </style:paragraph-properties>
    </style:style>
    <style:style style:name="T2461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46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463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46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46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6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6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46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37" style:family="section">
      <style:section-properties fo:margin-left="0in" fo:margin-right="0in" style:writing-mode="lr-tb"/>
    </style:style>
    <style:style style:name="P2469" style:parent-style-name="內文" style:family="paragraph">
      <style:paragraph-properties style:text-autospace="none" fo:margin-top="0.0208in" fo:line-height="0.2493in" fo:margin-left="0.0736in" fo:margin-right="-0.0138in">
        <style:tab-stops>
          <style:tab-stop style:type="left" style:position="0.3291in"/>
          <style:tab-stop style:type="left" style:position="5.7875in"/>
          <style:tab-stop style:type="left" style:position="6.4402in"/>
        </style:tab-stops>
      </style:paragraph-properties>
    </style:style>
    <style:style style:name="T2470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4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4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475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247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47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7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4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38" style:family="section">
      <style:section-properties fo:margin-left="0in" fo:margin-right="0in" style:writing-mode="lr-tb">
        <style:columns fo:column-count="2">
          <style:column style:rel-width="2906*" fo:start-indent="0in" fo:end-indent="1.193in"/>
          <style:column style:rel-width="7034*" fo:start-indent="1.1937in" fo:end-indent="0in"/>
        </style:columns>
      </style:section-properties>
    </style:style>
    <style:style style:name="P2481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24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483" style:parent-style-name="內文" style:family="paragraph">
      <style:paragraph-properties fo:break-before="column" style:text-autospace="none" fo:text-align="justify" fo:margin-top="0.068in" fo:margin-right="0.0375in"/>
    </style:style>
    <style:style style:name="T2484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485" style:parent-style-name="預設段落字型" style:family="text">
      <style:text-properties style:font-name="Times New Roman" style:font-name-complex="Times New Roman" fo:letter-spacing="0.0229in" style:letter-kerning="false" style:text-position="4.5% 100%" fo:font-size="11pt" style:font-size-asian="11pt"/>
    </style:style>
    <style:style style:name="T2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89" style:parent-style-name="內文" style:family="paragraph">
      <style:paragraph-properties style:text-autospace="none" fo:text-align="justify" fo:margin-top="0.0659in" fo:margin-right="0.0375in"/>
    </style:style>
    <style:style style:name="T2490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491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492" style:parent-style-name="預設段落字型" style:family="text">
      <style:text-properties style:font-name="Times New Roman" style:font-name-complex="Times New Roman" fo:letter-spacing="0.025in" style:letter-kerning="false" style:text-position="4.5% 100%" fo:font-size="11pt" style:font-size-asian="11pt"/>
    </style:style>
    <style:style style:name="T2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496" style:parent-style-name="內文" style:family="paragraph">
      <style:paragraph-properties style:text-autospace="none" fo:text-align="justify" fo:margin-top="0.0645in" fo:margin-right="0.0375in"/>
    </style:style>
    <style:style style:name="T2497" style:parent-style-name="預設段落字型" style:family="text">
      <style:text-properties style:font-name="Times New Roman" style:font-name-complex="Times New Roman" fo:letter-spacing="-0.0104in" style:letter-kerning="false" style:text-position="4.5% 100%" fo:font-size="11pt" style:font-size-asian="11pt"/>
    </style:style>
    <style:style style:name="T2498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499" style:parent-style-name="預設段落字型" style:family="text">
      <style:text-properties style:font-name="Times New Roman" style:font-name-complex="Times New Roman" fo:letter-spacing="0.0375in" style:letter-kerning="false" style:text-position="4.5% 100%" fo:font-size="11pt" style:font-size-asian="11pt"/>
    </style:style>
    <style:style style:name="T2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03" style:parent-style-name="內文" style:family="paragraph">
      <style:paragraph-properties style:text-autospace="none" fo:text-align="justify" fo:margin-top="0.0645in" fo:margin-right="0.0375in"/>
    </style:style>
    <style:style style:name="T2504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05" style:parent-style-name="預設段落字型" style:family="text">
      <style:text-properties style:font-name="Times New Roman" style:font-name-complex="Times New Roman" fo:letter-spacing="0.0305in" style:letter-kerning="false" style:text-position="4.5% 100%" fo:font-size="11pt" style:font-size-asian="11pt"/>
    </style:style>
    <style:style style:name="T2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09" style:parent-style-name="內文" style:family="paragraph">
      <style:paragraph-properties style:text-autospace="none" fo:text-align="justify" fo:margin-top="0.0659in" fo:margin-right="0.0243in"/>
    </style:style>
    <style:style style:name="T2510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11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2512" style:parent-style-name="預設段落字型" style:family="text">
      <style:text-properties style:font-name="Times New Roman" style:font-name-complex="Times New Roman" fo:letter-spacing="0.0208in" style:letter-kerning="false" style:text-position="4.5% 100%" fo:font-size="11pt" style:font-size-asian="11pt"/>
    </style:style>
    <style:style style:name="T2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1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1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19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2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2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26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3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3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33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5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37" style:parent-style-name="內文" style:family="paragraph">
      <style:paragraph-properties style:text-autospace="none" fo:text-align="justify" fo:margin-right="0.0375in"/>
    </style:style>
    <style:style style:name="T2538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539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40" style:parent-style-name="預設段落字型" style:family="text">
      <style:text-properties style:font-name="Times New Roman" style:font-name-complex="Times New Roman" fo:letter-spacing="-0.0048in" style:letter-kerning="false" style:text-position="9% 100%" fo:font-size="11pt" style:font-size-asian="11pt"/>
    </style:style>
    <style:style style:name="T2541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42" style:parent-style-name="預設段落字型" style:family="text">
      <style:text-properties style:font-name="Times New Roman" style:font-name-complex="Times New Roman" fo:letter-spacing="-0.0006in" style:letter-kerning="false" style:text-position="9% 100%" fo:font-size="11pt" style:font-size-asian="11pt"/>
    </style:style>
    <style:style style:name="T254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4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45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4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47" style:parent-style-name="預設段落字型" style:family="text">
      <style:text-properties style:font-name="MingLiU" style:font-name-complex="MingLiU" fo:letter-spacing="-0.0083in" style:letter-kerning="false" style:text-position="9% 100%" fo:font-size="11pt" style:font-size-asian="11pt"/>
    </style:style>
    <style:style style:name="T254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49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550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51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52" style:parent-style-name="預設段落字型" style:family="text">
      <style:text-properties style:font-name="Times New Roman" style:font-name-complex="Times New Roman" fo:letter-spacing="0.0381in" style:letter-kerning="false" style:text-position="9% 100%" fo:font-size="11pt" style:font-size-asian="11pt"/>
    </style:style>
    <style:style style:name="T2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56" style:parent-style-name="內文" style:family="paragraph">
      <style:paragraph-properties style:text-autospace="none" fo:text-align="justify" fo:margin-right="0.0375in"/>
    </style:style>
    <style:style style:name="T2557" style:parent-style-name="預設段落字型" style:family="text">
      <style:text-properties style:font-name="Times New Roman" style:font-name-complex="Times New Roman" fo:letter-spacing="-0.0152in" style:letter-kerning="false" style:text-position="9% 100%" fo:font-size="11pt" style:font-size-asian="11pt"/>
    </style:style>
    <style:style style:name="T255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559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56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6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56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6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564" style:parent-style-name="預設段落字型" style:family="text">
      <style:text-properties style:font-name="MingLiU" style:font-name-complex="MingLiU" fo:letter-spacing="0.0298in" style:letter-kerning="false" style:text-position="9% 100%" fo:font-size="11pt" style:font-size-asian="11pt"/>
    </style:style>
    <style:style style:name="T25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68" style:parent-style-name="內文" style:master-page-name="MP39" style:family="paragraph">
      <style:paragraph-properties fo:break-before="page" style:text-autospace="none" fo:text-align="center" fo:line-height="0.2187in" fo:margin-left="1.577in" fo:margin-right="1.5791in">
        <style:tab-stops/>
      </style:paragraph-properties>
    </style:style>
    <style:style style:name="T2569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70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71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72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73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74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75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76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77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78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79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80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81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82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83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84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585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2586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P2587" style:parent-style-name="內文" style:family="paragraph">
      <style:paragraph-properties style:text-autospace="none" fo:margin-top="0.0194in" fo:margin-left="1.4756in" fo:margin-right="-0.0138in">
        <style:tab-stops>
          <style:tab-stop style:type="left" style:position="2.6909in"/>
          <style:tab-stop style:type="left" style:position="4.1215in"/>
          <style:tab-stop style:type="left" style:position="4.7326in"/>
        </style:tab-stops>
      </style:paragraph-properties>
    </style:style>
    <style:style style:name="T25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2598" style:parent-style-name="內文" style:family="paragraph">
      <style:paragraph-properties style:text-autospace="none" fo:text-align="justify" fo:margin-top="0.0187in" fo:margin-left="3.2125in" fo:margin-right="0.0375in">
        <style:tab-stops/>
      </style:paragraph-properties>
    </style:style>
    <style:style style:name="T2599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00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601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02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603" style:parent-style-name="預設段落字型" style:family="text">
      <style:text-properties style:font-name="MingLiU" style:font-name-complex="MingLiU" fo:letter-spacing="0.0013in" style:letter-kerning="false" style:text-position="9% 100%" fo:font-size="11pt" style:font-size-asian="11pt"/>
    </style:style>
    <style:style style:name="T260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0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0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07" style:parent-style-name="預設段落字型" style:family="text">
      <style:text-properties style:font-name="MingLiU" style:font-name-complex="MingLiU" fo:letter-spacing="0.0243in" style:letter-kerning="false" style:text-position="9% 100%" fo:font-size="11pt" style:font-size-asian="11pt"/>
    </style:style>
    <style:style style:name="T2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9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11" style:parent-style-name="內文" style:family="paragraph">
      <style:paragraph-properties style:text-autospace="none" fo:text-align="justify" fo:margin-top="0.0006in" fo:margin-left="3.2125in" fo:margin-right="0.0375in">
        <style:tab-stops/>
      </style:paragraph-properties>
    </style:style>
    <style:style style:name="T2612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13" style:parent-style-name="預設段落字型" style:family="text">
      <style:text-properties style:font-name="Times New Roman" style:font-name-complex="Times New Roman" fo:letter-spacing="-0.0006in" style:letter-kerning="false" style:text-position="9% 100%" fo:font-size="11pt" style:font-size-asian="11pt"/>
    </style:style>
    <style:style style:name="T2614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15" style:parent-style-name="預設段落字型" style:family="text">
      <style:text-properties style:font-name="Times New Roman" style:font-name-complex="Times New Roman" fo:letter-spacing="-0.0048in" style:letter-kerning="false" style:text-position="9% 100%" fo:font-size="11pt" style:font-size-asian="11pt"/>
    </style:style>
    <style:style style:name="T261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17" style:parent-style-name="預設段落字型" style:family="text">
      <style:text-properties style:font-name="Times New Roman" style:font-name-complex="Times New Roman" fo:letter-spacing="0.0354in" style:letter-kerning="false" style:text-position="9% 100%" fo:font-size="11pt" style:font-size-asian="11pt"/>
    </style:style>
    <style:style style:name="T261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1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2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21" style:parent-style-name="預設段落字型" style:family="text">
      <style:text-properties style:font-name="MingLiU" style:font-name-complex="MingLiU" fo:letter-spacing="0.0118in" style:letter-kerning="false" style:text-position="9% 100%" fo:font-size="11pt" style:font-size-asian="11pt"/>
    </style:style>
    <style:style style:name="T2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25" style:parent-style-name="內文" style:family="paragraph">
      <style:paragraph-properties style:text-autospace="none" fo:text-align="justify" fo:margin-left="3.2125in" fo:margin-right="0.0243in">
        <style:tab-stops/>
      </style:paragraph-properties>
    </style:style>
    <style:style style:name="T262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27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62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29" style:parent-style-name="預設段落字型" style:family="text">
      <style:text-properties style:font-name="Times New Roman" style:font-name-complex="Times New Roman" fo:letter-spacing="-0.0041in" style:letter-kerning="false" style:text-position="9% 100%" fo:font-size="11pt" style:font-size-asian="11pt"/>
    </style:style>
    <style:style style:name="T2630" style:parent-style-name="預設段落字型" style:family="text">
      <style:text-properties style:font-name="MingLiU" style:font-name-complex="MingLiU" fo:letter-spacing="0.0006in" style:text-scale="99%" style:letter-kerning="false" style:text-position="9% 100%" fo:font-size="11pt" style:font-size-asian="11pt"/>
    </style:style>
    <style:style style:name="T2631" style:parent-style-name="預設段落字型" style:family="text">
      <style:text-properties style:font-name="MingLiU" style:font-name-complex="MingLiU" style:text-scale="99%" style:letter-kerning="false" style:text-position="9% 100%" fo:font-size="11pt" style:font-size-asian="11pt"/>
    </style:style>
    <style:style style:name="T2632" style:parent-style-name="預設段落字型" style:family="text">
      <style:text-properties style:font-name="MingLiU" style:font-name-complex="MingLiU" fo:letter-spacing="-0.0375in" style:letter-kerning="false" style:text-position="9% 100%" fo:font-size="11pt" style:font-size-asian="11pt"/>
    </style:style>
    <style:style style:name="T2633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34" style:parent-style-name="預設段落字型" style:family="text">
      <style:text-properties style:font-name="Times New Roman" style:font-name-complex="Times New Roman" fo:letter-spacing="0.0097in" style:letter-kerning="false" style:text-position="9% 100%" fo:font-size="11pt" style:font-size-asian="11pt"/>
    </style:style>
    <style:style style:name="T26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6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3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4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41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6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3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64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4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48" style:parent-style-name="預設段落字型" style:family="text">
      <style:text-properties style:font-name="MingLiU" style:font-name-complex="MingLiU" fo:letter-spacing="0.05in" style:letter-kerning="false" style:text-position="9% 100%" fo:font-size="11pt" style:font-size-asian="11pt"/>
    </style:style>
    <style:style style:name="T2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52" style:parent-style-name="內文" style:family="paragraph">
      <style:paragraph-properties style:text-autospace="none" fo:text-align="center" fo:margin-top="0.0166in" fo:line-height="0.2493in" fo:margin-left="0.0472in" fo:margin-right="0.0361in">
        <style:tab-stops>
          <style:tab-stop style:type="left" style:position="0.3277in"/>
          <style:tab-stop style:type="left" style:position="5.7861in"/>
          <style:tab-stop style:type="left" style:position="6.4388in"/>
        </style:tab-stops>
      </style:paragraph-properties>
    </style:style>
    <style:style style:name="T2653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6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66" style:parent-style-name="預設段落字型" style:family="text">
      <style:text-properties style:font-name="PMingLiU" style:font-name-complex="PMingLiU" fo:letter-spacing="-0.0097in" style:letter-kerning="false" fo:font-size="10pt" style:font-size-asian="10pt" style:font-size-complex="10pt"/>
    </style:style>
    <style:style style:name="T266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668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66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67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6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40" style:family="section">
      <style:section-properties fo:margin-left="0in" fo:margin-right="0in" style:writing-mode="lr-tb">
        <style:columns fo:column-count="2">
          <style:column style:rel-width="4007*" fo:start-indent="0in" fo:end-indent="0.4284in"/>
          <style:column style:rel-width="5933*" fo:start-indent="0.4291in" fo:end-indent="0in"/>
        </style:columns>
      </style:section-properties>
    </style:style>
    <style:style style:name="P2673" style:parent-style-name="內文" style:family="paragraph">
      <style:paragraph-properties style:text-autospace="none" fo:margin-top="0.0118in" fo:margin-left="0.4076in" fo:margin-right="-0.0486in">
        <style:tab-stops/>
      </style:paragraph-properties>
    </style:style>
    <style:style style:name="T26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7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679" style:parent-style-name="內文" style:family="paragraph">
      <style:paragraph-properties fo:break-before="column" style:text-autospace="none" fo:margin-top="0.0034in" fo:margin-right="-0.0138in">
        <style:tab-stops>
          <style:tab-stop style:type="left" style:position="2.6388in"/>
          <style:tab-stop style:type="left" style:position="3.3055in"/>
        </style:tab-stops>
      </style:paragraph-properties>
    </style:style>
    <style:style style:name="T2680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81" style:parent-style-name="預設段落字型" style:family="text">
      <style:text-properties style:font-name="Times New Roman" style:font-name-complex="Times New Roman" fo:letter-spacing="-0.0013in" style:letter-kerning="false" style:text-position="9% 100%" fo:font-size="11pt" style:font-size-asian="11pt"/>
    </style:style>
    <style:style style:name="T268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8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86" style:parent-style-name="內文" style:family="paragraph">
      <style:paragraph-properties style:text-autospace="none" fo:margin-right="-0.0138in">
        <style:tab-stops>
          <style:tab-stop style:type="left" style:position="2.6388in"/>
          <style:tab-stop style:type="left" style:position="3.3888in"/>
        </style:tab-stops>
      </style:paragraph-properties>
    </style:style>
    <style:style style:name="T2687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88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68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9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6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93" style:parent-style-name="內文" style:family="paragraph">
      <style:paragraph-properties style:text-autospace="none" fo:margin-top="0.0006in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694" style:parent-style-name="預設段落字型" style:family="text">
      <style:text-properties style:font-name="Times New Roman" style:font-name-complex="Times New Roman" fo:letter-spacing="-0.0055in" style:letter-kerning="false" style:text-position="9% 100%" fo:font-size="11pt" style:font-size-asian="11pt"/>
    </style:style>
    <style:style style:name="T2695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696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97" style:parent-style-name="預設段落字型" style:family="text">
      <style:text-properties style:font-name="Times New Roman" style:font-name-complex="Times New Roman" fo:letter-spacing="0.0006in" style:letter-kerning="false" style:text-position="9% 100%" fo:font-size="11pt" style:font-size-asian="11pt"/>
    </style:style>
    <style:style style:name="T2698" style:parent-style-name="預設段落字型" style:family="text">
      <style:text-properties style:font-name="Times New Roman" style:font-name-complex="Times New Roman" style:letter-kerning="false" style:text-position="9% 100%" fo:font-size="11pt" style:font-size-asian="11pt"/>
    </style:style>
    <style:style style:name="T2699" style:parent-style-name="預設段落字型" style:family="text">
      <style:text-properties style:font-name="Times New Roman" style:font-name-complex="Times New Roman" fo:letter-spacing="-0.0034in" style:letter-kerning="false" style:text-position="9% 100%" fo:font-size="11pt" style:font-size-asian="11pt"/>
    </style:style>
    <style:style style:name="T270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0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704" style:parent-style-name="內文" style:family="paragraph">
      <style:paragraph-properties style:text-autospace="none" fo:line-height="0.2527in" fo:margin-right="-0.0138in">
        <style:tab-stops>
          <style:tab-stop style:type="left" style:position="2.7222in"/>
          <style:tab-stop style:type="left" style:position="3.3888in"/>
        </style:tab-stops>
      </style:paragraph-properties>
    </style:style>
    <style:style style:name="T2705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70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707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270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0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1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1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71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41" style:family="section">
      <style:section-properties fo:margin-left="0in" fo:margin-right="0in" style:writing-mode="lr-tb"/>
    </style:style>
    <style:style style:name="P2713" style:parent-style-name="內文" style:family="paragraph">
      <style:paragraph-properties style:text-autospace="none" fo:margin-top="0.0208in" fo:line-height="0.2493in" fo:margin-left="0.0736in" fo:margin-right="-0.0138in">
        <style:tab-stops>
          <style:tab-stop style:type="left" style:position="0.3291in"/>
          <style:tab-stop style:type="left" style:position="5.7041in"/>
          <style:tab-stop style:type="left" style:position="6.4402in"/>
        </style:tab-stops>
      </style:paragraph-properties>
    </style:style>
    <style:style style:name="T2714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7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19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7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3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7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9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273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3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3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3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3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73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3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7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S42" style:family="section">
      <style:section-properties fo:margin-left="0in" fo:margin-right="0in" style:writing-mode="lr-tb">
        <style:columns fo:column-count="2">
          <style:column style:rel-width="4308*" fo:start-indent="0in" fo:end-indent="0.2201in"/>
          <style:column style:rel-width="5632*" fo:start-indent="0.2201in" fo:end-indent="0in"/>
        </style:columns>
      </style:section-properties>
    </style:style>
    <style:style style:name="P2739" style:parent-style-name="內文" style:family="paragraph">
      <style:paragraph-properties style:text-autospace="none" fo:margin-top="0.0118in" fo:margin-left="0.4076in" fo:margin-right="-0.0138in">
        <style:tab-stops/>
      </style:paragraph-properties>
    </style:style>
    <style:style style:name="T27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74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4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4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4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4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57" style:parent-style-name="內文" style:family="paragraph">
      <style:paragraph-properties style:text-autospace="none" fo:margin-top="0.0076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P2758" style:parent-style-name="內文" style:family="paragraph">
      <style:paragraph-properties style:text-autospace="none" fo:margin-left="0.0736in" fo:margin-right="-0.0486in">
        <style:tab-stops>
          <style:tab-stop style:type="left" style:position="0.3291in"/>
        </style:tab-stops>
      </style:paragraph-properties>
    </style:style>
    <style:style style:name="T275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27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768" style:parent-style-name="內文" style:family="paragraph">
      <style:paragraph-properties fo:break-before="column" style:text-autospace="none" fo:text-align="justify" fo:margin-top="0.0034in" fo:margin-right="0.0243in"/>
    </style:style>
    <style:style style:name="T276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7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7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7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7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7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7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7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7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78" style:parent-style-name="預設段落字型" style:family="text">
      <style:text-properties style:font-name="MingLiU" style:font-name-complex="MingLiU" fo:letter-spacing="0.0215in" style:letter-kerning="false" style:text-position="9% 100%" fo:font-size="11pt" style:font-size-asian="11pt"/>
    </style:style>
    <style:style style:name="T2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8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8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8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8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85" style:parent-style-name="預設段落字型" style:family="text">
      <style:text-properties style:font-name="MingLiU" style:font-name-complex="MingLiU" fo:letter-spacing="0.0625in" style:letter-kerning="false" style:text-position="9% 100%" fo:font-size="11pt" style:font-size-asian="11pt"/>
    </style:style>
    <style:style style:name="T27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7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8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8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9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91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9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9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94" style:parent-style-name="預設段落字型" style:family="text">
      <style:text-properties style:font-name="MingLiU" style:font-name-complex="MingLiU" fo:letter-spacing="0.059in" style:letter-kerning="false" style:text-position="9% 100%" fo:font-size="11pt" style:font-size-asian="11pt"/>
    </style:style>
    <style:style style:name="T2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9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798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799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0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0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02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03" style:parent-style-name="預設段落字型" style:family="text">
      <style:text-properties style:font-name="MingLiU" style:font-name-complex="MingLiU" fo:letter-spacing="0.0368in" style:letter-kerning="false" style:text-position="9% 100%" fo:font-size="11pt" style:font-size-asian="11pt"/>
    </style:style>
    <style:style style:name="T2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1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815" style:parent-style-name="內文" style:family="paragraph">
      <style:paragraph-properties style:text-autospace="none" fo:text-align="justify" fo:margin-top="0.0118in" fo:line-height="100%" fo:margin-right="0.0243in"/>
    </style:style>
    <style:style style:name="T281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1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1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19" style:parent-style-name="預設段落字型" style:family="text">
      <style:text-properties style:font-name="MingLiU" style:font-name-complex="MingLiU" fo:letter-spacing="0.05in" style:letter-kerning="false" style:text-position="9% 100%" fo:font-size="11pt" style:font-size-asian="11pt"/>
    </style:style>
    <style:style style:name="T28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2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2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2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2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28" style:parent-style-name="預設段落字型" style:family="text">
      <style:text-properties style:font-name="MingLiU" style:font-name-complex="MingLiU" fo:letter-spacing="0.0506in" style:letter-kerning="false" style:text-position="9% 100%" fo:font-size="11pt" style:font-size-asian="11pt"/>
    </style:style>
    <style:style style:name="T2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3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34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3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3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3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3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39" style:parent-style-name="預設段落字型" style:family="text">
      <style:text-properties style:font-name="MingLiU" style:font-name-complex="MingLiU" fo:letter-spacing="0.0423in" style:letter-kerning="false" style:text-position="9% 100%" fo:font-size="11pt" style:font-size-asian="11pt"/>
    </style:style>
    <style:style style:name="T28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4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45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46" style:parent-style-name="預設段落字型" style:family="text">
      <style:text-properties style:font-name="MingLiU" style:font-name-complex="MingLiU" fo:letter-spacing="0.0541in" style:letter-kerning="false" style:text-position="9% 100%" fo:font-size="11pt" style:font-size-asian="11pt"/>
    </style:style>
    <style:style style:name="T2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8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0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5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2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53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55" style:parent-style-name="預設段落字型" style:family="text">
      <style:text-properties style:font-name="MingLiU" style:font-name-complex="MingLiU" fo:letter-spacing="0.0437in" style:letter-kerning="false" style:text-position="9% 100%" fo:font-size="11pt" style:font-size-asian="11pt"/>
    </style:style>
    <style:style style:name="T2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7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9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60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1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2" style:parent-style-name="預設段落字型" style:family="text">
      <style:text-properties style:font-name="MingLiU" style:font-name-complex="MingLiU" fo:letter-spacing="0.05in" style:letter-kerning="false" style:text-position="9% 100%" fo:font-size="11pt" style:font-size-asian="11pt"/>
    </style:style>
    <style:style style:name="T28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4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6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6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8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69" style:parent-style-name="預設段落字型" style:family="text">
      <style:text-properties style:font-name="MingLiU" style:font-name-complex="MingLiU" fo:letter-spacing="0.0479in" style:letter-kerning="false" style:text-position="9% 100%" fo:font-size="11pt" style:font-size-asian="11pt"/>
    </style:style>
    <style:style style:name="T2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1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3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74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75" style:parent-style-name="預設段落字型" style:family="text">
      <style:text-properties style:font-name="MingLiU" style:font-name-complex="MingLiU" fo:letter-spacing="0.0006in" style:letter-kerning="false" style:text-position="9% 100%" fo:font-size="11pt" style:font-size-asian="11pt"/>
    </style:style>
    <style:style style:name="T2876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77" style:parent-style-name="預設段落字型" style:family="text">
      <style:text-properties style:font-name="MingLiU" style:font-name-complex="MingLiU" style:letter-kerning="false" style:text-position="9% 100%" fo:font-size="11pt" style:font-size-asian="11pt"/>
    </style:style>
    <style:style style:name="T2878" style:parent-style-name="預設段落字型" style:family="text">
      <style:text-properties style:font-name="MingLiU" style:font-name-complex="MingLiU" fo:letter-spacing="0.052in" style:letter-kerning="false" style:text-position="9% 100%" fo:font-size="11pt" style:font-size-asian="11pt"/>
    </style:style>
    <style:style style:name="T2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0" style:parent-style-name="預設段落字型" style:family="text">
      <style:text-properties style:font-name="Times New Roman" style:font-name-complex="Times New Roman" fo:letter-spacing="0.0368in" style:letter-kerning="false" style:font-size-complex="12pt"/>
    </style:style>
    <style:style style:name="T2881" style:parent-style-name="預設段落字型" style:family="text">
      <style:text-properties style:font-name="Times New Roman" style:font-name-complex="Times New Roman" style:letter-kerning="false" style:font-size-complex="12pt"/>
    </style:style>
    <style:style style:family="graphic" style:name="a227">
      <style:graphic-properties draw:fill="none" draw:stroke="solid" svg:stroke-width="0.00805in" svg:stroke-color="#000000" svg:stroke-opacity="100%" draw:stroke-linejoin="round"/>
    </style:style>
    <style:style style:family="graphic" style:name="a303">
      <style:graphic-properties draw:fill="none" draw:stroke="solid" svg:stroke-width="0.00805in" svg:stroke-color="#000000" svg:stroke-opacity="100%" draw:stroke-linejoin="round"/>
    </style:style>
    <style:style style:family="graphic" style:name="a228">
      <style:graphic-properties draw:fill="none" draw:stroke="solid" svg:stroke-width="0.00805in" svg:stroke-color="#000000" svg:stroke-opacity="100%" draw:stroke-linejoin="round"/>
    </style:style>
    <style:style style:family="graphic" style:name="a304">
      <style:graphic-properties draw:fill="none" draw:stroke="solid" svg:stroke-width="0.00805in" svg:stroke-color="#000000" svg:stroke-opacity="100%" draw:stroke-linejoin="round"/>
    </style:style>
    <style:style style:family="graphic" style:name="a229">
      <style:graphic-properties draw:fill="none" draw:stroke="solid" svg:stroke-width="0.00805in" svg:stroke-color="#000000" svg:stroke-opacity="100%" draw:stroke-linejoin="round"/>
    </style:style>
    <style:style style:family="graphic" style:name="a305">
      <style:graphic-properties draw:fill="none" draw:stroke="solid" svg:stroke-width="0.02222in" svg:stroke-color="#000000" svg:stroke-opacity="100%" draw:stroke-linejoin="round"/>
    </style:style>
    <style:style style:family="graphic" style:name="a306">
      <style:graphic-properties draw:fill="none" draw:stroke="solid" svg:stroke-width="0.02139in" svg:stroke-color="#000000" svg:stroke-opacity="100%" draw:stroke-linejoin="round"/>
    </style:style>
    <style:style style:family="graphic" style:name="a307">
      <style:graphic-properties draw:fill="none" draw:stroke="solid" svg:stroke-width="0.02139in" svg:stroke-color="#000000" svg:stroke-opacity="100%" draw:stroke-linejoin="round"/>
    </style:style>
    <style:style style:family="graphic" style:name="a308">
      <style:graphic-properties draw:fill="none" draw:stroke="solid" svg:stroke-width="0.02139in" svg:stroke-color="#000000" svg:stroke-opacity="100%" draw:stroke-linejoin="round"/>
    </style:style>
    <style:style style:family="graphic" style:name="a309">
      <style:graphic-properties draw:fill="none" draw:stroke="solid" svg:stroke-width="0.02139in" svg:stroke-color="#000000" svg:stroke-opacity="100%" draw:stroke-linejoin="round"/>
    </style:style>
    <style:style style:family="graphic" style:name="a150">
      <style:graphic-properties draw:fill="none" draw:stroke="solid" svg:stroke-width="0.02222in" svg:stroke-color="#000000" svg:stroke-opacity="100%" draw:stroke-linejoin="round"/>
    </style:style>
    <style:style style:family="graphic" style:name="a151">
      <style:graphic-properties draw:fill="none" draw:stroke="solid" svg:stroke-width="0.02139in" svg:stroke-color="#000000" svg:stroke-opacity="100%" draw:stroke-linejoin="round"/>
    </style:style>
    <style:style style:family="graphic" style:name="a152">
      <style:graphic-properties draw:fill="none" draw:stroke="solid" svg:stroke-width="0.02139in" svg:stroke-color="#000000" svg:stroke-opacity="100%" draw:stroke-linejoin="round"/>
    </style:style>
    <style:style style:family="graphic" style:name="a153">
      <style:graphic-properties draw:fill="none" draw:stroke="solid" svg:stroke-width="0.02139in" svg:stroke-color="#000000" svg:stroke-opacity="100%" draw:stroke-linejoin="round"/>
    </style:style>
    <style:style style:family="graphic" style:name="a230">
      <style:graphic-properties draw:fill="none" draw:stroke="solid" svg:stroke-width="0.02222in" svg:stroke-color="#000000" svg:stroke-opacity="100%" draw:stroke-linejoin="round"/>
    </style:style>
    <style:style style:family="graphic" style:name="a154">
      <style:graphic-properties draw:fill="none" draw:stroke="solid" svg:stroke-width="0.02139in" svg:stroke-color="#000000" svg:stroke-opacity="100%" draw:stroke-linejoin="round"/>
    </style:style>
    <style:style style:family="graphic" style:name="a231">
      <style:graphic-properties draw:fill="none" draw:stroke="solid" svg:stroke-width="0.02139in" svg:stroke-color="#000000" svg:stroke-opacity="100%" draw:stroke-linejoin="round"/>
    </style:style>
    <style:style style:family="graphic" style:name="a155">
      <style:graphic-properties draw:fill="none" draw:stroke="solid" svg:stroke-width="0.02139in" svg:stroke-color="#000000" svg:stroke-opacity="100%" draw:stroke-linejoin="round"/>
    </style:style>
    <style:style style:family="graphic" style:name="a232">
      <style:graphic-properties draw:fill="none" draw:stroke="solid" svg:stroke-width="0.02139in" svg:stroke-color="#000000" svg:stroke-opacity="100%" draw:stroke-linejoin="round"/>
    </style:style>
    <style:style style:family="graphic" style:name="a156">
      <style:graphic-properties draw:fill="none" draw:stroke="solid" svg:stroke-width="0.02139in" svg:stroke-color="#000000" svg:stroke-opacity="100%" draw:stroke-linejoin="round"/>
    </style:style>
    <style:style style:family="graphic" style:name="a233">
      <style:graphic-properties draw:fill="none" draw:stroke="solid" svg:stroke-width="0.02139in" svg:stroke-color="#000000" svg:stroke-opacity="100%" draw:stroke-linejoin="round"/>
    </style:style>
    <style:style style:family="graphic" style:name="a157">
      <style:graphic-properties draw:fill="none" draw:stroke="solid" svg:stroke-width="0.02222in" svg:stroke-color="#000000" svg:stroke-opacity="100%" draw:stroke-linejoin="round"/>
    </style:style>
    <style:style style:family="graphic" style:name="a234">
      <style:graphic-properties draw:fill="none" draw:stroke="solid" svg:stroke-width="0.02139in" svg:stroke-color="#000000" svg:stroke-opacity="100%" draw:stroke-linejoin="round"/>
    </style:style>
    <style:style style:family="graphic" style:name="a158">
      <style:graphic-properties draw:fill="none" draw:stroke="solid" svg:stroke-width="0.00805in" svg:stroke-color="#000000" svg:stroke-opacity="100%" draw:stroke-linejoin="round"/>
    </style:style>
    <style:style style:family="graphic" style:name="a310">
      <style:graphic-properties draw:fill="none" draw:stroke="solid" svg:stroke-width="0.02139in" svg:stroke-color="#000000" svg:stroke-opacity="100%" draw:stroke-linejoin="round"/>
    </style:style>
    <style:style style:family="graphic" style:name="a235">
      <style:graphic-properties draw:fill="none" draw:stroke="solid" svg:stroke-width="0.02139in" svg:stroke-color="#000000" svg:stroke-opacity="100%" draw:stroke-linejoin="round"/>
    </style:style>
    <style:style style:family="graphic" style:name="a159">
      <style:graphic-properties draw:fill="none" draw:stroke="solid" svg:stroke-width="0.00805in" svg:stroke-color="#000000" svg:stroke-opacity="100%" draw:stroke-linejoin="round"/>
    </style:style>
    <style:style style:family="graphic" style:name="a311">
      <style:graphic-properties draw:fill="none" draw:stroke="solid" svg:stroke-width="0.02139in" svg:stroke-color="#000000" svg:stroke-opacity="100%" draw:stroke-linejoin="round"/>
    </style:style>
    <style:style style:family="graphic" style:name="a236">
      <style:graphic-properties draw:fill="none" draw:stroke="solid" svg:stroke-width="0.02139in" svg:stroke-color="#000000" svg:stroke-opacity="100%" draw:stroke-linejoin="round"/>
    </style:style>
    <style:style style:family="graphic" style:name="a312">
      <style:graphic-properties draw:fill="none" draw:stroke="solid" svg:stroke-width="0.02222in" svg:stroke-color="#000000" svg:stroke-opacity="100%" draw:stroke-linejoin="round"/>
    </style:style>
    <style:style style:family="graphic" style:name="a237">
      <style:graphic-properties draw:fill="none" draw:stroke="solid" svg:stroke-width="0.02222in" svg:stroke-color="#000000" svg:stroke-opacity="100%" draw:stroke-linejoin="round"/>
    </style:style>
    <style:style style:family="graphic" style:name="a313">
      <style:graphic-properties draw:fill="none" draw:stroke="solid" svg:stroke-width="0.00806in" svg:stroke-color="#000000" svg:stroke-opacity="100%" draw:stroke-linejoin="round"/>
    </style:style>
    <style:style style:family="graphic" style:name="a238">
      <style:graphic-properties draw:fill="none" draw:stroke="solid" svg:stroke-width="0.00805in" svg:stroke-color="#000000" svg:stroke-opacity="100%" draw:stroke-linejoin="round"/>
    </style:style>
    <style:style style:family="graphic" style:name="a314">
      <style:graphic-properties draw:fill="none" draw:stroke="solid" svg:stroke-width="0.00806in" svg:stroke-color="#000000" svg:stroke-opacity="100%" draw:stroke-linejoin="round"/>
    </style:style>
    <style:style style:family="graphic" style:name="a239">
      <style:graphic-properties draw:fill="none" draw:stroke="solid" svg:stroke-width="0.00805in" svg:stroke-color="#000000" svg:stroke-opacity="100%" draw:stroke-linejoin="round"/>
    </style:style>
    <style:style style:family="graphic" style:name="a315">
      <style:graphic-properties draw:fill="none" draw:stroke="solid" svg:stroke-width="0.00806in" svg:stroke-color="#000000" svg:stroke-opacity="100%" draw:stroke-linejoin="round"/>
    </style:style>
    <style:style style:family="graphic" style:name="a316">
      <style:graphic-properties draw:fill="none" draw:stroke="solid" svg:stroke-width="0.00806in" svg:stroke-color="#000000" svg:stroke-opacity="100%" draw:stroke-linejoin="round"/>
    </style:style>
    <style:style style:family="graphic" style:name="a317">
      <style:graphic-properties draw:fill="none" draw:stroke="solid" svg:stroke-width="0.00806in" svg:stroke-color="#000000" svg:stroke-opacity="100%" draw:stroke-linejoin="round"/>
    </style:style>
    <style:style style:family="graphic" style:name="a318">
      <style:graphic-properties draw:fill="none" draw:stroke="solid" svg:stroke-width="0.00806in" svg:stroke-color="#000000" svg:stroke-opacity="100%" draw:stroke-linejoin="round"/>
    </style:style>
    <style:style style:family="graphic" style:name="a319">
      <style:graphic-properties draw:fill="none" draw:stroke="solid" svg:stroke-width="0.00806in" svg:stroke-color="#000000" svg:stroke-opacity="100%" draw:stroke-linejoin="round"/>
    </style:style>
    <style:style style:family="graphic" style:name="a160">
      <style:graphic-properties draw:fill="none" draw:stroke="solid" svg:stroke-width="0.00805in" svg:stroke-color="#000000" svg:stroke-opacity="100%" draw:stroke-linejoin="round"/>
    </style:style>
    <style:style style:family="graphic" style:name="a161">
      <style:graphic-properties draw:fill="none" draw:stroke="solid" svg:stroke-width="0.00805in" svg:stroke-color="#000000" svg:stroke-opacity="100%" draw:stroke-linejoin="round"/>
    </style:style>
    <style:style style:family="graphic" style:name="a162">
      <style:graphic-properties draw:fill="none" draw:stroke="solid" svg:stroke-width="0.00805in" svg:stroke-color="#000000" svg:stroke-opacity="100%" draw:stroke-linejoin="round"/>
    </style:style>
    <style:style style:family="graphic" style:name="a163">
      <style:graphic-properties draw:fill="none" draw:stroke="solid" svg:stroke-width="0.00805in" svg:stroke-color="#000000" svg:stroke-opacity="100%" draw:stroke-linejoin="round"/>
    </style:style>
    <style:style style:family="graphic" style:name="a240">
      <style:graphic-properties draw:fill="none" draw:stroke="solid" svg:stroke-width="0.00806in" svg:stroke-color="#000000" svg:stroke-opacity="100%" draw:stroke-linejoin="round"/>
    </style:style>
    <style:style style:family="graphic" style:name="a164">
      <style:graphic-properties draw:fill="none" draw:stroke="solid" svg:stroke-width="0.00805in" svg:stroke-color="#000000" svg:stroke-opacity="100%" draw:stroke-linejoin="round"/>
    </style:style>
    <style:style style:family="graphic" style:name="a241">
      <style:graphic-properties draw:fill="none" draw:stroke="solid" svg:stroke-width="0.00806in" svg:stroke-color="#000000" svg:stroke-opacity="100%" draw:stroke-linejoin="round"/>
    </style:style>
    <style:style style:family="graphic" style:name="a165">
      <style:graphic-properties draw:fill="none" draw:stroke="solid" svg:stroke-width="0.00805in" svg:stroke-color="#000000" svg:stroke-opacity="100%" draw:stroke-linejoin="round"/>
    </style:style>
    <style:style style:family="graphic" style:name="a242">
      <style:graphic-properties draw:fill="none" draw:stroke="solid" svg:stroke-width="0.00806in" svg:stroke-color="#000000" svg:stroke-opacity="100%" draw:stroke-linejoin="round"/>
    </style:style>
    <style:style style:family="graphic" style:name="a166">
      <style:graphic-properties draw:fill="none" draw:stroke="solid" svg:stroke-width="0.02222in" svg:stroke-color="#000000" svg:stroke-opacity="100%" draw:stroke-linejoin="round"/>
    </style:style>
    <style:style style:family="graphic" style:name="a243">
      <style:graphic-properties draw:fill="none" draw:stroke="solid" svg:stroke-width="0.00806in" svg:stroke-color="#000000" svg:stroke-opacity="100%" draw:stroke-linejoin="round"/>
    </style:style>
    <style:style style:family="graphic" style:name="a167">
      <style:graphic-properties draw:fill="none" draw:stroke="solid" svg:stroke-width="0.02139in" svg:stroke-color="#000000" svg:stroke-opacity="100%" draw:stroke-linejoin="round"/>
    </style:style>
    <style:style style:family="graphic" style:name="a244">
      <style:graphic-properties draw:fill="none" draw:stroke="solid" svg:stroke-width="0.00806in" svg:stroke-color="#000000" svg:stroke-opacity="100%" draw:stroke-linejoin="round"/>
    </style:style>
    <style:style style:family="graphic" style:name="a168">
      <style:graphic-properties draw:fill="none" draw:stroke="solid" svg:stroke-width="0.02139in" svg:stroke-color="#000000" svg:stroke-opacity="100%" draw:stroke-linejoin="round"/>
    </style:style>
    <style:style style:family="graphic" style:name="a320">
      <style:graphic-properties draw:fill="none" draw:stroke="solid" svg:stroke-width="0.00806in" svg:stroke-color="#000000" svg:stroke-opacity="100%" draw:stroke-linejoin="round"/>
    </style:style>
    <style:style style:family="graphic" style:name="a245">
      <style:graphic-properties draw:fill="none" draw:stroke="solid" svg:stroke-width="0.00806in" svg:stroke-color="#000000" svg:stroke-opacity="100%" draw:stroke-linejoin="round"/>
    </style:style>
    <style:style style:family="graphic" style:name="a169">
      <style:graphic-properties draw:fill="none" draw:stroke="solid" svg:stroke-width="0.02139in" svg:stroke-color="#000000" svg:stroke-opacity="100%" draw:stroke-linejoin="round"/>
    </style:style>
    <style:style style:family="graphic" style:name="a321">
      <style:graphic-properties draw:fill="none" draw:stroke="solid" svg:stroke-width="0.02222in" svg:stroke-color="#000000" svg:stroke-opacity="100%" draw:stroke-linejoin="round"/>
    </style:style>
    <style:style style:family="graphic" style:name="a246">
      <style:graphic-properties draw:fill="none" draw:stroke="solid" svg:stroke-width="0.02222in" svg:stroke-color="#000000" svg:stroke-opacity="100%" draw:stroke-linejoin="round"/>
    </style:style>
    <style:style style:family="graphic" style:name="a322">
      <style:graphic-properties draw:fill="none" draw:stroke="solid" svg:stroke-width="0.02139in" svg:stroke-color="#000000" svg:stroke-opacity="100%" draw:stroke-linejoin="round"/>
    </style:style>
    <style:style style:family="graphic" style:name="a247">
      <style:graphic-properties draw:fill="none" draw:stroke="solid" svg:stroke-width="0.02139in" svg:stroke-color="#000000" svg:stroke-opacity="100%" draw:stroke-linejoin="round"/>
    </style:style>
    <style:style style:family="graphic" style:name="a323">
      <style:graphic-properties draw:fill="none" draw:stroke="solid" svg:stroke-width="0.02139in" svg:stroke-color="#000000" svg:stroke-opacity="100%" draw:stroke-linejoin="round"/>
    </style:style>
    <style:style style:family="graphic" style:name="a248">
      <style:graphic-properties draw:fill="none" draw:stroke="solid" svg:stroke-width="0.02139in" svg:stroke-color="#000000" svg:stroke-opacity="100%" draw:stroke-linejoin="round"/>
    </style:style>
    <style:style style:family="graphic" style:name="a400">
      <style:graphic-properties draw:fill="none" draw:stroke="solid" svg:stroke-width="0.00806in" svg:stroke-color="#000000" svg:stroke-opacity="100%" draw:stroke-linejoin="round"/>
    </style:style>
    <style:style style:family="graphic" style:name="a324">
      <style:graphic-properties draw:fill="none" draw:stroke="solid" svg:stroke-width="0.02139in" svg:stroke-color="#000000" svg:stroke-opacity="100%" draw:stroke-linejoin="round"/>
    </style:style>
    <style:style style:family="graphic" style:name="a249">
      <style:graphic-properties draw:fill="none" draw:stroke="solid" svg:stroke-width="0.02139in" svg:stroke-color="#000000" svg:stroke-opacity="100%" draw:stroke-linejoin="round"/>
    </style:style>
    <style:style style:family="graphic" style:name="a401">
      <style:graphic-properties draw:fill="none" draw:stroke="solid" svg:stroke-width="0.00805in" svg:stroke-color="#000000" svg:stroke-opacity="100%" draw:stroke-linejoin="round"/>
    </style:style>
    <style:style style:family="graphic" style:name="a325">
      <style:graphic-properties draw:fill="none" draw:stroke="solid" svg:stroke-width="0.02139in" svg:stroke-color="#000000" svg:stroke-opacity="100%" draw:stroke-linejoin="round"/>
    </style:style>
    <style:style style:family="graphic" style:name="a326">
      <style:graphic-properties draw:fill="none" draw:stroke="solid" svg:stroke-width="0.02139in" svg:stroke-color="#000000" svg:stroke-opacity="100%" draw:stroke-linejoin="round"/>
    </style:style>
    <style:style style:family="graphic" style:name="a402">
      <style:graphic-properties draw:fill="none" draw:stroke="solid" svg:stroke-width="0.00805in" svg:stroke-color="#000000" svg:stroke-opacity="100%" draw:stroke-linejoin="round"/>
    </style:style>
    <style:style style:family="graphic" style:name="a327">
      <style:graphic-properties draw:fill="none" draw:stroke="solid" svg:stroke-width="0.02139in" svg:stroke-color="#000000" svg:stroke-opacity="100%" draw:stroke-linejoin="round"/>
    </style:style>
    <style:style style:family="graphic" style:name="a403">
      <style:graphic-properties draw:fill="none" draw:stroke="solid" svg:stroke-width="0.00805in" svg:stroke-color="#000000" svg:stroke-opacity="100%" draw:stroke-linejoin="round"/>
    </style:style>
    <style:style style:family="graphic" style:name="a328">
      <style:graphic-properties draw:fill="none" draw:stroke="solid" svg:stroke-width="0.02222in" svg:stroke-color="#000000" svg:stroke-opacity="100%" draw:stroke-linejoin="round"/>
    </style:style>
    <style:style style:family="graphic" style:name="a404">
      <style:graphic-properties draw:fill="none" draw:stroke="solid" svg:stroke-width="0.00805in" svg:stroke-color="#000000" svg:stroke-opacity="100%" draw:stroke-linejoin="round"/>
    </style:style>
    <style:style style:family="graphic" style:name="a329">
      <style:graphic-properties draw:fill="none" draw:stroke="solid" svg:stroke-width="0.00806in" svg:stroke-color="#000000" svg:stroke-opacity="100%" draw:stroke-linejoin="round"/>
    </style:style>
    <style:style style:family="graphic" style:name="a405">
      <style:graphic-properties draw:fill="none" draw:stroke="solid" svg:stroke-width="0.00805in" svg:stroke-color="#000000" svg:stroke-opacity="100%" draw:stroke-linejoin="round"/>
    </style:style>
    <style:style style:family="graphic" style:name="a406">
      <style:graphic-properties draw:fill="none" draw:stroke="solid" svg:stroke-width="0.00805in" svg:stroke-color="#000000" svg:stroke-opacity="100%" draw:stroke-linejoin="round"/>
    </style:style>
    <style:style style:family="graphic" style:name="a407">
      <style:graphic-properties draw:fill="none" draw:stroke="solid" svg:stroke-width="0.00805in" svg:stroke-color="#000000" svg:stroke-opacity="100%" draw:stroke-linejoin="round"/>
    </style:style>
    <style:style style:family="graphic" style:name="a408">
      <style:graphic-properties draw:fill="none" draw:stroke="solid" svg:stroke-width="0.00805in" svg:stroke-color="#000000" svg:stroke-opacity="100%" draw:stroke-linejoin="round"/>
    </style:style>
    <style:style style:family="graphic" style:name="a409">
      <style:graphic-properties draw:fill="none" draw:stroke="solid" svg:stroke-width="0.00805in" svg:stroke-color="#000000" svg:stroke-opacity="100%" draw:stroke-linejoin="round"/>
    </style:style>
    <style:style style:family="graphic" style:name="a170">
      <style:graphic-properties draw:fill="none" draw:stroke="solid" svg:stroke-width="0.02139in" svg:stroke-color="#000000" svg:stroke-opacity="100%" draw:stroke-linejoin="round"/>
    </style:style>
    <style:style style:family="graphic" style:name="a171">
      <style:graphic-properties draw:fill="none" draw:stroke="solid" svg:stroke-width="0.02139in" svg:stroke-color="#000000" svg:stroke-opacity="100%" draw:stroke-linejoin="round"/>
    </style:style>
    <style:style style:family="graphic" style:name="a172">
      <style:graphic-properties draw:fill="none" draw:stroke="solid" svg:stroke-width="0.02139in" svg:stroke-color="#000000" svg:stroke-opacity="100%" draw:stroke-linejoin="round"/>
    </style:style>
    <style:style style:family="graphic" style:name="a173">
      <style:graphic-properties draw:fill="none" draw:stroke="solid" svg:stroke-width="0.02222in" svg:stroke-color="#000000" svg:stroke-opacity="100%" draw:stroke-linejoin="round"/>
    </style:style>
    <style:style style:family="graphic" style:name="a250">
      <style:graphic-properties draw:fill="none" draw:stroke="solid" svg:stroke-width="0.02139in" svg:stroke-color="#000000" svg:stroke-opacity="100%" draw:stroke-linejoin="round"/>
    </style:style>
    <style:style style:family="graphic" style:name="a174">
      <style:graphic-properties draw:fill="none" draw:stroke="solid" svg:stroke-width="0.00806in" svg:stroke-color="#000000" svg:stroke-opacity="100%" draw:stroke-linejoin="round"/>
    </style:style>
    <style:style style:family="graphic" style:name="a251">
      <style:graphic-properties draw:fill="none" draw:stroke="solid" svg:stroke-width="0.02139in" svg:stroke-color="#000000" svg:stroke-opacity="100%" draw:stroke-linejoin="round"/>
    </style:style>
    <style:style style:family="graphic" style:name="a175">
      <style:graphic-properties draw:fill="none" draw:stroke="solid" svg:stroke-width="0.00806in" svg:stroke-color="#000000" svg:stroke-opacity="100%" draw:stroke-linejoin="round"/>
    </style:style>
    <style:style style:family="graphic" style:name="a252">
      <style:graphic-properties draw:fill="none" draw:stroke="solid" svg:stroke-width="0.02139in" svg:stroke-color="#000000" svg:stroke-opacity="100%" draw:stroke-linejoin="round"/>
    </style:style>
    <style:style style:family="graphic" style:name="a176">
      <style:graphic-properties draw:fill="none" draw:stroke="solid" svg:stroke-width="0.00806in" svg:stroke-color="#000000" svg:stroke-opacity="100%" draw:stroke-linejoin="round"/>
    </style:style>
    <style:style style:family="graphic" style:name="a253">
      <style:graphic-properties draw:fill="none" draw:stroke="solid" svg:stroke-width="0.02222in" svg:stroke-color="#000000" svg:stroke-opacity="100%" draw:stroke-linejoin="round"/>
    </style:style>
    <style:style style:family="graphic" style:name="a177">
      <style:graphic-properties draw:fill="none" draw:stroke="solid" svg:stroke-width="0.00806in" svg:stroke-color="#000000" svg:stroke-opacity="100%" draw:stroke-linejoin="round"/>
    </style:style>
    <style:style style:family="graphic" style:name="a254">
      <style:graphic-properties draw:fill="none" draw:stroke="solid" svg:stroke-width="0.00805in" svg:stroke-color="#000000" svg:stroke-opacity="100%" draw:stroke-linejoin="round"/>
    </style:style>
    <style:style style:family="graphic" style:name="a178">
      <style:graphic-properties draw:fill="none" draw:stroke="solid" svg:stroke-width="0.00806in" svg:stroke-color="#000000" svg:stroke-opacity="100%" draw:stroke-linejoin="round"/>
    </style:style>
    <style:style style:family="graphic" style:name="a330">
      <style:graphic-properties draw:fill="none" draw:stroke="solid" svg:stroke-width="0.00806in" svg:stroke-color="#000000" svg:stroke-opacity="100%" draw:stroke-linejoin="round"/>
    </style:style>
    <style:style style:family="graphic" style:name="a2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draw:fill="none" draw:stroke="solid" svg:stroke-width="0.00806in" svg:stroke-color="#000000" svg:stroke-opacity="100%" draw:stroke-linejoin="round"/>
    </style:style>
    <style:style style:family="graphic" style:name="a331">
      <style:graphic-properties draw:fill="none" draw:stroke="solid" svg:stroke-width="0.00806in" svg:stroke-color="#000000" svg:stroke-opacity="100%" draw:stroke-linejoin="round"/>
    </style:style>
    <style:style style:family="graphic" style:name="a256">
      <style:graphic-properties draw:fill="none" draw:stroke="solid" svg:stroke-width="0.04305in" svg:stroke-color="#000000" svg:stroke-opacity="100%" draw:stroke-linejoin="round"/>
    </style:style>
    <style:style style:family="graphic" style:name="a332">
      <style:graphic-properties draw:fill="none" draw:stroke="solid" svg:stroke-width="0.00806in" svg:stroke-color="#000000" svg:stroke-opacity="100%" draw:stroke-linejoin="round"/>
    </style:style>
    <style:style style:family="graphic" style:name="a257">
      <style:graphic-properties draw:fill="none" draw:stroke="solid" svg:stroke-width="0.04305in" svg:stroke-color="#000000" svg:stroke-opacity="100%" draw:stroke-linejoin="round"/>
    </style:style>
    <style:style style:family="graphic" style:name="a333">
      <style:graphic-properties draw:fill="none" draw:stroke="solid" svg:stroke-width="0.00806in" svg:stroke-color="#000000" svg:stroke-opacity="100%" draw:stroke-linejoin="round"/>
    </style:style>
    <style:style style:family="graphic" style:name="a258">
      <style:graphic-properties draw:fill="none" draw:stroke="solid" svg:stroke-width="0.01222in" svg:stroke-color="#000000" svg:stroke-opacity="100%" draw:stroke-linejoin="round"/>
    </style:style>
    <style:style style:family="graphic" style:name="a410">
      <style:graphic-properties draw:fill="none" draw:stroke="solid" svg:stroke-width="0.02222in" svg:stroke-color="#000000" svg:stroke-opacity="100%" draw:stroke-linejoin="round"/>
    </style:style>
    <style:style style:family="graphic" style:name="a334">
      <style:graphic-properties draw:fill="none" draw:stroke="solid" svg:stroke-width="0.00806in" svg:stroke-color="#000000" svg:stroke-opacity="100%" draw:stroke-linejoin="round"/>
    </style:style>
    <style:style style:family="graphic" style:name="a259">
      <style:graphic-properties draw:fill="none" draw:stroke="solid" svg:stroke-width="0.04305in" svg:stroke-color="#000000" svg:stroke-opacity="100%" draw:stroke-linejoin="round"/>
    </style:style>
    <style:style style:family="graphic" style:name="a411">
      <style:graphic-properties draw:fill="none" draw:stroke="solid" svg:stroke-width="0.02139in" svg:stroke-color="#000000" svg:stroke-opacity="100%" draw:stroke-linejoin="round"/>
    </style:style>
    <style:style style:family="graphic" style:name="a335">
      <style:graphic-properties draw:fill="none" draw:stroke="solid" svg:stroke-width="0.00806in" svg:stroke-color="#000000" svg:stroke-opacity="100%" draw:stroke-linejoin="round"/>
    </style:style>
    <style:style style:family="graphic" style:name="a336">
      <style:graphic-properties draw:fill="none" draw:stroke="solid" svg:stroke-width="0.00806in" svg:stroke-color="#000000" svg:stroke-opacity="100%" draw:stroke-linejoin="round"/>
    </style:style>
    <style:style style:family="graphic" style:name="a412">
      <style:graphic-properties draw:fill="none" draw:stroke="solid" svg:stroke-width="0.02139in" svg:stroke-color="#000000" svg:stroke-opacity="100%" draw:stroke-linejoin="round"/>
    </style:style>
    <style:style style:family="graphic" style:name="a337">
      <style:graphic-properties draw:fill="none" draw:stroke="solid" svg:stroke-width="0.02222in" svg:stroke-color="#000000" svg:stroke-opacity="100%" draw:stroke-linejoin="round"/>
    </style:style>
    <style:style style:family="graphic" style:name="a413">
      <style:graphic-properties draw:fill="none" draw:stroke="solid" svg:stroke-width="0.02139in" svg:stroke-color="#000000" svg:stroke-opacity="100%" draw:stroke-linejoin="round"/>
    </style:style>
    <style:style style:family="graphic" style:name="a338">
      <style:graphic-properties draw:fill="none" draw:stroke="solid" svg:stroke-width="0.02139in" svg:stroke-color="#000000" svg:stroke-opacity="100%" draw:stroke-linejoin="round"/>
    </style:style>
    <style:style style:family="graphic" style:name="a414">
      <style:graphic-properties draw:fill="none" draw:stroke="solid" svg:stroke-width="0.02139in" svg:stroke-color="#000000" svg:stroke-opacity="100%" draw:stroke-linejoin="round"/>
    </style:style>
    <style:style style:family="graphic" style:name="a339">
      <style:graphic-properties draw:fill="none" draw:stroke="solid" svg:stroke-width="0.02139in" svg:stroke-color="#000000" svg:stroke-opacity="100%" draw:stroke-linejoin="round"/>
    </style:style>
    <style:style style:family="graphic" style:name="a415">
      <style:graphic-properties draw:fill="none" draw:stroke="solid" svg:stroke-width="0.02139in" svg:stroke-color="#000000" svg:stroke-opacity="100%" draw:stroke-linejoin="round"/>
    </style:style>
    <style:style style:family="graphic" style:name="a416">
      <style:graphic-properties draw:fill="none" draw:stroke="solid" svg:stroke-width="0.02139in" svg:stroke-color="#000000" svg:stroke-opacity="100%" draw:stroke-linejoin="round"/>
    </style:style>
    <style:style style:family="graphic" style:name="a417">
      <style:graphic-properties draw:fill="none" draw:stroke="solid" svg:stroke-width="0.02222in" svg:stroke-color="#000000" svg:stroke-opacity="100%" draw:stroke-linejoin="round"/>
    </style:style>
    <style:style style:family="graphic" style:name="a418">
      <style:graphic-properties draw:fill="none" draw:stroke="solid" svg:stroke-width="0.00805in" svg:stroke-color="#000000" svg:stroke-opacity="100%" draw:stroke-linejoin="round"/>
    </style:style>
    <style:style style:family="graphic" style:name="a419">
      <style:graphic-properties draw:fill="none" draw:stroke="solid" svg:stroke-width="0.00805in" svg:stroke-color="#000000" svg:stroke-opacity="100%" draw:stroke-linejoin="round"/>
    </style:style>
    <style:style style:family="graphic" style:name="a180">
      <style:graphic-properties draw:fill="none" draw:stroke="solid" svg:stroke-width="0.00806in" svg:stroke-color="#000000" svg:stroke-opacity="100%" draw:stroke-linejoin="round"/>
    </style:style>
    <style:style style:family="graphic" style:name="a181">
      <style:graphic-properties draw:fill="none" draw:stroke="solid" svg:stroke-width="0.00806in" svg:stroke-color="#000000" svg:stroke-opacity="100%" draw:stroke-linejoin="round"/>
    </style:style>
    <style:style style:family="graphic" style:name="a182">
      <style:graphic-properties draw:fill="none" draw:stroke="solid" svg:stroke-width="0.02222in" svg:stroke-color="#000000" svg:stroke-opacity="100%" draw:stroke-linejoin="round"/>
    </style:style>
    <style:style style:family="graphic" style:name="a183">
      <style:graphic-properties draw:fill="none" draw:stroke="solid" svg:stroke-width="0.02139in" svg:stroke-color="#000000" svg:stroke-opacity="100%" draw:stroke-linejoin="round"/>
    </style:style>
    <style:style style:family="graphic" style:name="a260">
      <style:graphic-properties draw:fill="none" draw:stroke="solid" svg:stroke-width="0.01139in" svg:stroke-color="#000000" svg:stroke-opacity="100%" draw:stroke-linejoin="round"/>
    </style:style>
    <style:style style:family="graphic" style:name="a184">
      <style:graphic-properties draw:fill="none" draw:stroke="solid" svg:stroke-width="0.02139in" svg:stroke-color="#000000" svg:stroke-opacity="100%" draw:stroke-linejoin="round"/>
    </style:style>
    <style:style style:family="graphic" style:name="a261">
      <style:graphic-properties draw:fill="none" draw:stroke="solid" svg:stroke-width="0.01139in" svg:stroke-color="#000000" svg:stroke-opacity="100%" draw:stroke-linejoin="round"/>
    </style:style>
    <style:style style:family="graphic" style:name="a185">
      <style:graphic-properties draw:fill="none" draw:stroke="solid" svg:stroke-width="0.02139in" svg:stroke-color="#000000" svg:stroke-opacity="100%" draw:stroke-linejoin="round"/>
    </style:style>
    <style:style style:family="graphic" style:name="a262">
      <style:graphic-properties draw:fill="none" draw:stroke="solid" svg:stroke-width="0.00805in" svg:stroke-color="#000000" svg:stroke-opacity="100%" draw:stroke-linejoin="round"/>
    </style:style>
    <style:style style:family="graphic" style:name="a186">
      <style:graphic-properties draw:fill="none" draw:stroke="solid" svg:stroke-width="0.02139in" svg:stroke-color="#000000" svg:stroke-opacity="100%" draw:stroke-linejoin="round"/>
    </style:style>
    <style:style style:family="graphic" style:name="a263">
      <style:graphic-properties draw:fill="none" draw:stroke="solid" svg:stroke-width="0.00806in" svg:stroke-color="#000000" svg:stroke-opacity="100%" draw:stroke-linejoin="round"/>
    </style:style>
    <style:style style:family="graphic" style:name="a187">
      <style:graphic-properties draw:fill="none" draw:stroke="solid" svg:stroke-width="0.02139in" svg:stroke-color="#000000" svg:stroke-opacity="100%" draw:stroke-linejoin="round"/>
    </style:style>
    <style:style style:family="graphic" style:name="a264">
      <style:graphic-properties draw:fill="none" draw:stroke="solid" svg:stroke-width="0.00806in" svg:stroke-color="#000000" svg:stroke-opacity="100%" draw:stroke-linejoin="round"/>
    </style:style>
    <style:style style:family="graphic" style:name="a188">
      <style:graphic-properties draw:fill="none" draw:stroke="solid" svg:stroke-width="0.02139in" svg:stroke-color="#000000" svg:stroke-opacity="100%" draw:stroke-linejoin="round"/>
    </style:style>
    <style:style style:family="graphic" style:name="a340">
      <style:graphic-properties draw:fill="none" draw:stroke="solid" svg:stroke-width="0.02139in" svg:stroke-color="#000000" svg:stroke-opacity="100%" draw:stroke-linejoin="round"/>
    </style:style>
    <style:style style:family="graphic" style:name="a265">
      <style:graphic-properties draw:fill="none" draw:stroke="solid" svg:stroke-width="0.00806in" svg:stroke-color="#000000" svg:stroke-opacity="100%" draw:stroke-linejoin="round"/>
    </style:style>
    <style:style style:family="graphic" style:name="a189">
      <style:graphic-properties draw:fill="none" draw:stroke="solid" svg:stroke-width="0.02222in" svg:stroke-color="#000000" svg:stroke-opacity="100%" draw:stroke-linejoin="round"/>
    </style:style>
    <style:style style:family="graphic" style:name="a341">
      <style:graphic-properties draw:fill="none" draw:stroke="solid" svg:stroke-width="0.02139in" svg:stroke-color="#000000" svg:stroke-opacity="100%" draw:stroke-linejoin="round"/>
    </style:style>
    <style:style style:family="graphic" style:name="a266">
      <style:graphic-properties draw:fill="none" draw:stroke="solid" svg:stroke-width="0.00805in" svg:stroke-color="#000000" svg:stroke-opacity="100%" draw:stroke-linejoin="round"/>
    </style:style>
    <style:style style:family="graphic" style:name="a342">
      <style:graphic-properties draw:fill="none" draw:stroke="solid" svg:stroke-width="0.02139in" svg:stroke-color="#000000" svg:stroke-opacity="100%" draw:stroke-linejoin="round"/>
    </style:style>
    <style:style style:family="graphic" style:name="a267">
      <style:graphic-properties draw:fill="none" draw:stroke="solid" svg:stroke-width="0.00805in" svg:stroke-color="#000000" svg:stroke-opacity="100%" draw:stroke-linejoin="round"/>
    </style:style>
    <style:style style:family="graphic" style:name="a343">
      <style:graphic-properties draw:fill="none" draw:stroke="solid" svg:stroke-width="0.02139in" svg:stroke-color="#000000" svg:stroke-opacity="100%" draw:stroke-linejoin="round"/>
    </style:style>
    <style:style style:family="graphic" style:name="a268">
      <style:graphic-properties draw:fill="none" draw:stroke="solid" svg:stroke-width="0.00805in" svg:stroke-color="#000000" svg:stroke-opacity="100%" draw:stroke-linejoin="round"/>
    </style:style>
    <style:style style:family="graphic" style:name="a420">
      <style:graphic-properties draw:fill="none" draw:stroke="solid" svg:stroke-width="0.00805in" svg:stroke-color="#000000" svg:stroke-opacity="100%" draw:stroke-linejoin="round"/>
    </style:style>
    <style:style style:family="graphic" style:name="a344">
      <style:graphic-properties draw:fill="none" draw:stroke="solid" svg:stroke-width="0.02222in" svg:stroke-color="#000000" svg:stroke-opacity="100%" draw:stroke-linejoin="round"/>
    </style:style>
    <style:style style:family="graphic" style:name="a269">
      <style:graphic-properties draw:fill="none" draw:stroke="solid" svg:stroke-width="0.00805in" svg:stroke-color="#000000" svg:stroke-opacity="100%" draw:stroke-linejoin="round"/>
    </style:style>
    <style:style style:family="graphic" style:name="a421">
      <style:graphic-properties draw:fill="none" draw:stroke="solid" svg:stroke-width="0.00805in" svg:stroke-color="#000000" svg:stroke-opacity="100%" draw:stroke-linejoin="round"/>
    </style:style>
    <style:style style:family="graphic" style:name="a345">
      <style:graphic-properties draw:fill="none" draw:stroke="solid" svg:stroke-width="0.00806in" svg:stroke-color="#000000" svg:stroke-opacity="100%" draw:stroke-linejoin="round"/>
    </style:style>
    <style:style style:family="graphic" style:name="a346">
      <style:graphic-properties draw:fill="none" draw:stroke="solid" svg:stroke-width="0.00806in" svg:stroke-color="#000000" svg:stroke-opacity="100%" draw:stroke-linejoin="round"/>
    </style:style>
    <style:style style:family="graphic" style:name="a422">
      <style:graphic-properties draw:fill="none" draw:stroke="solid" svg:stroke-width="0.00805in" svg:stroke-color="#000000" svg:stroke-opacity="100%" draw:stroke-linejoin="round"/>
    </style:style>
    <style:style style:family="graphic" style:name="a347">
      <style:graphic-properties draw:fill="none" draw:stroke="solid" svg:stroke-width="0.00806in" svg:stroke-color="#000000" svg:stroke-opacity="100%" draw:stroke-linejoin="round"/>
    </style:style>
    <style:style style:family="graphic" style:name="a423">
      <style:graphic-properties draw:fill="none" draw:stroke="solid" svg:stroke-width="0.00805in" svg:stroke-color="#000000" svg:stroke-opacity="100%" draw:stroke-linejoin="round"/>
    </style:style>
    <style:style style:family="graphic" style:name="a500">
      <style:graphic-properties draw:fill="none" draw:stroke="solid" svg:stroke-width="0.00805in" svg:stroke-color="#000000" svg:stroke-opacity="100%" draw:stroke-linejoin="round"/>
    </style:style>
    <style:style style:family="graphic" style:name="a424">
      <style:graphic-properties draw:fill="none" draw:stroke="solid" svg:stroke-width="0.00805in" svg:stroke-color="#000000" svg:stroke-opacity="100%" draw:stroke-linejoin="round"/>
    </style:style>
    <style:style style:family="graphic" style:name="a348">
      <style:graphic-properties draw:fill="none" draw:stroke="solid" svg:stroke-width="0.00806in" svg:stroke-color="#000000" svg:stroke-opacity="100%" draw:stroke-linejoin="round"/>
    </style:style>
    <style:style style:family="graphic" style:name="a501">
      <style:graphic-properties draw:fill="none" draw:stroke="solid" svg:stroke-width="0.00805in" svg:stroke-color="#000000" svg:stroke-opacity="100%" draw:stroke-linejoin="round"/>
    </style:style>
    <style:style style:family="graphic" style:name="a425">
      <style:graphic-properties draw:fill="none" draw:stroke="solid" svg:stroke-width="0.00805in" svg:stroke-color="#000000" svg:stroke-opacity="100%" draw:stroke-linejoin="round"/>
    </style:style>
    <style:style style:family="graphic" style:name="a349">
      <style:graphic-properties draw:fill="none" draw:stroke="solid" svg:stroke-width="0.00806in" svg:stroke-color="#000000" svg:stroke-opacity="100%" draw:stroke-linejoin="round"/>
    </style:style>
    <style:style style:family="graphic" style:name="a502">
      <style:graphic-properties draw:fill="none" draw:stroke="solid" svg:stroke-width="0.00805in" svg:stroke-color="#000000" svg:stroke-opacity="100%" draw:stroke-linejoin="round"/>
    </style:style>
    <style:style style:family="graphic" style:name="a426">
      <style:graphic-properties draw:fill="none" draw:stroke="solid" svg:stroke-width="0.02222in" svg:stroke-color="#000000" svg:stroke-opacity="100%" draw:stroke-linejoin="round"/>
    </style:style>
    <style:style style:family="graphic" style:name="a503">
      <style:graphic-properties draw:fill="none" draw:stroke="solid" svg:stroke-width="0.00805in" svg:stroke-color="#000000" svg:stroke-opacity="100%" draw:stroke-linejoin="round"/>
    </style:style>
    <style:style style:family="graphic" style:name="a427">
      <style:graphic-properties draw:fill="none" draw:stroke="solid" svg:stroke-width="0.02139in" svg:stroke-color="#000000" svg:stroke-opacity="100%" draw:stroke-linejoin="round"/>
    </style:style>
    <style:style style:family="graphic" style:name="a504">
      <style:graphic-properties draw:fill="none" draw:stroke="solid" svg:stroke-width="0.00805in" svg:stroke-color="#000000" svg:stroke-opacity="100%" draw:stroke-linejoin="round"/>
    </style:style>
    <style:style style:family="graphic" style:name="a428">
      <style:graphic-properties draw:fill="none" draw:stroke="solid" svg:stroke-width="0.02139in" svg:stroke-color="#000000" svg:stroke-opacity="100%" draw:stroke-linejoin="round"/>
    </style:style>
    <style:style style:family="graphic" style:name="a505">
      <style:graphic-properties draw:fill="none" draw:stroke="solid" svg:stroke-width="0.00805in" svg:stroke-color="#000000" svg:stroke-opacity="100%" draw:stroke-linejoin="round"/>
    </style:style>
    <style:style style:family="graphic" style:name="a429">
      <style:graphic-properties draw:fill="none" draw:stroke="solid" svg:stroke-width="0.02139in" svg:stroke-color="#000000" svg:stroke-opacity="100%" draw:stroke-linejoin="round"/>
    </style:style>
    <style:style style:family="graphic" style:name="a506">
      <style:graphic-properties draw:fill="none" draw:stroke="solid" svg:stroke-width="0.02222in" svg:stroke-color="#000000" svg:stroke-opacity="100%" draw:stroke-linejoin="round"/>
    </style:style>
    <style:style style:family="graphic" style:name="a507">
      <style:graphic-properties draw:fill="none" draw:stroke="solid" svg:stroke-width="0.02139in" svg:stroke-color="#000000" svg:stroke-opacity="100%" draw:stroke-linejoin="round"/>
    </style:style>
    <style:style style:family="graphic" style:name="a508">
      <style:graphic-properties draw:fill="none" draw:stroke="solid" svg:stroke-width="0.02139in" svg:stroke-color="#000000" svg:stroke-opacity="100%" draw:stroke-linejoin="round"/>
    </style:style>
    <style:style style:family="graphic" style:name="a509">
      <style:graphic-properties draw:fill="none" draw:stroke="solid" svg:stroke-width="0.02139in" svg:stroke-color="#000000" svg:stroke-opacity="100%" draw:stroke-linejoin="round"/>
    </style:style>
    <style:style style:family="graphic" style:name="a190">
      <style:graphic-properties draw:fill="none" draw:stroke="solid" svg:stroke-width="0.00806in" svg:stroke-color="#000000" svg:stroke-opacity="100%" draw:stroke-linejoin="round"/>
    </style:style>
    <style:style style:family="graphic" style:name="a191">
      <style:graphic-properties draw:fill="none" draw:stroke="solid" svg:stroke-width="0.00806in" svg:stroke-color="#000000" svg:stroke-opacity="100%" draw:stroke-linejoin="round"/>
    </style:style>
    <style:style style:family="graphic" style:name="a192">
      <style:graphic-properties draw:fill="none" draw:stroke="solid" svg:stroke-width="0.00806in" svg:stroke-color="#000000" svg:stroke-opacity="100%" draw:stroke-linejoin="round"/>
    </style:style>
    <style:style style:family="graphic" style:name="a193">
      <style:graphic-properties draw:fill="none" draw:stroke="solid" svg:stroke-width="0.00806in" svg:stroke-color="#000000" svg:stroke-opacity="100%" draw:stroke-linejoin="round"/>
    </style:style>
    <style:style style:family="graphic" style:name="a270">
      <style:graphic-properties draw:fill="none" draw:stroke="solid" svg:stroke-width="0.00805in" svg:stroke-color="#000000" svg:stroke-opacity="100%" draw:stroke-linejoin="round"/>
    </style:style>
    <style:style style:family="graphic" style:name="a194">
      <style:graphic-properties draw:fill="none" draw:stroke="solid" svg:stroke-width="0.00806in" svg:stroke-color="#000000" svg:stroke-opacity="100%" draw:stroke-linejoin="round"/>
    </style:style>
    <style:style style:family="graphic" style:name="a271">
      <style:graphic-properties draw:fill="none" draw:stroke="solid" svg:stroke-width="0.00805in" svg:stroke-color="#000000" svg:stroke-opacity="100%" draw:stroke-linejoin="round"/>
    </style:style>
    <style:style style:family="graphic" style:name="a195">
      <style:graphic-properties draw:fill="none" draw:stroke="solid" svg:stroke-width="0.00806in" svg:stroke-color="#000000" svg:stroke-opacity="100%" draw:stroke-linejoin="round"/>
    </style:style>
    <style:style style:family="graphic" style:name="a272">
      <style:graphic-properties draw:fill="none" draw:stroke="solid" svg:stroke-width="0.00805in" svg:stroke-color="#000000" svg:stroke-opacity="100%" draw:stroke-linejoin="round"/>
    </style:style>
    <style:style style:family="graphic" style:name="a196">
      <style:graphic-properties draw:fill="none" draw:stroke="solid" svg:stroke-width="0.00806in" svg:stroke-color="#000000" svg:stroke-opacity="100%" draw:stroke-linejoin="round"/>
    </style:style>
    <style:style style:family="graphic" style:name="a273">
      <style:graphic-properties draw:fill="none" draw:stroke="solid" svg:stroke-width="0.02222in" svg:stroke-color="#000000" svg:stroke-opacity="100%" draw:stroke-linejoin="round"/>
    </style:style>
    <style:style style:family="graphic" style:name="a197">
      <style:graphic-properties draw:fill="none" draw:stroke="solid" svg:stroke-width="0.00806in" svg:stroke-color="#000000" svg:stroke-opacity="100%" draw:stroke-linejoin="round"/>
    </style:style>
    <style:style style:family="graphic" style:name="a274">
      <style:graphic-properties draw:fill="none" draw:stroke="solid" svg:stroke-width="0.02139in" svg:stroke-color="#000000" svg:stroke-opacity="100%" draw:stroke-linejoin="round"/>
    </style:style>
    <style:style style:family="graphic" style:name="a198">
      <style:graphic-properties draw:fill="none" draw:stroke="solid" svg:stroke-width="0.02222in" svg:stroke-color="#000000" svg:stroke-opacity="100%" draw:stroke-linejoin="round"/>
    </style:style>
    <style:style style:family="graphic" style:name="a350">
      <style:graphic-properties draw:fill="none" draw:stroke="solid" svg:stroke-width="0.00806in" svg:stroke-color="#000000" svg:stroke-opacity="100%" draw:stroke-linejoin="round"/>
    </style:style>
    <style:style style:family="graphic" style:name="a275">
      <style:graphic-properties draw:fill="none" draw:stroke="solid" svg:stroke-width="0.02139in" svg:stroke-color="#000000" svg:stroke-opacity="100%" draw:stroke-linejoin="round"/>
    </style:style>
    <style:style style:family="graphic" style:name="a199">
      <style:graphic-properties draw:fill="none" draw:stroke="solid" svg:stroke-width="0.02139in" svg:stroke-color="#000000" svg:stroke-opacity="100%" draw:stroke-linejoin="round"/>
    </style:style>
    <style:style style:family="graphic" style:name="a351">
      <style:graphic-properties draw:fill="none" draw:stroke="solid" svg:stroke-width="0.00805in" svg:stroke-color="#000000" svg:stroke-opacity="100%" draw:stroke-linejoin="round"/>
    </style:style>
    <style:style style:family="graphic" style:name="a276">
      <style:graphic-properties draw:fill="none" draw:stroke="solid" svg:stroke-width="0.02139in" svg:stroke-color="#000000" svg:stroke-opacity="100%" draw:stroke-linejoin="round"/>
    </style:style>
    <style:style style:family="graphic" style:name="a352">
      <style:graphic-properties draw:fill="none" draw:stroke="solid" svg:stroke-width="0.00805in" svg:stroke-color="#000000" svg:stroke-opacity="100%" draw:stroke-linejoin="round"/>
    </style:style>
    <style:style style:family="graphic" style:name="a277">
      <style:graphic-properties draw:fill="none" draw:stroke="solid" svg:stroke-width="0.02139in" svg:stroke-color="#000000" svg:stroke-opacity="100%" draw:stroke-linejoin="round"/>
    </style:style>
    <style:style style:family="graphic" style:name="a353">
      <style:graphic-properties draw:fill="none" draw:stroke="solid" svg:stroke-width="0.02222in" svg:stroke-color="#000000" svg:stroke-opacity="100%" draw:stroke-linejoin="round"/>
    </style:style>
    <style:style style:family="graphic" style:name="a278">
      <style:graphic-properties draw:fill="none" draw:stroke="solid" svg:stroke-width="0.02139in" svg:stroke-color="#000000" svg:stroke-opacity="100%" draw:stroke-linejoin="round"/>
    </style:style>
    <style:style style:family="graphic" style:name="a430">
      <style:graphic-properties draw:fill="none" draw:stroke="solid" svg:stroke-width="0.02139in" svg:stroke-color="#000000" svg:stroke-opacity="100%" draw:stroke-linejoin="round"/>
    </style:style>
    <style:style style:family="graphic" style:name="a354">
      <style:graphic-properties draw:fill="none" draw:stroke="solid" svg:stroke-width="0.02139in" svg:stroke-color="#000000" svg:stroke-opacity="100%" draw:stroke-linejoin="round"/>
    </style:style>
    <style:style style:family="graphic" style:name="a279">
      <style:graphic-properties draw:fill="none" draw:stroke="solid" svg:stroke-width="0.02139in" svg:stroke-color="#000000" svg:stroke-opacity="100%" draw:stroke-linejoin="round"/>
    </style:style>
    <style:style style:family="graphic" style:name="a431">
      <style:graphic-properties draw:fill="none" draw:stroke="solid" svg:stroke-width="0.02139in" svg:stroke-color="#000000" svg:stroke-opacity="100%" draw:stroke-linejoin="round"/>
    </style:style>
    <style:style style:family="graphic" style:name="a355">
      <style:graphic-properties draw:fill="none" draw:stroke="solid" svg:stroke-width="0.02139in" svg:stroke-color="#000000" svg:stroke-opacity="100%" draw:stroke-linejoin="round"/>
    </style:style>
    <style:style style:family="graphic" style:name="a356">
      <style:graphic-properties draw:fill="none" draw:stroke="solid" svg:stroke-width="0.02139in" svg:stroke-color="#000000" svg:stroke-opacity="100%" draw:stroke-linejoin="round"/>
    </style:style>
    <style:style style:family="graphic" style:name="a432">
      <style:graphic-properties draw:fill="none" draw:stroke="solid" svg:stroke-width="0.02139in" svg:stroke-color="#000000" svg:stroke-opacity="100%" draw:stroke-linejoin="round"/>
    </style:style>
    <style:style style:family="graphic" style:name="a357">
      <style:graphic-properties draw:fill="none" draw:stroke="solid" svg:stroke-width="0.02139in" svg:stroke-color="#000000" svg:stroke-opacity="100%" draw:stroke-linejoin="round"/>
    </style:style>
    <style:style style:family="graphic" style:name="a433">
      <style:graphic-properties draw:fill="none" draw:stroke="solid" svg:stroke-width="0.02222in" svg:stroke-color="#000000" svg:stroke-opacity="100%" draw:stroke-linejoin="round"/>
    </style:style>
    <style:style style:family="graphic" style:name="a510">
      <style:graphic-properties draw:fill="none" draw:stroke="solid" svg:stroke-width="0.02139in" svg:stroke-color="#000000" svg:stroke-opacity="100%" draw:stroke-linejoin="round"/>
    </style:style>
    <style:style style:family="graphic" style:name="a434">
      <style:graphic-properties draw:fill="none" draw:stroke="solid" svg:stroke-width="0.00805in" svg:stroke-color="#000000" svg:stroke-opacity="100%" draw:stroke-linejoin="round"/>
    </style:style>
    <style:style style:family="graphic" style:name="a358">
      <style:graphic-properties draw:fill="none" draw:stroke="solid" svg:stroke-width="0.02139in" svg:stroke-color="#000000" svg:stroke-opacity="100%" draw:stroke-linejoin="round"/>
    </style:style>
    <style:style style:family="graphic" style:name="a511">
      <style:graphic-properties draw:fill="none" draw:stroke="solid" svg:stroke-width="0.02139in" svg:stroke-color="#000000" svg:stroke-opacity="100%" draw:stroke-linejoin="round"/>
    </style:style>
    <style:style style:family="graphic" style:name="a435">
      <style:graphic-properties draw:fill="none" draw:stroke="solid" svg:stroke-width="0.00805in" svg:stroke-color="#000000" svg:stroke-opacity="100%" draw:stroke-linejoin="round"/>
    </style:style>
    <style:style style:family="graphic" style:name="a359">
      <style:graphic-properties draw:fill="none" draw:stroke="solid" svg:stroke-width="0.02139in" svg:stroke-color="#000000" svg:stroke-opacity="100%" draw:stroke-linejoin="round"/>
    </style:style>
    <style:style style:family="graphic" style:name="a512">
      <style:graphic-properties draw:fill="none" draw:stroke="solid" svg:stroke-width="0.02139in" svg:stroke-color="#000000" svg:stroke-opacity="100%" draw:stroke-linejoin="round"/>
    </style:style>
    <style:style style:family="graphic" style:name="a436">
      <style:graphic-properties draw:fill="none" draw:stroke="solid" svg:stroke-width="0.00805in" svg:stroke-color="#000000" svg:stroke-opacity="100%" draw:stroke-linejoin="round"/>
    </style:style>
    <style:style style:family="graphic" style:name="a513">
      <style:graphic-properties draw:fill="none" draw:stroke="solid" svg:stroke-width="0.02222in" svg:stroke-color="#000000" svg:stroke-opacity="100%" draw:stroke-linejoin="round"/>
    </style:style>
    <style:style style:family="graphic" style:name="a437">
      <style:graphic-properties draw:fill="none" draw:stroke="solid" svg:stroke-width="0.00805in" svg:stroke-color="#000000" svg:stroke-opacity="100%" draw:stroke-linejoin="round"/>
    </style:style>
    <style:style style:family="graphic" style:name="a514">
      <style:graphic-properties draw:fill="none" draw:stroke="solid" svg:stroke-width="0.00806in" svg:stroke-color="#000000" svg:stroke-opacity="100%" draw:stroke-linejoin="round"/>
    </style:style>
    <style:style style:family="graphic" style:name="a438">
      <style:graphic-properties draw:fill="none" draw:stroke="solid" svg:stroke-width="0.00805in" svg:stroke-color="#000000" svg:stroke-opacity="100%" draw:stroke-linejoin="round"/>
    </style:style>
    <style:style style:family="graphic" style:name="a515">
      <style:graphic-properties draw:fill="none" draw:stroke="solid" svg:stroke-width="0.00806in" svg:stroke-color="#000000" svg:stroke-opacity="100%" draw:stroke-linejoin="round"/>
    </style:style>
    <style:style style:family="graphic" style:name="a439">
      <style:graphic-properties draw:fill="none" draw:stroke="solid" svg:stroke-width="0.00805in" svg:stroke-color="#000000" svg:stroke-opacity="100%" draw:stroke-linejoin="round"/>
    </style:style>
    <style:style style:family="graphic" style:name="a516">
      <style:graphic-properties draw:fill="none" draw:stroke="solid" svg:stroke-width="0.00806in" svg:stroke-color="#000000" svg:stroke-opacity="100%" draw:stroke-linejoin="round"/>
    </style:style>
    <style:style style:family="graphic" style:name="a517">
      <style:graphic-properties draw:fill="none" draw:stroke="solid" svg:stroke-width="0.00806in" svg:stroke-color="#000000" svg:stroke-opacity="100%" draw:stroke-linejoin="round"/>
    </style:style>
    <style:style style:family="graphic" style:name="a518">
      <style:graphic-properties draw:fill="none" draw:stroke="solid" svg:stroke-width="0.00805in" svg:stroke-color="#000000" svg:stroke-opacity="100%" draw:stroke-linejoin="round"/>
    </style:style>
    <style:style style:family="graphic" style:name="a519">
      <style:graphic-properties draw:fill="none" draw:stroke="solid" svg:stroke-width="0.00805in" svg:stroke-color="#000000" svg:stroke-opacity="100%" draw:stroke-linejoin="round"/>
    </style:style>
    <style:style style:family="graphic" style:name="a280">
      <style:graphic-properties draw:fill="none" draw:stroke="solid" svg:stroke-width="0.02222in" svg:stroke-color="#000000" svg:stroke-opacity="100%" draw:stroke-linejoin="round"/>
    </style:style>
    <style:style style:family="graphic" style:name="a0">
      <style:graphic-properties draw:fill="none" draw:stroke="solid" svg:stroke-width="0.04305in" svg:stroke-color="#000000" svg:stroke-opacity="100%" draw:stroke-linejoin="round"/>
    </style:style>
    <style:style style:family="graphic" style:name="a281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none" draw:stroke="solid" svg:stroke-width="0.04305in" svg:stroke-color="#000000" svg:stroke-opacity="100%" draw:stroke-linejoin="round"/>
    </style:style>
    <style:style style:family="graphic" style:name="a282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1222in" svg:stroke-color="#000000" svg:stroke-opacity="100%" draw:stroke-linejoin="round"/>
    </style:style>
    <style:style style:family="graphic" style:name="a283">
      <style:graphic-properties draw:fill="none" draw:stroke="solid" svg:stroke-width="0.00805in" svg:stroke-color="#000000" svg:stroke-opacity="100%" draw:stroke-linejoin="round"/>
    </style:style>
    <style:style style:family="graphic" style:name="a3">
      <style:graphic-properties draw:fill="none" draw:stroke="solid" svg:stroke-width="0.04305in" svg:stroke-color="#000000" svg:stroke-opacity="100%" draw:stroke-linejoin="round"/>
    </style:style>
    <style:style style:family="graphic" style:name="a360">
      <style:graphic-properties draw:fill="none" draw:stroke="solid" svg:stroke-width="0.02222in" svg:stroke-color="#000000" svg:stroke-opacity="100%" draw:stroke-linejoin="round"/>
    </style:style>
    <style:style style:family="graphic" style:name="a284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361">
      <style:graphic-properties draw:fill="none" draw:stroke="solid" svg:stroke-width="0.00805in" svg:stroke-color="#000000" svg:stroke-opacity="100%" draw:stroke-linejoin="round"/>
    </style:style>
    <style:style style:family="graphic" style:name="a285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362">
      <style:graphic-properties draw:fill="none" draw:stroke="solid" svg:stroke-width="0.00805in" svg:stroke-color="#000000" svg:stroke-opacity="100%" draw:stroke-linejoin="round"/>
    </style:style>
    <style:style style:family="graphic" style:name="a286">
      <style:graphic-properties draw:fill="none" draw:stroke="solid" svg:stroke-width="0.00805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363">
      <style:graphic-properties draw:fill="none" draw:stroke="solid" svg:stroke-width="0.00805in" svg:stroke-color="#000000" svg:stroke-opacity="100%" draw:stroke-linejoin="round"/>
    </style:style>
    <style:style style:family="graphic" style:name="a287">
      <style:graphic-properties draw:fill="none" draw:stroke="solid" svg:stroke-width="0.00805in" svg:stroke-color="#000000" svg:stroke-opacity="100%" draw:stroke-linejoin="round"/>
    </style:style>
    <style:style style:family="graphic" style:name="a440">
      <style:graphic-properties draw:fill="none" draw:stroke="solid" svg:stroke-width="0.00806in" svg:stroke-color="#000000" svg:stroke-opacity="100%" draw:stroke-linejoin="round"/>
    </style:style>
    <style:style style:family="graphic" style:name="a364">
      <style:graphic-properties draw:fill="none" draw:stroke="solid" svg:stroke-width="0.00805in" svg:stroke-color="#000000" svg:stroke-opacity="100%" draw:stroke-linejoin="round"/>
    </style:style>
    <style:style style:family="graphic" style:name="a288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441">
      <style:graphic-properties draw:fill="none" draw:stroke="solid" svg:stroke-width="0.00806in" svg:stroke-color="#000000" svg:stroke-opacity="100%" draw:stroke-linejoin="round"/>
    </style:style>
    <style:style style:family="graphic" style:name="a365">
      <style:graphic-properties draw:fill="none" draw:stroke="solid" svg:stroke-width="0.00805in" svg:stroke-color="#000000" svg:stroke-opacity="100%" draw:stroke-linejoin="round"/>
    </style:style>
    <style:style style:family="graphic" style:name="a289">
      <style:graphic-properties draw:fill="none" draw:stroke="solid" svg:stroke-width="0.02222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442">
      <style:graphic-properties draw:fill="none" draw:stroke="solid" svg:stroke-width="0.02222in" svg:stroke-color="#000000" svg:stroke-opacity="100%" draw:stroke-linejoin="round"/>
    </style:style>
    <style:style style:family="graphic" style:name="a366">
      <style:graphic-properties draw:fill="none" draw:stroke="solid" svg:stroke-width="0.00805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443">
      <style:graphic-properties draw:fill="none" draw:stroke="solid" svg:stroke-width="0.02139in" svg:stroke-color="#000000" svg:stroke-opacity="100%" draw:stroke-linejoin="round"/>
    </style:style>
    <style:style style:family="graphic" style:name="a367">
      <style:graphic-properties draw:fill="none" draw:stroke="solid" svg:stroke-width="0.00805in" svg:stroke-color="#000000" svg:stroke-opacity="100%" draw:stroke-linejoin="round"/>
    </style:style>
    <style:style style:family="graphic" style:name="a444">
      <style:graphic-properties draw:fill="none" draw:stroke="solid" svg:stroke-width="0.02139in" svg:stroke-color="#000000" svg:stroke-opacity="100%" draw:stroke-linejoin="round"/>
    </style:style>
    <style:style style:family="graphic" style:name="a368">
      <style:graphic-properties draw:fill="none" draw:stroke="solid" svg:stroke-width="0.00805in" svg:stroke-color="#000000" svg:stroke-opacity="100%" draw:stroke-linejoin="round"/>
    </style:style>
    <style:style style:family="graphic" style:name="a520">
      <style:graphic-properties draw:fill="none" draw:stroke="solid" svg:stroke-width="0.00805in" svg:stroke-color="#000000" svg:stroke-opacity="100%" draw:stroke-linejoin="round"/>
    </style:style>
    <style:style style:family="graphic" style:name="a445">
      <style:graphic-properties draw:fill="none" draw:stroke="solid" svg:stroke-width="0.02139in" svg:stroke-color="#000000" svg:stroke-opacity="100%" draw:stroke-linejoin="round"/>
    </style:style>
    <style:style style:family="graphic" style:name="a369">
      <style:graphic-properties draw:fill="none" draw:stroke="solid" svg:stroke-width="0.02222in" svg:stroke-color="#000000" svg:stroke-opacity="100%" draw:stroke-linejoin="round"/>
    </style:style>
    <style:style style:family="graphic" style:name="a5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6">
      <style:graphic-properties draw:fill="none" draw:stroke="solid" svg:stroke-width="0.02139in" svg:stroke-color="#000000" svg:stroke-opacity="100%" draw:stroke-linejoin="round"/>
    </style:style>
    <style:style style:family="graphic" style:name="a522">
      <style:graphic-properties draw:fill="none" draw:stroke="solid" svg:stroke-width="0.04305in" svg:stroke-color="#000000" svg:stroke-opacity="100%" draw:stroke-linejoin="round"/>
    </style:style>
    <style:style style:family="graphic" style:name="a447">
      <style:graphic-properties draw:fill="none" draw:stroke="solid" svg:stroke-width="0.02139in" svg:stroke-color="#000000" svg:stroke-opacity="100%" draw:stroke-linejoin="round"/>
    </style:style>
    <style:style style:family="graphic" style:name="a523">
      <style:graphic-properties draw:fill="none" draw:stroke="solid" svg:stroke-width="0.04305in" svg:stroke-color="#000000" svg:stroke-opacity="100%" draw:stroke-linejoin="round"/>
    </style:style>
    <style:style style:family="graphic" style:name="a448">
      <style:graphic-properties draw:fill="none" draw:stroke="solid" svg:stroke-width="0.02139in" svg:stroke-color="#000000" svg:stroke-opacity="100%" draw:stroke-linejoin="round"/>
    </style:style>
    <style:style style:family="graphic" style:name="a600">
      <style:graphic-properties draw:fill="none" draw:stroke="solid" svg:stroke-width="0.02222in" svg:stroke-color="#000000" svg:stroke-opacity="100%" draw:stroke-linejoin="round"/>
    </style:style>
    <style:style style:family="graphic" style:name="a524">
      <style:graphic-properties draw:fill="none" draw:stroke="solid" svg:stroke-width="0.01222in" svg:stroke-color="#000000" svg:stroke-opacity="100%" draw:stroke-linejoin="round"/>
    </style:style>
    <style:style style:family="graphic" style:name="a449">
      <style:graphic-properties draw:fill="none" draw:stroke="solid" svg:stroke-width="0.02222in" svg:stroke-color="#000000" svg:stroke-opacity="100%" draw:stroke-linejoin="round"/>
    </style:style>
    <style:style style:family="graphic" style:name="a601">
      <style:graphic-properties draw:fill="none" draw:stroke="solid" svg:stroke-width="0.02139in" svg:stroke-color="#000000" svg:stroke-opacity="100%" draw:stroke-linejoin="round"/>
    </style:style>
    <style:style style:family="graphic" style:name="a525">
      <style:graphic-properties draw:fill="none" draw:stroke="solid" svg:stroke-width="0.04305in" svg:stroke-color="#000000" svg:stroke-opacity="100%" draw:stroke-linejoin="round"/>
    </style:style>
    <style:style style:family="graphic" style:name="a526">
      <style:graphic-properties draw:fill="none" draw:stroke="solid" svg:stroke-width="0.01139in" svg:stroke-color="#000000" svg:stroke-opacity="100%" draw:stroke-linejoin="round"/>
    </style:style>
    <style:style style:family="graphic" style:name="a602">
      <style:graphic-properties draw:fill="none" draw:stroke="solid" svg:stroke-width="0.02139in" svg:stroke-color="#000000" svg:stroke-opacity="100%" draw:stroke-linejoin="round"/>
    </style:style>
    <style:style style:family="graphic" style:name="a527">
      <style:graphic-properties draw:fill="none" draw:stroke="solid" svg:stroke-width="0.01139in" svg:stroke-color="#000000" svg:stroke-opacity="100%" draw:stroke-linejoin="round"/>
    </style:style>
    <style:style style:family="graphic" style:name="a603">
      <style:graphic-properties draw:fill="none" draw:stroke="solid" svg:stroke-width="0.02139in" svg:stroke-color="#000000" svg:stroke-opacity="100%" draw:stroke-linejoin="round"/>
    </style:style>
    <style:style style:family="graphic" style:name="a528">
      <style:graphic-properties draw:fill="none" draw:stroke="solid" svg:stroke-width="0.00805in" svg:stroke-color="#000000" svg:stroke-opacity="100%" draw:stroke-linejoin="round"/>
    </style:style>
    <style:style style:family="graphic" style:name="a604">
      <style:graphic-properties draw:fill="none" draw:stroke="solid" svg:stroke-width="0.02139in" svg:stroke-color="#000000" svg:stroke-opacity="100%" draw:stroke-linejoin="round"/>
    </style:style>
    <style:style style:family="graphic" style:name="a529">
      <style:graphic-properties draw:fill="none" draw:stroke="solid" svg:stroke-width="0.00806in" svg:stroke-color="#000000" svg:stroke-opacity="100%" draw:stroke-linejoin="round"/>
    </style:style>
    <style:style style:family="graphic" style:name="a605">
      <style:graphic-properties draw:fill="none" draw:stroke="solid" svg:stroke-width="0.02139in" svg:stroke-color="#000000" svg:stroke-opacity="100%" draw:stroke-linejoin="round"/>
    </style:style>
    <style:style style:family="graphic" style:name="a606">
      <style:graphic-properties draw:fill="none" draw:stroke="solid" svg:stroke-width="0.02139in" svg:stroke-color="#000000" svg:stroke-opacity="100%" draw:stroke-linejoin="round"/>
    </style:style>
    <style:style style:family="graphic" style:name="a607">
      <style:graphic-properties draw:fill="none" draw:stroke="solid" svg:stroke-width="0.02222in" svg:stroke-color="#000000" svg:stroke-opacity="100%" draw:stroke-linejoin="round"/>
    </style:style>
    <style:style style:family="graphic" style:name="a608">
      <style:graphic-properties draw:fill="none" draw:stroke="solid" svg:stroke-width="0.00806in" svg:stroke-color="#000000" svg:stroke-opacity="100%" draw:stroke-linejoin="round"/>
    </style:style>
    <style:style style:family="graphic" style:name="a609">
      <style:graphic-properties draw:fill="none" draw:stroke="solid" svg:stroke-width="0.00806in" svg:stroke-color="#000000" svg:stroke-opacity="100%" draw:stroke-linejoin="round"/>
    </style:style>
    <style:style style:family="graphic" style:name="a290">
      <style:graphic-properties draw:fill="none" draw:stroke="solid" svg:stroke-width="0.02139in" svg:stroke-color="#000000" svg:stroke-opacity="100%" draw:stroke-linejoin="round"/>
    </style:style>
    <style:style style:family="graphic" style:name="a291">
      <style:graphic-properties draw:fill="none" draw:stroke="solid" svg:stroke-width="0.02139in" svg:stroke-color="#000000" svg:stroke-opacity="100%" draw:stroke-linejoin="round"/>
    </style:style>
    <style:style style:family="graphic" style:name="a292">
      <style:graphic-properties draw:fill="none" draw:stroke="solid" svg:stroke-width="0.02139in" svg:stroke-color="#000000" svg:stroke-opacity="100%" draw:stroke-linejoin="round"/>
    </style:style>
    <style:style style:family="graphic" style:name="a293">
      <style:graphic-properties draw:fill="none" draw:stroke="solid" svg:stroke-width="0.02139in" svg:stroke-color="#000000" svg:stroke-opacity="100%" draw:stroke-linejoin="round"/>
    </style:style>
    <style:style style:family="graphic" style:name="a294">
      <style:graphic-properties draw:fill="none" draw:stroke="solid" svg:stroke-width="0.02139in" svg:stroke-color="#000000" svg:stroke-opacity="100%" draw:stroke-linejoin="round"/>
    </style:style>
    <style:style style:family="graphic" style:name="a370">
      <style:graphic-properties draw:fill="none" draw:stroke="solid" svg:stroke-width="0.02139in" svg:stroke-color="#000000" svg:stroke-opacity="100%" draw:stroke-linejoin="round"/>
    </style:style>
    <style:style style:family="graphic" style:name="a295">
      <style:graphic-properties draw:fill="none" draw:stroke="solid" svg:stroke-width="0.02139in" svg:stroke-color="#000000" svg:stroke-opacity="100%" draw:stroke-linejoin="round"/>
    </style:style>
    <style:style style:family="graphic" style:name="a371">
      <style:graphic-properties draw:fill="none" draw:stroke="solid" svg:stroke-width="0.02139in" svg:stroke-color="#000000" svg:stroke-opacity="100%" draw:stroke-linejoin="round"/>
    </style:style>
    <style:style style:family="graphic" style:name="a296">
      <style:graphic-properties draw:fill="none" draw:stroke="solid" svg:stroke-width="0.02222in" svg:stroke-color="#000000" svg:stroke-opacity="100%" draw:stroke-linejoin="round"/>
    </style:style>
    <style:style style:family="graphic" style:name="a372">
      <style:graphic-properties draw:fill="none" draw:stroke="solid" svg:stroke-width="0.02139in" svg:stroke-color="#000000" svg:stroke-opacity="100%" draw:stroke-linejoin="round"/>
    </style:style>
    <style:style style:family="graphic" style:name="a297">
      <style:graphic-properties draw:fill="none" draw:stroke="solid" svg:stroke-width="0.00805in" svg:stroke-color="#000000" svg:stroke-opacity="100%" draw:stroke-linejoin="round"/>
    </style:style>
    <style:style style:family="graphic" style:name="a373">
      <style:graphic-properties draw:fill="none" draw:stroke="solid" svg:stroke-width="0.02139in" svg:stroke-color="#000000" svg:stroke-opacity="100%" draw:stroke-linejoin="round"/>
    </style:style>
    <style:style style:family="graphic" style:name="a450">
      <style:graphic-properties draw:fill="none" draw:stroke="solid" svg:stroke-width="0.00806in" svg:stroke-color="#000000" svg:stroke-opacity="100%" draw:stroke-linejoin="round"/>
    </style:style>
    <style:style style:family="graphic" style:name="a374">
      <style:graphic-properties draw:fill="none" draw:stroke="solid" svg:stroke-width="0.02139in" svg:stroke-color="#000000" svg:stroke-opacity="100%" draw:stroke-linejoin="round"/>
    </style:style>
    <style:style style:family="graphic" style:name="a298">
      <style:graphic-properties draw:fill="none" draw:stroke="solid" svg:stroke-width="0.00805in" svg:stroke-color="#000000" svg:stroke-opacity="100%" draw:stroke-linejoin="round"/>
    </style:style>
    <style:style style:family="graphic" style:name="a451">
      <style:graphic-properties draw:fill="none" draw:stroke="solid" svg:stroke-width="0.00806in" svg:stroke-color="#000000" svg:stroke-opacity="100%" draw:stroke-linejoin="round"/>
    </style:style>
    <style:style style:family="graphic" style:name="a375">
      <style:graphic-properties draw:fill="none" draw:stroke="solid" svg:stroke-width="0.02139in" svg:stroke-color="#000000" svg:stroke-opacity="100%" draw:stroke-linejoin="round"/>
    </style:style>
    <style:style style:family="graphic" style:name="a299">
      <style:graphic-properties draw:fill="none" draw:stroke="solid" svg:stroke-width="0.00805in" svg:stroke-color="#000000" svg:stroke-opacity="100%" draw:stroke-linejoin="round"/>
    </style:style>
    <style:style style:family="graphic" style:name="a452">
      <style:graphic-properties draw:fill="none" draw:stroke="solid" svg:stroke-width="0.00806in" svg:stroke-color="#000000" svg:stroke-opacity="100%" draw:stroke-linejoin="round"/>
    </style:style>
    <style:style style:family="graphic" style:name="a376">
      <style:graphic-properties draw:fill="none" draw:stroke="solid" svg:stroke-width="0.02222in" svg:stroke-color="#000000" svg:stroke-opacity="100%" draw:stroke-linejoin="round"/>
    </style:style>
    <style:style style:family="graphic" style:name="a453">
      <style:graphic-properties draw:fill="none" draw:stroke="solid" svg:stroke-width="0.00806in" svg:stroke-color="#000000" svg:stroke-opacity="100%" draw:stroke-linejoin="round"/>
    </style:style>
    <style:style style:family="graphic" style:name="a377">
      <style:graphic-properties draw:fill="none" draw:stroke="solid" svg:stroke-width="0.00806in" svg:stroke-color="#000000" svg:stroke-opacity="100%" draw:stroke-linejoin="round"/>
    </style:style>
    <style:style style:family="graphic" style:name="a454">
      <style:graphic-properties draw:fill="none" draw:stroke="solid" svg:stroke-width="0.00806in" svg:stroke-color="#000000" svg:stroke-opacity="100%" draw:stroke-linejoin="round"/>
    </style:style>
    <style:style style:family="graphic" style:name="a378">
      <style:graphic-properties draw:fill="none" draw:stroke="solid" svg:stroke-width="0.00806in" svg:stroke-color="#000000" svg:stroke-opacity="100%" draw:stroke-linejoin="round"/>
    </style:style>
    <style:style style:family="graphic" style:name="a530">
      <style:graphic-properties draw:fill="none" draw:stroke="solid" svg:stroke-width="0.00806in" svg:stroke-color="#000000" svg:stroke-opacity="100%" draw:stroke-linejoin="round"/>
    </style:style>
    <style:style style:family="graphic" style:name="a455">
      <style:graphic-properties draw:fill="none" draw:stroke="solid" svg:stroke-width="0.00806in" svg:stroke-color="#000000" svg:stroke-opacity="100%" draw:stroke-linejoin="round"/>
    </style:style>
    <style:style style:family="graphic" style:name="a379">
      <style:graphic-properties draw:fill="none" draw:stroke="solid" svg:stroke-width="0.00806in" svg:stroke-color="#000000" svg:stroke-opacity="100%" draw:stroke-linejoin="round"/>
    </style:style>
    <style:style style:family="graphic" style:name="a531">
      <style:graphic-properties draw:fill="none" draw:stroke="solid" svg:stroke-width="0.00806in" svg:stroke-color="#000000" svg:stroke-opacity="100%" draw:stroke-linejoin="round"/>
    </style:style>
    <style:style style:family="graphic" style:name="a456">
      <style:graphic-properties draw:fill="none" draw:stroke="solid" svg:stroke-width="0.00806in" svg:stroke-color="#000000" svg:stroke-opacity="100%" draw:stroke-linejoin="round"/>
    </style:style>
    <style:style style:family="graphic" style:name="a532">
      <style:graphic-properties draw:fill="none" draw:stroke="solid" svg:stroke-width="0.00805in" svg:stroke-color="#000000" svg:stroke-opacity="100%" draw:stroke-linejoin="round"/>
    </style:style>
    <style:style style:family="graphic" style:name="a457">
      <style:graphic-properties draw:fill="none" draw:stroke="solid" svg:stroke-width="0.00806in" svg:stroke-color="#000000" svg:stroke-opacity="100%" draw:stroke-linejoin="round"/>
    </style:style>
    <style:style style:family="graphic" style:name="a533">
      <style:graphic-properties draw:fill="none" draw:stroke="solid" svg:stroke-width="0.02222in" svg:stroke-color="#000000" svg:stroke-opacity="100%" draw:stroke-linejoin="round"/>
    </style:style>
    <style:style style:family="graphic" style:name="a458">
      <style:graphic-properties draw:fill="none" draw:stroke="solid" svg:stroke-width="0.02222in" svg:stroke-color="#000000" svg:stroke-opacity="100%" draw:stroke-linejoin="round"/>
    </style:style>
    <style:style style:family="graphic" style:name="a610">
      <style:graphic-properties draw:fill="none" draw:stroke="solid" svg:stroke-width="0.00805in" svg:stroke-color="#000000" svg:stroke-opacity="100%" draw:stroke-linejoin="round"/>
    </style:style>
    <style:style style:family="graphic" style:name="a534">
      <style:graphic-properties draw:fill="none" draw:stroke="solid" svg:stroke-width="0.02139in" svg:stroke-color="#000000" svg:stroke-opacity="100%" draw:stroke-linejoin="round"/>
    </style:style>
    <style:style style:family="graphic" style:name="a459">
      <style:graphic-properties draw:fill="none" draw:stroke="solid" svg:stroke-width="0.02139in" svg:stroke-color="#000000" svg:stroke-opacity="100%" draw:stroke-linejoin="round"/>
    </style:style>
    <style:style style:family="graphic" style:name="a611">
      <style:graphic-properties draw:fill="none" draw:stroke="solid" svg:stroke-width="0.00805in" svg:stroke-color="#000000" svg:stroke-opacity="100%" draw:stroke-linejoin="round"/>
    </style:style>
    <style:style style:family="graphic" style:name="a535">
      <style:graphic-properties draw:fill="none" draw:stroke="solid" svg:stroke-width="0.02139in" svg:stroke-color="#000000" svg:stroke-opacity="100%" draw:stroke-linejoin="round"/>
    </style:style>
    <style:style style:family="graphic" style:name="a536">
      <style:graphic-properties draw:fill="none" draw:stroke="solid" svg:stroke-width="0.02139in" svg:stroke-color="#000000" svg:stroke-opacity="100%" draw:stroke-linejoin="round"/>
    </style:style>
    <style:style style:family="graphic" style:name="a612">
      <style:graphic-properties draw:fill="none" draw:stroke="solid" svg:stroke-width="0.00805in" svg:stroke-color="#000000" svg:stroke-opacity="100%" draw:stroke-linejoin="round"/>
    </style:style>
    <style:style style:family="graphic" style:name="a537">
      <style:graphic-properties draw:fill="none" draw:stroke="solid" svg:stroke-width="0.02139in" svg:stroke-color="#000000" svg:stroke-opacity="100%" draw:stroke-linejoin="round"/>
    </style:style>
    <style:style style:family="graphic" style:name="a613">
      <style:graphic-properties draw:fill="none" draw:stroke="solid" svg:stroke-width="0.00805in" svg:stroke-color="#000000" svg:stroke-opacity="100%" draw:stroke-linejoin="round"/>
    </style:style>
    <style:style style:family="graphic" style:name="a538">
      <style:graphic-properties draw:fill="none" draw:stroke="solid" svg:stroke-width="0.02139in" svg:stroke-color="#000000" svg:stroke-opacity="100%" draw:stroke-linejoin="round"/>
    </style:style>
    <style:style style:family="graphic" style:name="a614">
      <style:graphic-properties draw:fill="none" draw:stroke="solid" svg:stroke-width="0.00805in" svg:stroke-color="#000000" svg:stroke-opacity="100%" draw:stroke-linejoin="round"/>
    </style:style>
    <style:style style:family="graphic" style:name="a539">
      <style:graphic-properties draw:fill="none" draw:stroke="solid" svg:stroke-width="0.02139in" svg:stroke-color="#000000" svg:stroke-opacity="100%" draw:stroke-linejoin="round"/>
    </style:style>
    <style:style style:family="graphic" style:name="a615">
      <style:graphic-properties draw:fill="none" draw:stroke="solid" svg:stroke-width="0.00805in" svg:stroke-color="#000000" svg:stroke-opacity="100%" draw:stroke-linejoin="round"/>
    </style:style>
    <style:style style:family="graphic" style:name="a616">
      <style:graphic-properties draw:fill="none" draw:stroke="solid" svg:stroke-width="0.00805in" svg:stroke-color="#000000" svg:stroke-opacity="100%" draw:stroke-linejoin="round"/>
    </style:style>
    <style:style style:family="graphic" style:name="a617">
      <style:graphic-properties draw:fill="none" draw:stroke="solid" svg:stroke-width="0.00805in" svg:stroke-color="#000000" svg:stroke-opacity="100%" draw:stroke-linejoin="round"/>
    </style:style>
    <style:style style:family="graphic" style:name="a618">
      <style:graphic-properties draw:fill="none" draw:stroke="solid" svg:stroke-width="0.00805in" svg:stroke-color="#000000" svg:stroke-opacity="100%" draw:stroke-linejoin="round"/>
    </style:style>
    <style:style style:family="graphic" style:name="a619">
      <style:graphic-properties draw:fill="none" draw:stroke="solid" svg:stroke-width="0.00805in" svg:stroke-color="#000000" svg:stroke-opacity="100%" draw:stroke-linejoin="round"/>
    </style:style>
    <style:style style:family="graphic" style:name="a380">
      <style:graphic-properties draw:fill="none" draw:stroke="solid" svg:stroke-width="0.00806in" svg:stroke-color="#000000" svg:stroke-opacity="100%" draw:stroke-linejoin="round"/>
    </style:style>
    <style:style style:family="graphic" style:name="a381">
      <style:graphic-properties draw:fill="none" draw:stroke="solid" svg:stroke-width="0.00806in" svg:stroke-color="#000000" svg:stroke-opacity="100%" draw:stroke-linejoin="round"/>
    </style:style>
    <style:style style:family="graphic" style:name="a382">
      <style:graphic-properties draw:fill="none" draw:stroke="solid" svg:stroke-width="0.00806in" svg:stroke-color="#000000" svg:stroke-opacity="100%" draw:stroke-linejoin="round"/>
    </style:style>
    <style:style style:family="graphic" style:name="a383">
      <style:graphic-properties draw:fill="none" draw:stroke="solid" svg:stroke-width="0.00805in" svg:stroke-color="#000000" svg:stroke-opacity="100%" draw:stroke-linejoin="round"/>
    </style:style>
    <style:style style:family="graphic" style:name="a460">
      <style:graphic-properties draw:fill="none" draw:stroke="solid" svg:stroke-width="0.02139in" svg:stroke-color="#000000" svg:stroke-opacity="100%" draw:stroke-linejoin="round"/>
    </style:style>
    <style:style style:family="graphic" style:name="a384">
      <style:graphic-properties draw:fill="none" draw:stroke="solid" svg:stroke-width="0.00805in" svg:stroke-color="#000000" svg:stroke-opacity="100%" draw:stroke-linejoin="round"/>
    </style:style>
    <style:style style:family="graphic" style:name="a461">
      <style:graphic-properties draw:fill="none" draw:stroke="solid" svg:stroke-width="0.02139in" svg:stroke-color="#000000" svg:stroke-opacity="100%" draw:stroke-linejoin="round"/>
    </style:style>
    <style:style style:family="graphic" style:name="a385">
      <style:graphic-properties draw:fill="none" draw:stroke="solid" svg:stroke-width="0.02139in" svg:stroke-color="#000000" svg:stroke-opacity="100%" draw:stroke-linejoin="round"/>
    </style:style>
    <style:style style:family="graphic" style:name="a462">
      <style:graphic-properties draw:fill="none" draw:stroke="solid" svg:stroke-width="0.02139in" svg:stroke-color="#000000" svg:stroke-opacity="100%" draw:stroke-linejoin="round"/>
    </style:style>
    <style:style style:family="graphic" style:name="a386">
      <style:graphic-properties draw:fill="none" draw:stroke="solid" svg:stroke-width="0.01736in" svg:stroke-color="#000000" svg:stroke-opacity="100%" draw:stroke-linejoin="round"/>
    </style:style>
    <style:style style:family="graphic" style:name="a463">
      <style:graphic-properties draw:fill="none" draw:stroke="solid" svg:stroke-width="0.02139in" svg:stroke-color="#000000" svg:stroke-opacity="100%" draw:stroke-linejoin="round"/>
    </style:style>
    <style:style style:family="graphic" style:name="a387">
      <style:graphic-properties draw:fill="none" draw:stroke="solid" svg:stroke-width="0.01736in" svg:stroke-color="#000000" svg:stroke-opacity="100%" draw:stroke-linejoin="round"/>
    </style:style>
    <style:style style:family="graphic" style:name="a464">
      <style:graphic-properties draw:fill="none" draw:stroke="solid" svg:stroke-width="0.02139in" svg:stroke-color="#000000" svg:stroke-opacity="100%" draw:stroke-linejoin="round"/>
    </style:style>
    <style:style style:family="graphic" style:name="a388">
      <style:graphic-properties draw:fill="none" draw:stroke="solid" svg:stroke-width="0.01736in" svg:stroke-color="#000000" svg:stroke-opacity="100%" draw:stroke-linejoin="round"/>
    </style:style>
    <style:style style:family="graphic" style:name="a540">
      <style:graphic-properties draw:fill="none" draw:stroke="solid" svg:stroke-width="0.02222in" svg:stroke-color="#000000" svg:stroke-opacity="100%" draw:stroke-linejoin="round"/>
    </style:style>
    <style:style style:family="graphic" style:name="a465">
      <style:graphic-properties draw:fill="none" draw:stroke="solid" svg:stroke-width="0.02222in" svg:stroke-color="#000000" svg:stroke-opacity="100%" draw:stroke-linejoin="round"/>
    </style:style>
    <style:style style:family="graphic" style:name="a389">
      <style:graphic-properties draw:fill="none" draw:stroke="solid" svg:stroke-width="0.02139in" svg:stroke-color="#000000" svg:stroke-opacity="100%" draw:stroke-linejoin="round"/>
    </style:style>
    <style:style style:family="graphic" style:name="a541">
      <style:graphic-properties draw:fill="none" draw:stroke="solid" svg:stroke-width="0.00805in" svg:stroke-color="#000000" svg:stroke-opacity="100%" draw:stroke-linejoin="round"/>
    </style:style>
    <style:style style:family="graphic" style:name="a466">
      <style:graphic-properties draw:fill="none" draw:stroke="solid" svg:stroke-width="0.00806in" svg:stroke-color="#000000" svg:stroke-opacity="100%" draw:stroke-linejoin="round"/>
    </style:style>
    <style:style style:family="graphic" style:name="a542">
      <style:graphic-properties draw:fill="none" draw:stroke="solid" svg:stroke-width="0.00805in" svg:stroke-color="#000000" svg:stroke-opacity="100%" draw:stroke-linejoin="round"/>
    </style:style>
    <style:style style:family="graphic" style:name="a467">
      <style:graphic-properties draw:fill="none" draw:stroke="solid" svg:stroke-width="0.00806in" svg:stroke-color="#000000" svg:stroke-opacity="100%" draw:stroke-linejoin="round"/>
    </style:style>
    <style:style style:family="graphic" style:name="a543">
      <style:graphic-properties draw:fill="none" draw:stroke="solid" svg:stroke-width="0.00805in" svg:stroke-color="#000000" svg:stroke-opacity="100%" draw:stroke-linejoin="round"/>
    </style:style>
    <style:style style:family="graphic" style:name="a468">
      <style:graphic-properties draw:fill="none" draw:stroke="solid" svg:stroke-width="0.00806in" svg:stroke-color="#000000" svg:stroke-opacity="100%" draw:stroke-linejoin="round"/>
    </style:style>
    <style:style style:family="graphic" style:name="a620">
      <style:graphic-properties draw:fill="none" draw:stroke="solid" svg:stroke-width="0.00805in" svg:stroke-color="#000000" svg:stroke-opacity="100%" draw:stroke-linejoin="round"/>
    </style:style>
    <style:style style:family="graphic" style:name="a544">
      <style:graphic-properties draw:fill="none" draw:stroke="solid" svg:stroke-width="0.00805in" svg:stroke-color="#000000" svg:stroke-opacity="100%" draw:stroke-linejoin="round"/>
    </style:style>
    <style:style style:family="graphic" style:name="a469">
      <style:graphic-properties draw:fill="none" draw:stroke="solid" svg:stroke-width="0.00806in" svg:stroke-color="#000000" svg:stroke-opacity="100%" draw:stroke-linejoin="round"/>
    </style:style>
    <style:style style:family="graphic" style:name="a621">
      <style:graphic-properties draw:fill="none" draw:stroke="solid" svg:stroke-width="0.00805in" svg:stroke-color="#000000" svg:stroke-opacity="100%" draw:stroke-linejoin="round"/>
    </style:style>
    <style:style style:family="graphic" style:name="a545">
      <style:graphic-properties draw:fill="none" draw:stroke="solid" svg:stroke-width="0.00805in" svg:stroke-color="#000000" svg:stroke-opacity="100%" draw:stroke-linejoin="round"/>
    </style:style>
    <style:style style:family="graphic" style:name="a546">
      <style:graphic-properties draw:fill="none" draw:stroke="solid" svg:stroke-width="0.00805in" svg:stroke-color="#000000" svg:stroke-opacity="100%" draw:stroke-linejoin="round"/>
    </style:style>
    <style:style style:family="graphic" style:name="a622">
      <style:graphic-properties draw:fill="none" draw:stroke="solid" svg:stroke-width="0.00806in" svg:stroke-color="#000000" svg:stroke-opacity="100%" draw:stroke-linejoin="round"/>
    </style:style>
    <style:style style:family="graphic" style:name="a547">
      <style:graphic-properties draw:fill="none" draw:stroke="solid" svg:stroke-width="0.00805in" svg:stroke-color="#000000" svg:stroke-opacity="100%" draw:stroke-linejoin="round"/>
    </style:style>
    <style:style style:family="graphic" style:name="a623">
      <style:graphic-properties draw:fill="none" draw:stroke="solid" svg:stroke-width="0.00806in" svg:stroke-color="#000000" svg:stroke-opacity="100%" draw:stroke-linejoin="round"/>
    </style:style>
    <style:style style:family="graphic" style:name="a700">
      <style:graphic-properties draw:fill="none" draw:stroke="solid" svg:stroke-width="0.02139in" svg:stroke-color="#000000" svg:stroke-opacity="100%" draw:stroke-linejoin="round"/>
    </style:style>
    <style:style style:family="graphic" style:name="a624">
      <style:graphic-properties draw:fill="none" draw:stroke="solid" svg:stroke-width="0.00806in" svg:stroke-color="#000000" svg:stroke-opacity="100%" draw:stroke-linejoin="round"/>
    </style:style>
    <style:style style:family="graphic" style:name="a548">
      <style:graphic-properties draw:fill="none" draw:stroke="solid" svg:stroke-width="0.00805in" svg:stroke-color="#000000" svg:stroke-opacity="100%" draw:stroke-linejoin="round"/>
    </style:style>
    <style:style style:family="graphic" style:name="a701">
      <style:graphic-properties draw:fill="none" draw:stroke="solid" svg:stroke-width="0.02139in" svg:stroke-color="#000000" svg:stroke-opacity="100%" draw:stroke-linejoin="round"/>
    </style:style>
    <style:style style:family="graphic" style:name="a625">
      <style:graphic-properties draw:fill="none" draw:stroke="solid" svg:stroke-width="0.00806in" svg:stroke-color="#000000" svg:stroke-opacity="100%" draw:stroke-linejoin="round"/>
    </style:style>
    <style:style style:family="graphic" style:name="a549">
      <style:graphic-properties draw:fill="none" draw:stroke="solid" svg:stroke-width="0.02222in" svg:stroke-color="#000000" svg:stroke-opacity="100%" draw:stroke-linejoin="round"/>
    </style:style>
    <style:style style:family="graphic" style:name="a702">
      <style:graphic-properties draw:fill="none" draw:stroke="solid" svg:stroke-width="0.02139in" svg:stroke-color="#000000" svg:stroke-opacity="100%" draw:stroke-linejoin="round"/>
    </style:style>
    <style:style style:family="graphic" style:name="a626">
      <style:graphic-properties draw:fill="none" draw:stroke="solid" svg:stroke-width="0.02222in" svg:stroke-color="#000000" svg:stroke-opacity="100%" draw:stroke-linejoin="round"/>
    </style:style>
    <style:style style:family="graphic" style:name="a703">
      <style:graphic-properties draw:fill="none" draw:stroke="solid" svg:stroke-width="0.02139in" svg:stroke-color="#000000" svg:stroke-opacity="100%" draw:stroke-linejoin="round"/>
    </style:style>
    <style:style style:family="graphic" style:name="a627">
      <style:graphic-properties draw:fill="none" draw:stroke="solid" svg:stroke-width="0.02139in" svg:stroke-color="#000000" svg:stroke-opacity="100%" draw:stroke-linejoin="round"/>
    </style:style>
    <style:style style:family="graphic" style:name="a704">
      <style:graphic-properties draw:fill="none" draw:stroke="solid" svg:stroke-width="0.02222in" svg:stroke-color="#000000" svg:stroke-opacity="100%" draw:stroke-linejoin="round"/>
    </style:style>
    <style:style style:family="graphic" style:name="a628">
      <style:graphic-properties draw:fill="none" draw:stroke="solid" svg:stroke-width="0.02139in" svg:stroke-color="#000000" svg:stroke-opacity="100%" draw:stroke-linejoin="round"/>
    </style:style>
    <style:style style:family="graphic" style:name="a705">
      <style:graphic-properties draw:fill="none" draw:stroke="solid" svg:stroke-width="0.00806in" svg:stroke-color="#000000" svg:stroke-opacity="100%" draw:stroke-linejoin="round"/>
    </style:style>
    <style:style style:family="graphic" style:name="a629">
      <style:graphic-properties draw:fill="none" draw:stroke="solid" svg:stroke-width="0.02139in" svg:stroke-color="#000000" svg:stroke-opacity="100%" draw:stroke-linejoin="round"/>
    </style:style>
    <style:style style:family="graphic" style:name="a706">
      <style:graphic-properties draw:fill="none" draw:stroke="solid" svg:stroke-width="0.00806in" svg:stroke-color="#000000" svg:stroke-opacity="100%" draw:stroke-linejoin="round"/>
    </style:style>
    <style:style style:family="graphic" style:name="a707">
      <style:graphic-properties draw:fill="none" draw:stroke="solid" svg:stroke-width="0.00806in" svg:stroke-color="#000000" svg:stroke-opacity="100%" draw:stroke-linejoin="round"/>
    </style:style>
    <style:style style:family="graphic" style:name="a708">
      <style:graphic-properties draw:fill="none" draw:stroke="solid" svg:stroke-width="0.00806in" svg:stroke-color="#000000" svg:stroke-opacity="100%" draw:stroke-linejoin="round"/>
    </style:style>
    <style:style style:family="graphic" style:name="a709">
      <style:graphic-properties draw:fill="none" draw:stroke="solid" svg:stroke-width="0.00806in" svg:stroke-color="#000000" svg:stroke-opacity="100%" draw:stroke-linejoin="round"/>
    </style:style>
    <style:style style:family="graphic" style:name="a3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1">
      <style:graphic-properties draw:fill="none" draw:stroke="solid" svg:stroke-width="0.04305in" svg:stroke-color="#000000" svg:stroke-opacity="100%" draw:stroke-linejoin="round"/>
    </style:style>
    <style:style style:family="graphic" style:name="a392">
      <style:graphic-properties draw:fill="none" draw:stroke="solid" svg:stroke-width="0.04305in" svg:stroke-color="#000000" svg:stroke-opacity="100%" draw:stroke-linejoin="round"/>
    </style:style>
    <style:style style:family="graphic" style:name="a393">
      <style:graphic-properties draw:fill="none" draw:stroke="solid" svg:stroke-width="0.01222in" svg:stroke-color="#000000" svg:stroke-opacity="100%" draw:stroke-linejoin="round"/>
    </style:style>
    <style:style style:family="graphic" style:name="a470">
      <style:graphic-properties draw:fill="none" draw:stroke="solid" svg:stroke-width="0.00806in" svg:stroke-color="#000000" svg:stroke-opacity="100%" draw:stroke-linejoin="round"/>
    </style:style>
    <style:style style:family="graphic" style:name="a394">
      <style:graphic-properties draw:fill="none" draw:stroke="solid" svg:stroke-width="0.04305in" svg:stroke-color="#000000" svg:stroke-opacity="100%" draw:stroke-linejoin="round"/>
    </style:style>
    <style:style style:family="graphic" style:name="a471">
      <style:graphic-properties draw:fill="none" draw:stroke="solid" svg:stroke-width="0.00806in" svg:stroke-color="#000000" svg:stroke-opacity="100%" draw:stroke-linejoin="round"/>
    </style:style>
    <style:style style:family="graphic" style:name="a395">
      <style:graphic-properties draw:fill="none" draw:stroke="solid" svg:stroke-width="0.01139in" svg:stroke-color="#000000" svg:stroke-opacity="100%" draw:stroke-linejoin="round"/>
    </style:style>
    <style:style style:family="graphic" style:name="a472">
      <style:graphic-properties draw:fill="none" draw:stroke="solid" svg:stroke-width="0.00806in" svg:stroke-color="#000000" svg:stroke-opacity="100%" draw:stroke-linejoin="round"/>
    </style:style>
    <style:style style:family="graphic" style:name="a396">
      <style:graphic-properties draw:fill="none" draw:stroke="solid" svg:stroke-width="0.01139in" svg:stroke-color="#000000" svg:stroke-opacity="100%" draw:stroke-linejoin="round"/>
    </style:style>
    <style:style style:family="graphic" style:name="a473">
      <style:graphic-properties draw:fill="none" draw:stroke="solid" svg:stroke-width="0.00806in" svg:stroke-color="#000000" svg:stroke-opacity="100%" draw:stroke-linejoin="round"/>
    </style:style>
    <style:style style:family="graphic" style:name="a397">
      <style:graphic-properties draw:fill="none" draw:stroke="solid" svg:stroke-width="0.00805in" svg:stroke-color="#000000" svg:stroke-opacity="100%" draw:stroke-linejoin="round"/>
    </style:style>
    <style:style style:family="graphic" style:name="a474">
      <style:graphic-properties draw:fill="none" draw:stroke="solid" svg:stroke-width="0.02222in" svg:stroke-color="#000000" svg:stroke-opacity="100%" draw:stroke-linejoin="round"/>
    </style:style>
    <style:style style:family="graphic" style:name="a398">
      <style:graphic-properties draw:fill="none" draw:stroke="solid" svg:stroke-width="0.00806in" svg:stroke-color="#000000" svg:stroke-opacity="100%" draw:stroke-linejoin="round"/>
    </style:style>
    <style:style style:family="graphic" style:name="a550">
      <style:graphic-properties draw:fill="none" draw:stroke="solid" svg:stroke-width="0.02139in" svg:stroke-color="#000000" svg:stroke-opacity="100%" draw:stroke-linejoin="round"/>
    </style:style>
    <style:style style:family="graphic" style:name="a475">
      <style:graphic-properties draw:fill="none" draw:stroke="solid" svg:stroke-width="0.02139in" svg:stroke-color="#000000" svg:stroke-opacity="100%" draw:stroke-linejoin="round"/>
    </style:style>
    <style:style style:family="graphic" style:name="a39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5in" svg:stroke-color="#000000" svg:stroke-opacity="100%" draw:stroke-linejoin="round"/>
    </style:style>
    <style:style style:family="graphic" style:name="a551">
      <style:graphic-properties draw:fill="none" draw:stroke="solid" svg:stroke-width="0.02139in" svg:stroke-color="#000000" svg:stroke-opacity="100%" draw:stroke-linejoin="round"/>
    </style:style>
    <style:style style:family="graphic" style:name="a476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0805in" svg:stroke-color="#000000" svg:stroke-opacity="100%" draw:stroke-linejoin="round"/>
    </style:style>
    <style:style style:family="graphic" style:name="a552">
      <style:graphic-properties draw:fill="none" draw:stroke="solid" svg:stroke-width="0.02139in" svg:stroke-color="#000000" svg:stroke-opacity="100%" draw:stroke-linejoin="round"/>
    </style:style>
    <style:style style:family="graphic" style:name="a477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0805in" svg:stroke-color="#000000" svg:stroke-opacity="100%" draw:stroke-linejoin="round"/>
    </style:style>
    <style:style style:family="graphic" style:name="a553">
      <style:graphic-properties draw:fill="none" draw:stroke="solid" svg:stroke-width="0.02139in" svg:stroke-color="#000000" svg:stroke-opacity="100%" draw:stroke-linejoin="round"/>
    </style:style>
    <style:style style:family="graphic" style:name="a478">
      <style:graphic-properties draw:fill="none" draw:stroke="solid" svg:stroke-width="0.02139in" svg:stroke-color="#000000" svg:stroke-opacity="100%" draw:stroke-linejoin="round"/>
    </style:style>
    <style:style style:family="graphic" style:name="a630">
      <style:graphic-properties draw:fill="none" draw:stroke="solid" svg:stroke-width="0.02139in" svg:stroke-color="#000000" svg:stroke-opacity="100%" draw:stroke-linejoin="round"/>
    </style:style>
    <style:style style:family="graphic" style:name="a13">
      <style:graphic-properties draw:fill="none" draw:stroke="solid" svg:stroke-width="0.00805in" svg:stroke-color="#000000" svg:stroke-opacity="100%" draw:stroke-linejoin="round"/>
    </style:style>
    <style:style style:family="graphic" style:name="a554">
      <style:graphic-properties draw:fill="none" draw:stroke="solid" svg:stroke-width="0.02139in" svg:stroke-color="#000000" svg:stroke-opacity="100%" draw:stroke-linejoin="round"/>
    </style:style>
    <style:style style:family="graphic" style:name="a479">
      <style:graphic-properties draw:fill="none" draw:stroke="solid" svg:stroke-width="0.02139in" svg:stroke-color="#000000" svg:stroke-opacity="100%" draw:stroke-linejoin="round"/>
    </style:style>
    <style:style style:family="graphic" style:name="a631">
      <style:graphic-properties draw:fill="none" draw:stroke="solid" svg:stroke-width="0.02139in" svg:stroke-color="#000000" svg:stroke-opacity="100%" draw:stroke-linejoin="round"/>
    </style:style>
    <style:style style:family="graphic" style:name="a14">
      <style:graphic-properties draw:fill="none" draw:stroke="solid" svg:stroke-width="0.00805in" svg:stroke-color="#000000" svg:stroke-opacity="100%" draw:stroke-linejoin="round"/>
    </style:style>
    <style:style style:family="graphic" style:name="a555">
      <style:graphic-properties draw:fill="none" draw:stroke="solid" svg:stroke-width="0.02139in" svg:stroke-color="#000000" svg:stroke-opacity="100%" draw:stroke-linejoin="round"/>
    </style:style>
    <style:style style:family="graphic" style:name="a556">
      <style:graphic-properties draw:fill="none" draw:stroke="solid" svg:stroke-width="0.02222in" svg:stroke-color="#000000" svg:stroke-opacity="100%" draw:stroke-linejoin="round"/>
    </style:style>
    <style:style style:family="graphic" style:name="a632">
      <style:graphic-properties draw:fill="none" draw:stroke="solid" svg:stroke-width="0.02139in" svg:stroke-color="#000000" svg:stroke-opacity="100%" draw:stroke-linejoin="round"/>
    </style:style>
    <style:style style:family="graphic" style:name="a15">
      <style:graphic-properties draw:fill="none" draw:stroke="solid" svg:stroke-width="0.00805in" svg:stroke-color="#000000" svg:stroke-opacity="100%" draw:stroke-linejoin="round"/>
    </style:style>
    <style:style style:family="graphic" style:name="a557">
      <style:graphic-properties draw:fill="none" draw:stroke="solid" svg:stroke-width="0.00805in" svg:stroke-color="#000000" svg:stroke-opacity="100%" draw:stroke-linejoin="round"/>
    </style:style>
    <style:style style:family="graphic" style:name="a633">
      <style:graphic-properties draw:fill="none" draw:stroke="solid" svg:stroke-width="0.02222in" svg:stroke-color="#000000" svg:stroke-opacity="100%" draw:stroke-linejoin="round"/>
    </style:style>
    <style:style style:family="graphic" style:name="a16">
      <style:graphic-properties draw:fill="none" draw:stroke="solid" svg:stroke-width="0.00805in" svg:stroke-color="#000000" svg:stroke-opacity="100%" draw:stroke-linejoin="round"/>
    </style:style>
    <style:style style:family="graphic" style:name="a710">
      <style:graphic-properties draw:fill="none" draw:stroke="solid" svg:stroke-width="0.00806in" svg:stroke-color="#000000" svg:stroke-opacity="100%" draw:stroke-linejoin="round"/>
    </style:style>
    <style:style style:family="graphic" style:name="a634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5in" svg:stroke-color="#000000" svg:stroke-opacity="100%" draw:stroke-linejoin="round"/>
    </style:style>
    <style:style style:family="graphic" style:name="a558">
      <style:graphic-properties draw:fill="none" draw:stroke="solid" svg:stroke-width="0.00805in" svg:stroke-color="#000000" svg:stroke-opacity="100%" draw:stroke-linejoin="round"/>
    </style:style>
    <style:style style:family="graphic" style:name="a711">
      <style:graphic-properties draw:fill="none" draw:stroke="solid" svg:stroke-width="0.00806in" svg:stroke-color="#000000" svg:stroke-opacity="100%" draw:stroke-linejoin="round"/>
    </style:style>
    <style:style style:family="graphic" style:name="a635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5in" svg:stroke-color="#000000" svg:stroke-opacity="100%" draw:stroke-linejoin="round"/>
    </style:style>
    <style:style style:family="graphic" style:name="a559">
      <style:graphic-properties draw:fill="none" draw:stroke="solid" svg:stroke-width="0.00805in" svg:stroke-color="#000000" svg:stroke-opacity="100%" draw:stroke-linejoin="round"/>
    </style:style>
    <style:style style:family="graphic" style:name="a712">
      <style:graphic-properties draw:fill="none" draw:stroke="solid" svg:stroke-width="0.00806in" svg:stroke-color="#000000" svg:stroke-opacity="100%" draw:stroke-linejoin="round"/>
    </style:style>
    <style:style style:family="graphic" style:name="a636">
      <style:graphic-properties draw:fill="none" draw:stroke="solid" svg:stroke-width="0.00805in" svg:stroke-color="#000000" svg:stroke-opacity="100%" draw:stroke-linejoin="round"/>
    </style:style>
    <style:style style:family="graphic" style:name="a19">
      <style:graphic-properties draw:fill="none" draw:stroke="solid" svg:stroke-width="0.00805in" svg:stroke-color="#000000" svg:stroke-opacity="100%" draw:stroke-linejoin="round"/>
    </style:style>
    <style:style style:family="graphic" style:name="a713">
      <style:graphic-properties draw:fill="none" draw:stroke="solid" svg:stroke-width="0.02222in" svg:stroke-color="#000000" svg:stroke-opacity="100%" draw:stroke-linejoin="round"/>
    </style:style>
    <style:style style:family="graphic" style:name="a637">
      <style:graphic-properties draw:fill="none" draw:stroke="solid" svg:stroke-width="0.00805in" svg:stroke-color="#000000" svg:stroke-opacity="100%" draw:stroke-linejoin="round"/>
    </style:style>
    <style:style style:family="graphic" style:name="a714">
      <style:graphic-properties draw:fill="none" draw:stroke="solid" svg:stroke-width="0.02139in" svg:stroke-color="#000000" svg:stroke-opacity="100%" draw:stroke-linejoin="round"/>
    </style:style>
    <style:style style:family="graphic" style:name="a638">
      <style:graphic-properties draw:fill="none" draw:stroke="solid" svg:stroke-width="0.00805in" svg:stroke-color="#000000" svg:stroke-opacity="100%" draw:stroke-linejoin="round"/>
    </style:style>
    <style:style style:family="graphic" style:name="a715">
      <style:graphic-properties draw:fill="none" draw:stroke="solid" svg:stroke-width="0.02139in" svg:stroke-color="#000000" svg:stroke-opacity="100%" draw:stroke-linejoin="round"/>
    </style:style>
    <style:style style:family="graphic" style:name="a6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6">
      <style:graphic-properties draw:fill="none" draw:stroke="solid" svg:stroke-width="0.02139in" svg:stroke-color="#000000" svg:stroke-opacity="100%" draw:stroke-linejoin="round"/>
    </style:style>
    <style:style style:family="graphic" style:name="a717">
      <style:graphic-properties draw:fill="none" draw:stroke="solid" svg:stroke-width="0.02139in" svg:stroke-color="#000000" svg:stroke-opacity="100%" draw:stroke-linejoin="round"/>
    </style:style>
    <style:style style:family="graphic" style:name="a718">
      <style:graphic-properties draw:fill="none" draw:stroke="solid" svg:stroke-width="0.02139in" svg:stroke-color="#000000" svg:stroke-opacity="100%" draw:stroke-linejoin="round"/>
    </style:style>
    <style:style style:family="graphic" style:name="a719">
      <style:graphic-properties draw:fill="none" draw:stroke="solid" svg:stroke-width="0.02139in" svg:stroke-color="#000000" svg:stroke-opacity="100%" draw:stroke-linejoin="round"/>
    </style:style>
    <style:style style:family="graphic" style:name="a480">
      <style:graphic-properties draw:fill="none" draw:stroke="solid" svg:stroke-width="0.02139in" svg:stroke-color="#000000" svg:stroke-opacity="100%" draw:stroke-linejoin="round"/>
    </style:style>
    <style:style style:family="graphic" style:name="a481">
      <style:graphic-properties draw:fill="none" draw:stroke="solid" svg:stroke-width="0.02222in" svg:stroke-color="#000000" svg:stroke-opacity="100%" draw:stroke-linejoin="round"/>
    </style:style>
    <style:style style:family="graphic" style:name="a482">
      <style:graphic-properties draw:fill="none" draw:stroke="solid" svg:stroke-width="0.00806in" svg:stroke-color="#000000" svg:stroke-opacity="100%" draw:stroke-linejoin="round"/>
    </style:style>
    <style:style style:family="graphic" style:name="a483">
      <style:graphic-properties draw:fill="none" draw:stroke="solid" svg:stroke-width="0.00806in" svg:stroke-color="#000000" svg:stroke-opacity="100%" draw:stroke-linejoin="round"/>
    </style:style>
    <style:style style:family="graphic" style:name="a484">
      <style:graphic-properties draw:fill="none" draw:stroke="solid" svg:stroke-width="0.00806in" svg:stroke-color="#000000" svg:stroke-opacity="100%" draw:stroke-linejoin="round"/>
    </style:style>
    <style:style style:family="graphic" style:name="a560">
      <style:graphic-properties draw:fill="none" draw:stroke="solid" svg:stroke-width="0.00805in" svg:stroke-color="#000000" svg:stroke-opacity="100%" draw:stroke-linejoin="round"/>
    </style:style>
    <style:style style:family="graphic" style:name="a485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5in" svg:stroke-color="#000000" svg:stroke-opacity="100%" draw:stroke-linejoin="round"/>
    </style:style>
    <style:style style:family="graphic" style:name="a561">
      <style:graphic-properties draw:fill="none" draw:stroke="solid" svg:stroke-width="0.00805in" svg:stroke-color="#000000" svg:stroke-opacity="100%" draw:stroke-linejoin="round"/>
    </style:style>
    <style:style style:family="graphic" style:name="a486">
      <style:graphic-properties draw:fill="none" draw:stroke="solid" svg:stroke-width="0.00805in" svg:stroke-color="#000000" svg:stroke-opacity="100%" draw:stroke-linejoin="round"/>
    </style:style>
    <style:style style:family="graphic" style:name="a21">
      <style:graphic-properties draw:fill="none" draw:stroke="solid" svg:stroke-width="0.00805in" svg:stroke-color="#000000" svg:stroke-opacity="100%" draw:stroke-linejoin="round"/>
    </style:style>
    <style:style style:family="graphic" style:name="a562">
      <style:graphic-properties draw:fill="none" draw:stroke="solid" svg:stroke-width="0.00805in" svg:stroke-color="#000000" svg:stroke-opacity="100%" draw:stroke-linejoin="round"/>
    </style:style>
    <style:style style:family="graphic" style:name="a487">
      <style:graphic-properties draw:fill="none" draw:stroke="solid" svg:stroke-width="0.00805in" svg:stroke-color="#000000" svg:stroke-opacity="100%" draw:stroke-linejoin="round"/>
    </style:style>
    <style:style style:family="graphic" style:name="a22">
      <style:graphic-properties draw:fill="none" draw:stroke="solid" svg:stroke-width="0.00805in" svg:stroke-color="#000000" svg:stroke-opacity="100%" draw:stroke-linejoin="round"/>
    </style:style>
    <style:style style:family="graphic" style:name="a563">
      <style:graphic-properties draw:fill="none" draw:stroke="solid" svg:stroke-width="0.00805in" svg:stroke-color="#000000" svg:stroke-opacity="100%" draw:stroke-linejoin="round"/>
    </style:style>
    <style:style style:family="graphic" style:name="a488">
      <style:graphic-properties draw:fill="none" draw:stroke="solid" svg:stroke-width="0.00805in" svg:stroke-color="#000000" svg:stroke-opacity="100%" draw:stroke-linejoin="round"/>
    </style:style>
    <style:style style:family="graphic" style:name="a640">
      <style:graphic-properties draw:fill="none" draw:stroke="solid" svg:stroke-width="0.04305in" svg:stroke-color="#000000" svg:stroke-opacity="100%" draw:stroke-linejoin="round"/>
    </style:style>
    <style:style style:family="graphic" style:name="a23">
      <style:graphic-properties draw:fill="none" draw:stroke="solid" svg:stroke-width="0.00805in" svg:stroke-color="#000000" svg:stroke-opacity="100%" draw:stroke-linejoin="round"/>
    </style:style>
    <style:style style:family="graphic" style:name="a564">
      <style:graphic-properties draw:fill="none" draw:stroke="solid" svg:stroke-width="0.00805in" svg:stroke-color="#000000" svg:stroke-opacity="100%" draw:stroke-linejoin="round"/>
    </style:style>
    <style:style style:family="graphic" style:name="a489">
      <style:graphic-properties draw:fill="none" draw:stroke="solid" svg:stroke-width="0.00805in" svg:stroke-color="#000000" svg:stroke-opacity="100%" draw:stroke-linejoin="round"/>
    </style:style>
    <style:style style:family="graphic" style:name="a641">
      <style:graphic-properties draw:fill="none" draw:stroke="solid" svg:stroke-width="0.04305in" svg:stroke-color="#000000" svg:stroke-opacity="100%" draw:stroke-linejoin="round"/>
    </style:style>
    <style:style style:family="graphic" style:name="a24">
      <style:graphic-properties draw:fill="none" draw:stroke="solid" svg:stroke-width="0.00805in" svg:stroke-color="#000000" svg:stroke-opacity="100%" draw:stroke-linejoin="round"/>
    </style:style>
    <style:style style:family="graphic" style:name="a565">
      <style:graphic-properties draw:fill="none" draw:stroke="solid" svg:stroke-width="0.05305in" svg:stroke-color="#000000" svg:stroke-opacity="100%" draw:stroke-linejoin="round"/>
    </style:style>
    <style:style style:family="graphic" style:name="a566">
      <style:graphic-properties draw:fill="none" draw:stroke="solid" svg:stroke-width="0.04306in" svg:stroke-color="#000000" svg:stroke-opacity="100%" draw:stroke-linejoin="round"/>
    </style:style>
    <style:style style:family="graphic" style:name="a642">
      <style:graphic-properties draw:fill="none" draw:stroke="solid" svg:stroke-width="0.01222in" svg:stroke-color="#000000" svg:stroke-opacity="100%" draw:stroke-linejoin="round"/>
    </style:style>
    <style:style style:family="graphic" style:name="a25">
      <style:graphic-properties draw:fill="none" draw:stroke="solid" svg:stroke-width="0.00805in" svg:stroke-color="#000000" svg:stroke-opacity="100%" draw:stroke-linejoin="round"/>
    </style:style>
    <style:style style:family="graphic" style:name="a5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3">
      <style:graphic-properties draw:fill="none" draw:stroke="solid" svg:stroke-width="0.04305in" svg:stroke-color="#000000" svg:stroke-opacity="100%" draw:stroke-linejoin="round"/>
    </style:style>
    <style:style style:family="graphic" style:name="a26">
      <style:graphic-properties draw:fill="none" draw:stroke="solid" svg:stroke-width="0.00805in" svg:stroke-color="#000000" svg:stroke-opacity="100%" draw:stroke-linejoin="round"/>
    </style:style>
    <style:style style:family="graphic" style:name="a720">
      <style:graphic-properties draw:fill="none" draw:stroke="solid" svg:stroke-width="0.02222in" svg:stroke-color="#000000" svg:stroke-opacity="100%" draw:stroke-linejoin="round"/>
    </style:style>
    <style:style style:family="graphic" style:name="a644">
      <style:graphic-properties draw:fill="none" draw:stroke="solid" svg:stroke-width="0.01139in" svg:stroke-color="#000000" svg:stroke-opacity="100%" draw:stroke-linejoin="round"/>
    </style:style>
    <style:style style:family="graphic" style:name="a27">
      <style:graphic-properties draw:fill="none" draw:stroke="solid" svg:stroke-width="0.00805in" svg:stroke-color="#000000" svg:stroke-opacity="100%" draw:stroke-linejoin="round"/>
    </style:style>
    <style:style style:family="graphic" style:name="a568">
      <style:graphic-properties draw:fill="none" draw:stroke="solid" svg:stroke-width="0.04305in" svg:stroke-color="#000000" svg:stroke-opacity="100%" draw:stroke-linejoin="round"/>
    </style:style>
    <style:style style:family="graphic" style:name="a721">
      <style:graphic-properties draw:fill="none" draw:stroke="solid" svg:stroke-width="0.00806in" svg:stroke-color="#000000" svg:stroke-opacity="100%" draw:stroke-linejoin="round"/>
    </style:style>
    <style:style style:family="graphic" style:name="a645">
      <style:graphic-properties draw:fill="none" draw:stroke="solid" svg:stroke-width="0.01139in" svg:stroke-color="#000000" svg:stroke-opacity="100%" draw:stroke-linejoin="round"/>
    </style:style>
    <style:style style:family="graphic" style:name="a28">
      <style:graphic-properties draw:fill="none" draw:stroke="solid" svg:stroke-width="0.00805in" svg:stroke-color="#000000" svg:stroke-opacity="100%" draw:stroke-linejoin="round"/>
    </style:style>
    <style:style style:family="graphic" style:name="a569">
      <style:graphic-properties draw:fill="none" draw:stroke="solid" svg:stroke-width="0.04305in" svg:stroke-color="#000000" svg:stroke-opacity="100%" draw:stroke-linejoin="round"/>
    </style:style>
    <style:style style:family="graphic" style:name="a722">
      <style:graphic-properties draw:fill="none" draw:stroke="solid" svg:stroke-width="0.00806in" svg:stroke-color="#000000" svg:stroke-opacity="100%" draw:stroke-linejoin="round"/>
    </style:style>
    <style:style style:family="graphic" style:name="a646">
      <style:graphic-properties draw:fill="none" draw:stroke="solid" svg:stroke-width="0.00805in" svg:stroke-color="#000000" svg:stroke-opacity="100%" draw:stroke-linejoin="round"/>
    </style:style>
    <style:style style:family="graphic" style:name="a29">
      <style:graphic-properties draw:fill="none" draw:stroke="solid" svg:stroke-width="0.00805in" svg:stroke-color="#000000" svg:stroke-opacity="100%" draw:stroke-linejoin="round"/>
    </style:style>
    <style:style style:family="graphic" style:name="a723">
      <style:graphic-properties draw:fill="none" draw:stroke="solid" svg:stroke-width="0.00806in" svg:stroke-color="#000000" svg:stroke-opacity="100%" draw:stroke-linejoin="round"/>
    </style:style>
    <style:style style:family="graphic" style:name="a647">
      <style:graphic-properties draw:fill="none" draw:stroke="solid" svg:stroke-width="0.00806in" svg:stroke-color="#000000" svg:stroke-opacity="100%" draw:stroke-linejoin="round"/>
    </style:style>
    <style:style style:family="graphic" style:name="a724">
      <style:graphic-properties draw:fill="none" draw:stroke="solid" svg:stroke-width="0.00806in" svg:stroke-color="#000000" svg:stroke-opacity="100%" draw:stroke-linejoin="round"/>
    </style:style>
    <style:style style:family="graphic" style:name="a800">
      <style:graphic-properties draw:fill="none" draw:stroke="solid" svg:stroke-width="0.02139in" svg:stroke-color="#000000" svg:stroke-opacity="100%" draw:stroke-linejoin="round"/>
    </style:style>
    <style:style style:family="graphic" style:name="a648">
      <style:graphic-properties draw:fill="none" draw:stroke="solid" svg:stroke-width="0.00806in" svg:stroke-color="#000000" svg:stroke-opacity="100%" draw:stroke-linejoin="round"/>
    </style:style>
    <style:style style:family="graphic" style:name="a725">
      <style:graphic-properties draw:fill="none" draw:stroke="solid" svg:stroke-width="0.00806in" svg:stroke-color="#000000" svg:stroke-opacity="100%" draw:stroke-linejoin="round"/>
    </style:style>
    <style:style style:family="graphic" style:name="a801">
      <style:graphic-properties draw:fill="none" draw:stroke="solid" svg:stroke-width="0.02222in" svg:stroke-color="#000000" svg:stroke-opacity="100%" draw:stroke-linejoin="round"/>
    </style:style>
    <style:style style:family="graphic" style:name="a649">
      <style:graphic-properties draw:fill="none" draw:stroke="solid" svg:stroke-width="0.00806in" svg:stroke-color="#000000" svg:stroke-opacity="100%" draw:stroke-linejoin="round"/>
    </style:style>
    <style:style style:family="graphic" style:name="a726">
      <style:graphic-properties draw:fill="none" draw:stroke="solid" svg:stroke-width="0.00806in" svg:stroke-color="#000000" svg:stroke-opacity="100%" draw:stroke-linejoin="round"/>
    </style:style>
    <style:style style:family="graphic" style:name="a802">
      <style:graphic-properties draw:fill="none" draw:stroke="solid" svg:stroke-width="0.00805in" svg:stroke-color="#000000" svg:stroke-opacity="100%" draw:stroke-linejoin="round"/>
    </style:style>
    <style:style style:family="graphic" style:name="a727">
      <style:graphic-properties draw:fill="none" draw:stroke="solid" svg:stroke-width="0.00806in" svg:stroke-color="#000000" svg:stroke-opacity="100%" draw:stroke-linejoin="round"/>
    </style:style>
    <style:style style:family="graphic" style:name="a803">
      <style:graphic-properties draw:fill="none" draw:stroke="solid" svg:stroke-width="0.00805in" svg:stroke-color="#000000" svg:stroke-opacity="100%" draw:stroke-linejoin="round"/>
    </style:style>
    <style:style style:family="graphic" style:name="a728">
      <style:graphic-properties draw:fill="none" draw:stroke="solid" svg:stroke-width="0.00806in" svg:stroke-color="#000000" svg:stroke-opacity="100%" draw:stroke-linejoin="round"/>
    </style:style>
    <style:style style:family="graphic" style:name="a804">
      <style:graphic-properties draw:fill="none" draw:stroke="solid" svg:stroke-width="0.00805in" svg:stroke-color="#000000" svg:stroke-opacity="100%" draw:stroke-linejoin="round"/>
    </style:style>
    <style:style style:family="graphic" style:name="a729">
      <style:graphic-properties draw:fill="none" draw:stroke="solid" svg:stroke-width="0.02222in" svg:stroke-color="#000000" svg:stroke-opacity="100%" draw:stroke-linejoin="round"/>
    </style:style>
    <style:style style:family="graphic" style:name="a805">
      <style:graphic-properties draw:fill="none" draw:stroke="solid" svg:stroke-width="0.00805in" svg:stroke-color="#000000" svg:stroke-opacity="100%" draw:stroke-linejoin="round"/>
    </style:style>
    <style:style style:family="graphic" style:name="a806">
      <style:graphic-properties draw:fill="none" draw:stroke="solid" svg:stroke-width="0.00805in" svg:stroke-color="#000000" svg:stroke-opacity="100%" draw:stroke-linejoin="round"/>
    </style:style>
    <style:style style:family="graphic" style:name="a807">
      <style:graphic-properties draw:fill="none" draw:stroke="solid" svg:stroke-width="0.00805in" svg:stroke-color="#000000" svg:stroke-opacity="100%" draw:stroke-linejoin="round"/>
    </style:style>
    <style:style style:family="graphic" style:name="a808">
      <style:graphic-properties draw:fill="none" draw:stroke="solid" svg:stroke-width="0.00806in" svg:stroke-color="#000000" svg:stroke-opacity="100%" draw:stroke-linejoin="round"/>
    </style:style>
    <style:style style:family="graphic" style:name="a809">
      <style:graphic-properties draw:fill="none" draw:stroke="solid" svg:stroke-width="0.00806in" svg:stroke-color="#000000" svg:stroke-opacity="100%" draw:stroke-linejoin="round"/>
    </style:style>
    <style:style style:family="graphic" style:name="a490">
      <style:graphic-properties draw:fill="none" draw:stroke="solid" svg:stroke-width="0.02222in" svg:stroke-color="#000000" svg:stroke-opacity="100%" draw:stroke-linejoin="round"/>
    </style:style>
    <style:style style:family="graphic" style:name="a491">
      <style:graphic-properties draw:fill="none" draw:stroke="solid" svg:stroke-width="0.02139in" svg:stroke-color="#000000" svg:stroke-opacity="100%" draw:stroke-linejoin="round"/>
    </style:style>
    <style:style style:family="graphic" style:name="a492">
      <style:graphic-properties draw:fill="none" draw:stroke="solid" svg:stroke-width="0.02139in" svg:stroke-color="#000000" svg:stroke-opacity="100%" draw:stroke-linejoin="round"/>
    </style:style>
    <style:style style:family="graphic" style:name="a493">
      <style:graphic-properties draw:fill="none" draw:stroke="solid" svg:stroke-width="0.02139in" svg:stroke-color="#000000" svg:stroke-opacity="100%" draw:stroke-linejoin="round"/>
    </style:style>
    <style:style style:family="graphic" style:name="a494">
      <style:graphic-properties draw:fill="none" draw:stroke="solid" svg:stroke-width="0.02139in" svg:stroke-color="#000000" svg:stroke-opacity="100%" draw:stroke-linejoin="round"/>
    </style:style>
    <style:style style:family="graphic" style:name="a570">
      <style:graphic-properties draw:fill="none" draw:stroke="solid" svg:stroke-width="0.01222in" svg:stroke-color="#000000" svg:stroke-opacity="100%" draw:stroke-linejoin="round"/>
    </style:style>
    <style:style style:family="graphic" style:name="a495">
      <style:graphic-properties draw:fill="none" draw:stroke="solid" svg:stroke-width="0.02139in" svg:stroke-color="#000000" svg:stroke-opacity="100%" draw:stroke-linejoin="round"/>
    </style:style>
    <style:style style:family="graphic" style:name="a30">
      <style:graphic-properties draw:fill="none" draw:stroke="solid" svg:stroke-width="0.00805in" svg:stroke-color="#000000" svg:stroke-opacity="100%" draw:stroke-linejoin="round"/>
    </style:style>
    <style:style style:family="graphic" style:name="a571">
      <style:graphic-properties draw:fill="none" draw:stroke="solid" svg:stroke-width="0.04305in" svg:stroke-color="#000000" svg:stroke-opacity="100%" draw:stroke-linejoin="round"/>
    </style:style>
    <style:style style:family="graphic" style:name="a496">
      <style:graphic-properties draw:fill="none" draw:stroke="solid" svg:stroke-width="0.02139in" svg:stroke-color="#000000" svg:stroke-opacity="100%" draw:stroke-linejoin="round"/>
    </style:style>
    <style:style style:family="graphic" style:name="a31">
      <style:graphic-properties draw:fill="none" draw:stroke="solid" svg:stroke-width="0.00805in" svg:stroke-color="#000000" svg:stroke-opacity="100%" draw:stroke-linejoin="round"/>
    </style:style>
    <style:style style:family="graphic" style:name="a572">
      <style:graphic-properties draw:fill="none" draw:stroke="solid" svg:stroke-width="0.01139in" svg:stroke-color="#000000" svg:stroke-opacity="100%" draw:stroke-linejoin="round"/>
    </style:style>
    <style:style style:family="graphic" style:name="a497">
      <style:graphic-properties draw:fill="none" draw:stroke="solid" svg:stroke-width="0.02222in" svg:stroke-color="#000000" svg:stroke-opacity="100%" draw:stroke-linejoin="round"/>
    </style:style>
    <style:style style:family="graphic" style:name="a32">
      <style:graphic-properties draw:fill="none" draw:stroke="solid" svg:stroke-width="0.00805in" svg:stroke-color="#000000" svg:stroke-opacity="100%" draw:stroke-linejoin="round"/>
    </style:style>
    <style:style style:family="graphic" style:name="a573">
      <style:graphic-properties draw:fill="none" draw:stroke="solid" svg:stroke-width="0.01139in" svg:stroke-color="#000000" svg:stroke-opacity="100%" draw:stroke-linejoin="round"/>
    </style:style>
    <style:style style:family="graphic" style:name="a498">
      <style:graphic-properties draw:fill="none" draw:stroke="solid" svg:stroke-width="0.00805in" svg:stroke-color="#000000" svg:stroke-opacity="100%" draw:stroke-linejoin="round"/>
    </style:style>
    <style:style style:family="graphic" style:name="a650">
      <style:graphic-properties draw:fill="none" draw:stroke="solid" svg:stroke-width="0.00805in" svg:stroke-color="#000000" svg:stroke-opacity="100%" draw:stroke-linejoin="round"/>
    </style:style>
    <style:style style:family="graphic" style:name="a33">
      <style:graphic-properties draw:fill="none" draw:stroke="solid" svg:stroke-width="0.00805in" svg:stroke-color="#000000" svg:stroke-opacity="100%" draw:stroke-linejoin="round"/>
    </style:style>
    <style:style style:family="graphic" style:name="a574">
      <style:graphic-properties draw:fill="none" draw:stroke="solid" svg:stroke-width="0.00805in" svg:stroke-color="#000000" svg:stroke-opacity="100%" draw:stroke-linejoin="round"/>
    </style:style>
    <style:style style:family="graphic" style:name="a499">
      <style:graphic-properties draw:fill="none" draw:stroke="solid" svg:stroke-width="0.00805in" svg:stroke-color="#000000" svg:stroke-opacity="100%" draw:stroke-linejoin="round"/>
    </style:style>
    <style:style style:family="graphic" style:name="a651">
      <style:graphic-properties draw:fill="none" draw:stroke="solid" svg:stroke-width="0.00805in" svg:stroke-color="#000000" svg:stroke-opacity="100%" draw:stroke-linejoin="round"/>
    </style:style>
    <style:style style:family="graphic" style:name="a34">
      <style:graphic-properties draw:fill="none" draw:stroke="solid" svg:stroke-width="0.00805in" svg:stroke-color="#000000" svg:stroke-opacity="100%" draw:stroke-linejoin="round"/>
    </style:style>
    <style:style style:family="graphic" style:name="a575">
      <style:graphic-properties draw:fill="none" draw:stroke="solid" svg:stroke-width="0.00806in" svg:stroke-color="#000000" svg:stroke-opacity="100%" draw:stroke-linejoin="round"/>
    </style:style>
    <style:style style:family="graphic" style:name="a576">
      <style:graphic-properties draw:fill="none" draw:stroke="solid" svg:stroke-width="0.00806in" svg:stroke-color="#000000" svg:stroke-opacity="100%" draw:stroke-linejoin="round"/>
    </style:style>
    <style:style style:family="graphic" style:name="a652">
      <style:graphic-properties draw:fill="none" draw:stroke="solid" svg:stroke-width="0.00805in" svg:stroke-color="#000000" svg:stroke-opacity="100%" draw:stroke-linejoin="round"/>
    </style:style>
    <style:style style:family="graphic" style:name="a35">
      <style:graphic-properties draw:fill="none" draw:stroke="solid" svg:stroke-width="0.00805in" svg:stroke-color="#000000" svg:stroke-opacity="100%" draw:stroke-linejoin="round"/>
    </style:style>
    <style:style style:family="graphic" style:name="a577">
      <style:graphic-properties draw:fill="none" draw:stroke="solid" svg:stroke-width="0.00806in" svg:stroke-color="#000000" svg:stroke-opacity="100%" draw:stroke-linejoin="round"/>
    </style:style>
    <style:style style:family="graphic" style:name="a653">
      <style:graphic-properties draw:fill="none" draw:stroke="solid" svg:stroke-width="0.00805in" svg:stroke-color="#000000" svg:stroke-opacity="100%" draw:stroke-linejoin="round"/>
    </style:style>
    <style:style style:family="graphic" style:name="a36">
      <style:graphic-properties draw:fill="none" draw:stroke="solid" svg:stroke-width="0.00805in" svg:stroke-color="#000000" svg:stroke-opacity="100%" draw:stroke-linejoin="round"/>
    </style:style>
    <style:style style:family="graphic" style:name="a730">
      <style:graphic-properties draw:fill="none" draw:stroke="solid" svg:stroke-width="0.02139in" svg:stroke-color="#000000" svg:stroke-opacity="100%" draw:stroke-linejoin="round"/>
    </style:style>
    <style:style style:family="graphic" style:name="a654">
      <style:graphic-properties draw:fill="none" draw:stroke="solid" svg:stroke-width="0.00805in" svg:stroke-color="#000000" svg:stroke-opacity="100%" draw:stroke-linejoin="round"/>
    </style:style>
    <style:style style:family="graphic" style:name="a37">
      <style:graphic-properties draw:fill="none" draw:stroke="solid" svg:stroke-width="0.05305in" svg:stroke-color="#000000" svg:stroke-opacity="100%" draw:stroke-linejoin="round"/>
    </style:style>
    <style:style style:family="graphic" style:name="a578">
      <style:graphic-properties draw:fill="none" draw:stroke="solid" svg:stroke-width="0.00806in" svg:stroke-color="#000000" svg:stroke-opacity="100%" draw:stroke-linejoin="round"/>
    </style:style>
    <style:style style:family="graphic" style:name="a731">
      <style:graphic-properties draw:fill="none" draw:stroke="solid" svg:stroke-width="0.02139in" svg:stroke-color="#000000" svg:stroke-opacity="100%" draw:stroke-linejoin="round"/>
    </style:style>
    <style:style style:family="graphic" style:name="a655">
      <style:graphic-properties draw:fill="none" draw:stroke="solid" svg:stroke-width="0.00805in" svg:stroke-color="#000000" svg:stroke-opacity="100%" draw:stroke-linejoin="round"/>
    </style:style>
    <style:style style:family="graphic" style:name="a38">
      <style:graphic-properties draw:fill="none" draw:stroke="solid" svg:stroke-width="0.04306in" svg:stroke-color="#000000" svg:stroke-opacity="100%" draw:stroke-linejoin="round"/>
    </style:style>
    <style:style style:family="graphic" style:name="a579">
      <style:graphic-properties draw:fill="none" draw:stroke="solid" svg:stroke-width="0.00806in" svg:stroke-color="#000000" svg:stroke-opacity="100%" draw:stroke-linejoin="round"/>
    </style:style>
    <style:style style:family="graphic" style:name="a732">
      <style:graphic-properties draw:fill="none" draw:stroke="solid" svg:stroke-width="0.02139in" svg:stroke-color="#000000" svg:stroke-opacity="100%" draw:stroke-linejoin="round"/>
    </style:style>
    <style:style style:family="graphic" style:name="a656">
      <style:graphic-properties draw:fill="none" draw:stroke="solid" svg:stroke-width="0.00805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33">
      <style:graphic-properties draw:fill="none" draw:stroke="solid" svg:stroke-width="0.02139in" svg:stroke-color="#000000" svg:stroke-opacity="100%" draw:stroke-linejoin="round"/>
    </style:style>
    <style:style style:family="graphic" style:name="a657">
      <style:graphic-properties draw:fill="none" draw:stroke="solid" svg:stroke-width="0.00805in" svg:stroke-color="#000000" svg:stroke-opacity="100%" draw:stroke-linejoin="round"/>
    </style:style>
    <style:style style:family="graphic" style:name="a734">
      <style:graphic-properties draw:fill="none" draw:stroke="solid" svg:stroke-width="0.02139in" svg:stroke-color="#000000" svg:stroke-opacity="100%" draw:stroke-linejoin="round"/>
    </style:style>
    <style:style style:family="graphic" style:name="a810">
      <style:graphic-properties draw:fill="none" draw:stroke="solid" svg:stroke-width="0.00806in" svg:stroke-color="#000000" svg:stroke-opacity="100%" draw:stroke-linejoin="round"/>
    </style:style>
    <style:style style:family="graphic" style:name="a658">
      <style:graphic-properties draw:fill="none" draw:stroke="solid" svg:stroke-width="0.00805in" svg:stroke-color="#000000" svg:stroke-opacity="100%" draw:stroke-linejoin="round"/>
    </style:style>
    <style:style style:family="graphic" style:name="a735">
      <style:graphic-properties draw:fill="none" draw:stroke="solid" svg:stroke-width="0.02139in" svg:stroke-color="#000000" svg:stroke-opacity="100%" draw:stroke-linejoin="round"/>
    </style:style>
    <style:style style:family="graphic" style:name="a811">
      <style:graphic-properties draw:fill="none" draw:stroke="solid" svg:stroke-width="0.00806in" svg:stroke-color="#000000" svg:stroke-opacity="100%" draw:stroke-linejoin="round"/>
    </style:style>
    <style:style style:family="graphic" style:name="a659">
      <style:graphic-properties draw:fill="none" draw:stroke="solid" svg:stroke-width="0.02222in" svg:stroke-color="#000000" svg:stroke-opacity="100%" draw:stroke-linejoin="round"/>
    </style:style>
    <style:style style:family="graphic" style:name="a736">
      <style:graphic-properties draw:fill="none" draw:stroke="solid" svg:stroke-width="0.02222in" svg:stroke-color="#000000" svg:stroke-opacity="100%" draw:stroke-linejoin="round"/>
    </style:style>
    <style:style style:family="graphic" style:name="a812">
      <style:graphic-properties draw:fill="none" draw:stroke="solid" svg:stroke-width="0.00806in" svg:stroke-color="#000000" svg:stroke-opacity="100%" draw:stroke-linejoin="round"/>
    </style:style>
    <style:style style:family="graphic" style:name="a737">
      <style:graphic-properties draw:fill="none" draw:stroke="solid" svg:stroke-width="0.00805in" svg:stroke-color="#000000" svg:stroke-opacity="100%" draw:stroke-linejoin="round"/>
    </style:style>
    <style:style style:family="graphic" style:name="a813">
      <style:graphic-properties draw:fill="none" draw:stroke="solid" svg:stroke-width="0.00806in" svg:stroke-color="#000000" svg:stroke-opacity="100%" draw:stroke-linejoin="round"/>
    </style:style>
    <style:style style:family="graphic" style:name="a738">
      <style:graphic-properties draw:fill="none" draw:stroke="solid" svg:stroke-width="0.00805in" svg:stroke-color="#000000" svg:stroke-opacity="100%" draw:stroke-linejoin="round"/>
    </style:style>
    <style:style style:family="graphic" style:name="a814">
      <style:graphic-properties draw:fill="none" draw:stroke="solid" svg:stroke-width="0.00806in" svg:stroke-color="#000000" svg:stroke-opacity="100%" draw:stroke-linejoin="round"/>
    </style:style>
    <style:style style:family="graphic" style:name="a739">
      <style:graphic-properties draw:fill="none" draw:stroke="solid" svg:stroke-width="0.00805in" svg:stroke-color="#000000" svg:stroke-opacity="100%" draw:stroke-linejoin="round"/>
    </style:style>
    <style:style style:family="graphic" style:name="a815">
      <style:graphic-properties draw:fill="none" draw:stroke="solid" svg:stroke-width="0.00806in" svg:stroke-color="#000000" svg:stroke-opacity="100%" draw:stroke-linejoin="round"/>
    </style:style>
    <style:style style:family="graphic" style:name="a816">
      <style:graphic-properties draw:fill="none" draw:stroke="solid" svg:stroke-width="0.02222in" svg:stroke-color="#000000" svg:stroke-opacity="100%" draw:stroke-linejoin="round"/>
    </style:style>
    <style:style style:family="graphic" style:name="a817">
      <style:graphic-properties draw:fill="none" draw:stroke="solid" svg:stroke-width="0.02139in" svg:stroke-color="#000000" svg:stroke-opacity="100%" draw:stroke-linejoin="round"/>
    </style:style>
    <style:style style:family="graphic" style:name="a818">
      <style:graphic-properties draw:fill="none" draw:stroke="solid" svg:stroke-width="0.02139in" svg:stroke-color="#000000" svg:stroke-opacity="100%" draw:stroke-linejoin="round"/>
    </style:style>
    <style:style style:family="graphic" style:name="a819">
      <style:graphic-properties draw:fill="none" draw:stroke="solid" svg:stroke-width="0.02139in" svg:stroke-color="#000000" svg:stroke-opacity="100%" draw:stroke-linejoin="round"/>
    </style:style>
    <style:style style:family="graphic" style:name="a580">
      <style:graphic-properties draw:fill="none" draw:stroke="solid" svg:stroke-width="0.00806in" svg:stroke-color="#000000" svg:stroke-opacity="100%" draw:stroke-linejoin="round"/>
    </style:style>
    <style:style style:family="graphic" style:name="a581">
      <style:graphic-properties draw:fill="none" draw:stroke="solid" svg:stroke-width="0.00806in" svg:stroke-color="#000000" svg:stroke-opacity="100%" draw:stroke-linejoin="round"/>
    </style:style>
    <style:style style:family="graphic" style:name="a40">
      <style:graphic-properties draw:fill="none" draw:stroke="solid" svg:stroke-width="0.04305in" svg:stroke-color="#000000" svg:stroke-opacity="100%" draw:stroke-linejoin="round"/>
    </style:style>
    <style:style style:family="graphic" style:name="a582">
      <style:graphic-properties draw:fill="none" draw:stroke="solid" svg:stroke-width="0.00806in" svg:stroke-color="#000000" svg:stroke-opacity="100%" draw:stroke-linejoin="round"/>
    </style:style>
    <style:style style:family="graphic" style:name="a41">
      <style:graphic-properties draw:fill="none" draw:stroke="solid" svg:stroke-width="0.04306in" svg:stroke-color="#000000" svg:stroke-opacity="100%" draw:stroke-linejoin="round"/>
    </style:style>
    <style:style style:family="graphic" style:name="a583">
      <style:graphic-properties draw:fill="none" draw:stroke="solid" svg:stroke-width="0.00806in" svg:stroke-color="#000000" svg:stroke-opacity="100%" draw:stroke-linejoin="round"/>
    </style:style>
    <style:style style:family="graphic" style:name="a42">
      <style:graphic-properties draw:fill="none" draw:stroke="solid" svg:stroke-width="0.01222in" svg:stroke-color="#000000" svg:stroke-opacity="100%" draw:stroke-linejoin="round"/>
    </style:style>
    <style:style style:family="graphic" style:name="a584">
      <style:graphic-properties draw:fill="none" draw:stroke="solid" svg:stroke-width="0.00806in" svg:stroke-color="#000000" svg:stroke-opacity="100%" draw:stroke-linejoin="round"/>
    </style:style>
    <style:style style:family="graphic" style:name="a660">
      <style:graphic-properties draw:fill="none" draw:stroke="solid" svg:stroke-width="0.02139in" svg:stroke-color="#000000" svg:stroke-opacity="100%" draw:stroke-linejoin="round"/>
    </style:style>
    <style:style style:family="graphic" style:name="a43">
      <style:graphic-properties draw:fill="none" draw:stroke="solid" svg:stroke-width="0.04305in" svg:stroke-color="#000000" svg:stroke-opacity="100%" draw:stroke-linejoin="round"/>
    </style:style>
    <style:style style:family="graphic" style:name="a585">
      <style:graphic-properties draw:fill="none" draw:stroke="solid" svg:stroke-width="0.00806in" svg:stroke-color="#000000" svg:stroke-opacity="100%" draw:stroke-linejoin="round"/>
    </style:style>
    <style:style style:family="graphic" style:name="a661">
      <style:graphic-properties draw:fill="none" draw:stroke="solid" svg:stroke-width="0.02139in" svg:stroke-color="#000000" svg:stroke-opacity="100%" draw:stroke-linejoin="round"/>
    </style:style>
    <style:style style:family="graphic" style:name="a44">
      <style:graphic-properties draw:fill="none" draw:stroke="solid" svg:stroke-width="0.01139in" svg:stroke-color="#000000" svg:stroke-opacity="100%" draw:stroke-linejoin="round"/>
    </style:style>
    <style:style style:family="graphic" style:name="a586">
      <style:graphic-properties draw:fill="none" draw:stroke="solid" svg:stroke-width="0.00806in" svg:stroke-color="#000000" svg:stroke-opacity="100%" draw:stroke-linejoin="round"/>
    </style:style>
    <style:style style:family="graphic" style:name="a662">
      <style:graphic-properties draw:fill="none" draw:stroke="solid" svg:stroke-width="0.02139in" svg:stroke-color="#000000" svg:stroke-opacity="100%" draw:stroke-linejoin="round"/>
    </style:style>
    <style:style style:family="graphic" style:name="a45">
      <style:graphic-properties draw:fill="none" draw:stroke="solid" svg:stroke-width="0.01139in" svg:stroke-color="#000000" svg:stroke-opacity="100%" draw:stroke-linejoin="round"/>
    </style:style>
    <style:style style:family="graphic" style:name="a587">
      <style:graphic-properties draw:fill="none" draw:stroke="solid" svg:stroke-width="0.00806in" svg:stroke-color="#000000" svg:stroke-opacity="100%" draw:stroke-linejoin="round"/>
    </style:style>
    <style:style style:family="graphic" style:name="a663">
      <style:graphic-properties draw:fill="none" draw:stroke="solid" svg:stroke-width="0.02139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740">
      <style:graphic-properties draw:fill="none" draw:stroke="solid" svg:stroke-width="0.00805in" svg:stroke-color="#000000" svg:stroke-opacity="100%" draw:stroke-linejoin="round"/>
    </style:style>
    <style:style style:family="graphic" style:name="a664">
      <style:graphic-properties draw:fill="none" draw:stroke="solid" svg:stroke-width="0.02139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588">
      <style:graphic-properties draw:fill="none" draw:stroke="solid" svg:stroke-width="0.00806in" svg:stroke-color="#000000" svg:stroke-opacity="100%" draw:stroke-linejoin="round"/>
    </style:style>
    <style:style style:family="graphic" style:name="a741">
      <style:graphic-properties draw:fill="none" draw:stroke="solid" svg:stroke-width="0.00805in" svg:stroke-color="#000000" svg:stroke-opacity="100%" draw:stroke-linejoin="round"/>
    </style:style>
    <style:style style:family="graphic" style:name="a665">
      <style:graphic-properties draw:fill="none" draw:stroke="solid" svg:stroke-width="0.02139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589">
      <style:graphic-properties draw:fill="none" draw:stroke="solid" svg:stroke-width="0.00806in" svg:stroke-color="#000000" svg:stroke-opacity="100%" draw:stroke-linejoin="round"/>
    </style:style>
    <style:style style:family="graphic" style:name="a742">
      <style:graphic-properties draw:fill="none" draw:stroke="solid" svg:stroke-width="0.00805in" svg:stroke-color="#000000" svg:stroke-opacity="100%" draw:stroke-linejoin="round"/>
    </style:style>
    <style:style style:family="graphic" style:name="a666">
      <style:graphic-properties draw:fill="none" draw:stroke="solid" svg:stroke-width="0.02222in" svg:stroke-color="#000000" svg:stroke-opacity="100%" draw:stroke-linejoin="round"/>
    </style:style>
    <style:style style:family="graphic" style:name="a49">
      <style:graphic-properties draw:fill="none" draw:stroke="solid" svg:stroke-width="0.00806in" svg:stroke-color="#000000" svg:stroke-opacity="100%" draw:stroke-linejoin="round"/>
    </style:style>
    <style:style style:family="graphic" style:name="a743">
      <style:graphic-properties draw:fill="none" draw:stroke="solid" svg:stroke-width="0.00805in" svg:stroke-color="#000000" svg:stroke-opacity="100%" draw:stroke-linejoin="round"/>
    </style:style>
    <style:style style:family="graphic" style:name="a667">
      <style:graphic-properties draw:fill="none" draw:stroke="solid" svg:stroke-width="0.00805in" svg:stroke-color="#000000" svg:stroke-opacity="100%" draw:stroke-linejoin="round"/>
    </style:style>
    <style:style style:family="graphic" style:name="a744">
      <style:graphic-properties draw:fill="none" draw:stroke="solid" svg:stroke-width="0.00805in" svg:stroke-color="#000000" svg:stroke-opacity="100%" draw:stroke-linejoin="round"/>
    </style:style>
    <style:style style:family="graphic" style:name="a820">
      <style:graphic-properties draw:fill="none" draw:stroke="solid" svg:stroke-width="0.02139in" svg:stroke-color="#000000" svg:stroke-opacity="100%" draw:stroke-linejoin="round"/>
    </style:style>
    <style:style style:family="graphic" style:name="a668">
      <style:graphic-properties draw:fill="none" draw:stroke="solid" svg:stroke-width="0.00805in" svg:stroke-color="#000000" svg:stroke-opacity="100%" draw:stroke-linejoin="round"/>
    </style:style>
    <style:style style:family="graphic" style:name="a745">
      <style:graphic-properties draw:fill="none" draw:stroke="solid" svg:stroke-width="0.00805in" svg:stroke-color="#000000" svg:stroke-opacity="100%" draw:stroke-linejoin="round"/>
    </style:style>
    <style:style style:family="graphic" style:name="a821">
      <style:graphic-properties draw:fill="none" draw:stroke="solid" svg:stroke-width="0.02139in" svg:stroke-color="#000000" svg:stroke-opacity="100%" draw:stroke-linejoin="round"/>
    </style:style>
    <style:style style:family="graphic" style:name="a669">
      <style:graphic-properties draw:fill="none" draw:stroke="solid" svg:stroke-width="0.00805in" svg:stroke-color="#000000" svg:stroke-opacity="100%" draw:stroke-linejoin="round"/>
    </style:style>
    <style:style style:family="graphic" style:name="a746">
      <style:graphic-properties draw:fill="none" draw:stroke="solid" svg:stroke-width="0.00805in" svg:stroke-color="#000000" svg:stroke-opacity="100%" draw:stroke-linejoin="round"/>
    </style:style>
    <style:style style:family="graphic" style:name="a822">
      <style:graphic-properties draw:fill="none" draw:stroke="solid" svg:stroke-width="0.02139in" svg:stroke-color="#000000" svg:stroke-opacity="100%" draw:stroke-linejoin="round"/>
    </style:style>
    <style:style style:family="graphic" style:name="a747">
      <style:graphic-properties draw:fill="none" draw:stroke="solid" svg:stroke-width="0.00805in" svg:stroke-color="#000000" svg:stroke-opacity="100%" draw:stroke-linejoin="round"/>
    </style:style>
    <style:style style:family="graphic" style:name="a823">
      <style:graphic-properties draw:fill="none" draw:stroke="solid" svg:stroke-width="0.02222in" svg:stroke-color="#000000" svg:stroke-opacity="100%" draw:stroke-linejoin="round"/>
    </style:style>
    <style:style style:family="graphic" style:name="a748">
      <style:graphic-properties draw:fill="none" draw:stroke="solid" svg:stroke-width="0.00805in" svg:stroke-color="#000000" svg:stroke-opacity="100%" draw:stroke-linejoin="round"/>
    </style:style>
    <style:style style:family="graphic" style:name="a824">
      <style:graphic-properties draw:fill="none" draw:stroke="solid" svg:stroke-width="0.00806in" svg:stroke-color="#000000" svg:stroke-opacity="100%" draw:stroke-linejoin="round"/>
    </style:style>
    <style:style style:family="graphic" style:name="a749">
      <style:graphic-properties draw:fill="none" draw:stroke="solid" svg:stroke-width="0.00806in" svg:stroke-color="#000000" svg:stroke-opacity="100%" draw:stroke-linejoin="round"/>
    </style:style>
    <style:style style:family="graphic" style:name="a825">
      <style:graphic-properties draw:fill="none" draw:stroke="solid" svg:stroke-width="0.00806in" svg:stroke-color="#000000" svg:stroke-opacity="100%" draw:stroke-linejoin="round"/>
    </style:style>
    <style:style style:family="graphic" style:name="a826">
      <style:graphic-properties draw:fill="none" draw:stroke="solid" svg:stroke-width="0.00806in" svg:stroke-color="#000000" svg:stroke-opacity="100%" draw:stroke-linejoin="round"/>
    </style:style>
    <style:style style:family="graphic" style:name="a827">
      <style:graphic-properties draw:fill="none" draw:stroke="solid" svg:stroke-width="0.00806in" svg:stroke-color="#000000" svg:stroke-opacity="100%" draw:stroke-linejoin="round"/>
    </style:style>
    <style:style style:family="graphic" style:name="a828">
      <style:graphic-properties draw:fill="none" draw:stroke="solid" svg:stroke-width="0.00806in" svg:stroke-color="#000000" svg:stroke-opacity="100%" draw:stroke-linejoin="round"/>
    </style:style>
    <style:style style:family="graphic" style:name="a829">
      <style:graphic-properties draw:fill="none" draw:stroke="solid" svg:stroke-width="0.00806in" svg:stroke-color="#000000" svg:stroke-opacity="100%" draw:stroke-linejoin="round"/>
    </style:style>
    <style:style style:family="graphic" style:name="a590">
      <style:graphic-properties draw:fill="none" draw:stroke="solid" svg:stroke-width="0.00806in" svg:stroke-color="#000000" svg:stroke-opacity="100%" draw:stroke-linejoin="round"/>
    </style:style>
    <style:style style:family="graphic" style:name="a591">
      <style:graphic-properties draw:fill="none" draw:stroke="solid" svg:stroke-width="0.00806in" svg:stroke-color="#000000" svg:stroke-opacity="100%" draw:stroke-linejoin="round"/>
    </style:style>
    <style:style style:family="graphic" style:name="a50">
      <style:graphic-properties draw:fill="none" draw:stroke="solid" svg:stroke-width="0.00806in" svg:stroke-color="#000000" svg:stroke-opacity="100%" draw:stroke-linejoin="round"/>
    </style:style>
    <style:style style:family="graphic" style:name="a592">
      <style:graphic-properties draw:fill="none" draw:stroke="solid" svg:stroke-width="0.00806in" svg:stroke-color="#000000" svg:stroke-opacity="100%" draw:stroke-linejoin="round"/>
    </style:style>
    <style:style style:family="graphic" style:name="a51">
      <style:graphic-properties draw:fill="none" draw:stroke="solid" svg:stroke-width="0.00806in" svg:stroke-color="#000000" svg:stroke-opacity="100%" draw:stroke-linejoin="round"/>
    </style:style>
    <style:style style:family="graphic" style:name="a593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draw:fill="none" draw:stroke="solid" svg:stroke-width="0.00806in" svg:stroke-color="#000000" svg:stroke-opacity="100%" draw:stroke-linejoin="round"/>
    </style:style>
    <style:style style:family="graphic" style:name="a670">
      <style:graphic-properties draw:fill="none" draw:stroke="solid" svg:stroke-width="0.00805in" svg:stroke-color="#000000" svg:stroke-opacity="100%" draw:stroke-linejoin="round"/>
    </style:style>
    <style:style style:family="graphic" style:name="a53">
      <style:graphic-properties draw:fill="none" draw:stroke="solid" svg:stroke-width="0.00806in" svg:stroke-color="#000000" svg:stroke-opacity="100%" draw:stroke-linejoin="round"/>
    </style:style>
    <style:style style:family="graphic" style:name="a594">
      <style:graphic-properties draw:fill="none" draw:stroke="solid" svg:stroke-width="0.00806in" svg:stroke-color="#000000" svg:stroke-opacity="100%" draw:stroke-linejoin="round"/>
    </style:style>
    <style:style style:family="graphic" style:name="a671">
      <style:graphic-properties draw:fill="none" draw:stroke="solid" svg:stroke-width="0.00805in" svg:stroke-color="#000000" svg:stroke-opacity="100%" draw:stroke-linejoin="round"/>
    </style:style>
    <style:style style:family="graphic" style:name="a54">
      <style:graphic-properties draw:fill="none" draw:stroke="solid" svg:stroke-width="0.00806in" svg:stroke-color="#000000" svg:stroke-opacity="100%" draw:stroke-linejoin="round"/>
    </style:style>
    <style:style style:family="graphic" style:name="a595">
      <style:graphic-properties draw:fill="none" draw:stroke="solid" svg:stroke-width="0.00806in" svg:stroke-color="#000000" svg:stroke-opacity="100%" draw:stroke-linejoin="round"/>
    </style:style>
    <style:style style:family="graphic" style:name="a672">
      <style:graphic-properties draw:fill="none" draw:stroke="solid" svg:stroke-width="0.00805in" svg:stroke-color="#000000" svg:stroke-opacity="100%" draw:stroke-linejoin="round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596">
      <style:graphic-properties draw:fill="none" draw:stroke="solid" svg:stroke-width="0.00806in" svg:stroke-color="#000000" svg:stroke-opacity="100%" draw:stroke-linejoin="round"/>
    </style:style>
    <style:style style:family="graphic" style:name="a673">
      <style:graphic-properties draw:fill="none" draw:stroke="solid" svg:stroke-width="0.00805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597">
      <style:graphic-properties draw:fill="none" draw:stroke="solid" svg:stroke-width="0.00806in" svg:stroke-color="#000000" svg:stroke-opacity="100%" draw:stroke-linejoin="round"/>
    </style:style>
    <style:style style:family="graphic" style:name="a674">
      <style:graphic-properties draw:fill="none" draw:stroke="solid" svg:stroke-width="0.00805in" svg:stroke-color="#000000" svg:stroke-opacity="100%" draw:stroke-linejoin="round"/>
    </style:style>
    <style:style style:family="graphic" style:name="a57">
      <style:graphic-properties draw:fill="none" draw:stroke="solid" svg:stroke-width="0.00806in" svg:stroke-color="#000000" svg:stroke-opacity="100%" draw:stroke-linejoin="round"/>
    </style:style>
    <style:style style:family="graphic" style:name="a598">
      <style:graphic-properties draw:fill="none" draw:stroke="solid" svg:stroke-width="0.00806in" svg:stroke-color="#000000" svg:stroke-opacity="100%" draw:stroke-linejoin="round"/>
    </style:style>
    <style:style style:family="graphic" style:name="a750">
      <style:graphic-properties draw:fill="none" draw:stroke="solid" svg:stroke-width="0.00806in" svg:stroke-color="#000000" svg:stroke-opacity="100%" draw:stroke-linejoin="round"/>
    </style:style>
    <style:style style:family="graphic" style:name="a675">
      <style:graphic-properties draw:fill="none" draw:stroke="solid" svg:stroke-width="0.00805in" svg:stroke-color="#000000" svg:stroke-opacity="100%" draw:stroke-linejoin="round"/>
    </style:style>
    <style:style style:family="graphic" style:name="a58">
      <style:graphic-properties draw:fill="none" draw:stroke="solid" svg:stroke-width="0.00806in" svg:stroke-color="#000000" svg:stroke-opacity="100%" draw:stroke-linejoin="round"/>
    </style:style>
    <style:style style:family="graphic" style:name="a599">
      <style:graphic-properties draw:fill="none" draw:stroke="solid" svg:stroke-width="0.00806in" svg:stroke-color="#000000" svg:stroke-opacity="100%" draw:stroke-linejoin="round"/>
    </style:style>
    <style:style style:family="graphic" style:name="a751">
      <style:graphic-properties draw:fill="none" draw:stroke="solid" svg:stroke-width="0.00806in" svg:stroke-color="#000000" svg:stroke-opacity="100%" draw:stroke-linejoin="round"/>
    </style:style>
    <style:style style:family="graphic" style:name="a676">
      <style:graphic-properties draw:fill="none" draw:stroke="solid" svg:stroke-width="0.00805in" svg:stroke-color="#000000" svg:stroke-opacity="100%" draw:stroke-linejoin="round"/>
    </style:style>
    <style:style style:family="graphic" style:name="a59">
      <style:graphic-properties draw:fill="none" draw:stroke="solid" svg:stroke-width="0.02222in" svg:stroke-color="#000000" svg:stroke-opacity="100%" draw:stroke-linejoin="round"/>
    </style:style>
    <style:style style:family="graphic" style:name="a752">
      <style:graphic-properties draw:fill="none" draw:stroke="solid" svg:stroke-width="0.00806in" svg:stroke-color="#000000" svg:stroke-opacity="100%" draw:stroke-linejoin="round"/>
    </style:style>
    <style:style style:family="graphic" style:name="a677">
      <style:graphic-properties draw:fill="none" draw:stroke="solid" svg:stroke-width="0.00805in" svg:stroke-color="#000000" svg:stroke-opacity="100%" draw:stroke-linejoin="round"/>
    </style:style>
    <style:style style:family="graphic" style:name="a753">
      <style:graphic-properties draw:fill="none" draw:stroke="solid" svg:stroke-width="0.00806in" svg:stroke-color="#000000" svg:stroke-opacity="100%" draw:stroke-linejoin="round"/>
    </style:style>
    <style:style style:family="graphic" style:name="a678">
      <style:graphic-properties draw:fill="none" draw:stroke="solid" svg:stroke-width="0.00805in" svg:stroke-color="#000000" svg:stroke-opacity="100%" draw:stroke-linejoin="round"/>
    </style:style>
    <style:style style:family="graphic" style:name="a830">
      <style:graphic-properties draw:fill="none" draw:stroke="solid" svg:stroke-width="0.00806in" svg:stroke-color="#000000" svg:stroke-opacity="100%" draw:stroke-linejoin="round"/>
    </style:style>
    <style:style style:family="graphic" style:name="a754">
      <style:graphic-properties draw:fill="none" draw:stroke="solid" svg:stroke-width="0.00806in" svg:stroke-color="#000000" svg:stroke-opacity="100%" draw:stroke-linejoin="round"/>
    </style:style>
    <style:style style:family="graphic" style:name="a679">
      <style:graphic-properties draw:fill="none" draw:stroke="solid" svg:stroke-width="0.00805in" svg:stroke-color="#000000" svg:stroke-opacity="100%" draw:stroke-linejoin="round"/>
    </style:style>
    <style:style style:family="graphic" style:name="a831">
      <style:graphic-properties draw:fill="none" draw:stroke="solid" svg:stroke-width="0.00806in" svg:stroke-color="#000000" svg:stroke-opacity="100%" draw:stroke-linejoin="round"/>
    </style:style>
    <style:style style:family="graphic" style:name="a755">
      <style:graphic-properties draw:fill="none" draw:stroke="solid" svg:stroke-width="0.00805in" svg:stroke-color="#000000" svg:stroke-opacity="100%" draw:stroke-linejoin="round"/>
    </style:style>
    <style:style style:family="graphic" style:name="a756">
      <style:graphic-properties draw:fill="none" draw:stroke="solid" svg:stroke-width="0.00805in" svg:stroke-color="#000000" svg:stroke-opacity="100%" draw:stroke-linejoin="round"/>
    </style:style>
    <style:style style:family="graphic" style:name="a832">
      <style:graphic-properties draw:fill="none" draw:stroke="solid" svg:stroke-width="0.05305in" svg:stroke-color="#000000" svg:stroke-opacity="100%" draw:stroke-linejoin="round"/>
    </style:style>
    <style:style style:family="graphic" style:name="a757">
      <style:graphic-properties draw:fill="none" draw:stroke="solid" svg:stroke-width="0.00805in" svg:stroke-color="#000000" svg:stroke-opacity="100%" draw:stroke-linejoin="round"/>
    </style:style>
    <style:style style:family="graphic" style:name="a833">
      <style:graphic-properties draw:fill="none" draw:stroke="solid" svg:stroke-width="0.01139in" svg:stroke-color="#000000" svg:stroke-opacity="100%" draw:stroke-linejoin="round"/>
    </style:style>
    <style:style style:family="graphic" style:name="a7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4">
      <style:graphic-properties draw:fill="none" draw:stroke="solid" svg:stroke-width="0.04306in" svg:stroke-color="#000000" svg:stroke-opacity="100%" draw:stroke-linejoin="round"/>
    </style:style>
    <style:style style:family="graphic" style:name="a759">
      <style:graphic-properties draw:fill="none" draw:stroke="solid" svg:stroke-width="0.04305in" svg:stroke-color="#000000" svg:stroke-opacity="100%" draw:stroke-linejoin="round"/>
    </style:style>
    <style:style style:family="graphic" style:name="a8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2139in" svg:stroke-color="#000000" svg:stroke-opacity="100%" draw:stroke-linejoin="round"/>
    </style:style>
    <style:style style:family="graphic" style:name="a61">
      <style:graphic-properties draw:fill="none" draw:stroke="solid" svg:stroke-width="0.02139in" svg:stroke-color="#000000" svg:stroke-opacity="100%" draw:stroke-linejoin="round"/>
    </style:style>
    <style:style style:family="graphic" style:name="a62">
      <style:graphic-properties draw:fill="none" draw:stroke="solid" svg:stroke-width="0.02139in" svg:stroke-color="#000000" svg:stroke-opacity="100%" draw:stroke-linejoin="round"/>
    </style:style>
    <style:style style:family="graphic" style:name="a680">
      <style:graphic-properties draw:fill="none" draw:stroke="solid" svg:stroke-width="0.00805in" svg:stroke-color="#000000" svg:stroke-opacity="100%" draw:stroke-linejoin="round"/>
    </style:style>
    <style:style style:family="graphic" style:name="a63">
      <style:graphic-properties draw:fill="none" draw:stroke="solid" svg:stroke-width="0.02139in" svg:stroke-color="#000000" svg:stroke-opacity="100%" draw:stroke-linejoin="round"/>
    </style:style>
    <style:style style:family="graphic" style:name="a681">
      <style:graphic-properties draw:fill="none" draw:stroke="solid" svg:stroke-width="0.02222in" svg:stroke-color="#000000" svg:stroke-opacity="100%" draw:stroke-linejoin="round"/>
    </style:style>
    <style:style style:family="graphic" style:name="a64">
      <style:graphic-properties draw:fill="none" draw:stroke="solid" svg:stroke-width="0.02139in" svg:stroke-color="#000000" svg:stroke-opacity="100%" draw:stroke-linejoin="round"/>
    </style:style>
    <style:style style:family="graphic" style:name="a682">
      <style:graphic-properties draw:fill="none" draw:stroke="solid" svg:stroke-width="0.02139in" svg:stroke-color="#000000" svg:stroke-opacity="100%" draw:stroke-linejoin="round"/>
    </style:style>
    <style:style style:family="graphic" style:name="a65">
      <style:graphic-properties draw:fill="none" draw:stroke="solid" svg:stroke-width="0.02139in" svg:stroke-color="#000000" svg:stroke-opacity="100%" draw:stroke-linejoin="round"/>
    </style:style>
    <style:style style:family="graphic" style:name="a683">
      <style:graphic-properties draw:fill="none" draw:stroke="solid" svg:stroke-width="0.02139in" svg:stroke-color="#000000" svg:stroke-opacity="100%" draw:stroke-linejoin="round"/>
    </style:style>
    <style:style style:family="graphic" style:name="a66">
      <style:graphic-properties draw:fill="none" draw:stroke="solid" svg:stroke-width="0.02222in" svg:stroke-color="#000000" svg:stroke-opacity="100%" draw:stroke-linejoin="round"/>
    </style:style>
    <style:style style:family="graphic" style:name="a684">
      <style:graphic-properties draw:fill="none" draw:stroke="solid" svg:stroke-width="0.02139in" svg:stroke-color="#000000" svg:stroke-opacity="100%" draw:stroke-linejoin="round"/>
    </style:style>
    <style:style style:family="graphic" style:name="a67">
      <style:graphic-properties draw:fill="none" draw:stroke="solid" svg:stroke-width="0.00806in" svg:stroke-color="#000000" svg:stroke-opacity="100%" draw:stroke-linejoin="round"/>
    </style:style>
    <style:style style:family="graphic" style:name="a760">
      <style:graphic-properties draw:fill="none" draw:stroke="solid" svg:stroke-width="0.04305in" svg:stroke-color="#000000" svg:stroke-opacity="100%" draw:stroke-linejoin="round"/>
    </style:style>
    <style:style style:family="graphic" style:name="a685">
      <style:graphic-properties draw:fill="none" draw:stroke="solid" svg:stroke-width="0.02139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000000" svg:stroke-opacity="100%" draw:stroke-linejoin="round"/>
    </style:style>
    <style:style style:family="graphic" style:name="a761">
      <style:graphic-properties draw:fill="none" draw:stroke="solid" svg:stroke-width="0.01222in" svg:stroke-color="#000000" svg:stroke-opacity="100%" draw:stroke-linejoin="round"/>
    </style:style>
    <style:style style:family="graphic" style:name="a686">
      <style:graphic-properties draw:fill="none" draw:stroke="solid" svg:stroke-width="0.02139in" svg:stroke-color="#000000" svg:stroke-opacity="100%" draw:stroke-linejoin="round"/>
    </style:style>
    <style:style style:family="graphic" style:name="a69">
      <style:graphic-properties draw:fill="none" draw:stroke="solid" svg:stroke-width="0.00806in" svg:stroke-color="#000000" svg:stroke-opacity="100%" draw:stroke-linejoin="round"/>
    </style:style>
    <style:style style:family="graphic" style:name="a762">
      <style:graphic-properties draw:fill="none" draw:stroke="solid" svg:stroke-width="0.04305in" svg:stroke-color="#000000" svg:stroke-opacity="100%" draw:stroke-linejoin="round"/>
    </style:style>
    <style:style style:family="graphic" style:name="a687">
      <style:graphic-properties draw:fill="none" draw:stroke="solid" svg:stroke-width="0.02139in" svg:stroke-color="#000000" svg:stroke-opacity="100%" draw:stroke-linejoin="round"/>
    </style:style>
    <style:style style:family="graphic" style:name="a763">
      <style:graphic-properties draw:fill="none" draw:stroke="solid" svg:stroke-width="0.01139in" svg:stroke-color="#000000" svg:stroke-opacity="100%" draw:stroke-linejoin="round"/>
    </style:style>
    <style:style style:family="graphic" style:name="a688">
      <style:graphic-properties draw:fill="none" draw:stroke="solid" svg:stroke-width="0.02222in" svg:stroke-color="#000000" svg:stroke-opacity="100%" draw:stroke-linejoin="round"/>
    </style:style>
    <style:style style:family="graphic" style:name="a764">
      <style:graphic-properties draw:fill="none" draw:stroke="solid" svg:stroke-width="0.01139in" svg:stroke-color="#000000" svg:stroke-opacity="100%" draw:stroke-linejoin="round"/>
    </style:style>
    <style:style style:family="graphic" style:name="a689">
      <style:graphic-properties draw:fill="none" draw:stroke="solid" svg:stroke-width="0.00806in" svg:stroke-color="#000000" svg:stroke-opacity="100%" draw:stroke-linejoin="round"/>
    </style:style>
    <style:style style:family="graphic" style:name="a765">
      <style:graphic-properties draw:fill="none" draw:stroke="solid" svg:stroke-width="0.00805in" svg:stroke-color="#000000" svg:stroke-opacity="100%" draw:stroke-linejoin="round"/>
    </style:style>
    <style:style style:family="graphic" style:name="a766">
      <style:graphic-properties draw:fill="none" draw:stroke="solid" svg:stroke-width="0.00806in" svg:stroke-color="#000000" svg:stroke-opacity="100%" draw:stroke-linejoin="round"/>
    </style:style>
    <style:style style:family="graphic" style:name="a767">
      <style:graphic-properties draw:fill="none" draw:stroke="solid" svg:stroke-width="0.00806in" svg:stroke-color="#000000" svg:stroke-opacity="100%" draw:stroke-linejoin="round"/>
    </style:style>
    <style:style style:family="graphic" style:name="a768">
      <style:graphic-properties draw:fill="none" draw:stroke="solid" svg:stroke-width="0.00806in" svg:stroke-color="#000000" svg:stroke-opacity="100%" draw:stroke-linejoin="round"/>
    </style:style>
    <style:style style:family="graphic" style:name="a769">
      <style:graphic-properties draw:fill="none" draw:stroke="solid" svg:stroke-width="0.00805in" svg:stroke-color="#000000" svg:stroke-opacity="100%" draw:stroke-linejoin="round"/>
    </style:style>
    <style:style style:family="graphic" style:name="a70">
      <style:graphic-properties draw:fill="none" draw:stroke="solid" svg:stroke-width="0.00806in" svg:stroke-color="#000000" svg:stroke-opacity="100%" draw:stroke-linejoin="round"/>
    </style:style>
    <style:style style:family="graphic" style:name="a71">
      <style:graphic-properties draw:fill="none" draw:stroke="solid" svg:stroke-width="0.00806in" svg:stroke-color="#000000" svg:stroke-opacity="100%" draw:stroke-linejoin="round"/>
    </style:style>
    <style:style style:family="graphic" style:name="a72">
      <style:graphic-properties draw:fill="none" draw:stroke="solid" svg:stroke-width="0.00806in" svg:stroke-color="#000000" svg:stroke-opacity="100%" draw:stroke-linejoin="round"/>
    </style:style>
    <style:style style:family="graphic" style:name="a73">
      <style:graphic-properties draw:fill="none" draw:stroke="solid" svg:stroke-width="0.00806in" svg:stroke-color="#000000" svg:stroke-opacity="100%" draw:stroke-linejoin="round"/>
    </style:style>
    <style:style style:family="graphic" style:name="a690">
      <style:graphic-properties draw:fill="none" draw:stroke="solid" svg:stroke-width="0.00806in" svg:stroke-color="#000000" svg:stroke-opacity="100%" draw:stroke-linejoin="round"/>
    </style:style>
    <style:style style:family="graphic" style:name="a74">
      <style:graphic-properties draw:fill="none" draw:stroke="solid" svg:stroke-width="0.00806in" svg:stroke-color="#000000" svg:stroke-opacity="100%" draw:stroke-linejoin="round"/>
    </style:style>
    <style:style style:family="graphic" style:name="a691">
      <style:graphic-properties draw:fill="none" draw:stroke="solid" svg:stroke-width="0.00806in" svg:stroke-color="#000000" svg:stroke-opacity="100%" draw:stroke-linejoin="round"/>
    </style:style>
    <style:style style:family="graphic" style:name="a75">
      <style:graphic-properties draw:fill="none" draw:stroke="solid" svg:stroke-width="0.02222in" svg:stroke-color="#000000" svg:stroke-opacity="100%" draw:stroke-linejoin="round"/>
    </style:style>
    <style:style style:family="graphic" style:name="a692">
      <style:graphic-properties draw:fill="none" draw:stroke="solid" svg:stroke-width="0.00806in" svg:stroke-color="#000000" svg:stroke-opacity="100%" draw:stroke-linejoin="round"/>
    </style:style>
    <style:style style:family="graphic" style:name="a76">
      <style:graphic-properties draw:fill="none" draw:stroke="solid" svg:stroke-width="0.02139in" svg:stroke-color="#000000" svg:stroke-opacity="100%" draw:stroke-linejoin="round"/>
    </style:style>
    <style:style style:family="graphic" style:name="a693">
      <style:graphic-properties draw:fill="none" draw:stroke="solid" svg:stroke-width="0.00806in" svg:stroke-color="#000000" svg:stroke-opacity="100%" draw:stroke-linejoin="round"/>
    </style:style>
    <style:style style:family="graphic" style:name="a77">
      <style:graphic-properties draw:fill="none" draw:stroke="solid" svg:stroke-width="0.02139in" svg:stroke-color="#000000" svg:stroke-opacity="100%" draw:stroke-linejoin="round"/>
    </style:style>
    <style:style style:family="graphic" style:name="a770">
      <style:graphic-properties draw:fill="none" draw:stroke="solid" svg:stroke-width="0.00805in" svg:stroke-color="#000000" svg:stroke-opacity="100%" draw:stroke-linejoin="round"/>
    </style:style>
    <style:style style:family="graphic" style:name="a694">
      <style:graphic-properties draw:fill="none" draw:stroke="solid" svg:stroke-width="0.00806in" svg:stroke-color="#000000" svg:stroke-opacity="100%" draw:stroke-linejoin="round"/>
    </style:style>
    <style:style style:family="graphic" style:name="a78">
      <style:graphic-properties draw:fill="none" draw:stroke="solid" svg:stroke-width="0.02139in" svg:stroke-color="#000000" svg:stroke-opacity="100%" draw:stroke-linejoin="round"/>
    </style:style>
    <style:style style:family="graphic" style:name="a771">
      <style:graphic-properties draw:fill="none" draw:stroke="solid" svg:stroke-width="0.00805in" svg:stroke-color="#000000" svg:stroke-opacity="100%" draw:stroke-linejoin="round"/>
    </style:style>
    <style:style style:family="graphic" style:name="a695">
      <style:graphic-properties draw:fill="none" draw:stroke="solid" svg:stroke-width="0.00806in" svg:stroke-color="#000000" svg:stroke-opacity="100%" draw:stroke-linejoin="round"/>
    </style:style>
    <style:style style:family="graphic" style:name="a79">
      <style:graphic-properties draw:fill="none" draw:stroke="solid" svg:stroke-width="0.02139in" svg:stroke-color="#000000" svg:stroke-opacity="100%" draw:stroke-linejoin="round"/>
    </style:style>
    <style:style style:family="graphic" style:name="a772">
      <style:graphic-properties draw:fill="none" draw:stroke="solid" svg:stroke-width="0.00805in" svg:stroke-color="#000000" svg:stroke-opacity="100%" draw:stroke-linejoin="round"/>
    </style:style>
    <style:style style:family="graphic" style:name="a696">
      <style:graphic-properties draw:fill="none" draw:stroke="solid" svg:stroke-width="0.00806in" svg:stroke-color="#000000" svg:stroke-opacity="100%" draw:stroke-linejoin="round"/>
    </style:style>
    <style:style style:family="graphic" style:name="a697">
      <style:graphic-properties draw:fill="none" draw:stroke="solid" svg:stroke-width="0.02222in" svg:stroke-color="#000000" svg:stroke-opacity="100%" draw:stroke-linejoin="round"/>
    </style:style>
    <style:style style:family="graphic" style:name="a773">
      <style:graphic-properties draw:fill="none" draw:stroke="solid" svg:stroke-width="0.00805in" svg:stroke-color="#000000" svg:stroke-opacity="100%" draw:stroke-linejoin="round"/>
    </style:style>
    <style:style style:family="graphic" style:name="a698">
      <style:graphic-properties draw:fill="none" draw:stroke="solid" svg:stroke-width="0.02139in" svg:stroke-color="#000000" svg:stroke-opacity="100%" draw:stroke-linejoin="round"/>
    </style:style>
    <style:style style:family="graphic" style:name="a774">
      <style:graphic-properties draw:fill="none" draw:stroke="solid" svg:stroke-width="0.00805in" svg:stroke-color="#000000" svg:stroke-opacity="100%" draw:stroke-linejoin="round"/>
    </style:style>
    <style:style style:family="graphic" style:name="a699">
      <style:graphic-properties draw:fill="none" draw:stroke="solid" svg:stroke-width="0.02139in" svg:stroke-color="#000000" svg:stroke-opacity="100%" draw:stroke-linejoin="round"/>
    </style:style>
    <style:style style:family="graphic" style:name="a775">
      <style:graphic-properties draw:fill="none" draw:stroke="solid" svg:stroke-width="0.00805in" svg:stroke-color="#000000" svg:stroke-opacity="100%" draw:stroke-linejoin="round"/>
    </style:style>
    <style:style style:family="graphic" style:name="a776">
      <style:graphic-properties draw:fill="none" draw:stroke="solid" svg:stroke-width="0.00805in" svg:stroke-color="#000000" svg:stroke-opacity="100%" draw:stroke-linejoin="round"/>
    </style:style>
    <style:style style:family="graphic" style:name="a777">
      <style:graphic-properties draw:fill="none" draw:stroke="solid" svg:stroke-width="0.00805in" svg:stroke-color="#000000" svg:stroke-opacity="100%" draw:stroke-linejoin="round"/>
    </style:style>
    <style:style style:family="graphic" style:name="a778">
      <style:graphic-properties draw:fill="none" draw:stroke="solid" svg:stroke-width="0.02222in" svg:stroke-color="#000000" svg:stroke-opacity="100%" draw:stroke-linejoin="round"/>
    </style:style>
    <style:style style:family="graphic" style:name="a779">
      <style:graphic-properties draw:fill="none" draw:stroke="solid" svg:stroke-width="0.02139in" svg:stroke-color="#000000" svg:stroke-opacity="100%" draw:stroke-linejoin="round"/>
    </style:style>
    <style:style style:family="graphic" style:name="a80">
      <style:graphic-properties draw:fill="none" draw:stroke="solid" svg:stroke-width="0.02139in" svg:stroke-color="#000000" svg:stroke-opacity="100%" draw:stroke-linejoin="round"/>
    </style:style>
    <style:style style:family="graphic" style:name="a81">
      <style:graphic-properties draw:fill="none" draw:stroke="solid" svg:stroke-width="0.02139in" svg:stroke-color="#000000" svg:stroke-opacity="100%" draw:stroke-linejoin="round"/>
    </style:style>
    <style:style style:family="graphic" style:name="a82">
      <style:graphic-properties draw:fill="none" draw:stroke="solid" svg:stroke-width="0.02222in" svg:stroke-color="#000000" svg:stroke-opacity="100%" draw:stroke-linejoin="round"/>
    </style:style>
    <style:style style:family="graphic" style:name="a83">
      <style:graphic-properties draw:fill="none" draw:stroke="solid" svg:stroke-width="0.00805in" svg:stroke-color="#000000" svg:stroke-opacity="100%" draw:stroke-linejoin="round"/>
    </style:style>
    <style:style style:family="graphic" style:name="a84">
      <style:graphic-properties draw:fill="none" draw:stroke="solid" svg:stroke-width="0.00805in" svg:stroke-color="#000000" svg:stroke-opacity="100%" draw:stroke-linejoin="round"/>
    </style:style>
    <style:style style:family="graphic" style:name="a85">
      <style:graphic-properties draw:fill="none" draw:stroke="solid" svg:stroke-width="0.00805in" svg:stroke-color="#000000" svg:stroke-opacity="100%" draw:stroke-linejoin="round"/>
    </style:style>
    <style:style style:family="graphic" style:name="a86">
      <style:graphic-properties draw:fill="none" draw:stroke="solid" svg:stroke-width="0.00805in" svg:stroke-color="#000000" svg:stroke-opacity="100%" draw:stroke-linejoin="round"/>
    </style:style>
    <style:style style:family="graphic" style:name="a87">
      <style:graphic-properties draw:fill="none" draw:stroke="solid" svg:stroke-width="0.00805in" svg:stroke-color="#000000" svg:stroke-opacity="100%" draw:stroke-linejoin="round"/>
    </style:style>
    <style:style style:family="graphic" style:name="a780">
      <style:graphic-properties draw:fill="none" draw:stroke="solid" svg:stroke-width="0.02139in" svg:stroke-color="#000000" svg:stroke-opacity="100%" draw:stroke-linejoin="round"/>
    </style:style>
    <style:style style:family="graphic" style:name="a88">
      <style:graphic-properties draw:fill="none" draw:stroke="solid" svg:stroke-width="0.00805in" svg:stroke-color="#000000" svg:stroke-opacity="100%" draw:stroke-linejoin="round"/>
    </style:style>
    <style:style style:family="graphic" style:name="a781">
      <style:graphic-properties draw:fill="none" draw:stroke="solid" svg:stroke-width="0.02139in" svg:stroke-color="#000000" svg:stroke-opacity="100%" draw:stroke-linejoin="round"/>
    </style:style>
    <style:style style:family="graphic" style:name="a89">
      <style:graphic-properties draw:fill="none" draw:stroke="solid" svg:stroke-width="0.00805in" svg:stroke-color="#000000" svg:stroke-opacity="100%" draw:stroke-linejoin="round"/>
    </style:style>
    <style:style style:family="graphic" style:name="a782">
      <style:graphic-properties draw:fill="none" draw:stroke="solid" svg:stroke-width="0.02139in" svg:stroke-color="#000000" svg:stroke-opacity="100%" draw:stroke-linejoin="round"/>
    </style:style>
    <style:style style:family="graphic" style:name="a783">
      <style:graphic-properties draw:fill="none" draw:stroke="solid" svg:stroke-width="0.02139in" svg:stroke-color="#000000" svg:stroke-opacity="100%" draw:stroke-linejoin="round"/>
    </style:style>
    <style:style style:family="graphic" style:name="a784">
      <style:graphic-properties draw:fill="none" draw:stroke="solid" svg:stroke-width="0.02139in" svg:stroke-color="#000000" svg:stroke-opacity="100%" draw:stroke-linejoin="round"/>
    </style:style>
    <style:style style:family="graphic" style:name="a785">
      <style:graphic-properties draw:fill="none" draw:stroke="solid" svg:stroke-width="0.02222in" svg:stroke-color="#000000" svg:stroke-opacity="100%" draw:stroke-linejoin="round"/>
    </style:style>
    <style:style style:family="graphic" style:name="a786">
      <style:graphic-properties draw:fill="none" draw:stroke="solid" svg:stroke-width="0.00805in" svg:stroke-color="#000000" svg:stroke-opacity="100%" draw:stroke-linejoin="round"/>
    </style:style>
    <style:style style:family="graphic" style:name="a787">
      <style:graphic-properties draw:fill="none" draw:stroke="solid" svg:stroke-width="0.00805in" svg:stroke-color="#000000" svg:stroke-opacity="100%" draw:stroke-linejoin="round"/>
    </style:style>
    <style:style style:family="graphic" style:name="a788">
      <style:graphic-properties draw:fill="none" draw:stroke="solid" svg:stroke-width="0.00805in" svg:stroke-color="#000000" svg:stroke-opacity="100%" draw:stroke-linejoin="round"/>
    </style:style>
    <style:style style:family="graphic" style:name="a789">
      <style:graphic-properties draw:fill="none" draw:stroke="solid" svg:stroke-width="0.00805in" svg:stroke-color="#000000" svg:stroke-opacity="100%" draw:stroke-linejoin="round"/>
    </style:style>
    <style:style style:family="graphic" style:name="a90">
      <style:graphic-properties draw:fill="none" draw:stroke="solid" svg:stroke-width="0.00805in" svg:stroke-color="#000000" svg:stroke-opacity="100%" draw:stroke-linejoin="round"/>
    </style:style>
    <style:style style:family="graphic" style:name="a91">
      <style:graphic-properties draw:fill="none" draw:stroke="solid" svg:stroke-width="0.02222in" svg:stroke-color="#000000" svg:stroke-opacity="100%" draw:stroke-linejoin="round"/>
    </style:style>
    <style:style style:family="graphic" style:name="a92">
      <style:graphic-properties draw:fill="none" draw:stroke="solid" svg:stroke-width="0.02139in" svg:stroke-color="#000000" svg:stroke-opacity="100%" draw:stroke-linejoin="round"/>
    </style:style>
    <style:style style:family="graphic" style:name="a93">
      <style:graphic-properties draw:fill="none" draw:stroke="solid" svg:stroke-width="0.02139in" svg:stroke-color="#000000" svg:stroke-opacity="100%" draw:stroke-linejoin="round"/>
    </style:style>
    <style:style style:family="graphic" style:name="a94">
      <style:graphic-properties draw:fill="none" draw:stroke="solid" svg:stroke-width="0.02139in" svg:stroke-color="#000000" svg:stroke-opacity="100%" draw:stroke-linejoin="round"/>
    </style:style>
    <style:style style:family="graphic" style:name="a95">
      <style:graphic-properties draw:fill="none" draw:stroke="solid" svg:stroke-width="0.02139in" svg:stroke-color="#000000" svg:stroke-opacity="100%" draw:stroke-linejoin="round"/>
    </style:style>
    <style:style style:family="graphic" style:name="a96">
      <style:graphic-properties draw:fill="none" draw:stroke="solid" svg:stroke-width="0.02139in" svg:stroke-color="#000000" svg:stroke-opacity="100%" draw:stroke-linejoin="round"/>
    </style:style>
    <style:style style:family="graphic" style:name="a97">
      <style:graphic-properties draw:fill="none" draw:stroke="solid" svg:stroke-width="0.02139in" svg:stroke-color="#000000" svg:stroke-opacity="100%" draw:stroke-linejoin="round"/>
    </style:style>
    <style:style style:family="graphic" style:name="a790">
      <style:graphic-properties draw:fill="none" draw:stroke="solid" svg:stroke-width="0.00805in" svg:stroke-color="#000000" svg:stroke-opacity="100%" draw:stroke-linejoin="round"/>
    </style:style>
    <style:style style:family="graphic" style:name="a98">
      <style:graphic-properties draw:fill="none" draw:stroke="solid" svg:stroke-width="0.02222in" svg:stroke-color="#000000" svg:stroke-opacity="100%" draw:stroke-linejoin="round"/>
    </style:style>
    <style:style style:family="graphic" style:name="a791">
      <style:graphic-properties draw:fill="none" draw:stroke="solid" svg:stroke-width="0.00805in" svg:stroke-color="#000000" svg:stroke-opacity="100%" draw:stroke-linejoin="round"/>
    </style:style>
    <style:style style:family="graphic" style:name="a99">
      <style:graphic-properties draw:fill="none" draw:stroke="solid" svg:stroke-width="0.00805in" svg:stroke-color="#000000" svg:stroke-opacity="100%" draw:stroke-linejoin="round"/>
    </style:style>
    <style:style style:family="graphic" style:name="a792">
      <style:graphic-properties draw:fill="none" draw:stroke="solid" svg:stroke-width="0.00805in" svg:stroke-color="#000000" svg:stroke-opacity="100%" draw:stroke-linejoin="round"/>
    </style:style>
    <style:style style:family="graphic" style:name="a793">
      <style:graphic-properties draw:fill="none" draw:stroke="solid" svg:stroke-width="0.00805in" svg:stroke-color="#000000" svg:stroke-opacity="100%" draw:stroke-linejoin="round"/>
    </style:style>
    <style:style style:family="graphic" style:name="a794">
      <style:graphic-properties draw:fill="none" draw:stroke="solid" svg:stroke-width="0.02222in" svg:stroke-color="#000000" svg:stroke-opacity="100%" draw:stroke-linejoin="round"/>
    </style:style>
    <style:style style:family="graphic" style:name="a795">
      <style:graphic-properties draw:fill="none" draw:stroke="solid" svg:stroke-width="0.02139in" svg:stroke-color="#000000" svg:stroke-opacity="100%" draw:stroke-linejoin="round"/>
    </style:style>
    <style:style style:family="graphic" style:name="a796">
      <style:graphic-properties draw:fill="none" draw:stroke="solid" svg:stroke-width="0.02139in" svg:stroke-color="#000000" svg:stroke-opacity="100%" draw:stroke-linejoin="round"/>
    </style:style>
    <style:style style:family="graphic" style:name="a797">
      <style:graphic-properties draw:fill="none" draw:stroke="solid" svg:stroke-width="0.02139in" svg:stroke-color="#000000" svg:stroke-opacity="100%" draw:stroke-linejoin="round"/>
    </style:style>
    <style:style style:family="graphic" style:name="a798">
      <style:graphic-properties draw:fill="none" draw:stroke="solid" svg:stroke-width="0.02139in" svg:stroke-color="#000000" svg:stroke-opacity="100%" draw:stroke-linejoin="round"/>
    </style:style>
    <style:style style:family="graphic" style:name="a799">
      <style:graphic-properties draw:fill="none" draw:stroke="solid" svg:stroke-width="0.02139in" svg:stroke-color="#000000" svg:stroke-opacity="100%" draw:stroke-linejoin="round"/>
    </style:style>
    <style:style style:family="graphic" style:name="a100">
      <style:graphic-properties draw:fill="none" draw:stroke="solid" svg:stroke-width="0.00805in" svg:stroke-color="#000000" svg:stroke-opacity="100%" draw:stroke-linejoin="round"/>
    </style:style>
    <style:style style:family="graphic" style:name="a101">
      <style:graphic-properties draw:fill="none" draw:stroke="solid" svg:stroke-width="0.00806in" svg:stroke-color="#000000" svg:stroke-opacity="100%" draw:stroke-linejoin="round"/>
    </style:style>
    <style:style style:family="graphic" style:name="a102">
      <style:graphic-properties draw:fill="none" draw:stroke="solid" svg:stroke-width="0.00806in" svg:stroke-color="#000000" svg:stroke-opacity="100%" draw:stroke-linejoin="round"/>
    </style:style>
    <style:style style:family="graphic" style:name="a103">
      <style:graphic-properties draw:fill="none" draw:stroke="solid" svg:stroke-width="0.00806in" svg:stroke-color="#000000" svg:stroke-opacity="100%" draw:stroke-linejoin="round"/>
    </style:style>
    <style:style style:family="graphic" style:name="a104">
      <style:graphic-properties draw:fill="none" draw:stroke="solid" svg:stroke-width="0.00806in" svg:stroke-color="#000000" svg:stroke-opacity="100%" draw:stroke-linejoin="round"/>
    </style:style>
    <style:style style:family="graphic" style:name="a105">
      <style:graphic-properties draw:fill="none" draw:stroke="solid" svg:stroke-width="0.00806in" svg:stroke-color="#000000" svg:stroke-opacity="100%" draw:stroke-linejoin="round"/>
    </style:style>
    <style:style style:family="graphic" style:name="a106">
      <style:graphic-properties draw:fill="none" draw:stroke="solid" svg:stroke-width="0.00806in" svg:stroke-color="#000000" svg:stroke-opacity="100%" draw:stroke-linejoin="round"/>
    </style:style>
    <style:style style:family="graphic" style:name="a107">
      <style:graphic-properties draw:fill="none" draw:stroke="solid" svg:stroke-width="0.02222in" svg:stroke-color="#000000" svg:stroke-opacity="100%" draw:stroke-linejoin="round"/>
    </style:style>
    <style:style style:family="graphic" style:name="a108">
      <style:graphic-properties draw:fill="none" draw:stroke="solid" svg:stroke-width="0.02139in" svg:stroke-color="#000000" svg:stroke-opacity="100%" draw:stroke-linejoin="round"/>
    </style:style>
    <style:style style:family="graphic" style:name="a109">
      <style:graphic-properties draw:fill="none" draw:stroke="solid" svg:stroke-width="0.02139in" svg:stroke-color="#000000" svg:stroke-opacity="100%" draw:stroke-linejoin="round"/>
    </style:style>
    <style:style style:family="graphic" style:name="a110">
      <style:graphic-properties draw:fill="none" draw:stroke="solid" svg:stroke-width="0.02139in" svg:stroke-color="#000000" svg:stroke-opacity="100%" draw:stroke-linejoin="round"/>
    </style:style>
    <style:style style:family="graphic" style:name="a111">
      <style:graphic-properties draw:fill="none" draw:stroke="solid" svg:stroke-width="0.02139in" svg:stroke-color="#000000" svg:stroke-opacity="100%" draw:stroke-linejoin="round"/>
    </style:style>
    <style:style style:family="graphic" style:name="a112">
      <style:graphic-properties draw:fill="none" draw:stroke="solid" svg:stroke-width="0.02139in" svg:stroke-color="#000000" svg:stroke-opacity="100%" draw:stroke-linejoin="round"/>
    </style:style>
    <style:style style:family="graphic" style:name="a113">
      <style:graphic-properties draw:fill="none" draw:stroke="solid" svg:stroke-width="0.02139in" svg:stroke-color="#000000" svg:stroke-opacity="100%" draw:stroke-linejoin="round"/>
    </style:style>
    <style:style style:family="graphic" style:name="a114">
      <style:graphic-properties draw:fill="none" draw:stroke="solid" svg:stroke-width="0.02222in" svg:stroke-color="#000000" svg:stroke-opacity="100%" draw:stroke-linejoin="round"/>
    </style:style>
    <style:style style:family="graphic" style:name="a115">
      <style:graphic-properties draw:fill="none" draw:stroke="solid" svg:stroke-width="0.00805in" svg:stroke-color="#000000" svg:stroke-opacity="100%" draw:stroke-linejoin="round"/>
    </style:style>
    <style:style style:family="graphic" style:name="a116">
      <style:graphic-properties draw:fill="none" draw:stroke="solid" svg:stroke-width="0.00805in" svg:stroke-color="#000000" svg:stroke-opacity="100%" draw:stroke-linejoin="round"/>
    </style:style>
    <style:style style:family="graphic" style:name="a117">
      <style:graphic-properties draw:fill="none" draw:stroke="solid" svg:stroke-width="0.00805in" svg:stroke-color="#000000" svg:stroke-opacity="100%" draw:stroke-linejoin="round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4305in" svg:stroke-color="#000000" svg:stroke-opacity="100%" draw:stroke-linejoin="round"/>
    </style:style>
    <style:style style:family="graphic" style:name="a120">
      <style:graphic-properties draw:fill="none" draw:stroke="solid" svg:stroke-width="0.04305in" svg:stroke-color="#000000" svg:stroke-opacity="100%" draw:stroke-linejoin="round"/>
    </style:style>
    <style:style style:family="graphic" style:name="a121">
      <style:graphic-properties draw:fill="none" draw:stroke="solid" svg:stroke-width="0.01222in" svg:stroke-color="#000000" svg:stroke-opacity="100%" draw:stroke-linejoin="round"/>
    </style:style>
    <style:style style:family="graphic" style:name="a122">
      <style:graphic-properties draw:fill="none" draw:stroke="solid" svg:stroke-width="0.04305in" svg:stroke-color="#000000" svg:stroke-opacity="100%" draw:stroke-linejoin="round"/>
    </style:style>
    <style:style style:family="graphic" style:name="a123">
      <style:graphic-properties draw:fill="none" draw:stroke="solid" svg:stroke-width="0.01139in" svg:stroke-color="#000000" svg:stroke-opacity="100%" draw:stroke-linejoin="round"/>
    </style:style>
    <style:style style:family="graphic" style:name="a124">
      <style:graphic-properties draw:fill="none" draw:stroke="solid" svg:stroke-width="0.01139in" svg:stroke-color="#000000" svg:stroke-opacity="100%" draw:stroke-linejoin="round"/>
    </style:style>
    <style:style style:family="graphic" style:name="a200">
      <style:graphic-properties draw:fill="none" draw:stroke="solid" svg:stroke-width="0.02139in" svg:stroke-color="#000000" svg:stroke-opacity="100%" draw:stroke-linejoin="round"/>
    </style:style>
    <style:style style:family="graphic" style:name="a125">
      <style:graphic-properties draw:fill="none" draw:stroke="solid" svg:stroke-width="0.00805in" svg:stroke-color="#000000" svg:stroke-opacity="100%" draw:stroke-linejoin="round"/>
    </style:style>
    <style:style style:family="graphic" style:name="a201">
      <style:graphic-properties draw:fill="none" draw:stroke="solid" svg:stroke-width="0.02139in" svg:stroke-color="#000000" svg:stroke-opacity="100%" draw:stroke-linejoin="round"/>
    </style:style>
    <style:style style:family="graphic" style:name="a126">
      <style:graphic-properties draw:fill="none" draw:stroke="solid" svg:stroke-width="0.00806in" svg:stroke-color="#000000" svg:stroke-opacity="100%" draw:stroke-linejoin="round"/>
    </style:style>
    <style:style style:family="graphic" style:name="a202">
      <style:graphic-properties draw:fill="none" draw:stroke="solid" svg:stroke-width="0.02139in" svg:stroke-color="#000000" svg:stroke-opacity="100%" draw:stroke-linejoin="round"/>
    </style:style>
    <style:style style:family="graphic" style:name="a127">
      <style:graphic-properties draw:fill="none" draw:stroke="solid" svg:stroke-width="0.00806in" svg:stroke-color="#000000" svg:stroke-opacity="100%" draw:stroke-linejoin="round"/>
    </style:style>
    <style:style style:family="graphic" style:name="a203">
      <style:graphic-properties draw:fill="none" draw:stroke="solid" svg:stroke-width="0.02139in" svg:stroke-color="#000000" svg:stroke-opacity="100%" draw:stroke-linejoin="round"/>
    </style:style>
    <style:style style:family="graphic" style:name="a128">
      <style:graphic-properties draw:fill="none" draw:stroke="solid" svg:stroke-width="0.00806in" svg:stroke-color="#000000" svg:stroke-opacity="100%" draw:stroke-linejoin="round"/>
    </style:style>
    <style:style style:family="graphic" style:name="a204">
      <style:graphic-properties draw:fill="none" draw:stroke="solid" svg:stroke-width="0.02139in" svg:stroke-color="#000000" svg:stroke-opacity="100%" draw:stroke-linejoin="round"/>
    </style:style>
    <style:style style:family="graphic" style:name="a129">
      <style:graphic-properties draw:fill="none" draw:stroke="solid" svg:stroke-width="0.00805in" svg:stroke-color="#000000" svg:stroke-opacity="100%" draw:stroke-linejoin="round"/>
    </style:style>
    <style:style style:family="graphic" style:name="a205">
      <style:graphic-properties draw:fill="none" draw:stroke="solid" svg:stroke-width="0.02222in" svg:stroke-color="#000000" svg:stroke-opacity="100%" draw:stroke-linejoin="round"/>
    </style:style>
    <style:style style:family="graphic" style:name="a206">
      <style:graphic-properties draw:fill="none" draw:stroke="solid" svg:stroke-width="0.00806in" svg:stroke-color="#000000" svg:stroke-opacity="100%" draw:stroke-linejoin="round"/>
    </style:style>
    <style:style style:family="graphic" style:name="a207">
      <style:graphic-properties draw:fill="none" draw:stroke="solid" svg:stroke-width="0.00806in" svg:stroke-color="#000000" svg:stroke-opacity="100%" draw:stroke-linejoin="round"/>
    </style:style>
    <style:style style:family="graphic" style:name="a208">
      <style:graphic-properties draw:fill="none" draw:stroke="solid" svg:stroke-width="0.00806in" svg:stroke-color="#000000" svg:stroke-opacity="100%" draw:stroke-linejoin="round"/>
    </style:style>
    <style:style style:family="graphic" style:name="a209">
      <style:graphic-properties draw:fill="none" draw:stroke="solid" svg:stroke-width="0.00806in" svg:stroke-color="#000000" svg:stroke-opacity="100%" draw:stroke-linejoin="round"/>
    </style:style>
    <style:style style:family="graphic" style:name="a130">
      <style:graphic-properties draw:fill="none" draw:stroke="solid" svg:stroke-width="0.00805in" svg:stroke-color="#000000" svg:stroke-opacity="100%" draw:stroke-linejoin="round"/>
    </style:style>
    <style:style style:family="graphic" style:name="a131">
      <style:graphic-properties draw:fill="none" draw:stroke="solid" svg:stroke-width="0.00805in" svg:stroke-color="#000000" svg:stroke-opacity="100%" draw:stroke-linejoin="round"/>
    </style:style>
    <style:style style:family="graphic" style:name="a132">
      <style:graphic-properties draw:fill="none" draw:stroke="solid" svg:stroke-width="0.00805in" svg:stroke-color="#000000" svg:stroke-opacity="100%" draw:stroke-linejoin="round"/>
    </style:style>
    <style:style style:family="graphic" style:name="a133">
      <style:graphic-properties draw:fill="none" draw:stroke="solid" svg:stroke-width="0.00805in" svg:stroke-color="#000000" svg:stroke-opacity="100%" draw:stroke-linejoin="round"/>
    </style:style>
    <style:style style:family="graphic" style:name="a210">
      <style:graphic-properties draw:fill="none" draw:stroke="solid" svg:stroke-width="0.00806in" svg:stroke-color="#000000" svg:stroke-opacity="100%" draw:stroke-linejoin="round"/>
    </style:style>
    <style:style style:family="graphic" style:name="a134">
      <style:graphic-properties draw:fill="none" draw:stroke="solid" svg:stroke-width="0.02222in" svg:stroke-color="#000000" svg:stroke-opacity="100%" draw:stroke-linejoin="round"/>
    </style:style>
    <style:style style:family="graphic" style:name="a211">
      <style:graphic-properties draw:fill="none" draw:stroke="solid" svg:stroke-width="0.00806in" svg:stroke-color="#000000" svg:stroke-opacity="100%" draw:stroke-linejoin="round"/>
    </style:style>
    <style:style style:family="graphic" style:name="a135">
      <style:graphic-properties draw:fill="none" draw:stroke="solid" svg:stroke-width="0.02139in" svg:stroke-color="#000000" svg:stroke-opacity="100%" draw:stroke-linejoin="round"/>
    </style:style>
    <style:style style:family="graphic" style:name="a212">
      <style:graphic-properties draw:fill="none" draw:stroke="solid" svg:stroke-width="0.00806in" svg:stroke-color="#000000" svg:stroke-opacity="100%" draw:stroke-linejoin="round"/>
    </style:style>
    <style:style style:family="graphic" style:name="a136">
      <style:graphic-properties draw:fill="none" draw:stroke="solid" svg:stroke-width="0.02139in" svg:stroke-color="#000000" svg:stroke-opacity="100%" draw:stroke-linejoin="round"/>
    </style:style>
    <style:style style:family="graphic" style:name="a213">
      <style:graphic-properties draw:fill="none" draw:stroke="solid" svg:stroke-width="0.00806in" svg:stroke-color="#000000" svg:stroke-opacity="100%" draw:stroke-linejoin="round"/>
    </style:style>
    <style:style style:family="graphic" style:name="a137">
      <style:graphic-properties draw:fill="none" draw:stroke="solid" svg:stroke-width="0.02139in" svg:stroke-color="#000000" svg:stroke-opacity="100%" draw:stroke-linejoin="round"/>
    </style:style>
    <style:style style:family="graphic" style:name="a214">
      <style:graphic-properties draw:fill="none" draw:stroke="solid" svg:stroke-width="0.02222in" svg:stroke-color="#000000" svg:stroke-opacity="100%" draw:stroke-linejoin="round"/>
    </style:style>
    <style:style style:family="graphic" style:name="a138">
      <style:graphic-properties draw:fill="none" draw:stroke="solid" svg:stroke-width="0.02139in" svg:stroke-color="#000000" svg:stroke-opacity="100%" draw:stroke-linejoin="round"/>
    </style:style>
    <style:style style:family="graphic" style:name="a215">
      <style:graphic-properties draw:fill="none" draw:stroke="solid" svg:stroke-width="0.02139in" svg:stroke-color="#000000" svg:stroke-opacity="100%" draw:stroke-linejoin="round"/>
    </style:style>
    <style:style style:family="graphic" style:name="a139">
      <style:graphic-properties draw:fill="none" draw:stroke="solid" svg:stroke-width="0.02139in" svg:stroke-color="#000000" svg:stroke-opacity="100%" draw:stroke-linejoin="round"/>
    </style:style>
    <style:style style:family="graphic" style:name="a216">
      <style:graphic-properties draw:fill="none" draw:stroke="solid" svg:stroke-width="0.02139in" svg:stroke-color="#000000" svg:stroke-opacity="100%" draw:stroke-linejoin="round"/>
    </style:style>
    <style:style style:family="graphic" style:name="a217">
      <style:graphic-properties draw:fill="none" draw:stroke="solid" svg:stroke-width="0.02139in" svg:stroke-color="#000000" svg:stroke-opacity="100%" draw:stroke-linejoin="round"/>
    </style:style>
    <style:style style:family="graphic" style:name="a218">
      <style:graphic-properties draw:fill="none" draw:stroke="solid" svg:stroke-width="0.02139in" svg:stroke-color="#000000" svg:stroke-opacity="100%" draw:stroke-linejoin="round"/>
    </style:style>
    <style:style style:family="graphic" style:name="a219">
      <style:graphic-properties draw:fill="none" draw:stroke="solid" svg:stroke-width="0.02139in" svg:stroke-color="#000000" svg:stroke-opacity="100%" draw:stroke-linejoin="round"/>
    </style:style>
    <style:style style:family="graphic" style:name="a140">
      <style:graphic-properties draw:fill="none" draw:stroke="solid" svg:stroke-width="0.02139in" svg:stroke-color="#000000" svg:stroke-opacity="100%" draw:stroke-linejoin="round"/>
    </style:style>
    <style:style style:family="graphic" style:name="a141">
      <style:graphic-properties draw:fill="none" draw:stroke="solid" svg:stroke-width="0.02222in" svg:stroke-color="#000000" svg:stroke-opacity="100%" draw:stroke-linejoin="round"/>
    </style:style>
    <style:style style:family="graphic" style:name="a142">
      <style:graphic-properties draw:fill="none" draw:stroke="solid" svg:stroke-width="0.00805in" svg:stroke-color="#000000" svg:stroke-opacity="100%" draw:stroke-linejoin="round"/>
    </style:style>
    <style:style style:family="graphic" style:name="a143">
      <style:graphic-properties draw:fill="none" draw:stroke="solid" svg:stroke-width="0.00805in" svg:stroke-color="#000000" svg:stroke-opacity="100%" draw:stroke-linejoin="round"/>
    </style:style>
    <style:style style:family="graphic" style:name="a220">
      <style:graphic-properties draw:fill="none" draw:stroke="solid" svg:stroke-width="0.02139in" svg:stroke-color="#000000" svg:stroke-opacity="100%" draw:stroke-linejoin="round"/>
    </style:style>
    <style:style style:family="graphic" style:name="a144">
      <style:graphic-properties draw:fill="none" draw:stroke="solid" svg:stroke-width="0.00805in" svg:stroke-color="#000000" svg:stroke-opacity="100%" draw:stroke-linejoin="round"/>
    </style:style>
    <style:style style:family="graphic" style:name="a221">
      <style:graphic-properties draw:fill="none" draw:stroke="solid" svg:stroke-width="0.02222in" svg:stroke-color="#000000" svg:stroke-opacity="100%" draw:stroke-linejoin="round"/>
    </style:style>
    <style:style style:family="graphic" style:name="a145">
      <style:graphic-properties draw:fill="none" draw:stroke="solid" svg:stroke-width="0.00805in" svg:stroke-color="#000000" svg:stroke-opacity="100%" draw:stroke-linejoin="round"/>
    </style:style>
    <style:style style:family="graphic" style:name="a222">
      <style:graphic-properties draw:fill="none" draw:stroke="solid" svg:stroke-width="0.00805in" svg:stroke-color="#000000" svg:stroke-opacity="100%" draw:stroke-linejoin="round"/>
    </style:style>
    <style:style style:family="graphic" style:name="a146">
      <style:graphic-properties draw:fill="none" draw:stroke="solid" svg:stroke-width="0.00805in" svg:stroke-color="#000000" svg:stroke-opacity="100%" draw:stroke-linejoin="round"/>
    </style:style>
    <style:style style:family="graphic" style:name="a223">
      <style:graphic-properties draw:fill="none" draw:stroke="solid" svg:stroke-width="0.00805in" svg:stroke-color="#000000" svg:stroke-opacity="100%" draw:stroke-linejoin="round"/>
    </style:style>
    <style:style style:family="graphic" style:name="a147">
      <style:graphic-properties draw:fill="none" draw:stroke="solid" svg:stroke-width="0.00805in" svg:stroke-color="#000000" svg:stroke-opacity="100%" draw:stroke-linejoin="round"/>
    </style:style>
    <style:style style:family="graphic" style:name="a224">
      <style:graphic-properties draw:fill="none" draw:stroke="solid" svg:stroke-width="0.00805in" svg:stroke-color="#000000" svg:stroke-opacity="100%" draw:stroke-linejoin="round"/>
    </style:style>
    <style:style style:family="graphic" style:name="a148">
      <style:graphic-properties draw:fill="none" draw:stroke="solid" svg:stroke-width="0.00805in" svg:stroke-color="#000000" svg:stroke-opacity="100%" draw:stroke-linejoin="round"/>
    </style:style>
    <style:style style:family="graphic" style:name="a300">
      <style:graphic-properties draw:fill="none" draw:stroke="solid" svg:stroke-width="0.00805in" svg:stroke-color="#000000" svg:stroke-opacity="100%" draw:stroke-linejoin="round"/>
    </style:style>
    <style:style style:family="graphic" style:name="a225">
      <style:graphic-properties draw:fill="none" draw:stroke="solid" svg:stroke-width="0.00805in" svg:stroke-color="#000000" svg:stroke-opacity="100%" draw:stroke-linejoin="round"/>
    </style:style>
    <style:style style:family="graphic" style:name="a149">
      <style:graphic-properties draw:fill="none" draw:stroke="solid" svg:stroke-width="0.00805in" svg:stroke-color="#000000" svg:stroke-opacity="100%" draw:stroke-linejoin="round"/>
    </style:style>
    <style:style style:family="graphic" style:name="a301">
      <style:graphic-properties draw:fill="none" draw:stroke="solid" svg:stroke-width="0.00805in" svg:stroke-color="#000000" svg:stroke-opacity="100%" draw:stroke-linejoin="round"/>
    </style:style>
    <style:style style:family="graphic" style:name="a226">
      <style:graphic-properties draw:fill="none" draw:stroke="solid" svg:stroke-width="0.00805in" svg:stroke-color="#000000" svg:stroke-opacity="100%" draw:stroke-linejoin="round"/>
    </style:style>
    <style:style style:family="graphic" style:name="a302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<text:span text:style-name="T2">第一</text:span><text:span text:style-name="T3">部</text:span><text:span text:style-name="T4">份</text:span><text:span text:style-name="T5">：</text:span><text:span text:style-name="T6">請就</text:span><text:span text:style-name="T7">您</text:span><text:span text:style-name="T8">所</text:span><text:span text:style-name="T9">符</text:span><text:span text:style-name="T10">合的</text:span><text:span text:style-name="T11">情</text:span><text:span text:style-name="T12">形</text:span><text:span text:style-name="T13">勾</text:span><text:span text:style-name="T14">選勾</text:span><text:span text:style-name="T15">選</text:span><text:span text:style-name="T16">至</text:span><text:span text:style-name="T17">多</text:span><text:span text:style-name="T18">三個</text:span><text:span text:style-name="T19">答案</text:span></text:p>
      <text:p text:style-name="P20"><text:span text:style-name="T21">問</text:span><text:span text:style-name="T22">題</text:span><text:span text:style-name="T23"><text:tab/></text:span><text:span text:style-name="T24">選</text:span><text:span text:style-name="T25">項</text:span><text:span text:style-name="T26"><text:tab/></text:span><text:span text:style-name="T27">次</text:span><text:span text:style-name="T28">數</text:span><text:span text:style-name="T29"><text:tab/></text:span><text:span text:style-name="T30">百分比</text:span></text:p>
      <text:p text:style-name="P31"><text:span text:style-name="T32">1</text:span><text:span text:style-name="T33">.</text:span><text:span text:style-name="T34"><text:tab/></text:span><text:span text:style-name="T35">請問您主動</text:span><text:span text:style-name="T36">發</text:span><text:span text:style-name="T37">表</text:span><text:span text:style-name="T38">、</text:span><text:span text:style-name="T39">回應政</text:span><text:span text:style-name="T40">策</text:span><text:span text:style-name="T41">主題的動機</text:span><text:span text:style-name="T42">為</text:span><text:span text:style-name="T43">何？</text:span><text:span text:style-name="T44"><text:s/></text:span><text:span text:style-name="T45">想進一</text:span><text:span text:style-name="T46">步</text:span><text:span text:style-name="T47">探</text:span><text:span text:style-name="T48">討</text:span><text:span text:style-name="T49">政策議題</text:span><text:span text:style-name="T50"><text:tab/></text:span><text:span text:style-name="T51">55</text:span><text:span text:style-name="T52"><text:tab/></text:span><text:span text:style-name="T53">38.2</text:span></text:p>
      <text:section text:name="Sect1" text:style-name="S1">
        <text:soft-page-break/>
        <text:p text:style-name="P54"><text:span text:style-name="T55">（可複選，</text:span><text:span text:style-name="T56">至</text:span><text:span text:style-name="T57">多選三個）</text:span></text:p>
        <text:soft-page-break/>
        <text:p text:style-name="P58"><text:span text:style-name="T59">想監督</text:span><text:span text:style-name="T60">政</text:span><text:span text:style-name="T61">府</text:span><text:span text:style-name="T62">目</text:span><text:span text:style-name="T63">前的政</text:span><text:span text:style-name="T64">策</text:span><text:span text:style-name="T65">執</text:span><text:span text:style-name="T66">行</text:span><text:span text:style-name="T67">進度</text:span><text:span text:style-name="T68"><text:tab/></text:span><text:span text:style-name="T69"><text:s text:c="2"/></text:span><text:span text:style-name="T70">37</text:span><text:span text:style-name="T71"><text:tab/>25.7<text:s/></text:span><text:span text:style-name="T72">想獲得</text:span><text:span text:style-name="T73">更</text:span><text:span text:style-name="T74">多</text:span><text:span text:style-name="T75">政</text:span><text:span text:style-name="T76">策資訊</text:span><text:span text:style-name="T77"><text:tab/></text:span><text:span text:style-name="T78"><text:s text:c="2"/></text:span><text:span text:style-name="T79">51</text:span><text:span text:style-name="T80"><text:tab/>35.4<text:s/></text:span><text:span text:style-name="T81">表達自</text:span><text:span text:style-name="T82">己</text:span><text:span text:style-name="T83">對</text:span><text:span text:style-name="T84">政</text:span><text:span text:style-name="T85">策的觀點</text:span><text:span text:style-name="T86"><text:tab/></text:span><text:span text:style-name="T87"><text:s text:c="2"/></text:span><text:span text:style-name="T88">82</text:span><text:span text:style-name="T89"><text:tab/></text:span><text:span text:style-name="T90">56.9<text:s/></text:span><text:span text:style-name="T91">想看政</text:span><text:span text:style-name="T92">府</text:span><text:span text:style-name="T93">機</text:span><text:span text:style-name="T94">關</text:span><text:span text:style-name="T95">對政策</text:span><text:span text:style-name="T96">的</text:span><text:span text:style-name="T97">回應</text:span><text:span text:style-name="T98"><text:tab/></text:span><text:span text:style-name="T99"><text:s text:c="2"/></text:span><text:span text:style-name="T100">65</text:span><text:span text:style-name="T101"><text:tab/></text:span><text:span text:style-name="T102">45.1<text:s/></text:span><text:span text:style-name="T103">取得政</text:span><text:span text:style-name="T104">策</text:span><text:span text:style-name="T105">資</text:span><text:span text:style-name="T106">訊</text:span><text:span text:style-name="T107">的成本低</text:span><text:span text:style-name="T108"><text:tab/></text:span><text:span text:style-name="T109"><text:tab/></text:span><text:span text:style-name="T110">6</text:span><text:span text:style-name="T111"><text:tab/>4.2<text:s/></text:span><text:span text:style-name="T112">可以讓</text:span><text:span text:style-name="T113">我</text:span><text:span text:style-name="T114">進</text:span><text:span text:style-name="T115">行</text:span><text:span text:style-name="T116">政策倡導</text:span><text:span text:style-name="T117"><text:tab/></text:span><text:span text:style-name="T118"><text:tab/></text:span><text:span text:style-name="T119">9</text:span><text:span text:style-name="T120"><text:tab/><text:s text:c="2"/>6.3<text:s/></text:span><text:span text:style-name="T121">想試試</text:span><text:span text:style-name="T122">看</text:span><text:span text:style-name="T123">新</text:span><text:span text:style-name="T124">的</text:span><text:span text:style-name="T125">政治</text:span><text:span text:style-name="T126">參</text:span><text:span text:style-name="T127">與</text:span><text:span text:style-name="T128">管道</text:span><text:span text:style-name="T129"><text:tab/></text:span><text:span text:style-name="T130"><text:s text:c="2"/></text:span><text:span text:style-name="T131">21</text:span><text:span text:style-name="T132"><text:tab/>14.6<text:s/></text:span><text:span text:style-name="T133">想聽其</text:span><text:span text:style-name="T134">他</text:span><text:span text:style-name="T135">使</text:span><text:span text:style-name="T136">用</text:span><text:span text:style-name="T137">者對政</text:span><text:span text:style-name="T138">策</text:span><text:span text:style-name="T139">的</text:span><text:span text:style-name="T140">看</text:span><text:span text:style-name="T141">法、回應</text:span><text:span text:style-name="T142"><text:tab/></text:span><text:span text:style-name="T143"><text:s text:c="2"/></text:span><text:span text:style-name="T144">28</text:span><text:span text:style-name="T145"><text:tab/>19.4<text:s/></text:span><text:span text:style-name="T146">想滿足</text:span><text:span text:style-name="T147">發</text:span><text:span text:style-name="T148">表</text:span><text:span text:style-name="T149">、</text:span><text:span text:style-name="T150">創作的</text:span><text:span text:style-name="T151">欲</text:span><text:span text:style-name="T152">望</text:span><text:span text:style-name="T153"><text:tab/></text:span><text:span text:style-name="T154"><text:tab/></text:span><text:span text:style-name="T155">4</text:span><text:span text:style-name="T156"><text:tab/><text:s text:c="2"/>2.8<text:s/></text:span><text:span text:style-name="T157">想滿足</text:span><text:span text:style-name="T158">好</text:span><text:span text:style-name="T159">奇心</text:span><text:span text:style-name="T160"><text:tab/></text:span><text:span text:style-name="T161"><text:s text:c="2"/></text:span><text:span text:style-name="T162">14</text:span><text:span text:style-name="T163"><text:tab/><text:s text:c="2"/>9.7<text:s/></text:span><text:span text:style-name="T164">想滿足</text:span><text:span text:style-name="T165">成</text:span><text:span text:style-name="T166">就感</text:span><text:span text:style-name="T167"><text:tab/></text:span><text:span text:style-name="T168"><text:tab/></text:span><text:span text:style-name="T169">4</text:span><text:span text:style-name="T170"><text:tab/><text:s text:c="2"/>2.8<text:s/></text:span><text:span text:style-name="T171">業務需要</text:span><text:span text:style-name="T172"><text:tab/></text:span><text:span text:style-name="T173"><text:tab/></text:span><text:span text:style-name="T174">5</text:span><text:span text:style-name="T175"><text:tab/><text:s text:c="2"/>3.5<text:s/></text:span><text:span text:style-name="T176">總和</text:span><text:span text:style-name="T177"><text:tab/></text:span><text:span text:style-name="T178">144</text:span><text:span text:style-name="T179"><text:tab/>65.2</text:span></text:p>
      </text:section>
      <text:section text:name="Sect2" text:style-name="S2">
        <text:p text:style-name="P180"/>
        <text:p text:style-name="P181"/>
        <text:p text:style-name="P182"/>
        <text:p text:style-name="P183"><draw:g draw:z-index="251658240" draw:name="Group 2" draw:id="id39" draw:style-name="a39" text:anchor-type="paragraph"><svg:title/><svg:desc/><draw:custom-shape svg:x="0.69028in" svg:y="-4.59097in" svg:width="0.01389in" svg:height="4.25in" draw:id="id0" draw:style-name="a0" draw:name="Freeform 3"><svg:title/><svg:desc/><draw:enhanced-geometry draw:type="non-primitive" svg:viewBox="0 0 20 6120" draw:enhanced-path="M 0 0 L 0 61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120"/><draw:equation draw:name="f8" draw:formula="0 * ?f5 / 20"/><draw:equation draw:name="f9" draw:formula="0 * ?f4 / 6120"/><draw:equation draw:name="f10" draw:formula="6119 * ?f4 / 61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4.57014in" svg:width="6.92847in" svg:height="0.01389in" draw:id="id1" draw:style-name="a1" draw:name="Freeform 4"><svg:title/><svg:desc/><draw:enhanced-geometry draw:type="non-primitive" svg:viewBox="0 0 9977 20" draw:enhanced-path="M 0 0 L 99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7"/><draw:equation draw:name="f7" draw:formula="?f4 / 20"/><draw:equation draw:name="f8" draw:formula="0 * ?f5 / 9977"/><draw:equation draw:name="f9" draw:formula="0 * ?f4 / 20"/><draw:equation draw:name="f10" draw:formula="9976 * ?f5 / 99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153in" svg:y="-4.53403in" svg:width="6.825in" svg:height="0.01389in" draw:id="id2" draw:style-name="a2" draw:name="Freeform 5"><svg:title/><svg:desc/><draw:enhanced-geometry draw:type="non-primitive" svg:viewBox="0 0 9828 20" draw:enhanced-path="M 0 0 L 98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8"/><draw:equation draw:name="f7" draw:formula="?f4 / 20"/><draw:equation draw:name="f8" draw:formula="0 * ?f5 / 9828"/><draw:equation draw:name="f9" draw:formula="0 * ?f4 / 20"/><draw:equation draw:name="f10" draw:formula="9828 * ?f5 / 98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7708in" svg:y="-4.59097in" svg:width="0.01389in" svg:height="4.18819in" draw:id="id3" draw:style-name="a3" draw:name="Freeform 6"><svg:title/><svg:desc/><draw:enhanced-geometry draw:type="non-primitive" svg:viewBox="0 0 20 6031" draw:enhanced-path="M 0 0 L 0 60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31"/><draw:equation draw:name="f8" draw:formula="0 * ?f5 / 20"/><draw:equation draw:name="f9" draw:formula="0 * ?f4 / 6031"/><draw:equation draw:name="f10" draw:formula="6031 * ?f4 / 603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639in" svg:y="-4.52847in" svg:width="0.01389in" svg:height="4.12569in" draw:id="id4" draw:style-name="a4" draw:name="Freeform 7"><svg:title/><svg:desc/><draw:enhanced-geometry draw:type="non-primitive" svg:viewBox="0 0 20 5941" draw:enhanced-path="M 0 0 L 0 59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41"/><draw:equation draw:name="f8" draw:formula="0 * ?f5 / 20"/><draw:equation draw:name="f9" draw:formula="0 * ?f4 / 5941"/><draw:equation draw:name="f10" draw:formula="5941 * ?f4 / 59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4167in" svg:y="-4.52847in" svg:width="0.01389in" svg:height="4.12569in" draw:id="id5" draw:style-name="a5" draw:name="Freeform 8"><svg:title/><svg:desc/><draw:enhanced-geometry draw:type="non-primitive" svg:viewBox="0 0 20 5941" draw:enhanced-path="M 0 0 L 0 59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41"/><draw:equation draw:name="f8" draw:formula="0 * ?f5 / 20"/><draw:equation draw:name="f9" draw:formula="0 * ?f4 / 5941"/><draw:equation draw:name="f10" draw:formula="5941 * ?f4 / 59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4.25417in" svg:width="6.92847in" svg:height="0.01389in" draw:id="id6" draw:style-name="a6" draw:name="Freeform 9"><svg:title/><svg:desc/><draw:enhanced-geometry draw:type="non-primitive" svg:viewBox="0 0 9977 20" draw:enhanced-path="M 0 0 L 99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7"/><draw:equation draw:name="f7" draw:formula="?f4 / 20"/><draw:equation draw:name="f8" draw:formula="0 * ?f5 / 9977"/><draw:equation draw:name="f9" draw:formula="0 * ?f4 / 20"/><draw:equation draw:name="f10" draw:formula="9976 * ?f5 / 99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069in" svg:y="-4.25069in" svg:width="0.01389in" svg:height="3.84792in" draw:id="id7" draw:style-name="a7" draw:name="Freeform 10"><svg:title/><svg:desc/><draw:enhanced-geometry draw:type="non-primitive" svg:viewBox="0 0 20 5541" draw:enhanced-path="M 0 0 L 0 55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41"/><draw:equation draw:name="f8" draw:formula="0 * ?f5 / 20"/><draw:equation draw:name="f9" draw:formula="0 * ?f4 / 5541"/><draw:equation draw:name="f10" draw:formula="5541 * ?f4 / 55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1458in" svg:y="-4.25069in" svg:width="0.01389in" svg:height="3.84792in" draw:id="id8" draw:style-name="a8" draw:name="Freeform 11"><svg:title/><svg:desc/><draw:enhanced-geometry draw:type="non-primitive" svg:viewBox="0 0 20 5541" draw:enhanced-path="M 0 0 L 0 55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41"/><draw:equation draw:name="f8" draw:formula="0 * ?f5 / 20"/><draw:equation draw:name="f9" draw:formula="0 * ?f4 / 5541"/><draw:equation draw:name="f10" draw:formula="5541 * ?f4 / 55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7986in" svg:y="-4.25069in" svg:width="0.01389in" svg:height="3.84792in" draw:id="id9" draw:style-name="a9" draw:name="Freeform 12"><svg:title/><svg:desc/><draw:enhanced-geometry draw:type="non-primitive" svg:viewBox="0 0 20 5541" draw:enhanced-path="M 0 0 L 0 55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41"/><draw:equation draw:name="f8" draw:formula="0 * ?f5 / 20"/><draw:equation draw:name="f9" draw:formula="0 * ?f4 / 5541"/><draw:equation draw:name="f10" draw:formula="5541 * ?f4 / 55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99722in" svg:width="6.92847in" svg:height="0.01389in" draw:id="id10" draw:style-name="a10" draw:name="Freeform 13"><svg:title/><svg:desc/><draw:enhanced-geometry draw:type="non-primitive" svg:viewBox="0 0 9977 20" draw:enhanced-path="M 0 0 L 99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7"/><draw:equation draw:name="f7" draw:formula="?f4 / 20"/><draw:equation draw:name="f8" draw:formula="0 * ?f5 / 9977"/><draw:equation draw:name="f9" draw:formula="0 * ?f4 / 20"/><draw:equation draw:name="f10" draw:formula="9976 * ?f5 / 99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74028in" svg:width="0.06181in" svg:height="0.01389in" draw:id="id11" draw:style-name="a11" draw:name="Freeform 1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3.74028in" svg:width="3.75069in" svg:height="0.01389in" draw:id="id12" draw:style-name="a12" draw:name="Freeform 15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48333in" svg:width="0.06181in" svg:height="0.01389in" draw:id="id13" draw:style-name="a13" draw:name="Freeform 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3.48333in" svg:width="3.75069in" svg:height="0.01389in" draw:id="id14" draw:style-name="a14" draw:name="Freeform 17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3.22639in" svg:width="0.06181in" svg:height="0.01389in" draw:id="id15" draw:style-name="a15" draw:name="Freeform 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3.22639in" svg:width="3.75069in" svg:height="0.01389in" draw:id="id16" draw:style-name="a16" draw:name="Freeform 19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96944in" svg:width="0.06181in" svg:height="0.01389in" draw:id="id17" draw:style-name="a17" draw:name="Freeform 2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96944in" svg:width="3.75069in" svg:height="0.01389in" draw:id="id18" draw:style-name="a18" draw:name="Freeform 21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7125in" svg:width="0.06181in" svg:height="0.01389in" draw:id="id19" draw:style-name="a19" draw:name="Freeform 2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7125in" svg:width="3.75069in" svg:height="0.01389in" draw:id="id20" draw:style-name="a20" draw:name="Freeform 23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45556in" svg:width="0.06181in" svg:height="0.01389in" draw:id="id21" draw:style-name="a21" draw:name="Freeform 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45556in" svg:width="3.75069in" svg:height="0.01389in" draw:id="id22" draw:style-name="a22" draw:name="Freeform 25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2.19861in" svg:width="0.06181in" svg:height="0.01389in" draw:id="id23" draw:style-name="a23" draw:name="Freeform 2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2.19861in" svg:width="3.75069in" svg:height="0.01389in" draw:id="id24" draw:style-name="a24" draw:name="Freeform 27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94167in" svg:width="0.06181in" svg:height="0.01389in" draw:id="id25" draw:style-name="a25" draw:name="Freeform 2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94167in" svg:width="3.75069in" svg:height="0.01389in" draw:id="id26" draw:style-name="a26" draw:name="Freeform 29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68472in" svg:width="0.06181in" svg:height="0.01389in" draw:id="id27" draw:style-name="a27" draw:name="Freeform 3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68472in" svg:width="3.75069in" svg:height="0.01389in" draw:id="id28" draw:style-name="a28" draw:name="Freeform 31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42778in" svg:width="0.06181in" svg:height="0.01389in" draw:id="id29" draw:style-name="a29" draw:name="Freeform 3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42778in" svg:width="3.75069in" svg:height="0.01389in" draw:id="id30" draw:style-name="a30" draw:name="Freeform 33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1.17083in" svg:width="0.06181in" svg:height="0.01389in" draw:id="id31" draw:style-name="a31" draw:name="Freeform 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1.17083in" svg:width="3.75069in" svg:height="0.01389in" draw:id="id32" draw:style-name="a32" draw:name="Freeform 35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0.91389in" svg:width="0.06181in" svg:height="0.01389in" draw:id="id33" draw:style-name="a33" draw:name="Freeform 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0.91389in" svg:width="3.75069in" svg:height="0.01389in" draw:id="id34" draw:style-name="a34" draw:name="Freeform 37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0.65694in" svg:width="0.06181in" svg:height="0.01389in" draw:id="id35" draw:style-name="a35" draw:name="Freeform 3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722in" svg:y="-0.65694in" svg:width="3.75069in" svg:height="0.01389in" draw:id="id36" draw:style-name="a36" draw:name="Freeform 39"><svg:title/><svg:desc/><draw:enhanced-geometry draw:type="non-primitive" svg:viewBox="0 0 5401 20" draw:enhanced-path="M 0 0 L 5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"/><draw:equation draw:name="f7" draw:formula="?f4 / 20"/><draw:equation draw:name="f8" draw:formula="0 * ?f5 / 5401"/><draw:equation draw:name="f9" draw:formula="0 * ?f4 / 20"/><draw:equation draw:name="f10" draw:formula="5401 * ?f5 / 54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-0.36667in" svg:width="6.92847in" svg:height="0.01389in" draw:id="id37" draw:style-name="a37" draw:name="Freeform 40"><svg:title/><svg:desc/><draw:enhanced-geometry draw:type="non-primitive" svg:viewBox="0 0 9977 20" draw:enhanced-path="M 0 0 L 99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7"/><draw:equation draw:name="f7" draw:formula="?f4 / 20"/><draw:equation draw:name="f8" draw:formula="0 * ?f5 / 9977"/><draw:equation draw:name="f9" draw:formula="0 * ?f4 / 20"/><draw:equation draw:name="f10" draw:formula="9976 * ?f5 / 99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611in" svg:y="-0.36181in" svg:width="0.06181in" svg:height="0.01389in" draw:id="id38" draw:style-name="a38" draw:name="Freeform 4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84">第二</text:span><text:span text:style-name="T185">部</text:span><text:span text:style-name="T186">份</text:span><text:span text:style-name="T187">：</text:span><text:span text:style-name="T188">請就</text:span><text:span text:style-name="T189">您</text:span><text:span text:style-name="T190">所</text:span><text:span text:style-name="T191">符</text:span><text:span text:style-name="T192">合的</text:span><text:span text:style-name="T193">情</text:span><text:span text:style-name="T194">形</text:span><text:span text:style-name="T195">勾</text:span><text:span text:style-name="T196">選勾</text:span><text:span text:style-name="T197">選</text:span><text:span text:style-name="T198">至</text:span><text:span text:style-name="T199">多</text:span><text:span text:style-name="T200">三個</text:span><text:span text:style-name="T201">答案</text:span></text:p>
        <text:p text:style-name="P202"><text:span text:style-name="T203">問</text:span><text:span text:style-name="T204">題</text:span><text:span text:style-name="T205"><text:tab/></text:span><text:span text:style-name="T206">選</text:span><text:span text:style-name="T207">項</text:span><text:span text:style-name="T208"><text:tab/></text:span><text:span text:style-name="T209">次</text:span><text:span text:style-name="T210">數</text:span><text:span text:style-name="T211"><text:tab/></text:span><text:span text:style-name="T212">百分比</text:span></text:p>
      </text:section>
      <text:section text:name="Sect3" text:style-name="S3">
        <text:soft-page-break/>
        <text:p text:style-name="P213"><text:span text:style-name="T214">1</text:span><text:span text:style-name="T215">.</text:span><text:span text:style-name="T216"><text:tab/></text:span><text:span text:style-name="T217">我常將我自</text:span><text:span text:style-name="T218">己</text:span><text:span text:style-name="T219">對政策資訊</text:span><text:span text:style-name="T220">的</text:span><text:span text:style-name="T221">看法與他人</text:span><text:span text:style-name="T222">分</text:span><text:span text:style-name="T223">享</text:span></text:p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><text:span text:style-name="T233">2</text:span><text:span text:style-name="T234">.</text:span><text:span text:style-name="T235"><text:tab/></text:span><text:span text:style-name="T236">我與其他使</text:span><text:span text:style-name="T237">用</text:span><text:span text:style-name="T238">者間會彼此</text:span><text:span text:style-name="T239">分</text:span><text:span text:style-name="T240">享政策的看法</text:span></text:p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><text:span text:style-name="T250">3</text:span><text:span text:style-name="T251">.</text:span><text:span text:style-name="T252"><text:tab/></text:span><text:span text:style-name="T253">我會主動發</text:span><text:span text:style-name="T254">起</text:span><text:span text:style-name="T255">政策議題供</text:span><text:span text:style-name="T256">大</text:span><text:span text:style-name="T257">家討論。</text:span></text:p>
        <text:soft-page-break/>
        <text:p text:style-name="P258"><text:span text:style-name="T259">非常同意</text:span><text:span text:style-name="T260"><text:s text:c="56"/></text:span><text:span text:style-name="T261"><text:s/></text:span><text:span text:style-name="T262">13 <text:s text:c="11"/></text:span><text:span text:style-name="T263"><text:s/></text:span><text:span text:style-name="T264">8.8<text:s/></text:span><text:span text:style-name="T265">同意</text:span><text:span text:style-name="T266"><text:s text:c="64"/></text:span><text:span text:style-name="T267"><text:s/></text:span><text:span text:style-name="T268">89 <text:s text:c="9"/></text:span><text:span text:style-name="T269"><text:s/></text:span><text:span text:style-name="T270">60.5<text:s/></text:span><text:span text:style-name="T271">無意見</text:span><text:span text:style-name="T272"><text:s text:c="60"/></text:span><text:span text:style-name="T273"><text:s/></text:span><text:span text:style-name="T274">21 <text:s text:c="9"/></text:span><text:span text:style-name="T275"><text:s/></text:span><text:span text:style-name="T276">14.3<text:s/></text:span><text:span text:style-name="T277">不同意</text:span><text:span text:style-name="T278"><text:s text:c="60"/></text:span><text:span text:style-name="T279"><text:s/></text:span><text:span text:style-name="T280">20 <text:s text:c="9"/></text:span><text:span text:style-name="T281"><text:s/></text:span><text:span text:style-name="T282">13.6<text:s/></text:span><text:span text:style-name="T283">非常不</text:span><text:span text:style-name="T284">同</text:span><text:span text:style-name="T285">意</text:span><text:span text:style-name="T286"><text:s text:c="55"/></text:span><text:span text:style-name="T287"><text:s/></text:span><text:span text:style-name="T288">4 <text:s text:c="11"/></text:span><text:span text:style-name="T289"><text:s/></text:span><text:span text:style-name="T290">2.7<text:s/></text:span><text:span text:style-name="T291">非常同意</text:span><text:span text:style-name="T292"><text:s text:c="12"/></text:span><text:span text:style-name="T293"><text:s text:c="44"/></text:span><text:span text:style-name="T294"><text:s/></text:span><text:span text:style-name="T295">12 <text:s text:c="11"/></text:span><text:span text:style-name="T296"><text:s/></text:span><text:span text:style-name="T297">8.2<text:s/></text:span><text:span text:style-name="T298">同意</text:span><text:span text:style-name="T299"><text:s text:c="64"/></text:span><text:span text:style-name="T300"><text:s/></text:span><text:span text:style-name="T301">71 <text:s text:c="9"/></text:span><text:span text:style-name="T302"><text:s/></text:span><text:span text:style-name="T303">48.3<text:s/></text:span><text:span text:style-name="T304">無意見</text:span><text:span text:style-name="T305"><text:s text:c="60"/></text:span><text:span text:style-name="T306"><text:s/></text:span><text:span text:style-name="T307">34 <text:s text:c="9"/></text:span><text:span text:style-name="T308"><text:s/></text:span><text:span text:style-name="T309">23.1<text:s/></text:span><text:span text:style-name="T310">不同意</text:span><text:span text:style-name="T311"><text:s text:c="60"/></text:span><text:span text:style-name="T312"><text:s/></text:span><text:span text:style-name="T313">27 <text:s text:c="9"/></text:span><text:span text:style-name="T314"><text:s/></text:span><text:span text:style-name="T315">18.4<text:s/></text:span><text:span text:style-name="T316">非常不</text:span><text:span text:style-name="T317">同</text:span><text:span text:style-name="T318">意</text:span><text:span text:style-name="T319"><text:s text:c="55"/></text:span><text:span text:style-name="T320"><text:s/></text:span><text:span text:style-name="T321">3 <text:s text:c="11"/></text:span><text:span text:style-name="T322"><text:s/></text:span><text:span text:style-name="T323">2.0<text:s/></text:span><text:span text:style-name="T324">非常同意</text:span><text:span text:style-name="T325"><text:s text:c="59"/></text:span><text:span text:style-name="T326"><text:s/></text:span><text:span text:style-name="T327">9 <text:s text:c="11"/></text:span><text:span text:style-name="T328"><text:s/></text:span><text:span text:style-name="T329">6.1<text:s/></text:span><text:span text:style-name="T330">同意</text:span><text:span text:style-name="T331"><text:s text:c="14"/></text:span><text:span text:style-name="T332"><text:s text:c="50"/></text:span><text:span text:style-name="T333"><text:s/></text:span><text:span text:style-name="T334">43 <text:s text:c="9"/></text:span><text:span text:style-name="T335"><text:s/></text:span><text:span text:style-name="T336">29.3<text:s/></text:span><text:span text:style-name="T337">無意見</text:span><text:span text:style-name="T338"><text:s text:c="60"/></text:span><text:span text:style-name="T339"><text:s/></text:span><text:span text:style-name="T340">52 <text:s text:c="9"/></text:span><text:span text:style-name="T341"><text:s/></text:span><text:span text:style-name="T342">35.4<text:s/></text:span><text:span text:style-name="T343">不同意</text:span><text:span text:style-name="T344"><text:s text:c="60"/></text:span><text:span text:style-name="T345"><text:s/></text:span><text:span text:style-name="T346">34 <text:s text:c="9"/></text:span><text:span text:style-name="T347"><text:s/></text:span><text:span text:style-name="T348">23.1</text:span></text:p>
        <text:p text:style-name="P349"><text:span text:style-name="T350">非常不</text:span><text:span text:style-name="T351">同</text:span><text:span text:style-name="T352">意</text:span><text:span text:style-name="T353"><text:s text:c="55"/></text:span><text:span text:style-name="T354"><text:s/></text:span><text:span text:style-name="T355">9 <text:s text:c="11"/></text:span><text:span text:style-name="T356"><text:s/></text:span><text:span text:style-name="T357">6.1</text:span></text:p>
      </text:section>
      <text:section text:name="Sect4" text:style-name="S4">
        <text:soft-page-break/>
        <text:p text:style-name="P358"><text:span text:style-name="T359">4</text:span><text:span text:style-name="T360">.</text:span><text:span text:style-name="T361"><text:tab/></text:span><text:span text:style-name="T362">不管我對政</text:span><text:span text:style-name="T363">策</text:span><text:span text:style-name="T364">的認知如</text:span><text:span text:style-name="T365">何，</text:span><text:span text:style-name="T366">我都會參與</text:span><text:span text:style-name="T367">政</text:span><text:span text:style-name="T368">策議</text:span><text:span text:style-name="T369"><text:s/></text:span><text:span text:style-name="T370">非常同意</text:span><text:span text:style-name="T371"><text:tab/></text:span><text:span text:style-name="T372">6</text:span><text:span text:style-name="T373"><text:tab/>4.1</text:span></text:p>
      </text:section>
      <text:section text:name="Sect5" text:style-name="S5">
        <text:soft-page-break/>
        <text:p text:style-name="P374">題的討論</text:p>
        <text:soft-page-break/>
        <text:p text:style-name="P375"><text:span text:style-name="T376">同意</text:span><text:span text:style-name="T377"><text:s text:c="64"/></text:span><text:span text:style-name="T378"><text:s/></text:span><text:span text:style-name="T379">54 <text:s text:c="9"/></text:span><text:span text:style-name="T380"><text:s/></text:span><text:span text:style-name="T381">36</text:span><text:span text:style-name="T382">.7<text:s/></text:span><text:span text:style-name="T383">無意見</text:span><text:span text:style-name="T384"><text:s text:c="60"/></text:span><text:span text:style-name="T385"><text:s/></text:span><text:span text:style-name="T386">34 <text:s text:c="9"/></text:span><text:span text:style-name="T387"><text:s/></text:span><text:span text:style-name="T388">23.1<text:s/></text:span><text:span text:style-name="T389">不同意</text:span><text:span text:style-name="T390"><text:s text:c="60"/></text:span><text:span text:style-name="T391"><text:s/></text:span><text:span text:style-name="T392">46 <text:s text:c="9"/></text:span><text:span text:style-name="T393"><text:s/></text:span><text:span text:style-name="T394">31.3<text:s/></text:span><text:span text:style-name="T395">非常不</text:span><text:span text:style-name="T396">同</text:span><text:span text:style-name="T397">意</text:span><text:span text:style-name="T398"><text:s text:c="55"/></text:span><text:span text:style-name="T399"><text:s/></text:span><text:span text:style-name="T400">7 <text:s text:c="11"/></text:span><text:span text:style-name="T401"><text:s/></text:span><text:span text:style-name="T402">4.8</text:span></text:p>
      </text:section>
      <text:section text:name="Sect6" text:style-name="S6">
        <text:soft-page-break/>
        <text:p text:style-name="P403"><draw:g draw:z-index="251659264" draw:name="Group 42" draw:id="id118" draw:style-name="a118" text:anchor-type="paragraph"><svg:title/><svg:desc/><draw:custom-shape svg:x="0.72708in" svg:y="4.93264in" svg:width="0.01389in" svg:height="6.29931in" draw:id="id40" draw:style-name="a40" draw:name="Freeform 43"><svg:title/><svg:desc/><draw:enhanced-geometry draw:type="non-primitive" svg:viewBox="0 0 20 9071" draw:enhanced-path="M 0 0 L 0 90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071"/><draw:equation draw:name="f8" draw:formula="0 * ?f5 / 20"/><draw:equation draw:name="f9" draw:formula="0 * ?f4 / 9071"/><draw:equation draw:name="f10" draw:formula="9070 * ?f4 / 90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5347in" svg:width="6.85417in" svg:height="0.01389in" draw:id="id41" draw:style-name="a41" draw:name="Freeform 44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4.99028in" svg:width="6.75069in" svg:height="0.01389in" draw:id="id42" draw:style-name="a42" draw:name="Freeform 45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4.93264in" svg:width="0.01389in" svg:height="6.29931in" draw:id="id43" draw:style-name="a43" draw:name="Freeform 46"><svg:title/><svg:desc/><draw:enhanced-geometry draw:type="non-primitive" svg:viewBox="0 0 20 9071" draw:enhanced-path="M 0 0 L 0 90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071"/><draw:equation draw:name="f8" draw:formula="0 * ?f5 / 20"/><draw:equation draw:name="f9" draw:formula="0 * ?f4 / 9071"/><draw:equation draw:name="f10" draw:formula="9070 * ?f4 / 90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4.99514in" svg:width="0.01389in" svg:height="6.23681in" draw:id="id44" draw:style-name="a44" draw:name="Freeform 47"><svg:title/><svg:desc/><draw:enhanced-geometry draw:type="non-primitive" svg:viewBox="0 0 20 8981" draw:enhanced-path="M 0 0 L 0 89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81"/><draw:equation draw:name="f8" draw:formula="0 * ?f5 / 20"/><draw:equation draw:name="f9" draw:formula="0 * ?f4 / 8981"/><draw:equation draw:name="f10" draw:formula="8980 * ?f4 / 89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4.99514in" svg:width="0.01389in" svg:height="6.23681in" draw:id="id45" draw:style-name="a45" draw:name="Freeform 48"><svg:title/><svg:desc/><draw:enhanced-geometry draw:type="non-primitive" svg:viewBox="0 0 20 8981" draw:enhanced-path="M 0 0 L 0 89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81"/><draw:equation draw:name="f8" draw:formula="0 * ?f5 / 20"/><draw:equation draw:name="f9" draw:formula="0 * ?f4 / 8981"/><draw:equation draw:name="f10" draw:formula="8980 * ?f4 / 89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26944in" svg:width="6.85417in" svg:height="0.01389in" draw:id="id46" draw:style-name="a46" draw:name="Freeform 49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5.27292in" svg:width="0.01389in" svg:height="5.96597in" draw:id="id47" draw:style-name="a47" draw:name="Freeform 50"><svg:title/><svg:desc/><draw:enhanced-geometry draw:type="non-primitive" svg:viewBox="0 0 20 8591" draw:enhanced-path="M 0 0 L 0 85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91"/><draw:equation draw:name="f8" draw:formula="0 * ?f5 / 20"/><draw:equation draw:name="f9" draw:formula="0 * ?f4 / 8591"/><draw:equation draw:name="f10" draw:formula="8590 * ?f4 / 85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5.27292in" svg:width="0.01389in" svg:height="5.96597in" draw:id="id48" draw:style-name="a48" draw:name="Freeform 51"><svg:title/><svg:desc/><draw:enhanced-geometry draw:type="non-primitive" svg:viewBox="0 0 20 8591" draw:enhanced-path="M 0 0 L 0 85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91"/><draw:equation draw:name="f8" draw:formula="0 * ?f5 / 20"/><draw:equation draw:name="f9" draw:formula="0 * ?f4 / 8591"/><draw:equation draw:name="f10" draw:formula="8590 * ?f4 / 85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5.27292in" svg:width="0.01389in" svg:height="5.96597in" draw:id="id49" draw:style-name="a49" draw:name="Freeform 52"><svg:title/><svg:desc/><draw:enhanced-geometry draw:type="non-primitive" svg:viewBox="0 0 20 8591" draw:enhanced-path="M 0 0 L 0 85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91"/><draw:equation draw:name="f8" draw:formula="0 * ?f5 / 20"/><draw:equation draw:name="f9" draw:formula="0 * ?f4 / 8591"/><draw:equation draw:name="f10" draw:formula="8590 * ?f4 / 85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52639in" svg:width="6.85417in" svg:height="0.01389in" draw:id="id50" draw:style-name="a50" draw:name="Freeform 53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78403in" svg:width="0.06181in" svg:height="0.01389in" draw:id="id51" draw:style-name="a51" draw:name="Freeform 5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78403in" svg:width="3.67639in" svg:height="0.01389in" draw:id="id52" draw:style-name="a52" draw:name="Freeform 5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04028in" svg:width="0.06181in" svg:height="0.01389in" draw:id="id53" draw:style-name="a53" draw:name="Freeform 5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04028in" svg:width="3.67639in" svg:height="0.01389in" draw:id="id54" draw:style-name="a54" draw:name="Freeform 5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9722in" svg:width="0.06181in" svg:height="0.01389in" draw:id="id55" draw:style-name="a55" draw:name="Freeform 5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9722in" svg:width="3.67639in" svg:height="0.01389in" draw:id="id56" draw:style-name="a56" draw:name="Freeform 5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55486in" svg:width="0.06181in" svg:height="0.01389in" draw:id="id57" draw:style-name="a57" draw:name="Freeform 6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55486in" svg:width="3.67639in" svg:height="0.01389in" draw:id="id58" draw:style-name="a58" draw:name="Freeform 6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81806in" svg:width="0.06181in" svg:height="0.01389in" draw:id="id59" draw:style-name="a59" draw:name="Freeform 6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81806in" svg:width="3.11597in" svg:height="0.01389in" draw:id="id60" draw:style-name="a60" draw:name="Freeform 6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81806in" svg:width="0.02014in" svg:height="0.01389in" draw:id="id61" draw:style-name="a61" draw:name="Freeform 6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81806in" svg:width="2.24375in" svg:height="0.01389in" draw:id="id62" draw:style-name="a62" draw:name="Freeform 6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81806in" svg:width="0.02014in" svg:height="0.01389in" draw:id="id63" draw:style-name="a63" draw:name="Freeform 6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81806in" svg:width="0.57083in" svg:height="0.01389in" draw:id="id64" draw:style-name="a64" draw:name="Freeform 6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81806in" svg:width="0.02014in" svg:height="0.01389in" draw:id="id65" draw:style-name="a65" draw:name="Freeform 6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81806in" svg:width="0.75in" svg:height="0.01389in" draw:id="id66" draw:style-name="a66" draw:name="Freeform 6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08194in" svg:width="0.06181in" svg:height="0.01389in" draw:id="id67" draw:style-name="a67" draw:name="Freeform 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08194in" svg:width="3.67639in" svg:height="0.01389in" draw:id="id68" draw:style-name="a68" draw:name="Freeform 7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33889in" svg:width="0.06181in" svg:height="0.01389in" draw:id="id69" draw:style-name="a69" draw:name="Freeform 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33889in" svg:width="3.67639in" svg:height="0.01389in" draw:id="id70" draw:style-name="a70" draw:name="Freeform 7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9653in" svg:width="0.06181in" svg:height="0.01389in" draw:id="id71" draw:style-name="a71" draw:name="Freeform 7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9653in" svg:width="3.67639in" svg:height="0.01389in" draw:id="id72" draw:style-name="a72" draw:name="Freeform 7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85278in" svg:width="0.06181in" svg:height="0.01389in" draw:id="id73" draw:style-name="a73" draw:name="Freeform 7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85278in" svg:width="3.67639in" svg:height="0.01389in" draw:id="id74" draw:style-name="a74" draw:name="Freeform 7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11667in" svg:width="0.06181in" svg:height="0.01389in" draw:id="id75" draw:style-name="a75" draw:name="Freeform 7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11597in" svg:width="3.11597in" svg:height="0.01389in" draw:id="id76" draw:style-name="a76" draw:name="Freeform 79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11597in" svg:width="0.02014in" svg:height="0.01389in" draw:id="id77" draw:style-name="a77" draw:name="Freeform 8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11597in" svg:width="2.24375in" svg:height="0.01389in" draw:id="id78" draw:style-name="a78" draw:name="Freeform 81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11597in" svg:width="0.02014in" svg:height="0.01389in" draw:id="id79" draw:style-name="a79" draw:name="Freeform 8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11597in" svg:width="0.57083in" svg:height="0.01389in" draw:id="id80" draw:style-name="a80" draw:name="Freeform 83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11597in" svg:width="0.02014in" svg:height="0.01389in" draw:id="id81" draw:style-name="a81" draw:name="Freeform 8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11667in" svg:width="0.75in" svg:height="0.01389in" draw:id="id82" draw:style-name="a82" draw:name="Freeform 85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38056in" svg:width="0.06181in" svg:height="0.01389in" draw:id="id83" draw:style-name="a83" draw:name="Freeform 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38056in" svg:width="3.67639in" svg:height="0.01389in" draw:id="id84" draw:style-name="a84" draw:name="Freeform 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63819in" svg:width="0.06181in" svg:height="0.01389in" draw:id="id85" draw:style-name="a85" draw:name="Freeform 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63819in" svg:width="3.67639in" svg:height="0.01389in" draw:id="id86" draw:style-name="a86" draw:name="Freeform 8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9444in" svg:width="0.06181in" svg:height="0.01389in" draw:id="id87" draw:style-name="a87" draw:name="Freeform 9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9444in" svg:width="3.67639in" svg:height="0.01389in" draw:id="id88" draw:style-name="a88" draw:name="Freeform 9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15139in" svg:width="0.06181in" svg:height="0.01389in" draw:id="id89" draw:style-name="a89" draw:name="Freeform 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15139in" svg:width="3.67639in" svg:height="0.01389in" draw:id="id90" draw:style-name="a90" draw:name="Freeform 9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41597in" svg:width="0.06181in" svg:height="0.01389in" draw:id="id91" draw:style-name="a91" draw:name="Freeform 9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9.41528in" svg:width="3.11597in" svg:height="0.01389in" draw:id="id92" draw:style-name="a92" draw:name="Freeform 95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41528in" svg:width="0.02014in" svg:height="0.01389in" draw:id="id93" draw:style-name="a93" draw:name="Freeform 9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9.41528in" svg:width="2.24375in" svg:height="0.01389in" draw:id="id94" draw:style-name="a94" draw:name="Freeform 97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9.41528in" svg:width="0.02014in" svg:height="0.01389in" draw:id="id95" draw:style-name="a95" draw:name="Freeform 9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9.41528in" svg:width="0.57083in" svg:height="0.01389in" draw:id="id96" draw:style-name="a96" draw:name="Freeform 99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9.41528in" svg:width="0.02014in" svg:height="0.01389in" draw:id="id97" draw:style-name="a97" draw:name="Freeform 10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9.41597in" svg:width="0.75in" svg:height="0.01389in" draw:id="id98" draw:style-name="a98" draw:name="Freeform 10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67986in" svg:width="0.06181in" svg:height="0.01389in" draw:id="id99" draw:style-name="a99" draw:name="Freeform 10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67986in" svg:width="3.67639in" svg:height="0.01389in" draw:id="id100" draw:style-name="a100" draw:name="Freeform 10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93611in" svg:width="0.06181in" svg:height="0.01389in" draw:id="id101" draw:style-name="a101" draw:name="Freeform 10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93611in" svg:width="3.67639in" svg:height="0.01389in" draw:id="id102" draw:style-name="a102" draw:name="Freeform 10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9306in" svg:width="0.06181in" svg:height="0.01389in" draw:id="id103" draw:style-name="a103" draw:name="Freeform 10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9306in" svg:width="3.67639in" svg:height="0.01389in" draw:id="id104" draw:style-name="a104" draw:name="Freeform 10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45069in" svg:width="0.06181in" svg:height="0.01389in" draw:id="id105" draw:style-name="a105" draw:name="Freeform 10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45069in" svg:width="3.67639in" svg:height="0.01389in" draw:id="id106" draw:style-name="a106" draw:name="Freeform 10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71389in" svg:width="0.06181in" svg:height="0.01389in" draw:id="id107" draw:style-name="a107" draw:name="Freeform 11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71389in" svg:width="3.11597in" svg:height="0.01389in" draw:id="id108" draw:style-name="a108" draw:name="Freeform 111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71389in" svg:width="0.02014in" svg:height="0.01389in" draw:id="id109" draw:style-name="a109" draw:name="Freeform 11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71389in" svg:width="2.24375in" svg:height="0.01389in" draw:id="id110" draw:style-name="a110" draw:name="Freeform 113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71389in" svg:width="0.02014in" svg:height="0.01389in" draw:id="id111" draw:style-name="a111" draw:name="Freeform 11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71389in" svg:width="0.57083in" svg:height="0.01389in" draw:id="id112" draw:style-name="a112" draw:name="Freeform 115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71389in" svg:width="0.02014in" svg:height="0.01389in" draw:id="id113" draw:style-name="a113" draw:name="Freeform 11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71389in" svg:width="0.75in" svg:height="0.01389in" draw:id="id114" draw:style-name="a114" draw:name="Freeform 11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97778in" svg:width="0.06181in" svg:height="0.01389in" draw:id="id115" draw:style-name="a115" draw:name="Freeform 1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97778in" svg:width="3.67639in" svg:height="0.01389in" draw:id="id116" draw:style-name="a116" draw:name="Freeform 11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23542in" svg:width="3.67639in" svg:height="0.01389in" draw:id="id117" draw:style-name="a117" draw:name="Freeform 12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404">5</text:span><text:span text:style-name="T405">.</text:span><text:span text:style-name="T406"><text:tab/></text:span><text:span text:style-name="T407">我能針對我</text:span><text:span text:style-name="T408">所</text:span><text:span text:style-name="T409">發表的文章</text:span><text:span text:style-name="T410">設</text:span><text:span text:style-name="T411">定關鍵字索</text:span><text:span text:style-name="T412">引</text:span><text:span text:style-name="T413">，</text:span><text:span text:style-name="T414">方</text:span><text:span text:style-name="T415"><text:s/></text:span><text:span text:style-name="T416">非常同意</text:span><text:span text:style-name="T417"><text:tab/></text:span><text:span text:style-name="T418">8</text:span><text:span text:style-name="T419"><text:tab/>5.4</text:span></text:p>
        <text:p text:style-name="P420"><text:span text:style-name="T421">便他人檢索</text:span><text:span text:style-name="T422"><text:tab/></text:span><text:span text:style-name="T423">同意</text:span><text:span text:style-name="T424"><text:tab/></text:span><text:span text:style-name="T425">46</text:span><text:span text:style-name="T426"><text:tab/>31.3</text:span></text:p>
      </text:section>
      <text:soft-page-break/>
      <text:p text:style-name="P427"><text:span text:style-name="T428">第二</text:span><text:span text:style-name="T429">部</text:span><text:span text:style-name="T430">份</text:span><text:span text:style-name="T431">：</text:span><text:span text:style-name="T432">請就</text:span><text:span text:style-name="T433">您</text:span><text:span text:style-name="T434">所</text:span><text:span text:style-name="T435">符</text:span><text:span text:style-name="T436">合的</text:span><text:span text:style-name="T437">情</text:span><text:span text:style-name="T438">形</text:span><text:span text:style-name="T439">勾</text:span><text:span text:style-name="T440">選勾</text:span><text:span text:style-name="T441">選</text:span><text:span text:style-name="T442">至</text:span><text:span text:style-name="T443">多</text:span><text:span text:style-name="T444">三個</text:span><text:span text:style-name="T445">答案</text:span></text:p>
      <text:p text:style-name="P446"><text:span text:style-name="T447">問</text:span><text:span text:style-name="T448">題</text:span><text:span text:style-name="T449"><text:tab/></text:span><text:span text:style-name="T450"><text:tab/></text:span><text:span text:style-name="T451">選</text:span><text:span text:style-name="T452">項</text:span><text:span text:style-name="T453"><text:tab/></text:span><text:span text:style-name="T454">次</text:span><text:span text:style-name="T455">數</text:span><text:span text:style-name="T456"><text:tab/></text:span><text:span text:style-name="T457">百分比</text:span><text:span text:style-name="T458"><text:s/></text:span><text:span text:style-name="T459">無意見</text:span><text:span text:style-name="T460"><text:tab/></text:span><text:span text:style-name="T461"><text:tab/></text:span><text:span text:style-name="T462"><text:tab/></text:span><text:span text:style-name="T463">44</text:span><text:span text:style-name="T464"><text:tab/></text:span><text:span text:style-name="T465"><text:tab/>29.9<text:s/></text:span><text:span text:style-name="T466">不同意</text:span><text:span text:style-name="T467"><text:tab/></text:span><text:span text:style-name="T468"><text:tab/></text:span><text:span text:style-name="T469"><text:tab/></text:span><text:span text:style-name="T470">35</text:span><text:span text:style-name="T471"><text:tab/></text:span><text:span text:style-name="T472"><text:tab/>23.8<text:s/></text:span><text:span text:style-name="T473">非常不</text:span><text:span text:style-name="T474">同</text:span><text:span text:style-name="T475">意</text:span><text:span text:style-name="T476"><text:tab/></text:span><text:span text:style-name="T477"><text:tab/></text:span><text:span text:style-name="T478"><text:tab/></text:span><text:span text:style-name="T479">14</text:span><text:span text:style-name="T480"><text:tab/></text:span><text:span text:style-name="T481"><text:tab/></text:span><text:span text:style-name="T482"><text:tab/>9.5</text:span></text:p>
      <text:p text:style-name="P483"><text:span text:style-name="T484">6</text:span><text:span text:style-name="T485">.</text:span><text:span text:style-name="T486"><text:tab/></text:span><text:span text:style-name="T487">我會花時間</text:span><text:span text:style-name="T488">與</text:span><text:span text:style-name="T489">「網路智庫</text:span><text:span text:style-name="T490">」</text:span><text:span text:style-name="T491">的社群成員</text:span><text:span text:style-name="T492">進</text:span><text:span text:style-name="T493">行溝</text:span><text:span text:style-name="T494"><text:s/></text:span><text:span text:style-name="T495">非常同意</text:span><text:span text:style-name="T496"><text:tab/></text:span><text:span text:style-name="T497">6</text:span><text:span text:style-name="T498"><text:tab/>4.1</text:span></text:p>
      <text:section text:name="Sect8" text:style-name="S8">
        <text:soft-page-break/>
        <text:p text:style-name="P499"><text:span text:style-name="T500">通交流（互</text:span><text:span text:style-name="T501">動</text:span><text:span text:style-name="T502">）</text:span></text:p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><text:span text:style-name="T510">7</text:span><text:span text:style-name="T511">.</text:span><text:span text:style-name="T512"><text:tab/></text:span><text:span text:style-name="T513">我認識（熟</text:span><text:span text:style-name="T514">悉</text:span><text:span text:style-name="T515">）</text:span><text:span text:style-name="T516">「網路智</text:span><text:span text:style-name="T517">庫</text:span><text:span text:style-name="T518">」社群內的</text:span><text:span text:style-name="T519">某</text:span><text:span text:style-name="T520">些成</text:span><text:span text:style-name="T521"><text:s/></text:span><text:span text:style-name="T522">員</text:span></text:p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><text:span text:style-name="T530">8</text:span><text:span text:style-name="T531">.</text:span><text:span text:style-name="T532"><text:tab/></text:span><text:span text:style-name="T533">「網路智庫</text:span><text:span text:style-name="T534">」</text:span><text:span text:style-name="T535">的系統和功</text:span><text:span text:style-name="T536">能</text:span><text:span text:style-name="T537">都會推陳出新</text:span></text:p>
        <text:soft-page-break/>
        <text:p text:style-name="P538"><text:span text:style-name="T539">同意</text:span><text:span text:style-name="T540"><text:s text:c="64"/></text:span><text:span text:style-name="T541"><text:s/></text:span><text:span text:style-name="T542">33 <text:s text:c="9"/></text:span><text:span text:style-name="T543"><text:s/></text:span><text:span text:style-name="T544">22.4<text:s/></text:span><text:span text:style-name="T545">無意見</text:span><text:span text:style-name="T546"><text:s text:c="60"/></text:span><text:span text:style-name="T547"><text:s/></text:span><text:span text:style-name="T548">50 <text:s text:c="9"/></text:span><text:span text:style-name="T549"><text:s/></text:span><text:span text:style-name="T550">34.0<text:s/></text:span><text:span text:style-name="T551">不同意</text:span><text:span text:style-name="T552"><text:s text:c="60"/></text:span><text:span text:style-name="T553"><text:s/></text:span><text:span text:style-name="T554">50 <text:s text:c="9"/></text:span><text:span text:style-name="T555"><text:s/></text:span><text:span text:style-name="T556">34.0<text:s/></text:span><text:span text:style-name="T557">非常不</text:span><text:span text:style-name="T558">同</text:span><text:span text:style-name="T559">意</text:span><text:span text:style-name="T560"><text:s text:c="55"/></text:span><text:span text:style-name="T561"><text:s/></text:span><text:span text:style-name="T562">8 <text:s text:c="11"/></text:span><text:span text:style-name="T563"><text:s/></text:span><text:span text:style-name="T564">5.4<text:s/></text:span><text:span text:style-name="T565">非常同意</text:span><text:span text:style-name="T566"><text:s text:c="59"/></text:span><text:span text:style-name="T567"><text:s/></text:span><text:span text:style-name="T568">1 <text:s text:c="11"/></text:span><text:span text:style-name="T569"><text:s/></text:span><text:span text:style-name="T570">0.7<text:s/></text:span><text:span text:style-name="T571">同意</text:span><text:span text:style-name="T572"><text:s text:c="6"/></text:span><text:span text:style-name="T573"><text:s text:c="58"/></text:span><text:span text:style-name="T574"><text:s/></text:span><text:span text:style-name="T575">12 <text:s text:c="11"/></text:span><text:span text:style-name="T576"><text:s/></text:span><text:span text:style-name="T577">8.2<text:s/></text:span><text:span text:style-name="T578">無意見</text:span><text:span text:style-name="T579"><text:s text:c="60"/></text:span><text:span text:style-name="T580"><text:s/></text:span><text:span text:style-name="T581">51 <text:s text:c="9"/></text:span><text:span text:style-name="T582"><text:s/></text:span><text:span text:style-name="T583">34.7<text:s/></text:span><text:span text:style-name="T584">不同意</text:span><text:span text:style-name="T585"><text:s text:c="60"/></text:span><text:span text:style-name="T586"><text:s/></text:span><text:span text:style-name="T587">53 <text:s text:c="9"/></text:span><text:span text:style-name="T588"><text:s/></text:span><text:span text:style-name="T589">36.1<text:s/></text:span><text:span text:style-name="T590">非常不</text:span><text:span text:style-name="T591">同</text:span><text:span text:style-name="T592">意</text:span><text:span text:style-name="T593"><text:s text:c="53"/></text:span><text:span text:style-name="T594"><text:s/></text:span><text:span text:style-name="T595">30 <text:s text:c="9"/></text:span><text:span text:style-name="T596"><text:s/></text:span><text:span text:style-name="T597">20.4<text:s/></text:span><text:span text:style-name="T598">非常同意</text:span><text:span text:style-name="T599"><text:s text:c="59"/></text:span><text:span text:style-name="T600"><text:s/></text:span><text:span text:style-name="T601">3 <text:s text:c="11"/></text:span><text:span text:style-name="T602"><text:s/></text:span><text:span text:style-name="T603">2.0<text:s/></text:span><text:span text:style-name="T604">同意</text:span><text:span text:style-name="T605"><text:s text:c="64"/></text:span><text:span text:style-name="T606"><text:s/></text:span><text:span text:style-name="T607">54 <text:s text:c="9"/></text:span><text:span text:style-name="T608"><text:s/></text:span><text:span text:style-name="T609">36.7<text:s/></text:span><text:span text:style-name="T610">無意見</text:span><text:span text:style-name="T611"><text:s text:c="14"/></text:span><text:span text:style-name="T612"><text:s text:c="46"/></text:span><text:span text:style-name="T613"><text:s/></text:span><text:span text:style-name="T614">64 <text:s text:c="9"/></text:span><text:span text:style-name="T615"><text:s/></text:span><text:span text:style-name="T616">43.5<text:s/></text:span><text:span text:style-name="T617">不同意</text:span><text:span text:style-name="T618"><text:s text:c="60"/></text:span><text:span text:style-name="T619"><text:s/></text:span><text:span text:style-name="T620">20 <text:s text:c="9"/></text:span><text:span text:style-name="T621"><text:s/></text:span><text:span text:style-name="T622">13.6</text:span></text:p>
        <text:p text:style-name="P623"><text:span text:style-name="T624">非常不</text:span><text:span text:style-name="T625">同</text:span><text:span text:style-name="T626">意</text:span><text:span text:style-name="T627"><text:s text:c="55"/></text:span><text:span text:style-name="T628"><text:s/></text:span><text:span text:style-name="T629">6 <text:s text:c="11"/></text:span><text:span text:style-name="T630"><text:s/></text:span><text:span text:style-name="T631">4.1</text:span></text:p>
      </text:section>
      <text:section text:name="Sect9" text:style-name="S9">
        <text:soft-page-break/>
        <text:p text:style-name="P632"><text:span text:style-name="T633">9</text:span><text:span text:style-name="T634">.</text:span><text:span text:style-name="T635"><text:tab/></text:span><text:span text:style-name="T636">「網路智庫</text:span><text:span text:style-name="T637">」</text:span><text:span text:style-name="T638">會依據我的</text:span><text:span text:style-name="T639">使</text:span><text:span text:style-name="T640">用偏</text:span><text:span text:style-name="T641">好，</text:span><text:span text:style-name="T642">進</text:span><text:span text:style-name="T643">行</text:span><text:span text:style-name="T644">系統</text:span><text:span text:style-name="T645"><text:s/></text:span><text:span text:style-name="T646">非常同意</text:span><text:span text:style-name="T647"><text:tab/></text:span><text:span text:style-name="T648">3</text:span><text:span text:style-name="T649"><text:tab/>2.0</text:span></text:p>
      </text:section>
      <text:section text:name="Sect10" text:style-name="S10">
        <text:soft-page-break/>
        <text:p text:style-name="P650">和功能的更新</text:p>
        <text:soft-page-break/>
        <text:p text:style-name="P651"><text:span text:style-name="T652">同意</text:span><text:span text:style-name="T653"><text:s text:c="64"/></text:span><text:span text:style-name="T654"><text:s/></text:span><text:span text:style-name="T655">30 <text:s text:c="9"/></text:span><text:span text:style-name="T656"><text:s/></text:span><text:span text:style-name="T657">20.4<text:s/></text:span><text:span text:style-name="T658">無意見</text:span><text:span text:style-name="T659"><text:s text:c="60"/></text:span><text:span text:style-name="T660"><text:s/></text:span><text:span text:style-name="T661">85</text:span><text:span text:style-name="T662"><text:s text:c="10"/></text:span><text:span text:style-name="T663"><text:s/></text:span><text:span text:style-name="T664">57.8<text:s/></text:span><text:span text:style-name="T665">不同意</text:span><text:span text:style-name="T666"><text:s text:c="60"/></text:span><text:span text:style-name="T667"><text:s/></text:span><text:span text:style-name="T668">21 <text:s text:c="9"/></text:span><text:span text:style-name="T669"><text:s/></text:span><text:span text:style-name="T670">14.3<text:s/></text:span><text:span text:style-name="T671">非常不</text:span><text:span text:style-name="T672">同</text:span><text:span text:style-name="T673">意</text:span><text:span text:style-name="T674"><text:s text:c="55"/></text:span><text:span text:style-name="T675"><text:s/></text:span><text:span text:style-name="T676">8 <text:s text:c="11"/></text:span><text:span text:style-name="T677"><text:s/></text:span><text:span text:style-name="T678">5.4</text:span></text:p>
      </text:section>
      <text:section text:name="Sect11" text:style-name="S11">
        <text:soft-page-break/>
        <text:p text:style-name="P679"><draw:g draw:z-index="251660288" draw:name="Group 121" draw:id="id255" draw:style-name="a255" text:anchor-type="paragraph"><svg:title/><svg:desc/><draw:custom-shape svg:x="0.72708in" svg:y="0.43264in" svg:width="0.01389in" svg:height="10.72292in" draw:id="id119" draw:style-name="a119" draw:name="Freeform 122"><svg:title/><svg:desc/><draw:enhanced-geometry draw:type="non-primitive" svg:viewBox="0 0 20 15441" draw:enhanced-path="M 0 0 L 0 154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41"/><draw:equation draw:name="f8" draw:formula="0 * ?f5 / 20"/><draw:equation draw:name="f9" draw:formula="0 * ?f4 / 15441"/><draw:equation draw:name="f10" draw:formula="15440 * ?f4 / 154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120" draw:style-name="a120" draw:name="Freeform 123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121" draw:style-name="a121" draw:name="Freeform 124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72292in" draw:id="id122" draw:style-name="a122" draw:name="Freeform 125"><svg:title/><svg:desc/><draw:enhanced-geometry draw:type="non-primitive" svg:viewBox="0 0 20 15441" draw:enhanced-path="M 0 0 L 0 154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41"/><draw:equation draw:name="f8" draw:formula="0 * ?f5 / 20"/><draw:equation draw:name="f9" draw:formula="0 * ?f4 / 15441"/><draw:equation draw:name="f10" draw:formula="15440 * ?f4 / 154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6042in" draw:id="id123" draw:style-name="a123" draw:name="Freeform 126"><svg:title/><svg:desc/><draw:enhanced-geometry draw:type="non-primitive" svg:viewBox="0 0 20 15351" draw:enhanced-path="M 0 0 L 0 1535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51"/><draw:equation draw:name="f8" draw:formula="0 * ?f5 / 20"/><draw:equation draw:name="f9" draw:formula="0 * ?f4 / 15351"/><draw:equation draw:name="f10" draw:formula="15350 * ?f4 / 153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6042in" draw:id="id124" draw:style-name="a124" draw:name="Freeform 127"><svg:title/><svg:desc/><draw:enhanced-geometry draw:type="non-primitive" svg:viewBox="0 0 20 15351" draw:enhanced-path="M 0 0 L 0 1535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51"/><draw:equation draw:name="f8" draw:formula="0 * ?f5 / 20"/><draw:equation draw:name="f9" draw:formula="0 * ?f4 / 15351"/><draw:equation draw:name="f10" draw:formula="15350 * ?f4 / 153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125" draw:style-name="a125" draw:name="Freeform 128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8958in" draw:id="id126" draw:style-name="a126" draw:name="Freeform 129"><svg:title/><svg:desc/><draw:enhanced-geometry draw:type="non-primitive" svg:viewBox="0 0 20 14961" draw:enhanced-path="M 0 0 L 0 1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61"/><draw:equation draw:name="f8" draw:formula="0 * ?f5 / 20"/><draw:equation draw:name="f9" draw:formula="0 * ?f4 / 14961"/><draw:equation draw:name="f10" draw:formula="14960 * ?f4 / 1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8958in" draw:id="id127" draw:style-name="a127" draw:name="Freeform 130"><svg:title/><svg:desc/><draw:enhanced-geometry draw:type="non-primitive" svg:viewBox="0 0 20 14961" draw:enhanced-path="M 0 0 L 0 1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61"/><draw:equation draw:name="f8" draw:formula="0 * ?f5 / 20"/><draw:equation draw:name="f9" draw:formula="0 * ?f4 / 14961"/><draw:equation draw:name="f10" draw:formula="14960 * ?f4 / 1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8958in" draw:id="id128" draw:style-name="a128" draw:name="Freeform 131"><svg:title/><svg:desc/><draw:enhanced-geometry draw:type="non-primitive" svg:viewBox="0 0 20 14961" draw:enhanced-path="M 0 0 L 0 1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61"/><draw:equation draw:name="f8" draw:formula="0 * ?f5 / 20"/><draw:equation draw:name="f9" draw:formula="0 * ?f4 / 14961"/><draw:equation draw:name="f10" draw:formula="14960 * ?f4 / 1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129" draw:style-name="a129" draw:name="Freeform 132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130" draw:style-name="a130" draw:name="Freeform 13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131" draw:style-name="a131" draw:name="Freeform 13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132" draw:style-name="a132" draw:name="Freeform 13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133" draw:style-name="a133" draw:name="Freeform 13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80417in" svg:width="0.06181in" svg:height="0.01389in" draw:id="id134" draw:style-name="a134" draw:name="Freeform 13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.80347in" svg:width="3.11597in" svg:height="0.01389in" draw:id="id135" draw:style-name="a135" draw:name="Freeform 13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80347in" svg:width="0.02014in" svg:height="0.01389in" draw:id="id136" draw:style-name="a136" draw:name="Freeform 13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.80347in" svg:width="2.24375in" svg:height="0.01389in" draw:id="id137" draw:style-name="a137" draw:name="Freeform 14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.80347in" svg:width="0.02014in" svg:height="0.01389in" draw:id="id138" draw:style-name="a138" draw:name="Freeform 14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.80347in" svg:width="0.57083in" svg:height="0.01389in" draw:id="id139" draw:style-name="a139" draw:name="Freeform 14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.80347in" svg:width="0.02014in" svg:height="0.01389in" draw:id="id140" draw:style-name="a140" draw:name="Freeform 14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.80417in" svg:width="0.75in" svg:height="0.01389in" draw:id="id141" draw:style-name="a141" draw:name="Freeform 14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6806in" svg:width="0.06181in" svg:height="0.01389in" draw:id="id142" draw:style-name="a142" draw:name="Freeform 14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6806in" svg:width="3.67639in" svg:height="0.01389in" draw:id="id143" draw:style-name="a143" draw:name="Freeform 14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2569in" svg:width="0.06181in" svg:height="0.01389in" draw:id="id144" draw:style-name="a144" draw:name="Freeform 14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2569in" svg:width="3.67639in" svg:height="0.01389in" draw:id="id145" draw:style-name="a145" draw:name="Freeform 14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146" draw:style-name="a146" draw:name="Freeform 14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147" draw:style-name="a147" draw:name="Freeform 15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148" draw:style-name="a148" draw:name="Freeform 15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149" draw:style-name="a149" draw:name="Freeform 15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10347in" svg:width="0.06181in" svg:height="0.01389in" draw:id="id150" draw:style-name="a150" draw:name="Freeform 15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10278in" svg:width="3.11597in" svg:height="0.01389in" draw:id="id151" draw:style-name="a151" draw:name="Freeform 15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10278in" svg:width="0.02014in" svg:height="0.01389in" draw:id="id152" draw:style-name="a152" draw:name="Freeform 15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10278in" svg:width="2.24375in" svg:height="0.01389in" draw:id="id153" draw:style-name="a153" draw:name="Freeform 15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10278in" svg:width="0.02014in" svg:height="0.01389in" draw:id="id154" draw:style-name="a154" draw:name="Freeform 15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10278in" svg:width="0.57083in" svg:height="0.01389in" draw:id="id155" draw:style-name="a155" draw:name="Freeform 15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10278in" svg:width="0.02014in" svg:height="0.01389in" draw:id="id156" draw:style-name="a156" draw:name="Freeform 15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10347in" svg:width="0.75in" svg:height="0.01389in" draw:id="id157" draw:style-name="a157" draw:name="Freeform 16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6736in" svg:width="0.06181in" svg:height="0.01389in" draw:id="id158" draw:style-name="a158" draw:name="Freeform 16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6736in" svg:width="3.67639in" svg:height="0.01389in" draw:id="id159" draw:style-name="a159" draw:name="Freeform 16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2361in" svg:width="0.06181in" svg:height="0.01389in" draw:id="id160" draw:style-name="a160" draw:name="Freeform 16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2361in" svg:width="3.67639in" svg:height="0.01389in" draw:id="id161" draw:style-name="a161" draw:name="Freeform 16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162" draw:style-name="a162" draw:name="Freeform 16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163" draw:style-name="a163" draw:name="Freeform 16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164" draw:style-name="a164" draw:name="Freeform 16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165" draw:style-name="a165" draw:name="Freeform 16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40139in" svg:width="0.06181in" svg:height="0.01389in" draw:id="id166" draw:style-name="a166" draw:name="Freeform 16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40139in" svg:width="3.11597in" svg:height="0.01389in" draw:id="id167" draw:style-name="a167" draw:name="Freeform 17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40139in" svg:width="0.02014in" svg:height="0.01389in" draw:id="id168" draw:style-name="a168" draw:name="Freeform 17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40139in" svg:width="2.24375in" svg:height="0.01389in" draw:id="id169" draw:style-name="a169" draw:name="Freeform 17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40139in" svg:width="0.02014in" svg:height="0.01389in" draw:id="id170" draw:style-name="a170" draw:name="Freeform 17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40139in" svg:width="0.57083in" svg:height="0.01389in" draw:id="id171" draw:style-name="a171" draw:name="Freeform 17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40139in" svg:width="0.02014in" svg:height="0.01389in" draw:id="id172" draw:style-name="a172" draw:name="Freeform 17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40139in" svg:width="0.75in" svg:height="0.01389in" draw:id="id173" draw:style-name="a173" draw:name="Freeform 17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6528in" svg:width="0.06181in" svg:height="0.01389in" draw:id="id174" draw:style-name="a174" draw:name="Freeform 17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6528in" svg:width="3.67639in" svg:height="0.01389in" draw:id="id175" draw:style-name="a175" draw:name="Freeform 17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2222in" svg:width="0.06181in" svg:height="0.01389in" draw:id="id176" draw:style-name="a176" draw:name="Freeform 17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2222in" svg:width="3.67639in" svg:height="0.01389in" draw:id="id177" draw:style-name="a177" draw:name="Freeform 18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7986in" svg:width="0.06181in" svg:height="0.01389in" draw:id="id178" draw:style-name="a178" draw:name="Freeform 18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7986in" svg:width="3.67639in" svg:height="0.01389in" draw:id="id179" draw:style-name="a179" draw:name="Freeform 18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3611in" svg:width="0.06181in" svg:height="0.01389in" draw:id="id180" draw:style-name="a180" draw:name="Freeform 18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3611in" svg:width="3.67639in" svg:height="0.01389in" draw:id="id181" draw:style-name="a181" draw:name="Freeform 18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7in" svg:width="0.06181in" svg:height="0.01389in" draw:id="id182" draw:style-name="a182" draw:name="Freeform 18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69931in" svg:width="3.11597in" svg:height="0.01389in" draw:id="id183" draw:style-name="a183" draw:name="Freeform 186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9931in" svg:width="0.02014in" svg:height="0.01389in" draw:id="id184" draw:style-name="a184" draw:name="Freeform 18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69931in" svg:width="2.24375in" svg:height="0.01389in" draw:id="id185" draw:style-name="a185" draw:name="Freeform 188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69931in" svg:width="0.02014in" svg:height="0.01389in" draw:id="id186" draw:style-name="a186" draw:name="Freeform 18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69931in" svg:width="0.57083in" svg:height="0.01389in" draw:id="id187" draw:style-name="a187" draw:name="Freeform 190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69931in" svg:width="0.02014in" svg:height="0.01389in" draw:id="id188" draw:style-name="a188" draw:name="Freeform 19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7in" svg:width="0.75in" svg:height="0.01389in" draw:id="id189" draw:style-name="a189" draw:name="Freeform 192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6389in" svg:width="0.06181in" svg:height="0.01389in" draw:id="id190" draw:style-name="a190" draw:name="Freeform 19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6389in" svg:width="3.67639in" svg:height="0.01389in" draw:id="id191" draw:style-name="a191" draw:name="Freeform 19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2153in" svg:width="0.06181in" svg:height="0.01389in" draw:id="id192" draw:style-name="a192" draw:name="Freeform 19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2153in" svg:width="3.67639in" svg:height="0.01389in" draw:id="id193" draw:style-name="a193" draw:name="Freeform 19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7778in" svg:width="0.06181in" svg:height="0.01389in" draw:id="id194" draw:style-name="a194" draw:name="Freeform 19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7778in" svg:width="3.67639in" svg:height="0.01389in" draw:id="id195" draw:style-name="a195" draw:name="Freeform 19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3472in" svg:width="0.06181in" svg:height="0.01389in" draw:id="id196" draw:style-name="a196" draw:name="Freeform 19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3472in" svg:width="3.67639in" svg:height="0.01389in" draw:id="id197" draw:style-name="a197" draw:name="Freeform 20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9931in" svg:width="0.06181in" svg:height="0.01389in" draw:id="id198" draw:style-name="a198" draw:name="Freeform 20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99861in" svg:width="3.11597in" svg:height="0.01389in" draw:id="id199" draw:style-name="a199" draw:name="Freeform 202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9861in" svg:width="0.02014in" svg:height="0.01389in" draw:id="id200" draw:style-name="a200" draw:name="Freeform 20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99861in" svg:width="2.24375in" svg:height="0.01389in" draw:id="id201" draw:style-name="a201" draw:name="Freeform 204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99861in" svg:width="0.02014in" svg:height="0.01389in" draw:id="id202" draw:style-name="a202" draw:name="Freeform 20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99861in" svg:width="0.57083in" svg:height="0.01389in" draw:id="id203" draw:style-name="a203" draw:name="Freeform 206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99861in" svg:width="0.02014in" svg:height="0.01389in" draw:id="id204" draw:style-name="a204" draw:name="Freeform 20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99931in" svg:width="0.75in" svg:height="0.01389in" draw:id="id205" draw:style-name="a205" draw:name="Freeform 208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6319in" svg:width="0.06181in" svg:height="0.01389in" draw:id="id206" draw:style-name="a206" draw:name="Freeform 2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6319in" svg:width="3.67639in" svg:height="0.01389in" draw:id="id207" draw:style-name="a207" draw:name="Freeform 21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1944in" svg:width="0.06181in" svg:height="0.01389in" draw:id="id208" draw:style-name="a208" draw:name="Freeform 21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1944in" svg:width="3.67639in" svg:height="0.01389in" draw:id="id209" draw:style-name="a209" draw:name="Freeform 21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7639in" svg:width="0.06181in" svg:height="0.01389in" draw:id="id210" draw:style-name="a210" draw:name="Freeform 21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7639in" svg:width="3.67639in" svg:height="0.01389in" draw:id="id211" draw:style-name="a211" draw:name="Freeform 21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3403in" svg:width="0.06181in" svg:height="0.01389in" draw:id="id212" draw:style-name="a212" draw:name="Freeform 21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3403in" svg:width="3.67639in" svg:height="0.01389in" draw:id="id213" draw:style-name="a213" draw:name="Freeform 21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9722in" svg:width="0.06181in" svg:height="0.01389in" draw:id="id214" draw:style-name="a214" draw:name="Freeform 2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29722in" svg:width="3.11597in" svg:height="0.01389in" draw:id="id215" draw:style-name="a215" draw:name="Freeform 21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9722in" svg:width="0.02014in" svg:height="0.01389in" draw:id="id216" draw:style-name="a216" draw:name="Freeform 21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29722in" svg:width="2.24375in" svg:height="0.01389in" draw:id="id217" draw:style-name="a217" draw:name="Freeform 22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29722in" svg:width="0.02014in" svg:height="0.01389in" draw:id="id218" draw:style-name="a218" draw:name="Freeform 22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29722in" svg:width="0.57083in" svg:height="0.01389in" draw:id="id219" draw:style-name="a219" draw:name="Freeform 22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29722in" svg:width="0.02014in" svg:height="0.01389in" draw:id="id220" draw:style-name="a220" draw:name="Freeform 22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29722in" svg:width="0.75in" svg:height="0.01389in" draw:id="id221" draw:style-name="a221" draw:name="Freeform 22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6111in" svg:width="0.06181in" svg:height="0.01389in" draw:id="id222" draw:style-name="a222" draw:name="Freeform 22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6111in" svg:width="3.67639in" svg:height="0.01389in" draw:id="id223" draw:style-name="a223" draw:name="Freeform 22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1806in" svg:width="0.06181in" svg:height="0.01389in" draw:id="id224" draw:style-name="a224" draw:name="Freeform 22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1806in" svg:width="3.67639in" svg:height="0.01389in" draw:id="id225" draw:style-name="a225" draw:name="Freeform 22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7569in" svg:width="0.06181in" svg:height="0.01389in" draw:id="id226" draw:style-name="a226" draw:name="Freeform 22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7569in" svg:width="3.67639in" svg:height="0.01389in" draw:id="id227" draw:style-name="a227" draw:name="Freeform 23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3194in" svg:width="0.06181in" svg:height="0.01389in" draw:id="id228" draw:style-name="a228" draw:name="Freeform 23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3194in" svg:width="3.67639in" svg:height="0.01389in" draw:id="id229" draw:style-name="a229" draw:name="Freeform 23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9583in" svg:width="0.06181in" svg:height="0.01389in" draw:id="id230" draw:style-name="a230" draw:name="Freeform 23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9.59514in" svg:width="3.11597in" svg:height="0.01389in" draw:id="id231" draw:style-name="a231" draw:name="Freeform 23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9514in" svg:width="0.02014in" svg:height="0.01389in" draw:id="id232" draw:style-name="a232" draw:name="Freeform 23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9.59514in" svg:width="2.24375in" svg:height="0.01389in" draw:id="id233" draw:style-name="a233" draw:name="Freeform 23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9.59514in" svg:width="0.02014in" svg:height="0.01389in" draw:id="id234" draw:style-name="a234" draw:name="Freeform 23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9.59514in" svg:width="0.57083in" svg:height="0.01389in" draw:id="id235" draw:style-name="a235" draw:name="Freeform 23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9.59514in" svg:width="0.02014in" svg:height="0.01389in" draw:id="id236" draw:style-name="a236" draw:name="Freeform 23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9.59583in" svg:width="0.75in" svg:height="0.01389in" draw:id="id237" draw:style-name="a237" draw:name="Freeform 24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5972in" svg:width="0.06181in" svg:height="0.01389in" draw:id="id238" draw:style-name="a238" draw:name="Freeform 24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5972in" svg:width="3.67639in" svg:height="0.01389in" draw:id="id239" draw:style-name="a239" draw:name="Freeform 24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1736in" svg:width="0.06181in" svg:height="0.01389in" draw:id="id240" draw:style-name="a240" draw:name="Freeform 24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1736in" svg:width="3.67639in" svg:height="0.01389in" draw:id="id241" draw:style-name="a241" draw:name="Freeform 24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7361in" svg:width="0.06181in" svg:height="0.01389in" draw:id="id242" draw:style-name="a242" draw:name="Freeform 24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7361in" svg:width="3.67639in" svg:height="0.01389in" draw:id="id243" draw:style-name="a243" draw:name="Freeform 24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3056in" svg:width="0.06181in" svg:height="0.01389in" draw:id="id244" draw:style-name="a244" draw:name="Freeform 24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3056in" svg:width="3.67639in" svg:height="0.01389in" draw:id="id245" draw:style-name="a245" draw:name="Freeform 24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9514in" svg:width="0.06181in" svg:height="0.01389in" draw:id="id246" draw:style-name="a246" draw:name="Freeform 24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89444in" svg:width="3.11597in" svg:height="0.01389in" draw:id="id247" draw:style-name="a247" draw:name="Freeform 25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9444in" svg:width="0.02014in" svg:height="0.01389in" draw:id="id248" draw:style-name="a248" draw:name="Freeform 25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89444in" svg:width="2.24375in" svg:height="0.01389in" draw:id="id249" draw:style-name="a249" draw:name="Freeform 25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89444in" svg:width="0.02014in" svg:height="0.01389in" draw:id="id250" draw:style-name="a250" draw:name="Freeform 25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89444in" svg:width="0.57083in" svg:height="0.01389in" draw:id="id251" draw:style-name="a251" draw:name="Freeform 25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89444in" svg:width="0.02014in" svg:height="0.01389in" draw:id="id252" draw:style-name="a252" draw:name="Freeform 25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89514in" svg:width="0.75in" svg:height="0.01389in" draw:id="id253" draw:style-name="a253" draw:name="Freeform 25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5903in" svg:width="3.67639in" svg:height="0.01389in" draw:id="id254" draw:style-name="a254" draw:name="Freeform 25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80">1</text:span><text:span text:style-name="T681">0</text:span><text:span text:style-name="T682">.</text:span><text:span text:style-name="T683"><text:tab/></text:span><text:span text:style-name="T684">我認</text:span><text:span text:style-name="T685">為</text:span><text:span text:style-name="T686">「網</text:span><text:span text:style-name="T687">路</text:span><text:span text:style-name="T688">智庫</text:span><text:span text:style-name="T689">」</text:span><text:span text:style-name="T690">所提</text:span><text:span text:style-name="T691">供</text:span><text:span text:style-name="T692">的資訊是豐</text:span><text:span text:style-name="T693">富</text:span><text:span text:style-name="T694">、充</text:span><text:span text:style-name="T695"><text:s/></text:span><text:span text:style-name="T696">非常同意</text:span><text:span text:style-name="T697"><text:tab/></text:span><text:span text:style-name="T698">5</text:span><text:span text:style-name="T699"><text:tab/>3.4</text:span></text:p>
        <text:p text:style-name="P700"><text:span text:style-name="T701">足的</text:span><text:span text:style-name="T702"><text:tab/></text:span><text:span text:style-name="T703">同意</text:span><text:span text:style-name="T704"><text:s text:c="64"/></text:span><text:span text:style-name="T705"><text:s/></text:span><text:span text:style-name="T706">67 <text:s text:c="9"/></text:span><text:span text:style-name="T707"><text:s/></text:span><text:span text:style-name="T708">45.6<text:s/></text:span><text:span text:style-name="T709">無意見</text:span><text:span text:style-name="T710"><text:tab/></text:span><text:span text:style-name="T711">46 <text:s text:c="9"/></text:span><text:span text:style-name="T712"><text:s/></text:span><text:span text:style-name="T713">31.3<text:s/></text:span><text:span text:style-name="T714">不同意</text:span><text:span text:style-name="T715"><text:tab/></text:span><text:span text:style-name="T716">24 <text:s text:c="9"/></text:span><text:span text:style-name="T717"><text:s/></text:span><text:span text:style-name="T718">16.3<text:s/></text:span><text:span text:style-name="T719">非常不</text:span><text:span text:style-name="T720">同</text:span><text:span text:style-name="T721">意</text:span><text:span text:style-name="T722"><text:s text:c="55"/></text:span><text:span text:style-name="T723"><text:s/></text:span><text:span text:style-name="T724">5 <text:s text:c="11"/></text:span><text:span text:style-name="T725"><text:s/></text:span><text:span text:style-name="T726">3.4</text:span></text:p>
        <text:p text:style-name="P727"><text:span text:style-name="T728">1</text:span><text:span text:style-name="T729">1</text:span><text:span text:style-name="T730">.</text:span><text:span text:style-name="T731"><text:tab/></text:span><text:span text:style-name="T732">我認</text:span><text:span text:style-name="T733">為</text:span><text:span text:style-name="T734">「網</text:span><text:span text:style-name="T735">路</text:span><text:span text:style-name="T736">智庫</text:span><text:span text:style-name="T737">」</text:span><text:span text:style-name="T738">所提</text:span><text:span text:style-name="T739">供</text:span><text:span text:style-name="T740">的資訊符合</text:span><text:span text:style-name="T741">我</text:span><text:span text:style-name="T742">的需</text:span><text:span text:style-name="T743"><text:s/></text:span><text:span text:style-name="T744">非常同意</text:span><text:span text:style-name="T745"><text:tab/></text:span><text:span text:style-name="T746">5</text:span><text:span text:style-name="T747"><text:tab/>3.4</text:span></text:p>
        <text:p text:style-name="P748"><text:span text:style-name="T749">求</text:span><text:span text:style-name="T750"><text:tab/></text:span><text:span text:style-name="T751">同意</text:span><text:span text:style-name="T752"><text:s text:c="64"/></text:span><text:span text:style-name="T753"><text:s/></text:span><text:span text:style-name="T754">57 <text:s text:c="9"/></text:span><text:span text:style-name="T755"><text:s/></text:span><text:span text:style-name="T756">38.8<text:s/></text:span><text:span text:style-name="T757">無意見</text:span><text:span text:style-name="T758"><text:tab/></text:span><text:span text:style-name="T759">54 <text:s text:c="9"/></text:span><text:span text:style-name="T760"><text:s/></text:span><text:span text:style-name="T761">36.7<text:s/></text:span><text:span text:style-name="T762">不同意</text:span><text:span text:style-name="T763"><text:tab/></text:span><text:span text:style-name="T764">26 <text:s text:c="9"/></text:span><text:span text:style-name="T765"><text:s/></text:span><text:span text:style-name="T766">17.7<text:s/></text:span><text:span text:style-name="T767">非常不</text:span><text:span text:style-name="T768">同</text:span><text:span text:style-name="T769">意</text:span><text:span text:style-name="T770"><text:s text:c="55"/></text:span><text:span text:style-name="T771"><text:s/></text:span><text:span text:style-name="T772">5 <text:s text:c="11"/></text:span><text:span text:style-name="T773"><text:s/></text:span><text:span text:style-name="T774">3.4</text:span></text:p>
        <text:p text:style-name="P775"><text:span text:style-name="T776">1</text:span><text:span text:style-name="T777">2</text:span><text:span text:style-name="T778">.</text:span><text:span text:style-name="T779"><text:tab/></text:span><text:span text:style-name="T780">我認</text:span><text:span text:style-name="T781">為</text:span><text:span text:style-name="T782">「網</text:span><text:span text:style-name="T783">路</text:span><text:span text:style-name="T784">智庫</text:span><text:span text:style-name="T785">」</text:span><text:span text:style-name="T786">的網</text:span><text:span text:style-name="T787">頁</text:span><text:span text:style-name="T788">介面設計與</text:span><text:span text:style-name="T789">我</text:span><text:span text:style-name="T790">的期</text:span><text:span text:style-name="T791"><text:s/></text:span><text:span text:style-name="T792">非常同意</text:span><text:span text:style-name="T793"><text:tab/></text:span><text:span text:style-name="T794"><text:tab/></text:span><text:span text:style-name="T795">8</text:span><text:span text:style-name="T796"><text:tab/></text:span><text:span text:style-name="T797"><text:tab/>5.4<text:s/></text:span><text:span text:style-name="T798">許是一致的</text:span><text:span text:style-name="T799">（</text:span><text:span text:style-name="T800">如：符號、</text:span><text:span text:style-name="T801">背</text:span><text:span text:style-name="T802">景、排版和</text:span><text:span text:style-name="T803">色</text:span><text:span text:style-name="T804">調）</text:span><text:span text:style-name="T805"><text:s/></text:span><text:span text:style-name="T806">同意</text:span><text:span text:style-name="T807"><text:tab/></text:span><text:span text:style-name="T808"><text:tab/></text:span><text:span text:style-name="T809">43</text:span><text:span text:style-name="T810"><text:tab/>29.3<text:s/></text:span><text:span text:style-name="T811">無意見</text:span><text:span text:style-name="T812"><text:tab/></text:span><text:span text:style-name="T813">70</text:span><text:span text:style-name="T814"><text:tab/>47.6</text:span></text:p>
        <text:p text:style-name="P815"><text:span text:style-name="T816">不同意</text:span><text:span text:style-name="T817"><text:tab/></text:span><text:span text:style-name="T818">21</text:span><text:span text:style-name="T819"><text:tab/>14.3</text:span></text:p>
        <text:p text:style-name="P820"><text:span text:style-name="T821">非常不</text:span><text:span text:style-name="T822">同</text:span><text:span text:style-name="T823">意</text:span><text:span text:style-name="T824"><text:tab/></text:span><text:span text:style-name="T825">5</text:span><text:span text:style-name="T826"><text:tab/>3.4</text:span></text:p>
        <text:p text:style-name="P827"><text:span text:style-name="T828">1</text:span><text:span text:style-name="T829">3</text:span><text:span text:style-name="T830">.</text:span><text:span text:style-name="T831"><text:tab/></text:span><text:span text:style-name="T832">我認</text:span><text:span text:style-name="T833">為</text:span><text:span text:style-name="T834">「網</text:span><text:span text:style-name="T835">路</text:span><text:span text:style-name="T836">智庫</text:span><text:span text:style-name="T837">」</text:span><text:span text:style-name="T838">的網</text:span><text:span text:style-name="T839">頁</text:span><text:span text:style-name="T840">介面設計是</text:span><text:span text:style-name="T841">協</text:span><text:span text:style-name="T842">調的</text:span><text:span text:style-name="T843"><text:s/></text:span><text:span text:style-name="T844">非常同意</text:span><text:span text:style-name="T845"><text:tab/></text:span><text:span text:style-name="T846">8</text:span><text:span text:style-name="T847"><text:tab/>5.4</text:span></text:p>
      </text:section>
      <text:soft-page-break/>
      <text:p text:style-name="P848"><text:span text:style-name="T849">第二</text:span><text:span text:style-name="T850">部</text:span><text:span text:style-name="T851">份</text:span><text:span text:style-name="T852">：</text:span><text:span text:style-name="T853">請就</text:span><text:span text:style-name="T854">您</text:span><text:span text:style-name="T855">所</text:span><text:span text:style-name="T856">符</text:span><text:span text:style-name="T857">合的</text:span><text:span text:style-name="T858">情</text:span><text:span text:style-name="T859">形</text:span><text:span text:style-name="T860">勾</text:span><text:span text:style-name="T861">選勾</text:span><text:span text:style-name="T862">選</text:span><text:span text:style-name="T863">至</text:span><text:span text:style-name="T864">多</text:span><text:span text:style-name="T865">三個</text:span><text:span text:style-name="T866">答案</text:span></text:p>
      <text:p text:style-name="P867"><text:span text:style-name="T868">問</text:span><text:span text:style-name="T869">題</text:span><text:span text:style-name="T870"><text:tab/></text:span><text:span text:style-name="T871"><text:tab/></text:span><text:span text:style-name="T872">選</text:span><text:span text:style-name="T873">項</text:span><text:span text:style-name="T874"><text:tab/></text:span><text:span text:style-name="T875">次</text:span><text:span text:style-name="T876">數</text:span><text:span text:style-name="T877"><text:tab/></text:span><text:span text:style-name="T878">百分比</text:span><text:span text:style-name="T879"><text:s/></text:span><text:span text:style-name="T880">同意</text:span><text:span text:style-name="T881"><text:tab/></text:span><text:span text:style-name="T882"><text:tab/></text:span><text:span text:style-name="T883"><text:tab/></text:span><text:span text:style-name="T884">62</text:span><text:span text:style-name="T885"><text:tab/></text:span><text:span text:style-name="T886"><text:tab/>42.2<text:s/></text:span><text:span text:style-name="T887">無意見</text:span><text:span text:style-name="T888"><text:tab/></text:span><text:span text:style-name="T889"><text:tab/></text:span><text:span text:style-name="T890"><text:tab/></text:span><text:span text:style-name="T891">61</text:span><text:span text:style-name="T892"><text:tab/></text:span><text:span text:style-name="T893"><text:tab/>41.5<text:s/></text:span><text:span text:style-name="T894">不同意</text:span><text:span text:style-name="T895"><text:tab/></text:span><text:span text:style-name="T896"><text:tab/></text:span><text:span text:style-name="T897"><text:tab/></text:span><text:span text:style-name="T898">13</text:span><text:span text:style-name="T899"><text:tab/></text:span><text:span text:style-name="T900"><text:tab/></text:span><text:span text:style-name="T901"><text:tab/>8.8</text:span></text:p>
      <text:p text:style-name="P902"><text:span text:style-name="T903">非常不</text:span><text:span text:style-name="T904">同</text:span><text:span text:style-name="T905">意</text:span><text:span text:style-name="T906"><text:tab/></text:span><text:span text:style-name="T907">3</text:span><text:span text:style-name="T908"><text:tab/>2.0</text:span></text:p>
      <text:section text:name="Sect13" text:style-name="S13">
        <text:soft-page-break/>
        <text:p text:style-name="P909"><text:span text:style-name="T910">1</text:span><text:span text:style-name="T911">4</text:span><text:span text:style-name="T912">.</text:span><text:span text:style-name="T913"><text:tab/></text:span><text:span text:style-name="T914">我認為「網</text:span><text:span text:style-name="T915">路</text:span><text:span text:style-name="T916">智庫」是容</text:span><text:span text:style-name="T917">易</text:span><text:span text:style-name="T918">使用的</text:span></text:p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><text:span text:style-name="T928">1</text:span><text:span text:style-name="T929">5</text:span><text:span text:style-name="T930">.</text:span><text:span text:style-name="T931"><text:tab/></text:span><text:span text:style-name="T932">我認為「網</text:span><text:span text:style-name="T933">路</text:span><text:span text:style-name="T934">智庫」的設</text:span><text:span text:style-name="T935">計</text:span><text:span text:style-name="T936">是簡單明瞭的</text:span></text:p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><text:span text:style-name="T946">1</text:span><text:span text:style-name="T947">6</text:span><text:span text:style-name="T948">.</text:span><text:span text:style-name="T949"><text:tab/></text:span><text:span text:style-name="T950">「網路智庫</text:span><text:span text:style-name="T951">」</text:span><text:span text:style-name="T952">的網頁載入</text:span><text:span text:style-name="T953">速</text:span><text:span text:style-name="T954">度是很快速</text:span><text:span text:style-name="T955">的</text:span><text:span text:style-name="T956">。</text:span></text:p>
        <text:soft-page-break/>
        <text:p text:style-name="P957"><text:span text:style-name="T958">非常同意</text:span><text:span text:style-name="T959"><text:s text:c="59"/></text:span><text:span text:style-name="T960"><text:s/></text:span><text:span text:style-name="T961">9 <text:s text:c="11"/></text:span><text:span text:style-name="T962"><text:s/></text:span><text:span text:style-name="T963">6.1<text:s/></text:span><text:span text:style-name="T964">同意</text:span><text:span text:style-name="T965"><text:s text:c="64"/></text:span><text:span text:style-name="T966"><text:s/></text:span><text:span text:style-name="T967">71 <text:s text:c="9"/></text:span><text:span text:style-name="T968"><text:s/></text:span><text:span text:style-name="T969">48.3<text:s/></text:span><text:span text:style-name="T970">無意見</text:span><text:span text:style-name="T971"><text:s text:c="60"/></text:span><text:span text:style-name="T972"><text:s/></text:span><text:span text:style-name="T973">45 <text:s text:c="9"/></text:span><text:span text:style-name="T974"><text:s/></text:span><text:span text:style-name="T975">30.6<text:s/></text:span><text:span text:style-name="T976">不同意</text:span><text:span text:style-name="T977"><text:s text:c="60"/></text:span><text:span text:style-name="T978"><text:s/></text:span><text:span text:style-name="T979">13 <text:s text:c="11"/></text:span><text:span text:style-name="T980"><text:s/></text:span><text:span text:style-name="T981">8.8<text:s/></text:span><text:span text:style-name="T982">非常不</text:span><text:span text:style-name="T983">同</text:span><text:span text:style-name="T984">意</text:span><text:span text:style-name="T985"><text:s text:c="55"/></text:span><text:span text:style-name="T986"><text:s/></text:span><text:span text:style-name="T987">9 <text:s text:c="11"/></text:span><text:span text:style-name="T988"><text:s/></text:span><text:span text:style-name="T989">6.1<text:s/></text:span><text:span text:style-name="T990">非常同意</text:span><text:span text:style-name="T991"><text:s text:c="11"/></text:span><text:span text:style-name="T992"><text:s text:c="48"/></text:span><text:span text:style-name="T993"><text:s/></text:span><text:span text:style-name="T994">9 <text:s text:c="11"/></text:span><text:span text:style-name="T995"><text:s/></text:span><text:span text:style-name="T996">6.1<text:s/></text:span><text:span text:style-name="T997">同意</text:span><text:span text:style-name="T998"><text:s text:c="64"/></text:span><text:span text:style-name="T999"><text:s/></text:span><text:span text:style-name="T1000">73 <text:s text:c="9"/></text:span><text:span text:style-name="T1001"><text:s/></text:span><text:span text:style-name="T1002">49.7<text:s/></text:span><text:span text:style-name="T1003">無意見</text:span><text:span text:style-name="T1004"><text:s text:c="60"/></text:span><text:span text:style-name="T1005"><text:s/></text:span><text:span text:style-name="T1006">45 <text:s text:c="9"/></text:span><text:span text:style-name="T1007"><text:s/></text:span><text:span text:style-name="T1008">30.6<text:s/></text:span><text:span text:style-name="T1009">不同意</text:span><text:span text:style-name="T1010"><text:s text:c="60"/></text:span><text:span text:style-name="T1011"><text:s/></text:span><text:span text:style-name="T1012">15 <text:s text:c="9"/></text:span><text:span text:style-name="T1013"><text:s/></text:span><text:span text:style-name="T1014">10.2<text:s/></text:span><text:span text:style-name="T1015">非常不</text:span><text:span text:style-name="T1016">同</text:span><text:span text:style-name="T1017">意</text:span><text:span text:style-name="T1018"><text:s text:c="55"/></text:span><text:span text:style-name="T1019"><text:s/></text:span><text:span text:style-name="T1020">5 <text:s text:c="11"/></text:span><text:span text:style-name="T1021"><text:s/></text:span><text:span text:style-name="T1022">3.4<text:s/></text:span><text:span text:style-name="T1023">非常同意</text:span><text:span text:style-name="T1024"><text:s text:c="59"/></text:span><text:span text:style-name="T1025"><text:s/></text:span><text:span text:style-name="T1026">7 <text:s text:c="11"/></text:span><text:span text:style-name="T1027"><text:s/></text:span><text:span text:style-name="T1028">4.8<text:s/></text:span><text:span text:style-name="T1029">同意</text:span><text:span text:style-name="T1030"><text:s text:c="14"/></text:span><text:span text:style-name="T1031"><text:s text:c="50"/></text:span><text:span text:style-name="T1032"><text:s/></text:span><text:span text:style-name="T1033">66 <text:s text:c="9"/></text:span><text:span text:style-name="T1034"><text:s/></text:span><text:span text:style-name="T1035">44.9<text:s/></text:span><text:span text:style-name="T1036">無意見</text:span><text:span text:style-name="T1037"><text:s text:c="60"/></text:span><text:span text:style-name="T1038"><text:s/></text:span><text:span text:style-name="T1039">58 <text:s text:c="9"/></text:span><text:span text:style-name="T1040"><text:s/></text:span><text:span text:style-name="T1041">39.5<text:s/></text:span><text:span text:style-name="T1042">不同意</text:span><text:span text:style-name="T1043"><text:s text:c="60"/></text:span><text:span text:style-name="T1044"><text:s/></text:span><text:span text:style-name="T1045">10 <text:s text:c="11"/></text:span><text:span text:style-name="T1046"><text:s/></text:span><text:span text:style-name="T1047">6.8</text:span></text:p>
        <text:p text:style-name="P1048"><text:span text:style-name="T1049">非常不</text:span><text:span text:style-name="T1050">同</text:span><text:span text:style-name="T1051">意</text:span><text:span text:style-name="T1052"><text:s text:c="17"/></text:span><text:span text:style-name="T1053"><text:s text:c="38"/></text:span><text:span text:style-name="T1054"><text:s/></text:span><text:span text:style-name="T1055">6 <text:s text:c="11"/></text:span><text:span text:style-name="T1056"><text:s/></text:span><text:span text:style-name="T1057">4.1</text:span></text:p>
      </text:section>
      <text:section text:name="Sect14" text:style-name="S14">
        <text:soft-page-break/>
        <text:p text:style-name="P1058"><text:span text:style-name="T1059">1</text:span><text:span text:style-name="T1060">7</text:span><text:span text:style-name="T1061">. <text:s text:c="2"/></text:span><text:span text:style-name="T1062"><text:s/></text:span><text:span text:style-name="T1063">「網路智庫</text:span><text:span text:style-name="T1064">」</text:span><text:span text:style-name="T1065">的系統是穩定的，不會突然斷線</text:span><text:span text:style-name="T1066"><text:s/></text:span><text:span text:style-name="T1067">非常同意</text:span><text:span text:style-name="T1068"><text:s text:c="57"/></text:span><text:span text:style-name="T1069"><text:s/></text:span><text:span text:style-name="T1070">1</text:span><text:span text:style-name="T1071">1 <text:s text:c="11"/></text:span><text:span text:style-name="T1072"><text:s/></text:span><text:span text:style-name="T1073">7.5<text:s/></text:span><text:span text:style-name="T1074">同意</text:span><text:span text:style-name="T1075"><text:tab/></text:span><text:span text:style-name="T1076">73 <text:s text:c="9"/></text:span><text:span text:style-name="T1077"><text:s/></text:span><text:span text:style-name="T1078">49.7<text:s/></text:span><text:span text:style-name="T1079">無意見</text:span><text:span text:style-name="T1080"><text:tab/></text:span><text:span text:style-name="T1081">50 <text:s text:c="9"/></text:span><text:span text:style-name="T1082"><text:s/></text:span><text:span text:style-name="T1083">34.0<text:s/></text:span><text:span text:style-name="T1084">不同意</text:span><text:span text:style-name="T1085"><text:tab/></text:span><text:span text:style-name="T1086">10</text:span><text:span text:style-name="T1087"><text:s text:c="12"/></text:span><text:span text:style-name="T1088"><text:s/></text:span><text:span text:style-name="T1089">6.8<text:s/></text:span><text:span text:style-name="T1090">非常不</text:span><text:span text:style-name="T1091">同</text:span><text:span text:style-name="T1092">意</text:span><text:span text:style-name="T1093"><text:s text:c="55"/></text:span><text:span text:style-name="T1094"><text:s/></text:span><text:span text:style-name="T1095">3 <text:s text:c="11"/></text:span><text:span text:style-name="T1096"><text:s/></text:span><text:span text:style-name="T1097">2.0</text:span></text:p>
      </text:section>
      <text:section text:name="Sect15" text:style-name="S15">
        <text:soft-page-break/>
        <text:p text:style-name="P1098"><draw:g draw:z-index="251661312" draw:name="Group 258" draw:id="id390" draw:style-name="a390" text:anchor-type="paragraph"><svg:title/><svg:desc/><draw:custom-shape svg:x="0.72708in" svg:y="0.43264in" svg:width="0.01389in" svg:height="10.70972in" draw:id="id256" draw:style-name="a256" draw:name="Freeform 259"><svg:title/><svg:desc/><draw:enhanced-geometry draw:type="non-primitive" svg:viewBox="0 0 20 15422" draw:enhanced-path="M 0 0 L 0 1542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2"/><draw:equation draw:name="f8" draw:formula="0 * ?f5 / 20"/><draw:equation draw:name="f9" draw:formula="0 * ?f4 / 15422"/><draw:equation draw:name="f10" draw:formula="15421 * ?f4 / 1542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257" draw:style-name="a257" draw:name="Freeform 260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258" draw:style-name="a258" draw:name="Freeform 261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70972in" draw:id="id259" draw:style-name="a259" draw:name="Freeform 262"><svg:title/><svg:desc/><draw:enhanced-geometry draw:type="non-primitive" svg:viewBox="0 0 20 15422" draw:enhanced-path="M 0 0 L 0 1542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2"/><draw:equation draw:name="f8" draw:formula="0 * ?f5 / 20"/><draw:equation draw:name="f9" draw:formula="0 * ?f4 / 15422"/><draw:equation draw:name="f10" draw:formula="15421 * ?f4 / 1542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4722in" draw:id="id260" draw:style-name="a260" draw:name="Freeform 263"><svg:title/><svg:desc/><draw:enhanced-geometry draw:type="non-primitive" svg:viewBox="0 0 20 15332" draw:enhanced-path="M 0 0 L 0 153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2"/><draw:equation draw:name="f8" draw:formula="0 * ?f5 / 20"/><draw:equation draw:name="f9" draw:formula="0 * ?f4 / 15332"/><draw:equation draw:name="f10" draw:formula="15331 * ?f4 / 15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4722in" draw:id="id261" draw:style-name="a261" draw:name="Freeform 264"><svg:title/><svg:desc/><draw:enhanced-geometry draw:type="non-primitive" svg:viewBox="0 0 20 15332" draw:enhanced-path="M 0 0 L 0 153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2"/><draw:equation draw:name="f8" draw:formula="0 * ?f5 / 20"/><draw:equation draw:name="f9" draw:formula="0 * ?f4 / 15332"/><draw:equation draw:name="f10" draw:formula="15331 * ?f4 / 153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262" draw:style-name="a262" draw:name="Freeform 26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6944in" draw:id="id263" draw:style-name="a263" draw:name="Freeform 266"><svg:title/><svg:desc/><draw:enhanced-geometry draw:type="non-primitive" svg:viewBox="0 0 20 14932" draw:enhanced-path="M 0 0 L 0 14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32"/><draw:equation draw:name="f8" draw:formula="0 * ?f5 / 20"/><draw:equation draw:name="f9" draw:formula="0 * ?f4 / 14932"/><draw:equation draw:name="f10" draw:formula="14931 * ?f4 / 14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6944in" draw:id="id264" draw:style-name="a264" draw:name="Freeform 267"><svg:title/><svg:desc/><draw:enhanced-geometry draw:type="non-primitive" svg:viewBox="0 0 20 14932" draw:enhanced-path="M 0 0 L 0 14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32"/><draw:equation draw:name="f8" draw:formula="0 * ?f5 / 20"/><draw:equation draw:name="f9" draw:formula="0 * ?f4 / 14932"/><draw:equation draw:name="f10" draw:formula="14931 * ?f4 / 14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6944in" draw:id="id265" draw:style-name="a265" draw:name="Freeform 268"><svg:title/><svg:desc/><draw:enhanced-geometry draw:type="non-primitive" svg:viewBox="0 0 20 14932" draw:enhanced-path="M 0 0 L 0 149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32"/><draw:equation draw:name="f8" draw:formula="0 * ?f5 / 20"/><draw:equation draw:name="f9" draw:formula="0 * ?f4 / 14932"/><draw:equation draw:name="f10" draw:formula="14931 * ?f4 / 149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266" draw:style-name="a266" draw:name="Freeform 269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267" draw:style-name="a267" draw:name="Freeform 2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268" draw:style-name="a268" draw:name="Freeform 27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269" draw:style-name="a269" draw:name="Freeform 2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270" draw:style-name="a270" draw:name="Freeform 27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271" draw:style-name="a271" draw:name="Freeform 27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272" draw:style-name="a272" draw:name="Freeform 27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6181in" svg:width="0.06181in" svg:height="0.01389in" draw:id="id273" draw:style-name="a273" draw:name="Freeform 27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06111in" svg:width="3.11597in" svg:height="0.01389in" draw:id="id274" draw:style-name="a274" draw:name="Freeform 27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6111in" svg:width="0.02014in" svg:height="0.01389in" draw:id="id275" draw:style-name="a275" draw:name="Freeform 27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06111in" svg:width="2.24375in" svg:height="0.01389in" draw:id="id276" draw:style-name="a276" draw:name="Freeform 27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06111in" svg:width="0.02014in" svg:height="0.01389in" draw:id="id277" draw:style-name="a277" draw:name="Freeform 28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06111in" svg:width="0.57083in" svg:height="0.01389in" draw:id="id278" draw:style-name="a278" draw:name="Freeform 28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06111in" svg:width="0.02014in" svg:height="0.01389in" draw:id="id279" draw:style-name="a279" draw:name="Freeform 28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06181in" svg:width="0.75in" svg:height="0.01389in" draw:id="id280" draw:style-name="a280" draw:name="Freeform 28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2569in" svg:width="0.06181in" svg:height="0.01389in" draw:id="id281" draw:style-name="a281" draw:name="Freeform 2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2569in" svg:width="3.67639in" svg:height="0.01389in" draw:id="id282" draw:style-name="a282" draw:name="Freeform 28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283" draw:style-name="a283" draw:name="Freeform 2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284" draw:style-name="a284" draw:name="Freeform 2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285" draw:style-name="a285" draw:name="Freeform 2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286" draw:style-name="a286" draw:name="Freeform 28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287" draw:style-name="a287" draw:name="Freeform 29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288" draw:style-name="a288" draw:name="Freeform 29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6042in" svg:width="0.06181in" svg:height="0.01389in" draw:id="id289" draw:style-name="a289" draw:name="Freeform 2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35972in" svg:width="3.11597in" svg:height="0.01389in" draw:id="id290" draw:style-name="a290" draw:name="Freeform 29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972in" svg:width="0.02014in" svg:height="0.01389in" draw:id="id291" draw:style-name="a291" draw:name="Freeform 29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35972in" svg:width="2.24375in" svg:height="0.01389in" draw:id="id292" draw:style-name="a292" draw:name="Freeform 29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35972in" svg:width="0.02014in" svg:height="0.01389in" draw:id="id293" draw:style-name="a293" draw:name="Freeform 29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35972in" svg:width="0.57083in" svg:height="0.01389in" draw:id="id294" draw:style-name="a294" draw:name="Freeform 29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35972in" svg:width="0.02014in" svg:height="0.01389in" draw:id="id295" draw:style-name="a295" draw:name="Freeform 29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36042in" svg:width="0.75in" svg:height="0.01389in" draw:id="id296" draw:style-name="a296" draw:name="Freeform 29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2361in" svg:width="0.06181in" svg:height="0.01389in" draw:id="id297" draw:style-name="a297" draw:name="Freeform 30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2361in" svg:width="3.67639in" svg:height="0.01389in" draw:id="id298" draw:style-name="a298" draw:name="Freeform 30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299" draw:style-name="a299" draw:name="Freeform 30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300" draw:style-name="a300" draw:name="Freeform 30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301" draw:style-name="a301" draw:name="Freeform 30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302" draw:style-name="a302" draw:name="Freeform 30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9444in" svg:width="0.06181in" svg:height="0.01389in" draw:id="id303" draw:style-name="a303" draw:name="Freeform 30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9444in" svg:width="3.67639in" svg:height="0.01389in" draw:id="id304" draw:style-name="a304" draw:name="Freeform 30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833in" svg:width="0.06181in" svg:height="0.01389in" draw:id="id305" draw:style-name="a305" draw:name="Freeform 30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65764in" svg:width="3.11597in" svg:height="0.01389in" draw:id="id306" draw:style-name="a306" draw:name="Freeform 309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764in" svg:width="0.02014in" svg:height="0.01389in" draw:id="id307" draw:style-name="a307" draw:name="Freeform 31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65764in" svg:width="2.24375in" svg:height="0.01389in" draw:id="id308" draw:style-name="a308" draw:name="Freeform 311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65764in" svg:width="0.02014in" svg:height="0.01389in" draw:id="id309" draw:style-name="a309" draw:name="Freeform 31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65764in" svg:width="0.57083in" svg:height="0.01389in" draw:id="id310" draw:style-name="a310" draw:name="Freeform 313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65764in" svg:width="0.02014in" svg:height="0.01389in" draw:id="id311" draw:style-name="a311" draw:name="Freeform 31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65833in" svg:width="0.75in" svg:height="0.01389in" draw:id="id312" draw:style-name="a312" draw:name="Freeform 315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2222in" svg:width="0.06181in" svg:height="0.01389in" draw:id="id313" draw:style-name="a313" draw:name="Freeform 3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2222in" svg:width="3.67639in" svg:height="0.01389in" draw:id="id314" draw:style-name="a314" draw:name="Freeform 31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7986in" svg:width="0.06181in" svg:height="0.01389in" draw:id="id315" draw:style-name="a315" draw:name="Freeform 31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7986in" svg:width="3.67639in" svg:height="0.01389in" draw:id="id316" draw:style-name="a316" draw:name="Freeform 31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3611in" svg:width="0.06181in" svg:height="0.01389in" draw:id="id317" draw:style-name="a317" draw:name="Freeform 32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3611in" svg:width="3.67639in" svg:height="0.01389in" draw:id="id318" draw:style-name="a318" draw:name="Freeform 32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9306in" svg:width="0.06181in" svg:height="0.01389in" draw:id="id319" draw:style-name="a319" draw:name="Freeform 32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9306in" svg:width="3.67639in" svg:height="0.01389in" draw:id="id320" draw:style-name="a320" draw:name="Freeform 32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5764in" svg:width="0.06181in" svg:height="0.01389in" draw:id="id321" draw:style-name="a321" draw:name="Freeform 3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95694in" svg:width="3.11597in" svg:height="0.01389in" draw:id="id322" draw:style-name="a322" draw:name="Freeform 325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5694in" svg:width="0.02014in" svg:height="0.01389in" draw:id="id323" draw:style-name="a323" draw:name="Freeform 32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95694in" svg:width="2.24375in" svg:height="0.01389in" draw:id="id324" draw:style-name="a324" draw:name="Freeform 327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95694in" svg:width="0.02014in" svg:height="0.01389in" draw:id="id325" draw:style-name="a325" draw:name="Freeform 32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95694in" svg:width="0.57083in" svg:height="0.01389in" draw:id="id326" draw:style-name="a326" draw:name="Freeform 329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95694in" svg:width="0.02014in" svg:height="0.01389in" draw:id="id327" draw:style-name="a327" draw:name="Freeform 33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95764in" svg:width="0.75in" svg:height="0.01389in" draw:id="id328" draw:style-name="a328" draw:name="Freeform 33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2153in" svg:width="0.06181in" svg:height="0.01389in" draw:id="id329" draw:style-name="a329" draw:name="Freeform 33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2153in" svg:width="3.67639in" svg:height="0.01389in" draw:id="id330" draw:style-name="a330" draw:name="Freeform 33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7778in" svg:width="0.06181in" svg:height="0.01389in" draw:id="id331" draw:style-name="a331" draw:name="Freeform 3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7778in" svg:width="3.67639in" svg:height="0.01389in" draw:id="id332" draw:style-name="a332" draw:name="Freeform 33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3472in" svg:width="0.06181in" svg:height="0.01389in" draw:id="id333" draw:style-name="a333" draw:name="Freeform 3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3472in" svg:width="3.67639in" svg:height="0.01389in" draw:id="id334" draw:style-name="a334" draw:name="Freeform 33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9236in" svg:width="0.06181in" svg:height="0.01389in" draw:id="id335" draw:style-name="a335" draw:name="Freeform 33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9236in" svg:width="3.67639in" svg:height="0.01389in" draw:id="id336" draw:style-name="a336" draw:name="Freeform 33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5556in" svg:width="0.06181in" svg:height="0.01389in" draw:id="id337" draw:style-name="a337" draw:name="Freeform 34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7.25556in" svg:width="3.11597in" svg:height="0.01389in" draw:id="id338" draw:style-name="a338" draw:name="Freeform 341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5556in" svg:width="0.02014in" svg:height="0.01389in" draw:id="id339" draw:style-name="a339" draw:name="Freeform 34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7.25556in" svg:width="2.24375in" svg:height="0.01389in" draw:id="id340" draw:style-name="a340" draw:name="Freeform 343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7.25556in" svg:width="0.02014in" svg:height="0.01389in" draw:id="id341" draw:style-name="a341" draw:name="Freeform 34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7.25556in" svg:width="0.57083in" svg:height="0.01389in" draw:id="id342" draw:style-name="a342" draw:name="Freeform 345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7.25556in" svg:width="0.02014in" svg:height="0.01389in" draw:id="id343" draw:style-name="a343" draw:name="Freeform 34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7.25556in" svg:width="0.75in" svg:height="0.01389in" draw:id="id344" draw:style-name="a344" draw:name="Freeform 34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1944in" svg:width="0.06181in" svg:height="0.01389in" draw:id="id345" draw:style-name="a345" draw:name="Freeform 34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1944in" svg:width="3.67639in" svg:height="0.01389in" draw:id="id346" draw:style-name="a346" draw:name="Freeform 34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7639in" svg:width="0.06181in" svg:height="0.01389in" draw:id="id347" draw:style-name="a347" draw:name="Freeform 35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7639in" svg:width="3.67639in" svg:height="0.01389in" draw:id="id348" draw:style-name="a348" draw:name="Freeform 35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3403in" svg:width="0.06181in" svg:height="0.01389in" draw:id="id349" draw:style-name="a349" draw:name="Freeform 35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3403in" svg:width="3.67639in" svg:height="0.01389in" draw:id="id350" draw:style-name="a350" draw:name="Freeform 35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9028in" svg:width="0.06181in" svg:height="0.01389in" draw:id="id351" draw:style-name="a351" draw:name="Freeform 35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9028in" svg:width="3.67639in" svg:height="0.01389in" draw:id="id352" draw:style-name="a352" draw:name="Freeform 35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5417in" svg:width="0.06181in" svg:height="0.01389in" draw:id="id353" draw:style-name="a353" draw:name="Freeform 35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55347in" svg:width="3.11597in" svg:height="0.01389in" draw:id="id354" draw:style-name="a354" draw:name="Freeform 35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5347in" svg:width="0.02014in" svg:height="0.01389in" draw:id="id355" draw:style-name="a355" draw:name="Freeform 35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55347in" svg:width="2.24375in" svg:height="0.01389in" draw:id="id356" draw:style-name="a356" draw:name="Freeform 35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55347in" svg:width="0.02014in" svg:height="0.01389in" draw:id="id357" draw:style-name="a357" draw:name="Freeform 36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55347in" svg:width="0.57083in" svg:height="0.01389in" draw:id="id358" draw:style-name="a358" draw:name="Freeform 36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55347in" svg:width="0.02014in" svg:height="0.01389in" draw:id="id359" draw:style-name="a359" draw:name="Freeform 36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55417in" svg:width="0.75in" svg:height="0.01389in" draw:id="id360" draw:style-name="a360" draw:name="Freeform 36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1806in" svg:width="0.06181in" svg:height="0.01389in" draw:id="id361" draw:style-name="a361" draw:name="Freeform 36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1806in" svg:width="3.67639in" svg:height="0.01389in" draw:id="id362" draw:style-name="a362" draw:name="Freeform 36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7569in" svg:width="0.06181in" svg:height="0.01389in" draw:id="id363" draw:style-name="a363" draw:name="Freeform 36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7569in" svg:width="3.67639in" svg:height="0.01389in" draw:id="id364" draw:style-name="a364" draw:name="Freeform 36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3194in" svg:width="0.06181in" svg:height="0.01389in" draw:id="id365" draw:style-name="a365" draw:name="Freeform 36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3194in" svg:width="3.67639in" svg:height="0.01389in" draw:id="id366" draw:style-name="a366" draw:name="Freeform 36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8889in" svg:width="0.06181in" svg:height="0.01389in" draw:id="id367" draw:style-name="a367" draw:name="Freeform 3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8889in" svg:width="3.67639in" svg:height="0.01389in" draw:id="id368" draw:style-name="a368" draw:name="Freeform 37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5347in" svg:width="0.06181in" svg:height="0.01389in" draw:id="id369" draw:style-name="a369" draw:name="Freeform 3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9.85278in" svg:width="3.11597in" svg:height="0.01389in" draw:id="id370" draw:style-name="a370" draw:name="Freeform 37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5278in" svg:width="0.02014in" svg:height="0.01389in" draw:id="id371" draw:style-name="a371" draw:name="Freeform 37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9.85278in" svg:width="2.24375in" svg:height="0.01389in" draw:id="id372" draw:style-name="a372" draw:name="Freeform 37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9.85278in" svg:width="0.02014in" svg:height="0.01389in" draw:id="id373" draw:style-name="a373" draw:name="Freeform 37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9.85278in" svg:width="0.57083in" svg:height="0.01389in" draw:id="id374" draw:style-name="a374" draw:name="Freeform 37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9.85278in" svg:width="0.02014in" svg:height="0.01389in" draw:id="id375" draw:style-name="a375" draw:name="Freeform 37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9.85347in" svg:width="0.75in" svg:height="0.01389in" draw:id="id376" draw:style-name="a376" draw:name="Freeform 37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1736in" svg:width="0.06181in" svg:height="0.01389in" draw:id="id377" draw:style-name="a377" draw:name="Freeform 38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1736in" svg:width="3.67639in" svg:height="0.01389in" draw:id="id378" draw:style-name="a378" draw:name="Freeform 38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7361in" svg:width="0.06181in" svg:height="0.01389in" draw:id="id379" draw:style-name="a379" draw:name="Freeform 38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7361in" svg:width="3.67639in" svg:height="0.01389in" draw:id="id380" draw:style-name="a380" draw:name="Freeform 38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3056in" svg:width="0.06181in" svg:height="0.01389in" draw:id="id381" draw:style-name="a381" draw:name="Freeform 3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3056in" svg:width="3.67639in" svg:height="0.01389in" draw:id="id382" draw:style-name="a382" draw:name="Freeform 38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8819in" svg:width="0.06181in" svg:height="0.01389in" draw:id="id383" draw:style-name="a383" draw:name="Freeform 3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8819in" svg:width="3.67639in" svg:height="0.01389in" draw:id="id384" draw:style-name="a384" draw:name="Freeform 3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1.15208in" svg:width="3.17778in" svg:height="0.01389in" draw:id="id385" draw:style-name="a385" draw:name="Freeform 388"><svg:title/><svg:desc/><draw:enhanced-geometry draw:type="non-primitive" svg:viewBox="0 0 4576 20" draw:enhanced-path="M 0 0 L 4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6"/><draw:equation draw:name="f7" draw:formula="?f4 / 20"/><draw:equation draw:name="f8" draw:formula="0 * ?f5 / 4576"/><draw:equation draw:name="f9" draw:formula="0 * ?f4 / 20"/><draw:equation draw:name="f10" draw:formula="4575 * ?f5 / 45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5417in" svg:width="2.26389in" svg:height="0.01389in" draw:id="id386" draw:style-name="a386" draw:name="Freeform 389"><svg:title/><svg:desc/><draw:enhanced-geometry draw:type="non-primitive" svg:viewBox="0 0 3260 20" draw:enhanced-path="M 0 0 L 32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20"/><draw:equation draw:name="f8" draw:formula="0 * ?f5 / 3260"/><draw:equation draw:name="f9" draw:formula="0 * ?f4 / 20"/><draw:equation draw:name="f10" draw:formula="3260 * ?f5 / 32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1.15417in" svg:width="0.59097in" svg:height="0.01389in" draw:id="id387" draw:style-name="a387" draw:name="Freeform 390"><svg:title/><svg:desc/><draw:enhanced-geometry draw:type="non-primitive" svg:viewBox="0 0 851 20" draw:enhanced-path="M 0 0 L 8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20"/><draw:equation draw:name="f8" draw:formula="0 * ?f5 / 851"/><draw:equation draw:name="f9" draw:formula="0 * ?f4 / 20"/><draw:equation draw:name="f10" draw:formula="850 * ?f5 / 8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1.15417in" svg:width="0.75972in" svg:height="0.01389in" draw:id="id388" draw:style-name="a388" draw:name="Freeform 391"><svg:title/><svg:desc/><draw:enhanced-geometry draw:type="non-primitive" svg:viewBox="0 0 1094 20" draw:enhanced-path="M 0 0 L 10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"/><draw:equation draw:name="f7" draw:formula="?f4 / 20"/><draw:equation draw:name="f8" draw:formula="0 * ?f5 / 1094"/><draw:equation draw:name="f9" draw:formula="0 * ?f4 / 20"/><draw:equation draw:name="f10" draw:formula="1094 * ?f5 / 10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49861in" svg:y="11.15208in" svg:width="0.06181in" svg:height="0.01389in" draw:id="id389" draw:style-name="a389" draw:name="Freeform 3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99">1</text:span><text:span text:style-name="T1100">8</text:span><text:span text:style-name="T1101">.</text:span><text:span text:style-name="T1102"><text:tab/></text:span><text:span text:style-name="T1103">我的隱私是</text:span><text:span text:style-name="T1104">受</text:span><text:span text:style-name="T1105">到網站所保護</text:span></text:p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><text:span text:style-name="T1115">1</text:span><text:span text:style-name="T1116">9</text:span><text:span text:style-name="T1117">.</text:span><text:span text:style-name="T1118"><text:tab/></text:span><text:span text:style-name="T1119">「網路智庫</text:span><text:span text:style-name="T1120">」</text:span><text:span text:style-name="T1121">有足夠的資</text:span><text:span text:style-name="T1122">料</text:span><text:span text:style-name="T1123">保全措施</text:span></text:p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><text:span text:style-name="T1133">2</text:span><text:span text:style-name="T1134">0</text:span><text:span text:style-name="T1135">.</text:span><text:span text:style-name="T1136"><text:tab/></text:span><text:span text:style-name="T1137">當我遇到問</text:span><text:span text:style-name="T1138">題</text:span><text:span text:style-name="T1139">時</text:span><text:span text:style-name="T1140">，</text:span><text:span text:style-name="T1141">「網路</text:span><text:span text:style-name="T1142">智</text:span><text:span text:style-name="T1143">庫」會熱忱</text:span><text:span text:style-name="T1144">的</text:span><text:span text:style-name="T1145">為我</text:span><text:span text:style-name="T1146"><text:s/></text:span><text:span text:style-name="T1147">解決</text:span></text:p>
        <text:soft-page-break/>
        <text:p text:style-name="P1148"><text:span text:style-name="T1149">非常同意</text:span><text:span text:style-name="T1150"><text:s text:c="59"/></text:span><text:span text:style-name="T1151"><text:s/></text:span><text:span text:style-name="T1152">6 <text:s text:c="11"/></text:span><text:span text:style-name="T1153"><text:s/></text:span><text:span text:style-name="T1154">4.1<text:s/></text:span><text:span text:style-name="T1155">同意</text:span><text:span text:style-name="T1156"><text:s text:c="64"/></text:span><text:span text:style-name="T1157"><text:s/></text:span><text:span text:style-name="T1158">49 <text:s text:c="9"/></text:span><text:span text:style-name="T1159"><text:s/></text:span><text:span text:style-name="T1160">33.3<text:s/></text:span><text:span text:style-name="T1161">無意見</text:span><text:span text:style-name="T1162"><text:s text:c="60"/></text:span><text:span text:style-name="T1163"><text:s/></text:span><text:span text:style-name="T1164">77 <text:s text:c="9"/></text:span><text:span text:style-name="T1165"><text:s/></text:span><text:span text:style-name="T1166">52.4<text:s/></text:span><text:span text:style-name="T1167">不同意</text:span><text:span text:style-name="T1168"><text:s text:c="8"/></text:span><text:span text:style-name="T1169"><text:s text:c="55"/></text:span><text:span text:style-name="T1170"><text:s/></text:span><text:span text:style-name="T1171">9 <text:s text:c="11"/></text:span><text:span text:style-name="T1172"><text:s/></text:span><text:span text:style-name="T1173">6.1<text:s/></text:span><text:span text:style-name="T1174">非常不</text:span><text:span text:style-name="T1175">同</text:span><text:span text:style-name="T1176">意</text:span><text:span text:style-name="T1177"><text:s text:c="55"/></text:span><text:span text:style-name="T1178"><text:s/></text:span><text:span text:style-name="T1179">6 <text:s text:c="11"/></text:span><text:span text:style-name="T1180"><text:s/></text:span><text:span text:style-name="T1181">4.1<text:s/></text:span><text:span text:style-name="T1182">非常同意</text:span><text:span text:style-name="T1183"><text:s text:c="59"/></text:span><text:span text:style-name="T1184"><text:s/></text:span><text:span text:style-name="T1185">5 <text:s text:c="11"/></text:span><text:span text:style-name="T1186"><text:s/></text:span><text:span text:style-name="T1187">3.4<text:s/></text:span><text:span text:style-name="T1188">同意</text:span><text:span text:style-name="T1189"><text:s text:c="64"/></text:span><text:span text:style-name="T1190"><text:s/></text:span><text:span text:style-name="T1191">41 <text:s text:c="9"/></text:span><text:span text:style-name="T1192"><text:s/></text:span><text:span text:style-name="T1193">27.9<text:s/></text:span><text:span text:style-name="T1194">無意見</text:span><text:span text:style-name="T1195"><text:s text:c="60"/></text:span><text:span text:style-name="T1196"><text:s/></text:span><text:span text:style-name="T1197">85 <text:s text:c="9"/></text:span><text:span text:style-name="T1198"><text:s/></text:span><text:span text:style-name="T1199">57.8<text:s/></text:span><text:span text:style-name="T1200">不同意</text:span><text:span text:style-name="T1201"><text:s text:c="60"/></text:span><text:span text:style-name="T1202"><text:s/></text:span><text:span text:style-name="T1203">1</text:span><text:span text:style-name="T1204">1 <text:s text:c="11"/></text:span><text:span text:style-name="T1205"><text:s/></text:span><text:span text:style-name="T1206">7.5<text:s/></text:span><text:span text:style-name="T1207">非常不</text:span><text:span text:style-name="T1208">同</text:span><text:span text:style-name="T1209">意</text:span><text:span text:style-name="T1210"><text:s text:c="55"/></text:span><text:span text:style-name="T1211"><text:s/></text:span><text:span text:style-name="T1212">5 <text:s text:c="11"/></text:span><text:span text:style-name="T1213"><text:s/></text:span><text:span text:style-name="T1214">3.4<text:s/></text:span><text:span text:style-name="T1215">非常同意</text:span><text:span text:style-name="T1216"><text:s text:c="59"/></text:span><text:span text:style-name="T1217"><text:s/></text:span><text:span text:style-name="T1218">1 <text:s text:c="11"/></text:span><text:span text:style-name="T1219"><text:s/></text:span><text:span text:style-name="T1220">0.7<text:s/></text:span><text:span text:style-name="T1221">同意</text:span><text:span text:style-name="T1222"><text:s text:c="64"/></text:span><text:span text:style-name="T1223"><text:s/></text:span><text:span text:style-name="T1224">27 <text:s text:c="9"/></text:span><text:span text:style-name="T1225"><text:s/></text:span><text:span text:style-name="T1226">18.4<text:s/></text:span><text:span text:style-name="T1227">無意見</text:span><text:span text:style-name="T1228"><text:s text:c="12"/></text:span><text:span text:style-name="T1229"><text:s text:c="48"/></text:span><text:span text:style-name="T1230"><text:s/></text:span><text:span text:style-name="T1231">94 <text:s text:c="9"/></text:span><text:span text:style-name="T1232"><text:s/></text:span><text:span text:style-name="T1233">63.9<text:s/></text:span><text:span text:style-name="T1234">不同意</text:span><text:span text:style-name="T1235"><text:s text:c="60"/></text:span><text:span text:style-name="T1236"><text:s/></text:span><text:span text:style-name="T1237">20 <text:s text:c="9"/></text:span><text:span text:style-name="T1238"><text:s/></text:span><text:span text:style-name="T1239">13.6<text:s/></text:span><text:span text:style-name="T1240">非常不</text:span><text:span text:style-name="T1241">同</text:span><text:span text:style-name="T1242">意</text:span><text:span text:style-name="T1243"><text:s text:c="55"/></text:span><text:span text:style-name="T1244"><text:s/></text:span><text:span text:style-name="T1245">5 <text:s text:c="11"/></text:span><text:span text:style-name="T1246"><text:s/></text:span><text:span text:style-name="T1247">3.4</text:span></text:p>
      </text:section>
      <text:soft-page-break/>
      <text:p text:style-name="P1248"><text:span text:style-name="T1249">第二</text:span><text:span text:style-name="T1250">部</text:span><text:span text:style-name="T1251">份</text:span><text:span text:style-name="T1252">：</text:span><text:span text:style-name="T1253">請就</text:span><text:span text:style-name="T1254">您</text:span><text:span text:style-name="T1255">所</text:span><text:span text:style-name="T1256">符</text:span><text:span text:style-name="T1257">合的</text:span><text:span text:style-name="T1258">情</text:span><text:span text:style-name="T1259">形</text:span><text:span text:style-name="T1260">勾</text:span><text:span text:style-name="T1261">選勾</text:span><text:span text:style-name="T1262">選</text:span><text:span text:style-name="T1263">至</text:span><text:span text:style-name="T1264">多</text:span><text:span text:style-name="T1265">三個</text:span><text:span text:style-name="T1266">答案</text:span></text:p>
      <text:p text:style-name="P1267"><text:span text:style-name="T1268">問</text:span><text:span text:style-name="T1269">題</text:span><text:span text:style-name="T1270"><text:tab/></text:span><text:span text:style-name="T1271">選</text:span><text:span text:style-name="T1272">項</text:span><text:span text:style-name="T1273"><text:tab/></text:span><text:span text:style-name="T1274">次</text:span><text:span text:style-name="T1275">數</text:span><text:span text:style-name="T1276"><text:tab/></text:span><text:span text:style-name="T1277">百分比</text:span></text:p>
      <text:section text:name="Sect17" text:style-name="S17">
        <text:soft-page-break/>
        <text:p text:style-name="P1278"><text:span text:style-name="T1279">2</text:span><text:span text:style-name="T1280">1</text:span><text:span text:style-name="T1281">.</text:span><text:span text:style-name="T1282"><text:tab/></text:span><text:span text:style-name="T1283">「網路智庫</text:span><text:span text:style-name="T1284">」</text:span><text:span text:style-name="T1285">能快速回應</text:span><text:span text:style-name="T1286">我</text:span><text:span text:style-name="T1287">的需求</text:span></text:p>
        <text:soft-page-break/>
        <text:p text:style-name="P1288"><text:span text:style-name="T1289">非常同意</text:span><text:span text:style-name="T1290"><text:s text:c="59"/></text:span><text:span text:style-name="T1291"><text:s/></text:span><text:span text:style-name="T1292">2 <text:s text:c="11"/></text:span><text:span text:style-name="T1293"><text:s/></text:span><text:span text:style-name="T1294">1.4<text:s/></text:span><text:span text:style-name="T1295">同意</text:span><text:span text:style-name="T1296"><text:s text:c="64"/></text:span><text:span text:style-name="T1297"><text:s/></text:span><text:span text:style-name="T1298">34 <text:s text:c="9"/></text:span><text:span text:style-name="T1299"><text:s/></text:span><text:span text:style-name="T1300">23.1<text:s/></text:span><text:span text:style-name="T1301">無意見</text:span><text:span text:style-name="T1302"><text:s text:c="60"/></text:span><text:span text:style-name="T1303"><text:s/></text:span><text:span text:style-name="T1304">83 <text:s text:c="9"/></text:span><text:span text:style-name="T1305"><text:s/></text:span><text:span text:style-name="T1306">56.5<text:s/></text:span><text:span text:style-name="T1307">不同意</text:span><text:span text:style-name="T1308"><text:s text:c="60"/></text:span><text:span text:style-name="T1309"><text:s/></text:span><text:span text:style-name="T1310">20 <text:s text:c="9"/></text:span><text:span text:style-name="T1311"><text:s/></text:span><text:span text:style-name="T1312">13.6<text:s/></text:span><text:span text:style-name="T1313">非常不</text:span><text:span text:style-name="T1314">同</text:span><text:span text:style-name="T1315">意</text:span><text:span text:style-name="T1316"><text:s text:c="55"/></text:span><text:span text:style-name="T1317"><text:s/></text:span><text:span text:style-name="T1318">8 <text:s text:c="11"/></text:span><text:span text:style-name="T1319"><text:s/></text:span><text:span text:style-name="T1320">5.4</text:span></text:p>
      </text:section>
      <text:section text:name="Sect18" text:style-name="S18">
        <text:soft-page-break/>
        <text:p text:style-name="P1321"><text:span text:style-name="T1322">2</text:span><text:span text:style-name="T1323">2</text:span><text:span text:style-name="T1324">.</text:span><text:span text:style-name="T1325"><text:tab/></text:span><text:span text:style-name="T1326">「網路智庫</text:span><text:span text:style-name="T1327">」</text:span><text:span text:style-name="T1328">會以電子郵</text:span><text:span text:style-name="T1329">件</text:span><text:span text:style-name="T1330">通知我參與</text:span><text:span text:style-name="T1331">網</text:span><text:span text:style-name="T1332">路論</text:span><text:span text:style-name="T1333"><text:s/></text:span><text:span text:style-name="T1334">非常同意</text:span><text:span text:style-name="T1335"><text:tab/></text:span><text:span text:style-name="T1336">7</text:span><text:span text:style-name="T1337"><text:tab/>4.8</text:span></text:p>
      </text:section>
      <text:section text:name="Sect19" text:style-name="S19">
        <text:soft-page-break/>
        <text:p text:style-name="P1338">壇的政策資訊</text:p>
        <text:soft-page-break/>
        <text:p text:style-name="P1339"><text:span text:style-name="T1340">同意</text:span><text:span text:style-name="T1341"><text:s text:c="64"/></text:span><text:span text:style-name="T1342"><text:s/></text:span><text:span text:style-name="T1343">62 <text:s text:c="9"/></text:span><text:span text:style-name="T1344"><text:s/></text:span><text:span text:style-name="T1345">42.2<text:s/></text:span><text:span text:style-name="T1346">無意見</text:span><text:span text:style-name="T1347"><text:s text:c="60"/></text:span><text:span text:style-name="T1348"><text:s/></text:span><text:span text:style-name="T1349">50 <text:s text:c="9"/></text:span><text:span text:style-name="T1350"><text:s/></text:span><text:span text:style-name="T1351">34.0<text:s/></text:span><text:span text:style-name="T1352">不同意</text:span><text:span text:style-name="T1353"><text:s text:c="60"/></text:span><text:span text:style-name="T1354"><text:s/></text:span><text:span text:style-name="T1355">19 <text:s text:c="9"/></text:span><text:span text:style-name="T1356"><text:s/></text:span><text:span text:style-name="T1357">12.9<text:s/></text:span><text:span text:style-name="T1358">非常不</text:span><text:span text:style-name="T1359">同</text:span><text:span text:style-name="T1360">意</text:span><text:span text:style-name="T1361"><text:s text:c="55"/></text:span><text:span text:style-name="T1362"><text:s/></text:span><text:span text:style-name="T1363">9 <text:s text:c="11"/></text:span><text:span text:style-name="T1364"><text:s/></text:span><text:span text:style-name="T1365">6.1</text:span></text:p>
      </text:section>
      <text:section text:name="Sect20" text:style-name="S20">
        <text:soft-page-break/>
        <text:p text:style-name="P1366"><text:span text:style-name="T1367">2</text:span><text:span text:style-name="T1368">3</text:span><text:span text:style-name="T1369">.</text:span><text:span text:style-name="T1370"><text:tab/></text:span><text:span text:style-name="T1371">我能</text:span><text:span text:style-name="T1372">從</text:span><text:span text:style-name="T1373">「網</text:span><text:span text:style-name="T1374">路</text:span><text:span text:style-name="T1375">智庫</text:span><text:span text:style-name="T1376">」</text:span><text:span text:style-name="T1377">所發</text:span><text:span text:style-name="T1378">布</text:span><text:span text:style-name="T1379">的最新消息</text:span><text:span text:style-name="T1380">中</text:span><text:span text:style-name="T1381">得知</text:span><text:span text:style-name="T1382"><text:s/></text:span><text:span text:style-name="T1383">非常同意</text:span><text:span text:style-name="T1384"><text:tab/></text:span><text:span text:style-name="T1385">4</text:span><text:span text:style-name="T1386"><text:tab/>2.7</text:span></text:p>
      </text:section>
      <text:section text:name="Sect21" text:style-name="S21">
        <text:soft-page-break/>
        <text:p text:style-name="P1387"><text:span text:style-name="T1388">即將來臨的</text:span><text:span text:style-name="T1389">網</text:span><text:span text:style-name="T1390">路參與活動</text:span></text:p>
        <text:soft-page-break/>
        <text:p text:style-name="P1391"><text:span text:style-name="T1392">同意</text:span><text:span text:style-name="T1393"><text:s text:c="64"/></text:span><text:span text:style-name="T1394"><text:s/></text:span><text:span text:style-name="T1395">80 <text:s text:c="9"/></text:span><text:span text:style-name="T1396"><text:s/></text:span><text:span text:style-name="T1397">54.4<text:s/></text:span><text:span text:style-name="T1398">無意見</text:span><text:span text:style-name="T1399"><text:s text:c="60"/></text:span><text:span text:style-name="T1400"><text:s/></text:span><text:span text:style-name="T1401">40 <text:s text:c="9"/></text:span><text:span text:style-name="T1402"><text:s/></text:span><text:span text:style-name="T1403">27.2<text:s/></text:span><text:span text:style-name="T1404">不同意</text:span><text:span text:style-name="T1405"><text:s text:c="60"/></text:span><text:span text:style-name="T1406"><text:s/></text:span><text:span text:style-name="T1407">15 <text:s text:c="9"/></text:span><text:span text:style-name="T1408"><text:s/></text:span><text:span text:style-name="T1409">10.2<text:s/></text:span><text:span text:style-name="T1410">非常不</text:span><text:span text:style-name="T1411">同</text:span><text:span text:style-name="T1412">意</text:span><text:span text:style-name="T1413"><text:s text:c="55"/></text:span><text:span text:style-name="T1414"><text:s/></text:span><text:span text:style-name="T1415">8 <text:s text:c="11"/></text:span><text:span text:style-name="T1416"><text:s/></text:span><text:span text:style-name="T1417">5.4</text:span></text:p>
      </text:section>
      <text:section text:name="Sect22" text:style-name="S22">
        <text:soft-page-break/>
        <text:p text:style-name="P1418"><text:span text:style-name="T1419">2</text:span><text:span text:style-name="T1420">4</text:span><text:span text:style-name="T1421">.</text:span><text:span text:style-name="T1422"><text:tab/></text:span><text:span text:style-name="T1423">我</text:span><text:span text:style-name="T1424">對</text:span><text:span text:style-name="T1425">「網路</text:span><text:span text:style-name="T1426">智</text:span><text:span text:style-name="T1427">庫</text:span><text:span text:style-name="T1428">」</text:span><text:span text:style-name="T1429">有規劃</text:span><text:span text:style-name="T1430">的</text:span><text:span text:style-name="T1431">政策討論過</text:span><text:span text:style-name="T1432">程</text:span><text:span text:style-name="T1433">感到</text:span><text:span text:style-name="T1434"><text:s/></text:span><text:span text:style-name="T1435">非常同意</text:span><text:span text:style-name="T1436"><text:tab/></text:span><text:span text:style-name="T1437">5</text:span><text:span text:style-name="T1438"><text:tab/>3.4</text:span></text:p>
        <text:p text:style-name="P1439"><text:span text:style-name="T1440">滿意</text:span><text:span text:style-name="T1441"><text:tab/></text:span><text:span text:style-name="T1442">同意</text:span><text:span text:style-name="T1443"><text:s text:c="64"/></text:span><text:span text:style-name="T1444"><text:s/></text:span><text:span text:style-name="T1445">53 <text:s text:c="9"/></text:span><text:span text:style-name="T1446"><text:s/></text:span><text:span text:style-name="T1447">36.1<text:s/></text:span><text:span text:style-name="T1448">無意見</text:span><text:span text:style-name="T1449"><text:tab/></text:span><text:span text:style-name="T1450">60 <text:s text:c="9"/></text:span><text:span text:style-name="T1451"><text:s/></text:span><text:span text:style-name="T1452">40.8<text:s/></text:span><text:span text:style-name="T1453">不同意</text:span><text:span text:style-name="T1454"><text:tab/></text:span><text:span text:style-name="T1455">20 <text:s text:c="9"/></text:span><text:span text:style-name="T1456"><text:s/></text:span><text:span text:style-name="T1457">13.6<text:s/></text:span><text:span text:style-name="T1458">非常不</text:span><text:span text:style-name="T1459">同</text:span><text:span text:style-name="T1460">意</text:span><text:span text:style-name="T1461"><text:s text:c="55"/></text:span><text:span text:style-name="T1462"><text:s/></text:span><text:span text:style-name="T1463">9 <text:s text:c="11"/></text:span><text:span text:style-name="T1464"><text:s/></text:span><text:span text:style-name="T1465">6.1</text:span></text:p>
        <text:p text:style-name="P1466"><text:span text:style-name="T1467">2</text:span><text:span text:style-name="T1468">5</text:span><text:span text:style-name="T1469">.</text:span><text:span text:style-name="T1470"><text:tab/></text:span><text:span text:style-name="T1471">透</text:span><text:span text:style-name="T1472">過</text:span><text:span text:style-name="T1473">「網路</text:span><text:span text:style-name="T1474">智</text:span><text:span text:style-name="T1475">庫</text:span><text:span text:style-name="T1476">」</text:span><text:span text:style-name="T1477">的政策</text:span><text:span text:style-name="T1478">討論</text:span><text:span text:style-name="T1479">，我能釐</text:span><text:span text:style-name="T1480">清</text:span><text:span text:style-name="T1481">政策</text:span><text:span text:style-name="T1482"><text:s/></text:span><text:span text:style-name="T1483">非常同意</text:span><text:span text:style-name="T1484"><text:tab/></text:span><text:span text:style-name="T1485">6</text:span><text:span text:style-name="T1486"><text:tab/>4.1</text:span></text:p>
      </text:section>
      <text:section text:name="Sect23" text:style-name="S23">
        <text:soft-page-break/>
        <text:p text:style-name="P1487">的內容</text:p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><text:span text:style-name="T1495">2</text:span><text:span text:style-name="T1496">6</text:span><text:span text:style-name="T1497">.</text:span><text:span text:style-name="T1498"><text:tab/></text:span><text:span text:style-name="T1499">與該政策有</text:span><text:span text:style-name="T1500">所</text:span><text:span text:style-name="T1501">關連的群眾</text:span><text:span text:style-name="T1502">都</text:span><text:span text:style-name="T1503">能夠充分的</text:span><text:span text:style-name="T1504">表</text:span><text:span text:style-name="T1505">達</text:span><text:span text:style-name="T1506"><text:s/></text:span><text:span text:style-name="T1507">他們的觀點</text:span><text:span text:style-name="T1508">和</text:span><text:span text:style-name="T1509">立場</text:span></text:p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><text:span text:style-name="T1517">2</text:span><text:span text:style-name="T1518">7</text:span><text:span text:style-name="T1519">.</text:span><text:span text:style-name="T1520"><text:tab/></text:span><text:span text:style-name="T1521">我認為其他</text:span><text:span text:style-name="T1522">使</text:span><text:span text:style-name="T1523">用者給我的</text:span><text:span text:style-name="T1524">回</text:span><text:span text:style-name="T1525">應內容是有</text:span><text:span text:style-name="T1526">建</text:span><text:span text:style-name="T1527">設</text:span><text:span text:style-name="T1528"><text:s/></text:span><text:span text:style-name="T1529">性的</text:span></text:p>
        <text:soft-page-break/>
        <text:p text:style-name="P1530"><text:span text:style-name="T1531">同意</text:span><text:span text:style-name="T1532"><text:s text:c="64"/></text:span><text:span text:style-name="T1533"><text:s/></text:span><text:span text:style-name="T1534">68 <text:s text:c="9"/></text:span><text:span text:style-name="T1535"><text:s/></text:span><text:span text:style-name="T1536">46.3<text:s/></text:span><text:span text:style-name="T1537">無意見</text:span><text:span text:style-name="T1538"><text:s text:c="60"/></text:span><text:span text:style-name="T1539"><text:s/></text:span><text:span text:style-name="T1540">54</text:span><text:span text:style-name="T1541"><text:s text:c="10"/></text:span><text:span text:style-name="T1542"><text:s/></text:span><text:span text:style-name="T1543">36.7<text:s/></text:span><text:span text:style-name="T1544">不同意</text:span><text:span text:style-name="T1545"><text:s text:c="60"/></text:span><text:span text:style-name="T1546"><text:s/></text:span><text:span text:style-name="T1547">12 <text:s text:c="11"/></text:span><text:span text:style-name="T1548"><text:s/></text:span><text:span text:style-name="T1549">8.2<text:s/></text:span><text:span text:style-name="T1550">非常不</text:span><text:span text:style-name="T1551">同</text:span><text:span text:style-name="T1552">意</text:span><text:span text:style-name="T1553"><text:s text:c="55"/></text:span><text:span text:style-name="T1554"><text:s/></text:span><text:span text:style-name="T1555">7 <text:s text:c="11"/></text:span><text:span text:style-name="T1556"><text:s/></text:span><text:span text:style-name="T1557">4.8<text:s/></text:span><text:span text:style-name="T1558">非常同意</text:span><text:span text:style-name="T1559"><text:s text:c="59"/></text:span><text:span text:style-name="T1560"><text:s/></text:span><text:span text:style-name="T1561">7 <text:s text:c="11"/></text:span><text:span text:style-name="T1562"><text:s/></text:span><text:span text:style-name="T1563">4.8<text:s/></text:span><text:span text:style-name="T1564">同意</text:span><text:span text:style-name="T1565"><text:s text:c="64"/></text:span><text:span text:style-name="T1566"><text:s/></text:span><text:span text:style-name="T1567">60 <text:s text:c="9"/></text:span><text:span text:style-name="T1568"><text:s/></text:span><text:span text:style-name="T1569">40.8<text:s/></text:span><text:span text:style-name="T1570">無意見</text:span><text:span text:style-name="T1571"><text:s text:c="60"/></text:span><text:span text:style-name="T1572"><text:s/></text:span><text:span text:style-name="T1573">55 <text:s text:c="9"/></text:span><text:span text:style-name="T1574"><text:s/></text:span><text:span text:style-name="T1575">37.4<text:s/></text:span><text:span text:style-name="T1576">不同意</text:span><text:span text:style-name="T1577"><text:s text:c="60"/></text:span><text:span text:style-name="T1578"><text:s/></text:span><text:span text:style-name="T1579">19 <text:s text:c="9"/></text:span><text:span text:style-name="T1580"><text:s/></text:span><text:span text:style-name="T1581">12.9<text:s/></text:span><text:span text:style-name="T1582">非常不</text:span><text:span text:style-name="T1583">同</text:span><text:span text:style-name="T1584">意</text:span><text:span text:style-name="T1585"><text:s text:c="55"/></text:span><text:span text:style-name="T1586"><text:s/></text:span><text:span text:style-name="T1587">6 <text:s text:c="11"/></text:span><text:span text:style-name="T1588"><text:s/></text:span><text:span text:style-name="T1589">4.1<text:s/></text:span><text:span text:style-name="T1590">非常同意</text:span><text:span text:style-name="T1591"><text:s text:c="59"/></text:span><text:span text:style-name="T1592"><text:s/></text:span><text:span text:style-name="T1593">6 <text:s text:c="11"/></text:span><text:span text:style-name="T1594"><text:s/></text:span><text:span text:style-name="T1595">4.1<text:s/></text:span><text:span text:style-name="T1596">同意</text:span><text:span text:style-name="T1597"><text:s text:c="64"/></text:span><text:span text:style-name="T1598"><text:s/></text:span><text:span text:style-name="T1599">55 <text:s text:c="9"/></text:span><text:span text:style-name="T1600"><text:s/></text:span><text:span text:style-name="T1601">37.4<text:s/></text:span><text:span text:style-name="T1602">無意見</text:span><text:span text:style-name="T1603"><text:s text:c="60"/></text:span><text:span text:style-name="T1604"><text:s/></text:span><text:span text:style-name="T1605">69 <text:s text:c="9"/></text:span><text:span text:style-name="T1606"><text:s/></text:span><text:span text:style-name="T1607">46.9<text:s/></text:span><text:span text:style-name="T1608">不同意</text:span><text:span text:style-name="T1609"><text:s text:c="60"/></text:span><text:span text:style-name="T1610"><text:s/></text:span><text:span text:style-name="T1611">13 <text:s text:c="11"/></text:span><text:span text:style-name="T1612"><text:s/></text:span><text:span text:style-name="T1613">8.8</text:span></text:p>
        <text:p text:style-name="P1614"><text:span text:style-name="T1615">非常不</text:span><text:span text:style-name="T1616">同</text:span><text:span text:style-name="T1617">意</text:span><text:span text:style-name="T1618"><text:s text:c="55"/></text:span><text:span text:style-name="T1619"><text:s/></text:span><text:span text:style-name="T1620">4 <text:s text:c="11"/></text:span><text:span text:style-name="T1621"><text:s/></text:span><text:span text:style-name="T1622">2.7</text:span></text:p>
      </text:section>
      <text:section text:name="Sect24" text:style-name="S24">
        <text:soft-page-break/>
        <text:p text:style-name="P1623"><text:span text:style-name="T1624">2</text:span><text:span text:style-name="T1625">8</text:span><text:span text:style-name="T1626">.</text:span><text:span text:style-name="T1627"><text:tab/></text:span><text:span text:style-name="T1628">在政策議題</text:span><text:span text:style-name="T1629">的</text:span><text:span text:style-name="T1630">討論過程</text:span><text:span text:style-name="T1631">中，</text:span><text:span text:style-name="T1632">政府機關會</text:span><text:span text:style-name="T1633">針</text:span><text:span text:style-name="T1634">對我</text:span><text:span text:style-name="T1635"><text:s/></text:span><text:span text:style-name="T1636">非常同意</text:span><text:span text:style-name="T1637"><text:tab/></text:span><text:span text:style-name="T1638">2</text:span><text:span text:style-name="T1639"><text:tab/>1.4</text:span></text:p>
      </text:section>
      <text:section text:name="Sect25" text:style-name="S25">
        <text:soft-page-break/>
        <text:p text:style-name="P1640"><draw:g draw:z-index="251662336" draw:name="Group 393" draw:id="id521" draw:style-name="a521" text:anchor-type="paragraph"><svg:title/><svg:desc/><draw:custom-shape svg:x="0.72708in" svg:y="0.43264in" svg:width="0.01389in" svg:height="10.70833in" draw:id="id391" draw:style-name="a391" draw:name="Freeform 394"><svg:title/><svg:desc/><draw:enhanced-geometry draw:type="non-primitive" svg:viewBox="0 0 20 15420" draw:enhanced-path="M 0 0 L 0 154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0"/><draw:equation draw:name="f8" draw:formula="0 * ?f5 / 20"/><draw:equation draw:name="f9" draw:formula="0 * ?f4 / 15420"/><draw:equation draw:name="f10" draw:formula="15420 * ?f4 / 154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392" draw:style-name="a392" draw:name="Freeform 39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393" draw:style-name="a393" draw:name="Freeform 396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70833in" draw:id="id394" draw:style-name="a394" draw:name="Freeform 397"><svg:title/><svg:desc/><draw:enhanced-geometry draw:type="non-primitive" svg:viewBox="0 0 20 15420" draw:enhanced-path="M 0 0 L 0 154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420"/><draw:equation draw:name="f8" draw:formula="0 * ?f5 / 20"/><draw:equation draw:name="f9" draw:formula="0 * ?f4 / 15420"/><draw:equation draw:name="f10" draw:formula="15420 * ?f4 / 154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4583in" draw:id="id395" draw:style-name="a395" draw:name="Freeform 398"><svg:title/><svg:desc/><draw:enhanced-geometry draw:type="non-primitive" svg:viewBox="0 0 20 15330" draw:enhanced-path="M 0 0 L 0 153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0"/><draw:equation draw:name="f8" draw:formula="0 * ?f5 / 20"/><draw:equation draw:name="f9" draw:formula="0 * ?f4 / 15330"/><draw:equation draw:name="f10" draw:formula="15330 * ?f4 / 153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4583in" draw:id="id396" draw:style-name="a396" draw:name="Freeform 399"><svg:title/><svg:desc/><draw:enhanced-geometry draw:type="non-primitive" svg:viewBox="0 0 20 15330" draw:enhanced-path="M 0 0 L 0 153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30"/><draw:equation draw:name="f8" draw:formula="0 * ?f5 / 20"/><draw:equation draw:name="f9" draw:formula="0 * ?f4 / 15330"/><draw:equation draw:name="f10" draw:formula="15330 * ?f4 / 153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397" draw:style-name="a397" draw:name="Freeform 400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75in" draw:id="id398" draw:style-name="a398" draw:name="Freeform 401"><svg:title/><svg:desc/><draw:enhanced-geometry draw:type="non-primitive" svg:viewBox="0 0 20 14940" draw:enhanced-path="M 0 0 L 0 149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40"/><draw:equation draw:name="f8" draw:formula="0 * ?f5 / 20"/><draw:equation draw:name="f9" draw:formula="0 * ?f4 / 14940"/><draw:equation draw:name="f10" draw:formula="14940 * ?f4 / 149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75in" draw:id="id399" draw:style-name="a399" draw:name="Freeform 402"><svg:title/><svg:desc/><draw:enhanced-geometry draw:type="non-primitive" svg:viewBox="0 0 20 14940" draw:enhanced-path="M 0 0 L 0 149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40"/><draw:equation draw:name="f8" draw:formula="0 * ?f5 / 20"/><draw:equation draw:name="f9" draw:formula="0 * ?f4 / 14940"/><draw:equation draw:name="f10" draw:formula="14940 * ?f4 / 149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75in" draw:id="id400" draw:style-name="a400" draw:name="Freeform 403"><svg:title/><svg:desc/><draw:enhanced-geometry draw:type="non-primitive" svg:viewBox="0 0 20 14940" draw:enhanced-path="M 0 0 L 0 149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40"/><draw:equation draw:name="f8" draw:formula="0 * ?f5 / 20"/><draw:equation draw:name="f9" draw:formula="0 * ?f4 / 14940"/><draw:equation draw:name="f10" draw:formula="14940 * ?f4 / 149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401" draw:style-name="a401" draw:name="Freeform 404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402" draw:style-name="a402" draw:name="Freeform 40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403" draw:style-name="a403" draw:name="Freeform 40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404" draw:style-name="a404" draw:name="Freeform 40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405" draw:style-name="a405" draw:name="Freeform 40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406" draw:style-name="a406" draw:name="Freeform 4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407" draw:style-name="a407" draw:name="Freeform 41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5486in" svg:width="0.06181in" svg:height="0.01389in" draw:id="id408" draw:style-name="a408" draw:name="Freeform 41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5486in" svg:width="3.67639in" svg:height="0.01389in" draw:id="id409" draw:style-name="a409" draw:name="Freeform 41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1875in" svg:width="0.06181in" svg:height="0.01389in" draw:id="id410" draw:style-name="a410" draw:name="Freeform 41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31806in" svg:width="3.11597in" svg:height="0.01389in" draw:id="id411" draw:style-name="a411" draw:name="Freeform 41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1806in" svg:width="0.02014in" svg:height="0.01389in" draw:id="id412" draw:style-name="a412" draw:name="Freeform 41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31806in" svg:width="2.24375in" svg:height="0.01389in" draw:id="id413" draw:style-name="a413" draw:name="Freeform 41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31806in" svg:width="0.02014in" svg:height="0.01389in" draw:id="id414" draw:style-name="a414" draw:name="Freeform 41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31806in" svg:width="0.57083in" svg:height="0.01389in" draw:id="id415" draw:style-name="a415" draw:name="Freeform 41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31806in" svg:width="0.02014in" svg:height="0.01389in" draw:id="id416" draw:style-name="a416" draw:name="Freeform 41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31875in" svg:width="0.75in" svg:height="0.01389in" draw:id="id417" draw:style-name="a417" draw:name="Freeform 42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418" draw:style-name="a418" draw:name="Freeform 42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419" draw:style-name="a419" draw:name="Freeform 42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420" draw:style-name="a420" draw:name="Freeform 42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421" draw:style-name="a421" draw:name="Freeform 42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422" draw:style-name="a422" draw:name="Freeform 42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423" draw:style-name="a423" draw:name="Freeform 42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5278in" svg:width="0.06181in" svg:height="0.01389in" draw:id="id424" draw:style-name="a424" draw:name="Freeform 42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278in" svg:width="3.67639in" svg:height="0.01389in" draw:id="id425" draw:style-name="a425" draw:name="Freeform 42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1667in" svg:width="0.06181in" svg:height="0.01389in" draw:id="id426" draw:style-name="a426" draw:name="Freeform 42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61597in" svg:width="3.11597in" svg:height="0.01389in" draw:id="id427" draw:style-name="a427" draw:name="Freeform 43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1597in" svg:width="0.02014in" svg:height="0.01389in" draw:id="id428" draw:style-name="a428" draw:name="Freeform 43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61597in" svg:width="2.24375in" svg:height="0.01389in" draw:id="id429" draw:style-name="a429" draw:name="Freeform 43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61597in" svg:width="0.02014in" svg:height="0.01389in" draw:id="id430" draw:style-name="a430" draw:name="Freeform 43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61597in" svg:width="0.57083in" svg:height="0.01389in" draw:id="id431" draw:style-name="a431" draw:name="Freeform 43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61597in" svg:width="0.02014in" svg:height="0.01389in" draw:id="id432" draw:style-name="a432" draw:name="Freeform 43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61667in" svg:width="0.75in" svg:height="0.01389in" draw:id="id433" draw:style-name="a433" draw:name="Freeform 43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434" draw:style-name="a434" draw:name="Freeform 43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435" draw:style-name="a435" draw:name="Freeform 43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436" draw:style-name="a436" draw:name="Freeform 43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437" draw:style-name="a437" draw:name="Freeform 44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9444in" svg:width="0.06181in" svg:height="0.01389in" draw:id="id438" draw:style-name="a438" draw:name="Freeform 44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9444in" svg:width="3.67639in" svg:height="0.01389in" draw:id="id439" draw:style-name="a439" draw:name="Freeform 44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139in" svg:width="0.06181in" svg:height="0.01389in" draw:id="id440" draw:style-name="a440" draw:name="Freeform 44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139in" svg:width="3.67639in" svg:height="0.01389in" draw:id="id441" draw:style-name="a441" draw:name="Freeform 44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1597in" svg:width="0.06181in" svg:height="0.01389in" draw:id="id442" draw:style-name="a442" draw:name="Freeform 44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91528in" svg:width="3.11597in" svg:height="0.01389in" draw:id="id443" draw:style-name="a443" draw:name="Freeform 446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1528in" svg:width="0.02014in" svg:height="0.01389in" draw:id="id444" draw:style-name="a444" draw:name="Freeform 44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91528in" svg:width="2.24375in" svg:height="0.01389in" draw:id="id445" draw:style-name="a445" draw:name="Freeform 448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91528in" svg:width="0.02014in" svg:height="0.01389in" draw:id="id446" draw:style-name="a446" draw:name="Freeform 44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91528in" svg:width="0.57083in" svg:height="0.01389in" draw:id="id447" draw:style-name="a447" draw:name="Freeform 450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91528in" svg:width="0.02014in" svg:height="0.01389in" draw:id="id448" draw:style-name="a448" draw:name="Freeform 45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91597in" svg:width="0.75in" svg:height="0.01389in" draw:id="id449" draw:style-name="a449" draw:name="Freeform 452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7986in" svg:width="0.06181in" svg:height="0.01389in" draw:id="id450" draw:style-name="a450" draw:name="Freeform 45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7986in" svg:width="3.67639in" svg:height="0.01389in" draw:id="id451" draw:style-name="a451" draw:name="Freeform 45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3611in" svg:width="0.06181in" svg:height="0.01389in" draw:id="id452" draw:style-name="a452" draw:name="Freeform 45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3611in" svg:width="3.67639in" svg:height="0.01389in" draw:id="id453" draw:style-name="a453" draw:name="Freeform 45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9306in" svg:width="0.06181in" svg:height="0.01389in" draw:id="id454" draw:style-name="a454" draw:name="Freeform 45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9306in" svg:width="3.67639in" svg:height="0.01389in" draw:id="id455" draw:style-name="a455" draw:name="Freeform 45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5069in" svg:width="0.06181in" svg:height="0.01389in" draw:id="id456" draw:style-name="a456" draw:name="Freeform 45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5069in" svg:width="3.67639in" svg:height="0.01389in" draw:id="id457" draw:style-name="a457" draw:name="Freeform 46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1389in" svg:width="0.06181in" svg:height="0.01389in" draw:id="id458" draw:style-name="a458" draw:name="Freeform 46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21389in" svg:width="3.11597in" svg:height="0.01389in" draw:id="id459" draw:style-name="a459" draw:name="Freeform 462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1389in" svg:width="0.02014in" svg:height="0.01389in" draw:id="id460" draw:style-name="a460" draw:name="Freeform 46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21389in" svg:width="2.24375in" svg:height="0.01389in" draw:id="id461" draw:style-name="a461" draw:name="Freeform 464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21389in" svg:width="0.02014in" svg:height="0.01389in" draw:id="id462" draw:style-name="a462" draw:name="Freeform 46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21389in" svg:width="0.57083in" svg:height="0.01389in" draw:id="id463" draw:style-name="a463" draw:name="Freeform 466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21389in" svg:width="0.02014in" svg:height="0.01389in" draw:id="id464" draw:style-name="a464" draw:name="Freeform 46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21389in" svg:width="0.75in" svg:height="0.01389in" draw:id="id465" draw:style-name="a465" draw:name="Freeform 468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7778in" svg:width="0.06181in" svg:height="0.01389in" draw:id="id466" draw:style-name="a466" draw:name="Freeform 46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7778in" svg:width="3.67639in" svg:height="0.01389in" draw:id="id467" draw:style-name="a467" draw:name="Freeform 47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3472in" svg:width="0.06181in" svg:height="0.01389in" draw:id="id468" draw:style-name="a468" draw:name="Freeform 47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3472in" svg:width="3.67639in" svg:height="0.01389in" draw:id="id469" draw:style-name="a469" draw:name="Freeform 47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9236in" svg:width="0.06181in" svg:height="0.01389in" draw:id="id470" draw:style-name="a470" draw:name="Freeform 47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9236in" svg:width="3.67639in" svg:height="0.01389in" draw:id="id471" draw:style-name="a471" draw:name="Freeform 47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4861in" svg:width="0.06181in" svg:height="0.01389in" draw:id="id472" draw:style-name="a472" draw:name="Freeform 47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4861in" svg:width="3.67639in" svg:height="0.01389in" draw:id="id473" draw:style-name="a473" draw:name="Freeform 47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125in" svg:width="0.06181in" svg:height="0.01389in" draw:id="id474" draw:style-name="a474" draw:name="Freeform 47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7.51181in" svg:width="3.11597in" svg:height="0.01389in" draw:id="id475" draw:style-name="a475" draw:name="Freeform 47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1181in" svg:width="0.02014in" svg:height="0.01389in" draw:id="id476" draw:style-name="a476" draw:name="Freeform 47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7.51181in" svg:width="2.24375in" svg:height="0.01389in" draw:id="id477" draw:style-name="a477" draw:name="Freeform 48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7.51181in" svg:width="0.02014in" svg:height="0.01389in" draw:id="id478" draw:style-name="a478" draw:name="Freeform 48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7.51181in" svg:width="0.57083in" svg:height="0.01389in" draw:id="id479" draw:style-name="a479" draw:name="Freeform 48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7.51181in" svg:width="0.02014in" svg:height="0.01389in" draw:id="id480" draw:style-name="a480" draw:name="Freeform 48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7.5125in" svg:width="0.75in" svg:height="0.01389in" draw:id="id481" draw:style-name="a481" draw:name="Freeform 48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7639in" svg:width="0.06181in" svg:height="0.01389in" draw:id="id482" draw:style-name="a482" draw:name="Freeform 48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7639in" svg:width="3.67639in" svg:height="0.01389in" draw:id="id483" draw:style-name="a483" draw:name="Freeform 48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3403in" svg:width="0.06181in" svg:height="0.01389in" draw:id="id484" draw:style-name="a484" draw:name="Freeform 48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3403in" svg:width="3.67639in" svg:height="0.01389in" draw:id="id485" draw:style-name="a485" draw:name="Freeform 48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9028in" svg:width="0.06181in" svg:height="0.01389in" draw:id="id486" draw:style-name="a486" draw:name="Freeform 48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9028in" svg:width="3.67639in" svg:height="0.01389in" draw:id="id487" draw:style-name="a487" draw:name="Freeform 49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4722in" svg:width="0.06181in" svg:height="0.01389in" draw:id="id488" draw:style-name="a488" draw:name="Freeform 49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4722in" svg:width="3.67639in" svg:height="0.01389in" draw:id="id489" draw:style-name="a489" draw:name="Freeform 49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1181in" svg:width="0.06181in" svg:height="0.01389in" draw:id="id490" draw:style-name="a490" draw:name="Freeform 49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81111in" svg:width="3.11597in" svg:height="0.01389in" draw:id="id491" draw:style-name="a491" draw:name="Freeform 49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1111in" svg:width="0.02014in" svg:height="0.01389in" draw:id="id492" draw:style-name="a492" draw:name="Freeform 49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81111in" svg:width="2.24375in" svg:height="0.01389in" draw:id="id493" draw:style-name="a493" draw:name="Freeform 49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81111in" svg:width="0.02014in" svg:height="0.01389in" draw:id="id494" draw:style-name="a494" draw:name="Freeform 49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81111in" svg:width="0.57083in" svg:height="0.01389in" draw:id="id495" draw:style-name="a495" draw:name="Freeform 49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81111in" svg:width="0.02014in" svg:height="0.01389in" draw:id="id496" draw:style-name="a496" draw:name="Freeform 49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81181in" svg:width="0.75in" svg:height="0.01389in" draw:id="id497" draw:style-name="a497" draw:name="Freeform 50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7569in" svg:width="0.06181in" svg:height="0.01389in" draw:id="id498" draw:style-name="a498" draw:name="Freeform 50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7569in" svg:width="3.67639in" svg:height="0.01389in" draw:id="id499" draw:style-name="a499" draw:name="Freeform 50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3194in" svg:width="0.06181in" svg:height="0.01389in" draw:id="id500" draw:style-name="a500" draw:name="Freeform 50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3194in" svg:width="3.67639in" svg:height="0.01389in" draw:id="id501" draw:style-name="a501" draw:name="Freeform 50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8889in" svg:width="0.06181in" svg:height="0.01389in" draw:id="id502" draw:style-name="a502" draw:name="Freeform 50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8889in" svg:width="3.67639in" svg:height="0.01389in" draw:id="id503" draw:style-name="a503" draw:name="Freeform 50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4653in" svg:width="0.06181in" svg:height="0.01389in" draw:id="id504" draw:style-name="a504" draw:name="Freeform 50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4653in" svg:width="3.67639in" svg:height="0.01389in" draw:id="id505" draw:style-name="a505" draw:name="Freeform 50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0972in" svg:width="0.06181in" svg:height="0.01389in" draw:id="id506" draw:style-name="a506" draw:name="Freeform 5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10972in" svg:width="3.11597in" svg:height="0.01389in" draw:id="id507" draw:style-name="a507" draw:name="Freeform 51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0972in" svg:width="0.02014in" svg:height="0.01389in" draw:id="id508" draw:style-name="a508" draw:name="Freeform 51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10972in" svg:width="2.24375in" svg:height="0.01389in" draw:id="id509" draw:style-name="a509" draw:name="Freeform 51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10972in" svg:width="0.02014in" svg:height="0.01389in" draw:id="id510" draw:style-name="a510" draw:name="Freeform 51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10972in" svg:width="0.57083in" svg:height="0.01389in" draw:id="id511" draw:style-name="a511" draw:name="Freeform 51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10972in" svg:width="0.02014in" svg:height="0.01389in" draw:id="id512" draw:style-name="a512" draw:name="Freeform 51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10972in" svg:width="0.75in" svg:height="0.01389in" draw:id="id513" draw:style-name="a513" draw:name="Freeform 51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7361in" svg:width="0.06181in" svg:height="0.01389in" draw:id="id514" draw:style-name="a514" draw:name="Freeform 5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7361in" svg:width="3.67639in" svg:height="0.01389in" draw:id="id515" draw:style-name="a515" draw:name="Freeform 51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3056in" svg:width="0.06181in" svg:height="0.01389in" draw:id="id516" draw:style-name="a516" draw:name="Freeform 51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3056in" svg:width="3.67639in" svg:height="0.01389in" draw:id="id517" draw:style-name="a517" draw:name="Freeform 52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8819in" svg:width="0.06181in" svg:height="0.01389in" draw:id="id518" draw:style-name="a518" draw:name="Freeform 52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8819in" svg:width="3.67639in" svg:height="0.01389in" draw:id="id519" draw:style-name="a519" draw:name="Freeform 52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4444in" svg:width="3.67639in" svg:height="0.01389in" draw:id="id520" draw:style-name="a520" draw:name="Freeform 52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41">所提供的意</text:span><text:span text:style-name="T1642">見</text:span><text:span text:style-name="T1643">進行回應</text:span></text:p>
        <text:soft-page-break/>
        <text:p text:style-name="P1644"><text:span text:style-name="T1645">同意</text:span><text:span text:style-name="T1646"><text:s text:c="64"/></text:span><text:span text:style-name="T1647"><text:s/></text:span><text:span text:style-name="T1648">37 <text:s text:c="9"/></text:span><text:span text:style-name="T1649"><text:s/></text:span><text:span text:style-name="T1650">25.2<text:s/></text:span><text:span text:style-name="T1651">無意見</text:span><text:span text:style-name="T1652"><text:s text:c="60"/></text:span><text:span text:style-name="T1653"><text:s/></text:span><text:span text:style-name="T1654">74 <text:s text:c="9"/></text:span><text:span text:style-name="T1655"><text:s/></text:span><text:span text:style-name="T1656">50.3<text:s/></text:span><text:span text:style-name="T1657">不同意</text:span><text:span text:style-name="T1658"><text:s text:c="60"/></text:span><text:span text:style-name="T1659"><text:s/></text:span><text:span text:style-name="T1660">22 <text:s text:c="9"/></text:span><text:span text:style-name="T1661"><text:s/></text:span><text:span text:style-name="T1662">15.0</text:span></text:p>
      </text:section>
      <text:soft-page-break/>
      <text:p text:style-name="P1663"><text:span text:style-name="T1664">第二</text:span><text:span text:style-name="T1665">部</text:span><text:span text:style-name="T1666">份</text:span><text:span text:style-name="T1667">：</text:span><text:span text:style-name="T1668">請就</text:span><text:span text:style-name="T1669">您</text:span><text:span text:style-name="T1670">所</text:span><text:span text:style-name="T1671">符</text:span><text:span text:style-name="T1672">合的</text:span><text:span text:style-name="T1673">情</text:span><text:span text:style-name="T1674">形</text:span><text:span text:style-name="T1675">勾</text:span><text:span text:style-name="T1676">選勾</text:span><text:span text:style-name="T1677">選</text:span><text:span text:style-name="T1678">至</text:span><text:span text:style-name="T1679">多</text:span><text:span text:style-name="T1680">三個</text:span><text:span text:style-name="T1681">答案</text:span></text:p>
      <text:p text:style-name="P1682"><text:span text:style-name="T1683">問</text:span><text:span text:style-name="T1684">題</text:span><text:span text:style-name="T1685"><text:tab/></text:span><text:span text:style-name="T1686">選</text:span><text:span text:style-name="T1687">項</text:span><text:span text:style-name="T1688"><text:tab/></text:span><text:span text:style-name="T1689">次</text:span><text:span text:style-name="T1690">數</text:span><text:span text:style-name="T1691"><text:tab/></text:span><text:span text:style-name="T1692">百分比</text:span></text:p>
      <text:p text:style-name="P1693"><text:span text:style-name="T1694">非常不</text:span><text:span text:style-name="T1695">同</text:span><text:span text:style-name="T1696">意</text:span><text:span text:style-name="T1697"><text:tab/></text:span><text:span text:style-name="T1698">12</text:span><text:span text:style-name="T1699"><text:tab/>8.2</text:span></text:p>
      <text:section text:name="Sect27" text:style-name="S27">
        <text:soft-page-break/>
        <text:p text:style-name="P1700"><text:span text:style-name="T1701">2</text:span><text:span text:style-name="T1702">9</text:span><text:span text:style-name="T1703">.</text:span><text:span text:style-name="T1704"><text:tab/></text:span><text:span text:style-name="T1705">我與政府機</text:span><text:span text:style-name="T1706">關</text:span><text:span text:style-name="T1707">進行的線上</text:span><text:span text:style-name="T1708">政</text:span><text:span text:style-name="T1709">策討論將會</text:span><text:span text:style-name="T1710">影</text:span><text:span text:style-name="T1711">響</text:span><text:span text:style-name="T1712"><text:s/></text:span><text:span text:style-name="T1713">該政策的制</text:span><text:span text:style-name="T1714">定</text:span><text:span text:style-name="T1715">方向</text:span></text:p>
        <text:soft-page-break/>
        <text:p text:style-name="P1716"><text:span text:style-name="T1717">非常同意</text:span><text:span text:style-name="T1718"><text:s text:c="59"/></text:span><text:span text:style-name="T1719"><text:s/></text:span><text:span text:style-name="T1720">1 <text:s text:c="11"/></text:span><text:span text:style-name="T1721"><text:s/></text:span><text:span text:style-name="T1722">0.7<text:s/></text:span><text:span text:style-name="T1723">同意</text:span><text:span text:style-name="T1724"><text:s text:c="64"/></text:span><text:span text:style-name="T1725"><text:s/></text:span><text:span text:style-name="T1726">34 <text:s text:c="9"/></text:span><text:span text:style-name="T1727"><text:s/></text:span><text:span text:style-name="T1728">23.1<text:s/></text:span><text:span text:style-name="T1729">無意見</text:span><text:span text:style-name="T1730"><text:s text:c="60"/></text:span><text:span text:style-name="T1731"><text:s/></text:span><text:span text:style-name="T1732">64 <text:s text:c="9"/></text:span><text:span text:style-name="T1733"><text:s/></text:span><text:span text:style-name="T1734">43.5<text:s/></text:span><text:span text:style-name="T1735">不同意</text:span><text:span text:style-name="T1736"><text:s text:c="60"/></text:span><text:span text:style-name="T1737"><text:s/></text:span><text:span text:style-name="T1738">30 <text:s text:c="9"/></text:span><text:span text:style-name="T1739"><text:s/></text:span><text:span text:style-name="T1740">20.4<text:s/></text:span><text:span text:style-name="T1741">非常不</text:span><text:span text:style-name="T1742">同</text:span><text:span text:style-name="T1743">意</text:span><text:span text:style-name="T1744"><text:s text:c="53"/></text:span><text:span text:style-name="T1745"><text:s/></text:span><text:span text:style-name="T1746">18 <text:s text:c="9"/></text:span><text:span text:style-name="T1747"><text:s/></text:span><text:span text:style-name="T1748">12.2</text:span></text:p>
      </text:section>
      <text:section text:name="Sect28" text:style-name="S28">
        <text:soft-page-break/>
        <text:p text:style-name="P1749"><text:span text:style-name="T1750">3</text:span><text:span text:style-name="T1751">0</text:span><text:span text:style-name="T1752">.</text:span><text:span text:style-name="T1753"><text:tab/></text:span><text:span text:style-name="T1754">政府機關允</text:span><text:span text:style-name="T1755">諾</text:span><text:span text:style-name="T1756">會將我</text:span><text:span text:style-name="T1757">於</text:span><text:span text:style-name="T1758">「</text:span><text:span text:style-name="T1759">網</text:span><text:span text:style-name="T1760">路智庫</text:span><text:span text:style-name="T1761">」</text:span><text:span text:style-name="T1762">所</text:span><text:span text:style-name="T1763">發</text:span><text:span text:style-name="T1764">表的</text:span><text:span text:style-name="T1765"><text:s/></text:span><text:span text:style-name="T1766">非常同意</text:span><text:span text:style-name="T1767"><text:tab/></text:span><text:span text:style-name="T1768">2</text:span><text:span text:style-name="T1769"><text:tab/>1.4</text:span></text:p>
      </text:section>
      <text:section text:name="Sect29" text:style-name="S29">
        <text:soft-page-break/>
        <text:p text:style-name="P1770"><text:span text:style-name="T1771">意見納入政</text:span><text:span text:style-name="T1772">策</text:span><text:span text:style-name="T1773">制定的參考</text:span></text:p>
        <text:soft-page-break/>
        <text:p text:style-name="P1774"><text:span text:style-name="T1775">同意</text:span><text:span text:style-name="T1776"><text:s text:c="64"/></text:span><text:span text:style-name="T1777"><text:s/></text:span><text:span text:style-name="T1778">30 <text:s text:c="9"/></text:span><text:span text:style-name="T1779"><text:s/></text:span><text:span text:style-name="T1780">20.4<text:s/></text:span><text:span text:style-name="T1781">無意見</text:span><text:span text:style-name="T1782"><text:s text:c="60"/></text:span><text:span text:style-name="T1783"><text:s/></text:span><text:span text:style-name="T1784">77 <text:s text:c="9"/></text:span><text:span text:style-name="T1785"><text:s/></text:span><text:span text:style-name="T1786">52.4<text:s/></text:span><text:span text:style-name="T1787">不同意</text:span><text:span text:style-name="T1788"><text:s text:c="60"/></text:span><text:span text:style-name="T1789"><text:s/></text:span><text:span text:style-name="T1790">22 <text:s text:c="9"/></text:span><text:span text:style-name="T1791"><text:s/></text:span><text:span text:style-name="T1792">15.0</text:span><text:span text:style-name="T1793"><text:s/></text:span><text:span text:style-name="T1794">非常不</text:span><text:span text:style-name="T1795">同</text:span><text:span text:style-name="T1796">意</text:span><text:span text:style-name="T1797"><text:s text:c="53"/></text:span><text:span text:style-name="T1798"><text:s/></text:span><text:span text:style-name="T1799">16 <text:s text:c="9"/></text:span><text:span text:style-name="T1800"><text:s/></text:span><text:span text:style-name="T1801">10.9</text:span></text:p>
      </text:section>
      <text:section text:name="Sect30" text:style-name="S30">
        <text:p text:style-name="P1802"/>
        <text:p text:style-name="P1803"/>
        <text:p text:style-name="P1804"/>
      </text:section>
      <text:section text:name="Sect31" text:style-name="S31">
        <text:p text:style-name="P1805"/>
        <text:p text:style-name="P1806"/>
        <text:p text:style-name="P1807"/>
        <text:p text:style-name="P1808"><text:span text:style-name="T1809">3</text:span><text:span text:style-name="T1810">1.</text:span><text:span text:style-name="T1811"><text:tab/></text:span><text:span text:style-name="T1812">請問您的出</text:span><text:span text:style-name="T1813">生</text:span><text:span text:style-name="T1814">年</text:span></text:p>
        <text:soft-page-break/>
        <text:p text:style-name="P1815"><text:span text:style-name="T1816">第三</text:span><text:span text:style-name="T1817">部</text:span><text:span text:style-name="T1818">份</text:span><text:span text:style-name="T1819">：</text:span><text:span text:style-name="T1820">請就</text:span><text:span text:style-name="T1821">您</text:span><text:span text:style-name="T1822">所</text:span><text:span text:style-name="T1823">符</text:span><text:span text:style-name="T1824">合的</text:span><text:span text:style-name="T1825">情</text:span><text:span text:style-name="T1826">形</text:span><text:span text:style-name="T1827">勾</text:span><text:span text:style-name="T1828">選勾</text:span><text:span text:style-name="T1829">選</text:span><text:span text:style-name="T1830">至</text:span><text:span text:style-name="T1831">多</text:span><text:span text:style-name="T1832">三個</text:span><text:span text:style-name="T1833">答案</text:span></text:p>
        <text:p text:style-name="P1834"><draw:g draw:z-index="251663360" draw:name="Group 524" draw:id="id567" draw:style-name="a567" text:anchor-type="paragraph"><svg:title/><svg:desc/><draw:custom-shape svg:x="0.72708in" svg:y="-4.04236in" svg:width="0.01389in" svg:height="3.50694in" draw:id="id522" draw:style-name="a522" draw:name="Freeform 525"><svg:title/><svg:desc/><draw:enhanced-geometry draw:type="non-primitive" svg:viewBox="0 0 20 5050" draw:enhanced-path="M 0 0 L 0 50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50"/><draw:equation draw:name="f8" draw:formula="0 * ?f5 / 20"/><draw:equation draw:name="f9" draw:formula="0 * ?f4 / 5050"/><draw:equation draw:name="f10" draw:formula="5049 * ?f4 / 50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4.02153in" svg:width="6.85417in" svg:height="0.01389in" draw:id="id523" draw:style-name="a523" draw:name="Freeform 526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-3.98472in" svg:width="6.75069in" svg:height="0.01389in" draw:id="id524" draw:style-name="a524" draw:name="Freeform 527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-4.04236in" svg:width="0.01389in" svg:height="3.44514in" draw:id="id525" draw:style-name="a525" draw:name="Freeform 528"><svg:title/><svg:desc/><draw:enhanced-geometry draw:type="non-primitive" svg:viewBox="0 0 20 4961" draw:enhanced-path="M 0 0 L 0 49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961"/><draw:equation draw:name="f8" draw:formula="0 * ?f5 / 20"/><draw:equation draw:name="f9" draw:formula="0 * ?f4 / 4961"/><draw:equation draw:name="f10" draw:formula="4960 * ?f4 / 49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-3.97986in" svg:width="0.01389in" svg:height="3.38264in" draw:id="id526" draw:style-name="a526" draw:name="Freeform 529"><svg:title/><svg:desc/><draw:enhanced-geometry draw:type="non-primitive" svg:viewBox="0 0 20 4871" draw:enhanced-path="M 0 0 L 0 48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71"/><draw:equation draw:name="f8" draw:formula="0 * ?f5 / 20"/><draw:equation draw:name="f9" draw:formula="0 * ?f4 / 4871"/><draw:equation draw:name="f10" draw:formula="4870 * ?f4 / 48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347in" svg:y="-3.97986in" svg:width="0.01389in" svg:height="3.38264in" draw:id="id527" draw:style-name="a527" draw:name="Freeform 530"><svg:title/><svg:desc/><draw:enhanced-geometry draw:type="non-primitive" svg:viewBox="0 0 20 4871" draw:enhanced-path="M 0 0 L 0 48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71"/><draw:equation draw:name="f8" draw:formula="0 * ?f5 / 20"/><draw:equation draw:name="f9" draw:formula="0 * ?f4 / 4871"/><draw:equation draw:name="f10" draw:formula="4870 * ?f4 / 48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3.70556in" svg:width="6.85417in" svg:height="0.01389in" draw:id="id528" draw:style-name="a528" draw:name="Freeform 531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681in" svg:y="-3.70208in" svg:width="0.01389in" svg:height="3.10486in" draw:id="id529" draw:style-name="a529" draw:name="Freeform 532"><svg:title/><svg:desc/><draw:enhanced-geometry draw:type="non-primitive" svg:viewBox="0 0 20 4471" draw:enhanced-path="M 0 0 L 0 447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71"/><draw:equation draw:name="f8" draw:formula="0 * ?f5 / 20"/><draw:equation draw:name="f9" draw:formula="0 * ?f4 / 4471"/><draw:equation draw:name="f10" draw:formula="4471 * ?f4 / 44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-3.70208in" svg:width="0.01389in" svg:height="3.10486in" draw:id="id530" draw:style-name="a530" draw:name="Freeform 533"><svg:title/><svg:desc/><draw:enhanced-geometry draw:type="non-primitive" svg:viewBox="0 0 20 4471" draw:enhanced-path="M 0 0 L 0 447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71"/><draw:equation draw:name="f8" draw:formula="0 * ?f5 / 20"/><draw:equation draw:name="f9" draw:formula="0 * ?f4 / 4471"/><draw:equation draw:name="f10" draw:formula="4471 * ?f4 / 44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-3.70208in" svg:width="0.01389in" svg:height="3.10486in" draw:id="id531" draw:style-name="a531" draw:name="Freeform 534"><svg:title/><svg:desc/><draw:enhanced-geometry draw:type="non-primitive" svg:viewBox="0 0 20 4471" draw:enhanced-path="M 0 0 L 0 447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71"/><draw:equation draw:name="f8" draw:formula="0 * ?f5 / 20"/><draw:equation draw:name="f9" draw:formula="0 * ?f4 / 4471"/><draw:equation draw:name="f10" draw:formula="4471 * ?f4 / 44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3.44861in" svg:width="6.85417in" svg:height="0.01389in" draw:id="id532" draw:style-name="a532" draw:name="Freeform 53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3.18403in" svg:width="0.06181in" svg:height="0.01389in" draw:id="id533" draw:style-name="a533" draw:name="Freeform 5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-3.18472in" svg:width="3.11597in" svg:height="0.01389in" draw:id="id534" draw:style-name="a534" draw:name="Freeform 53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3.18472in" svg:width="0.02014in" svg:height="0.01389in" draw:id="id535" draw:style-name="a535" draw:name="Freeform 53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-3.18472in" svg:width="2.24375in" svg:height="0.01389in" draw:id="id536" draw:style-name="a536" draw:name="Freeform 53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-3.18472in" svg:width="0.02014in" svg:height="0.01389in" draw:id="id537" draw:style-name="a537" draw:name="Freeform 54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-3.18472in" svg:width="0.57083in" svg:height="0.01389in" draw:id="id538" draw:style-name="a538" draw:name="Freeform 54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-3.18472in" svg:width="0.02014in" svg:height="0.01389in" draw:id="id539" draw:style-name="a539" draw:name="Freeform 54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-3.18403in" svg:width="0.75in" svg:height="0.01389in" draw:id="id540" draw:style-name="a540" draw:name="Freeform 54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92014in" svg:width="0.06181in" svg:height="0.01389in" draw:id="id541" draw:style-name="a541" draw:name="Freeform 54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92014in" svg:width="3.67639in" svg:height="0.01389in" draw:id="id542" draw:style-name="a542" draw:name="Freeform 54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66389in" svg:width="0.06181in" svg:height="0.01389in" draw:id="id543" draw:style-name="a543" draw:name="Freeform 54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66389in" svg:width="3.67639in" svg:height="0.01389in" draw:id="id544" draw:style-name="a544" draw:name="Freeform 54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40694in" svg:width="0.06181in" svg:height="0.01389in" draw:id="id545" draw:style-name="a545" draw:name="Freeform 54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40694in" svg:width="3.67639in" svg:height="0.01389in" draw:id="id546" draw:style-name="a546" draw:name="Freeform 54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2.14931in" svg:width="0.06181in" svg:height="0.01389in" draw:id="id547" draw:style-name="a547" draw:name="Freeform 55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2.14931in" svg:width="3.67639in" svg:height="0.01389in" draw:id="id548" draw:style-name="a548" draw:name="Freeform 55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88611in" svg:width="0.06181in" svg:height="0.01389in" draw:id="id549" draw:style-name="a549" draw:name="Freeform 55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-1.88611in" svg:width="3.11597in" svg:height="0.01389in" draw:id="id550" draw:style-name="a550" draw:name="Freeform 55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88611in" svg:width="0.02014in" svg:height="0.01389in" draw:id="id551" draw:style-name="a551" draw:name="Freeform 55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-1.88611in" svg:width="2.24375in" svg:height="0.01389in" draw:id="id552" draw:style-name="a552" draw:name="Freeform 55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-1.88611in" svg:width="0.02014in" svg:height="0.01389in" draw:id="id553" draw:style-name="a553" draw:name="Freeform 55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-1.88611in" svg:width="0.57083in" svg:height="0.01389in" draw:id="id554" draw:style-name="a554" draw:name="Freeform 55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-1.88611in" svg:width="0.02014in" svg:height="0.01389in" draw:id="id555" draw:style-name="a555" draw:name="Freeform 55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-1.88611in" svg:width="0.75in" svg:height="0.01389in" draw:id="id556" draw:style-name="a556" draw:name="Freeform 55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62222in" svg:width="0.06181in" svg:height="0.01389in" draw:id="id557" draw:style-name="a557" draw:name="Freeform 56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62222in" svg:width="3.67639in" svg:height="0.01389in" draw:id="id558" draw:style-name="a558" draw:name="Freeform 56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36528in" svg:width="0.06181in" svg:height="0.01389in" draw:id="id559" draw:style-name="a559" draw:name="Freeform 56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36528in" svg:width="3.67639in" svg:height="0.01389in" draw:id="id560" draw:style-name="a560" draw:name="Freeform 56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1.10764in" svg:width="0.06181in" svg:height="0.01389in" draw:id="id561" draw:style-name="a561" draw:name="Freeform 56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1.10764in" svg:width="3.67639in" svg:height="0.01389in" draw:id="id562" draw:style-name="a562" draw:name="Freeform 56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0.85139in" svg:width="0.06181in" svg:height="0.01389in" draw:id="id563" draw:style-name="a563" draw:name="Freeform 56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-0.85139in" svg:width="3.67639in" svg:height="0.01389in" draw:id="id564" draw:style-name="a564" draw:name="Freeform 56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-0.56111in" svg:width="6.85417in" svg:height="0.01389in" draw:id="id565" draw:style-name="a565" draw:name="Freeform 568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49861in" svg:y="-0.55625in" svg:width="0.06181in" svg:height="0.01389in" draw:id="id566" draw:style-name="a566" draw:name="Freeform 56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835">問</text:span><text:span text:style-name="T1836">題</text:span><text:span text:style-name="T1837"><text:tab/></text:span><text:span text:style-name="T1838">選</text:span><text:span text:style-name="T1839">項</text:span><text:span text:style-name="T1840"><text:tab/></text:span><text:span text:style-name="T1841">次</text:span><text:span text:style-name="T1842">數</text:span><text:span text:style-name="T1843"><text:tab/></text:span><text:span text:style-name="T1844">百分比</text:span></text:p>
        <text:p text:style-name="P1845"><text:span text:style-name="T1846">1</text:span><text:span text:style-name="T1847">0-1</text:span><text:span text:style-name="T1848">9<text:s/></text:span><text:span text:style-name="T1849">歲</text:span><text:span text:style-name="T1850"><text:tab/></text:span><text:span text:style-name="T1851">4</text:span><text:span text:style-name="T1852"><text:tab/>2.7</text:span></text:p>
        <text:p text:style-name="P1853"><text:span text:style-name="T1854">2</text:span><text:span text:style-name="T1855">0-2</text:span><text:span text:style-name="T1856">9<text:s/></text:span><text:span text:style-name="T1857">歲</text:span><text:span text:style-name="T1858"><text:tab/></text:span><text:span text:style-name="T1859">31</text:span><text:span text:style-name="T1860"><text:tab/>21.1</text:span></text:p>
        <text:p text:style-name="P1861"><text:span text:style-name="T1862">3</text:span><text:span text:style-name="T1863">0-3</text:span><text:span text:style-name="T1864">9<text:s/></text:span><text:span text:style-name="T1865">歲</text:span><text:span text:style-name="T1866"><text:tab/></text:span><text:span text:style-name="T1867">56</text:span><text:span text:style-name="T1868"><text:tab/>38.1</text:span></text:p>
        <text:p text:style-name="P1869"><text:span text:style-name="T1870">4</text:span><text:span text:style-name="T1871">0-4</text:span><text:span text:style-name="T1872">9<text:s/></text:span><text:span text:style-name="T1873">歲</text:span><text:span text:style-name="T1874"><text:tab/></text:span><text:span text:style-name="T1875">36</text:span><text:span text:style-name="T1876"><text:tab/>24.5</text:span></text:p>
        <text:p text:style-name="P1877"><text:span text:style-name="T1878">5</text:span><text:span text:style-name="T1879">0-5</text:span><text:span text:style-name="T1880">9<text:s/></text:span><text:span text:style-name="T1881">歲</text:span><text:span text:style-name="T1882"><text:tab/></text:span><text:span text:style-name="T1883">14</text:span><text:span text:style-name="T1884"><text:tab/>9.5</text:span></text:p>
        <text:p text:style-name="P1885"><text:span text:style-name="T1886">6</text:span><text:span text:style-name="T1887">0<text:s/></text:span><text:span text:style-name="T1888">歲以上</text:span><text:span text:style-name="T1889"><text:tab/></text:span><text:span text:style-name="T1890">5</text:span><text:span text:style-name="T1891"><text:tab/>3.4</text:span></text:p>
      </text:section>
      <text:section text:name="Sect32" text:style-name="S32">
        <text:soft-page-break/>
        <text:p text:style-name="P1892"><draw:g draw:z-index="251664384" draw:name="Group 570" draw:id="id639" draw:style-name="a639" text:anchor-type="paragraph"><svg:title/><svg:desc/><draw:custom-shape svg:x="0.72708in" svg:y="4.18958in" svg:width="0.01389in" svg:height="7.04236in" draw:id="id568" draw:style-name="a568" draw:name="Freeform 571"><svg:title/><svg:desc/><draw:enhanced-geometry draw:type="non-primitive" svg:viewBox="0 0 20 10141" draw:enhanced-path="M 0 0 L 0 101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41"/><draw:equation draw:name="f8" draw:formula="0 * ?f5 / 20"/><draw:equation draw:name="f9" draw:formula="0 * ?f4 / 10141"/><draw:equation draw:name="f10" draw:formula="10141 * ?f4 / 101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21042in" svg:width="6.85417in" svg:height="0.01389in" draw:id="id569" draw:style-name="a569" draw:name="Freeform 572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4.24653in" svg:width="6.75069in" svg:height="0.01389in" draw:id="id570" draw:style-name="a570" draw:name="Freeform 573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4.18958in" svg:width="0.01389in" svg:height="7.04236in" draw:id="id571" draw:style-name="a571" draw:name="Freeform 574"><svg:title/><svg:desc/><draw:enhanced-geometry draw:type="non-primitive" svg:viewBox="0 0 20 10141" draw:enhanced-path="M 0 0 L 0 101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41"/><draw:equation draw:name="f8" draw:formula="0 * ?f5 / 20"/><draw:equation draw:name="f9" draw:formula="0 * ?f4 / 10141"/><draw:equation draw:name="f10" draw:formula="10141 * ?f4 / 101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4.25208in" svg:width="0.01389in" svg:height="6.97986in" draw:id="id572" draw:style-name="a572" draw:name="Freeform 575"><svg:title/><svg:desc/><draw:enhanced-geometry draw:type="non-primitive" svg:viewBox="0 0 20 10051" draw:enhanced-path="M 0 0 L 0 1005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51"/><draw:equation draw:name="f8" draw:formula="0 * ?f5 / 20"/><draw:equation draw:name="f9" draw:formula="0 * ?f4 / 10051"/><draw:equation draw:name="f10" draw:formula="10051 * ?f4 / 100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4.25208in" svg:width="0.01389in" svg:height="6.97986in" draw:id="id573" draw:style-name="a573" draw:name="Freeform 576"><svg:title/><svg:desc/><draw:enhanced-geometry draw:type="non-primitive" svg:viewBox="0 0 20 10051" draw:enhanced-path="M 0 0 L 0 1005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51"/><draw:equation draw:name="f8" draw:formula="0 * ?f5 / 20"/><draw:equation draw:name="f9" draw:formula="0 * ?f4 / 10051"/><draw:equation draw:name="f10" draw:formula="10051 * ?f4 / 100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52639in" svg:width="6.85417in" svg:height="0.01389in" draw:id="id574" draw:style-name="a574" draw:name="Freeform 577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4.52986in" svg:width="0.01389in" svg:height="6.70903in" draw:id="id575" draw:style-name="a575" draw:name="Freeform 578"><svg:title/><svg:desc/><draw:enhanced-geometry draw:type="non-primitive" svg:viewBox="0 0 20 9661" draw:enhanced-path="M 0 0 L 0 966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61"/><draw:equation draw:name="f8" draw:formula="0 * ?f5 / 20"/><draw:equation draw:name="f9" draw:formula="0 * ?f4 / 9661"/><draw:equation draw:name="f10" draw:formula="9661 * ?f4 / 96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4.52986in" svg:width="0.01389in" svg:height="6.70903in" draw:id="id576" draw:style-name="a576" draw:name="Freeform 579"><svg:title/><svg:desc/><draw:enhanced-geometry draw:type="non-primitive" svg:viewBox="0 0 20 9661" draw:enhanced-path="M 0 0 L 0 966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61"/><draw:equation draw:name="f8" draw:formula="0 * ?f5 / 20"/><draw:equation draw:name="f9" draw:formula="0 * ?f4 / 9661"/><draw:equation draw:name="f10" draw:formula="9661 * ?f4 / 96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4.52986in" svg:width="0.01389in" svg:height="6.70903in" draw:id="id577" draw:style-name="a577" draw:name="Freeform 580"><svg:title/><svg:desc/><draw:enhanced-geometry draw:type="non-primitive" svg:viewBox="0 0 20 9661" draw:enhanced-path="M 0 0 L 0 966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61"/><draw:equation draw:name="f8" draw:formula="0 * ?f5 / 20"/><draw:equation draw:name="f9" draw:formula="0 * ?f4 / 9661"/><draw:equation draw:name="f10" draw:formula="9661 * ?f4 / 96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78403in" svg:width="6.85417in" svg:height="0.01389in" draw:id="id578" draw:style-name="a578" draw:name="Freeform 581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04028in" svg:width="0.06181in" svg:height="0.01389in" draw:id="id579" draw:style-name="a579" draw:name="Freeform 58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04028in" svg:width="3.67639in" svg:height="0.01389in" draw:id="id580" draw:style-name="a580" draw:name="Freeform 58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29722in" svg:width="0.06181in" svg:height="0.01389in" draw:id="id581" draw:style-name="a581" draw:name="Freeform 5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29722in" svg:width="3.67639in" svg:height="0.01389in" draw:id="id582" draw:style-name="a582" draw:name="Freeform 58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55486in" svg:width="0.06181in" svg:height="0.01389in" draw:id="id583" draw:style-name="a583" draw:name="Freeform 5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55486in" svg:width="3.67639in" svg:height="0.01389in" draw:id="id584" draw:style-name="a584" draw:name="Freeform 58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81111in" svg:width="0.06181in" svg:height="0.01389in" draw:id="id585" draw:style-name="a585" draw:name="Freeform 5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81111in" svg:width="3.67639in" svg:height="0.01389in" draw:id="id586" draw:style-name="a586" draw:name="Freeform 58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06806in" svg:width="0.06181in" svg:height="0.01389in" draw:id="id587" draw:style-name="a587" draw:name="Freeform 59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06806in" svg:width="3.67639in" svg:height="0.01389in" draw:id="id588" draw:style-name="a588" draw:name="Freeform 59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32569in" svg:width="6.85417in" svg:height="0.01389in" draw:id="id589" draw:style-name="a589" draw:name="Freeform 592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58194in" svg:width="0.06181in" svg:height="0.01389in" draw:id="id590" draw:style-name="a590" draw:name="Freeform 59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58194in" svg:width="3.67639in" svg:height="0.01389in" draw:id="id591" draw:style-name="a591" draw:name="Freeform 59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83889in" svg:width="0.06181in" svg:height="0.01389in" draw:id="id592" draw:style-name="a592" draw:name="Freeform 59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83889in" svg:width="3.67639in" svg:height="0.01389in" draw:id="id593" draw:style-name="a593" draw:name="Freeform 59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09653in" svg:width="0.06181in" svg:height="0.01389in" draw:id="id594" draw:style-name="a594" draw:name="Freeform 59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09653in" svg:width="3.67639in" svg:height="0.01389in" draw:id="id595" draw:style-name="a595" draw:name="Freeform 59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35278in" svg:width="0.06181in" svg:height="0.01389in" draw:id="id596" draw:style-name="a596" draw:name="Freeform 59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35278in" svg:width="3.67639in" svg:height="0.01389in" draw:id="id597" draw:style-name="a597" draw:name="Freeform 60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60972in" svg:width="0.06181in" svg:height="0.01389in" draw:id="id598" draw:style-name="a598" draw:name="Freeform 60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60972in" svg:width="3.67639in" svg:height="0.01389in" draw:id="id599" draw:style-name="a599" draw:name="Freeform 60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87431in" svg:width="0.06181in" svg:height="0.01389in" draw:id="id600" draw:style-name="a600" draw:name="Freeform 60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7.87361in" svg:width="3.11597in" svg:height="0.01389in" draw:id="id601" draw:style-name="a601" draw:name="Freeform 604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87361in" svg:width="0.02014in" svg:height="0.01389in" draw:id="id602" draw:style-name="a602" draw:name="Freeform 60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7.87361in" svg:width="2.24375in" svg:height="0.01389in" draw:id="id603" draw:style-name="a603" draw:name="Freeform 606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7.87361in" svg:width="0.02014in" svg:height="0.01389in" draw:id="id604" draw:style-name="a604" draw:name="Freeform 60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7.87361in" svg:width="0.57083in" svg:height="0.01389in" draw:id="id605" draw:style-name="a605" draw:name="Freeform 608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7.87361in" svg:width="0.02014in" svg:height="0.01389in" draw:id="id606" draw:style-name="a606" draw:name="Freeform 60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7.87431in" svg:width="0.75in" svg:height="0.01389in" draw:id="id607" draw:style-name="a607" draw:name="Freeform 610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13819in" svg:width="0.06181in" svg:height="0.01389in" draw:id="id608" draw:style-name="a608" draw:name="Freeform 61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13819in" svg:width="3.67639in" svg:height="0.01389in" draw:id="id609" draw:style-name="a609" draw:name="Freeform 61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39444in" svg:width="0.06181in" svg:height="0.01389in" draw:id="id610" draw:style-name="a610" draw:name="Freeform 61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39444in" svg:width="3.67639in" svg:height="0.01389in" draw:id="id611" draw:style-name="a611" draw:name="Freeform 61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65139in" svg:width="0.06181in" svg:height="0.01389in" draw:id="id612" draw:style-name="a612" draw:name="Freeform 61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65139in" svg:width="3.67639in" svg:height="0.01389in" draw:id="id613" draw:style-name="a613" draw:name="Freeform 61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90903in" svg:width="0.06181in" svg:height="0.01389in" draw:id="id614" draw:style-name="a614" draw:name="Freeform 6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90903in" svg:width="3.67639in" svg:height="0.01389in" draw:id="id615" draw:style-name="a615" draw:name="Freeform 61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16528in" svg:width="0.06181in" svg:height="0.01389in" draw:id="id616" draw:style-name="a616" draw:name="Freeform 61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16528in" svg:width="3.67639in" svg:height="0.01389in" draw:id="id617" draw:style-name="a617" draw:name="Freeform 62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42222in" svg:width="0.06181in" svg:height="0.01389in" draw:id="id618" draw:style-name="a618" draw:name="Freeform 62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42222in" svg:width="3.67639in" svg:height="0.01389in" draw:id="id619" draw:style-name="a619" draw:name="Freeform 62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67986in" svg:width="0.06181in" svg:height="0.01389in" draw:id="id620" draw:style-name="a620" draw:name="Freeform 62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67986in" svg:width="3.67639in" svg:height="0.01389in" draw:id="id621" draw:style-name="a621" draw:name="Freeform 62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93611in" svg:width="0.06181in" svg:height="0.01389in" draw:id="id622" draw:style-name="a622" draw:name="Freeform 62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93611in" svg:width="3.67639in" svg:height="0.01389in" draw:id="id623" draw:style-name="a623" draw:name="Freeform 62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19306in" svg:width="0.06181in" svg:height="0.01389in" draw:id="id624" draw:style-name="a624" draw:name="Freeform 62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19306in" svg:width="3.67639in" svg:height="0.01389in" draw:id="id625" draw:style-name="a625" draw:name="Freeform 62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45764in" svg:width="0.06181in" svg:height="0.01389in" draw:id="id626" draw:style-name="a626" draw:name="Freeform 62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10.45694in" svg:width="3.11597in" svg:height="0.01389in" draw:id="id627" draw:style-name="a627" draw:name="Freeform 63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45694in" svg:width="0.02014in" svg:height="0.01389in" draw:id="id628" draw:style-name="a628" draw:name="Freeform 63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10.45694in" svg:width="2.24375in" svg:height="0.01389in" draw:id="id629" draw:style-name="a629" draw:name="Freeform 63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10.45694in" svg:width="0.02014in" svg:height="0.01389in" draw:id="id630" draw:style-name="a630" draw:name="Freeform 63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10.45694in" svg:width="0.57083in" svg:height="0.01389in" draw:id="id631" draw:style-name="a631" draw:name="Freeform 63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10.45694in" svg:width="0.02014in" svg:height="0.01389in" draw:id="id632" draw:style-name="a632" draw:name="Freeform 63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10.45764in" svg:width="0.75in" svg:height="0.01389in" draw:id="id633" draw:style-name="a633" draw:name="Freeform 63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72153in" svg:width="0.06181in" svg:height="0.01389in" draw:id="id634" draw:style-name="a634" draw:name="Freeform 63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72153in" svg:width="3.67639in" svg:height="0.01389in" draw:id="id635" draw:style-name="a635" draw:name="Freeform 63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97778in" svg:width="0.06181in" svg:height="0.01389in" draw:id="id636" draw:style-name="a636" draw:name="Freeform 63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97778in" svg:width="3.67639in" svg:height="0.01389in" draw:id="id637" draw:style-name="a637" draw:name="Freeform 64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23542in" svg:width="3.67639in" svg:height="0.01389in" draw:id="id638" draw:style-name="a638" draw:name="Freeform 64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893">3</text:span><text:span text:style-name="T1894">2</text:span><text:span text:style-name="T1895">.</text:span><text:span text:style-name="T1896"><text:tab/></text:span><text:span text:style-name="T1897">請問您的教</text:span><text:span text:style-name="T1898">育</text:span><text:span text:style-name="T1899">程度</text:span></text:p>
        <text:p text:style-name="P1900"/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/>
        <text:p text:style-name="P1909"/>
        <text:p text:style-name="P1910"><text:span text:style-name="T1911">3</text:span><text:span text:style-name="T1912">3</text:span><text:span text:style-name="T1913">.</text:span><text:span text:style-name="T1914"><text:tab/></text:span><text:span text:style-name="T1915">請問您的職業</text:span></text:p>
        <text:p text:style-name="P1916"/>
        <text:p text:style-name="P1917"/>
        <text:p text:style-name="P1918"/>
        <text:p text:style-name="P1919"/>
        <text:p text:style-name="P1920"/>
        <text:p text:style-name="P1921"/>
        <text:p text:style-name="P1922"/>
        <text:p text:style-name="P1923"/>
        <text:p text:style-name="P1924"/>
        <text:p text:style-name="P1925"/>
        <text:p text:style-name="P1926"/>
        <text:p text:style-name="P1927"/>
        <text:p text:style-name="P1928"/>
        <text:p text:style-name="P1929"/>
        <text:p text:style-name="P1930"/>
        <text:p text:style-name="P1931"/>
        <text:p text:style-name="P1932"/>
        <text:p text:style-name="P1933"><text:span text:style-name="T1934">3</text:span><text:span text:style-name="T1935">4</text:span><text:span text:style-name="T1936">.</text:span><text:span text:style-name="T1937"><text:tab/></text:span><text:span text:style-name="T1938">去年一年內</text:span><text:span text:style-name="T1939">，</text:span><text:span text:style-name="T1940">你大約多久</text:span><text:span text:style-name="T1941">上</text:span><text:span text:style-name="T1942">網一次</text:span></text:p>
        <text:soft-page-break/>
        <text:p text:style-name="P1943"><text:span text:style-name="T1944">國小及</text:span><text:span text:style-name="T1945">以</text:span><text:span text:style-name="T1946">下</text:span><text:span text:style-name="T1947"><text:s text:c="28"/></text:span><text:span text:style-name="T1948"><text:s/></text:span><text:span text:style-name="T1949">0 <text:s text:c="14"/></text:span><text:span text:style-name="T1950"><text:s/></text:span><text:span text:style-name="T1951">0<text:s/></text:span><text:span text:style-name="T1952">國（初</text:span><text:span text:style-name="T1953">）</text:span><text:span text:style-name="T1954">中</text:span><text:span text:style-name="T1955"><text:s text:c="28"/></text:span><text:span text:style-name="T1956"><text:s/></text:span><text:span text:style-name="T1957">1 <text:s text:c="11"/></text:span><text:span text:style-name="T1958"><text:s/></text:span><text:span text:style-name="T1959">0.7<text:s/></text:span><text:span text:style-name="T1960">高中（</text:span><text:span text:style-name="T1961">職</text:span><text:span text:style-name="T1962">）</text:span><text:span text:style-name="T1963"><text:s text:c="27"/></text:span><text:span text:style-name="T1964"><text:s/></text:span><text:span text:style-name="T1965">13 <text:s text:c="11"/></text:span><text:span text:style-name="T1966"><text:s/></text:span><text:span text:style-name="T1967">8.8<text:s/></text:span><text:span text:style-name="T1968">專科學校</text:span><text:span text:style-name="T1969"><text:s text:c="29"/></text:span><text:span text:style-name="T1970"><text:s/></text:span><text:span text:style-name="T1971">19 <text:s text:c="9"/></text:span><text:span text:style-name="T1972"><text:s/></text:span><text:span text:style-name="T1973">12.9<text:s/></text:span><text:span text:style-name="T1974">大學</text:span><text:span text:style-name="T1975"><text:s text:c="33"/></text:span><text:span text:style-name="T1976"><text:s/></text:span><text:span text:style-name="T1977">53 <text:s text:c="9"/></text:span><text:span text:style-name="T1978"><text:s/></text:span><text:span text:style-name="T1979">36.1<text:s/></text:span><text:span text:style-name="T1980">研究所</text:span><text:span text:style-name="T1981">（</text:span><text:span text:style-name="T1982">含</text:span><text:span text:style-name="T1983">）</text:span><text:span text:style-name="T1984">以上</text:span><text:span text:style-name="T1985"><text:s text:c="21"/></text:span><text:span text:style-name="T1986"><text:s/></text:span><text:span text:style-name="T1987">61 <text:s text:c="9"/></text:span><text:span text:style-name="T1988"><text:s/></text:span><text:span text:style-name="T1989">41.5<text:s/></text:span><text:span text:style-name="T1990">商</text:span><text:span text:style-name="T1991"><text:s text:c="31"/></text:span><text:span text:style-name="T1992"><text:s/></text:span><text:span text:style-name="T1993">27 <text:s text:c="9"/></text:span><text:span text:style-name="T1994"><text:s/></text:span><text:span text:style-name="T1995">18.4<text:s/></text:span><text:span text:style-name="T1996">工</text:span><text:span text:style-name="T1997"><text:s text:c="32"/></text:span><text:span text:style-name="T1998"><text:s/></text:span><text:span text:style-name="T1999">6 <text:s text:c="11"/></text:span><text:span text:style-name="T2000"><text:s/></text:span><text:span text:style-name="T2001">4.1<text:s/></text:span><text:span text:style-name="T2002">軍</text:span><text:span text:style-name="T2003"><text:s text:c="32"/></text:span><text:span text:style-name="T2004"><text:s/></text:span><text:span text:style-name="T2005">2 <text:s text:c="11"/></text:span><text:span text:style-name="T2006"><text:s/></text:span><text:span text:style-name="T2007">1.4<text:s/></text:span><text:span text:style-name="T2008">公</text:span><text:span text:style-name="T2009"><text:s text:c="31"/></text:span><text:span text:style-name="T2010"><text:s/></text:span><text:span text:style-name="T2011">29 <text:s text:c="9"/></text:span><text:span text:style-name="T2012"><text:s/></text:span><text:span text:style-name="T2013">19.7<text:s/></text:span><text:span text:style-name="T2014">教</text:span><text:span text:style-name="T2015"><text:s text:c="31"/></text:span><text:span text:style-name="T2016"><text:s/></text:span><text:span text:style-name="T2017">12 <text:s text:c="11"/></text:span><text:span text:style-name="T2018"><text:s/></text:span><text:span text:style-name="T2019">8.2<text:s/></text:span><text:span text:style-name="T2020">服</text:span><text:span text:style-name="T2021">務業</text:span><text:span text:style-name="T2022"><text:s text:c="27"/></text:span><text:span text:style-name="T2023"><text:s/></text:span><text:span text:style-name="T2024">17 <text:s text:c="9"/></text:span><text:span text:style-name="T2025"><text:s/></text:span><text:span text:style-name="T2026">11.6<text:s/></text:span><text:span text:style-name="T2027">家</text:span><text:span text:style-name="T2028">管</text:span><text:span text:style-name="T2029"><text:s text:c="30"/></text:span><text:span text:style-name="T2030"><text:s/></text:span><text:span text:style-name="T2031">5 <text:s text:c="11"/></text:span><text:span text:style-name="T2032"><text:s/></text:span><text:span text:style-name="T2033">3.4<text:s/></text:span><text:span text:style-name="T2034">學</text:span><text:span text:style-name="T2035">生</text:span><text:span text:style-name="T2036"><text:s text:c="29"/></text:span><text:span text:style-name="T2037"><text:s/></text:span><text:span text:style-name="T2038">23 <text:s text:c="9"/></text:span><text:span text:style-name="T2039"><text:s/></text:span><text:span text:style-name="T2040">15.6<text:s/></text:span><text:span text:style-name="T2041">自</text:span><text:span text:style-name="T2042">由業</text:span><text:span text:style-name="T2043"><text:s text:c="27"/></text:span><text:span text:style-name="T2044"><text:s/></text:span><text:span text:style-name="T2045">12 <text:s text:c="11"/></text:span><text:span text:style-name="T2046"><text:s/></text:span><text:span text:style-name="T2047">8.2<text:s/></text:span><text:span text:style-name="T2048">其</text:span><text:span text:style-name="T2049">他</text:span><text:span text:style-name="T2050"><text:s text:c="25"/></text:span><text:span text:style-name="T2051"><text:s/></text:span><text:span text:style-name="T2052">13 <text:s text:c="6"/>8.8<text:s/></text:span><text:span text:style-name="T2053">每</text:span><text:span text:style-name="T2054">天一</text:span><text:span text:style-name="T2055">次</text:span><text:span text:style-name="T2056">（</text:span><text:span text:style-name="T2057">或</text:span><text:span text:style-name="T2058">一次</text:span><text:span text:style-name="T2059">以</text:span><text:span text:style-name="T2060">上）</text:span><text:span text:style-name="T2061"><text:s text:c="7"/></text:span><text:span text:style-name="T2062"><text:s/></text:span><text:span text:style-name="T2063">130 <text:s text:c="5"/>88.4<text:s/></text:span><text:span text:style-name="T2064">每</text:span><text:span text:style-name="T2065">週兩</text:span><text:span text:style-name="T2066">、</text:span><text:span text:style-name="T2067">三次</text:span><text:span text:style-name="T2068"><text:s text:c="21"/></text:span><text:span text:style-name="T2069"><text:s/></text:span><text:span text:style-name="T2070">10</text:span><text:span text:style-name="T2071"><text:s text:c="12"/></text:span><text:span text:style-name="T2072"><text:s/></text:span><text:span text:style-name="T2073">6.8<text:s/></text:span><text:span text:style-name="T2074">每</text:span><text:span text:style-name="T2075">週一次</text:span><text:span text:style-name="T2076"><text:s text:c="26"/></text:span><text:span text:style-name="T2077"><text:s/></text:span><text:span text:style-name="T2078">3 <text:s text:c="11"/></text:span><text:span text:style-name="T2079"><text:s/></text:span><text:span text:style-name="T2080">2.0</text:span></text:p>
      </text:section>
      <text:soft-page-break/>
      <text:p text:style-name="P2081"><text:span text:style-name="T2082">第三</text:span><text:span text:style-name="T2083">部</text:span><text:span text:style-name="T2084">份</text:span><text:span text:style-name="T2085">：</text:span><text:span text:style-name="T2086">請就</text:span><text:span text:style-name="T2087">您</text:span><text:span text:style-name="T2088">所</text:span><text:span text:style-name="T2089">符</text:span><text:span text:style-name="T2090">合的</text:span><text:span text:style-name="T2091">情</text:span><text:span text:style-name="T2092">形</text:span><text:span text:style-name="T2093">勾</text:span><text:span text:style-name="T2094">選勾</text:span><text:span text:style-name="T2095">選</text:span><text:span text:style-name="T2096">至</text:span><text:span text:style-name="T2097">多</text:span><text:span text:style-name="T2098">三個</text:span><text:span text:style-name="T2099">答案</text:span></text:p>
      <text:p text:style-name="P2100"><text:span text:style-name="T2101">問</text:span><text:span text:style-name="T2102">題</text:span><text:span text:style-name="T2103"><text:tab/></text:span><text:span text:style-name="T2104"><text:tab/></text:span><text:span text:style-name="T2105">選</text:span><text:span text:style-name="T2106">項</text:span><text:span text:style-name="T2107"><text:tab/></text:span><text:span text:style-name="T2108">次</text:span><text:span text:style-name="T2109">數</text:span><text:span text:style-name="T2110"><text:tab/></text:span><text:span text:style-name="T2111"><text:tab/></text:span><text:span text:style-name="T2112">百分比</text:span><text:span text:style-name="T2113"><text:s/></text:span><text:span text:style-name="T2114">每</text:span><text:span text:style-name="T2115">月一</text:span><text:span text:style-name="T2116">、</text:span><text:span text:style-name="T2117">二次</text:span><text:span text:style-name="T2118"><text:tab/></text:span><text:span text:style-name="T2119"><text:tab/></text:span><text:span text:style-name="T2120"><text:tab/></text:span><text:span text:style-name="T2121">1</text:span><text:span text:style-name="T2122"><text:tab/></text:span><text:span text:style-name="T2123"><text:tab/>0.7<text:s/></text:span><text:span text:style-name="T2124">兩</text:span><text:span text:style-name="T2125">、三</text:span><text:span text:style-name="T2126">個</text:span><text:span text:style-name="T2127">月</text:span><text:span text:style-name="T2128">一</text:span><text:span text:style-name="T2129">次</text:span><text:span text:style-name="T2130"><text:tab/></text:span><text:span text:style-name="T2131"><text:tab/></text:span><text:span text:style-name="T2132">1</text:span><text:span text:style-name="T2133"><text:tab/></text:span><text:span text:style-name="T2134"><text:tab/>0.7<text:s/></text:span><text:span text:style-name="T2135">半</text:span><text:span text:style-name="T2136">年一次</text:span><text:span text:style-name="T2137"><text:tab/></text:span><text:span text:style-name="T2138"><text:tab/></text:span><text:span text:style-name="T2139"><text:tab/></text:span><text:span text:style-name="T2140">1</text:span><text:span text:style-name="T2141"><text:tab/></text:span><text:span text:style-name="T2142"><text:tab/>0.7<text:s/></text:span><text:span text:style-name="T2143">一</text:span><text:span text:style-name="T2144">年一次</text:span><text:span text:style-name="T2145"><text:tab/></text:span><text:span text:style-name="T2146"><text:tab/></text:span><text:span text:style-name="T2147"><text:tab/></text:span><text:span text:style-name="T2148">0</text:span><text:span text:style-name="T2149"><text:tab/></text:span><text:span text:style-name="T2150"><text:tab/></text:span><text:span text:style-name="T2151"><text:tab/>0<text:s/></text:span><text:span text:style-name="T2152">以</text:span><text:span text:style-name="T2153">前曾</text:span><text:span text:style-name="T2154">上</text:span><text:span text:style-name="T2155">網</text:span><text:span text:style-name="T2156">、</text:span><text:span text:style-name="T2157">但去</text:span><text:span text:style-name="T2158">年</text:span><text:span text:style-name="T2159">一</text:span><text:span text:style-name="T2160">次</text:span><text:span text:style-name="T2161">都沒</text:span><text:span text:style-name="T2162"><text:tab/></text:span><text:span text:style-name="T2163"><text:tab/></text:span><text:span text:style-name="T2164">1</text:span><text:span text:style-name="T2165"><text:tab/></text:span><text:span text:style-name="T2166"><text:tab/>0.7</text:span></text:p>
      <text:p text:style-name="P2167"><text:span text:style-name="T2168">3</text:span><text:span text:style-name="T2169">5</text:span><text:span text:style-name="T2170">. <text:s text:c="2"/></text:span><text:span text:style-name="T2171"><text:s/></text:span><text:span text:style-name="T2172">去年一年</text:span><text:span text:style-name="T2173">內，</text:span><text:span text:style-name="T2174">您大約多久</text:span><text:span text:style-name="T2175">上</text:span><text:span text:style-name="T2176">「網路智庫</text:span><text:span text:style-name="T2177">」</text:span><text:span text:style-name="T2178">一</text:span><text:span text:style-name="T2179">次</text:span><text:span text:style-name="T2180"><text:s/></text:span><text:span text:style-name="T2181">每</text:span><text:span text:style-name="T2182">天一</text:span><text:span text:style-name="T2183">次</text:span><text:span text:style-name="T2184">（</text:span><text:span text:style-name="T2185">或</text:span><text:span text:style-name="T2186">一次</text:span><text:span text:style-name="T2187">以</text:span><text:span text:style-name="T2188">上）</text:span><text:span text:style-name="T2189"><text:s text:c="12"/></text:span><text:span text:style-name="T2190"><text:s/></text:span><text:span text:style-name="T2191">2 <text:s text:c="11"/></text:span><text:span text:style-name="T2192"><text:s/></text:span><text:span text:style-name="T2193">1.4<text:s/></text:span><text:span text:style-name="T2194">每</text:span><text:span text:style-name="T2195">週兩</text:span><text:span text:style-name="T2196">、</text:span><text:span text:style-name="T2197">三次</text:span><text:span text:style-name="T2198"><text:s text:c="21"/></text:span><text:span text:style-name="T2199"><text:s/></text:span><text:span text:style-name="T2200">14 <text:s text:c="11"/></text:span><text:span text:style-name="T2201"><text:s/></text:span><text:span text:style-name="T2202">9.6<text:s/></text:span><text:span text:style-name="T2203">每</text:span><text:span text:style-name="T2204">週一次</text:span><text:span text:style-name="T2205"><text:s text:c="25"/></text:span><text:span text:style-name="T2206"><text:s/></text:span><text:span text:style-name="T2207">18 <text:s text:c="9"/></text:span><text:span text:style-name="T2208"><text:s/></text:span><text:span text:style-name="T2209">12.3<text:s/></text:span><text:span text:style-name="T2210">每</text:span><text:span text:style-name="T2211">月一</text:span><text:span text:style-name="T2212">、</text:span><text:span text:style-name="T2213">二次</text:span><text:span text:style-name="T2214"><text:s text:c="21"/></text:span><text:span text:style-name="T2215"><text:s/></text:span><text:span text:style-name="T2216">46 <text:s text:c="9"/></text:span><text:span text:style-name="T2217"><text:s/></text:span><text:span text:style-name="T2218">31.5<text:s/></text:span><text:span text:style-name="T2219">兩</text:span><text:span text:style-name="T2220">、三</text:span><text:span text:style-name="T2221">個</text:span><text:span text:style-name="T2222">月</text:span><text:span text:style-name="T2223">一</text:span><text:span text:style-name="T2224">次</text:span><text:span text:style-name="T2225"><text:s text:c="19"/></text:span><text:span text:style-name="T2226"><text:s/></text:span><text:span text:style-name="T2227">21 <text:s text:c="9"/></text:span><text:span text:style-name="T2228"><text:s/></text:span><text:span text:style-name="T2229">14.4<text:s/></text:span><text:span text:style-name="T2230">半</text:span><text:span text:style-name="T2231">年一次</text:span><text:span text:style-name="T2232"><text:s text:c="25"/></text:span><text:span text:style-name="T2233"><text:s/></text:span><text:span text:style-name="T2234">15</text:span><text:span text:style-name="T2235"><text:s text:c="10"/></text:span><text:span text:style-name="T2236"><text:s/></text:span><text:span text:style-name="T2237">10.3<text:s/></text:span><text:span text:style-name="T2238">一</text:span><text:span text:style-name="T2239">年一次</text:span><text:span text:style-name="T2240"><text:s text:c="21"/></text:span><text:span text:style-name="T2241"><text:s/></text:span><text:span text:style-name="T2242">6 <text:s text:c="3"/>4.1<text:s/></text:span><text:span text:style-name="T2243">以</text:span><text:span text:style-name="T2244">前曾</text:span><text:span text:style-name="T2245">上</text:span><text:span text:style-name="T2246">網</text:span><text:span text:style-name="T2247">、</text:span><text:span text:style-name="T2248">但去</text:span><text:span text:style-name="T2249">年</text:span><text:span text:style-name="T2250">一</text:span><text:span text:style-name="T2251">次</text:span><text:span text:style-name="T2252">都沒</text:span><text:span text:style-name="T2253"><text:s text:c="7"/></text:span><text:span text:style-name="T2254"><text:s/></text:span><text:span text:style-name="T2255">24 <text:s text:c="9"/></text:span><text:span text:style-name="T2256"><text:s/></text:span><text:span text:style-name="T2257">16.4</text:span></text:p>
      <text:section text:name="Sect34" text:style-name="S34">
        <text:soft-page-break/>
        <text:p text:style-name="P2258"><text:span text:style-name="T2259">3</text:span><text:span text:style-name="T2260">6</text:span><text:span text:style-name="T2261">.</text:span><text:span text:style-name="T2262"><text:tab/></text:span><text:span text:style-name="T2263">您平均每天</text:span><text:span text:style-name="T2264">上</text:span><text:span text:style-name="T2265">網多久</text:span></text:p>
        <text:p text:style-name="P2266"/>
        <text:p text:style-name="P2267"/>
        <text:p text:style-name="P2268"/>
        <text:p text:style-name="P2269"/>
        <text:p text:style-name="P2270"/>
        <text:p text:style-name="P2271"/>
        <text:p text:style-name="P2272"/>
        <text:p text:style-name="P2273"/>
        <text:p text:style-name="P2274"><text:span text:style-name="T2275">3</text:span><text:span text:style-name="T2276">7</text:span><text:span text:style-name="T2277">.</text:span><text:span text:style-name="T2278"><text:tab/></text:span><text:span text:style-name="T2279">您平均每天</text:span><text:span text:style-name="T2280">上</text:span><text:span text:style-name="T2281">「網路智庫</text:span><text:span text:style-name="T2282">」</text:span><text:span text:style-name="T2283">多久</text:span></text:p>
        <text:soft-page-break/>
        <text:p text:style-name="P2284"><text:span text:style-name="T2285">半</text:span><text:span text:style-name="T2286">小時</text:span><text:span text:style-name="T2287">以</text:span><text:span text:style-name="T2288">內</text:span><text:span text:style-name="T2289"><text:s text:c="24"/></text:span><text:span text:style-name="T2290"><text:s/></text:span><text:span text:style-name="T2291">3 <text:s text:c="11"/></text:span><text:span text:style-name="T2292"><text:s/></text:span><text:span text:style-name="T2293">2.0</text:span></text:p>
        <text:p text:style-name="P2294"><text:span text:style-name="T2295">半</text:span><text:span text:style-name="T2296">小</text:span><text:span text:style-name="T2297">時</text:span><text:span text:style-name="T2298">-1</text:span><text:span text:style-name="T2299"><text:s/></text:span><text:span text:style-name="T2300">小</text:span><text:span text:style-name="T2301">時</text:span><text:span text:style-name="T2302">以內</text:span><text:span text:style-name="T2303"><text:s text:c="17"/></text:span><text:span text:style-name="T2304"><text:s/></text:span><text:span text:style-name="T2305">17 <text:s text:c="9"/></text:span><text:span text:style-name="T2306"><text:s/></text:span><text:span text:style-name="T2307">11.6</text:span></text:p>
        <text:p text:style-name="P2308"><text:span text:style-name="T2309">1<text:s/></text:span><text:span text:style-name="T2310">小</text:span><text:span text:style-name="T2311">時</text:span><text:span text:style-name="T2312">-2</text:span><text:span text:style-name="T2313"><text:s/></text:span><text:span text:style-name="T2314">小</text:span><text:span text:style-name="T2315">時</text:span><text:span text:style-name="T2316">以內</text:span><text:span text:style-name="T2317"><text:s text:c="17"/></text:span><text:span text:style-name="T2318"><text:s/></text:span><text:span text:style-name="T2319">30 <text:s text:c="9"/></text:span><text:span text:style-name="T2320"><text:s/></text:span><text:span text:style-name="T2321">20.4</text:span></text:p>
        <text:p text:style-name="P2322"><text:span text:style-name="T2323">2<text:s/></text:span><text:span text:style-name="T2324">小</text:span><text:span text:style-name="T2325">時</text:span><text:span text:style-name="T2326">-3</text:span><text:span text:style-name="T2327"><text:s/></text:span><text:span text:style-name="T2328">小</text:span><text:span text:style-name="T2329">時</text:span><text:span text:style-name="T2330">以內</text:span><text:span text:style-name="T2331"><text:s text:c="17"/></text:span><text:span text:style-name="T2332"><text:s/></text:span><text:span text:style-name="T2333">16 <text:s text:c="9"/></text:span><text:span text:style-name="T2334"><text:s/></text:span><text:span text:style-name="T2335">10.9</text:span></text:p>
        <text:p text:style-name="P2336"><text:span text:style-name="T2337">3<text:s/></text:span><text:span text:style-name="T2338">小時</text:span><text:span text:style-name="T2339">以</text:span><text:span text:style-name="T2340">上</text:span><text:span text:style-name="T2341"><text:s text:c="24"/></text:span><text:span text:style-name="T2342"><text:s/></text:span><text:span text:style-name="T2343">81 <text:s text:c="9"/></text:span><text:span text:style-name="T2344"><text:s/></text:span><text:span text:style-name="T2345">69.8<text:s/></text:span><text:span text:style-name="T2346">半</text:span><text:span text:style-name="T2347">小時</text:span><text:span text:style-name="T2348">以</text:span><text:span text:style-name="T2349">內</text:span><text:span text:style-name="T2350"><text:s text:c="22"/></text:span><text:span text:style-name="T2351"><text:s/></text:span><text:span text:style-name="T2352">121 <text:s text:c="9"/></text:span><text:span text:style-name="T2353"><text:s/></text:span><text:span text:style-name="T2354">83.4<text:s/></text:span><text:span text:style-name="T2355">半</text:span><text:span text:style-name="T2356">小</text:span><text:span text:style-name="T2357">時</text:span><text:span text:style-name="T2358">-1</text:span><text:span text:style-name="T2359"><text:s/></text:span><text:span text:style-name="T2360">小</text:span><text:span text:style-name="T2361">時</text:span><text:span text:style-name="T2362">以內</text:span><text:span text:style-name="T2363"><text:s text:c="17"/></text:span><text:span text:style-name="T2364"><text:s/></text:span><text:span text:style-name="T2365">18 <text:s text:c="9"/></text:span><text:span text:style-name="T2366"><text:s/></text:span><text:span text:style-name="T2367">12.4</text:span></text:p>
        <text:p text:style-name="P2368"><text:span text:style-name="T2369">1<text:s/></text:span><text:span text:style-name="T2370">小</text:span><text:span text:style-name="T2371">時</text:span><text:span text:style-name="T2372">-2</text:span><text:span text:style-name="T2373"><text:s/></text:span><text:span text:style-name="T2374">小</text:span><text:span text:style-name="T2375">時</text:span><text:span text:style-name="T2376">以內</text:span><text:span text:style-name="T2377"><text:s text:c="19"/></text:span><text:span text:style-name="T2378"><text:s/></text:span><text:span text:style-name="T2379">5 <text:s text:c="11"/></text:span><text:span text:style-name="T2380"><text:s/></text:span><text:span text:style-name="T2381">3.4</text:span></text:p>
        <text:p text:style-name="P2382"><text:span text:style-name="T2383">2<text:s/></text:span><text:span text:style-name="T2384">小</text:span><text:span text:style-name="T2385">時</text:span><text:span text:style-name="T2386">-3</text:span><text:span text:style-name="T2387"><text:s/></text:span><text:span text:style-name="T2388">小</text:span><text:span text:style-name="T2389">時</text:span><text:span text:style-name="T2390">以內</text:span><text:span text:style-name="T2391"><text:s text:c="19"/></text:span><text:span text:style-name="T2392"><text:s/></text:span><text:span text:style-name="T2393">1 <text:s text:c="11"/></text:span><text:span text:style-name="T2394"><text:s/></text:span><text:span text:style-name="T2395">0.7</text:span></text:p>
        <text:p text:style-name="P2396"><text:span text:style-name="T2397">3<text:s/></text:span><text:span text:style-name="T2398">小時</text:span><text:span text:style-name="T2399">以</text:span><text:span text:style-name="T2400">上</text:span><text:span text:style-name="T2401"><text:s text:c="25"/></text:span><text:span text:style-name="T2402"><text:s/></text:span><text:span text:style-name="T2403">0 <text:s text:c="14"/></text:span><text:span text:style-name="T2404"><text:s/></text:span><text:span text:style-name="T2405">0</text:span></text:p>
      </text:section>
      <text:section text:name="Sect35" text:style-name="S35">
        <text:soft-page-break/>
        <text:p text:style-name="P2406"><text:span text:style-name="T2407">3</text:span><text:span text:style-name="T2408">8</text:span><text:span text:style-name="T2409">.</text:span><text:span text:style-name="T2410"><text:tab/></text:span><text:span text:style-name="T2411">請問</text:span><text:span text:style-name="T2412">您</text:span><text:span text:style-name="T2413">「平</text:span><text:span text:style-name="T2414">均</text:span><text:span text:style-name="T2415">每週</text:span><text:span text:style-name="T2416">」在</text:span><text:span text:style-name="T2417">「</text:span><text:span text:style-name="T2418">網</text:span><text:span text:style-name="T2419">路智庫</text:span><text:span text:style-name="T2420">」</text:span><text:span text:style-name="T2421">發</text:span><text:span text:style-name="T2422">表</text:span><text:span text:style-name="T2423">文章</text:span><text:span text:style-name="T2424"><text:s/></text:span><text:span text:style-name="T2425">0-1</text:span><text:span text:style-name="T2426"><text:s/></text:span><text:span text:style-name="T2427">篇</text:span><text:span text:style-name="T2428"><text:tab/></text:span><text:span text:style-name="T2429">126</text:span><text:span text:style-name="T2430"><text:tab/>87.5</text:span></text:p>
      </text:section>
      <text:section text:name="Sect36" text:style-name="S36">
        <text:soft-page-break/>
        <text:p text:style-name="P2431"><text:span text:style-name="T2432">（含留言、</text:span><text:span text:style-name="T2433">回</text:span><text:span text:style-name="T2434">應）的篇數</text:span></text:p>
        <text:soft-page-break/>
        <text:p text:style-name="P2435"><text:span text:style-name="T2436">2-4</text:span><text:span text:style-name="T2437"><text:s/></text:span><text:span text:style-name="T2438">篇</text:span><text:span text:style-name="T2439"><text:tab/></text:span><text:span text:style-name="T2440">15</text:span><text:span text:style-name="T2441"><text:tab/>10.4</text:span></text:p>
        <text:p text:style-name="P2442"><text:span text:style-name="T2443">5-10</text:span><text:span text:style-name="T2444"><text:s/></text:span><text:span text:style-name="T2445">篇</text:span><text:span text:style-name="T2446"><text:tab/></text:span><text:span text:style-name="T2447">3</text:span><text:span text:style-name="T2448"><text:tab/>2.1</text:span></text:p>
        <text:p text:style-name="P2449"><text:span text:style-name="T2450">1</text:span><text:span text:style-name="T2451">1</text:span><text:span text:style-name="T2452">-</text:span><text:span text:style-name="T2453">1</text:span><text:span text:style-name="T2454">5</text:span><text:span text:style-name="T2455"><text:s/></text:span><text:span text:style-name="T2456">篇</text:span><text:span text:style-name="T2457"><text:tab/></text:span><text:span text:style-name="T2458">0</text:span><text:span text:style-name="T2459"><text:tab/>0</text:span></text:p>
        <text:p text:style-name="P2460"><text:span text:style-name="T2461">1</text:span><text:span text:style-name="T2462">5</text:span><text:span text:style-name="T2463"><text:s/></text:span><text:span text:style-name="T2464">篇</text:span><text:span text:style-name="T2465">以上</text:span><text:span text:style-name="T2466"><text:tab/></text:span><text:span text:style-name="T2467">0</text:span><text:span text:style-name="T2468"><text:tab/>0</text:span></text:p>
      </text:section>
      <text:section text:name="Sect37" text:style-name="S37">
        <text:soft-page-break/>
        <text:p text:style-name="P2469"><text:span text:style-name="T2470">3</text:span><text:span text:style-name="T2471">9</text:span><text:span text:style-name="T2472">.</text:span><text:span text:style-name="T2473"><text:tab/></text:span><text:span text:style-name="T2474">除「網路智庫」外，請問您最常使用那一個社</text:span><text:span text:style-name="T2475"><text:s/></text:span><text:span text:style-name="T2476">無</text:span><text:span text:style-name="T2477">名小站</text:span><text:span text:style-name="T2478"><text:tab/></text:span><text:span text:style-name="T2479">20</text:span><text:span text:style-name="T2480"><text:tab/>13.6</text:span></text:p>
      </text:section>
      <text:section text:name="Sect38" text:style-name="S38">
        <text:soft-page-break/>
        <text:p text:style-name="P2481"><draw:g draw:z-index="251665408" draw:name="Group 642" draw:id="id758" draw:style-name="a758" text:anchor-type="paragraph"><svg:title/><svg:desc/><draw:custom-shape svg:x="0.72708in" svg:y="0.43264in" svg:width="0.01389in" svg:height="10.68125in" draw:id="id640" draw:style-name="a640" draw:name="Freeform 643"><svg:title/><svg:desc/><draw:enhanced-geometry draw:type="non-primitive" svg:viewBox="0 0 20 15381" draw:enhanced-path="M 0 0 L 0 153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81"/><draw:equation draw:name="f8" draw:formula="0 * ?f5 / 20"/><draw:equation draw:name="f9" draw:formula="0 * ?f4 / 15381"/><draw:equation draw:name="f10" draw:formula="15380 * ?f4 / 153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641" draw:style-name="a641" draw:name="Freeform 644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642" draw:style-name="a642" draw:name="Freeform 645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10.68125in" draw:id="id643" draw:style-name="a643" draw:name="Freeform 646"><svg:title/><svg:desc/><draw:enhanced-geometry draw:type="non-primitive" svg:viewBox="0 0 20 15381" draw:enhanced-path="M 0 0 L 0 153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81"/><draw:equation draw:name="f8" draw:formula="0 * ?f5 / 20"/><draw:equation draw:name="f9" draw:formula="0 * ?f4 / 15381"/><draw:equation draw:name="f10" draw:formula="15380 * ?f4 / 153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10.61875in" draw:id="id644" draw:style-name="a644" draw:name="Freeform 647"><svg:title/><svg:desc/><draw:enhanced-geometry draw:type="non-primitive" svg:viewBox="0 0 20 15291" draw:enhanced-path="M 0 0 L 0 152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91"/><draw:equation draw:name="f8" draw:formula="0 * ?f5 / 20"/><draw:equation draw:name="f9" draw:formula="0 * ?f4 / 15291"/><draw:equation draw:name="f10" draw:formula="15290 * ?f4 / 152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0.49514in" svg:width="0.01389in" svg:height="10.61875in" draw:id="id645" draw:style-name="a645" draw:name="Freeform 648"><svg:title/><svg:desc/><draw:enhanced-geometry draw:type="non-primitive" svg:viewBox="0 0 20 15291" draw:enhanced-path="M 0 0 L 0 152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91"/><draw:equation draw:name="f8" draw:formula="0 * ?f5 / 20"/><draw:equation draw:name="f9" draw:formula="0 * ?f4 / 15291"/><draw:equation draw:name="f10" draw:formula="15290 * ?f4 / 152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646" draw:style-name="a646" draw:name="Freeform 649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75in" svg:y="0.77292in" svg:width="0.01389in" svg:height="10.34792in" draw:id="id647" draw:style-name="a647" draw:name="Freeform 650"><svg:title/><svg:desc/><draw:enhanced-geometry draw:type="non-primitive" svg:viewBox="0 0 20 14901" draw:enhanced-path="M 0 0 L 0 149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01"/><draw:equation draw:name="f8" draw:formula="0 * ?f5 / 20"/><draw:equation draw:name="f9" draw:formula="0 * ?f4 / 14901"/><draw:equation draw:name="f10" draw:formula="14900 * ?f4 / 149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10.34792in" draw:id="id648" draw:style-name="a648" draw:name="Freeform 651"><svg:title/><svg:desc/><draw:enhanced-geometry draw:type="non-primitive" svg:viewBox="0 0 20 14901" draw:enhanced-path="M 0 0 L 0 149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01"/><draw:equation draw:name="f8" draw:formula="0 * ?f5 / 20"/><draw:equation draw:name="f9" draw:formula="0 * ?f4 / 14901"/><draw:equation draw:name="f10" draw:formula="14900 * ?f4 / 149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10.34792in" draw:id="id649" draw:style-name="a649" draw:name="Freeform 652"><svg:title/><svg:desc/><draw:enhanced-geometry draw:type="non-primitive" svg:viewBox="0 0 20 14901" draw:enhanced-path="M 0 0 L 0 149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01"/><draw:equation draw:name="f8" draw:formula="0 * ?f5 / 20"/><draw:equation draw:name="f9" draw:formula="0 * ?f4 / 14901"/><draw:equation draw:name="f10" draw:formula="14900 * ?f4 / 149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650" draw:style-name="a650" draw:name="Freeform 653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651" draw:style-name="a651" draw:name="Freeform 65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652" draw:style-name="a652" draw:name="Freeform 65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653" draw:style-name="a653" draw:name="Freeform 65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654" draw:style-name="a654" draw:name="Freeform 65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655" draw:style-name="a655" draw:name="Freeform 65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656" draw:style-name="a656" draw:name="Freeform 65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5486in" svg:width="0.06181in" svg:height="0.01389in" draw:id="id657" draw:style-name="a657" draw:name="Freeform 66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5486in" svg:width="3.67639in" svg:height="0.01389in" draw:id="id658" draw:style-name="a658" draw:name="Freeform 66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1875in" svg:width="0.06181in" svg:height="0.01389in" draw:id="id659" draw:style-name="a659" draw:name="Freeform 66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31806in" svg:width="3.11597in" svg:height="0.01389in" draw:id="id660" draw:style-name="a660" draw:name="Freeform 66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1806in" svg:width="0.02014in" svg:height="0.01389in" draw:id="id661" draw:style-name="a661" draw:name="Freeform 66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31806in" svg:width="2.24375in" svg:height="0.01389in" draw:id="id662" draw:style-name="a662" draw:name="Freeform 66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31806in" svg:width="0.02014in" svg:height="0.01389in" draw:id="id663" draw:style-name="a663" draw:name="Freeform 66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31806in" svg:width="0.57083in" svg:height="0.01389in" draw:id="id664" draw:style-name="a664" draw:name="Freeform 66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31806in" svg:width="0.02014in" svg:height="0.01389in" draw:id="id665" draw:style-name="a665" draw:name="Freeform 66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31875in" svg:width="0.75in" svg:height="0.01389in" draw:id="id666" draw:style-name="a666" draw:name="Freeform 66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667" draw:style-name="a667" draw:name="Freeform 6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668" draw:style-name="a668" draw:name="Freeform 67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669" draw:style-name="a669" draw:name="Freeform 6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670" draw:style-name="a670" draw:name="Freeform 67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671" draw:style-name="a671" draw:name="Freeform 67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672" draw:style-name="a672" draw:name="Freeform 67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5278in" svg:width="0.06181in" svg:height="0.01389in" draw:id="id673" draw:style-name="a673" draw:name="Freeform 67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278in" svg:width="3.67639in" svg:height="0.01389in" draw:id="id674" draw:style-name="a674" draw:name="Freeform 67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0972in" svg:width="0.06181in" svg:height="0.01389in" draw:id="id675" draw:style-name="a675" draw:name="Freeform 67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0972in" svg:width="3.67639in" svg:height="0.01389in" draw:id="id676" draw:style-name="a676" draw:name="Freeform 67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6736in" svg:width="0.06181in" svg:height="0.01389in" draw:id="id677" draw:style-name="a677" draw:name="Freeform 68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6736in" svg:width="3.67639in" svg:height="0.01389in" draw:id="id678" draw:style-name="a678" draw:name="Freeform 68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2361in" svg:width="0.06181in" svg:height="0.01389in" draw:id="id679" draw:style-name="a679" draw:name="Freeform 68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2361in" svg:width="3.67639in" svg:height="0.01389in" draw:id="id680" draw:style-name="a680" draw:name="Freeform 68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875in" svg:width="0.06181in" svg:height="0.01389in" draw:id="id681" draw:style-name="a681" draw:name="Freeform 6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4.38681in" svg:width="3.11597in" svg:height="0.01389in" draw:id="id682" draw:style-name="a682" draw:name="Freeform 685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8681in" svg:width="0.02014in" svg:height="0.01389in" draw:id="id683" draw:style-name="a683" draw:name="Freeform 68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4.38681in" svg:width="2.24375in" svg:height="0.01389in" draw:id="id684" draw:style-name="a684" draw:name="Freeform 687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4.38681in" svg:width="0.02014in" svg:height="0.01389in" draw:id="id685" draw:style-name="a685" draw:name="Freeform 68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4.38681in" svg:width="0.57083in" svg:height="0.01389in" draw:id="id686" draw:style-name="a686" draw:name="Freeform 689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4.38681in" svg:width="0.02014in" svg:height="0.01389in" draw:id="id687" draw:style-name="a687" draw:name="Freeform 69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4.3875in" svg:width="0.75in" svg:height="0.01389in" draw:id="id688" draw:style-name="a688" draw:name="Freeform 69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139in" svg:width="0.06181in" svg:height="0.01389in" draw:id="id689" draw:style-name="a689" draw:name="Freeform 6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139in" svg:width="3.67639in" svg:height="0.01389in" draw:id="id690" draw:style-name="a690" draw:name="Freeform 69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0903in" svg:width="0.06181in" svg:height="0.01389in" draw:id="id691" draw:style-name="a691" draw:name="Freeform 69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0903in" svg:width="3.67639in" svg:height="0.01389in" draw:id="id692" draw:style-name="a692" draw:name="Freeform 69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16528in" svg:width="0.06181in" svg:height="0.01389in" draw:id="id693" draw:style-name="a693" draw:name="Freeform 69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16528in" svg:width="3.67639in" svg:height="0.01389in" draw:id="id694" draw:style-name="a694" draw:name="Freeform 69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2222in" svg:width="0.06181in" svg:height="0.01389in" draw:id="id695" draw:style-name="a695" draw:name="Freeform 69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2222in" svg:width="3.67639in" svg:height="0.01389in" draw:id="id696" draw:style-name="a696" draw:name="Freeform 69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8681in" svg:width="0.06181in" svg:height="0.01389in" draw:id="id697" draw:style-name="a697" draw:name="Freeform 70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68611in" svg:width="3.11597in" svg:height="0.01389in" draw:id="id698" draw:style-name="a698" draw:name="Freeform 701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8611in" svg:width="0.02014in" svg:height="0.01389in" draw:id="id699" draw:style-name="a699" draw:name="Freeform 70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68611in" svg:width="2.24375in" svg:height="0.01389in" draw:id="id700" draw:style-name="a700" draw:name="Freeform 703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68611in" svg:width="0.02014in" svg:height="0.01389in" draw:id="id701" draw:style-name="a701" draw:name="Freeform 70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68611in" svg:width="0.57083in" svg:height="0.01389in" draw:id="id702" draw:style-name="a702" draw:name="Freeform 705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68611in" svg:width="0.02014in" svg:height="0.01389in" draw:id="id703" draw:style-name="a703" draw:name="Freeform 70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68681in" svg:width="0.75in" svg:height="0.01389in" draw:id="id704" draw:style-name="a704" draw:name="Freeform 70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5069in" svg:width="0.06181in" svg:height="0.01389in" draw:id="id705" draw:style-name="a705" draw:name="Freeform 70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5069in" svg:width="3.67639in" svg:height="0.01389in" draw:id="id706" draw:style-name="a706" draw:name="Freeform 70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0694in" svg:width="0.06181in" svg:height="0.01389in" draw:id="id707" draw:style-name="a707" draw:name="Freeform 71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0694in" svg:width="3.67639in" svg:height="0.01389in" draw:id="id708" draw:style-name="a708" draw:name="Freeform 71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6389in" svg:width="0.06181in" svg:height="0.01389in" draw:id="id709" draw:style-name="a709" draw:name="Freeform 71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6389in" svg:width="3.67639in" svg:height="0.01389in" draw:id="id710" draw:style-name="a710" draw:name="Freeform 71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2153in" svg:width="0.06181in" svg:height="0.01389in" draw:id="id711" draw:style-name="a711" draw:name="Freeform 71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2153in" svg:width="3.67639in" svg:height="0.01389in" draw:id="id712" draw:style-name="a712" draw:name="Freeform 71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8472in" svg:width="0.06181in" svg:height="0.01389in" draw:id="id713" draw:style-name="a713" draw:name="Freeform 7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6.98472in" svg:width="3.11597in" svg:height="0.01389in" draw:id="id714" draw:style-name="a714" draw:name="Freeform 717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8472in" svg:width="0.02014in" svg:height="0.01389in" draw:id="id715" draw:style-name="a715" draw:name="Freeform 71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6.98472in" svg:width="2.24375in" svg:height="0.01389in" draw:id="id716" draw:style-name="a716" draw:name="Freeform 719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6.98472in" svg:width="0.02014in" svg:height="0.01389in" draw:id="id717" draw:style-name="a717" draw:name="Freeform 72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6.98472in" svg:width="0.57083in" svg:height="0.01389in" draw:id="id718" draw:style-name="a718" draw:name="Freeform 721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6.98472in" svg:width="0.02014in" svg:height="0.01389in" draw:id="id719" draw:style-name="a719" draw:name="Freeform 72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6.98472in" svg:width="0.75in" svg:height="0.01389in" draw:id="id720" draw:style-name="a720" draw:name="Freeform 72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4861in" svg:width="0.06181in" svg:height="0.01389in" draw:id="id721" draw:style-name="a721" draw:name="Freeform 7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24861in" svg:width="3.67639in" svg:height="0.01389in" draw:id="id722" draw:style-name="a722" draw:name="Freeform 72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50556in" svg:width="0.06181in" svg:height="0.01389in" draw:id="id723" draw:style-name="a723" draw:name="Freeform 72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50556in" svg:width="3.67639in" svg:height="0.01389in" draw:id="id724" draw:style-name="a724" draw:name="Freeform 72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76319in" svg:width="0.06181in" svg:height="0.01389in" draw:id="id725" draw:style-name="a725" draw:name="Freeform 72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7.76319in" svg:width="3.67639in" svg:height="0.01389in" draw:id="id726" draw:style-name="a726" draw:name="Freeform 72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01944in" svg:width="0.06181in" svg:height="0.01389in" draw:id="id727" draw:style-name="a727" draw:name="Freeform 73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01944in" svg:width="3.67639in" svg:height="0.01389in" draw:id="id728" draw:style-name="a728" draw:name="Freeform 73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28333in" svg:width="0.06181in" svg:height="0.01389in" draw:id="id729" draw:style-name="a729" draw:name="Freeform 73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8.28264in" svg:width="3.11597in" svg:height="0.01389in" draw:id="id730" draw:style-name="a730" draw:name="Freeform 733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28264in" svg:width="0.02014in" svg:height="0.01389in" draw:id="id731" draw:style-name="a731" draw:name="Freeform 73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8.28264in" svg:width="2.24375in" svg:height="0.01389in" draw:id="id732" draw:style-name="a732" draw:name="Freeform 735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8.28264in" svg:width="0.02014in" svg:height="0.01389in" draw:id="id733" draw:style-name="a733" draw:name="Freeform 73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8.28264in" svg:width="0.57083in" svg:height="0.01389in" draw:id="id734" draw:style-name="a734" draw:name="Freeform 737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8.28264in" svg:width="0.02014in" svg:height="0.01389in" draw:id="id735" draw:style-name="a735" draw:name="Freeform 73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8.28333in" svg:width="0.75in" svg:height="0.01389in" draw:id="id736" draw:style-name="a736" draw:name="Freeform 73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54722in" svg:width="0.06181in" svg:height="0.01389in" draw:id="id737" draw:style-name="a737" draw:name="Freeform 74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54722in" svg:width="3.67639in" svg:height="0.01389in" draw:id="id738" draw:style-name="a738" draw:name="Freeform 74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8.80486in" svg:width="0.06181in" svg:height="0.01389in" draw:id="id739" draw:style-name="a739" draw:name="Freeform 74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8.80486in" svg:width="3.67639in" svg:height="0.01389in" draw:id="id740" draw:style-name="a740" draw:name="Freeform 74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06111in" svg:width="0.06181in" svg:height="0.01389in" draw:id="id741" draw:style-name="a741" draw:name="Freeform 74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06111in" svg:width="3.67639in" svg:height="0.01389in" draw:id="id742" draw:style-name="a742" draw:name="Freeform 74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31806in" svg:width="0.06181in" svg:height="0.01389in" draw:id="id743" draw:style-name="a743" draw:name="Freeform 74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31806in" svg:width="3.67639in" svg:height="0.01389in" draw:id="id744" draw:style-name="a744" draw:name="Freeform 74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57569in" svg:width="0.06181in" svg:height="0.01389in" draw:id="id745" draw:style-name="a745" draw:name="Freeform 74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57569in" svg:width="3.67639in" svg:height="0.01389in" draw:id="id746" draw:style-name="a746" draw:name="Freeform 74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9.83194in" svg:width="0.06181in" svg:height="0.01389in" draw:id="id747" draw:style-name="a747" draw:name="Freeform 75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9.83194in" svg:width="3.67639in" svg:height="0.01389in" draw:id="id748" draw:style-name="a748" draw:name="Freeform 751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08889in" svg:width="0.06181in" svg:height="0.01389in" draw:id="id749" draw:style-name="a749" draw:name="Freeform 75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08889in" svg:width="3.67639in" svg:height="0.01389in" draw:id="id750" draw:style-name="a750" draw:name="Freeform 753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34653in" svg:width="0.06181in" svg:height="0.01389in" draw:id="id751" draw:style-name="a751" draw:name="Freeform 75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34653in" svg:width="3.67639in" svg:height="0.01389in" draw:id="id752" draw:style-name="a752" draw:name="Freeform 755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60278in" svg:width="0.06181in" svg:height="0.01389in" draw:id="id753" draw:style-name="a753" draw:name="Freeform 75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60278in" svg:width="3.67639in" svg:height="0.01389in" draw:id="id754" draw:style-name="a754" draw:name="Freeform 757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0.85972in" svg:width="0.06181in" svg:height="0.01389in" draw:id="id755" draw:style-name="a755" draw:name="Freeform 75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0.85972in" svg:width="3.67639in" svg:height="0.01389in" draw:id="id756" draw:style-name="a756" draw:name="Freeform 759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1.11736in" svg:width="3.67639in" svg:height="0.01389in" draw:id="id757" draw:style-name="a757" draw:name="Freeform 76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482">群網站</text:span></text:p>
        <text:soft-page-break/>
        <text:p text:style-name="P2483"><text:span text:style-name="T2484">Xuite <text:s text:c="60"/></text:span><text:span text:style-name="T2485"><text:s/></text:span><text:span text:style-name="T2486">7 <text:s text:c="11"/></text:span><text:span text:style-name="T2487"><text:s/></text:span><text:span text:style-name="T2488">4.8</text:span></text:p>
        <text:p text:style-name="P2489"><text:span text:style-name="T2490">Facebook</text:span><text:span text:style-name="T2491"><text:s text:c="52"/></text:span><text:span text:style-name="T2492"><text:s/></text:span><text:span text:style-name="T2493">25 <text:s text:c="9"/></text:span><text:span text:style-name="T2494"><text:s/></text:span><text:span text:style-name="T2495">17.0</text:span></text:p>
        <text:p text:style-name="P2496"><text:span text:style-name="T2497">T</text:span><text:span text:style-name="T2498">witter <text:s text:c="57"/></text:span><text:span text:style-name="T2499"><text:s/></text:span><text:span text:style-name="T2500">2 <text:s text:c="11"/></text:span><text:span text:style-name="T2501"><text:s/></text:span><text:span text:style-name="T2502">1.4</text:span></text:p>
        <text:p text:style-name="P2503"><text:span text:style-name="T2504">Plurk <text:s text:c="60"/></text:span><text:span text:style-name="T2505"><text:s/></text:span><text:span text:style-name="T2506">3 <text:s text:c="11"/></text:span><text:span text:style-name="T2507"><text:s/></text:span><text:span text:style-name="T2508">2.0</text:span></text:p>
        <text:p text:style-name="P2509"><text:span text:style-name="T2510">Blogger</text:span><text:span text:style-name="T2511"><text:s text:c="57"/></text:span><text:span text:style-name="T2512"><text:s/></text:span><text:span text:style-name="T2513">6 <text:s text:c="11"/></text:span><text:span text:style-name="T2514"><text:s/></text:span><text:span text:style-name="T2515">4.1<text:s/></text:span><text:span text:style-name="T2516">新</text:span><text:span text:style-name="T2517">浪部落</text:span><text:span text:style-name="T2518"><text:s text:c="26"/></text:span><text:span text:style-name="T2519"><text:s/></text:span><text:span text:style-name="T2520">2 <text:s text:c="11"/></text:span><text:span text:style-name="T2521"><text:s/></text:span><text:span text:style-name="T2522">1.4<text:s/></text:span><text:span text:style-name="T2523">天</text:span><text:span text:style-name="T2524">空部落</text:span><text:span text:style-name="T2525"><text:s text:c="26"/></text:span><text:span text:style-name="T2526"><text:s/></text:span><text:span text:style-name="T2527">3 <text:s text:c="11"/></text:span><text:span text:style-name="T2528"><text:s/></text:span><text:span text:style-name="T2529">2.0<text:s/></text:span><text:span text:style-name="T2530">樂</text:span><text:span text:style-name="T2531">多日誌</text:span><text:span text:style-name="T2532"><text:s text:c="26"/></text:span><text:span text:style-name="T2533"><text:s/></text:span><text:span text:style-name="T2534">0 <text:s text:c="11"/></text:span><text:span text:style-name="T2535"><text:s/></text:span><text:span text:style-name="T2536">0.0</text:span></text:p>
        <text:p text:style-name="P2537"><text:span text:style-name="T2538">W</text:span><text:span text:style-name="T2539">indow</text:span><text:span text:style-name="T2540"><text:s/></text:span><text:span text:style-name="T2541">L</text:span><text:span text:style-name="T2542">i</text:span><text:span text:style-name="T2543">ve</text:span><text:span text:style-name="T2544">（</text:span><text:span text:style-name="T2545">TM</text:span><text:span text:style-name="T2546">）</text:span><text:span text:style-name="T2547"><text:s/></text:span><text:span text:style-name="T2548">Sp</text:span><text:span text:style-name="T2549">a</text:span><text:span text:style-name="T2550">ce</text:span><text:span text:style-name="T2551"><text:s text:c="22"/></text:span><text:span text:style-name="T2552"><text:s/></text:span><text:span text:style-name="T2553">3 <text:s text:c="11"/></text:span><text:span text:style-name="T2554"><text:s/></text:span><text:span text:style-name="T2555">2.0</text:span></text:p>
        <text:p text:style-name="P2556"><text:span text:style-name="T2557">Y</text:span><text:span text:style-name="T2558">a</text:span><text:span text:style-name="T2559">hoo</text:span><text:span text:style-name="T2560">！奇摩</text:span><text:span text:style-name="T2561">部</text:span><text:span text:style-name="T2562">落格</text:span><text:span text:style-name="T2563"><text:s text:c="16"/></text:span><text:span text:style-name="T2564"><text:s/></text:span><text:span text:style-name="T2565">45 <text:s text:c="9"/></text:span><text:span text:style-name="T2566"><text:s/></text:span><text:span text:style-name="T2567">30.6</text:span></text:p>
      </text:section>
      <text:soft-page-break/>
      <text:p text:style-name="P2568"><text:span text:style-name="T2569">第三</text:span><text:span text:style-name="T2570">部</text:span><text:span text:style-name="T2571">份</text:span><text:span text:style-name="T2572">：</text:span><text:span text:style-name="T2573">請就</text:span><text:span text:style-name="T2574">您</text:span><text:span text:style-name="T2575">所</text:span><text:span text:style-name="T2576">符</text:span><text:span text:style-name="T2577">合的</text:span><text:span text:style-name="T2578">情</text:span><text:span text:style-name="T2579">形</text:span><text:span text:style-name="T2580">勾</text:span><text:span text:style-name="T2581">選勾</text:span><text:span text:style-name="T2582">選</text:span><text:span text:style-name="T2583">至</text:span><text:span text:style-name="T2584">多</text:span><text:span text:style-name="T2585">三個</text:span><text:span text:style-name="T2586">答案</text:span></text:p>
      <text:p text:style-name="P2587"><text:span text:style-name="T2588">問</text:span><text:span text:style-name="T2589">題</text:span><text:span text:style-name="T2590"><text:tab/></text:span><text:span text:style-name="T2591">選</text:span><text:span text:style-name="T2592">項</text:span><text:span text:style-name="T2593"><text:tab/></text:span><text:span text:style-name="T2594">次</text:span><text:span text:style-name="T2595">數</text:span><text:span text:style-name="T2596"><text:tab/></text:span><text:span text:style-name="T2597">百分比</text:span></text:p>
      <text:p text:style-name="P2598"><text:span text:style-name="T2599">PCho</text:span><text:span text:style-name="T2600">m</text:span><text:span text:style-name="T2601">e</text:span><text:span text:style-name="T2602"><text:s/></text:span><text:span text:style-name="T2603">部</text:span><text:span text:style-name="T2604">落</text:span><text:span text:style-name="T2605">格</text:span><text:span text:style-name="T2606"><text:s text:c="21"/></text:span><text:span text:style-name="T2607"><text:s/></text:span><text:span text:style-name="T2608">5 <text:s text:c="11"/></text:span><text:span text:style-name="T2609"><text:s/></text:span><text:span text:style-name="T2610">3.4</text:span></text:p>
      <text:p text:style-name="P2611"><text:span text:style-name="T2612">I'</text:span><text:span text:style-name="T2613"><text:s/></text:span><text:span text:style-name="T2614">m</text:span><text:span text:style-name="T2615"><text:s/></text:span><text:span text:style-name="T2616">Vlog</text:span><text:span text:style-name="T2617"><text:s/></text:span><text:span text:style-name="T2618">影音</text:span><text:span text:style-name="T2619">日誌</text:span><text:span text:style-name="T2620"><text:s text:c="18"/></text:span><text:span text:style-name="T2621"><text:s/></text:span><text:span text:style-name="T2622">2 <text:s text:c="11"/></text:span><text:span text:style-name="T2623"><text:s/></text:span><text:span text:style-name="T2624">1.4</text:span></text:p>
      <text:p text:style-name="P2625"><text:span text:style-name="T2626">Mypl</text:span><text:span text:style-name="T2627">a</text:span><text:span text:style-name="T2628">y</text:span><text:span text:style-name="T2629"><text:s/></text:span><text:span text:style-name="T2630">我</text:span><text:span text:style-name="T2631">的影音</text:span><text:span text:style-name="T2632"><text:s/></text:span><text:span text:style-name="T2633">Blog <text:s text:c="31"/></text:span><text:span text:style-name="T2634"><text:s/></text:span><text:span text:style-name="T2635">1 <text:s text:c="11"/></text:span><text:span text:style-name="T2636"><text:s/></text:span><text:span text:style-name="T2637">0.7<text:s/></text:span><text:span text:style-name="T2638">自</text:span><text:span text:style-name="T2639">行架設</text:span><text:span text:style-name="T2640"><text:s text:c="26"/></text:span><text:span text:style-name="T2641"><text:s/></text:span><text:span text:style-name="T2642">2 <text:s text:c="11"/></text:span><text:span text:style-name="T2643"><text:s/></text:span><text:span text:style-name="T2644">1.4<text:s/></text:span><text:span text:style-name="T2645">其</text:span><text:span text:style-name="T2646">它</text:span><text:span text:style-name="T2647"><text:s text:c="29"/></text:span><text:span text:style-name="T2648"><text:s/></text:span><text:span text:style-name="T2649">21 <text:s text:c="9"/></text:span><text:span text:style-name="T2650"><text:s/></text:span><text:span text:style-name="T2651">14.3</text:span></text:p>
      <text:p text:style-name="P2652"><text:span text:style-name="T2653">4</text:span><text:span text:style-name="T2654">0</text:span><text:span text:style-name="T2655">.</text:span><text:span text:style-name="T2656"><text:tab/></text:span><text:span text:style-name="T2657">承上</text:span><text:span text:style-name="T2658">題</text:span><text:span text:style-name="T2659">，請</text:span><text:span text:style-name="T2660">問您</text:span><text:span text:style-name="T2661">「平均每</text:span><text:span text:style-name="T2662">週」</text:span><text:span text:style-name="T2663">在該社群</text:span><text:span text:style-name="T2664">網</text:span><text:span text:style-name="T2665">站發</text:span><text:span text:style-name="T2666"><text:s/></text:span><text:span text:style-name="T2667">0-1</text:span><text:span text:style-name="T2668"><text:s/></text:span><text:span text:style-name="T2669">篇</text:span><text:span text:style-name="T2670"><text:tab/></text:span><text:span text:style-name="T2671">89</text:span><text:span text:style-name="T2672"><text:tab/>60.5</text:span></text:p>
      <text:section text:name="Sect40" text:style-name="S40">
        <text:soft-page-break/>
        <text:p text:style-name="P2673"><text:span text:style-name="T2674">表文章（含</text:span><text:span text:style-name="T2675">留</text:span><text:span text:style-name="T2676">言、回應）</text:span><text:span text:style-name="T2677">的</text:span><text:span text:style-name="T2678">篇數</text:span></text:p>
        <text:soft-page-break/>
        <text:p text:style-name="P2679"><text:span text:style-name="T2680">2-4</text:span><text:span text:style-name="T2681"><text:s/></text:span><text:span text:style-name="T2682">篇</text:span><text:span text:style-name="T2683"><text:tab/></text:span><text:span text:style-name="T2684">37</text:span><text:span text:style-name="T2685"><text:tab/>25.2</text:span></text:p>
        <text:p text:style-name="P2686"><text:span text:style-name="T2687">5-10</text:span><text:span text:style-name="T2688"><text:s/></text:span><text:span text:style-name="T2689">篇</text:span><text:span text:style-name="T2690"><text:tab/></text:span><text:span text:style-name="T2691">12</text:span><text:span text:style-name="T2692"><text:tab/>8.2</text:span></text:p>
        <text:p text:style-name="P2693"><text:span text:style-name="T2694">1</text:span><text:span text:style-name="T2695">1</text:span><text:span text:style-name="T2696">-</text:span><text:span text:style-name="T2697">1</text:span><text:span text:style-name="T2698">5</text:span><text:span text:style-name="T2699"><text:s/></text:span><text:span text:style-name="T2700">篇</text:span><text:span text:style-name="T2701"><text:tab/></text:span><text:span text:style-name="T2702">3</text:span><text:span text:style-name="T2703"><text:tab/>2.0</text:span></text:p>
        <text:p text:style-name="P2704"><text:span text:style-name="T2705">1</text:span><text:span text:style-name="T2706">5</text:span><text:span text:style-name="T2707"><text:s/></text:span><text:span text:style-name="T2708">篇</text:span><text:span text:style-name="T2709">以上</text:span><text:span text:style-name="T2710"><text:tab/></text:span><text:span text:style-name="T2711">4</text:span><text:span text:style-name="T2712"><text:tab/>2.7</text:span></text:p>
      </text:section>
      <text:section text:name="Sect41" text:style-name="S41">
        <text:soft-page-break/>
        <text:p text:style-name="P2713"><text:span text:style-name="T2714">4</text:span><text:span text:style-name="T2715">1</text:span><text:span text:style-name="T2716">.</text:span><text:span text:style-name="T2717"><text:tab/></text:span><text:span text:style-name="T2718">請問您</text:span><text:span text:style-name="T2719">在</text:span><text:span text:style-name="T2720">「</text:span><text:span text:style-name="T2721">網</text:span><text:span text:style-name="T2722">路智庫</text:span><text:span text:style-name="T2723">」</text:span><text:span text:style-name="T2724">上</text:span><text:span text:style-name="T2725">大</text:span><text:span text:style-name="T2726">多進行以下</text:span><text:span text:style-name="T2727">哪</text:span><text:span text:style-name="T2728">些活</text:span><text:span text:style-name="T2729"><text:s/></text:span><text:span text:style-name="T2730">瞭</text:span><text:span text:style-name="T2731">解政</text:span><text:span text:style-name="T2732">府</text:span><text:span text:style-name="T2733">公</text:span><text:span text:style-name="T2734">開</text:span><text:span text:style-name="T2735">資訊</text:span><text:span text:style-name="T2736"><text:tab/></text:span><text:span text:style-name="T2737">100</text:span><text:span text:style-name="T2738"><text:tab/>31.3</text:span></text:p>
      </text:section>
      <text:section text:name="Sect42" text:style-name="S42">
        <text:soft-page-break/>
        <text:p text:style-name="P2739"><draw:g draw:z-index="251666432" draw:name="Group 761" draw:id="id835" draw:style-name="a835" text:anchor-type="paragraph"><svg:title/><svg:desc/><draw:custom-shape svg:x="0.72708in" svg:y="0.43264in" svg:width="0.01389in" svg:height="6.85417in" draw:id="id759" draw:style-name="a759" draw:name="Freeform 762"><svg:title/><svg:desc/><draw:enhanced-geometry draw:type="non-primitive" svg:viewBox="0 0 20 9870" draw:enhanced-path="M 0 0 L 0 98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870"/><draw:equation draw:name="f8" draw:formula="0 * ?f5 / 20"/><draw:equation draw:name="f9" draw:formula="0 * ?f4 / 9870"/><draw:equation draw:name="f10" draw:formula="9869 * ?f4 / 98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45347in" svg:width="6.85417in" svg:height="0.01389in" draw:id="id760" draw:style-name="a760" draw:name="Freeform 763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0.49028in" svg:width="6.75069in" svg:height="0.01389in" draw:id="id761" draw:style-name="a761" draw:name="Freeform 764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958in" svg:y="0.43264in" svg:width="0.01389in" svg:height="6.79306in" draw:id="id762" draw:style-name="a762" draw:name="Freeform 765"><svg:title/><svg:desc/><draw:enhanced-geometry draw:type="non-primitive" svg:viewBox="0 0 20 9782" draw:enhanced-path="M 0 0 L 0 978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782"/><draw:equation draw:name="f8" draw:formula="0 * ?f5 / 20"/><draw:equation draw:name="f9" draw:formula="0 * ?f4 / 9782"/><draw:equation draw:name="f10" draw:formula="9781 * ?f4 / 978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319in" svg:y="0.49514in" svg:width="0.01389in" svg:height="6.73056in" draw:id="id763" draw:style-name="a763" draw:name="Freeform 766"><svg:title/><svg:desc/><draw:enhanced-geometry draw:type="non-primitive" svg:viewBox="0 0 20 9692" draw:enhanced-path="M 0 0 L 0 96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92"/><draw:equation draw:name="f8" draw:formula="0 * ?f5 / 20"/><draw:equation draw:name="f9" draw:formula="0 * ?f4 / 9692"/><draw:equation draw:name="f10" draw:formula="9691 * ?f4 / 96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347in" svg:y="0.49514in" svg:width="0.01389in" svg:height="6.73056in" draw:id="id764" draw:style-name="a764" draw:name="Freeform 767"><svg:title/><svg:desc/><draw:enhanced-geometry draw:type="non-primitive" svg:viewBox="0 0 20 9692" draw:enhanced-path="M 0 0 L 0 96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92"/><draw:equation draw:name="f8" draw:formula="0 * ?f5 / 20"/><draw:equation draw:name="f9" draw:formula="0 * ?f4 / 9692"/><draw:equation draw:name="f10" draw:formula="9691 * ?f4 / 96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0.76944in" svg:width="6.85417in" svg:height="0.01389in" draw:id="id765" draw:style-name="a765" draw:name="Freeform 768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681in" svg:y="0.77292in" svg:width="0.01389in" svg:height="6.45278in" draw:id="id766" draw:style-name="a766" draw:name="Freeform 769"><svg:title/><svg:desc/><draw:enhanced-geometry draw:type="non-primitive" svg:viewBox="0 0 20 9292" draw:enhanced-path="M 0 0 L 0 92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92"/><draw:equation draw:name="f8" draw:formula="0 * ?f5 / 20"/><draw:equation draw:name="f9" draw:formula="0 * ?f4 / 9292"/><draw:equation draw:name="f10" draw:formula="9291 * ?f4 / 92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139in" svg:y="0.77292in" svg:width="0.01389in" svg:height="6.45278in" draw:id="id767" draw:style-name="a767" draw:name="Freeform 770"><svg:title/><svg:desc/><draw:enhanced-geometry draw:type="non-primitive" svg:viewBox="0 0 20 9292" draw:enhanced-path="M 0 0 L 0 92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92"/><draw:equation draw:name="f8" draw:formula="0 * ?f5 / 20"/><draw:equation draw:name="f9" draw:formula="0 * ?f4 / 9292"/><draw:equation draw:name="f10" draw:formula="9291 * ?f4 / 92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236in" svg:y="0.77292in" svg:width="0.01389in" svg:height="6.45278in" draw:id="id768" draw:style-name="a768" draw:name="Freeform 771"><svg:title/><svg:desc/><draw:enhanced-geometry draw:type="non-primitive" svg:viewBox="0 0 20 9292" draw:enhanced-path="M 0 0 L 0 92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92"/><draw:equation draw:name="f8" draw:formula="0 * ?f5 / 20"/><draw:equation draw:name="f9" draw:formula="0 * ?f4 / 9292"/><draw:equation draw:name="f10" draw:formula="9291 * ?f4 / 92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02639in" svg:width="6.85417in" svg:height="0.01389in" draw:id="id769" draw:style-name="a769" draw:name="Freeform 772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28403in" svg:width="0.06181in" svg:height="0.01389in" draw:id="id770" draw:style-name="a770" draw:name="Freeform 77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28403in" svg:width="3.67639in" svg:height="0.01389in" draw:id="id771" draw:style-name="a771" draw:name="Freeform 77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54028in" svg:width="0.06181in" svg:height="0.01389in" draw:id="id772" draw:style-name="a772" draw:name="Freeform 77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54028in" svg:width="3.67639in" svg:height="0.01389in" draw:id="id773" draw:style-name="a773" draw:name="Freeform 77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1.79722in" svg:width="0.06181in" svg:height="0.01389in" draw:id="id774" draw:style-name="a774" draw:name="Freeform 77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1.79722in" svg:width="3.67639in" svg:height="0.01389in" draw:id="id775" draw:style-name="a775" draw:name="Freeform 77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05486in" svg:width="0.06181in" svg:height="0.01389in" draw:id="id776" draw:style-name="a776" draw:name="Freeform 77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05486in" svg:width="3.67639in" svg:height="0.01389in" draw:id="id777" draw:style-name="a777" draw:name="Freeform 78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31875in" svg:width="0.06181in" svg:height="0.01389in" draw:id="id778" draw:style-name="a778" draw:name="Freeform 78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2.31806in" svg:width="3.11597in" svg:height="0.01389in" draw:id="id779" draw:style-name="a779" draw:name="Freeform 782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31806in" svg:width="0.02014in" svg:height="0.01389in" draw:id="id780" draw:style-name="a780" draw:name="Freeform 78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2.31806in" svg:width="2.24375in" svg:height="0.01389in" draw:id="id781" draw:style-name="a781" draw:name="Freeform 784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2.31806in" svg:width="0.02014in" svg:height="0.01389in" draw:id="id782" draw:style-name="a782" draw:name="Freeform 78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2.31806in" svg:width="0.57083in" svg:height="0.01389in" draw:id="id783" draw:style-name="a783" draw:name="Freeform 786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2.31806in" svg:width="0.02014in" svg:height="0.01389in" draw:id="id784" draw:style-name="a784" draw:name="Freeform 78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2.31875in" svg:width="0.75in" svg:height="0.01389in" draw:id="id785" draw:style-name="a785" draw:name="Freeform 788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58194in" svg:width="0.06181in" svg:height="0.01389in" draw:id="id786" draw:style-name="a786" draw:name="Freeform 78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58194in" svg:width="3.67639in" svg:height="0.01389in" draw:id="id787" draw:style-name="a787" draw:name="Freeform 79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2.83889in" svg:width="0.06181in" svg:height="0.01389in" draw:id="id788" draw:style-name="a788" draw:name="Freeform 79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2.83889in" svg:width="3.67639in" svg:height="0.01389in" draw:id="id789" draw:style-name="a789" draw:name="Freeform 79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09653in" svg:width="0.06181in" svg:height="0.01389in" draw:id="id790" draw:style-name="a790" draw:name="Freeform 79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09653in" svg:width="3.67639in" svg:height="0.01389in" draw:id="id791" draw:style-name="a791" draw:name="Freeform 79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35278in" svg:width="0.06181in" svg:height="0.01389in" draw:id="id792" draw:style-name="a792" draw:name="Freeform 79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35278in" svg:width="3.67639in" svg:height="0.01389in" draw:id="id793" draw:style-name="a793" draw:name="Freeform 79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61667in" svg:width="0.06181in" svg:height="0.01389in" draw:id="id794" draw:style-name="a794" draw:name="Freeform 79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3.61597in" svg:width="3.11597in" svg:height="0.01389in" draw:id="id795" draw:style-name="a795" draw:name="Freeform 798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61597in" svg:width="0.02014in" svg:height="0.01389in" draw:id="id796" draw:style-name="a796" draw:name="Freeform 79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3.61597in" svg:width="2.24375in" svg:height="0.01389in" draw:id="id797" draw:style-name="a797" draw:name="Freeform 800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3.61597in" svg:width="0.02014in" svg:height="0.01389in" draw:id="id798" draw:style-name="a798" draw:name="Freeform 80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3.61597in" svg:width="0.57083in" svg:height="0.01389in" draw:id="id799" draw:style-name="a799" draw:name="Freeform 802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3.61597in" svg:width="0.02014in" svg:height="0.01389in" draw:id="id800" draw:style-name="a800" draw:name="Freeform 80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3.61667in" svg:width="0.75in" svg:height="0.01389in" draw:id="id801" draw:style-name="a801" draw:name="Freeform 80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3.88056in" svg:width="0.06181in" svg:height="0.01389in" draw:id="id802" draw:style-name="a802" draw:name="Freeform 80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3.88056in" svg:width="3.67639in" svg:height="0.01389in" draw:id="id803" draw:style-name="a803" draw:name="Freeform 80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13819in" svg:width="0.06181in" svg:height="0.01389in" draw:id="id804" draw:style-name="a804" draw:name="Freeform 80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13819in" svg:width="3.67639in" svg:height="0.01389in" draw:id="id805" draw:style-name="a805" draw:name="Freeform 80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39444in" svg:width="0.06181in" svg:height="0.01389in" draw:id="id806" draw:style-name="a806" draw:name="Freeform 8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39444in" svg:width="3.67639in" svg:height="0.01389in" draw:id="id807" draw:style-name="a807" draw:name="Freeform 81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65139in" svg:width="0.06181in" svg:height="0.01389in" draw:id="id808" draw:style-name="a808" draw:name="Freeform 81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65139in" svg:width="3.67639in" svg:height="0.01389in" draw:id="id809" draw:style-name="a809" draw:name="Freeform 81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4.90903in" svg:width="0.06181in" svg:height="0.01389in" draw:id="id810" draw:style-name="a810" draw:name="Freeform 81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4.90903in" svg:width="3.67639in" svg:height="0.01389in" draw:id="id811" draw:style-name="a811" draw:name="Freeform 81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41528in" svg:width="0.06181in" svg:height="0.01389in" draw:id="id812" draw:style-name="a812" draw:name="Freeform 81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41528in" svg:width="3.67639in" svg:height="0.01389in" draw:id="id813" draw:style-name="a813" draw:name="Freeform 816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67222in" svg:width="0.06181in" svg:height="0.01389in" draw:id="id814" draw:style-name="a814" draw:name="Freeform 8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67222in" svg:width="3.67639in" svg:height="0.01389in" draw:id="id815" draw:style-name="a815" draw:name="Freeform 81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5.93681in" svg:width="0.06181in" svg:height="0.01389in" draw:id="id816" draw:style-name="a816" draw:name="Freeform 81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6806in" svg:y="5.93611in" svg:width="3.11597in" svg:height="0.01389in" draw:id="id817" draw:style-name="a817" draw:name="Freeform 820"><svg:title/><svg:desc/><draw:enhanced-geometry draw:type="non-primitive" svg:viewBox="0 0 4487 20" draw:enhanced-path="M 0 0 L 4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20"/><draw:equation draw:name="f8" draw:formula="0 * ?f5 / 4487"/><draw:equation draw:name="f9" draw:formula="0 * ?f4 / 20"/><draw:equation draw:name="f10" draw:formula="4486 * ?f5 / 44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5.93611in" svg:width="0.02014in" svg:height="0.01389in" draw:id="id818" draw:style-name="a818" draw:name="Freeform 821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0417in" svg:y="5.93611in" svg:width="2.24375in" svg:height="0.01389in" draw:id="id819" draw:style-name="a819" draw:name="Freeform 822"><svg:title/><svg:desc/><draw:enhanced-geometry draw:type="non-primitive" svg:viewBox="0 0 3231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"/><draw:equation draw:name="f7" draw:formula="?f4 / 20"/><draw:equation draw:name="f8" draw:formula="0 * ?f5 / 3231"/><draw:equation draw:name="f9" draw:formula="0 * ?f4 / 20"/><draw:equation draw:name="f10" draw:formula="3231 * ?f5 / 32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792in" svg:y="5.93611in" svg:width="0.02014in" svg:height="0.01389in" draw:id="id820" draw:style-name="a820" draw:name="Freeform 82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806in" svg:y="5.93611in" svg:width="0.57083in" svg:height="0.01389in" draw:id="id821" draw:style-name="a821" draw:name="Freeform 824"><svg:title/><svg:desc/><draw:enhanced-geometry draw:type="non-primitive" svg:viewBox="0 0 822 20" draw:enhanced-path="M 0 0 L 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"/><draw:equation draw:name="f7" draw:formula="?f4 / 20"/><draw:equation draw:name="f8" draw:formula="0 * ?f5 / 822"/><draw:equation draw:name="f9" draw:formula="0 * ?f4 / 20"/><draw:equation draw:name="f10" draw:formula="822 * ?f5 / 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889in" svg:y="5.93611in" svg:width="0.02014in" svg:height="0.01389in" draw:id="id822" draw:style-name="a822" draw:name="Freeform 825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903in" svg:y="5.93681in" svg:width="0.75in" svg:height="0.01389in" draw:id="id823" draw:style-name="a823" draw:name="Freeform 826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20069in" svg:width="0.06181in" svg:height="0.01389in" draw:id="id824" draw:style-name="a824" draw:name="Freeform 82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20069in" svg:width="3.67639in" svg:height="0.01389in" draw:id="id825" draw:style-name="a825" draw:name="Freeform 828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45694in" svg:width="0.06181in" svg:height="0.01389in" draw:id="id826" draw:style-name="a826" draw:name="Freeform 82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45694in" svg:width="3.67639in" svg:height="0.01389in" draw:id="id827" draw:style-name="a827" draw:name="Freeform 830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71389in" svg:width="0.06181in" svg:height="0.01389in" draw:id="id828" draw:style-name="a828" draw:name="Freeform 83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71389in" svg:width="3.67639in" svg:height="0.01389in" draw:id="id829" draw:style-name="a829" draw:name="Freeform 832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6.97153in" svg:width="0.06181in" svg:height="0.01389in" draw:id="id830" draw:style-name="a830" draw:name="Freeform 83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403in" svg:y="6.97153in" svg:width="3.67639in" svg:height="0.01389in" draw:id="id831" draw:style-name="a831" draw:name="Freeform 834"><svg:title/><svg:desc/><draw:enhanced-geometry draw:type="non-primitive" svg:viewBox="0 0 5294 20" draw:enhanced-path="M 0 0 L 52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"/><draw:equation draw:name="f7" draw:formula="?f4 / 20"/><draw:equation draw:name="f8" draw:formula="0 * ?f5 / 5294"/><draw:equation draw:name="f9" draw:formula="0 * ?f4 / 20"/><draw:equation draw:name="f10" draw:formula="5294 * ?f5 / 529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625in" svg:y="7.26111in" svg:width="6.85417in" svg:height="0.01389in" draw:id="id832" draw:style-name="a832" draw:name="Freeform 835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833in" svg:y="7.23056in" svg:width="6.75069in" svg:height="0.01389in" draw:id="id833" draw:style-name="a833" draw:name="Freeform 836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49861in" svg:y="7.26597in" svg:width="0.06181in" svg:height="0.01389in" draw:id="id834" draw:style-name="a834" draw:name="Freeform 83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740">動？（可複</text:span><text:span text:style-name="T2741">選</text:span><text:span text:style-name="T2742">，至多選三</text:span><text:span text:style-name="T2743">個</text:span><text:span text:style-name="T2744">）</text:span></text:p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p text:style-name="P2756"/>
        <text:p text:style-name="P2757"/>
        <text:p text:style-name="P2758"><text:span text:style-name="T2759">4</text:span><text:span text:style-name="T2760">2</text:span><text:span text:style-name="T2761">.</text:span><text:span text:style-name="T2762"><text:tab/></text:span><text:span text:style-name="T2763">您認為「網</text:span><text:span text:style-name="T2764">路</text:span><text:span text:style-name="T2765">智庫」中所</text:span><text:span text:style-name="T2766">提</text:span><text:span text:style-name="T2767">供的資訊是</text:span></text:p>
        <text:soft-page-break/>
        <text:p text:style-name="P2768"><text:span text:style-name="T2769">查</text:span><text:span text:style-name="T2770">詢有</text:span><text:span text:style-name="T2771">興</text:span><text:span text:style-name="T2772">趣</text:span><text:span text:style-name="T2773">的</text:span><text:span text:style-name="T2774">政策</text:span><text:span text:style-name="T2775">議</text:span><text:span text:style-name="T2776">題</text:span><text:span text:style-name="T2777"><text:s text:c="10"/></text:span><text:span text:style-name="T2778"><text:s/></text:span><text:span text:style-name="T2779">96 <text:s text:c="5"/>30.0<text:s/></text:span><text:span text:style-name="T2780">下</text:span><text:span text:style-name="T2781">載政</text:span><text:span text:style-name="T2782">策</text:span><text:span text:style-name="T2783">資訊</text:span><text:span text:style-name="T2784"><text:s text:c="17"/></text:span><text:span text:style-name="T2785"><text:s/></text:span><text:span text:style-name="T2786">24 <text:s text:c="6"/>7.5<text:s/></text:span><text:span text:style-name="T2787">主</text:span><text:span text:style-name="T2788">動發</text:span><text:span text:style-name="T2789">表</text:span><text:span text:style-name="T2790">政</text:span><text:span text:style-name="T2791">策</text:span><text:span text:style-name="T2792">議題</text:span><text:span text:style-name="T2793"><text:s text:c="13"/></text:span><text:span text:style-name="T2794"><text:s/></text:span><text:span text:style-name="T2795">25 <text:s text:c="6"/>7.8<text:s/></text:span><text:span text:style-name="T2796">參</text:span><text:span text:style-name="T2797">與政</text:span><text:span text:style-name="T2798">策</text:span><text:span text:style-name="T2799">議</text:span><text:span text:style-name="T2800">題</text:span><text:span text:style-name="T2801">的討論</text:span><text:span text:style-name="T2802"><text:s text:c="8"/></text:span><text:span text:style-name="T2803"><text:s/></text:span><text:span text:style-name="T2804">31 9.7<text:s/></text:span><text:span text:style-name="T2805">針</text:span><text:span text:style-name="T2806">對他</text:span><text:span text:style-name="T2807">人</text:span><text:span text:style-name="T2808">所</text:span><text:span text:style-name="T2809">發</text:span><text:span text:style-name="T2810">表的</text:span><text:span text:style-name="T2811">政</text:span><text:span text:style-name="T2812">策</text:span><text:span text:style-name="T2813">議</text:span><text:span text:style-name="T2814">題給予</text:span></text:p>
        <text:p text:style-name="P2815"><text:span text:style-name="T2816">評</text:span><text:span text:style-name="T2817">價</text:span><text:span text:style-name="T2818"><text:s text:c="29"/></text:span><text:span text:style-name="T2819"><text:s/></text:span><text:span text:style-name="T2820">16 <text:s text:c="11"/></text:span><text:span text:style-name="T2821"><text:s/></text:span><text:span text:style-name="T2822">5.0<text:s/></text:span><text:span text:style-name="T2823">收</text:span><text:span text:style-name="T2824">聽網</text:span><text:span text:style-name="T2825">路</text:span><text:span text:style-name="T2826">電台</text:span><text:span text:style-name="T2827"><text:s text:c="22"/></text:span><text:span text:style-name="T2828"><text:s/></text:span><text:span text:style-name="T2829">4 <text:s text:c="11"/></text:span><text:span text:style-name="T2830"><text:s/></text:span><text:span text:style-name="T2831">1.3<text:s/></text:span><text:span text:style-name="T2832">連</text:span><text:span text:style-name="T2833">結至</text:span><text:span text:style-name="T2834">其</text:span><text:span text:style-name="T2835">他</text:span><text:span text:style-name="T2836">網</text:span><text:span text:style-name="T2837">站</text:span><text:span text:style-name="T2838"><text:s text:c="19"/></text:span><text:span text:style-name="T2839"><text:s/></text:span><text:span text:style-name="T2840">24 <text:s text:c="11"/></text:span><text:span text:style-name="T2841"><text:s/></text:span><text:span text:style-name="T2842">7.5<text:s/></text:span><text:span text:style-name="T2843">沒</text:span><text:span text:style-name="T2844">有價值</text:span><text:span text:style-name="T2845"><text:s text:c="26"/></text:span><text:span text:style-name="T2846"><text:s/></text:span><text:span text:style-name="T2847">1 <text:s text:c="11"/></text:span><text:span text:style-name="T2848"><text:s/></text:span><text:span text:style-name="T2849">0.7<text:s/></text:span><text:span text:style-name="T2850">不</text:span><text:span text:style-name="T2851">是很</text:span><text:span text:style-name="T2852">有</text:span><text:span text:style-name="T2853">價值</text:span><text:span text:style-name="T2854"><text:s text:c="21"/></text:span><text:span text:style-name="T2855"><text:s/></text:span><text:span text:style-name="T2856">10 <text:s text:c="11"/></text:span><text:span text:style-name="T2857"><text:s/></text:span><text:span text:style-name="T2858">6.8<text:s/></text:span><text:span text:style-name="T2859">普</text:span><text:span text:style-name="T2860">通</text:span><text:span text:style-name="T2861"><text:s text:c="29"/></text:span><text:span text:style-name="T2862"><text:s/></text:span><text:span text:style-name="T2863">54 <text:s text:c="9"/></text:span><text:span text:style-name="T2864"><text:s/></text:span><text:span text:style-name="T2865">36.7<text:s/></text:span><text:span text:style-name="T2866">有</text:span><text:span text:style-name="T2867">價值</text:span><text:span text:style-name="T2868"><text:s text:c="27"/></text:span><text:span text:style-name="T2869"><text:s/></text:span><text:span text:style-name="T2870">71 <text:s text:c="9"/></text:span><text:span text:style-name="T2871"><text:s/></text:span><text:span text:style-name="T2872">48.3<text:s/></text:span><text:span text:style-name="T2873">非</text:span><text:span text:style-name="T2874">常有</text:span><text:span text:style-name="T2875">價</text:span><text:span text:style-name="T2876">值</text:span><text:span text:style-name="T2877"><text:s text:c="24"/></text:span><text:span text:style-name="T2878"><text:s/></text:span><text:span text:style-name="T2879">6 <text:s text:c="11"/></text:span><text:span text:style-name="T2880"><text:s/></text:span><text:span text:style-name="T2881">4.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77in" fo:page-height="11.6944in" style:print-orientation="portrait" fo:margin-top="0.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12" style:page-layout-name="PL12"/>
    <style:master-page style:name="MP16" style:page-layout-name="PL16"/>
    <style:master-page style:name="MP26" style:page-layout-name="PL26"/>
    <style:master-page style:name="MP33" style:page-layout-name="PL33"/>
    <style:master-page style:name="MP39" style:page-layout-name="PL3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題</dc:title>
    <dc:description/>
    <dc:subject/>
    <meta:initial-creator>wca</meta:initial-creator>
    <dc:creator>user5</dc:creator>
    <meta:creation-date>2015-03-24T03:54:00Z</meta:creation-date>
    <dc:date>2015-03-24T03:54:00Z</dc:date>
    <meta:template xlink:href="Normal" xlink:type="simple"/>
    <meta:editing-cycles>2</meta:editing-cycles>
    <meta:editing-duration>PT0S</meta:editing-duration>
    <meta:document-statistic meta:page-count="7" meta:paragraph-count="30" meta:word-count="2302" meta:character-count="15398" meta:row-count="109" meta:non-whitespace-character-count="13126"/>
  </office:meta>
</office:document-meta>
</file>