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958in" fo:margin-left="1.6291in" fo:margin-right="1.6576in" style:page-number="1">
        <style:tab-stops/>
      </style:paragraph-properties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MingLiU" style:font-name-complex="MingLiU" style:letter-kerning="false" style:text-position="-6.2% 100%" fo:font-size="16pt" style:font-size-asian="16pt" style:font-size-complex="16pt"/>
    </style:style>
    <style:style style:name="P9" style:parent-style-name="內文" style:family="paragraph">
      <style:paragraph-properties style:text-autospace="none" fo:line-height="0.1805in"/>
      <style:text-properties style:font-name="MingLiU" style:font-name-complex="MingLiU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fo:text-align="center" fo:margin-left="0.8951in" fo:margin-right="0.9236in">
        <style:tab-stops/>
      </style:paragraph-properties>
    </style:style>
    <style:style style:name="T11" style:parent-style-name="預設段落字型" style:family="text">
      <style:text-properties style:font-name="MingLiU" style:font-name-complex="MingLiU" fo:letter-spacing="0.0006in" style:text-scale="99%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margin-top="0.0055in" fo:line-height="0.0972in"/>
      <style:text-properties style:font-name="MingLiU" style:font-name-complex="MingLiU" style:letter-kerning="false" fo:font-size="7pt" style:font-size-asian="7pt" style:font-size-complex="7pt"/>
    </style:style>
    <style:style style:name="P13" style:parent-style-name="內文" style:family="paragraph">
      <style:paragraph-properties style:text-autospace="none" fo:text-align="center" fo:margin-left="1.9534in" fo:margin-right="1.9798in">
        <style:tab-stops/>
      </style:paragraph-properties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16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7" style:parent-style-name="預設段落字型" style:family="text">
      <style:text-properties style:font-name="MingLiU" style:font-name-complex="MingLiU" style:letter-kerning="false" style:font-size-complex="12pt"/>
    </style:style>
    <style:style style:name="T18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MingLiU" style:font-name-complex="MingLiU" style:letter-kerning="false" style:font-size-complex="12pt"/>
    </style:style>
    <style:style style:name="T21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style:text-autospace="none" fo:margin-top="0.0055in" fo:line-height="0.1319in"/>
      <style:text-properties style:font-name="Times New Roman" style:font-name-complex="Times New Roman" style:letter-kerning="false" fo:font-size="9.5pt" style:font-size-asian="9.5pt" style:font-size-complex="9.5pt"/>
    </style:style>
    <style:style style:name="P2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5" style:parent-style-name="內文" style:family="paragraph">
      <style:paragraph-properties style:text-autospace="none" fo:line-height="0.2333in" fo:margin-left="0.0833in" fo:margin-right="3.0062in">
        <style:tab-stops/>
      </style:paragraph-properties>
    </style:style>
    <style:style style:name="T26" style:parent-style-name="預設段落字型" style:family="text">
      <style:text-properties style:font-name="MingLiU" style:font-name-complex="MingLiU" style:letter-kerning="false" style:font-size-complex="12pt"/>
    </style:style>
    <style:style style:name="T27" style:parent-style-name="預設段落字型" style:family="text">
      <style:text-properties style:font-name="MingLiU" style:font-name-complex="MingLiU" style:letter-kerning="false" style:font-size-complex="12pt"/>
    </style:style>
    <style:style style:name="T28" style:parent-style-name="預設段落字型" style:family="text">
      <style:text-properties style:font-name="MingLiU" style:font-name-complex="MingLiU" style:letter-kerning="false" style:font-size-complex="12pt"/>
    </style:style>
    <style:style style:name="P29" style:parent-style-name="內文" style:family="paragraph">
      <style:paragraph-properties style:text-autospace="none" fo:margin-top="0.0041in" fo:line-height="0.1319in"/>
      <style:text-properties style:font-name="MingLiU" style:font-name-complex="MingLiU" style:letter-kerning="false" fo:font-size="9.5pt" style:font-size-asian="9.5pt" style:font-size-complex="9.5pt"/>
    </style:style>
    <style:style style:name="P30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31" style:parent-style-name="內文" style:family="paragraph">
      <style:paragraph-properties style:text-autospace="none" fo:line-height="142%" fo:margin-left="0.4034in" fo:margin-right="0.1861in" fo:text-indent="-0.3201in">
        <style:tab-stops/>
      </style:paragraph-properties>
    </style:style>
    <style:style style:name="T32" style:parent-style-name="預設段落字型" style:family="text">
      <style:text-properties style:font-name="MingLiU" style:font-name-complex="MingLiU" style:letter-kerning="false" style:font-size-complex="12pt"/>
    </style:style>
    <style:style style:name="T33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style:letter-kerning="false" style:font-size-complex="12pt"/>
    </style:style>
    <style:style style:name="T36" style:parent-style-name="預設段落字型" style:family="text">
      <style:text-properties style:font-name="MingLiU" style:font-name-complex="MingLiU" style:letter-kerning="false" style:font-size-complex="12pt"/>
    </style:style>
    <style:style style:name="T37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38" style:parent-style-name="預設段落字型" style:family="text">
      <style:text-properties style:font-name="MingLiU" style:font-name-complex="MingLiU" style:letter-kerning="false" style:font-size-complex="12pt"/>
    </style:style>
    <style:style style:name="T39" style:parent-style-name="預設段落字型" style:family="text">
      <style:text-properties style:font-name="MingLiU" style:font-name-complex="MingLiU" style:letter-kerning="false" style:font-size-complex="12pt"/>
    </style:style>
    <style:style style:name="T40" style:parent-style-name="預設段落字型" style:family="text">
      <style:text-properties style:font-name="MingLiU" style:font-name-complex="MingLiU" style:letter-kerning="false" style:font-size-complex="12pt"/>
    </style:style>
    <style:style style:name="T41" style:parent-style-name="預設段落字型" style:family="text">
      <style:text-properties style:font-name="MingLiU" style:font-name-complex="MingLiU" style:letter-kerning="false" style:font-size-complex="12pt"/>
    </style:style>
    <style:style style:name="P42" style:parent-style-name="內文" style:family="paragraph">
      <style:paragraph-properties style:text-autospace="none" fo:text-align="justify" fo:margin-top="0.0444in" fo:line-height="143%" fo:margin-left="0.0833in" fo:margin-right="0.0694in">
        <style:tab-stops/>
      </style:paragraph-properties>
    </style:style>
    <style:style style:name="T43" style:parent-style-name="預設段落字型" style:family="text">
      <style:text-properties style:font-name="MingLiU" style:font-name-complex="MingLiU" style:letter-kerning="false" style:font-size-complex="12pt"/>
    </style:style>
    <style:style style:name="T44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45" style:parent-style-name="預設段落字型" style:family="text">
      <style:text-properties style:font-name="MingLiU" style:font-name-complex="MingLiU" style:letter-kerning="false" style:font-size-complex="12pt"/>
    </style:style>
    <style:style style:name="T46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47" style:parent-style-name="預設段落字型" style:family="text">
      <style:text-properties style:font-name="MingLiU" style:font-name-complex="MingLiU" style:letter-kerning="false" style:font-size-complex="12pt"/>
    </style:style>
    <style:style style:name="T48" style:parent-style-name="預設段落字型" style:family="text">
      <style:text-properties style:font-name="MingLiU" style:font-name-complex="MingLiU" fo:letter-spacing="-0.0048in" style:letter-kerning="false" style:font-size-complex="12pt"/>
    </style:style>
    <style:style style:name="T49" style:parent-style-name="預設段落字型" style:family="text">
      <style:text-properties style:font-name="MingLiU" style:font-name-complex="MingLiU" fo:letter-spacing="-0.0041in" style:letter-kerning="false" style:font-size-complex="12pt"/>
    </style:style>
    <style:style style:name="T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" style:parent-style-name="預設段落字型" style:family="text">
      <style:text-properties style:font-name="MingLiU" style:font-name-complex="MingLiU" fo:letter-spacing="-0.0145in" style:letter-kerning="false" style:font-size-complex="12pt"/>
    </style:style>
    <style:style style:name="T52" style:parent-style-name="預設段落字型" style:family="text">
      <style:text-properties style:font-name="MingLiU" style:font-name-complex="MingLiU" fo:letter-spacing="-0.0131in" style:letter-kerning="false" style:font-size-complex="12pt"/>
    </style:style>
    <style:style style:name="T53" style:parent-style-name="預設段落字型" style:family="text">
      <style:text-properties style:font-name="MingLiU" style:font-name-complex="MingLiU" style:letter-kerning="false" style:font-size-complex="12pt"/>
    </style:style>
    <style:style style:name="T54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55" style:parent-style-name="預設段落字型" style:family="text">
      <style:text-properties style:font-name="MingLiU" style:font-name-complex="MingLiU" style:letter-kerning="false" style:font-size-complex="12pt"/>
    </style:style>
    <style:style style:name="T56" style:parent-style-name="預設段落字型" style:family="text">
      <style:text-properties style:font-name="MingLiU" style:font-name-complex="MingLiU" style:letter-kerning="false" style:font-size-complex="12pt"/>
    </style:style>
    <style:style style:name="T57" style:parent-style-name="預設段落字型" style:family="text">
      <style:text-properties style:font-name="MingLiU" style:font-name-complex="MingLiU" style:letter-kerning="false" style:font-size-complex="12pt"/>
    </style:style>
    <style:style style:name="T58" style:parent-style-name="預設段落字型" style:family="text">
      <style:text-properties style:font-name="MingLiU" style:font-name-complex="MingLiU" fo:letter-spacing="-0.0111in" style:letter-kerning="false" style:font-size-complex="12pt"/>
    </style:style>
    <style:style style:name="T59" style:parent-style-name="預設段落字型" style:family="text">
      <style:text-properties style:font-name="MingLiU" style:font-name-complex="MingLiU" style:letter-kerning="false" style:font-size-complex="12pt"/>
    </style:style>
    <style:style style:name="T60" style:parent-style-name="預設段落字型" style:family="text">
      <style:text-properties style:font-name="MingLiU" style:font-name-complex="MingLiU" fo:letter-spacing="-0.0111in" style:letter-kerning="false" style:font-size-complex="12pt"/>
    </style:style>
    <style:style style:name="T61" style:parent-style-name="預設段落字型" style:family="text">
      <style:text-properties style:font-name="MingLiU" style:font-name-complex="MingLiU" style:letter-kerning="false" style:font-size-complex="12pt"/>
    </style:style>
    <style:style style:name="T62" style:parent-style-name="預設段落字型" style:family="text">
      <style:text-properties style:font-name="MingLiU" style:font-name-complex="MingLiU" fo:letter-spacing="-0.0111in" style:letter-kerning="false" style:font-size-complex="12pt"/>
    </style:style>
    <style:style style:name="T63" style:parent-style-name="預設段落字型" style:family="text">
      <style:text-properties style:font-name="MingLiU" style:font-name-complex="MingLiU" style:letter-kerning="false" style:font-size-complex="12pt"/>
    </style:style>
    <style:style style:name="T64" style:parent-style-name="預設段落字型" style:family="text">
      <style:text-properties style:font-name="MingLiU" style:font-name-complex="MingLiU" style:letter-kerning="false" style:font-size-complex="12pt"/>
    </style:style>
    <style:style style:name="T65" style:parent-style-name="預設段落字型" style:family="text">
      <style:text-properties style:font-name="MingLiU" style:font-name-complex="MingLiU" style:letter-kerning="false" style:font-size-complex="12pt"/>
    </style:style>
    <style:style style:name="T66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" style:parent-style-name="預設段落字型" style:family="text">
      <style:text-properties style:font-name="MingLiU" style:font-name-complex="MingLiU" style:letter-kerning="false" style:font-size-complex="12pt"/>
    </style:style>
    <style:style style:name="T69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70" style:parent-style-name="預設段落字型" style:family="text">
      <style:text-properties style:font-name="MingLiU" style:font-name-complex="MingLiU" style:letter-kerning="false" style:font-size-complex="12pt"/>
    </style:style>
    <style:style style:name="T71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72" style:parent-style-name="預設段落字型" style:family="text">
      <style:text-properties style:font-name="MingLiU" style:font-name-complex="MingLiU" style:letter-kerning="false" style:font-size-complex="12pt"/>
    </style:style>
    <style:style style:name="T73" style:parent-style-name="預設段落字型" style:family="text">
      <style:text-properties style:font-name="MingLiU" style:font-name-complex="MingLiU" fo:letter-spacing="-0.009in" style:letter-kerning="false" style:font-size-complex="12pt"/>
    </style:style>
    <style:style style:name="T74" style:parent-style-name="預設段落字型" style:family="text">
      <style:text-properties style:font-name="MingLiU" style:font-name-complex="MingLiU" style:letter-kerning="false" style:font-size-complex="12pt"/>
    </style:style>
    <style:style style:name="T75" style:parent-style-name="預設段落字型" style:family="text">
      <style:text-properties style:font-name="MingLiU" style:font-name-complex="MingLiU" style:letter-kerning="false" style:font-size-complex="12pt"/>
    </style:style>
    <style:style style:name="T76" style:parent-style-name="預設段落字型" style:family="text">
      <style:text-properties style:font-name="MingLiU" style:font-name-complex="MingLiU" style:letter-kerning="false" style:font-size-complex="12pt"/>
    </style:style>
    <style:style style:name="T77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" style:parent-style-name="預設段落字型" style:family="text">
      <style:text-properties style:font-name="MingLiU" style:font-name-complex="MingLiU" style:letter-kerning="false" style:font-size-complex="12pt"/>
    </style:style>
    <style:style style:name="T82" style:parent-style-name="預設段落字型" style:family="text">
      <style:text-properties style:font-name="MingLiU" style:font-name-complex="MingLiU" fo:letter-spacing="-0.0076in" style:letter-kerning="false" style:font-size-complex="12pt"/>
    </style:style>
    <style:style style:name="T83" style:parent-style-name="預設段落字型" style:family="text">
      <style:text-properties style:font-name="MingLiU" style:font-name-complex="MingLiU" fo:letter-spacing="-0.0083in" style:letter-kerning="false" style:font-size-complex="12pt"/>
    </style:style>
    <style:style style:name="T84" style:parent-style-name="預設段落字型" style:family="text">
      <style:text-properties style:font-name="MingLiU" style:font-name-complex="MingLiU" style:letter-kerning="false" style:font-size-complex="12pt"/>
    </style:style>
    <style:style style:name="T85" style:parent-style-name="預設段落字型" style:family="text">
      <style:text-properties style:font-name="MingLiU" style:font-name-complex="MingLiU" fo:letter-spacing="-0.0159in" style:letter-kerning="false" style:font-size-complex="12pt"/>
    </style:style>
    <style:style style:name="T86" style:parent-style-name="預設段落字型" style:family="text">
      <style:text-properties style:font-name="MingLiU" style:font-name-complex="MingLiU" style:letter-kerning="false" style:font-size-complex="12pt"/>
    </style:style>
    <style:style style:name="T87" style:parent-style-name="預設段落字型" style:family="text">
      <style:text-properties style:font-name="MingLiU" style:font-name-complex="MingLiU" fo:letter-spacing="-0.0159in" style:letter-kerning="false" style:font-size-complex="12pt"/>
    </style:style>
    <style:style style:name="T88" style:parent-style-name="預設段落字型" style:family="text">
      <style:text-properties style:font-name="MingLiU" style:font-name-complex="MingLiU" style:letter-kerning="false" style:font-size-complex="12pt"/>
    </style:style>
    <style:style style:name="T89" style:parent-style-name="預設段落字型" style:family="text">
      <style:text-properties style:font-name="MingLiU" style:font-name-complex="MingLiU" style:letter-kerning="false" style:font-size-complex="12pt"/>
    </style:style>
    <style:style style:name="T90" style:parent-style-name="預設段落字型" style:family="text">
      <style:text-properties style:font-name="MingLiU" style:font-name-complex="MingLiU" style:letter-kerning="false" style:font-size-complex="12pt"/>
    </style:style>
    <style:style style:name="T91" style:parent-style-name="預設段落字型" style:family="text">
      <style:text-properties style:font-name="MingLiU" style:font-name-complex="MingLiU" fo:letter-spacing="-0.0013in" style:letter-kerning="false" style:font-size-complex="12pt"/>
    </style:style>
    <style:style style:name="T92" style:parent-style-name="預設段落字型" style:family="text">
      <style:text-properties style:font-name="MingLiU" style:font-name-complex="MingLiU" style:letter-kerning="false" style:font-size-complex="12pt"/>
    </style:style>
    <style:style style:name="T93" style:parent-style-name="預設段落字型" style:family="text">
      <style:text-properties style:font-name="MingLiU" style:font-name-complex="MingLiU" fo:letter-spacing="-0.0409in" style:letter-kerning="false" style:font-size-complex="12pt"/>
    </style:style>
    <style:style style:name="T9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95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" style:parent-style-name="預設段落字型" style:family="text">
      <style:text-properties style:font-name="MingLiU" style:font-name-complex="MingLiU" style:letter-kerning="false" style:font-size-complex="12pt"/>
    </style:style>
    <style:style style:name="T98" style:parent-style-name="預設段落字型" style:family="text">
      <style:text-properties style:font-name="MingLiU" style:font-name-complex="MingLiU" fo:letter-spacing="-0.0027in" style:letter-kerning="false" style:font-size-complex="12pt"/>
    </style:style>
    <style:style style:name="T99" style:parent-style-name="預設段落字型" style:family="text">
      <style:text-properties style:font-name="MingLiU" style:font-name-complex="MingLiU" style:letter-kerning="false" style:font-size-complex="12pt"/>
    </style:style>
    <style:style style:name="P100" style:parent-style-name="內文" style:family="paragraph">
      <style:paragraph-properties style:text-autospace="none" fo:text-align="justify" fo:margin-top="0.0326in" fo:line-height="143%" fo:margin-left="0.0833in" fo:margin-right="0.0298in">
        <style:tab-stops/>
      </style:paragraph-properties>
    </style:style>
    <style:style style:name="T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" style:parent-style-name="預設段落字型" style:family="text">
      <style:text-properties style:font-name="MingLiU" style:font-name-complex="MingLiU" fo:letter-spacing="-0.0701in" style:letter-kerning="false" style:font-size-complex="12pt"/>
    </style:style>
    <style:style style:name="T103" style:parent-style-name="預設段落字型" style:family="text">
      <style:text-properties style:font-name="MingLiU" style:font-name-complex="MingLiU" fo:letter-spacing="-0.0236in" style:letter-kerning="false" style:font-size-complex="12pt"/>
    </style:style>
    <style:style style:name="T104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05" style:parent-style-name="預設段落字型" style:family="text">
      <style:text-properties style:font-name="MingLiU" style:font-name-complex="MingLiU" style:letter-kerning="false" style:font-size-complex="12pt"/>
    </style:style>
    <style:style style:name="T106" style:parent-style-name="預設段落字型" style:family="text">
      <style:text-properties style:font-name="MingLiU" style:font-name-complex="MingLiU" fo:letter-spacing="-0.0236in" style:letter-kerning="false" style:font-size-complex="12pt"/>
    </style:style>
    <style:style style:name="T107" style:parent-style-name="預設段落字型" style:family="text">
      <style:text-properties style:font-name="MingLiU" style:font-name-complex="MingLiU" style:letter-kerning="false" style:font-size-complex="12pt"/>
    </style:style>
    <style:style style:name="T108" style:parent-style-name="預設段落字型" style:family="text">
      <style:text-properties style:font-name="MingLiU" style:font-name-complex="MingLiU" fo:letter-spacing="-0.0236in" style:letter-kerning="false" style:font-size-complex="12pt"/>
    </style:style>
    <style:style style:name="T109" style:parent-style-name="預設段落字型" style:family="text">
      <style:text-properties style:font-name="MingLiU" style:font-name-complex="MingLiU" style:letter-kerning="false" style:font-size-complex="12pt"/>
    </style:style>
    <style:style style:name="T110" style:parent-style-name="預設段落字型" style:family="text">
      <style:text-properties style:font-name="MingLiU" style:font-name-complex="MingLiU" fo:letter-spacing="-0.0048in" style:letter-kerning="false" style:font-size-complex="12pt"/>
    </style:style>
    <style:style style:name="T111" style:parent-style-name="預設段落字型" style:family="text">
      <style:text-properties style:font-name="MingLiU" style:font-name-complex="MingLiU" style:letter-kerning="false" style:font-size-complex="12pt"/>
    </style:style>
    <style:style style:name="T112" style:parent-style-name="預設段落字型" style:family="text">
      <style:text-properties style:font-name="MingLiU" style:font-name-complex="MingLiU" style:letter-kerning="false" style:font-size-complex="12pt"/>
    </style:style>
    <style:style style:name="T113" style:parent-style-name="預設段落字型" style:family="text">
      <style:text-properties style:font-name="MingLiU" style:font-name-complex="MingLiU" style:letter-kerning="false" style:font-size-complex="12pt"/>
    </style:style>
    <style:style style:name="T114" style:parent-style-name="預設段落字型" style:family="text">
      <style:text-properties style:font-name="MingLiU" style:font-name-complex="MingLiU" style:letter-kerning="false" style:font-size-complex="12pt"/>
    </style:style>
    <style:style style:name="T115" style:parent-style-name="預設段落字型" style:family="text">
      <style:text-properties style:font-name="MingLiU" style:font-name-complex="MingLiU" fo:letter-spacing="-0.0166in" style:letter-kerning="false" style:font-size-complex="12pt"/>
    </style:style>
    <style:style style:name="T116" style:parent-style-name="預設段落字型" style:family="text">
      <style:text-properties style:font-name="MingLiU" style:font-name-complex="MingLiU" fo:letter-spacing="-0.0159in" style:letter-kerning="false" style:font-size-complex="12pt"/>
    </style:style>
    <style:style style:name="T117" style:parent-style-name="預設段落字型" style:family="text">
      <style:text-properties style:font-name="MingLiU" style:font-name-complex="MingLiU" style:letter-kerning="false" style:font-size-complex="12pt"/>
    </style:style>
    <style:style style:name="T118" style:parent-style-name="預設段落字型" style:family="text">
      <style:text-properties style:font-name="MingLiU" style:font-name-complex="MingLiU" fo:letter-spacing="-0.0166in" style:letter-kerning="false" style:font-size-complex="12pt"/>
    </style:style>
    <style:style style:name="T119" style:parent-style-name="預設段落字型" style:family="text">
      <style:text-properties style:font-name="MingLiU" style:font-name-complex="MingLiU" fo:letter-spacing="-0.0159in" style:letter-kerning="false" style:font-size-complex="12pt"/>
    </style:style>
    <style:style style:name="T120" style:parent-style-name="預設段落字型" style:family="text">
      <style:text-properties style:font-name="MingLiU" style:font-name-complex="MingLiU" style:letter-kerning="false" style:font-size-complex="12pt"/>
    </style:style>
    <style:style style:name="P121" style:parent-style-name="內文" style:family="paragraph">
      <style:paragraph-properties style:text-autospace="none" fo:text-align="justify" fo:margin-top="0.0437in" fo:line-height="143%" fo:margin-left="0.0833in" fo:margin-right="0.0715in">
        <style:tab-stops/>
      </style:paragraph-properties>
    </style:style>
    <style:style style:name="T122" style:parent-style-name="預設段落字型" style:family="text">
      <style:text-properties style:font-name="MingLiU" style:font-name-complex="MingLiU" style:letter-kerning="false" style:font-size-complex="12pt"/>
    </style:style>
    <style:style style:name="T123" style:parent-style-name="預設段落字型" style:family="text">
      <style:text-properties style:font-name="MingLiU" style:font-name-complex="MingLiU" fo:letter-spacing="-0.0416in" style:letter-kerning="false" style:font-size-complex="12pt"/>
    </style:style>
    <style:style style:name="T1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" style:parent-style-name="預設段落字型" style:family="text">
      <style:text-properties style:font-name="MingLiU" style:font-name-complex="MingLiU" style:letter-kerning="false" style:font-size-complex="12pt"/>
    </style:style>
    <style:style style:name="T126" style:parent-style-name="預設段落字型" style:family="text">
      <style:text-properties style:font-name="MingLiU" style:font-name-complex="MingLiU" style:letter-kerning="false" style:font-size-complex="12pt"/>
    </style:style>
    <style:style style:name="T127" style:parent-style-name="預設段落字型" style:family="text">
      <style:text-properties style:font-name="MingLiU" style:font-name-complex="MingLiU" style:letter-kerning="false" style:font-size-complex="12pt"/>
    </style:style>
    <style:style style:name="T128" style:parent-style-name="預設段落字型" style:family="text">
      <style:text-properties style:font-name="MingLiU" style:font-name-complex="MingLiU" fo:letter-spacing="-0.0083in" style:letter-kerning="false" style:font-size-complex="12pt"/>
    </style:style>
    <style:style style:name="T129" style:parent-style-name="預設段落字型" style:family="text">
      <style:text-properties style:font-name="MingLiU" style:font-name-complex="MingLiU" style:letter-kerning="false" style:font-size-complex="12pt"/>
    </style:style>
    <style:style style:name="T130" style:parent-style-name="預設段落字型" style:family="text">
      <style:text-properties style:font-name="MingLiU" style:font-name-complex="MingLiU" fo:letter-spacing="-0.0083in" style:letter-kerning="false" style:font-size-complex="12pt"/>
    </style:style>
    <style:style style:name="T131" style:parent-style-name="預設段落字型" style:family="text">
      <style:text-properties style:font-name="MingLiU" style:font-name-complex="MingLiU" style:letter-kerning="false" style:font-size-complex="12pt"/>
    </style:style>
    <style:style style:name="T132" style:parent-style-name="預設段落字型" style:family="text">
      <style:text-properties style:font-name="MingLiU" style:font-name-complex="MingLiU" fo:letter-spacing="-0.0083in" style:letter-kerning="false" style:font-size-complex="12pt"/>
    </style:style>
    <style:style style:name="T133" style:parent-style-name="預設段落字型" style:family="text">
      <style:text-properties style:font-name="MingLiU" style:font-name-complex="MingLiU" style:letter-kerning="false" style:font-size-complex="12pt"/>
    </style:style>
    <style:style style:name="T134" style:parent-style-name="預設段落字型" style:family="text">
      <style:text-properties style:font-name="MingLiU" style:font-name-complex="MingLiU" fo:letter-spacing="-0.0083in" style:letter-kerning="false" style:font-size-complex="12pt"/>
    </style:style>
    <style:style style:name="T135" style:parent-style-name="預設段落字型" style:family="text">
      <style:text-properties style:font-name="MingLiU" style:font-name-complex="MingLiU" fo:letter-spacing="0.0006in" style:letter-kerning="false" style:font-size-complex="12pt"/>
    </style:style>
    <style:style style:name="T136" style:parent-style-name="預設段落字型" style:family="text">
      <style:text-properties style:font-name="MingLiU" style:font-name-complex="MingLiU" style:letter-kerning="false" style:font-size-complex="12pt"/>
    </style:style>
    <style:style style:name="P137" style:parent-style-name="內文" style:family="paragraph">
      <style:paragraph-properties style:text-autospace="none" fo:text-align="justify" fo:margin-top="0.0437in" fo:margin-left="0.0833in" fo:margin-right="3.0194in">
        <style:tab-stops/>
      </style:paragraph-properties>
      <style:text-properties style:font-name="MingLiU" style:font-name-complex="MingLiU" style:letter-kerning="false" style:font-size-complex="12pt"/>
    </style:style>
    <style:style style:name="P138" style:parent-style-name="內文" style:family="paragraph">
      <style:paragraph-properties style:text-autospace="none" fo:margin-top="0.0138in" fo:line-height="0.1527in"/>
      <style:text-properties style:font-name="MingLiU" style:font-name-complex="MingLiU" style:letter-kerning="false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2390*" fo:start-indent="0in" fo:end-indent="0.5895in"/>
          <style:column style:rel-width="6230*" fo:start-indent="0.5902in" fo:end-indent="0in"/>
        </style:columns>
      </style:section-properties>
    </style:style>
    <style:style style:name="P139" style:parent-style-name="內文" style:family="paragraph">
      <style:paragraph-properties style:text-autospace="none" fo:line-height="0.2083in" fo:margin-left="0.4034in" fo:margin-right="-0.0527in">
        <style:tab-stops/>
      </style:paragraph-properties>
    </style:style>
    <style:style style:name="T140" style:parent-style-name="預設段落字型" style:family="text">
      <style:text-properties style:font-name="MingLiU" style:font-name-complex="MingLiU" style:letter-kerning="false" style:text-position="-4.1% 100%" style:font-size-complex="12pt"/>
    </style:style>
    <style:style style:name="P141" style:parent-style-name="內文" style:family="paragraph">
      <style:paragraph-properties fo:break-before="column" style:text-autospace="none" fo:line-height="0.1388in"/>
    </style:style>
    <style:style style:name="P142" style:parent-style-name="內文" style:family="paragraph">
      <style:paragraph-properties style:text-autospace="none" fo:margin-top="0.0097in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fo:line-height="0.25in" fo:margin-right="0.0798in" fo:text-indent="0.009in">
        <style:tab-stops>
          <style:tab-stop style:type="left" style:position="2.6666in"/>
        </style:tab-stops>
      </style:paragraph-properties>
      <style:text-properties style:font-name="MingLiU" style:font-name-complex="MingLiU" style:letter-kerning="false" style:font-size-complex="12pt"/>
    </style:style>
    <style:style style:name="P144" style:parent-style-name="內文" style:family="paragraph">
      <style:paragraph-properties style:text-autospace="none" fo:margin-top="0.0027in" fo:line-height="0.0833in"/>
      <style:text-properties style:font-name="MingLiU" style:font-name-complex="MingLiU" style:letter-kerning="false" fo:font-size="6pt" style:font-size-asian="6pt" style:font-size-complex="6pt"/>
    </style:style>
    <style:style style:name="P145" style:parent-style-name="內文" style:family="paragraph">
      <style:paragraph-properties style:text-autospace="none" fo:line-height="0.1388in"/>
      <style:text-properties style:font-name="MingLiU" style:font-name-complex="MingLiU" style:letter-kerning="false" fo:font-size="10pt" style:font-size-asian="10pt" style:font-size-complex="10pt"/>
    </style:style>
    <style:style style:name="P146" style:parent-style-name="內文" style:family="paragraph">
      <style:paragraph-properties style:text-autospace="none" fo:line-height="143%" fo:margin-left="0.6263in" fo:margin-right="0.0708in" fo:text-indent="2.5583in">
        <style:tab-stops/>
      </style:paragraph-properties>
    </style:style>
    <style:style style:name="T147" style:parent-style-name="預設段落字型" style:family="text">
      <style:text-properties style:font-name="MingLiU" style:font-name-complex="MingLiU" style:letter-kerning="false" style:font-size-complex="12pt"/>
    </style:style>
    <style:style style:name="T148" style:parent-style-name="預設段落字型" style:family="text">
      <style:text-properties style:font-name="MingLiU" style:font-name-complex="MingLiU" style:letter-kerning="false" style:font-size-complex="12pt"/>
    </style:style>
    <style:style style:name="T149" style:parent-style-name="預設段落字型" style:family="text">
      <style:text-properties style:font-name="MingLiU" style:font-name-complex="MingLiU" style:letter-kerning="false" style:font-size-complex="12pt"/>
    </style:style>
    <style:style style:name="T150" style:parent-style-name="預設段落字型" style:family="text">
      <style:text-properties style:font-name="MingLiU" style:font-name-complex="MingLiU" style:letter-kerning="false" style:font-size-complex="12pt"/>
    </style:style>
    <style:style style:name="T151" style:parent-style-name="預設段落字型" style:family="text">
      <style:text-properties style:font-name="MingLiU" style:font-name-complex="MingLiU" style:letter-kerning="false" style:font-size-complex="12pt"/>
    </style:style>
    <style:style style:name="P152" style:parent-style-name="內文" style:family="paragraph">
      <style:paragraph-properties style:text-autospace="none" fo:line-height="0.1777in" fo:margin-left="0.6263in" fo:margin-right="-0.0138in">
        <style:tab-stops>
          <style:tab-stop style:type="left" style:position="0.9986in"/>
          <style:tab-stop style:type="left" style:position="1.6652in"/>
        </style:tab-stops>
      </style:paragraph-properties>
      <style:text-properties style:font-name="MingLiU" style:font-name-complex="MingLiU" style:letter-kerning="false" style:font-size-complex="12pt"/>
    </style:style>
    <style:style style:name="P153" style:parent-style-name="內文" style:family="paragraph">
      <style:paragraph-properties style:text-autospace="none" fo:line-height="0.2527in" fo:margin-left="0.6263in" fo:margin-right="-0.0138in">
        <style:tab-stops>
          <style:tab-stop style:type="left" style:position="0.9986in"/>
        </style:tab-stops>
      </style:paragraph-properties>
    </style:style>
    <style:style style:name="T154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5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6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58" style:parent-style-name="預設段落字型" style:family="text">
      <style:text-properties style:font-name="MingLiU" style:font-name-complex="MingLiU" style:letter-kerning="false" style:text-position="-8.3% 100%" style:font-size-complex="12pt"/>
    </style:style>
    <style:style style:name="T1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160" style:parent-style-name="內文" style:master-page-name="MP2" style:family="paragraph">
      <style:paragraph-properties fo:break-before="page" style:text-autospace="none" fo:margin-top="0.0062in" fo:line-height="0.0902in"/>
      <style:text-properties style:font-name="Times New Roman" style:font-name-complex="Times New Roman" style:letter-kerning="false" fo:font-size="6.5pt" style:font-size-asian="6.5pt" style:font-size-complex="6.5pt"/>
    </style:style>
    <style:style style:name="P16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169" style:family="table-column">
      <style:table-column-properties style:column-width="4.35in" style:use-optimal-column-width="false"/>
    </style:style>
    <style:style style:name="TableColumn170" style:family="table-column">
      <style:table-column-properties style:column-width="0.2916in" style:use-optimal-column-width="false"/>
    </style:style>
    <style:style style:name="TableColumn171" style:family="table-column">
      <style:table-column-properties style:column-width="0.2916in" style:use-optimal-column-width="false"/>
    </style:style>
    <style:style style:name="TableColumn172" style:family="table-column">
      <style:table-column-properties style:column-width="0.2916in" style:use-optimal-column-width="false"/>
    </style:style>
    <style:style style:name="TableColumn173" style:family="table-column">
      <style:table-column-properties style:column-width="0.2916in" style:use-optimal-column-width="false"/>
    </style:style>
    <style:style style:name="TableColumn174" style:family="table-column">
      <style:table-column-properties style:column-width="0.2895in" style:use-optimal-column-width="false"/>
    </style:style>
    <style:style style:name="Table168" style:family="table">
      <style:table-properties style:width="5.8062in" fo:margin-left="0.0743in" table:align="left"/>
    </style:style>
    <style:style style:name="TableRow175" style:family="table-row">
      <style:table-row-properties style:row-height="0.3388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78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T179" style:parent-style-name="預設段落字型" style:family="text">
      <style:text-properties style:font-name="MingLiU" style:font-name-complex="MingLiU" fo:letter-spacing="-0.0006in" style:letter-kerning="false" style:text-position="-4.3% 100%" fo:font-size="11.5pt" style:font-size-asian="11.5pt" style:font-size-complex="11.5pt"/>
    </style:style>
    <style:style style:name="T180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T181" style:parent-style-name="預設段落字型" style:family="text">
      <style:text-properties style:font-name="MingLiU" style:font-name-complex="MingLiU" fo:letter-spacing="-0.0006in" style:letter-kerning="false" style:text-position="-4.3% 100%" fo:font-size="11.5pt" style:font-size-asian="11.5pt" style:font-size-complex="11.5pt"/>
    </style:style>
    <style:style style:name="T182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T183" style:parent-style-name="預設段落字型" style:family="text">
      <style:text-properties style:font-name="MingLiU" style:font-name-complex="MingLiU" fo:letter-spacing="-0.0006in" style:letter-kerning="false" style:text-position="-4.3% 100%" fo:font-size="11.5pt" style:font-size-asian="11.5pt" style:font-size-complex="11.5pt"/>
    </style:style>
    <style:style style:name="T184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T185" style:parent-style-name="預設段落字型" style:family="text">
      <style:text-properties style:font-name="MingLiU" style:font-name-complex="MingLiU" fo:letter-spacing="-0.0006in" style:letter-kerning="false" style:text-position="-4.3% 100%" fo:font-size="11.5pt" style:font-size-asian="11.5pt" style:font-size-complex="11.5pt"/>
    </style:style>
    <style:style style:name="T186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TableRow187" style:family="table-row">
      <style:table-row-properties style:row-height="3.8402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91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92" style:parent-style-name="預設段落字型" style:family="text">
      <style:text-properties style:font-name="Times New Roman" style:font-name-complex="Times New Roman" fo:letter-spacing="0.0194in" style:letter-kerning="false" style:text-position="-4.5% 100%" fo:font-size="11pt" style:font-size-asian="11pt"/>
    </style:style>
    <style:style style:name="T19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9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9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9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9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9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9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0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0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0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0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0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0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0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0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0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0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1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1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1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1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1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21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21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P217" style:parent-style-name="內文" style:family="paragraph">
      <style:paragraph-properties style:text-autospace="none" fo:margin-top="0.052in" fo:margin-left="0.0152in" fo:margin-right="-0.0138in">
        <style:tab-stops/>
      </style:paragraph-properties>
    </style:style>
    <style:style style:name="T21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19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220" style:parent-style-name="預設段落字型" style:family="text">
      <style:text-properties style:font-name="Times New Roman" style:font-name-complex="Times New Roman" fo:letter-spacing="0.0152in" style:letter-kerning="false" fo:font-size="11.5pt" style:font-size-asian="11.5pt" style:font-size-complex="11.5pt"/>
    </style:style>
    <style:style style:name="T2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8" style:parent-style-name="內文" style:family="paragraph">
      <style:paragraph-properties style:text-autospace="none" fo:margin-top="0.002in" fo:margin-left="0.0152in" fo:margin-right="-0.0138in">
        <style:tab-stops/>
      </style:paragraph-properties>
    </style:style>
    <style:style style:name="T22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Times New Roman" style:font-name-complex="Times New Roman" fo:letter-spacing="0.0152in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1" style:parent-style-name="內文" style:family="paragraph">
      <style:paragraph-properties style:text-autospace="none" fo:margin-top="0.0243in" fo:margin-left="0.0152in" fo:margin-right="-0.0138in">
        <style:tab-stops/>
      </style:paragraph-properties>
    </style:style>
    <style:style style:name="T24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Times New Roman" style:font-name-complex="Times New Roman" fo:letter-spacing="0.0152in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50" style:parent-style-name="內文" style:family="paragraph">
      <style:paragraph-properties style:text-autospace="none" fo:margin-top="0.027in" fo:margin-left="0.0152in" fo:margin-right="-0.0138in">
        <style:tab-stops/>
      </style:paragraph-properties>
    </style:style>
    <style:style style:name="T25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complex="Times New Roman" fo:letter-spacing="0.0152in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1" style:parent-style-name="內文" style:family="paragraph">
      <style:paragraph-properties style:text-autospace="none" fo:margin-top="0.0027in" fo:margin-left="0.0152in" fo:margin-right="-0.0138in">
        <style:tab-stops/>
      </style:paragraph-properties>
    </style:style>
    <style:style style:name="T26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Times New Roman" style:font-name-complex="Times New Roman" fo:letter-spacing="0.0152in" style:letter-kerning="false" fo:font-size="11.5pt" style:font-size-asian="11.5pt" style:font-size-complex="11.5pt"/>
    </style:style>
    <style:style style:name="T2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7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7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7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75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2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8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8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2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9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9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96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97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29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9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0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0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0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0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0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30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30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308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30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1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1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2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2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32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323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324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32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2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2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2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2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3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33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33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3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3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34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3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34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34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4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34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349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3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35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35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354" style:parent-style-name="預設段落字型" style:family="text">
      <style:text-properties style:font-name="Times New Roman" style:font-name-complex="Times New Roman" fo:letter-spacing="0.0152in" style:letter-kerning="false" style:text-position="-8.6% 100%" fo:font-size="11.5pt" style:font-size-asian="11.5pt" style:font-size-complex="11.5pt"/>
    </style:style>
    <style:style style:name="T3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Row356" style:family="table-row">
      <style:table-row-properties style:row-height="1.2569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內文" style:family="paragraph">
      <style:paragraph-properties style:text-autospace="none" fo:line-height="0.225in" fo:margin-left="0.0152in" fo:margin-right="-0.0138in">
        <style:tab-stops/>
      </style:paragraph-properties>
    </style:style>
    <style:style style:name="T359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360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361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362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363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364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365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366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367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內文" style:family="paragraph">
      <style:paragraph-properties style:text-autospace="none" fo:text-align="justify" fo:line-height="0.2041in" fo:margin-left="0.0611in" fo:margin-right="0.025in">
        <style:tab-stops/>
      </style:paragraph-properties>
    </style:style>
    <style:style style:name="T370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371" style:parent-style-name="內文" style:family="paragraph">
      <style:paragraph-properties style:text-autospace="none" fo:text-align="justify" fo:margin-top="0.002in" fo:line-height="103%" fo:margin-left="0.0611in" fo:margin-right="0.0118in">
        <style:tab-stops/>
      </style:paragraph-properties>
    </style:style>
    <style:style style:name="T372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73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74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75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76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77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78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內文" style:family="paragraph">
      <style:paragraph-properties style:text-autospace="none" fo:line-height="0.2041in" fo:margin-left="0.0611in" fo:margin-right="-0.0138in">
        <style:tab-stops/>
      </style:paragraph-properties>
    </style:style>
    <style:style style:name="T381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382" style:parent-style-name="內文" style:family="paragraph">
      <style:paragraph-properties style:text-autospace="none" fo:margin-top="0.002in" fo:line-height="109%" fo:margin-left="0.0611in" fo:margin-right="0.0118in">
        <style:tab-stops/>
      </style:paragraph-properties>
    </style:style>
    <style:style style:name="T383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85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388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P389" style:parent-style-name="內文" style:family="paragraph">
      <style:paragraph-properties style:text-autospace="none" fo:margin-top="0.002in" fo:line-height="100%" fo:margin-left="0.0611in" fo:margin-right="0.0118in">
        <style:tab-stops/>
      </style:paragraph-properties>
    </style:style>
    <style:style style:name="T390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91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392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內文" style:family="paragraph">
      <style:paragraph-properties style:text-autospace="none" fo:line-height="0.2041in" fo:margin-left="0.0611in" fo:margin-right="-0.0138in">
        <style:tab-stops/>
      </style:paragraph-properties>
    </style:style>
    <style:style style:name="T395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396" style:parent-style-name="內文" style:family="paragraph">
      <style:paragraph-properties style:text-autospace="none" fo:margin-top="0.0229in" fo:margin-left="0.0611in" fo:margin-right="-0.0138in">
        <style:tab-stops/>
      </style:paragraph-properties>
    </style:style>
    <style:style style:name="T397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style:text-autospace="none" fo:text-align="justify" fo:line-height="0.225in" fo:margin-left="0.0611in" fo:margin-right="0.0201in">
        <style:tab-stops/>
      </style:paragraph-properties>
    </style:style>
    <style:style style:name="T400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P401" style:parent-style-name="內文" style:family="paragraph">
      <style:paragraph-properties style:text-autospace="none" fo:text-align="justify" fo:margin-top="0.002in" fo:line-height="100%" fo:margin-left="0.0604in" fo:margin-right="0.0097in">
        <style:tab-stops/>
      </style:paragraph-properties>
    </style:style>
    <style:style style:name="T402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403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404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406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Row407" style:family="table-row">
      <style:table-row-properties style:row-height="0.2576in" style:use-optimal-row-height="false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2312in" fo:margin-left="0.0152in" fo:margin-right="-0.0138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41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1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1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1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1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2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2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2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2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42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42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2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3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3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43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44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441" style:family="table-row">
      <style:table-row-properties style:row-height="0.2569in" style:use-optimal-row-height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444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445" style:parent-style-name="預設段落字型" style:family="text">
      <style:text-properties style:font-name="Times New Roman" style:font-name-complex="Times New Roman" fo:letter-spacing="0.0368in" style:letter-kerning="false" style:text-position="-4.5% 100%" fo:font-size="11pt" style:font-size-asian="11pt"/>
    </style:style>
    <style:style style:name="T44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4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4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4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5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5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5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5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5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5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5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5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6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6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6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46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47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473" style:family="table-row">
      <style:table-row-properties style:row-height="0.2569in" style:use-optimal-row-height="false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內文" style:family="paragraph">
      <style:paragraph-properties style:text-autospace="none" fo:line-height="0.2055in" fo:margin-left="0.0152in" fo:margin-right="-0.0138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477" style:parent-style-name="預設段落字型" style:family="text">
      <style:text-properties style:font-name="Times New Roman" style:font-name-complex="Times New Roman" fo:letter-spacing="0.0368in" style:letter-kerning="false" style:text-position="-4.5% 100%" fo:font-size="11pt" style:font-size-asian="11pt"/>
    </style:style>
    <style:style style:name="T47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7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8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8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8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8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8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8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8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48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488" style:parent-style-name="預設段落字型" style:family="text">
      <style:text-properties style:font-name="MingLiU" style:font-name-complex="MingLiU" fo:letter-spacing="0.0013in" style:letter-kerning="false" style:text-position="-4.5% 100%" fo:font-size="11pt" style:font-size-asian="11pt"/>
    </style:style>
    <style:style style:name="T489" style:parent-style-name="預設段落字型" style:family="text">
      <style:text-properties style:font-name="PMingLiU" style:font-name-complex="PMingLiU" style:letter-kerning="false" style:text-position="-4.3% 100%" fo:font-size="11.5pt" style:font-size-asian="11.5pt" style:font-size-complex="11.5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9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9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49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50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50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505" style:family="table-row">
      <style:table-row-properties style:row-height="0.2576in"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50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509" style:parent-style-name="預設段落字型" style:family="text">
      <style:text-properties style:font-name="Times New Roman" style:font-name-complex="Times New Roman" fo:letter-spacing="0.0368in" style:letter-kerning="false" style:text-position="-4.5% 100%" fo:font-size="11pt" style:font-size-asian="11pt"/>
    </style:style>
    <style:style style:name="T51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1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1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1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1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1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1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1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1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1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2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2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2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2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2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2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2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2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3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3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3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53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54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543" style:family="table-row">
      <style:table-row-properties style:row-height="0.2569in" style:use-optimal-row-height="false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546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547" style:parent-style-name="預設段落字型" style:family="text">
      <style:text-properties style:font-name="Times New Roman" style:font-name-complex="Times New Roman" fo:letter-spacing="0.0368in" style:letter-kerning="false" style:text-position="-4.5% 100%" fo:font-size="11pt" style:font-size-asian="11pt"/>
    </style:style>
    <style:style style:name="T54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4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5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5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5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5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5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5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5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5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5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5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6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6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6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6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56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56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566" style:family="table-cell">
      <style:table-cell-properties fo:border="0.0069in solid #000000" fo:padding-top="0in" fo:padding-left="0in" fo:padding-bottom="0in" fo:padding-right="0in"/>
    </style:style>
    <style:style style:name="P567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6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7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57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57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58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581" style:family="table-row">
      <style:table-row-properties style:row-height="0.2569in" style:use-optimal-row-height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58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585" style:parent-style-name="預設段落字型" style:family="text">
      <style:text-properties style:font-name="Times New Roman" style:font-name-complex="Times New Roman" fo:letter-spacing="0.0368in" style:letter-kerning="false" style:text-position="-9% 100%" fo:font-size="11pt" style:font-size-asian="11pt"/>
    </style:style>
    <style:style style:name="T586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587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588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589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590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59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59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5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9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9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9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9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59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59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0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0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0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0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0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0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內文" style:family="paragraph">
      <style:paragraph-properties style:text-autospace="none" fo:line-height="0.2284in" fo:margin-left="-0.1333in" fo:margin-right="-0.0138in">
        <style:tab-stops/>
      </style:paragraph-properties>
    </style:style>
    <style:style style:name="T60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609" style:parent-style-name="預設段落字型" style:family="text">
      <style:text-properties style:font-name="MingLiU" style:font-name-complex="MingLiU" fo:letter-spacing="-0.034in" style:letter-kerning="false" style:text-position="-9% 100%" fo:font-size="11pt" style:font-size-asian="11pt"/>
    </style:style>
    <style:style style:name="T61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1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1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61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62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623" style:family="table-row">
      <style:table-row-properties style:row-height="0.2576in" style:use-optimal-row-height="false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62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627" style:parent-style-name="預設段落字型" style:family="text">
      <style:text-properties style:font-name="Times New Roman" style:font-name-complex="Times New Roman" fo:letter-spacing="0.0368in" style:letter-kerning="false" style:text-position="-9% 100%" fo:font-size="11pt" style:font-size-asian="11pt"/>
    </style:style>
    <style:style style:name="T628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629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630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631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632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63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634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635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636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637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6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4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64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64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55" style:family="table-row">
      <style:table-row-properties style:row-height="0.2569in" style:use-optimal-row-height="false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65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659" style:parent-style-name="預設段落字型" style:family="text">
      <style:text-properties style:font-name="Times New Roman" style:font-name-complex="Times New Roman" fo:letter-spacing="0.0368in" style:letter-kerning="false" style:text-position="-4.5% 100%" fo:font-size="11pt" style:font-size-asian="11pt"/>
    </style:style>
    <style:style style:name="T660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661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662" style:parent-style-name="預設段落字型" style:family="text">
      <style:text-properties style:font-name="MingLiU" style:font-name-complex="MingLiU" fo:letter-spacing="-0.0375in" style:letter-kerning="false" style:text-position="-4.5% 100%" fo:font-size="11pt" style:font-size-asian="11pt"/>
    </style:style>
    <style:style style:name="T663" style:parent-style-name="預設段落字型" style:family="text">
      <style:text-properties style:font-name="Times New Roman" style:font-name-complex="Times New Roman" fo:letter-spacing="-0.0006in" style:letter-kerning="false" style:text-position="-4.5% 100%" fo:font-size="11pt" style:font-size-asian="11pt"/>
    </style:style>
    <style:style style:name="T664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66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6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6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6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6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7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7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67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67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7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7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68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68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686" style:family="table-cell">
      <style:table-cell-properties fo:border="0.0069in solid #000000" fo:padding-top="0in" fo:padding-left="0in" fo:padding-bottom="0in" fo:padding-right="0in"/>
    </style:style>
    <style:style style:name="P68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68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689" style:family="table-row">
      <style:table-row-properties style:row-height="0.2569in" style:use-optimal-row-height="false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692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693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694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695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696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697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698" style:parent-style-name="預設段落字型" style:family="text">
      <style:text-properties style:font-name="MingLiU" style:font-name-complex="MingLiU" fo:letter-spacing="-0.0381in" style:letter-kerning="false" style:text-position="-4.5% 100%" fo:font-size="11pt" style:font-size-asian="11pt"/>
    </style:style>
    <style:style style:name="T699" style:parent-style-name="預設段落字型" style:family="text">
      <style:text-properties style:font-name="Times New Roman" style:font-name-complex="Times New Roman" fo:letter-spacing="-0.0006in" style:letter-kerning="false" style:text-position="-4.5% 100%" fo:font-size="11pt" style:font-size-asian="11pt"/>
    </style:style>
    <style:style style:name="T700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701" style:parent-style-name="預設段落字型" style:family="text">
      <style:text-properties style:font-name="Times New Roman" style:font-name-complex="Times New Roman" fo:letter-spacing="-0.0006in" style:letter-kerning="false" style:text-position="-4.5% 100%" fo:font-size="11pt" style:font-size-asian="11pt"/>
    </style:style>
    <style:style style:name="T70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0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0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0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0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0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0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0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1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1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1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1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1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1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1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1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P719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72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72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72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72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73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733" style:family="table-row">
      <style:table-row-properties style:row-height="0.2784in" style:use-optimal-row-height="false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73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738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739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740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741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742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743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744" style:parent-style-name="預設段落字型" style:family="text">
      <style:text-properties style:font-name="MingLiU" style:font-name-complex="MingLiU" fo:letter-spacing="-0.0381in" style:letter-kerning="false" style:text-position="-4.5% 100%" fo:font-size="11pt" style:font-size-asian="11pt"/>
    </style:style>
    <style:style style:name="T745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746" style:parent-style-name="預設段落字型" style:family="text">
      <style:text-properties style:font-name="Times New Roman" style:font-name-complex="Times New Roman" fo:letter-spacing="-0.0006in" style:letter-kerning="false" style:text-position="-4.5% 100%" fo:font-size="11pt" style:font-size-asian="11pt"/>
    </style:style>
    <style:style style:name="T74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4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4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5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5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5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5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5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75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75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內文" style:family="paragraph">
      <style:paragraph-properties style:text-autospace="none" fo:line-height="0.2354in" fo:margin-left="0.0611in" fo:margin-right="-0.0138in">
        <style:tab-stops/>
      </style:paragraph-properties>
    </style:style>
    <style:style style:name="T75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內文" style:family="paragraph">
      <style:paragraph-properties style:text-autospace="none" fo:line-height="0.2354in" fo:margin-left="0.0611in" fo:margin-right="-0.0138in">
        <style:tab-stops/>
      </style:paragraph-properties>
    </style:style>
    <style:style style:name="T76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內文" style:family="paragraph">
      <style:paragraph-properties style:text-autospace="none" fo:line-height="0.2354in" fo:margin-left="0.0611in" fo:margin-right="-0.0138in">
        <style:tab-stops/>
      </style:paragraph-properties>
    </style:style>
    <style:style style:name="T76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66" style:family="table-cell">
      <style:table-cell-properties fo:border="0.0069in solid #000000" fo:padding-top="0in" fo:padding-left="0in" fo:padding-bottom="0in" fo:padding-right="0in"/>
    </style:style>
    <style:style style:name="P767" style:parent-style-name="內文" style:family="paragraph">
      <style:paragraph-properties style:text-autospace="none" fo:line-height="0.2354in" fo:margin-left="0.0604in" fo:margin-right="-0.0138in">
        <style:tab-stops/>
      </style:paragraph-properties>
    </style:style>
    <style:style style:name="T76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769" style:family="table-cell">
      <style:table-cell-properties fo:border="0.0069in solid #000000" fo:padding-top="0in" fo:padding-left="0in" fo:padding-bottom="0in" fo:padding-right="0in"/>
    </style:style>
    <style:style style:name="P770" style:parent-style-name="內文" style:family="paragraph">
      <style:paragraph-properties style:text-autospace="none" fo:line-height="0.2354in" fo:margin-left="0.0604in" fo:margin-right="-0.0138in">
        <style:tab-stops/>
      </style:paragraph-properties>
    </style:style>
    <style:style style:name="T77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772" style:family="table-row">
      <style:table-row-properties style:row-height="0.2569in" style:use-optimal-row-height="false"/>
    </style:style>
    <style:style style:name="TableCell773" style:family="table-cell">
      <style:table-cell-properties fo:border="0.0069in solid #000000" fo:padding-top="0in" fo:padding-left="0in" fo:padding-bottom="0in" fo:padding-right="0in"/>
    </style:style>
    <style:style style:name="P774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77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77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777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77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779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780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781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782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78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784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78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786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78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8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8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9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79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7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797" style:family="table-cell">
      <style:table-cell-properties fo:border="0.0069in solid #000000" fo:padding-top="0in" fo:padding-left="0in" fo:padding-bottom="0in" fo:padding-right="0in"/>
    </style:style>
    <style:style style:name="P79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79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80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80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06" style:family="table-cell">
      <style:table-cell-properties fo:border="0.0069in solid #000000" fo:padding-top="0in" fo:padding-left="0in" fo:padding-bottom="0in" fo:padding-right="0in"/>
    </style:style>
    <style:style style:name="P80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80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09" style:family="table-cell">
      <style:table-cell-properties fo:border="0.0069in solid #000000" fo:padding-top="0in" fo:padding-left="0in" fo:padding-bottom="0in" fo:padding-right="0in"/>
    </style:style>
    <style:style style:name="P810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81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812" style:family="table-row">
      <style:table-row-properties style:row-height="0.2881in" style:use-optimal-row-height="false"/>
    </style:style>
    <style:style style:name="TableCell813" style:family="table-cell">
      <style:table-cell-properties fo:border="0.0069in solid #000000" fo:padding-top="0in" fo:padding-left="0in" fo:padding-bottom="0in" fo:padding-right="0in"/>
    </style:style>
    <style:style style:name="P814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81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81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817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81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819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820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821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822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823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824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825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82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2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2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2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3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3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3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3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3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3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3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內文" style:family="paragraph">
      <style:paragraph-properties style:text-autospace="none" fo:line-height="0.2409in" fo:margin-left="0.0611in" fo:margin-right="-0.0138in">
        <style:tab-stops/>
      </style:paragraph-properties>
    </style:style>
    <style:style style:name="T84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內文" style:family="paragraph">
      <style:paragraph-properties style:text-autospace="none" fo:line-height="0.2409in" fo:margin-left="0.0611in" fo:margin-right="-0.0138in">
        <style:tab-stops/>
      </style:paragraph-properties>
    </style:style>
    <style:style style:name="T84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內文" style:family="paragraph">
      <style:paragraph-properties style:text-autospace="none" fo:line-height="0.2409in" fo:margin-left="0.0611in" fo:margin-right="-0.0138in">
        <style:tab-stops/>
      </style:paragraph-properties>
    </style:style>
    <style:style style:name="T84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內文" style:family="paragraph">
      <style:paragraph-properties style:text-autospace="none" fo:line-height="0.2409in" fo:margin-left="0.0604in" fo:margin-right="-0.0138in">
        <style:tab-stops/>
      </style:paragraph-properties>
    </style:style>
    <style:style style:name="T85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內文" style:family="paragraph">
      <style:paragraph-properties style:text-autospace="none" fo:line-height="0.2409in" fo:margin-left="0.0604in" fo:margin-right="-0.0138in">
        <style:tab-stops/>
      </style:paragraph-properties>
    </style:style>
    <style:style style:name="T85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P855" style:parent-style-name="內文" style:master-page-name="MP3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860" style:family="table-column">
      <style:table-column-properties style:column-width="2.8729in" style:use-optimal-column-width="false"/>
    </style:style>
    <style:style style:name="TableColumn861" style:family="table-column">
      <style:table-column-properties style:column-width="1.477in" style:use-optimal-column-width="false"/>
    </style:style>
    <style:style style:name="TableColumn862" style:family="table-column">
      <style:table-column-properties style:column-width="0.2916in" style:use-optimal-column-width="false"/>
    </style:style>
    <style:style style:name="TableColumn863" style:family="table-column">
      <style:table-column-properties style:column-width="0.2916in" style:use-optimal-column-width="false"/>
    </style:style>
    <style:style style:name="TableColumn864" style:family="table-column">
      <style:table-column-properties style:column-width="0.2916in" style:use-optimal-column-width="false"/>
    </style:style>
    <style:style style:name="TableColumn865" style:family="table-column">
      <style:table-column-properties style:column-width="0.2916in" style:use-optimal-column-width="false"/>
    </style:style>
    <style:style style:name="TableColumn866" style:family="table-column">
      <style:table-column-properties style:column-width="0.2895in" style:use-optimal-column-width="false"/>
    </style:style>
    <style:style style:name="Table859" style:family="table">
      <style:table-properties style:width="5.8062in" fo:margin-left="0.0743in" table:align="left"/>
    </style:style>
    <style:style style:name="TableRow867" style:family="table-row">
      <style:table-row-properties style:row-height="0.2881in" style:use-optimal-row-height="false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內文" style:family="paragraph">
      <style:paragraph-properties style:text-autospace="none" fo:line-height="0.227in" fo:margin-left="0.2444in" fo:margin-right="-0.0138in">
        <style:tab-stops/>
      </style:paragraph-properties>
    </style:style>
    <style:style style:name="T87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7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7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7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7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7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7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7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8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8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P8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92" style:family="table-row">
      <style:table-row-properties style:row-height="0.2569in" style:use-optimal-row-height="false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89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89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897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89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899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900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901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902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903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904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905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90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0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0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0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1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1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91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92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92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92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93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931" style:family="table-row">
      <style:table-row-properties style:row-height="0.2576in" style:use-optimal-row-height="false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934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93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936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937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938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939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940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941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942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94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944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94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4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4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4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94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9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95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95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95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96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96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966" style:family="table-row">
      <style:table-row-properties style:row-height="1.2569in"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內文" style:family="paragraph">
      <style:paragraph-properties style:text-autospace="none" fo:line-height="0.2243in" fo:margin-left="0.0152in" fo:margin-right="-0.0138in">
        <style:tab-stops/>
      </style:paragraph-properties>
    </style:style>
    <style:style style:name="T969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970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971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972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973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974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975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976" style:parent-style-name="預設段落字型" style:family="text">
      <style:text-properties style:font-name="MingLiU" style:font-name-complex="MingLiU" fo:letter-spacing="-0.0006in" style:letter-kerning="false" style:text-position="-8.6% 100%" fo:font-size="11.5pt" style:font-size-asian="11.5pt" style:font-size-complex="11.5pt"/>
    </style:style>
    <style:style style:name="T977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內文" style:family="paragraph">
      <style:paragraph-properties style:text-autospace="none" fo:text-align="justify" fo:line-height="0.2034in" fo:margin-left="0.0611in" fo:margin-right="0.025in">
        <style:tab-stops/>
      </style:paragraph-properties>
    </style:style>
    <style:style style:name="T980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981" style:parent-style-name="內文" style:family="paragraph">
      <style:paragraph-properties style:text-autospace="none" fo:text-align="justify" fo:margin-top="0.002in" fo:line-height="103%" fo:margin-left="0.0611in" fo:margin-right="0.0118in">
        <style:tab-stops/>
      </style:paragraph-properties>
    </style:style>
    <style:style style:name="T982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83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84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85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86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87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88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內文" style:family="paragraph">
      <style:paragraph-properties style:text-autospace="none" fo:line-height="0.2034in" fo:margin-left="0.0611in" fo:margin-right="-0.0138in">
        <style:tab-stops/>
      </style:paragraph-properties>
    </style:style>
    <style:style style:name="T991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992" style:parent-style-name="內文" style:family="paragraph">
      <style:paragraph-properties style:text-autospace="none" fo:margin-top="0.002in" fo:line-height="109%" fo:margin-left="0.0611in" fo:margin-right="0.0118in">
        <style:tab-stops/>
      </style:paragraph-properties>
    </style:style>
    <style:style style:name="T993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94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995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內文" style:family="paragraph">
      <style:paragraph-properties style:text-autospace="none" fo:line-height="0.2243in" fo:margin-left="0.0611in" fo:margin-right="-0.0138in">
        <style:tab-stops/>
      </style:paragraph-properties>
    </style:style>
    <style:style style:name="T998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P999" style:parent-style-name="內文" style:family="paragraph">
      <style:paragraph-properties style:text-autospace="none" fo:margin-top="0.002in" fo:line-height="100%" fo:margin-left="0.0611in" fo:margin-right="0.0118in">
        <style:tab-stops/>
      </style:paragraph-properties>
    </style:style>
    <style:style style:name="T1000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1001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1002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內文" style:family="paragraph">
      <style:paragraph-properties style:text-autospace="none" fo:line-height="0.2034in" fo:margin-left="0.0611in" fo:margin-right="-0.0138in">
        <style:tab-stops/>
      </style:paragraph-properties>
    </style:style>
    <style:style style:name="T1005" style:parent-style-name="預設段落字型" style:family="text">
      <style:text-properties style:font-name="MingLiU" style:font-name-complex="MingLiU" style:letter-kerning="false" style:text-position="-4.3% 100%" fo:font-size="11.5pt" style:font-size-asian="11.5pt" style:font-size-complex="11.5pt"/>
    </style:style>
    <style:style style:name="P1006" style:parent-style-name="內文" style:family="paragraph">
      <style:paragraph-properties style:text-autospace="none" fo:margin-top="0.0229in" fo:margin-left="0.0611in" fo:margin-right="-0.0138in">
        <style:tab-stops/>
      </style:paragraph-properties>
    </style:style>
    <style:style style:name="T1007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內文" style:family="paragraph">
      <style:paragraph-properties style:text-autospace="none" fo:text-align="justify" fo:line-height="0.2243in" fo:margin-left="0.0611in" fo:margin-right="0.0201in">
        <style:tab-stops/>
      </style:paragraph-properties>
    </style:style>
    <style:style style:name="T1010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P1011" style:parent-style-name="內文" style:family="paragraph">
      <style:paragraph-properties style:text-autospace="none" fo:text-align="justify" fo:margin-top="0.002in" fo:line-height="100%" fo:margin-left="0.0604in" fo:margin-right="0.0097in">
        <style:tab-stops/>
      </style:paragraph-properties>
    </style:style>
    <style:style style:name="T1012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1013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1014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1015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1016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Row1017" style:family="table-row">
      <style:table-row-properties style:row-height="0.2569in" style:use-optimal-row-height="false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02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02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022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02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024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025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026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027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028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02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030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03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3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3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3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3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3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3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04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04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04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05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05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054" style:family="table-row">
      <style:table-row-properties style:row-height="0.2576in" style:use-optimal-row-height="false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P1056" style:parent-style-name="內文" style:family="paragraph">
      <style:paragraph-properties style:text-autospace="none" fo:line-height="0.2263in" fo:margin-left="0.0152in" fo:margin-right="-0.0138in">
        <style:tab-stops/>
      </style:paragraph-properties>
    </style:style>
    <style:style style:name="T105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05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059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060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061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062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063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064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06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066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0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6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7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7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7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0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075" style:parent-style-name="預設段落字型" style:family="text">
      <style:text-properties style:font-name="MingLiU" style:font-name-complex="MingLiU" fo:letter-spacing="0.0013in" style:letter-kerning="false" style:text-position="-9% 100%" fo:font-size="11pt" style:font-size-asian="11pt"/>
    </style:style>
    <style:style style:name="T107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07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08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08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08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09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092" style:family="table-row">
      <style:table-row-properties style:row-height="0.2666in" style:use-optimal-row-height="false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內文" style:family="paragraph">
      <style:paragraph-properties style:text-autospace="none" fo:line-height="0.2291in" fo:margin-left="0.0152in" fo:margin-right="-0.0138in">
        <style:tab-stops/>
      </style:paragraph-properties>
    </style:style>
    <style:style style:name="T109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09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097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09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099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100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101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10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10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104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10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0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1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1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11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12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12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內文" style:family="paragraph">
      <style:paragraph-properties style:text-autospace="none" fo:line-height="0.2305in" fo:margin-left="0.0604in" fo:margin-right="-0.0138in">
        <style:tab-stops/>
      </style:paragraph-properties>
    </style:style>
    <style:style style:name="T112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內文" style:family="paragraph">
      <style:paragraph-properties style:text-autospace="none" fo:line-height="0.2305in" fo:margin-left="0.0604in" fo:margin-right="-0.0138in">
        <style:tab-stops/>
      </style:paragraph-properties>
    </style:style>
    <style:style style:name="T112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130" style:family="table-row">
      <style:table-row-properties style:row-height="0.2673in" style:use-optimal-row-height="false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13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13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135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13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3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3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3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4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4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4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4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4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145" style:family="table-cell">
      <style:table-cell-properties fo:border="0.0069in solid #000000" fo:padding-top="0in" fo:padding-left="0in" fo:padding-bottom="0in" fo:padding-right="0in"/>
    </style:style>
    <style:style style:name="P1146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14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15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內文" style:family="paragraph">
      <style:paragraph-properties style:text-autospace="none" fo:line-height="0.2305in" fo:margin-left="0.0611in" fo:margin-right="-0.0138in">
        <style:tab-stops/>
      </style:paragraph-properties>
    </style:style>
    <style:style style:name="T115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內文" style:family="paragraph">
      <style:paragraph-properties style:text-autospace="none" fo:line-height="0.2305in" fo:margin-left="0.0604in" fo:margin-right="-0.0138in">
        <style:tab-stops/>
      </style:paragraph-properties>
    </style:style>
    <style:style style:name="T115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內文" style:family="paragraph">
      <style:paragraph-properties style:text-autospace="none" fo:line-height="0.2305in" fo:margin-left="0.0604in" fo:margin-right="-0.0138in">
        <style:tab-stops/>
      </style:paragraph-properties>
    </style:style>
    <style:style style:name="T115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160" style:family="table-row">
      <style:table-row-properties style:row-height="0.2576in" style:use-optimal-row-height="false"/>
    </style:style>
    <style:style style:name="TableCell1161" style:family="table-cell">
      <style:table-cell-properties fo:border="0.0069in solid #000000" fo:padding-top="0in" fo:padding-left="0in" fo:padding-bottom="0in" fo:padding-right="0in"/>
    </style:style>
    <style:style style:name="P1162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16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16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165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166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167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16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169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170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17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17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17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7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7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7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7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17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18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8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8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87" style:family="table-cell">
      <style:table-cell-properties fo:border="0.0069in solid #000000" fo:padding-top="0in" fo:padding-left="0in" fo:padding-bottom="0in" fo:padding-right="0in"/>
    </style:style>
    <style:style style:name="P118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18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19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19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196" style:family="table-row">
      <style:table-row-properties style:row-height="0.2569in" style:use-optimal-row-height="false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內文" style:family="paragraph">
      <style:paragraph-properties style:text-autospace="none" fo:line-height="0.2291in" fo:margin-left="0.0152in" fo:margin-right="-0.0138in">
        <style:tab-stops/>
      </style:paragraph-properties>
    </style:style>
    <style:style style:name="T119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20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201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202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203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204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205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206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207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20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209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210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211" style:parent-style-name="預設段落字型" style:family="text">
      <style:text-properties style:font-name="MingLiU" style:font-name-complex="MingLiU" fo:letter-spacing="-0.0375in" style:letter-kerning="false" style:text-position="-9% 100%" fo:font-size="11pt" style:font-size-asian="11pt"/>
    </style:style>
    <style:style style:name="T121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213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2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1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1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1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1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220" style:family="table-cell">
      <style:table-cell-properties fo:border="0.0069in solid #000000" fo:padding-top="0in" fo:padding-left="0in" fo:padding-bottom="0in" fo:padding-right="0in"/>
    </style:style>
    <style:style style:name="P1221" style:parent-style-name="內文" style:family="paragraph">
      <style:paragraph-properties style:text-autospace="none" fo:line-height="0.2243in" fo:margin-left="0.0611in" fo:margin-right="-0.0138in">
        <style:tab-stops/>
      </style:paragraph-properties>
    </style:style>
    <style:style style:name="T122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23" style:family="table-cell">
      <style:table-cell-properties fo:border="0.0069in solid #000000" fo:padding-top="0in" fo:padding-left="0in" fo:padding-bottom="0in" fo:padding-right="0in"/>
    </style:style>
    <style:style style:name="P1224" style:parent-style-name="內文" style:family="paragraph">
      <style:paragraph-properties style:text-autospace="none" fo:line-height="0.2243in" fo:margin-left="0.0611in" fo:margin-right="-0.0138in">
        <style:tab-stops/>
      </style:paragraph-properties>
    </style:style>
    <style:style style:name="T122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內文" style:family="paragraph">
      <style:paragraph-properties style:text-autospace="none" fo:line-height="0.2243in" fo:margin-left="0.0611in" fo:margin-right="-0.0138in">
        <style:tab-stops/>
      </style:paragraph-properties>
    </style:style>
    <style:style style:name="T122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P1230" style:parent-style-name="內文" style:family="paragraph">
      <style:paragraph-properties style:text-autospace="none" fo:line-height="0.2243in" fo:margin-left="0.0604in" fo:margin-right="-0.0138in">
        <style:tab-stops/>
      </style:paragraph-properties>
    </style:style>
    <style:style style:name="T123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內文" style:family="paragraph">
      <style:paragraph-properties style:text-autospace="none" fo:line-height="0.2243in" fo:margin-left="0.0604in" fo:margin-right="-0.0138in">
        <style:tab-stops/>
      </style:paragraph-properties>
    </style:style>
    <style:style style:name="T123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235" style:family="table-row">
      <style:table-row-properties style:row-height="0.2569in" style:use-optimal-row-height="false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23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23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240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241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242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243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244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245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246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247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24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4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5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5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5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5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254" style:family="table-cell">
      <style:table-cell-properties fo:border="0.0069in solid #000000" fo:padding-top="0in" fo:padding-left="0in" fo:padding-bottom="0in" fo:padding-right="0in"/>
    </style:style>
    <style:style style:name="P125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25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25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26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26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26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269" style:family="table-row">
      <style:table-row-properties style:row-height="0.2576in" style:use-optimal-row-height="false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27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27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274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275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276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1277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1278" style:parent-style-name="預設段落字型" style:family="text">
      <style:text-properties style:font-name="MingLiU" style:font-name-complex="MingLiU" fo:letter-spacing="-0.0381in" style:letter-kerning="false" style:text-position="-9% 100%" fo:font-size="11pt" style:font-size-asian="11pt"/>
    </style:style>
    <style:style style:name="T1279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28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281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2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8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9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9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9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29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29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0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0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0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07" style:family="table-cell">
      <style:table-cell-properties fo:border="0.0069in solid #000000" fo:padding-top="0in" fo:padding-left="0in" fo:padding-bottom="0in" fo:padding-right="0in"/>
    </style:style>
    <style:style style:name="P1308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30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31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313" style:family="table-row">
      <style:table-row-properties style:row-height="0.5069in" style:use-optimal-row-height="false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內文" style:family="paragraph">
      <style:paragraph-properties style:text-autospace="none" fo:line-height="0.2034in" fo:margin-left="0.0152in" fo:margin-right="-0.0138in">
        <style:tab-stops/>
      </style:paragraph-properties>
    </style:style>
    <style:style style:name="T1316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317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18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319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320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1321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322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1323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324" style:parent-style-name="預設段落字型" style:family="text">
      <style:text-properties style:font-name="MingLiU" style:font-name-complex="MingLiU" fo:letter-spacing="-0.0381in" style:letter-kerning="false" style:text-position="-4.5% 100%" fo:font-size="11pt" style:font-size-asian="11pt"/>
    </style:style>
    <style:style style:name="T1325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326" style:parent-style-name="預設段落字型" style:family="text">
      <style:text-properties style:font-name="Times New Roman" style:font-name-complex="Times New Roman" fo:letter-spacing="-0.0006in" style:letter-kerning="false" style:text-position="-4.5% 100%" fo:font-size="11pt" style:font-size-asian="11pt"/>
    </style:style>
    <style:style style:name="T132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2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2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3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3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3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3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3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3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3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3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3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3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4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P1341" style:parent-style-name="內文" style:family="paragraph">
      <style:paragraph-properties style:text-autospace="none" fo:margin-top="0.0104in" fo:margin-left="0.2222in" fo:margin-right="-0.0138in">
        <style:tab-stops/>
      </style:paragraph-properties>
    </style:style>
    <style:style style:name="T134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3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3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348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34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352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35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356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35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358" style:family="table-cell">
      <style:table-cell-properties fo:border="0.0069in solid #000000" fo:padding-top="0in" fo:padding-left="0in" fo:padding-bottom="0in" fo:padding-right="0in"/>
    </style:style>
    <style:style style:name="P1359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360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36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364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36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Row1366" style:family="table-row">
      <style:table-row-properties style:row-height="0.2569in" style:use-optimal-row-height="false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369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370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371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372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373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1374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375" style:parent-style-name="預設段落字型" style:family="text">
      <style:text-properties style:font-name="MingLiU" style:font-name-complex="MingLiU" fo:letter-spacing="-0.0375in" style:letter-kerning="false" style:text-position="-4.5% 100%" fo:font-size="11pt" style:font-size-asian="11pt"/>
    </style:style>
    <style:style style:name="T1376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377" style:parent-style-name="預設段落字型" style:family="text">
      <style:text-properties style:font-name="Times New Roman" style:font-name-complex="Times New Roman" fo:letter-spacing="-0.0006in" style:letter-kerning="false" style:text-position="-4.5% 100%" fo:font-size="11pt" style:font-size-asian="11pt"/>
    </style:style>
    <style:style style:name="T1378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379" style:parent-style-name="預設段落字型" style:family="text">
      <style:text-properties style:font-name="Times New Roman" style:font-name-complex="Times New Roman" fo:letter-spacing="-0.0006in" style:letter-kerning="false" style:text-position="-4.5% 100%" fo:font-size="11pt" style:font-size-asian="11pt"/>
    </style:style>
    <style:style style:name="T138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8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8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8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8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8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8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8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8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38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39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9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9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39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400" style:family="table-cell">
      <style:table-cell-properties fo:border="0.0069in solid #000000" fo:padding-top="0in" fo:padding-left="0in" fo:padding-bottom="0in" fo:padding-right="0in"/>
    </style:style>
    <style:style style:name="P1401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40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403" style:family="table-cell">
      <style:table-cell-properties fo:border="0.0069in solid #000000" fo:padding-top="0in" fo:padding-left="0in" fo:padding-bottom="0in" fo:padding-right="0in"/>
    </style:style>
    <style:style style:name="P1404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40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406" style:family="table-row">
      <style:table-row-properties style:row-height="0.2576in" style:use-optimal-row-height="false"/>
    </style:style>
    <style:style style:name="TableCell1407" style:family="table-cell">
      <style:table-cell-properties fo:border="0.0069in solid #000000" fo:padding-top="0in" fo:padding-left="0in" fo:padding-bottom="0in" fo:padding-right="0in"/>
    </style:style>
    <style:style style:name="P1408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409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410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11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412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413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1414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415" style:parent-style-name="預設段落字型" style:family="text">
      <style:text-properties style:font-name="MingLiU" style:font-name-complex="MingLiU" fo:letter-spacing="-0.0375in" style:letter-kerning="false" style:text-position="-4.5% 100%" fo:font-size="11pt" style:font-size-asian="11pt"/>
    </style:style>
    <style:style style:name="T1416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417" style:parent-style-name="預設段落字型" style:family="text">
      <style:text-properties style:font-name="Times New Roman" style:font-name-complex="Times New Roman" fo:letter-spacing="-0.0006in" style:letter-kerning="false" style:text-position="-4.5% 100%" fo:font-size="11pt" style:font-size-asian="11pt"/>
    </style:style>
    <style:style style:name="T1418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419" style:parent-style-name="預設段落字型" style:family="text">
      <style:text-properties style:font-name="Times New Roman" style:font-name-complex="Times New Roman" fo:letter-spacing="-0.0006in" style:letter-kerning="false" style:text-position="-4.5% 100%" fo:font-size="11pt" style:font-size-asian="11pt"/>
    </style:style>
    <style:style style:name="T142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2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2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2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2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2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2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2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2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2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3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3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3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1433" style:family="table-cell">
      <style:table-cell-properties fo:border="0.0069in solid #000000" fo:padding-top="0in" fo:padding-left="0in" fo:padding-bottom="0in" fo:padding-right="0in"/>
    </style:style>
    <style:style style:name="P143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43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43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44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44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44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448" style:family="table-row">
      <style:table-row-properties style:row-height="0.5069in" style:use-optimal-row-height="false"/>
    </style:style>
    <style:style style:name="TableCell1449" style:family="table-cell">
      <style:table-cell-properties fo:border="0.0069in solid #000000" fo:padding-top="0in" fo:padding-left="0in" fo:padding-bottom="0in" fo:padding-right="0in"/>
    </style:style>
    <style:style style:name="P1450" style:parent-style-name="內文" style:family="paragraph">
      <style:paragraph-properties style:text-autospace="none" fo:line-height="0.2034in" fo:margin-left="0.0152in" fo:margin-right="-0.0138in">
        <style:tab-stops/>
      </style:paragraph-properties>
    </style:style>
    <style:style style:name="T1451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452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453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45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5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5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5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5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5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6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6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6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6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6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6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6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6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6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6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7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71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7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47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47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P1475" style:parent-style-name="內文" style:family="paragraph">
      <style:paragraph-properties style:text-autospace="none" fo:margin-top="0.0104in" fo:margin-left="0.2444in" fo:margin-right="-0.0138in">
        <style:tab-stops/>
      </style:paragraph-properties>
    </style:style>
    <style:style style:name="T147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477" style:family="table-cell">
      <style:table-cell-properties fo:border="0.0069in solid #000000" fo:padding-top="0in" fo:padding-left="0in" fo:padding-bottom="0in" fo:padding-right="0in"/>
    </style:style>
    <style:style style:name="P1478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79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48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83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48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87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48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489" style:family="table-cell">
      <style:table-cell-properties fo:border="0.0069in solid #000000" fo:padding-top="0in" fo:padding-left="0in" fo:padding-bottom="0in" fo:padding-right="0in"/>
    </style:style>
    <style:style style:name="P1490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91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49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493" style:family="table-cell">
      <style:table-cell-properties fo:border="0.0069in solid #000000" fo:padding-top="0in" fo:padding-left="0in" fo:padding-bottom="0in" fo:padding-right="0in"/>
    </style:style>
    <style:style style:name="P1494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495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49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Row1497" style:family="table-row">
      <style:table-row-properties style:row-height="0.2569in" style:use-optimal-row-height="false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500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501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502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50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0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0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0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0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0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0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10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11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12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13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14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15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16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17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518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519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52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523" style:family="table-cell">
      <style:table-cell-properties fo:border="0.0069in solid #000000" fo:padding-top="0in" fo:padding-left="0in" fo:padding-bottom="0in" fo:padding-right="0in"/>
    </style:style>
    <style:style style:name="P1524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52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225in" fo:margin-left="0.0611in" fo:margin-right="-0.0138in">
        <style:tab-stops/>
      </style:paragraph-properties>
    </style:style>
    <style:style style:name="T152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53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225in" fo:margin-left="0.0604in" fo:margin-right="-0.0138in">
        <style:tab-stops/>
      </style:paragraph-properties>
    </style:style>
    <style:style style:name="T153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ableRow1535" style:family="table-row">
      <style:table-row-properties style:row-height="0.5076in" style:use-optimal-row-height="false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53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53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540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54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4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4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4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4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4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4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4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5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5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5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5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5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5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5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5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6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6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562" style:parent-style-name="內文" style:family="paragraph">
      <style:paragraph-properties style:text-autospace="none" fo:margin-top="0.0104in" fo:margin-left="0.2444in" fo:margin-right="-0.0138in">
        <style:tab-stops/>
      </style:paragraph-properties>
    </style:style>
    <style:style style:name="T15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5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565" style:family="table-cell">
      <style:table-cell-properties fo:border="0.0069in solid #000000" fo:padding-top="0in" fo:padding-left="0in" fo:padding-bottom="0in" fo:padding-right="0in"/>
    </style:style>
    <style:style style:name="P1566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67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56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71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57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75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57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79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58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583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58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Row1585" style:family="table-row">
      <style:table-row-properties style:row-height="0.5069in" style:use-optimal-row-height="false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內文" style:family="paragraph">
      <style:paragraph-properties style:text-autospace="none" fo:line-height="0.2291in" fo:margin-left="0.0152in" fo:margin-right="-0.0138in">
        <style:tab-stops/>
      </style:paragraph-properties>
    </style:style>
    <style:style style:name="T158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58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590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5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9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9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9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9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59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59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0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0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0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0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0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0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0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0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0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0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61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61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612" style:parent-style-name="內文" style:family="paragraph">
      <style:paragraph-properties style:text-autospace="none" fo:margin-top="0.0104in" fo:margin-left="0.2444in" fo:margin-right="-0.0138in">
        <style:tab-stops/>
      </style:paragraph-properties>
    </style:style>
    <style:style style:name="T161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16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61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20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62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24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62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28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62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內文" style:family="paragraph">
      <style:paragraph-properties style:text-autospace="none" fo:margin-top="0.0048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32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63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Row1634" style:family="table-row">
      <style:table-row-properties style:row-height="0.5069in" style:use-optimal-row-height="false"/>
    </style:style>
    <style:style style:name="TableCell1635" style:family="table-cell">
      <style:table-cell-properties fo:border="0.0069in solid #000000" fo:padding-top="0in" fo:padding-left="0in" fo:padding-bottom="0in" fo:padding-right="0in"/>
    </style:style>
    <style:style style:name="P1636" style:parent-style-name="內文" style:family="paragraph">
      <style:paragraph-properties style:text-autospace="none" fo:line-height="0.2041in" fo:margin-left="0.0152in" fo:margin-right="-0.0138in">
        <style:tab-stops/>
      </style:paragraph-properties>
    </style:style>
    <style:style style:name="T1637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638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639" style:parent-style-name="預設段落字型" style:family="text">
      <style:text-properties style:font-name="Times New Roman" style:font-name-complex="Times New Roman" fo:letter-spacing="0.0361in" style:letter-kerning="false" style:text-position="-4.5% 100%" fo:font-size="11pt" style:font-size-asian="11pt"/>
    </style:style>
    <style:style style:name="T1640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641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1642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643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1644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645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1646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647" style:parent-style-name="預設段落字型" style:family="text">
      <style:text-properties style:font-name="MingLiU" style:font-name-complex="MingLiU" fo:letter-spacing="0.0006in" style:text-scale="99%" style:letter-kerning="false" style:text-position="-4.5% 100%" fo:font-size="11pt" style:font-size-asian="11pt"/>
    </style:style>
    <style:style style:name="T1648" style:parent-style-name="預設段落字型" style:family="text">
      <style:text-properties style:font-name="MingLiU" style:font-name-complex="MingLiU" style:text-scale="99%" style:letter-kerning="false" style:text-position="-4.5% 100%" fo:font-size="11pt" style:font-size-asian="11pt"/>
    </style:style>
    <style:style style:name="T1649" style:parent-style-name="預設段落字型" style:family="text">
      <style:text-properties style:font-name="MingLiU" style:font-name-complex="MingLiU" fo:letter-spacing="-0.0375in" style:letter-kerning="false" style:text-position="-4.5% 100%" fo:font-size="11pt" style:font-size-asian="11pt"/>
    </style:style>
    <style:style style:name="T1650" style:parent-style-name="預設段落字型" style:family="text">
      <style:text-properties style:font-name="Times New Roman" style:font-name-complex="Times New Roman" fo:letter-spacing="0.0006in" style:letter-kerning="false" style:text-position="-4.5% 100%" fo:font-size="11pt" style:font-size-asian="11pt"/>
    </style:style>
    <style:style style:name="T1651" style:parent-style-name="預設段落字型" style:family="text">
      <style:text-properties style:font-name="Times New Roman" style:font-name-complex="Times New Roman" style:letter-kerning="false" style:text-position="-4.5% 100%" fo:font-size="11pt" style:font-size-asian="11pt"/>
    </style:style>
    <style:style style:name="T1652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653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654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655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656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657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658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T1659" style:parent-style-name="預設段落字型" style:family="text">
      <style:text-properties style:font-name="MingLiU" style:font-name-complex="MingLiU" fo:letter-spacing="0.0006in" style:letter-kerning="false" style:text-position="-4.5% 100%" fo:font-size="11pt" style:font-size-asian="11pt"/>
    </style:style>
    <style:style style:name="T1660" style:parent-style-name="預設段落字型" style:family="text">
      <style:text-properties style:font-name="MingLiU" style:font-name-complex="MingLiU" style:letter-kerning="false" style:text-position="-4.5% 100%" fo:font-size="11pt" style:font-size-asian="11pt"/>
    </style:style>
    <style:style style:name="P1661" style:parent-style-name="內文" style:family="paragraph">
      <style:paragraph-properties style:text-autospace="none" fo:margin-top="0.0104in" fo:margin-left="0.2444in" fo:margin-right="-0.0138in">
        <style:tab-stops/>
      </style:paragraph-properties>
    </style:style>
    <style:style style:name="T166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6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66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6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68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66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72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67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76" style:parent-style-name="內文" style:family="paragraph">
      <style:paragraph-properties style:text-autospace="none" fo:margin-left="0.0611in" fo:margin-right="-0.0138in">
        <style:tab-stops/>
      </style:paragraph-properties>
    </style:style>
    <style:style style:name="T167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678" style:family="table-cell">
      <style:table-cell-properties fo:border="0.0069in solid #000000" fo:padding-top="0in" fo:padding-left="0in" fo:padding-bottom="0in" fo:padding-right="0in"/>
    </style:style>
    <style:style style:name="P1679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80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68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內文" style:family="paragraph">
      <style:paragraph-properties style:text-autospace="none" fo:margin-top="0.0055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684" style:parent-style-name="內文" style:family="paragraph">
      <style:paragraph-properties style:text-autospace="none" fo:margin-left="0.0604in" fo:margin-right="-0.0138in">
        <style:tab-stops/>
      </style:paragraph-properties>
    </style:style>
    <style:style style:name="T168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ableRow1686" style:family="table-row">
      <style:table-row-properties style:row-height="0.5375in" style:use-optimal-row-height="false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內文" style:family="paragraph">
      <style:paragraph-properties style:text-autospace="none" fo:line-height="0.225in" fo:margin-left="0.0152in" fo:margin-right="-0.0354in">
        <style:tab-stops/>
      </style:paragraph-properties>
    </style:style>
    <style:style style:name="T1689" style:parent-style-name="預設段落字型" style:family="text">
      <style:text-properties style:font-name="PMingLiU" style:font-name-complex="PMingLiU" fo:letter-spacing="0.0006in" style:letter-kerning="false" style:text-position="-8.6% 100%" fo:font-size="11.5pt" style:font-size-asian="11.5pt" style:font-size-complex="11.5pt"/>
    </style:style>
    <style:style style:name="T169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691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692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693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694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695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696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697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698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699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700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701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702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T1703" style:parent-style-name="預設段落字型" style:family="text">
      <style:text-properties style:font-name="MingLiU" style:font-name-complex="MingLiU" fo:letter-spacing="0.0006in" style:letter-kerning="false" style:text-position="-8.6% 100%" fo:font-size="11.5pt" style:font-size-asian="11.5pt" style:font-size-complex="11.5pt"/>
    </style:style>
    <style:style style:name="T1704" style:parent-style-name="預設段落字型" style:family="text">
      <style:text-properties style:font-name="MingLiU" style:font-name-complex="MingLiU" style:letter-kerning="false" style:text-position="-8.6% 100%" fo:font-size="11.5pt" style:font-size-asian="11.5pt" style:font-size-complex="11.5pt"/>
    </style:style>
    <style:style style:name="P1705" style:parent-style-name="內文" style:family="paragraph">
      <style:paragraph-properties style:text-autospace="none" fo:margin-top="0.002in" fo:margin-left="0.0152in" fo:margin-right="-0.0138in">
        <style:tab-stops/>
      </style:paragraph-properties>
    </style:style>
    <style:style style:name="T1706" style:parent-style-name="預設段落字型" style:family="text">
      <style:text-properties style:font-name="MingLiU" style:font-name-complex="MingLiU" style:letter-kerning="false" fo:font-size="11.5pt" style:font-size-asian="11.5pt" style:font-size-complex="11.5pt"/>
    </style:style>
    <style:style style:name="TableRow1707" style:family="table-row">
      <style:table-row-properties style:row-height="0.2576in" style:use-optimal-row-height="false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71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71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12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7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1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1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718" style:family="table-cell">
      <style:table-cell-properties fo:border="0.0069in solid #000000" fo:padding-top="0in" fo:padding-left="0in" fo:padding-bottom="0in" fo:padding-right="0in"/>
    </style:style>
    <style:style style:name="P1719" style:parent-style-name="內文" style:family="paragraph">
      <style:paragraph-properties style:text-autospace="none" fo:line-height="0.2298in" fo:margin-left="0.0152in" fo:margin-right="-0.0138in">
        <style:tab-stops>
          <style:tab-stop style:type="left" style:position="0.5263in"/>
        </style:tab-stops>
      </style:paragraph-properties>
    </style:style>
    <style:style style:name="T172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721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24" style:parent-style-name="預設段落字型" style:family="text">
      <style:text-properties style:font-name="PMingLiU" style:font-name-complex="PMingLiU" fo:letter-spacing="-0.0006in" style:letter-kerning="false" style:text-position="-9% 100%" fo:font-size="11pt" style:font-size-asian="11pt"/>
    </style:style>
    <style:style style:name="T1725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26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727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T1728" style:parent-style-name="預設段落字型" style:family="text">
      <style:text-properties style:font-name="PMingLiU" style:font-name-complex="PMingLiU" fo:letter-spacing="0.0006in" style:letter-kerning="false" style:text-position="-9% 100%" fo:font-size="11pt" style:font-size-asian="11pt"/>
    </style:style>
    <style:style style:name="T1729" style:parent-style-name="預設段落字型" style:family="text">
      <style:text-properties style:font-name="PMingLiU" style:font-name-complex="PMingLiU" style:letter-kerning="false" style:text-position="-9% 100%" fo:font-size="11pt" style:font-size-asian="11pt"/>
    </style:style>
    <style:style style:name="P1730" style:parent-style-name="內文" style:master-page-name="MP4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735" style:family="table-column">
      <style:table-column-properties style:column-width="2.8729in" style:use-optimal-column-width="false"/>
    </style:style>
    <style:style style:name="TableColumn1736" style:family="table-column">
      <style:table-column-properties style:column-width="2.9333in" style:use-optimal-column-width="false"/>
    </style:style>
    <style:style style:name="Table1734" style:family="table">
      <style:table-properties style:width="5.8062in" fo:margin-left="0.0743in" table:align="left"/>
    </style:style>
    <style:style style:name="TableRow1737" style:family="table-row">
      <style:table-row-properties style:row-height="1.5347in" style:use-optimal-row-height="false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74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74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42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7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4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4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4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4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4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4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內文" style:family="paragraph">
      <style:paragraph-properties style:text-autospace="none" fo:line-height="0.2312in" fo:margin-left="0.0152in" fo:margin-right="-0.0138in">
        <style:tab-stops/>
      </style:paragraph-properties>
    </style:style>
    <style:style style:name="T175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53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5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55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5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5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5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6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6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62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6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64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6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6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6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6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69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70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71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7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73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7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7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77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7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7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7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80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8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82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8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78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78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78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78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78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789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79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P1791" style:parent-style-name="內文" style:family="paragraph">
      <style:paragraph-properties style:text-autospace="none" fo:margin-top="0.0243in" fo:margin-left="0.0152in" fo:margin-right="-0.0138in">
        <style:tab-stops/>
      </style:paragraph-properties>
    </style:style>
    <style:style style:name="T179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793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179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795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179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9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79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79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80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80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1802" style:family="table-row">
      <style:table-row-properties style:row-height="2.5069in" style:use-optimal-row-height="false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80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80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07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8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1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1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813" style:family="table-cell">
      <style:table-cell-properties fo:border="0.0069in solid #000000" fo:padding-top="0in" fo:padding-left="0in" fo:padding-bottom="0in" fo:padding-right="0in"/>
    </style:style>
    <style:style style:name="P1814" style:parent-style-name="內文" style:family="paragraph">
      <style:paragraph-properties style:text-autospace="none" fo:line-height="0.2312in" fo:margin-left="0.0152in" fo:margin-right="-0.0138in">
        <style:tab-stops/>
      </style:paragraph-properties>
    </style:style>
    <style:style style:name="T181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16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1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18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81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2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2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22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2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24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82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2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2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2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2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30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83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32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3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3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3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36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83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38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39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40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4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42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84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44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4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46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4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48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84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5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5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5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53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5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55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85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P185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5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5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6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61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86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P1863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186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65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186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67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186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6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870" style:parent-style-name="內文" style:family="paragraph">
      <style:paragraph-properties style:text-autospace="none" fo:line-height="0.2486in" fo:margin-left="0.0152in" fo:margin-right="-0.0138in">
        <style:tab-stops/>
      </style:paragraph-properties>
    </style:style>
    <style:style style:name="T187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7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87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74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187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ableRow1876" style:family="table-row">
      <style:table-row-properties style:row-height="2.0069in" style:use-optimal-row-height="false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87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88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881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88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8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8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8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8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8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8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8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9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9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9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89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89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1895" style:family="table-cell">
      <style:table-cell-properties fo:border="0.0069in solid #000000" fo:padding-top="0in" fo:padding-left="0in" fo:padding-bottom="0in" fo:padding-right="0in"/>
    </style:style>
    <style:style style:name="P1896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89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89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89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900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1901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02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03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04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0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190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19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1909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191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1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13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1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18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191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2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2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22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2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2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25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192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2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2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29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3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3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3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3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34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193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3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3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38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3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4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43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194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4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4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47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4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50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195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5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5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54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1957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195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195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19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1961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196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6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6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6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6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6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6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197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197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1972" style:family="table-row">
      <style:table-row-properties style:row-height="2.0076in" style:use-optimal-row-height="false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197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97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977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1978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1979" style:parent-style-name="預設段落字型" style:family="text">
      <style:text-properties style:font-name="MingLiU" style:font-name-complex="MingLiU" fo:letter-spacing="0.0006in" style:text-scale="98%" style:letter-kerning="false" style:text-position="-9% 100%" fo:font-size="11pt" style:font-size-asian="11pt"/>
    </style:style>
    <style:style style:name="T1980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1981" style:parent-style-name="預設段落字型" style:family="text">
      <style:text-properties style:font-name="MingLiU" style:font-name-complex="MingLiU" fo:letter-spacing="0.0006in" style:text-scale="98%" style:letter-kerning="false" style:text-position="-9% 100%" fo:font-size="11pt" style:font-size-asian="11pt"/>
    </style:style>
    <style:style style:name="T1982" style:parent-style-name="預設段落字型" style:family="text">
      <style:text-properties style:font-name="MingLiU" style:font-name-complex="MingLiU" fo:letter-spacing="-0.0354in" style:text-scale="98%" style:letter-kerning="false" style:text-position="-9% 100%" fo:font-size="11pt" style:font-size-asian="11pt"/>
    </style:style>
    <style:style style:name="T1983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1984" style:parent-style-name="預設段落字型" style:family="text">
      <style:text-properties style:font-name="MingLiU" style:font-name-complex="MingLiU" fo:letter-spacing="0.0006in" style:text-scale="98%" style:letter-kerning="false" style:text-position="-9% 100%" fo:font-size="11pt" style:font-size-asian="11pt"/>
    </style:style>
    <style:style style:name="T1985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1986" style:parent-style-name="預設段落字型" style:family="text">
      <style:text-properties style:font-name="MingLiU" style:font-name-complex="MingLiU" fo:letter-spacing="-0.0701in" style:text-scale="98%" style:letter-kerning="false" style:text-position="-9% 100%" fo:font-size="11pt" style:font-size-asian="11pt"/>
    </style:style>
    <style:style style:name="T1987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1988" style:parent-style-name="預設段落字型" style:family="text">
      <style:text-properties style:font-name="MingLiU" style:font-name-complex="MingLiU" fo:letter-spacing="-0.0152in" style:text-scale="98%" style:letter-kerning="false" style:text-position="-9% 100%" fo:font-size="11pt" style:font-size-asian="11pt"/>
    </style:style>
    <style:style style:name="T1989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199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P1991" style:parent-style-name="內文" style:family="paragraph">
      <style:paragraph-properties style:text-autospace="none" fo:margin-top="0.0104in" fo:margin-left="0.0152in" fo:margin-right="-0.0138in">
        <style:tab-stops/>
      </style:paragraph-properties>
    </style:style>
    <style:style style:name="T19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內文" style:family="paragraph">
      <style:paragraph-properties style:text-autospace="none" fo:line-height="0.2298in" fo:margin-left="-0.0625in" fo:margin-right="-0.0138in">
        <style:tab-stops/>
      </style:paragraph-properties>
    </style:style>
    <style:style style:name="T1995" style:parent-style-name="預設段落字型" style:family="text">
      <style:text-properties style:font-name="MingLiU" style:font-name-complex="MingLiU" fo:letter-spacing="-0.075in" style:letter-kerning="false" style:text-position="-9% 100%" fo:font-size="11pt" style:font-size-asian="11pt"/>
    </style:style>
    <style:style style:name="T199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199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199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1999" style:parent-style-name="預設段落字型" style:family="text">
      <style:text-properties style:font-name="Times New Roman" style:font-name-complex="Times New Roman" fo:letter-spacing="0.0118in" style:letter-kerning="false" style:text-position="-9% 100%" fo:font-size="11pt" style:font-size-asian="11pt"/>
    </style:style>
    <style:style style:name="T200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0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0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0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0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0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0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0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008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00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1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1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12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1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1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1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17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01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1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2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21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2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24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02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2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28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3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33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03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3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37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3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3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4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4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42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04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4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4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46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4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4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49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05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5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53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5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5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056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05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5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5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60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6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6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6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6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6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6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06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07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2071" style:family="table-row">
      <style:table-row-properties style:row-height="1.2569in" style:use-optimal-row-height="false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P2073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2074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07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076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07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8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8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208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08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08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089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209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09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0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094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09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09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0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098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09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0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02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1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04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21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0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08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10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11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1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12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1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1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1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11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18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1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2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22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12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12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26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1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3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1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32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13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3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3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36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13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13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3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40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1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4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4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4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45" style:parent-style-name="內文" style:master-page-name="MP5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150" style:family="table-column">
      <style:table-column-properties style:column-width="2.8729in" style:use-optimal-column-width="false"/>
    </style:style>
    <style:style style:name="TableColumn2151" style:family="table-column">
      <style:table-column-properties style:column-width="2.9333in" style:use-optimal-column-width="false"/>
    </style:style>
    <style:style style:name="Table2149" style:family="table">
      <style:table-properties style:width="5.8062in" fo:margin-left="0.0743in" table:align="left"/>
    </style:style>
    <style:style style:name="TableRow2152" style:family="table-row">
      <style:table-row-properties style:row-height="1.2569in" style:use-optimal-row-height="false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2155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15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157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158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2159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160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2161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162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2163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164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2165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2166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16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168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16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217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17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17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175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217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7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17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17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180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181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182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8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84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18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8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8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88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18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90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219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19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19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194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19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19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1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198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19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0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0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02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2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04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2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0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0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08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20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21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1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12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21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1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1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21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18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2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2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22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22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22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2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26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2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2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2231" style:family="table-row">
      <style:table-row-properties style:row-height="1.2576in" style:use-optimal-row-height="false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2234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23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36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237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2238" style:parent-style-name="預設段落字型" style:family="text">
      <style:text-properties style:font-name="MingLiU" style:font-name-complex="MingLiU" fo:letter-spacing="0.0006in" style:text-scale="98%" style:letter-kerning="false" style:text-position="-9% 100%" fo:font-size="11pt" style:font-size-asian="11pt"/>
    </style:style>
    <style:style style:name="T2239" style:parent-style-name="預設段落字型" style:family="text">
      <style:text-properties style:font-name="MingLiU" style:font-name-complex="MingLiU" fo:letter-spacing="-0.0159in" style:text-scale="98%" style:letter-kerning="false" style:text-position="-9% 100%" fo:font-size="11pt" style:font-size-asian="11pt"/>
    </style:style>
    <style:style style:name="T2240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2241" style:parent-style-name="預設段落字型" style:family="text">
      <style:text-properties style:font-name="MingLiU" style:font-name-complex="MingLiU" fo:letter-spacing="0.0006in" style:text-scale="98%" style:letter-kerning="false" style:text-position="-9% 100%" fo:font-size="11pt" style:font-size-asian="11pt"/>
    </style:style>
    <style:style style:name="T2242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2243" style:parent-style-name="預設段落字型" style:family="text">
      <style:text-properties style:font-name="MingLiU" style:font-name-complex="MingLiU" fo:letter-spacing="-0.0159in" style:text-scale="98%" style:letter-kerning="false" style:text-position="-9% 100%" fo:font-size="11pt" style:font-size-asian="11pt"/>
    </style:style>
    <style:style style:name="T2244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2245" style:parent-style-name="預設段落字型" style:family="text">
      <style:text-properties style:font-name="MingLiU" style:font-name-complex="MingLiU" fo:letter-spacing="0.0006in" style:text-scale="98%" style:letter-kerning="false" style:text-position="-9% 100%" fo:font-size="11pt" style:font-size-asian="11pt"/>
    </style:style>
    <style:style style:name="T2246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2247" style:parent-style-name="預設段落字型" style:family="text">
      <style:text-properties style:font-name="MingLiU" style:font-name-complex="MingLiU" fo:letter-spacing="-0.018in" style:text-scale="98%" style:letter-kerning="false" style:text-position="-9% 100%" fo:font-size="11pt" style:font-size-asian="11pt"/>
    </style:style>
    <style:style style:name="T2248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24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250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251" style:parent-style-name="預設段落字型" style:family="text">
      <style:text-properties style:font-name="MingLiU" style:font-name-complex="MingLiU" fo:letter-spacing="-0.0166in" style:letter-kerning="false" style:text-position="-9% 100%" fo:font-size="11pt" style:font-size-asian="11pt"/>
    </style:style>
    <style:style style:name="P2252" style:parent-style-name="內文" style:family="paragraph">
      <style:paragraph-properties style:text-autospace="none" fo:margin-top="0.0104in" fo:margin-left="0.0152in" fo:margin-right="-0.0138in">
        <style:tab-stops/>
      </style:paragraph-properties>
    </style:style>
    <style:style style:name="T225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5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5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5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6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26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26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226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266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267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68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26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270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271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272" style:parent-style-name="預設段落字型" style:family="text">
      <style:text-properties style:font-name="Times New Roman" style:font-name-complex="Times New Roman" fo:letter-spacing="-0.002in" style:letter-kerning="false" style:text-position="-9% 100%" fo:font-size="11pt" style:font-size-asian="11pt"/>
    </style:style>
    <style:style style:name="T227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274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27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27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7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78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27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8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28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82" style:parent-style-name="預設段落字型" style:family="text">
      <style:text-properties style:font-name="Times New Roman" style:font-name-complex="Times New Roman" fo:letter-spacing="-0.002in" style:letter-kerning="false" fo:font-size="11pt" style:font-size-asian="11pt"/>
    </style:style>
    <style:style style:name="T228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84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28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28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8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88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28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90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29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29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93" style:parent-style-name="預設段落字型" style:family="text">
      <style:text-properties style:font-name="Times New Roman" style:font-name-complex="Times New Roman" fo:letter-spacing="-0.0027in" style:letter-kerning="false" fo:font-size="11pt" style:font-size-asian="11pt"/>
    </style:style>
    <style:style style:name="T22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295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29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29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298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29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30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30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02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30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04" style:parent-style-name="預設段落字型" style:family="text">
      <style:text-properties style:font-name="Times New Roman" style:font-name-complex="Times New Roman" fo:letter-spacing="-0.0034in" style:letter-kerning="false" fo:font-size="11pt" style:font-size-asian="11pt"/>
    </style:style>
    <style:style style:name="T230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306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30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30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30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10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311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31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13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31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1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2316" style:family="table-row">
      <style:table-row-properties style:row-height="4.0069in" style:use-optimal-row-height="false"/>
    </style:style>
    <style:style style:name="TableCell2317" style:family="table-cell">
      <style:table-cell-properties fo:border="0.0069in solid #000000" fo:padding-top="0in" fo:padding-left="0in" fo:padding-bottom="0in" fo:padding-right="0in"/>
    </style:style>
    <style:style style:name="P2318" style:parent-style-name="內文" style:family="paragraph">
      <style:paragraph-properties style:text-autospace="none" fo:line-height="0.2298in" fo:margin-left="0.0152in" fo:margin-right="-0.0347in">
        <style:tab-stops/>
      </style:paragraph-properties>
    </style:style>
    <style:style style:name="T231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32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21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322" style:parent-style-name="預設段落字型" style:family="text">
      <style:text-properties style:font-name="MingLiU" style:font-name-complex="MingLiU" fo:letter-spacing="-0.0222in" style:text-scale="99%" style:letter-kerning="false" style:text-position="-9% 100%" fo:font-size="11pt" style:font-size-asian="11pt"/>
    </style:style>
    <style:style style:name="T2323" style:parent-style-name="預設段落字型" style:family="text">
      <style:text-properties style:font-name="MingLiU" style:font-name-complex="MingLiU" fo:letter-spacing="0.0006in" style:text-scale="99%" style:letter-kerning="false" style:text-position="-9% 100%" fo:font-size="11pt" style:font-size-asian="11pt"/>
    </style:style>
    <style:style style:name="T2324" style:parent-style-name="預設段落字型" style:family="text">
      <style:text-properties style:font-name="MingLiU" style:font-name-complex="MingLiU" style:text-scale="99%" style:letter-kerning="false" style:text-position="-9% 100%" fo:font-size="11pt" style:font-size-asian="11pt"/>
    </style:style>
    <style:style style:name="T2325" style:parent-style-name="預設段落字型" style:family="text">
      <style:text-properties style:font-name="MingLiU" style:font-name-complex="MingLiU" fo:letter-spacing="-0.0368in" style:letter-kerning="false" style:text-position="-9% 100%" fo:font-size="11pt" style:font-size-asian="11pt"/>
    </style:style>
    <style:style style:name="T2326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327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328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329" style:parent-style-name="預設段落字型" style:family="text">
      <style:text-properties style:font-name="MingLiU" style:font-name-complex="MingLiU" fo:letter-spacing="-0.0229in" style:letter-kerning="false" style:text-position="-9% 100%" fo:font-size="11pt" style:font-size-asian="11pt"/>
    </style:style>
    <style:style style:name="T2330" style:parent-style-name="預設段落字型" style:family="text">
      <style:text-properties style:font-name="MingLiU" style:font-name-complex="MingLiU" fo:letter-spacing="-0.0118in" style:letter-kerning="false" style:text-position="-9% 100%" fo:font-size="11pt" style:font-size-asian="11pt"/>
    </style:style>
    <style:style style:name="T2331" style:parent-style-name="預設段落字型" style:family="text">
      <style:text-properties style:font-name="MingLiU" style:font-name-complex="MingLiU" fo:letter-spacing="-0.0111in" style:letter-kerning="false" style:text-position="-9% 100%" fo:font-size="11pt" style:font-size-asian="11pt"/>
    </style:style>
    <style:style style:name="T233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3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33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3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336" style:parent-style-name="內文" style:family="paragraph">
      <style:paragraph-properties style:text-autospace="none" fo:margin-top="0.0104in" fo:margin-left="0.0152in" fo:margin-right="-0.0138in">
        <style:tab-stops/>
      </style:paragraph-properties>
    </style:style>
    <style:style style:name="T233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3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33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34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341" style:family="table-cell">
      <style:table-cell-properties fo:border="0.0069in solid #000000" fo:padding-top="0in" fo:padding-left="0in" fo:padding-bottom="0in" fo:padding-right="0in"/>
    </style:style>
    <style:style style:name="P2342" style:parent-style-name="內文" style:family="paragraph">
      <style:paragraph-properties style:text-autospace="none" fo:line-height="0.2312in" fo:margin-left="0.0152in" fo:margin-right="-0.0138in">
        <style:tab-stops/>
      </style:paragraph-properties>
    </style:style>
    <style:style style:name="T2343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44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34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46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34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4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349" style:parent-style-name="內文" style:family="paragraph">
      <style:paragraph-properties style:text-autospace="none" fo:margin-top="0.0159in" fo:margin-left="0.0152in" fo:margin-right="-0.0138in">
        <style:tab-stops/>
      </style:paragraph-properties>
    </style:style>
    <style:style style:name="T235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351" style:parent-style-name="預設段落字型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235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353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35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35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35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5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35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59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36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2361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362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63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36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65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36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236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36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6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37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71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37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373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37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2375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376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77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37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79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38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81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38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2383" style:parent-style-name="內文" style:family="paragraph">
      <style:paragraph-properties style:text-autospace="none" fo:line-height="0.2333in" fo:margin-left="0.0152in" fo:margin-right="-0.0138in">
        <style:tab-stops/>
      </style:paragraph-properties>
    </style:style>
    <style:style style:name="T2384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85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38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87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3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8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390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39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92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39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394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39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39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39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39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39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40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01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40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0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404" style:parent-style-name="內文" style:family="paragraph">
      <style:paragraph-properties style:text-autospace="none" fo:line-height="0.2486in" fo:margin-left="0.0152in" fo:margin-right="-0.0138in">
        <style:tab-stops/>
      </style:paragraph-properties>
    </style:style>
    <style:style style:name="T2405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40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07" style:parent-style-name="預設段落字型" style:family="text">
      <style:text-properties style:font-name="Times New Roman" style:font-name-complex="Times New Roman" fo:letter-spacing="0.0145in" style:letter-kerning="false" style:text-position="-9% 100%" fo:font-size="11pt" style:font-size-asian="11pt"/>
    </style:style>
    <style:style style:name="T2408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09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41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411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412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13" style:parent-style-name="預設段落字型" style:family="text">
      <style:text-properties style:font-name="Times New Roman" style:font-name-complex="Times New Roman" fo:letter-spacing="-0.0055in" style:letter-kerning="false" style:text-position="-9% 100%" fo:font-size="11pt" style:font-size-asian="11pt"/>
    </style:style>
    <style:style style:name="T241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1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16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17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41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19" style:parent-style-name="預設段落字型" style:family="text">
      <style:text-properties style:font-name="MingLiU" style:font-name-complex="MingLiU" fo:letter-spacing="-0.0069in" style:letter-kerning="false" style:text-position="-9% 100%" fo:font-size="11pt" style:font-size-asian="11pt"/>
    </style:style>
    <style:style style:name="T242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P2421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422" style:parent-style-name="預設段落字型" style:family="text">
      <style:text-properties style:font-name="PMingLiU" style:font-name-complex="PMingLiU" style:text-scale="112%" style:letter-kerning="false" fo:font-size="11.5pt" style:font-size-asian="11.5pt" style:font-size-complex="11.5pt"/>
    </style:style>
    <style:style style:name="T2423" style:parent-style-name="預設段落字型" style:family="text">
      <style:text-properties style:font-name="Times New Roman" style:font-name-complex="Times New Roman" style:text-scale="99%" style:letter-kerning="false" fo:font-size="11pt" style:font-size-asian="11pt"/>
    </style:style>
    <style:style style:name="T2424" style:parent-style-name="預設段落字型" style:family="text">
      <style:text-properties style:font-name="Times New Roman" style:font-name-complex="Times New Roman" fo:letter-spacing="-0.0006in" style:text-scale="99%" style:letter-kerning="false" fo:font-size="11pt" style:font-size-asian="11pt"/>
    </style:style>
    <style:style style:name="T2425" style:parent-style-name="預設段落字型" style:family="text">
      <style:text-properties style:font-name="MingLiU" style:font-name-complex="MingLiU" fo:letter-spacing="0.0006in" style:text-scale="99%" style:letter-kerning="false" fo:font-size="11pt" style:font-size-asian="11pt"/>
    </style:style>
    <style:style style:name="T2426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T2427" style:parent-style-name="預設段落字型" style:family="text">
      <style:text-properties style:font-name="MingLiU" style:font-name-complex="MingLiU" fo:letter-spacing="0.0006in" style:text-scale="99%" style:letter-kerning="false" fo:font-size="11pt" style:font-size-asian="11pt"/>
    </style:style>
    <style:style style:name="T2428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P2429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43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43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32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43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3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43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36" style:parent-style-name="預設段落字型" style:family="text">
      <style:text-properties style:font-name="Times New Roman" style:font-name-complex="Times New Roman" fo:letter-spacing="-0.0055in" style:letter-kerning="false" fo:font-size="11pt" style:font-size-asian="11pt"/>
    </style:style>
    <style:style style:name="T243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3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39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44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44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42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443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44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44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46" style:parent-style-name="預設段落字型" style:family="text">
      <style:text-properties style:font-name="Times New Roman" style:font-name-complex="Times New Roman" fo:letter-spacing="-0.0013in" style:letter-kerning="false" fo:font-size="11pt" style:font-size-asian="11pt"/>
    </style:style>
    <style:style style:name="T244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48" style:parent-style-name="預設段落字型" style:family="text">
      <style:text-properties style:font-name="Times New Roman" style:font-name-complex="Times New Roman" fo:letter-spacing="0.0361in" style:letter-kerning="false" fo:font-size="11pt" style:font-size-asian="11pt"/>
    </style:style>
    <style:style style:name="T244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45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5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52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453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454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45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56" style:parent-style-name="預設段落字型" style:family="text">
      <style:text-properties style:font-name="Times New Roman" style:font-name-complex="Times New Roman" fo:letter-spacing="0.0145in" style:letter-kerning="false" fo:font-size="11pt" style:font-size-asian="11pt"/>
    </style:style>
    <style:style style:name="T2457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45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459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4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61" style:parent-style-name="預設段落字型" style:family="text">
      <style:text-properties style:font-name="Times New Roman" style:font-name-complex="Times New Roman" fo:letter-spacing="-0.0048in" style:letter-kerning="false" fo:font-size="11pt" style:font-size-asian="11pt"/>
    </style:style>
    <style:style style:name="T2462" style:parent-style-name="預設段落字型" style:family="text">
      <style:text-properties style:font-name="MingLiU" style:font-name-complex="MingLiU" fo:letter-spacing="0.0006in" style:text-scale="99%" style:letter-kerning="false" fo:font-size="11pt" style:font-size-asian="11pt"/>
    </style:style>
    <style:style style:name="T2463" style:parent-style-name="預設段落字型" style:family="text">
      <style:text-properties style:font-name="MingLiU" style:font-name-complex="MingLiU" style:text-scale="99%" style:letter-kerning="false" fo:font-size="11pt" style:font-size-asian="11pt"/>
    </style:style>
    <style:style style:name="T2464" style:parent-style-name="預設段落字型" style:family="text">
      <style:text-properties style:font-name="MingLiU" style:font-name-complex="MingLiU" fo:letter-spacing="-0.0375in" style:letter-kerning="false" fo:font-size="11pt" style:font-size-asian="11pt"/>
    </style:style>
    <style:style style:name="T2465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66" style:parent-style-name="預設段落字型" style:family="text">
      <style:text-properties style:font-name="Times New Roman" style:font-name-complex="Times New Roman" fo:letter-spacing="-0.0006in" style:letter-kerning="false" fo:font-size="11pt" style:font-size-asian="11pt"/>
    </style:style>
    <style:style style:name="T246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P2468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469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470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471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72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47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47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475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47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47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47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479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48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ableRow2481" style:family="table-row">
      <style:table-row-properties style:row-height="1.2569in" style:use-optimal-row-height="false"/>
    </style:style>
    <style:style style:name="TableCell2482" style:family="table-cell">
      <style:table-cell-properties fo:border="0.0069in solid #000000" fo:padding-top="0in" fo:padding-left="0in" fo:padding-bottom="0in" fo:padding-right="0in"/>
    </style:style>
    <style:style style:name="P2483" style:parent-style-name="內文" style:family="paragraph">
      <style:paragraph-properties style:text-autospace="none" fo:line-height="0.2298in" fo:margin-left="0.0152in" fo:margin-right="-0.0354in">
        <style:tab-stops/>
      </style:paragraph-properties>
    </style:style>
    <style:style style:name="T2484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485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486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487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8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89" style:parent-style-name="預設段落字型" style:family="text">
      <style:text-properties style:font-name="MingLiU" style:font-name-complex="MingLiU" fo:letter-spacing="-0.0048in" style:letter-kerning="false" style:text-position="-9% 100%" fo:font-size="11pt" style:font-size-asian="11pt"/>
    </style:style>
    <style:style style:name="T2490" style:parent-style-name="預設段落字型" style:family="text">
      <style:text-properties style:font-name="MingLiU" style:font-name-complex="MingLiU" fo:letter-spacing="-0.0041in" style:letter-kerning="false" style:text-position="-9% 100%" fo:font-size="11pt" style:font-size-asian="11pt"/>
    </style:style>
    <style:style style:name="T249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92" style:parent-style-name="預設段落字型" style:family="text">
      <style:text-properties style:font-name="MingLiU" style:font-name-complex="MingLiU" fo:letter-spacing="-0.009in" style:letter-kerning="false" style:text-position="-9% 100%" fo:font-size="11pt" style:font-size-asian="11pt"/>
    </style:style>
    <style:style style:name="T249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9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9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496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97" style:parent-style-name="預設段落字型" style:family="text">
      <style:text-properties style:font-name="MingLiU" style:font-name-complex="MingLiU" fo:letter-spacing="-0.0097in" style:letter-kerning="false" style:text-position="-9% 100%" fo:font-size="11pt" style:font-size-asian="11pt"/>
    </style:style>
    <style:style style:name="T2498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499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00" style:parent-style-name="內文" style:family="paragraph">
      <style:paragraph-properties style:text-autospace="none" fo:margin-top="0.0104in" fo:margin-left="0.0152in" fo:margin-right="-0.0138in">
        <style:tab-stops/>
      </style:paragraph-properties>
    </style:style>
    <style:style style:name="T250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0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0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0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0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0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0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0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0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1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1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1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1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1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P2516" style:parent-style-name="內文" style:family="paragraph">
      <style:paragraph-properties style:text-autospace="none" fo:line-height="0.2312in" fo:margin-left="0.0152in" fo:margin-right="-0.0138in">
        <style:tab-stops/>
      </style:paragraph-properties>
    </style:style>
    <style:style style:name="T251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51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51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20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52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52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52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24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252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2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52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52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52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30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53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53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53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34" style:parent-style-name="預設段落字型" style:family="text">
      <style:text-properties style:font-name="Times New Roman" style:font-name-complex="Times New Roman" fo:letter-spacing="-0.0013in" style:letter-kerning="false" style:text-position="-9% 100%" fo:font-size="11pt" style:font-size-asian="11pt"/>
    </style:style>
    <style:style style:name="T253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36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537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538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53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40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541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54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54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54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45" style:parent-style-name="預設段落字型" style:family="text">
      <style:text-properties style:font-name="Times New Roman" style:font-name-complex="Times New Roman" fo:letter-spacing="-0.0027in" style:letter-kerning="false" style:text-position="-9% 100%" fo:font-size="11pt" style:font-size-asian="11pt"/>
    </style:style>
    <style:style style:name="T254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4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54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54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55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51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55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553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554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55" style:parent-style-name="預設段落字型" style:family="text">
      <style:text-properties style:font-name="Times New Roman" style:font-name-complex="Times New Roman" fo:letter-spacing="-0.0034in" style:letter-kerning="false" style:text-position="-9% 100%" fo:font-size="11pt" style:font-size-asian="11pt"/>
    </style:style>
    <style:style style:name="T255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57" style:parent-style-name="內文" style:family="paragraph">
      <style:paragraph-properties style:text-autospace="none" fo:line-height="0.25in" fo:margin-left="0.0152in" fo:margin-right="-0.0138in">
        <style:tab-stops/>
      </style:paragraph-properties>
    </style:style>
    <style:style style:name="T255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559" style:parent-style-name="預設段落字型" style:family="text">
      <style:text-properties style:font-name="Times New Roman" style:font-name-complex="Times New Roman" style:letter-kerning="false" style:text-position="-8.6% 100%" fo:font-size="11.5pt" style:font-size-asian="11.5pt" style:font-size-complex="11.5pt"/>
    </style:style>
    <style:style style:name="T256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61" style:parent-style-name="預設段落字型" style:family="text">
      <style:text-properties style:font-name="Times New Roman" style:font-name-complex="Times New Roman" fo:letter-spacing="0.0152in" style:letter-kerning="false" style:text-position="-9% 100%" fo:font-size="11pt" style:font-size-asian="11pt"/>
    </style:style>
    <style:style style:name="T2562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56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64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56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Row2566" style:family="table-row">
      <style:table-row-properties style:row-height="1.5076in" style:use-optimal-row-height="false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內文" style:family="paragraph">
      <style:paragraph-properties style:text-autospace="none" fo:line-height="0.2298in" fo:margin-left="0.0152in" fo:margin-right="-0.0347in">
        <style:tab-stops/>
      </style:paragraph-properties>
    </style:style>
    <style:style style:name="T256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57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571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572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2573" style:parent-style-name="預設段落字型" style:family="text">
      <style:text-properties style:font-name="MingLiU" style:font-name-complex="MingLiU" fo:letter-spacing="0.0006in" style:text-scale="98%" style:letter-kerning="false" style:text-position="-9% 100%" fo:font-size="11pt" style:font-size-asian="11pt"/>
    </style:style>
    <style:style style:name="T2574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2575" style:parent-style-name="預設段落字型" style:family="text">
      <style:text-properties style:font-name="MingLiU" style:font-name-complex="MingLiU" fo:letter-spacing="-0.0326in" style:text-scale="98%" style:letter-kerning="false" style:text-position="-9% 100%" fo:font-size="11pt" style:font-size-asian="11pt"/>
    </style:style>
    <style:style style:name="T2576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2577" style:parent-style-name="預設段落字型" style:family="text">
      <style:text-properties style:font-name="MingLiU" style:font-name-complex="MingLiU" fo:letter-spacing="-0.025in" style:text-scale="98%" style:letter-kerning="false" style:text-position="-9% 100%" fo:font-size="11pt" style:font-size-asian="11pt"/>
    </style:style>
    <style:style style:name="T257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579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580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581" style:parent-style-name="預設段落字型" style:family="text">
      <style:text-properties style:font-name="MingLiU" style:font-name-complex="MingLiU" fo:letter-spacing="-0.034in" style:letter-kerning="false" style:text-position="-9% 100%" fo:font-size="11pt" style:font-size-asian="11pt"/>
    </style:style>
    <style:style style:name="T25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5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5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586" style:parent-style-name="內文" style:family="paragraph">
      <style:paragraph-properties style:text-autospace="none" fo:margin-top="0.0104in" fo:margin-left="0.0152in" fo:margin-right="-0.0138in">
        <style:tab-stops/>
      </style:paragraph-properties>
    </style:style>
    <style:style style:name="T258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8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8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9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9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9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9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9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9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597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598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Cell2599" style:family="table-cell">
      <style:table-cell-properties fo:border="0.0069in solid #000000" fo:padding-top="0in" fo:padding-left="0in" fo:padding-bottom="0in" fo:padding-right="0in"/>
    </style:style>
    <style:style style:name="P2600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2601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602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603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604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2605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06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07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08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09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10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611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612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613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14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15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616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17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1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19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2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2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2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2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24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62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62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28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6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3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3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3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35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636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637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38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39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640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41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4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4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46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64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64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4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50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65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5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55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56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57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658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659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60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61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662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63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6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6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666" style:parent-style-name="內文" style:master-page-name="MP6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671" style:family="table-column">
      <style:table-column-properties style:column-width="2.8729in" style:use-optimal-column-width="false"/>
    </style:style>
    <style:style style:name="TableColumn2672" style:family="table-column">
      <style:table-column-properties style:column-width="2.9333in" style:use-optimal-column-width="false"/>
    </style:style>
    <style:style style:name="Table2670" style:family="table">
      <style:table-properties style:width="5.8062in" fo:margin-left="0.0743in" table:align="left"/>
    </style:style>
    <style:style style:name="TableRow2673" style:family="table-row">
      <style:table-row-properties style:row-height="0.5069in" style:use-optimal-row-height="false"/>
    </style:style>
    <style:style style:name="TableCell2674" style:family="table-cell">
      <style:table-cell-properties fo:border="0.0069in solid #000000" fo:padding-top="0in" fo:padding-left="0in" fo:padding-bottom="0in" fo:padding-right="0in"/>
    </style:style>
    <style:style style:name="P26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76" style:family="table-cell">
      <style:table-cell-properties fo:border="0.0069in solid #000000" fo:padding-top="0in" fo:padding-left="0in" fo:padding-bottom="0in" fo:padding-right="0in"/>
    </style:style>
    <style:style style:name="P2677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267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67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68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681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268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8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68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68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686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68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68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68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690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69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9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69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69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ableRow2695" style:family="table-row">
      <style:table-row-properties style:row-height="1.2576in" style:use-optimal-row-height="false"/>
    </style:style>
    <style:style style:name="TableCell2696" style:family="table-cell">
      <style:table-cell-properties fo:border="0.0069in solid #000000" fo:padding-top="0in" fo:padding-left="0in" fo:padding-bottom="0in" fo:padding-right="0in"/>
    </style:style>
    <style:style style:name="P2697" style:parent-style-name="內文" style:family="paragraph">
      <style:paragraph-properties style:text-autospace="none" fo:line-height="0.2298in" fo:margin-left="0.0152in" fo:margin-right="-0.0354in">
        <style:tab-stops/>
      </style:paragraph-properties>
    </style:style>
    <style:style style:name="T269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699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700" style:parent-style-name="預設段落字型" style:family="text">
      <style:text-properties style:font-name="Times New Roman" style:font-name-complex="Times New Roman" fo:letter-spacing="0.0361in" style:letter-kerning="false" style:text-position="-9% 100%" fo:font-size="11pt" style:font-size-asian="11pt"/>
    </style:style>
    <style:style style:name="T2701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2702" style:parent-style-name="預設段落字型" style:family="text">
      <style:text-properties style:font-name="MingLiU" style:font-name-complex="MingLiU" fo:letter-spacing="0.0006in" style:text-scale="98%" style:letter-kerning="false" style:text-position="-9% 100%" fo:font-size="11pt" style:font-size-asian="11pt"/>
    </style:style>
    <style:style style:name="T2703" style:parent-style-name="預設段落字型" style:family="text">
      <style:text-properties style:font-name="MingLiU" style:font-name-complex="MingLiU" fo:letter-spacing="-0.0333in" style:text-scale="98%" style:letter-kerning="false" style:text-position="-9% 100%" fo:font-size="11pt" style:font-size-asian="11pt"/>
    </style:style>
    <style:style style:name="T2704" style:parent-style-name="預設段落字型" style:family="text">
      <style:text-properties style:font-name="MingLiU" style:font-name-complex="MingLiU" style:text-scale="98%" style:letter-kerning="false" style:text-position="-9% 100%" fo:font-size="11pt" style:font-size-asian="11pt"/>
    </style:style>
    <style:style style:name="T2705" style:parent-style-name="預設段落字型" style:family="text">
      <style:text-properties style:font-name="MingLiU" style:font-name-complex="MingLiU" fo:letter-spacing="-0.0277in" style:text-scale="98%" style:letter-kerning="false" style:text-position="-9% 100%" fo:font-size="11pt" style:font-size-asian="11pt"/>
    </style:style>
    <style:style style:name="T2706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707" style:parent-style-name="預設段落字型" style:family="text">
      <style:text-properties style:font-name="Times New Roman" style:font-name-complex="Times New Roman" fo:letter-spacing="-0.0006in" style:letter-kerning="false" style:text-position="-9% 100%" fo:font-size="11pt" style:font-size-asian="11pt"/>
    </style:style>
    <style:style style:name="T2708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709" style:parent-style-name="預設段落字型" style:family="text">
      <style:text-properties style:font-name="MingLiU" style:font-name-complex="MingLiU" fo:letter-spacing="-0.034in" style:letter-kerning="false" style:text-position="-9% 100%" fo:font-size="11pt" style:font-size-asian="11pt"/>
    </style:style>
    <style:style style:name="T2710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11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1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1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2714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15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TableCell2716" style:family="table-cell">
      <style:table-cell-properties fo:border="0.0069in solid #000000" fo:padding-top="0in" fo:padding-left="0in" fo:padding-bottom="0in" fo:padding-right="0in"/>
    </style:style>
    <style:style style:name="P2717" style:parent-style-name="內文" style:family="paragraph">
      <style:paragraph-properties style:text-autospace="none" fo:line-height="0.2298in" fo:margin-left="0.0152in" fo:margin-right="-0.0138in">
        <style:tab-stops/>
      </style:paragraph-properties>
    </style:style>
    <style:style style:name="T2718" style:parent-style-name="預設段落字型" style:family="text">
      <style:text-properties style:font-name="PMingLiU" style:font-name-complex="PMingLiU" style:letter-kerning="false" style:text-position="-8.6% 100%" fo:font-size="11.5pt" style:font-size-asian="11.5pt" style:font-size-complex="11.5pt"/>
    </style:style>
    <style:style style:name="T2719" style:parent-style-name="預設段落字型" style:family="text">
      <style:text-properties style:font-name="Times New Roman" style:font-name-complex="Times New Roman" fo:letter-spacing="0.0006in" style:letter-kerning="false" style:text-position="-9% 100%" fo:font-size="11pt" style:font-size-asian="11pt"/>
    </style:style>
    <style:style style:name="T2720" style:parent-style-name="預設段落字型" style:family="text">
      <style:text-properties style:font-name="Times New Roman" style:font-name-complex="Times New Roman" style:letter-kerning="false" style:text-position="-9% 100%" fo:font-size="11pt" style:font-size-asian="11pt"/>
    </style:style>
    <style:style style:name="T2721" style:parent-style-name="預設段落字型" style:family="text">
      <style:text-properties style:font-name="Times New Roman" style:font-name-complex="Times New Roman" fo:letter-spacing="0.0138in" style:letter-kerning="false" style:text-position="-9% 100%" fo:font-size="11pt" style:font-size-asian="11pt"/>
    </style:style>
    <style:style style:name="T2722" style:parent-style-name="預設段落字型" style:family="text">
      <style:text-properties style:font-name="MingLiU" style:font-name-complex="MingLiU" fo:letter-spacing="0.0006in" style:letter-kerning="false" style:text-position="-9% 100%" fo:font-size="11pt" style:font-size-asian="11pt"/>
    </style:style>
    <style:style style:name="T2723" style:parent-style-name="預設段落字型" style:family="text">
      <style:text-properties style:font-name="MingLiU" style:font-name-complex="MingLiU" style:letter-kerning="false" style:text-position="-9% 100%" fo:font-size="11pt" style:font-size-asian="11pt"/>
    </style:style>
    <style:style style:name="P2724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725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726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727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28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729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30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3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3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733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734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735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736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37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738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P2739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740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741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742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43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744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45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P2746" style:parent-style-name="內文" style:family="paragraph">
      <style:paragraph-properties style:text-autospace="none" fo:margin-top="0.0006in" fo:margin-left="0.0152in" fo:margin-right="-0.0138in">
        <style:tab-stops/>
      </style:paragraph-properties>
    </style:style>
    <style:style style:name="T2747" style:parent-style-name="預設段落字型" style:family="text">
      <style:text-properties style:font-name="PMingLiU" style:font-name-complex="PMingLiU" style:letter-kerning="false" fo:font-size="11.5pt" style:font-size-asian="11.5pt" style:font-size-complex="11.5pt"/>
    </style:style>
    <style:style style:name="T2748" style:parent-style-name="預設段落字型" style:family="text">
      <style:text-properties style:font-name="Times New Roman" style:font-name-complex="Times New Roman" fo:letter-spacing="0.0006in" style:letter-kerning="false" fo:font-size="11pt" style:font-size-asian="11pt"/>
    </style:style>
    <style:style style:name="T2749" style:parent-style-name="預設段落字型" style:family="text">
      <style:text-properties style:font-name="Times New Roman" style:font-name-complex="Times New Roman" style:letter-kerning="false" fo:font-size="11pt" style:font-size-asian="11pt"/>
    </style:style>
    <style:style style:name="T2750" style:parent-style-name="預設段落字型" style:family="text">
      <style:text-properties style:font-name="Times New Roman" style:font-name-complex="Times New Roman" fo:letter-spacing="0.0138in" style:letter-kerning="false" fo:font-size="11pt" style:font-size-asian="11pt"/>
    </style:style>
    <style:style style:name="T2751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52" style:parent-style-name="預設段落字型" style:family="text">
      <style:text-properties style:font-name="MingLiU" style:font-name-complex="MingLiU" style:letter-kerning="false" fo:font-size="11pt" style:font-size-asian="11pt"/>
    </style:style>
    <style:style style:name="T2753" style:parent-style-name="預設段落字型" style:family="text">
      <style:text-properties style:font-name="MingLiU" style:font-name-complex="MingLiU" fo:letter-spacing="0.0006in" style:letter-kerning="false" fo:font-size="11pt" style:font-size-asian="11pt"/>
    </style:style>
    <style:style style:name="T2754" style:parent-style-name="預設段落字型" style:family="text">
      <style:text-properties style:font-name="MingLiU" style:font-name-complex="MingLiU" style:letter-kerning="false" fo:font-size="11pt" style:font-size-asian="11pt"/>
    </style:style>
    <style:style style:family="graphic" style:name="a1">
      <style:graphic-properties style:wrap="run-through" style:run-through="background" draw:fill="none" draw:stroke="solid" svg:stroke-width="0.01042in" svg:stroke-color="#ff3399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ff3399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Web</text:span><text:span text:style-name="T6"><text:s/></text:span><text:span text:style-name="T7">2.0<text:s/></text:span><text:span text:style-name="T8">與電子治理的實踐</text:span></text:p>
      <text:p text:style-name="P9"/>
      <text:p text:style-name="P10"><text:span text:style-name="T11">以「國家政策網路智庫」為例之評估與實驗研究</text:span></text:p>
      <text:p text:style-name="P12"/>
      <text:p text:style-name="P13"><text:span text:style-name="T14">-</text:span><text:span text:style-name="T15">-</text:span><text:span text:style-name="T16">願</text:span><text:span text:style-name="T17">景</text:span><text:span text:style-name="T18"><text:s/></text:span><text:span text:style-name="T19">2020<text:s/></text:span><text:span text:style-name="T20">成效評估問</text:span><text:span text:style-name="T21">卷</text:span><text:span text:style-name="T22">--</text:span></text:p>
      <text:p text:style-name="P23"/>
      <text:p text:style-name="P24"/>
      <text:p text:style-name="P25"><draw:custom-shape svg:x="1.25in" svg:y="0.55278in" svg:width="5.75in" svg:height="0.01389in" draw:z-index="251658240" draw:id="id1" draw:style-name="a1" draw:name="Freeform 3" text:anchor-type="paragraph"><svg:title/><svg:desc/><draw:enhanced-geometry draw:type="non-primitive" svg:viewBox="0 0 8280 20" draw:enhanced-path="M 0 0 L 82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"/><draw:equation draw:name="f7" draw:formula="?f4 / 20"/><draw:equation draw:name="f8" draw:formula="0 * ?f5 / 8280"/><draw:equation draw:name="f9" draw:formula="0 * ?f4 / 20"/><draw:equation draw:name="f10" draw:formula="8280 * ?f5 / 82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6">委託單位：行政院研究發展考核委員會</text:span><text:span text:style-name="T27"><text:s/></text:span><text:span text:style-name="T28">執行單位：電子治理研究中心</text:span></text:p>
      <text:p text:style-name="P29"/>
      <text:p text:style-name="P30"/>
      <text:p text:style-name="P31"><text:span text:style-name="T32">親愛的願景</text:span><text:span text:style-name="T33"><text:s/></text:span><text:span text:style-name="T34">2020</text:span><text:span text:style-name="T35"><text:s/></text:span><text:span text:style-name="T36">使用</text:span><text:span text:style-name="T37">者</text:span><text:span text:style-name="T38">，您好！</text:span><text:span text:style-name="T39"><text:s/></text:span><text:span text:style-name="T40">我們正在進行一項由行政院研究</text:span><text:span text:style-name="T41">發展考核委員會委託的「國家政策網路智</text:span></text:p>
      <text:p text:style-name="P42"><text:span text:style-name="T43">庫</text:span><text:span text:style-name="T44">」</text:span><text:span text:style-name="T45">成效的評</text:span><text:span text:style-name="T46">估</text:span><text:span text:style-name="T47">（委託研究報告代</text:span><text:span text:style-name="T48">碼</text:span><text:span text:style-name="T49">：</text:span><text:span text:style-name="T50">0972461343</text:span><text:span text:style-name="T51">）</text:span><text:span text:style-name="T52">。</text:span><text:span text:style-name="T53">「網路智庫</text:span><text:span text:style-name="T54">」</text:span><text:span text:style-name="T55">其成立宗旨</text:span><text:span text:style-name="T56"><text:s/></text:span><text:span text:style-name="T57">為提供民</text:span><text:span text:style-name="T58">眾、</text:span><text:span text:style-name="T59">議題焦點團</text:span><text:span text:style-name="T60">體、</text:span><text:span text:style-name="T61">學者專家與政府官員就公共政策進行多元溝</text:span><text:span text:style-name="T62">通、</text:span><text:span text:style-name="T63">理</text:span><text:span text:style-name="T64"><text:s/></text:span><text:span text:style-name="T65">性互動之</text:span><text:span text:style-name="T66"><text:s/></text:span><text:span text:style-name="T67">e<text:s/></text:span><text:span text:style-name="T68">化參與公共平</text:span><text:span text:style-name="T69">台，</text:span><text:span text:style-name="T70">以落實民眾理性討</text:span><text:span text:style-name="T71">論、</text:span><text:span text:style-name="T72">主動參與公共政策制</text:span><text:span text:style-name="T73">定，</text:span><text:span text:style-name="T74">其</text:span><text:span text:style-name="T75"><text:s/></text:span><text:span text:style-name="T76">結合了</text:span><text:span text:style-name="T77"><text:s/></text:span><text:span text:style-name="T78">W</text:span><text:span text:style-name="T79">e</text:span><text:span text:style-name="T80">b 2.0<text:s/></text:span><text:span text:style-name="T81">與電子化公民參與的精</text:span><text:span text:style-name="T82">神</text:span><text:span text:style-name="T83">。</text:span><text:span text:style-name="T84">本研究不僅將針</text:span><text:span text:style-name="T85">對</text:span><text:span text:style-name="T86">「網路智庫</text:span><text:span text:style-name="T87">」</text:span><text:span text:style-name="T88">進行</text:span><text:span text:style-name="T89"><text:s/></text:span><text:span text:style-name="T90">成效評估</text:span><text:span text:style-name="T91">，</text:span><text:span text:style-name="T92">我們同時也注意到另一項落實</text:span><text:span text:style-name="T93"><text:s/></text:span><text:span text:style-name="T94">W</text:span><text:span text:style-name="T95">e</text:span><text:span text:style-name="T96">b2.0<text:s/></text:span><text:span text:style-name="T97">於電子化政府的努力</text:span><text:span text:style-name="T98">—</text:span><text:span text:style-name="T99">「願景</text:span></text:p>
      <text:p text:style-name="P100"><text:span text:style-name="T101">2020</text:span><text:span text:style-name="T102">」</text:span><text:span text:style-name="T103">。</text:span><text:span text:style-name="T104">故</text:span><text:span text:style-name="T105">本研究希冀能透過以下關於使用者為中</text:span><text:span text:style-name="T106">心、</text:span><text:span text:style-name="T107">社群網</text:span><text:span text:style-name="T108">絡、</text:span><text:span text:style-name="T109">使用極為便</text:span><text:span text:style-name="T110">利</text:span><text:span text:style-name="T111">、</text:span><text:span text:style-name="T112"><text:s/></text:span><text:span text:style-name="T113">電子</text:span><text:span text:style-name="T114">化資訊公</text:span><text:span text:style-name="T115">開</text:span><text:span text:style-name="T116">、</text:span><text:span text:style-name="T117">電子化政策諮商和電子化決策制定等面向的問</text:span><text:span text:style-name="T118">題</text:span><text:span text:style-name="T119">，</text:span><text:span text:style-name="T120">進一步了解</text:span></text:p>
      <text:p text:style-name="P121"><text:span text:style-name="T122">「願景</text:span><text:span text:style-name="T123"><text:s/></text:span><text:span text:style-name="T124">2020</text:span><text:span text:style-name="T125">」的施行成效。感謝您願意接受本研究團隊的訪問，您所做的答覆</text:span><text:span text:style-name="T126"><text:s/></text:span><text:span text:style-name="T127">僅供本研究之參</text:span><text:span text:style-name="T128">考，</text:span><text:span text:style-name="T129">絕對不會外流或另作他</text:span><text:span text:style-name="T130">用，</text:span><text:span text:style-name="T131">請您放心填寫問</text:span><text:span text:style-name="T132">卷。</text:span><text:span text:style-name="T133">最</text:span><text:span text:style-name="T134">後，</text:span><text:span text:style-name="T135">再</text:span><text:span text:style-name="T136">次</text:span></text:p>
      <text:p text:style-name="P137">感謝您的配合與協助，敬請撥冗填答。</text:p>
      <text:p text:style-name="P138"/>
      <text:section text:name="Sect1" text:style-name="S1">
        <text:soft-page-break/>
        <text:p text:style-name="P139"><text:span text:style-name="T140">謝謝您！</text:span></text:p>
        <text:p text:style-name="P141"/>
        <text:p text:style-name="P142"/>
        <text:p text:style-name="P143">政治大學公共行政系<text:tab/>陳敦源<text:s/>教授<text:s/>中興大學國家政策與公共事務所<text:tab/>潘競恆<text:s/>教授</text:p>
        <text:p text:style-name="P144"/>
        <text:p text:style-name="P145"/>
        <text:p text:style-name="P146"><draw:custom-shape svg:x="1.31528in" svg:y="0.375in" svg:width="5.825in" svg:height="0.01389in" draw:z-index="251659264" draw:id="id2" draw:style-name="a2" draw:name="Freeform 4" text:anchor-type="paragraph"><svg:title/><svg:desc/><draw:enhanced-geometry draw:type="non-primitive" svg:viewBox="0 0 8388 20" draw:enhanced-path="M 0 0 L 838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8"/><draw:equation draw:name="f7" draw:formula="?f4 / 20"/><draw:equation draw:name="f8" draw:formula="0 * ?f5 / 8388"/><draw:equation draw:name="f9" draw:formula="0 * ?f4 / 20"/><draw:equation draw:name="f10" draw:formula="8388 * ?f5 / 83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47">敬</text:span><text:span text:style-name="T148"><text:s/></text:span><text:span text:style-name="T149">上</text:span><text:span text:style-name="T150"><text:s/></text:span><text:span text:style-name="T151">國立政治大學公共行政系</text:span></text:p>
        <text:p text:style-name="P152">計畫主持人<text:tab/>陳敦源<text:tab/>教授</text:p>
        <text:p text:style-name="P153"><text:span text:style-name="T154">聯絡電話：</text:span><text:span text:style-name="T155"><text:tab/></text:span><text:span text:style-name="T156">（</text:span><text:span text:style-name="T157">02</text:span><text:span text:style-name="T158">）</text:span><text:span text:style-name="T159">2939-3091#51145</text:span></text:p>
      </text:section>
      <text:p text:style-name="P160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6">
            <text:p text:style-name="P177"><text:span text:style-name="T178">第一部份</text:span><text:span text:style-name="T179">：</text:span><text:span text:style-name="T180">請就您所</text:span><text:span text:style-name="T181">符</text:span><text:span text:style-name="T182">合的情形</text:span><text:span text:style-name="T183">勾</text:span><text:span text:style-name="T184">選至多三</text:span><text:span text:style-name="T185">個</text:span><text:span text:style-name="T186">答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1</text:span><text:span text:style-name="T191">. <text:s/></text:span><text:span text:style-name="T192"><text:s/></text:span><text:span text:style-name="T193">請</text:span><text:span text:style-name="T194">問您</text:span><text:span text:style-name="T195">主</text:span><text:span text:style-name="T196">動</text:span><text:span text:style-name="T197">發</text:span><text:span text:style-name="T198">表、</text:span><text:span text:style-name="T199">回</text:span><text:span text:style-name="T200">應</text:span><text:span text:style-name="T201">政</text:span><text:span text:style-name="T202">策主</text:span><text:span text:style-name="T203">題</text:span><text:span text:style-name="T204">的</text:span><text:span text:style-name="T205">動</text:span><text:span text:style-name="T206">機為</text:span><text:span text:style-name="T207">何</text:span><text:span text:style-name="T208">？</text:span><text:span text:style-name="T209">（</text:span><text:span text:style-name="T210">可複</text:span><text:span text:style-name="T211">選</text:span><text:span text:style-name="T212">，</text:span><text:span text:style-name="T213">至</text:span><text:span text:style-name="T214">多選</text:span><text:span text:style-name="T215">三</text:span><text:span text:style-name="T216">個）</text:span></text:p>
            <text:p text:style-name="P217"><text:span text:style-name="T218"></text:span><text:span text:style-name="T219">01</text:span><text:span text:style-name="T220"><text:s/></text:span><text:span text:style-name="T221">想進一</text:span><text:span text:style-name="T222">步</text:span><text:span text:style-name="T223">探討</text:span><text:span text:style-name="T224">政</text:span><text:span text:style-name="T225">策</text:span><text:span text:style-name="T226">議</text:span><text:span text:style-name="T227">題</text:span></text:p>
            <text:p text:style-name="P228"><text:span text:style-name="T229"></text:span><text:span text:style-name="T230">02</text:span><text:span text:style-name="T231"><text:s/></text:span><text:span text:style-name="T232">想監督</text:span><text:span text:style-name="T233">政</text:span><text:span text:style-name="T234">府目</text:span><text:span text:style-name="T235">前</text:span><text:span text:style-name="T236">的</text:span><text:span text:style-name="T237">政</text:span><text:span text:style-name="T238">策執</text:span><text:span text:style-name="T239">行</text:span><text:span text:style-name="T240">進度</text:span></text:p>
            <text:p text:style-name="P241"><text:span text:style-name="T242"></text:span><text:span text:style-name="T243">03</text:span><text:span text:style-name="T244"><text:s/></text:span><text:span text:style-name="T245">想獲得</text:span><text:span text:style-name="T246">更</text:span><text:span text:style-name="T247">多政</text:span><text:span text:style-name="T248">策</text:span><text:span text:style-name="T249">資訊</text:span></text:p>
            <text:p text:style-name="P250"><text:span text:style-name="T251"></text:span><text:span text:style-name="T252">04</text:span><text:span text:style-name="T253"><text:s/></text:span><text:span text:style-name="T254">表達自</text:span><text:span text:style-name="T255">己</text:span><text:span text:style-name="T256">對政</text:span><text:span text:style-name="T257">策</text:span><text:span text:style-name="T258">的</text:span><text:span text:style-name="T259">觀</text:span><text:span text:style-name="T260">點</text:span></text:p>
            <text:p text:style-name="P261"><text:span text:style-name="T262"></text:span><text:span text:style-name="T263">05</text:span><text:span text:style-name="T264"><text:s/></text:span><text:span text:style-name="T265">想看政</text:span><text:span text:style-name="T266">府</text:span><text:span text:style-name="T267">機關</text:span><text:span text:style-name="T268">對</text:span><text:span text:style-name="T269">政</text:span><text:span text:style-name="T270">策</text:span><text:span text:style-name="T271">的回應</text:span></text:p>
            <text:p text:style-name="P272"><text:span text:style-name="T273"></text:span><text:span text:style-name="T274">06</text:span><text:span text:style-name="T275"><text:s/></text:span><text:span text:style-name="T276">取得政</text:span><text:span text:style-name="T277">策</text:span><text:span text:style-name="T278">資訊</text:span><text:span text:style-name="T279">的</text:span><text:span text:style-name="T280">成</text:span><text:span text:style-name="T281">本</text:span><text:span text:style-name="T282">低</text:span></text:p>
            <text:p text:style-name="P283"><text:span text:style-name="T284"></text:span><text:span text:style-name="T285">07</text:span><text:span text:style-name="T286"><text:s/></text:span><text:span text:style-name="T287">可以讓</text:span><text:span text:style-name="T288">我</text:span><text:span text:style-name="T289">進行</text:span><text:span text:style-name="T290">政</text:span><text:span text:style-name="T291">策</text:span><text:span text:style-name="T292">倡</text:span><text:span text:style-name="T293">導</text:span></text:p>
            <text:p text:style-name="P294"><text:span text:style-name="T295"></text:span><text:span text:style-name="T296">08</text:span><text:span text:style-name="T297"><text:s/></text:span><text:span text:style-name="T298">想試試</text:span><text:span text:style-name="T299">看</text:span><text:span text:style-name="T300">新的</text:span><text:span text:style-name="T301">政</text:span><text:span text:style-name="T302">治</text:span><text:span text:style-name="T303">參</text:span><text:span text:style-name="T304">與管道</text:span></text:p>
            <text:p text:style-name="P305"><text:span text:style-name="T306"></text:span><text:span text:style-name="T307">09</text:span><text:span text:style-name="T308"><text:s/></text:span><text:span text:style-name="T309">想聽其</text:span><text:span text:style-name="T310">他</text:span><text:span text:style-name="T311">使用</text:span><text:span text:style-name="T312">者</text:span><text:span text:style-name="T313">對</text:span><text:span text:style-name="T314">政</text:span><text:span text:style-name="T315">策</text:span><text:span text:style-name="T316">的</text:span><text:span text:style-name="T317">看</text:span><text:span text:style-name="T318">法</text:span><text:span text:style-name="T319">、</text:span><text:span text:style-name="T320">回應</text:span></text:p>
            <text:p text:style-name="P321"><text:span text:style-name="T322"></text:span><text:span text:style-name="T323">10</text:span><text:span text:style-name="T324"><text:s/></text:span><text:span text:style-name="T325">想滿足</text:span><text:span text:style-name="T326">發</text:span><text:span text:style-name="T327">表、</text:span><text:span text:style-name="T328">創</text:span><text:span text:style-name="T329">作</text:span><text:span text:style-name="T330">的</text:span><text:span text:style-name="T331">欲望</text:span></text:p>
            <text:p text:style-name="P332"><text:span text:style-name="T333"></text:span><text:span text:style-name="T334">11</text:span><text:span text:style-name="T335"><text:s/></text:span><text:span text:style-name="T336">想滿足</text:span><text:span text:style-name="T337">好</text:span><text:span text:style-name="T338">奇心</text:span></text:p>
            <text:p text:style-name="P339"><text:span text:style-name="T340"></text:span><text:span text:style-name="T341">12</text:span><text:span text:style-name="T342"><text:s/></text:span><text:span text:style-name="T343">想滿足</text:span><text:span text:style-name="T344">成</text:span><text:span text:style-name="T345">就感</text:span></text:p>
            <text:p text:style-name="P346"><text:span text:style-name="T347"></text:span><text:span text:style-name="T348">13</text:span><text:span text:style-name="T349"><text:s/></text:span><text:span text:style-name="T350">業務需要</text:span></text:p>
            <text:p text:style-name="P351"><text:span text:style-name="T352"></text:span><text:span text:style-name="T353">14</text:span><text:span text:style-name="T354"><text:s/></text:span><text:span text:style-name="T355">其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第二部份</text:span><text:span text:style-name="T360">：</text:span><text:span text:style-name="T361">以下各題</text:span><text:span text:style-name="T362">，</text:span><text:span text:style-name="T363">請就您所</text:span><text:span text:style-name="T364">符</text:span><text:span text:style-name="T365">合的情形</text:span><text:span text:style-name="T366">勾</text:span><text:span text:style-name="T367">選一個答案</text:span></text:p>
          </table:table-cell>
          <table:table-cell table:style-name="TableCell368">
            <text:p text:style-name="P369"><text:span text:style-name="T370">非</text:span></text:p>
            <text:p text:style-name="P371"><text:span text:style-name="T372">常</text:span><text:span text:style-name="T373"><text:s/></text:span><text:span text:style-name="T374">不</text:span><text:span text:style-name="T375"><text:s/></text:span><text:span text:style-name="T376">同</text:span><text:span text:style-name="T377"><text:s/></text:span><text:span text:style-name="T378">意</text:span></text:p>
          </table:table-cell>
          <table:table-cell table:style-name="TableCell379">
            <text:p text:style-name="P380"><text:span text:style-name="T381">不</text:span></text:p>
            <text:p text:style-name="P382"><text:span text:style-name="T383">同</text:span><text:span text:style-name="T384"><text:s/></text:span><text:span text:style-name="T385">意</text:span></text:p>
          </table:table-cell>
          <table:table-cell table:style-name="TableCell386">
            <text:p text:style-name="P387"><text:span text:style-name="T388">無</text:span></text:p>
            <text:p text:style-name="P389"><text:span text:style-name="T390">意</text:span><text:span text:style-name="T391"><text:s/></text:span><text:span text:style-name="T392">見</text:span></text:p>
          </table:table-cell>
          <table:table-cell table:style-name="TableCell393">
            <text:p text:style-name="P394"><text:span text:style-name="T395">同</text:span></text:p>
            <text:p text:style-name="P396"><text:span text:style-name="T397">意</text:span></text:p>
          </table:table-cell>
          <table:table-cell table:style-name="TableCell398">
            <text:p text:style-name="P399"><text:span text:style-name="T400">非</text:span></text:p>
            <text:p text:style-name="P401"><text:span text:style-name="T402">常</text:span><text:span text:style-name="T403"><text:s/></text:span><text:span text:style-name="T404">同</text:span><text:span text:style-name="T405"><text:s/></text:span><text:span text:style-name="T406">意</text:span></text:p>
          </table:table-cell>
        </table:table-row>
        <table:table-row table:style-name="TableRow407">
          <table:table-cell table:style-name="TableCell408">
            <text:p text:style-name="P409"><text:span text:style-name="T410">2. <text:s/></text:span><text:span text:style-name="T411">我</text:span><text:span text:style-name="T412">常</text:span><text:span text:style-name="T413">將我</text:span><text:span text:style-name="T414">自</text:span><text:span text:style-name="T415">己對</text:span><text:span text:style-name="T416">政</text:span><text:span text:style-name="T417">策</text:span><text:span text:style-name="T418">資</text:span><text:span text:style-name="T419">訊的</text:span><text:span text:style-name="T420">看</text:span><text:span text:style-name="T421">法</text:span><text:span text:style-name="T422">與</text:span><text:span text:style-name="T423">他人</text:span><text:span text:style-name="T424">分</text:span><text:span text:style-name="T425">享</text:span></text:p>
          </table:table-cell>
          <table:table-cell table:style-name="TableCell426">
            <text:p text:style-name="P427"><text:span text:style-name="T428">□</text:span></text:p>
          </table:table-cell>
          <table:table-cell table:style-name="TableCell429">
            <text:p text:style-name="P430"><text:span text:style-name="T431">□</text:span></text:p>
          </table:table-cell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<text:span text:style-name="T437">□</text:span></text:p>
          </table:table-cell>
          <table:table-cell table:style-name="TableCell438">
            <text:p text:style-name="P439"><text:span text:style-name="T440">□</text:span></text:p>
          </table:table-cell>
        </table:table-row>
        <table:table-row table:style-name="TableRow441">
          <table:table-cell table:style-name="TableCell442">
            <text:p text:style-name="P443"><text:span text:style-name="T444">3.</text:span><text:span text:style-name="T445"><text:s/></text:span><text:span text:style-name="T446">我</text:span><text:span text:style-name="T447">與其他</text:span><text:span text:style-name="T448">使</text:span><text:span text:style-name="T449">用者</text:span><text:span text:style-name="T450">間</text:span><text:span text:style-name="T451">會</text:span><text:span text:style-name="T452">彼</text:span><text:span text:style-name="T453">此分</text:span><text:span text:style-name="T454">享</text:span><text:span text:style-name="T455">政</text:span><text:span text:style-name="T456">策</text:span><text:span text:style-name="T457">的看法</text:span></text:p>
          </table:table-cell>
          <table:table-cell table:style-name="TableCell458">
            <text:p text:style-name="P459"><text:span text:style-name="T460">□</text:span></text:p>
          </table:table-cell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<text:span text:style-name="T469">□</text:span></text:p>
          </table:table-cell>
          <table:table-cell table:style-name="TableCell470">
            <text:p text:style-name="P471"><text:span text:style-name="T472">□</text:span></text:p>
          </table:table-cell>
        </table:table-row>
        <table:table-row table:style-name="TableRow473">
          <table:table-cell table:style-name="TableCell474">
            <text:p text:style-name="P475"><text:span text:style-name="T476">4.</text:span><text:span text:style-name="T477"><text:s/></text:span><text:span text:style-name="T478">我</text:span><text:span text:style-name="T479">會主動</text:span><text:span text:style-name="T480">發</text:span><text:span text:style-name="T481">起政</text:span><text:span text:style-name="T482">策</text:span><text:span text:style-name="T483">議</text:span><text:span text:style-name="T484">題</text:span><text:span text:style-name="T485">供大</text:span><text:span text:style-name="T486">家</text:span><text:span text:style-name="T487">討</text:span><text:span text:style-name="T488">論</text:span><text:span text:style-name="T489">。</text:span></text:p>
          </table:table-cell>
          <table:table-cell table:style-name="TableCell490">
            <text:p text:style-name="P491"><text:span text:style-name="T492">□</text:span></text:p>
          </table:table-cell>
          <table:table-cell table:style-name="TableCell493">
            <text:p text:style-name="P494"><text:span text:style-name="T495">□</text:span>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><text:span text:style-name="T504">□</text:span></text:p>
          </table:table-cell>
        </table:table-row>
        <table:table-row table:style-name="TableRow505">
          <table:table-cell table:style-name="TableCell506">
            <text:p text:style-name="P507"><text:span text:style-name="T508">5.</text:span><text:span text:style-name="T509"><text:s/></text:span><text:span text:style-name="T510">不</text:span><text:span text:style-name="T511">管我對</text:span><text:span text:style-name="T512">政</text:span><text:span text:style-name="T513">策的</text:span><text:span text:style-name="T514">認</text:span><text:span text:style-name="T515">知</text:span><text:span text:style-name="T516">如</text:span><text:span text:style-name="T517">何，</text:span><text:span text:style-name="T518">我</text:span><text:span text:style-name="T519">都</text:span><text:span text:style-name="T520">會</text:span><text:span text:style-name="T521">參與</text:span><text:span text:style-name="T522">政</text:span><text:span text:style-name="T523">策</text:span><text:span text:style-name="T524">議</text:span><text:span text:style-name="T525">題的</text:span><text:span text:style-name="T526">討</text:span><text:span text:style-name="T527">論</text:span></text:p>
          </table:table-cell>
          <table:table-cell table:style-name="TableCell528">
            <text:p text:style-name="P529"><text:span text:style-name="T530">□</text:span></text:p>
          </table:table-cell>
          <table:table-cell table:style-name="TableCell531">
            <text:p text:style-name="P532"><text:span text:style-name="T533">□</text:span></text:p>
          </table:table-cell>
          <table:table-cell table:style-name="TableCell534">
            <text:p text:style-name="P535"><text:span text:style-name="T536">□</text:span></text:p>
          </table:table-cell>
          <table:table-cell table:style-name="TableCell537">
            <text:p text:style-name="P538"><text:span text:style-name="T539">□</text:span></text:p>
          </table:table-cell>
          <table:table-cell table:style-name="TableCell540">
            <text:p text:style-name="P541"><text:span text:style-name="T542">□</text:span></text:p>
          </table:table-cell>
        </table:table-row>
        <table:table-row table:style-name="TableRow543">
          <table:table-cell table:style-name="TableCell544">
            <text:p text:style-name="P545"><text:span text:style-name="T546">6.</text:span><text:span text:style-name="T547"><text:s/></text:span><text:span text:style-name="T548">我</text:span><text:span text:style-name="T549">能針對</text:span><text:span text:style-name="T550">我</text:span><text:span text:style-name="T551">所發</text:span><text:span text:style-name="T552">表</text:span><text:span text:style-name="T553">的</text:span><text:span text:style-name="T554">文</text:span><text:span text:style-name="T555">章設</text:span><text:span text:style-name="T556">定</text:span><text:span text:style-name="T557">關</text:span><text:span text:style-name="T558">鍵</text:span><text:span text:style-name="T559">字索</text:span><text:span text:style-name="T560">引</text:span><text:span text:style-name="T561">，</text:span><text:span text:style-name="T562">方</text:span><text:span text:style-name="T563">便他</text:span><text:span text:style-name="T564">人</text:span><text:span text:style-name="T565">檢索</text:span></text:p>
          </table:table-cell>
          <table:table-cell table:style-name="TableCell566">
            <text:p text:style-name="P567"><text:span text:style-name="T568">□</text:span></text:p>
          </table:table-cell>
          <table:table-cell table:style-name="TableCell569">
            <text:p text:style-name="P570"><text:span text:style-name="T571">□</text:span></text:p>
          </table:table-cell>
          <table:table-cell table:style-name="TableCell572">
            <text:p text:style-name="P573"><text:span text:style-name="T574">□</text:span></text:p>
          </table:table-cell>
          <table:table-cell table:style-name="TableCell575">
            <text:p text:style-name="P576"><text:span text:style-name="T577">□</text:span></text:p>
          </table:table-cell>
          <table:table-cell table:style-name="TableCell578">
            <text:p text:style-name="P579"><text:span text:style-name="T580">□</text:span></text:p>
          </table:table-cell>
        </table:table-row>
        <table:table-row table:style-name="TableRow581">
          <table:table-cell table:style-name="TableCell582">
            <text:p text:style-name="P583"><text:span text:style-name="T584">7.</text:span><text:span text:style-name="T585"><text:s/></text:span><text:span text:style-name="T586">我</text:span><text:span text:style-name="T587">會花時</text:span><text:span text:style-name="T588">間</text:span><text:span text:style-name="T589">與「願景</text:span><text:span text:style-name="T590"><text:s/></text:span><text:span text:style-name="T591">202</text:span><text:span text:style-name="T592">0</text:span><text:span text:style-name="T593">」</text:span><text:span text:style-name="T594">的</text:span><text:span text:style-name="T595">社</text:span><text:span text:style-name="T596">群</text:span><text:span text:style-name="T597">成員</text:span><text:span text:style-name="T598">進</text:span><text:span text:style-name="T599">行</text:span><text:span text:style-name="T600">溝</text:span><text:span text:style-name="T601">通交</text:span><text:span text:style-name="T602">流</text:span><text:span text:style-name="T603">（</text:span><text:span text:style-name="T604">互</text:span><text:span text:style-name="T605">動</text:span></text:p>
          </table:table-cell>
          <table:table-cell table:style-name="TableCell606">
            <text:p text:style-name="P607"><text:span text:style-name="T608">）</text:span><text:span text:style-name="T609"><text:s/></text:span><text:span text:style-name="T610">□</text:span></text:p>
          </table:table-cell>
          <table:table-cell table:style-name="TableCell611">
            <text:p text:style-name="P612"><text:span text:style-name="T613">□</text:span>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  <table:table-cell table:style-name="TableCell620">
            <text:p text:style-name="P621"><text:span text:style-name="T622">□</text:span></text:p>
          </table:table-cell>
        </table:table-row>
        <table:table-row table:style-name="TableRow623">
          <table:table-cell table:style-name="TableCell624">
            <text:p text:style-name="P625"><text:span text:style-name="T626">8.</text:span><text:span text:style-name="T627"><text:s/></text:span><text:span text:style-name="T628">我</text:span><text:span text:style-name="T629">認識（</text:span><text:span text:style-name="T630">熟</text:span><text:span text:style-name="T631">悉）</text:span><text:span text:style-name="T632">「</text:span><text:span text:style-name="T633">願景</text:span><text:span text:style-name="T634"><text:s/></text:span><text:span text:style-name="T635">2</text:span><text:span text:style-name="T636">02</text:span><text:span text:style-name="T637">0</text:span><text:span text:style-name="T638">」社</text:span><text:span text:style-name="T639">群</text:span><text:span text:style-name="T640">內的</text:span><text:span text:style-name="T641">某</text:span><text:span text:style-name="T642">些</text:span><text:span text:style-name="T643">成</text:span><text:span text:style-name="T644">員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9.</text:span><text:span text:style-name="T659"><text:s/></text:span><text:span text:style-name="T660">「</text:span><text:span text:style-name="T661">願景</text:span><text:span text:style-name="T662"><text:s/></text:span><text:span text:style-name="T663">20</text:span><text:span text:style-name="T664">20</text:span><text:span text:style-name="T665">」的</text:span><text:span text:style-name="T666">系</text:span><text:span text:style-name="T667">統</text:span><text:span text:style-name="T668">和</text:span><text:span text:style-name="T669">功能</text:span><text:span text:style-name="T670">都</text:span><text:span text:style-name="T671">會</text:span><text:span text:style-name="T672">推</text:span><text:span text:style-name="T673">陳出新</text:span>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<text:span text:style-name="T679">□</text:span></text:p>
          </table:table-cell>
          <table:table-cell table:style-name="TableCell680">
            <text:p text:style-name="P681"><text:span text:style-name="T682">□</text:span></text:p>
          </table:table-cell>
          <table:table-cell table:style-name="TableCell683">
            <text:p text:style-name="P684"><text:span text:style-name="T685">□</text:span></text:p>
          </table:table-cell>
          <table:table-cell table:style-name="TableCell686">
            <text:p text:style-name="P687"><text:span text:style-name="T688">□</text:span></text:p>
          </table:table-cell>
        </table:table-row>
        <table:table-row table:style-name="TableRow689">
          <table:table-cell table:style-name="TableCell690">
            <text:p text:style-name="P691"><text:span text:style-name="T692">10</text:span><text:span text:style-name="T693">.</text:span><text:span text:style-name="T694"><text:s/></text:span><text:span text:style-name="T695">「</text:span><text:span text:style-name="T696">願</text:span><text:span text:style-name="T697">景</text:span><text:span text:style-name="T698"><text:s/></text:span><text:span text:style-name="T699">2</text:span><text:span text:style-name="T700">02</text:span><text:span text:style-name="T701">0</text:span><text:span text:style-name="T702">」</text:span><text:span text:style-name="T703">會依據</text:span><text:span text:style-name="T704">我</text:span><text:span text:style-name="T705">的使</text:span><text:span text:style-name="T706">用</text:span><text:span text:style-name="T707">偏</text:span><text:span text:style-name="T708">好</text:span><text:span text:style-name="T709">，進</text:span><text:span text:style-name="T710">行</text:span><text:span text:style-name="T711">系</text:span><text:span text:style-name="T712">統</text:span><text:span text:style-name="T713">和功</text:span><text:span text:style-name="T714">能</text:span><text:span text:style-name="T715">的</text:span><text:span text:style-name="T716">更</text:span><text:span text:style-name="T717">新</text:span></text:p>
          </table:table-cell>
          <table:table-cell table:style-name="TableCell718">
            <text:p text:style-name="P719"><text:span text:style-name="T720">□</text:span></text:p>
          </table:table-cell>
          <table:table-cell table:style-name="TableCell721">
            <text:p text:style-name="P722"><text:span text:style-name="T723">□</text:span></text:p>
          </table:table-cell>
          <table:table-cell table:style-name="TableCell724">
            <text:p text:style-name="P725"><text:span text:style-name="T726">□</text:span></text:p>
          </table:table-cell>
          <table:table-cell table:style-name="TableCell727">
            <text:p text:style-name="P728"><text:span text:style-name="T729">□</text:span></text:p>
          </table:table-cell>
          <table:table-cell table:style-name="TableCell730">
            <text:p text:style-name="P731"><text:span text:style-name="T732">□</text:span></text:p>
          </table:table-cell>
        </table:table-row>
        <table:table-row table:style-name="TableRow733">
          <table:table-cell table:style-name="TableCell734">
            <text:p text:style-name="P735"><text:span text:style-name="T736">11</text:span><text:span text:style-name="T737">.</text:span><text:span text:style-name="T738"><text:s/></text:span><text:span text:style-name="T739">我</text:span><text:span text:style-name="T740">認</text:span><text:span text:style-name="T741">為</text:span><text:span text:style-name="T742">「</text:span><text:span text:style-name="T743">願景</text:span><text:span text:style-name="T744"><text:s/></text:span><text:span text:style-name="T745">20</text:span><text:span text:style-name="T746">20</text:span><text:span text:style-name="T747">」</text:span><text:span text:style-name="T748">所提</text:span><text:span text:style-name="T749">供</text:span><text:span text:style-name="T750">的</text:span><text:span text:style-name="T751">資</text:span><text:span text:style-name="T752">訊是</text:span><text:span text:style-name="T753">豐</text:span><text:span text:style-name="T754">富</text:span><text:span text:style-name="T755">、</text:span><text:span text:style-name="T756">充足的</text:span></text:p>
          </table:table-cell>
          <table:table-cell table:style-name="TableCell757">
            <text:p text:style-name="P758"><text:span text:style-name="T759">□</text:span></text:p>
          </table:table-cell>
          <table:table-cell table:style-name="TableCell760">
            <text:p text:style-name="P761"><text:span text:style-name="T762">□</text:span></text:p>
          </table:table-cell>
          <table:table-cell table:style-name="TableCell763">
            <text:p text:style-name="P764"><text:span text:style-name="T765">□</text:span></text:p>
          </table:table-cell>
          <table:table-cell table:style-name="TableCell766">
            <text:p text:style-name="P767"><text:span text:style-name="T768">□</text:span></text:p>
          </table:table-cell>
          <table:table-cell table:style-name="TableCell769">
            <text:p text:style-name="P770"><text:span text:style-name="T771">□</text:span></text:p>
          </table:table-cell>
        </table:table-row>
        <table:table-row table:style-name="TableRow772">
          <table:table-cell table:style-name="TableCell773">
            <text:p text:style-name="P774"><text:span text:style-name="T775">12</text:span><text:span text:style-name="T776">.</text:span><text:span text:style-name="T777"><text:s/></text:span><text:span text:style-name="T778">我</text:span><text:span text:style-name="T779">認</text:span><text:span text:style-name="T780">為</text:span><text:span text:style-name="T781">「</text:span><text:span text:style-name="T782">願</text:span><text:span text:style-name="T783">景</text:span><text:span text:style-name="T784"><text:s/></text:span><text:span text:style-name="T785">20</text:span><text:span text:style-name="T786">20</text:span><text:span text:style-name="T787">」</text:span><text:span text:style-name="T788">所提</text:span><text:span text:style-name="T789">供</text:span><text:span text:style-name="T790">的</text:span><text:span text:style-name="T791">資</text:span><text:span text:style-name="T792">訊符</text:span><text:span text:style-name="T793">合</text:span><text:span text:style-name="T794">我</text:span><text:span text:style-name="T795">的</text:span><text:span text:style-name="T796">需求</text:span></text:p>
          </table:table-cell>
          <table:table-cell table:style-name="TableCell797">
            <text:p text:style-name="P798"><text:span text:style-name="T799">□</text:span></text:p>
          </table:table-cell>
          <table:table-cell table:style-name="TableCell800">
            <text:p text:style-name="P801"><text:span text:style-name="T802">□</text:span></text:p>
          </table:table-cell>
          <table:table-cell table:style-name="TableCell803">
            <text:p text:style-name="P804"><text:span text:style-name="T805">□</text:span></text:p>
          </table:table-cell>
          <table:table-cell table:style-name="TableCell806">
            <text:p text:style-name="P807"><text:span text:style-name="T808">□</text:span></text:p>
          </table:table-cell>
          <table:table-cell table:style-name="TableCell809">
            <text:p text:style-name="P810"><text:span text:style-name="T811">□</text:span></text:p>
          </table:table-cell>
        </table:table-row>
        <table:table-row table:style-name="TableRow812">
          <table:table-cell table:style-name="TableCell813">
            <text:p text:style-name="P814"><text:span text:style-name="T815">13</text:span><text:span text:style-name="T816">.</text:span><text:span text:style-name="T817"><text:s/></text:span><text:span text:style-name="T818">我</text:span><text:span text:style-name="T819">認</text:span><text:span text:style-name="T820">為</text:span><text:span text:style-name="T821">「</text:span><text:span text:style-name="T822">願景</text:span><text:span text:style-name="T823"><text:s/></text:span><text:span text:style-name="T824">20</text:span><text:span text:style-name="T825">20</text:span><text:span text:style-name="T826">」</text:span><text:span text:style-name="T827">的網</text:span><text:span text:style-name="T828">頁</text:span><text:span text:style-name="T829">介</text:span><text:span text:style-name="T830">面</text:span><text:span text:style-name="T831">設計</text:span><text:span text:style-name="T832">與</text:span><text:span text:style-name="T833">我</text:span><text:span text:style-name="T834">的</text:span><text:span text:style-name="T835">期許</text:span><text:span text:style-name="T836">是</text:span><text:span text:style-name="T837">一</text:span><text:span text:style-name="T838">致</text:span><text:span text:style-name="T839">的</text:span></text:p>
          </table:table-cell>
          <table:table-cell table:style-name="TableCell840">
            <text:p text:style-name="P841"><text:span text:style-name="T842">□</text:span></text:p>
          </table:table-cell>
          <table:table-cell table:style-name="TableCell843">
            <text:p text:style-name="P844"><text:span text:style-name="T845">□</text:span></text:p>
          </table:table-cell>
          <table:table-cell table:style-name="TableCell846">
            <text:p text:style-name="P847"><text:span text:style-name="T848">□</text:span></text:p>
          </table:table-cell>
          <table:table-cell table:style-name="TableCell849">
            <text:p text:style-name="P850"><text:span text:style-name="T851">□</text:span></text:p>
          </table:table-cell>
          <table:table-cell table:style-name="TableCell852">
            <text:p text:style-name="P853"><text:span text:style-name="T854">□</text:span></text:p>
          </table:table-cell>
        </table:table-row>
      </table:table>
      <text:p text:style-name="P855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2">
            <text:p text:style-name="P869"><text:span text:style-name="T870">（</text:span><text:span text:style-name="T871">如：</text:span><text:span text:style-name="T872">符</text:span><text:span text:style-name="T873">號</text:span><text:span text:style-name="T874">、</text:span><text:span text:style-name="T875">背景</text:span><text:span text:style-name="T876">、</text:span><text:span text:style-name="T877">排</text:span><text:span text:style-name="T878">版</text:span><text:span text:style-name="T879">和色</text:span><text:span text:style-name="T880">調</text:span><text:span text:style-name="T881">）</text:span></text:p>
          </table:table-cell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<text:span text:style-name="T895">14</text:span><text:span text:style-name="T896">.</text:span><text:span text:style-name="T897"><text:s/></text:span><text:span text:style-name="T898">我</text:span><text:span text:style-name="T899">認</text:span><text:span text:style-name="T900">為</text:span><text:span text:style-name="T901">「</text:span><text:span text:style-name="T902">願景</text:span><text:span text:style-name="T903"><text:s/></text:span><text:span text:style-name="T904">20</text:span><text:span text:style-name="T905">20</text:span><text:span text:style-name="T906">」</text:span><text:span text:style-name="T907">的網</text:span><text:span text:style-name="T908">頁</text:span><text:span text:style-name="T909">介</text:span><text:span text:style-name="T910">面</text:span><text:span text:style-name="T911">設計</text:span><text:span text:style-name="T912">是</text:span><text:span text:style-name="T913">協</text:span><text:span text:style-name="T914">調</text:span><text:span text:style-name="T915">的</text:span></text:p>
          </table:table-cell>
          <table:covered-table-cell/>
          <table:table-cell table:style-name="TableCell916">
            <text:p text:style-name="P917"><text:span text:style-name="T918">□</text:span></text:p>
          </table:table-cell>
          <table:table-cell table:style-name="TableCell919">
            <text:p text:style-name="P920"><text:span text:style-name="T921">□</text:span></text:p>
          </table:table-cell>
          <table:table-cell table:style-name="TableCell922">
            <text:p text:style-name="P923"><text:span text:style-name="T924">□</text:span></text:p>
          </table:table-cell>
          <table:table-cell table:style-name="TableCell925">
            <text:p text:style-name="P926"><text:span text:style-name="T927">□</text:span></text:p>
          </table:table-cell>
          <table:table-cell table:style-name="TableCell928">
            <text:p text:style-name="P929"><text:span text:style-name="T930">□</text:span></text:p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15</text:span><text:span text:style-name="T935">.</text:span><text:span text:style-name="T936"><text:s/></text:span><text:span text:style-name="T937">我</text:span><text:span text:style-name="T938">認</text:span><text:span text:style-name="T939">為</text:span><text:span text:style-name="T940">「</text:span><text:span text:style-name="T941">願景</text:span><text:span text:style-name="T942"><text:s/></text:span><text:span text:style-name="T943">20</text:span><text:span text:style-name="T944">20</text:span><text:span text:style-name="T945">」</text:span><text:span text:style-name="T946">是容</text:span><text:span text:style-name="T947">易</text:span><text:span text:style-name="T948">使</text:span><text:span text:style-name="T949">用</text:span><text:span text:style-name="T950">的</text:span></text:p>
          </table:table-cell>
          <table:covered-table-cell/>
          <table:table-cell table:style-name="TableCell951">
            <text:p text:style-name="P952"><text:span text:style-name="T953">□</text:span></text:p>
          </table:table-cell>
          <table:table-cell table:style-name="TableCell954">
            <text:p text:style-name="P955"><text:span text:style-name="T956">□</text:span></text:p>
          </table:table-cell>
          <table:table-cell table:style-name="TableCell957">
            <text:p text:style-name="P958"><text:span text:style-name="T959">□</text:span></text:p>
          </table:table-cell>
          <table:table-cell table:style-name="TableCell960">
            <text:p text:style-name="P961"><text:span text:style-name="T962">□</text:span></text:p>
          </table:table-cell>
          <table:table-cell table:style-name="TableCell963">
            <text:p text:style-name="P964"><text:span text:style-name="T965">□</text:span></text:p>
          </table:table-cell>
        </table:table-row>
        <table:table-row table:style-name="TableRow966">
          <table:table-cell table:style-name="TableCell967" table:number-columns-spanned="2">
            <text:p text:style-name="P968"><text:span text:style-name="T969">第二部份</text:span><text:span text:style-name="T970">：</text:span><text:span text:style-name="T971">以下各題</text:span><text:span text:style-name="T972">，</text:span><text:span text:style-name="T973">請就您所</text:span><text:span text:style-name="T974">符</text:span><text:span text:style-name="T975">合的情形</text:span><text:span text:style-name="T976">勾</text:span><text:span text:style-name="T977">選一個答案</text:span></text:p>
          </table:table-cell>
          <table:covered-table-cell/>
          <table:table-cell table:style-name="TableCell978">
            <text:p text:style-name="P979"><text:span text:style-name="T980">非</text:span></text:p>
            <text:p text:style-name="P981"><text:span text:style-name="T982">常</text:span><text:span text:style-name="T983"><text:s/></text:span><text:span text:style-name="T984">不</text:span><text:span text:style-name="T985"><text:s/></text:span><text:span text:style-name="T986">同</text:span><text:span text:style-name="T987"><text:s/></text:span><text:span text:style-name="T988">意</text:span></text:p>
          </table:table-cell>
          <table:table-cell table:style-name="TableCell989">
            <text:p text:style-name="P990"><text:span text:style-name="T991">不</text:span></text:p>
            <text:p text:style-name="P992"><text:span text:style-name="T993">同</text:span><text:span text:style-name="T994"><text:s/></text:span><text:span text:style-name="T995">意</text:span></text:p>
          </table:table-cell>
          <table:table-cell table:style-name="TableCell996">
            <text:p text:style-name="P997"><text:span text:style-name="T998">無</text:span></text:p>
            <text:p text:style-name="P999"><text:span text:style-name="T1000">意</text:span><text:span text:style-name="T1001"><text:s/></text:span><text:span text:style-name="T1002">見</text:span></text:p>
          </table:table-cell>
          <table:table-cell table:style-name="TableCell1003">
            <text:p text:style-name="P1004"><text:span text:style-name="T1005">同</text:span></text:p>
            <text:p text:style-name="P1006"><text:span text:style-name="T1007">意</text:span></text:p>
          </table:table-cell>
          <table:table-cell table:style-name="TableCell1008">
            <text:p text:style-name="P1009"><text:span text:style-name="T1010">非</text:span></text:p>
            <text:p text:style-name="P1011"><text:span text:style-name="T1012">常</text:span><text:span text:style-name="T1013"><text:s/></text:span><text:span text:style-name="T1014">同</text:span><text:span text:style-name="T1015"><text:s/></text:span><text:span text:style-name="T1016">意</text:span></text:p>
          </table:table-cell>
        </table:table-row>
        <table:table-row table:style-name="TableRow1017">
          <table:table-cell table:style-name="TableCell1018" table:number-columns-spanned="2">
            <text:p text:style-name="P1019"><text:span text:style-name="T1020">16</text:span><text:span text:style-name="T1021">.</text:span><text:span text:style-name="T1022"><text:s/></text:span><text:span text:style-name="T1023">我</text:span><text:span text:style-name="T1024">認</text:span><text:span text:style-name="T1025">為</text:span><text:span text:style-name="T1026">「</text:span><text:span text:style-name="T1027">願景</text:span><text:span text:style-name="T1028"><text:s/></text:span><text:span text:style-name="T1029">20</text:span><text:span text:style-name="T1030">20</text:span><text:span text:style-name="T1031">」</text:span><text:span text:style-name="T1032">的設</text:span><text:span text:style-name="T1033">計</text:span><text:span text:style-name="T1034">是</text:span><text:span text:style-name="T1035">簡</text:span><text:span text:style-name="T1036">單明</text:span><text:span text:style-name="T1037">瞭</text:span><text:span text:style-name="T1038">的</text:span></text:p>
          </table:table-cell>
          <table:covered-table-cell/>
          <table:table-cell table:style-name="TableCell1039">
            <text:p text:style-name="P1040"><text:span text:style-name="T1041">□</text:span></text:p>
          </table:table-cell>
          <table:table-cell table:style-name="TableCell1042">
            <text:p text:style-name="P1043"><text:span text:style-name="T1044">□</text:span></text:p>
          </table:table-cell>
          <table:table-cell table:style-name="TableCell1045">
            <text:p text:style-name="P1046"><text:span text:style-name="T1047">□</text:span></text:p>
          </table:table-cell>
          <table:table-cell table:style-name="TableCell1048">
            <text:p text:style-name="P1049"><text:span text:style-name="T1050">□</text:span></text:p>
          </table:table-cell>
          <table:table-cell table:style-name="TableCell1051">
            <text:p text:style-name="P1052"><text:span text:style-name="T1053">□</text:span></text:p>
          </table:table-cell>
        </table:table-row>
        <table:table-row table:style-name="TableRow1054">
          <table:table-cell table:style-name="TableCell1055" table:number-columns-spanned="2">
            <text:p text:style-name="P1056"><text:span text:style-name="T1057">17</text:span><text:span text:style-name="T1058">.</text:span><text:span text:style-name="T1059"><text:s/></text:span><text:span text:style-name="T1060">「</text:span><text:span text:style-name="T1061">願</text:span><text:span text:style-name="T1062">景</text:span><text:span text:style-name="T1063"><text:s/></text:span><text:span text:style-name="T1064">2</text:span><text:span text:style-name="T1065">02</text:span><text:span text:style-name="T1066">0</text:span><text:span text:style-name="T1067">」</text:span><text:span text:style-name="T1068">的網頁</text:span><text:span text:style-name="T1069">載</text:span><text:span text:style-name="T1070">入速</text:span><text:span text:style-name="T1071">度</text:span><text:span text:style-name="T1072">是</text:span><text:span text:style-name="T1073">很</text:span><text:span text:style-name="T1074">快速</text:span><text:span text:style-name="T1075">的</text:span><text:span text:style-name="T1076">。</text:span></text:p>
          </table:table-cell>
          <table:covered-table-cell/>
          <table:table-cell table:style-name="TableCell1077">
            <text:p text:style-name="P1078"><text:span text:style-name="T1079">□</text:span></text:p>
          </table:table-cell>
          <table:table-cell table:style-name="TableCell1080">
            <text:p text:style-name="P1081"><text:span text:style-name="T1082">□</text:span></text:p>
          </table:table-cell>
          <table:table-cell table:style-name="TableCell1083">
            <text:p text:style-name="P1084"><text:span text:style-name="T1085">□</text:span></text:p>
          </table:table-cell>
          <table:table-cell table:style-name="TableCell1086">
            <text:p text:style-name="P1087"><text:span text:style-name="T1088">□</text:span></text:p>
          </table:table-cell>
          <table:table-cell table:style-name="TableCell1089">
            <text:p text:style-name="P1090"><text:span text:style-name="T1091">□</text:span></text:p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18</text:span><text:span text:style-name="T1096">.</text:span><text:span text:style-name="T1097"><text:s/></text:span><text:span text:style-name="T1098">「</text:span><text:span text:style-name="T1099">願</text:span><text:span text:style-name="T1100">景</text:span><text:span text:style-name="T1101"><text:s/></text:span><text:span text:style-name="T1102">2</text:span><text:span text:style-name="T1103">02</text:span><text:span text:style-name="T1104">0</text:span><text:span text:style-name="T1105">」</text:span><text:span text:style-name="T1106">的系統</text:span><text:span text:style-name="T1107">是</text:span><text:span text:style-name="T1108">穩定</text:span><text:span text:style-name="T1109">的</text:span><text:span text:style-name="T1110">，</text:span><text:span text:style-name="T1111">不</text:span><text:span text:style-name="T1112">會突</text:span><text:span text:style-name="T1113">然</text:span><text:span text:style-name="T1114">斷線</text:span></text:p>
          </table:table-cell>
          <table:covered-table-cell/>
          <table:table-cell table:style-name="TableCell1115">
            <text:p text:style-name="P1116"><text:span text:style-name="T1117">□</text:span></text:p>
          </table:table-cell>
          <table:table-cell table:style-name="TableCell1118">
            <text:p text:style-name="P1119"><text:span text:style-name="T1120">□</text:span></text:p>
          </table:table-cell>
          <table:table-cell table:style-name="TableCell1121">
            <text:p text:style-name="P1122"><text:span text:style-name="T1123">□</text:span></text:p>
          </table:table-cell>
          <table:table-cell table:style-name="TableCell1124">
            <text:p text:style-name="P1125"><text:span text:style-name="T1126">□</text:span></text:p>
          </table:table-cell>
          <table:table-cell table:style-name="TableCell1127">
            <text:p text:style-name="P1128"><text:span text:style-name="T1129">□</text:span></text:p>
          </table:table-cell>
        </table:table-row>
        <table:table-row table:style-name="TableRow1130">
          <table:table-cell table:style-name="TableCell1131" table:number-columns-spanned="2">
            <text:p text:style-name="P1132"><text:span text:style-name="T1133">19</text:span><text:span text:style-name="T1134">.</text:span><text:span text:style-name="T1135"><text:s/></text:span><text:span text:style-name="T1136">我</text:span><text:span text:style-name="T1137">的</text:span><text:span text:style-name="T1138">隱</text:span><text:span text:style-name="T1139">私</text:span><text:span text:style-name="T1140">是受</text:span><text:span text:style-name="T1141">到</text:span><text:span text:style-name="T1142">網</text:span><text:span text:style-name="T1143">站</text:span><text:span text:style-name="T1144">所保護</text:span></text:p>
          </table:table-cell>
          <table:covered-table-cell/>
          <table:table-cell table:style-name="TableCell1145">
            <text:p text:style-name="P1146"><text:span text:style-name="T1147">□</text:span></text:p>
          </table:table-cell>
          <table:table-cell table:style-name="TableCell1148">
            <text:p text:style-name="P1149"><text:span text:style-name="T1150">□</text:span></text:p>
          </table:table-cell>
          <table:table-cell table:style-name="TableCell1151">
            <text:p text:style-name="P1152"><text:span text:style-name="T1153">□</text:span></text:p>
          </table:table-cell>
          <table:table-cell table:style-name="TableCell1154">
            <text:p text:style-name="P1155"><text:span text:style-name="T1156">□</text:span></text:p>
          </table:table-cell>
          <table:table-cell table:style-name="TableCell1157">
            <text:p text:style-name="P1158"><text:span text:style-name="T1159">□</text:span></text:p>
          </table:table-cell>
        </table:table-row>
        <table:table-row table:style-name="TableRow1160">
          <table:table-cell table:style-name="TableCell1161" table:number-columns-spanned="2">
            <text:p text:style-name="P1162"><text:span text:style-name="T1163">20</text:span><text:span text:style-name="T1164">.</text:span><text:span text:style-name="T1165"><text:s/></text:span><text:span text:style-name="T1166">「</text:span><text:span text:style-name="T1167">願</text:span><text:span text:style-name="T1168">景</text:span><text:span text:style-name="T1169"><text:s/></text:span><text:span text:style-name="T1170">2</text:span><text:span text:style-name="T1171">02</text:span><text:span text:style-name="T1172">0</text:span><text:span text:style-name="T1173">」</text:span><text:span text:style-name="T1174">有足夠</text:span><text:span text:style-name="T1175">的</text:span><text:span text:style-name="T1176">資料</text:span><text:span text:style-name="T1177">保</text:span><text:span text:style-name="T1178">全</text:span><text:span text:style-name="T1179">措</text:span><text:span text:style-name="T1180">施</text:span></text:p>
          </table:table-cell>
          <table:covered-table-cell/>
          <table:table-cell table:style-name="TableCell1181">
            <text:p text:style-name="P1182"><text:span text:style-name="T1183">□</text:span></text:p>
          </table:table-cell>
          <table:table-cell table:style-name="TableCell1184">
            <text:p text:style-name="P1185"><text:span text:style-name="T1186">□</text:span></text:p>
          </table:table-cell>
          <table:table-cell table:style-name="TableCell1187">
            <text:p text:style-name="P1188"><text:span text:style-name="T1189">□</text:span></text:p>
          </table:table-cell>
          <table:table-cell table:style-name="TableCell1190">
            <text:p text:style-name="P1191"><text:span text:style-name="T1192">□</text:span></text:p>
          </table:table-cell>
          <table:table-cell table:style-name="TableCell1193">
            <text:p text:style-name="P1194"><text:span text:style-name="T1195">□</text:span></text:p>
          </table:table-cell>
        </table:table-row>
        <table:table-row table:style-name="TableRow1196">
          <table:table-cell table:style-name="TableCell1197" table:number-columns-spanned="2">
            <text:p text:style-name="P1198"><text:span text:style-name="T1199">21</text:span><text:span text:style-name="T1200">.</text:span><text:span text:style-name="T1201"><text:s/></text:span><text:span text:style-name="T1202">當</text:span><text:span text:style-name="T1203">我</text:span><text:span text:style-name="T1204">遇</text:span><text:span text:style-name="T1205">到</text:span><text:span text:style-name="T1206">問題</text:span><text:span text:style-name="T1207">時</text:span><text:span text:style-name="T1208">，</text:span><text:span text:style-name="T1209">「</text:span><text:span text:style-name="T1210">願景</text:span><text:span text:style-name="T1211"><text:s/></text:span><text:span text:style-name="T1212">20</text:span><text:span text:style-name="T1213">20</text:span><text:span text:style-name="T1214">」</text:span><text:span text:style-name="T1215">會熱</text:span><text:span text:style-name="T1216">忱</text:span><text:span text:style-name="T1217">的</text:span><text:span text:style-name="T1218">為</text:span><text:span text:style-name="T1219">我解決</text:span></text:p>
          </table:table-cell>
          <table:covered-table-cell/>
          <table:table-cell table:style-name="TableCell1220">
            <text:p text:style-name="P1221"><text:span text:style-name="T1222">□</text:span></text:p>
          </table:table-cell>
          <table:table-cell table:style-name="TableCell1223">
            <text:p text:style-name="P1224"><text:span text:style-name="T1225">□</text:span></text:p>
          </table:table-cell>
          <table:table-cell table:style-name="TableCell1226">
            <text:p text:style-name="P1227"><text:span text:style-name="T1228">□</text:span></text:p>
          </table:table-cell>
          <table:table-cell table:style-name="TableCell1229">
            <text:p text:style-name="P1230"><text:span text:style-name="T1231">□</text:span></text:p>
          </table:table-cell>
          <table:table-cell table:style-name="TableCell1232">
            <text:p text:style-name="P1233"><text:span text:style-name="T1234">□</text:span></text:p>
          </table:table-cell>
        </table:table-row>
        <table:table-row table:style-name="TableRow1235">
          <table:table-cell table:style-name="TableCell1236" table:number-columns-spanned="2">
            <text:p text:style-name="P1237"><text:span text:style-name="T1238">22</text:span><text:span text:style-name="T1239">.</text:span><text:span text:style-name="T1240"><text:s/></text:span><text:span text:style-name="T1241">「</text:span><text:span text:style-name="T1242">願</text:span><text:span text:style-name="T1243">景</text:span><text:span text:style-name="T1244"><text:s/></text:span><text:span text:style-name="T1245">2</text:span><text:span text:style-name="T1246">02</text:span><text:span text:style-name="T1247">0</text:span><text:span text:style-name="T1248">」</text:span><text:span text:style-name="T1249">能快速</text:span><text:span text:style-name="T1250">回</text:span><text:span text:style-name="T1251">應我</text:span><text:span text:style-name="T1252">的</text:span><text:span text:style-name="T1253">需求</text:span></text:p>
          </table:table-cell>
          <table:covered-table-cell/>
          <table:table-cell table:style-name="TableCell1254">
            <text:p text:style-name="P1255"><text:span text:style-name="T1256">□</text:span></text:p>
          </table:table-cell>
          <table:table-cell table:style-name="TableCell1257">
            <text:p text:style-name="P1258"><text:span text:style-name="T1259">□</text:span></text:p>
          </table:table-cell>
          <table:table-cell table:style-name="TableCell1260">
            <text:p text:style-name="P1261"><text:span text:style-name="T1262">□</text:span></text:p>
          </table:table-cell>
          <table:table-cell table:style-name="TableCell1263">
            <text:p text:style-name="P1264"><text:span text:style-name="T1265">□</text:span></text:p>
          </table:table-cell>
          <table:table-cell table:style-name="TableCell1266">
            <text:p text:style-name="P1267"><text:span text:style-name="T1268">□</text:span></text:p>
          </table:table-cell>
        </table:table-row>
        <table:table-row table:style-name="TableRow1269">
          <table:table-cell table:style-name="TableCell1270" table:number-columns-spanned="2">
            <text:p text:style-name="P1271"><text:span text:style-name="T1272">23</text:span><text:span text:style-name="T1273">.</text:span><text:span text:style-name="T1274"><text:s/></text:span><text:span text:style-name="T1275">「</text:span><text:span text:style-name="T1276">願</text:span><text:span text:style-name="T1277">景</text:span><text:span text:style-name="T1278"><text:s/></text:span><text:span text:style-name="T1279">2</text:span><text:span text:style-name="T1280">02</text:span><text:span text:style-name="T1281">0</text:span><text:span text:style-name="T1282">」</text:span><text:span text:style-name="T1283">會以電</text:span><text:span text:style-name="T1284">子</text:span><text:span text:style-name="T1285">郵件</text:span><text:span text:style-name="T1286">通</text:span><text:span text:style-name="T1287">知</text:span><text:span text:style-name="T1288">我</text:span><text:span text:style-name="T1289">參與</text:span><text:span text:style-name="T1290">網</text:span><text:span text:style-name="T1291">路</text:span><text:span text:style-name="T1292">論</text:span><text:span text:style-name="T1293">壇的</text:span><text:span text:style-name="T1294">政</text:span><text:span text:style-name="T1295">策</text:span><text:span text:style-name="T1296">資</text:span><text:span text:style-name="T1297">訊</text:span></text:p>
          </table:table-cell>
          <table:covered-table-cell/>
          <table:table-cell table:style-name="TableCell1298">
            <text:p text:style-name="P1299"><text:span text:style-name="T1300">□</text:span></text:p>
          </table:table-cell>
          <table:table-cell table:style-name="TableCell1301">
            <text:p text:style-name="P1302"><text:span text:style-name="T1303">□</text:span></text:p>
          </table:table-cell>
          <table:table-cell table:style-name="TableCell1304">
            <text:p text:style-name="P1305"><text:span text:style-name="T1306">□</text:span></text:p>
          </table:table-cell>
          <table:table-cell table:style-name="TableCell1307">
            <text:p text:style-name="P1308"><text:span text:style-name="T1309">□</text:span></text:p>
          </table:table-cell>
          <table:table-cell table:style-name="TableCell1310">
            <text:p text:style-name="P1311"><text:span text:style-name="T1312">□</text:span></text:p>
          </table:table-cell>
        </table:table-row>
        <table:table-row table:style-name="TableRow1313">
          <table:table-cell table:style-name="TableCell1314" table:number-columns-spanned="2">
            <text:p text:style-name="P1315"><text:span text:style-name="T1316">24</text:span><text:span text:style-name="T1317">.</text:span><text:span text:style-name="T1318"><text:s/></text:span><text:span text:style-name="T1319">我</text:span><text:span text:style-name="T1320">能</text:span><text:span text:style-name="T1321">從</text:span><text:span text:style-name="T1322">「</text:span><text:span text:style-name="T1323">願景</text:span><text:span text:style-name="T1324"><text:s/></text:span><text:span text:style-name="T1325">20</text:span><text:span text:style-name="T1326">20</text:span><text:span text:style-name="T1327">」</text:span><text:span text:style-name="T1328">所發</text:span><text:span text:style-name="T1329">布</text:span><text:span text:style-name="T1330">的</text:span><text:span text:style-name="T1331">最</text:span><text:span text:style-name="T1332">新消</text:span><text:span text:style-name="T1333">息</text:span><text:span text:style-name="T1334">中</text:span><text:span text:style-name="T1335">得</text:span><text:span text:style-name="T1336">知即</text:span><text:span text:style-name="T1337">將</text:span><text:span text:style-name="T1338">來</text:span><text:span text:style-name="T1339">臨</text:span><text:span text:style-name="T1340">的網</text:span></text:p>
            <text:p text:style-name="P1341"><text:span text:style-name="T1342">路</text:span><text:span text:style-name="T1343">參與</text:span><text:span text:style-name="T1344">活</text:span><text:span text:style-name="T1345">動</text:span></text:p>
          </table:table-cell>
          <table:covered-table-cell/>
          <table:table-cell table:style-name="TableCell1346">
            <text:p text:style-name="P1347"/>
            <text:p text:style-name="P1348"><text:span text:style-name="T1349">□</text:span></text:p>
          </table:table-cell>
          <table:table-cell table:style-name="TableCell1350">
            <text:p text:style-name="P1351"/>
            <text:p text:style-name="P1352"><text:span text:style-name="T1353">□</text:span></text:p>
          </table:table-cell>
          <table:table-cell table:style-name="TableCell1354">
            <text:p text:style-name="P1355"/>
            <text:p text:style-name="P1356"><text:span text:style-name="T1357">□</text:span></text:p>
          </table:table-cell>
          <table:table-cell table:style-name="TableCell1358">
            <text:p text:style-name="P1359"/>
            <text:p text:style-name="P1360"><text:span text:style-name="T1361">□</text:span></text:p>
          </table:table-cell>
          <table:table-cell table:style-name="TableCell1362">
            <text:p text:style-name="P1363"/>
            <text:p text:style-name="P1364"><text:span text:style-name="T1365">□</text:span></text:p>
          </table:table-cell>
        </table:table-row>
        <table:table-row table:style-name="TableRow1366">
          <table:table-cell table:style-name="TableCell1367" table:number-columns-spanned="2">
            <text:p text:style-name="P1368"><text:span text:style-name="T1369">25</text:span><text:span text:style-name="T1370">.</text:span><text:span text:style-name="T1371"><text:s/></text:span><text:span text:style-name="T1372">我</text:span><text:span text:style-name="T1373">對</text:span><text:span text:style-name="T1374">「願景</text:span><text:span text:style-name="T1375"><text:s/></text:span><text:span text:style-name="T1376">2</text:span><text:span text:style-name="T1377">0</text:span><text:span text:style-name="T1378">2</text:span><text:span text:style-name="T1379">0</text:span><text:span text:style-name="T1380">」</text:span><text:span text:style-name="T1381">有</text:span><text:span text:style-name="T1382">規劃</text:span><text:span text:style-name="T1383">的</text:span><text:span text:style-name="T1384">政</text:span><text:span text:style-name="T1385">策</text:span><text:span text:style-name="T1386">討論</text:span><text:span text:style-name="T1387">過</text:span><text:span text:style-name="T1388">程</text:span><text:span text:style-name="T1389">感</text:span><text:span text:style-name="T1390">到滿意</text:span></text:p>
          </table:table-cell>
          <table:covered-table-cell/>
          <table:table-cell table:style-name="TableCell1391">
            <text:p text:style-name="P1392"><text:span text:style-name="T1393">□</text:span></text:p>
          </table:table-cell>
          <table:table-cell table:style-name="TableCell1394">
            <text:p text:style-name="P1395"><text:span text:style-name="T1396">□</text:span></text:p>
          </table:table-cell>
          <table:table-cell table:style-name="TableCell1397">
            <text:p text:style-name="P1398"><text:span text:style-name="T1399">□</text:span></text:p>
          </table:table-cell>
          <table:table-cell table:style-name="TableCell1400">
            <text:p text:style-name="P1401"><text:span text:style-name="T1402">□</text:span></text:p>
          </table:table-cell>
          <table:table-cell table:style-name="TableCell1403">
            <text:p text:style-name="P1404"><text:span text:style-name="T1405">□</text:span></text:p>
          </table:table-cell>
        </table:table-row>
        <table:table-row table:style-name="TableRow1406">
          <table:table-cell table:style-name="TableCell1407" table:number-columns-spanned="2">
            <text:p text:style-name="P1408"><text:span text:style-name="T1409">26</text:span><text:span text:style-name="T1410">.</text:span><text:span text:style-name="T1411"><text:s/></text:span><text:span text:style-name="T1412">透</text:span><text:span text:style-name="T1413">過</text:span><text:span text:style-name="T1414">「願景</text:span><text:span text:style-name="T1415"><text:s/></text:span><text:span text:style-name="T1416">2</text:span><text:span text:style-name="T1417">0</text:span><text:span text:style-name="T1418">2</text:span><text:span text:style-name="T1419">0</text:span><text:span text:style-name="T1420">」</text:span><text:span text:style-name="T1421">的</text:span><text:span text:style-name="T1422">政策</text:span><text:span text:style-name="T1423">討</text:span><text:span text:style-name="T1424">論</text:span><text:span text:style-name="T1425">，</text:span><text:span text:style-name="T1426">我能</text:span><text:span text:style-name="T1427">釐</text:span><text:span text:style-name="T1428">清</text:span><text:span text:style-name="T1429">政</text:span><text:span text:style-name="T1430">策的</text:span><text:span text:style-name="T1431">內</text:span><text:span text:style-name="T1432">容</text:span></text:p>
          </table:table-cell>
          <table:covered-table-cell/>
          <table:table-cell table:style-name="TableCell1433">
            <text:p text:style-name="P1434"><text:span text:style-name="T1435">□</text:span></text:p>
          </table:table-cell>
          <table:table-cell table:style-name="TableCell1436">
            <text:p text:style-name="P1437"><text:span text:style-name="T1438">□</text:span></text:p>
          </table:table-cell>
          <table:table-cell table:style-name="TableCell1439">
            <text:p text:style-name="P1440"><text:span text:style-name="T1441">□</text:span></text:p>
          </table:table-cell>
          <table:table-cell table:style-name="TableCell1442">
            <text:p text:style-name="P1443"><text:span text:style-name="T1444">□</text:span></text:p>
          </table:table-cell>
          <table:table-cell table:style-name="TableCell1445">
            <text:p text:style-name="P1446"><text:span text:style-name="T1447">□</text:span></text:p>
          </table:table-cell>
        </table:table-row>
        <table:table-row table:style-name="TableRow1448">
          <table:table-cell table:style-name="TableCell1449" table:number-columns-spanned="2">
            <text:p text:style-name="P1450"><text:span text:style-name="T1451">27</text:span><text:span text:style-name="T1452">.</text:span><text:span text:style-name="T1453"><text:s/></text:span><text:span text:style-name="T1454">與</text:span><text:span text:style-name="T1455">該</text:span><text:span text:style-name="T1456">政</text:span><text:span text:style-name="T1457">策</text:span><text:span text:style-name="T1458">有所</text:span><text:span text:style-name="T1459">關</text:span><text:span text:style-name="T1460">連</text:span><text:span text:style-name="T1461">的</text:span><text:span text:style-name="T1462">群眾</text:span><text:span text:style-name="T1463">都</text:span><text:span text:style-name="T1464">能</text:span><text:span text:style-name="T1465">夠</text:span><text:span text:style-name="T1466">充分</text:span><text:span text:style-name="T1467">的</text:span><text:span text:style-name="T1468">表</text:span><text:span text:style-name="T1469">達</text:span><text:span text:style-name="T1470">他們</text:span><text:span text:style-name="T1471">的</text:span><text:span text:style-name="T1472">觀</text:span><text:span text:style-name="T1473">點</text:span><text:span text:style-name="T1474">和立</text:span></text:p>
            <text:p text:style-name="P1475"><text:span text:style-name="T1476">場</text:span></text:p>
          </table:table-cell>
          <table:covered-table-cell/>
          <table:table-cell table:style-name="TableCell1477">
            <text:p text:style-name="P1478"/>
            <text:p text:style-name="P1479"><text:span text:style-name="T1480">□</text:span></text:p>
          </table:table-cell>
          <table:table-cell table:style-name="TableCell1481">
            <text:p text:style-name="P1482"/>
            <text:p text:style-name="P1483"><text:span text:style-name="T1484">□</text:span></text:p>
          </table:table-cell>
          <table:table-cell table:style-name="TableCell1485">
            <text:p text:style-name="P1486"/>
            <text:p text:style-name="P1487"><text:span text:style-name="T1488">□</text:span></text:p>
          </table:table-cell>
          <table:table-cell table:style-name="TableCell1489">
            <text:p text:style-name="P1490"/>
            <text:p text:style-name="P1491"><text:span text:style-name="T1492">□</text:span></text:p>
          </table:table-cell>
          <table:table-cell table:style-name="TableCell1493">
            <text:p text:style-name="P1494"/>
            <text:p text:style-name="P1495"><text:span text:style-name="T1496">□</text:span></text:p>
          </table:table-cell>
        </table:table-row>
        <table:table-row table:style-name="TableRow1497">
          <table:table-cell table:style-name="TableCell1498" table:number-columns-spanned="2">
            <text:p text:style-name="P1499"><text:span text:style-name="T1500">28</text:span><text:span text:style-name="T1501">.</text:span><text:span text:style-name="T1502"><text:s/></text:span><text:span text:style-name="T1503">我</text:span><text:span text:style-name="T1504">認</text:span><text:span text:style-name="T1505">為</text:span><text:span text:style-name="T1506">其</text:span><text:span text:style-name="T1507">他使</text:span><text:span text:style-name="T1508">用</text:span><text:span text:style-name="T1509">者</text:span><text:span text:style-name="T1510">給</text:span><text:span text:style-name="T1511">我的</text:span><text:span text:style-name="T1512">回</text:span><text:span text:style-name="T1513">應</text:span><text:span text:style-name="T1514">內</text:span><text:span text:style-name="T1515">容是</text:span><text:span text:style-name="T1516">有</text:span><text:span text:style-name="T1517">建</text:span><text:span text:style-name="T1518">設</text:span><text:span text:style-name="T1519">性的</text:span></text:p>
          </table:table-cell>
          <table:covered-table-cell/>
          <table:table-cell table:style-name="TableCell1520">
            <text:p text:style-name="P1521"><text:span text:style-name="T1522">□</text:span></text:p>
          </table:table-cell>
          <table:table-cell table:style-name="TableCell1523">
            <text:p text:style-name="P1524"><text:span text:style-name="T1525">□</text:span></text:p>
          </table:table-cell>
          <table:table-cell table:style-name="TableCell1526">
            <text:p text:style-name="P1527"><text:span text:style-name="T1528">□</text:span></text:p>
          </table:table-cell>
          <table:table-cell table:style-name="TableCell1529">
            <text:p text:style-name="P1530"><text:span text:style-name="T1531">□</text:span></text:p>
          </table:table-cell>
          <table:table-cell table:style-name="TableCell1532">
            <text:p text:style-name="P1533"><text:span text:style-name="T1534">□</text:span></text:p>
          </table:table-cell>
        </table:table-row>
        <table:table-row table:style-name="TableRow1535">
          <table:table-cell table:style-name="TableCell1536" table:number-columns-spanned="2">
            <text:p text:style-name="P1537"><text:span text:style-name="T1538">29</text:span><text:span text:style-name="T1539">.</text:span><text:span text:style-name="T1540"><text:s/></text:span><text:span text:style-name="T1541">在</text:span><text:span text:style-name="T1542">政</text:span><text:span text:style-name="T1543">策</text:span><text:span text:style-name="T1544">議</text:span><text:span text:style-name="T1545">題的</text:span><text:span text:style-name="T1546">討</text:span><text:span text:style-name="T1547">論</text:span><text:span text:style-name="T1548">過</text:span><text:span text:style-name="T1549">程中</text:span><text:span text:style-name="T1550">，</text:span><text:span text:style-name="T1551">政</text:span><text:span text:style-name="T1552">府</text:span><text:span text:style-name="T1553">機關</text:span><text:span text:style-name="T1554">會</text:span><text:span text:style-name="T1555">針</text:span><text:span text:style-name="T1556">對</text:span><text:span text:style-name="T1557">我所</text:span><text:span text:style-name="T1558">提</text:span><text:span text:style-name="T1559">供</text:span><text:span text:style-name="T1560">的</text:span><text:span text:style-name="T1561">意見</text:span></text:p>
            <text:p text:style-name="P1562"><text:span text:style-name="T1563">進</text:span><text:span text:style-name="T1564">行回應</text:span></text:p>
          </table:table-cell>
          <table:covered-table-cell/>
          <table:table-cell table:style-name="TableCell1565">
            <text:p text:style-name="P1566"/>
            <text:p text:style-name="P1567"><text:span text:style-name="T1568">□</text:span></text:p>
          </table:table-cell>
          <table:table-cell table:style-name="TableCell1569">
            <text:p text:style-name="P1570"/>
            <text:p text:style-name="P1571"><text:span text:style-name="T1572">□</text:span></text:p>
          </table:table-cell>
          <table:table-cell table:style-name="TableCell1573">
            <text:p text:style-name="P1574"/>
            <text:p text:style-name="P1575"><text:span text:style-name="T1576">□</text:span></text:p>
          </table:table-cell>
          <table:table-cell table:style-name="TableCell1577">
            <text:p text:style-name="P1578"/>
            <text:p text:style-name="P1579"><text:span text:style-name="T1580">□</text:span></text:p>
          </table:table-cell>
          <table:table-cell table:style-name="TableCell1581">
            <text:p text:style-name="P1582"/>
            <text:p text:style-name="P1583"><text:span text:style-name="T1584">□</text:span></text:p>
          </table:table-cell>
        </table:table-row>
        <table:table-row table:style-name="TableRow1585">
          <table:table-cell table:style-name="TableCell1586" table:number-columns-spanned="2">
            <text:p text:style-name="P1587"><text:span text:style-name="T1588">30</text:span><text:span text:style-name="T1589">.</text:span><text:span text:style-name="T1590"><text:s/></text:span><text:span text:style-name="T1591">我</text:span><text:span text:style-name="T1592">與</text:span><text:span text:style-name="T1593">政</text:span><text:span text:style-name="T1594">府</text:span><text:span text:style-name="T1595">機關</text:span><text:span text:style-name="T1596">進</text:span><text:span text:style-name="T1597">行</text:span><text:span text:style-name="T1598">的</text:span><text:span text:style-name="T1599">線上</text:span><text:span text:style-name="T1600">政</text:span><text:span text:style-name="T1601">策</text:span><text:span text:style-name="T1602">討</text:span><text:span text:style-name="T1603">論將</text:span><text:span text:style-name="T1604">會</text:span><text:span text:style-name="T1605">影</text:span><text:span text:style-name="T1606">響</text:span><text:span text:style-name="T1607">該政</text:span><text:span text:style-name="T1608">策</text:span><text:span text:style-name="T1609">的</text:span><text:span text:style-name="T1610">制</text:span><text:span text:style-name="T1611">定方</text:span></text:p>
            <text:p text:style-name="P1612"><text:span text:style-name="T1613">向</text:span></text:p>
          </table:table-cell>
          <table:covered-table-cell/>
          <table:table-cell table:style-name="TableCell1614">
            <text:p text:style-name="P1615"/>
            <text:p text:style-name="P1616"><text:span text:style-name="T1617">□</text:span></text:p>
          </table:table-cell>
          <table:table-cell table:style-name="TableCell1618">
            <text:p text:style-name="P1619"/>
            <text:p text:style-name="P1620"><text:span text:style-name="T1621">□</text:span></text:p>
          </table:table-cell>
          <table:table-cell table:style-name="TableCell1622">
            <text:p text:style-name="P1623"/>
            <text:p text:style-name="P1624"><text:span text:style-name="T1625">□</text:span></text:p>
          </table:table-cell>
          <table:table-cell table:style-name="TableCell1626">
            <text:p text:style-name="P1627"/>
            <text:p text:style-name="P1628"><text:span text:style-name="T1629">□</text:span></text:p>
          </table:table-cell>
          <table:table-cell table:style-name="TableCell1630">
            <text:p text:style-name="P1631"/>
            <text:p text:style-name="P1632"><text:span text:style-name="T1633">□</text:span></text:p>
          </table:table-cell>
        </table:table-row>
        <table:table-row table:style-name="TableRow1634">
          <table:table-cell table:style-name="TableCell1635" table:number-columns-spanned="2">
            <text:p text:style-name="P1636"><text:span text:style-name="T1637">31</text:span><text:span text:style-name="T1638">.</text:span><text:span text:style-name="T1639"><text:s/></text:span><text:span text:style-name="T1640">政</text:span><text:span text:style-name="T1641">府</text:span><text:span text:style-name="T1642">機</text:span><text:span text:style-name="T1643">關</text:span><text:span text:style-name="T1644">允諾</text:span><text:span text:style-name="T1645">會</text:span><text:span text:style-name="T1646">將</text:span><text:span text:style-name="T1647">我</text:span><text:span text:style-name="T1648">於「願景</text:span><text:span text:style-name="T1649"><text:s/></text:span><text:span text:style-name="T1650">202</text:span><text:span text:style-name="T1651">0</text:span><text:span text:style-name="T1652">」</text:span><text:span text:style-name="T1653">所</text:span><text:span text:style-name="T1654">發</text:span><text:span text:style-name="T1655">表</text:span><text:span text:style-name="T1656">的意</text:span><text:span text:style-name="T1657">見</text:span><text:span text:style-name="T1658">納</text:span><text:span text:style-name="T1659">入</text:span><text:span text:style-name="T1660">政策</text:span></text:p>
            <text:p text:style-name="P1661"><text:span text:style-name="T1662">制</text:span><text:span text:style-name="T1663">定的</text:span><text:span text:style-name="T1664">參</text:span><text:span text:style-name="T1665">考</text:span></text:p>
          </table:table-cell>
          <table:covered-table-cell/>
          <table:table-cell table:style-name="TableCell1666">
            <text:p text:style-name="P1667"/>
            <text:p text:style-name="P1668"><text:span text:style-name="T1669">□</text:span></text:p>
          </table:table-cell>
          <table:table-cell table:style-name="TableCell1670">
            <text:p text:style-name="P1671"/>
            <text:p text:style-name="P1672"><text:span text:style-name="T1673">□</text:span></text:p>
          </table:table-cell>
          <table:table-cell table:style-name="TableCell1674">
            <text:p text:style-name="P1675"/>
            <text:p text:style-name="P1676"><text:span text:style-name="T1677">□</text:span></text:p>
          </table:table-cell>
          <table:table-cell table:style-name="TableCell1678">
            <text:p text:style-name="P1679"/>
            <text:p text:style-name="P1680"><text:span text:style-name="T1681">□</text:span></text:p>
          </table:table-cell>
          <table:table-cell table:style-name="TableCell1682">
            <text:p text:style-name="P1683"/>
            <text:p text:style-name="P1684"><text:span text:style-name="T1685">□</text:span></text:p>
          </table:table-cell>
        </table:table-row>
        <table:table-row table:style-name="TableRow1686">
          <table:table-cell table:style-name="TableCell1687" table:number-columns-spanned="7">
            <text:p text:style-name="P1688"><text:span text:style-name="T1689">第</text:span><text:span text:style-name="T1690">三部份：</text:span><text:span text:style-name="T1691">個</text:span><text:span text:style-name="T1692">人基本資</text:span><text:span text:style-name="T1693">料</text:span><text:span text:style-name="T1694">（這些資</text:span><text:span text:style-name="T1695">料</text:span><text:span text:style-name="T1696">僅做統計</text:span><text:span text:style-name="T1697">分</text:span><text:span text:style-name="T1698">析之用，</text:span><text:span text:style-name="T1699">不</text:span><text:span text:style-name="T1700">會對外公</text:span><text:span text:style-name="T1701">開</text:span><text:span text:style-name="T1702">，請</text:span><text:span text:style-name="T1703">您放</text:span><text:span text:style-name="T1704">心</text:span></text:p>
            <text:p text:style-name="P1705"><text:span text:style-name="T1706">填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P1709"><text:span text:style-name="T1710">32</text:span><text:span text:style-name="T1711">.</text:span><text:span text:style-name="T1712"><text:s/></text:span><text:span text:style-name="T1713">請</text:span><text:span text:style-name="T1714">問</text:span><text:span text:style-name="T1715">您</text:span><text:span text:style-name="T1716">的</text:span><text:span text:style-name="T1717">出生年</text:span></text:p>
          </table:table-cell>
          <table:table-cell table:style-name="TableCell1718" table:number-columns-spanned="6">
            <text:p text:style-name="P1719"><text:span text:style-name="T1720">19</text:span><text:span text:style-name="T1721"><text:s/></text:span><text:span text:style-name="T1722"><text:tab/></text:span><text:span text:style-name="T1723">年</text:span><text:span text:style-name="T1724">（</text:span><text:span text:style-name="T1725">請填入</text:span><text:span text:style-name="T1726">西元</text:span><text:span text:style-name="T1727">年份後</text:span><text:span text:style-name="T1728">兩碼</text:span><text:span text:style-name="T172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0"/>
      <table:table table:style-name="Table1734">
        <table:table-columns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<text:span text:style-name="T1740">33</text:span><text:span text:style-name="T1741">.</text:span><text:span text:style-name="T1742"><text:s/></text:span><text:span text:style-name="T1743">請</text:span><text:span text:style-name="T1744">問</text:span><text:span text:style-name="T1745">您</text:span><text:span text:style-name="T1746">的</text:span><text:span text:style-name="T1747">教育</text:span><text:span text:style-name="T1748">程</text:span><text:span text:style-name="T1749">度</text:span></text:p>
          </table:table-cell>
          <table:table-cell table:style-name="TableCell1750">
            <text:p text:style-name="P1751"><text:span text:style-name="T1752"></text:span><text:span text:style-name="T1753">0</text:span><text:span text:style-name="T1754">1</text:span><text:span text:style-name="T1755"><text:s/></text:span><text:span text:style-name="T1756">國</text:span><text:span text:style-name="T1757">小及</text:span><text:span text:style-name="T1758">以</text:span><text:span text:style-name="T1759">下</text:span></text:p>
            <text:p text:style-name="P1760"><text:span text:style-name="T1761"></text:span><text:span text:style-name="T1762">0</text:span><text:span text:style-name="T1763">2</text:span><text:span text:style-name="T1764"><text:s/></text:span><text:span text:style-name="T1765">國</text:span><text:span text:style-name="T1766">（初</text:span><text:span text:style-name="T1767">）</text:span><text:span text:style-name="T1768">中</text:span></text:p>
            <text:p text:style-name="P1769"><text:span text:style-name="T1770"></text:span><text:span text:style-name="T1771">0</text:span><text:span text:style-name="T1772">3</text:span><text:span text:style-name="T1773"><text:s/></text:span><text:span text:style-name="T1774">高</text:span><text:span text:style-name="T1775">中（</text:span><text:span text:style-name="T1776">職</text:span><text:span text:style-name="T1777">）</text:span></text:p>
            <text:p text:style-name="P1778"><text:span text:style-name="T1779"></text:span><text:span text:style-name="T1780">0</text:span><text:span text:style-name="T1781">4</text:span><text:span text:style-name="T1782"><text:s/></text:span><text:span text:style-name="T1783">專</text:span><text:span text:style-name="T1784">科學校</text:span></text:p>
            <text:p text:style-name="P1785"><text:span text:style-name="T1786"></text:span><text:span text:style-name="T1787">0</text:span><text:span text:style-name="T1788">5</text:span><text:span text:style-name="T1789"><text:s/></text:span><text:span text:style-name="T1790">大學</text:span></text:p>
            <text:p text:style-name="P1791"><text:span text:style-name="T1792"></text:span><text:span text:style-name="T1793">0</text:span><text:span text:style-name="T1794">6</text:span><text:span text:style-name="T1795"><text:s/></text:span><text:span text:style-name="T1796">研</text:span><text:span text:style-name="T1797">究所</text:span><text:span text:style-name="T1798">（</text:span><text:span text:style-name="T1799">含）</text:span><text:span text:style-name="T1800">以</text:span><text:span text:style-name="T1801">上</text:span></text:p>
          </table:table-cell>
        </table:table-row>
        <table:table-row table:style-name="TableRow1802">
          <table:table-cell table:style-name="TableCell1803">
            <text:p text:style-name="P1804"><text:span text:style-name="T1805">34</text:span><text:span text:style-name="T1806">.</text:span><text:span text:style-name="T1807"><text:s/></text:span><text:span text:style-name="T1808">請</text:span><text:span text:style-name="T1809">問</text:span><text:span text:style-name="T1810">您</text:span><text:span text:style-name="T1811">的</text:span><text:span text:style-name="T1812">職業</text:span></text:p>
          </table:table-cell>
          <table:table-cell table:style-name="TableCell1813">
            <text:p text:style-name="P1814"><text:span text:style-name="T1815"></text:span><text:span text:style-name="T1816">0</text:span><text:span text:style-name="T1817">1</text:span><text:span text:style-name="T1818"><text:s/></text:span><text:span text:style-name="T1819">商</text:span></text:p>
            <text:p text:style-name="P1820"><text:span text:style-name="T1821"></text:span><text:span text:style-name="T1822">0</text:span><text:span text:style-name="T1823">2</text:span><text:span text:style-name="T1824"><text:s/></text:span><text:span text:style-name="T1825">工</text:span></text:p>
            <text:p text:style-name="P1826"><text:span text:style-name="T1827"></text:span><text:span text:style-name="T1828">0</text:span><text:span text:style-name="T1829">3</text:span><text:span text:style-name="T1830"><text:s/></text:span><text:span text:style-name="T1831">軍</text:span></text:p>
            <text:p text:style-name="P1832"><text:span text:style-name="T1833"></text:span><text:span text:style-name="T1834">0</text:span><text:span text:style-name="T1835">4</text:span><text:span text:style-name="T1836"><text:s/></text:span><text:span text:style-name="T1837">公</text:span></text:p>
            <text:p text:style-name="P1838"><text:span text:style-name="T1839"></text:span><text:span text:style-name="T1840">0</text:span><text:span text:style-name="T1841">5</text:span><text:span text:style-name="T1842"><text:s/></text:span><text:span text:style-name="T1843">教</text:span></text:p>
            <text:p text:style-name="P1844"><text:span text:style-name="T1845"></text:span><text:span text:style-name="T1846">0</text:span><text:span text:style-name="T1847">6</text:span><text:span text:style-name="T1848"><text:s/></text:span><text:span text:style-name="T1849">服</text:span><text:span text:style-name="T1850">務業</text:span></text:p>
            <text:p text:style-name="P1851"><text:span text:style-name="T1852"></text:span><text:span text:style-name="T1853">0</text:span><text:span text:style-name="T1854">7</text:span><text:span text:style-name="T1855"><text:s/></text:span><text:span text:style-name="T1856">家管</text:span></text:p>
            <text:p text:style-name="P1857"><text:span text:style-name="T1858"></text:span><text:span text:style-name="T1859">0</text:span><text:span text:style-name="T1860">8</text:span><text:span text:style-name="T1861"><text:s/></text:span><text:span text:style-name="T1862">學生</text:span></text:p>
            <text:p text:style-name="P1863"><text:span text:style-name="T1864"></text:span><text:span text:style-name="T1865">0</text:span><text:span text:style-name="T1866">9</text:span><text:span text:style-name="T1867"><text:s/></text:span><text:span text:style-name="T1868">自</text:span><text:span text:style-name="T1869">由業</text:span></text:p>
            <text:p text:style-name="P1870"><text:span text:style-name="T1871"></text:span><text:span text:style-name="T1872">1</text:span><text:span text:style-name="T1873">0</text:span><text:span text:style-name="T1874"><text:s/></text:span><text:span text:style-name="T1875">其他</text:span></text:p>
          </table:table-cell>
        </table:table-row>
        <table:table-row table:style-name="TableRow1876">
          <table:table-cell table:style-name="TableCell1877">
            <text:p text:style-name="P1878"><text:span text:style-name="T1879">35</text:span><text:span text:style-name="T1880">.</text:span><text:span text:style-name="T1881"><text:s/></text:span><text:span text:style-name="T1882">去</text:span><text:span text:style-name="T1883">年</text:span><text:span text:style-name="T1884">一</text:span><text:span text:style-name="T1885">年</text:span><text:span text:style-name="T1886">內，</text:span><text:span text:style-name="T1887">你</text:span><text:span text:style-name="T1888">大</text:span><text:span text:style-name="T1889">約</text:span><text:span text:style-name="T1890">多久</text:span><text:span text:style-name="T1891">上</text:span><text:span text:style-name="T1892">網</text:span><text:span text:style-name="T1893">一</text:span><text:span text:style-name="T1894">次</text:span></text:p>
          </table:table-cell>
          <table:table-cell table:style-name="TableCell1895">
            <text:p text:style-name="P1896"><text:span text:style-name="T1897"></text:span><text:span text:style-name="T1898">0</text:span><text:span text:style-name="T1899">1</text:span><text:span text:style-name="T1900"><text:s/></text:span><text:span text:style-name="T1901">每</text:span><text:span text:style-name="T1902">天一</text:span><text:span text:style-name="T1903">次</text:span><text:span text:style-name="T1904">（或</text:span><text:span text:style-name="T1905">一</text:span><text:span text:style-name="T1906">次</text:span><text:span text:style-name="T1907">以</text:span><text:span text:style-name="T1908">上）</text:span></text:p>
            <text:p text:style-name="P1909"><text:span text:style-name="T1910"></text:span><text:span text:style-name="T1911">0</text:span><text:span text:style-name="T1912">2</text:span><text:span text:style-name="T1913"><text:s/></text:span><text:span text:style-name="T1914">每</text:span><text:span text:style-name="T1915">週兩</text:span><text:span text:style-name="T1916">、</text:span><text:span text:style-name="T1917">三次</text:span></text:p>
            <text:p text:style-name="P1918"><text:span text:style-name="T1919"></text:span><text:span text:style-name="T1920">0</text:span><text:span text:style-name="T1921">3</text:span><text:span text:style-name="T1922"><text:s/></text:span><text:span text:style-name="T1923">每</text:span><text:span text:style-name="T1924">週一次</text:span></text:p>
            <text:p text:style-name="P1925"><text:span text:style-name="T1926"></text:span><text:span text:style-name="T1927">0</text:span><text:span text:style-name="T1928">4</text:span><text:span text:style-name="T1929"><text:s/></text:span><text:span text:style-name="T1930">每</text:span><text:span text:style-name="T1931">月一</text:span><text:span text:style-name="T1932">、</text:span><text:span text:style-name="T1933">二次</text:span></text:p>
            <text:p text:style-name="P1934"><text:span text:style-name="T1935"></text:span><text:span text:style-name="T1936">0</text:span><text:span text:style-name="T1937">5</text:span><text:span text:style-name="T1938"><text:s/></text:span><text:span text:style-name="T1939">兩</text:span><text:span text:style-name="T1940">、三</text:span><text:span text:style-name="T1941">個</text:span><text:span text:style-name="T1942">月一次</text:span></text:p>
            <text:p text:style-name="P1943"><text:span text:style-name="T1944"></text:span><text:span text:style-name="T1945">0</text:span><text:span text:style-name="T1946">6</text:span><text:span text:style-name="T1947"><text:s/></text:span><text:span text:style-name="T1948">半</text:span><text:span text:style-name="T1949">年一次</text:span></text:p>
            <text:p text:style-name="P1950"><text:span text:style-name="T1951"></text:span><text:span text:style-name="T1952">0</text:span><text:span text:style-name="T1953">7</text:span><text:span text:style-name="T1954"><text:s/></text:span><text:span text:style-name="T1955">一</text:span><text:span text:style-name="T1956">年一次</text:span></text:p>
            <text:p text:style-name="P1957"><text:span text:style-name="T1958"></text:span><text:span text:style-name="T1959">0</text:span><text:span text:style-name="T1960">8</text:span><text:span text:style-name="T1961"><text:s/></text:span><text:span text:style-name="T1962">以</text:span><text:span text:style-name="T1963">前曾</text:span><text:span text:style-name="T1964">上</text:span><text:span text:style-name="T1965">網、</text:span><text:span text:style-name="T1966">但</text:span><text:span text:style-name="T1967">去</text:span><text:span text:style-name="T1968">年</text:span><text:span text:style-name="T1969">一次</text:span><text:span text:style-name="T1970">都</text:span><text:span text:style-name="T1971">沒</text:span></text:p>
          </table:table-cell>
        </table:table-row>
        <table:table-row table:style-name="TableRow1972">
          <table:table-cell table:style-name="TableCell1973">
            <text:p text:style-name="P1974"><text:span text:style-name="T1975">36</text:span><text:span text:style-name="T1976">.</text:span><text:span text:style-name="T1977"><text:s/></text:span><text:span text:style-name="T1978">去</text:span><text:span text:style-name="T1979">年</text:span><text:span text:style-name="T1980">一</text:span><text:span text:style-name="T1981">年</text:span><text:span text:style-name="T1982">內，</text:span><text:span text:style-name="T1983">您大約</text:span><text:span text:style-name="T1984">多</text:span><text:span text:style-name="T1985">久</text:span><text:span text:style-name="T1986">上</text:span><text:span text:style-name="T1987">「願景</text:span><text:span text:style-name="T1988"><text:s/></text:span><text:span text:style-name="T1989">2</text:span><text:span text:style-name="T1990">020</text:span></text:p>
            <text:p text:style-name="P1991"><text:span text:style-name="T1992">一次</text:span></text:p>
          </table:table-cell>
          <table:table-cell table:style-name="TableCell1993">
            <text:p text:style-name="P1994"><text:span text:style-name="T1995">」</text:span><text:span text:style-name="T1996"></text:span><text:span text:style-name="T1997">0</text:span><text:span text:style-name="T1998">1</text:span><text:span text:style-name="T1999"><text:s/></text:span><text:span text:style-name="T2000">每</text:span><text:span text:style-name="T2001">天一</text:span><text:span text:style-name="T2002">次</text:span><text:span text:style-name="T2003">（或</text:span><text:span text:style-name="T2004">一</text:span><text:span text:style-name="T2005">次</text:span><text:span text:style-name="T2006">以</text:span><text:span text:style-name="T2007">上）</text:span></text:p>
            <text:p text:style-name="P2008"><text:span text:style-name="T2009"></text:span><text:span text:style-name="T2010">0</text:span><text:span text:style-name="T2011">2</text:span><text:span text:style-name="T2012"><text:s/></text:span><text:span text:style-name="T2013">每</text:span><text:span text:style-name="T2014">週兩</text:span><text:span text:style-name="T2015">、</text:span><text:span text:style-name="T2016">三次</text:span></text:p>
            <text:p text:style-name="P2017"><text:span text:style-name="T2018"></text:span><text:span text:style-name="T2019">0</text:span><text:span text:style-name="T2020">3</text:span><text:span text:style-name="T2021"><text:s/></text:span><text:span text:style-name="T2022">每</text:span><text:span text:style-name="T2023">週一次</text:span></text:p>
            <text:p text:style-name="P2024"><text:span text:style-name="T2025"></text:span><text:span text:style-name="T2026">0</text:span><text:span text:style-name="T2027">4</text:span><text:span text:style-name="T2028"><text:s/></text:span><text:span text:style-name="T2029">每</text:span><text:span text:style-name="T2030">月一</text:span><text:span text:style-name="T2031">、</text:span><text:span text:style-name="T2032">二次</text:span></text:p>
            <text:p text:style-name="P2033"><text:span text:style-name="T2034"></text:span><text:span text:style-name="T2035">0</text:span><text:span text:style-name="T2036">5</text:span><text:span text:style-name="T2037"><text:s/></text:span><text:span text:style-name="T2038">兩</text:span><text:span text:style-name="T2039">、三</text:span><text:span text:style-name="T2040">個</text:span><text:span text:style-name="T2041">月一次</text:span></text:p>
            <text:p text:style-name="P2042"><text:span text:style-name="T2043"></text:span><text:span text:style-name="T2044">0</text:span><text:span text:style-name="T2045">6</text:span><text:span text:style-name="T2046"><text:s/></text:span><text:span text:style-name="T2047">半</text:span><text:span text:style-name="T2048">年一次</text:span></text:p>
            <text:p text:style-name="P2049"><text:span text:style-name="T2050"></text:span><text:span text:style-name="T2051">0</text:span><text:span text:style-name="T2052">7</text:span><text:span text:style-name="T2053"><text:s/></text:span><text:span text:style-name="T2054">一</text:span><text:span text:style-name="T2055">年一次</text:span></text:p>
            <text:p text:style-name="P2056"><text:span text:style-name="T2057"></text:span><text:span text:style-name="T2058">0</text:span><text:span text:style-name="T2059">8</text:span><text:span text:style-name="T2060"><text:s/></text:span><text:span text:style-name="T2061">以</text:span><text:span text:style-name="T2062">前曾</text:span><text:span text:style-name="T2063">上</text:span><text:span text:style-name="T2064">網、</text:span><text:span text:style-name="T2065">但</text:span><text:span text:style-name="T2066">去</text:span><text:span text:style-name="T2067">年</text:span><text:span text:style-name="T2068">一次</text:span><text:span text:style-name="T2069">都</text:span><text:span text:style-name="T2070">沒</text:span></text:p>
          </table:table-cell>
        </table:table-row>
        <table:table-row table:style-name="TableRow2071">
          <table:table-cell table:style-name="TableCell2072">
            <text:p text:style-name="P2073"><text:span text:style-name="T2074">37</text:span><text:span text:style-name="T2075">.</text:span><text:span text:style-name="T2076"><text:s/></text:span><text:span text:style-name="T2077">您</text:span><text:span text:style-name="T2078">平</text:span><text:span text:style-name="T2079">均</text:span><text:span text:style-name="T2080">每</text:span><text:span text:style-name="T2081">天上</text:span><text:span text:style-name="T2082">網</text:span><text:span text:style-name="T2083">多久</text:span></text:p>
          </table:table-cell>
          <table:table-cell table:style-name="TableCell2084">
            <text:p text:style-name="P2085"><text:span text:style-name="T2086"></text:span><text:span text:style-name="T2087">0</text:span><text:span text:style-name="T2088">1</text:span><text:span text:style-name="T2089"><text:s/></text:span><text:span text:style-name="T2090">半</text:span><text:span text:style-name="T2091">小時</text:span><text:span text:style-name="T2092">以</text:span><text:span text:style-name="T2093">內</text:span></text:p>
            <text:p text:style-name="P2094"><text:span text:style-name="T2095"></text:span><text:span text:style-name="T2096">0</text:span><text:span text:style-name="T2097">2</text:span><text:span text:style-name="T2098"><text:s/></text:span><text:span text:style-name="T2099">半</text:span><text:span text:style-name="T2100">小</text:span><text:span text:style-name="T2101">時</text:span><text:span text:style-name="T2102">-</text:span><text:span text:style-name="T2103">1</text:span><text:span text:style-name="T2104"><text:s/></text:span><text:span text:style-name="T2105">小時</text:span><text:span text:style-name="T2106">以</text:span><text:span text:style-name="T2107">內</text:span></text:p>
            <text:p text:style-name="P2108"><text:span text:style-name="T2109"></text:span><text:span text:style-name="T2110">0</text:span><text:span text:style-name="T2111">3</text:span><text:span text:style-name="T2112"><text:s/></text:span><text:span text:style-name="T2113">1<text:s/></text:span><text:span text:style-name="T2114">小</text:span><text:span text:style-name="T2115">時</text:span><text:span text:style-name="T2116">-</text:span><text:span text:style-name="T2117">2</text:span><text:span text:style-name="T2118"><text:s/></text:span><text:span text:style-name="T2119">小時</text:span><text:span text:style-name="T2120">以</text:span><text:span text:style-name="T2121">內</text:span></text:p>
            <text:p text:style-name="P2122"><text:span text:style-name="T2123"></text:span><text:span text:style-name="T2124">0</text:span><text:span text:style-name="T2125">4</text:span><text:span text:style-name="T2126"><text:s/></text:span><text:span text:style-name="T2127">2<text:s/></text:span><text:span text:style-name="T2128">小</text:span><text:span text:style-name="T2129">時</text:span><text:span text:style-name="T2130">-</text:span><text:span text:style-name="T2131">3</text:span><text:span text:style-name="T2132"><text:s/></text:span><text:span text:style-name="T2133">小時</text:span><text:span text:style-name="T2134">以</text:span><text:span text:style-name="T2135">內</text:span></text:p>
            <text:p text:style-name="P2136"><text:span text:style-name="T2137"></text:span><text:span text:style-name="T2138">0</text:span><text:span text:style-name="T2139">5</text:span><text:span text:style-name="T2140"><text:s/></text:span><text:span text:style-name="T2141">3<text:s/></text:span><text:span text:style-name="T2142">小時</text:span><text:span text:style-name="T2143">以</text:span><text:span text:style-name="T2144">上</text:span></text:p>
          </table:table-cell>
        </table:table-row>
      </table:table>
      <text:p text:style-name="P2145"/>
      <table:table table:style-name="Table2149">
        <table:table-columns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<text:span text:style-name="T2155">38</text:span><text:span text:style-name="T2156">.</text:span><text:span text:style-name="T2157"><text:s/></text:span><text:span text:style-name="T2158">您</text:span><text:span text:style-name="T2159">平</text:span><text:span text:style-name="T2160">均</text:span><text:span text:style-name="T2161">每</text:span><text:span text:style-name="T2162">天上</text:span><text:span text:style-name="T2163">「</text:span><text:span text:style-name="T2164">願景</text:span><text:span text:style-name="T2165"><text:s/></text:span><text:span text:style-name="T2166">2</text:span><text:span text:style-name="T2167">02</text:span><text:span text:style-name="T2168">0</text:span><text:span text:style-name="T2169">」多久</text:span></text:p>
          </table:table-cell>
          <table:table-cell table:style-name="TableCell2170">
            <text:p text:style-name="P2171"><text:span text:style-name="T2172"></text:span><text:span text:style-name="T2173">0</text:span><text:span text:style-name="T2174">1</text:span><text:span text:style-name="T2175"><text:s/></text:span><text:span text:style-name="T2176">半</text:span><text:span text:style-name="T2177">小時</text:span><text:span text:style-name="T2178">以</text:span><text:span text:style-name="T2179">內</text:span></text:p>
            <text:p text:style-name="P2180"><text:span text:style-name="T2181"></text:span><text:span text:style-name="T2182">0</text:span><text:span text:style-name="T2183">2</text:span><text:span text:style-name="T2184"><text:s/></text:span><text:span text:style-name="T2185">半</text:span><text:span text:style-name="T2186">小</text:span><text:span text:style-name="T2187">時</text:span><text:span text:style-name="T2188">-</text:span><text:span text:style-name="T2189">1</text:span><text:span text:style-name="T2190"><text:s/></text:span><text:span text:style-name="T2191">小時</text:span><text:span text:style-name="T2192">以</text:span><text:span text:style-name="T2193">內</text:span></text:p>
            <text:p text:style-name="P2194"><text:span text:style-name="T2195"></text:span><text:span text:style-name="T2196">0</text:span><text:span text:style-name="T2197">3</text:span><text:span text:style-name="T2198"><text:s/></text:span><text:span text:style-name="T2199">1<text:s/></text:span><text:span text:style-name="T2200">小</text:span><text:span text:style-name="T2201">時</text:span><text:span text:style-name="T2202">-</text:span><text:span text:style-name="T2203">2</text:span><text:span text:style-name="T2204"><text:s/></text:span><text:span text:style-name="T2205">小時</text:span><text:span text:style-name="T2206">以</text:span><text:span text:style-name="T2207">內</text:span></text:p>
            <text:p text:style-name="P2208"><text:span text:style-name="T2209"></text:span><text:span text:style-name="T2210">0</text:span><text:span text:style-name="T2211">4</text:span><text:span text:style-name="T2212"><text:s/></text:span><text:span text:style-name="T2213">2<text:s/></text:span><text:span text:style-name="T2214">小</text:span><text:span text:style-name="T2215">時</text:span><text:span text:style-name="T2216">-</text:span><text:span text:style-name="T2217">3</text:span><text:span text:style-name="T2218"><text:s/></text:span><text:span text:style-name="T2219">小時</text:span><text:span text:style-name="T2220">以</text:span><text:span text:style-name="T2221">內</text:span></text:p>
            <text:p text:style-name="P2222"><text:span text:style-name="T2223"></text:span><text:span text:style-name="T2224">0</text:span><text:span text:style-name="T2225">5</text:span><text:span text:style-name="T2226"><text:s/></text:span><text:span text:style-name="T2227">3<text:s/></text:span><text:span text:style-name="T2228">小時</text:span><text:span text:style-name="T2229">以</text:span><text:span text:style-name="T2230">上</text:span></text:p>
          </table:table-cell>
        </table:table-row>
        <table:table-row table:style-name="TableRow2231">
          <table:table-cell table:style-name="TableCell2232">
            <text:p text:style-name="P2233"><text:span text:style-name="T2234">39</text:span><text:span text:style-name="T2235">.</text:span><text:span text:style-name="T2236"><text:s/></text:span><text:span text:style-name="T2237">請</text:span><text:span text:style-name="T2238">問</text:span><text:span text:style-name="T2239">您</text:span><text:span text:style-name="T2240">「</text:span><text:span text:style-name="T2241">平</text:span><text:span text:style-name="T2242">均每週</text:span><text:span text:style-name="T2243">」在</text:span><text:span text:style-name="T2244">「</text:span><text:span text:style-name="T2245">願</text:span><text:span text:style-name="T2246">景</text:span><text:span text:style-name="T2247"><text:s/></text:span><text:span text:style-name="T2248">2</text:span><text:span text:style-name="T2249">02</text:span><text:span text:style-name="T2250">0</text:span><text:span text:style-name="T2251">」發</text:span></text:p>
            <text:p text:style-name="P2252"><text:span text:style-name="T2253">表</text:span><text:span text:style-name="T2254">文章</text:span><text:span text:style-name="T2255">（</text:span><text:span text:style-name="T2256">含</text:span><text:span text:style-name="T2257">留</text:span><text:span text:style-name="T2258">言、</text:span><text:span text:style-name="T2259">回</text:span><text:span text:style-name="T2260">應</text:span><text:span text:style-name="T2261">）</text:span><text:span text:style-name="T2262">的篇數</text:span></text:p>
          </table:table-cell>
          <table:table-cell table:style-name="TableCell2263">
            <text:p text:style-name="P2264"><text:span text:style-name="T2265"></text:span><text:span text:style-name="T2266">0</text:span><text:span text:style-name="T2267">1</text:span><text:span text:style-name="T2268"><text:s/></text:span><text:span text:style-name="T2269">0</text:span><text:span text:style-name="T2270">-</text:span><text:span text:style-name="T2271">1</text:span><text:span text:style-name="T2272"><text:s/></text:span><text:span text:style-name="T2273">篇</text:span></text:p>
            <text:p text:style-name="P2274"><text:span text:style-name="T2275"></text:span><text:span text:style-name="T2276">0</text:span><text:span text:style-name="T2277">2</text:span><text:span text:style-name="T2278"><text:s/></text:span><text:span text:style-name="T2279">2</text:span><text:span text:style-name="T2280">-</text:span><text:span text:style-name="T2281">4</text:span><text:span text:style-name="T2282"><text:s/></text:span><text:span text:style-name="T2283">篇</text:span></text:p>
            <text:p text:style-name="P2284"><text:span text:style-name="T2285"></text:span><text:span text:style-name="T2286">0</text:span><text:span text:style-name="T2287">3</text:span><text:span text:style-name="T2288"><text:s/></text:span><text:span text:style-name="T2289">5</text:span><text:span text:style-name="T2290">-</text:span><text:span text:style-name="T2291">1</text:span><text:span text:style-name="T2292">0</text:span><text:span text:style-name="T2293"><text:s/></text:span><text:span text:style-name="T2294">篇</text:span></text:p>
            <text:p text:style-name="P2295"><text:span text:style-name="T2296"></text:span><text:span text:style-name="T2297">04</text:span><text:span text:style-name="T2298"><text:s/></text:span><text:span text:style-name="T2299">1</text:span><text:span text:style-name="T2300">1</text:span><text:span text:style-name="T2301">-</text:span><text:span text:style-name="T2302">1</text:span><text:span text:style-name="T2303">5</text:span><text:span text:style-name="T2304"><text:s/></text:span><text:span text:style-name="T2305">篇</text:span></text:p>
            <text:p text:style-name="P2306"><text:span text:style-name="T2307"></text:span><text:span text:style-name="T2308">0</text:span><text:span text:style-name="T2309">5</text:span><text:span text:style-name="T2310"><text:s/></text:span><text:span text:style-name="T2311">1</text:span><text:span text:style-name="T2312">5</text:span><text:span text:style-name="T2313"><text:s/></text:span><text:span text:style-name="T2314">篇</text:span><text:span text:style-name="T2315">以上</text:span></text:p>
          </table:table-cell>
        </table:table-row>
        <table:table-row table:style-name="TableRow2316">
          <table:table-cell table:style-name="TableCell2317">
            <text:p text:style-name="P2318"><text:span text:style-name="T2319">40</text:span><text:span text:style-name="T2320">.</text:span><text:span text:style-name="T2321"><text:s/></text:span><text:span text:style-name="T2322">除</text:span><text:span text:style-name="T2323">「</text:span><text:span text:style-name="T2324">願景</text:span><text:span text:style-name="T2325"><text:s/></text:span><text:span text:style-name="T2326">2</text:span><text:span text:style-name="T2327">02</text:span><text:span text:style-name="T2328">0</text:span><text:span text:style-name="T2329">」</text:span><text:span text:style-name="T2330">外</text:span><text:span text:style-name="T2331">，</text:span><text:span text:style-name="T2332">請</text:span><text:span text:style-name="T2333">問您最</text:span><text:span text:style-name="T2334">常</text:span><text:span text:style-name="T2335">使用那</text:span></text:p>
            <text:p text:style-name="P2336"><text:span text:style-name="T2337">一</text:span><text:span text:style-name="T2338">個社</text:span><text:span text:style-name="T2339">群</text:span><text:span text:style-name="T2340">網站</text:span></text:p>
          </table:table-cell>
          <table:table-cell table:style-name="TableCell2341">
            <text:p text:style-name="P2342"><text:span text:style-name="T2343"></text:span><text:span text:style-name="T2344">0</text:span><text:span text:style-name="T2345">1</text:span><text:span text:style-name="T2346"><text:s/></text:span><text:span text:style-name="T2347">無</text:span><text:span text:style-name="T2348">名小站</text:span></text:p>
            <text:p text:style-name="P2349"><text:span text:style-name="T2350"></text:span><text:span text:style-name="T2351">0</text:span><text:span text:style-name="T2352">2</text:span><text:span text:style-name="T2353"><text:s/></text:span><text:span text:style-name="T2354">Xuite</text:span></text:p>
            <text:p text:style-name="P2355"><text:span text:style-name="T2356"></text:span><text:span text:style-name="T2357">0</text:span><text:span text:style-name="T2358">3</text:span><text:span text:style-name="T2359"><text:s/></text:span><text:span text:style-name="T2360">Facebook</text:span></text:p>
            <text:p text:style-name="P2361"><text:span text:style-name="T2362"></text:span><text:span text:style-name="T2363">0</text:span><text:span text:style-name="T2364">4</text:span><text:span text:style-name="T2365"><text:s/></text:span><text:span text:style-name="T2366">Twitter</text:span></text:p>
            <text:p text:style-name="P2367"><text:span text:style-name="T2368"></text:span><text:span text:style-name="T2369">0</text:span><text:span text:style-name="T2370">5</text:span><text:span text:style-name="T2371"><text:s/></text:span><text:span text:style-name="T2372">Plu</text:span><text:span text:style-name="T2373">r</text:span><text:span text:style-name="T2374">k</text:span></text:p>
            <text:p text:style-name="P2375"><text:span text:style-name="T2376"></text:span><text:span text:style-name="T2377">0</text:span><text:span text:style-name="T2378">6</text:span><text:span text:style-name="T2379"><text:s/></text:span><text:span text:style-name="T2380">Blo</text:span><text:span text:style-name="T2381">g</text:span><text:span text:style-name="T2382">ger</text:span></text:p>
            <text:p text:style-name="P2383"><text:span text:style-name="T2384"></text:span><text:span text:style-name="T2385">0</text:span><text:span text:style-name="T2386">7</text:span><text:span text:style-name="T2387"><text:s/></text:span><text:span text:style-name="T2388">新</text:span><text:span text:style-name="T2389">浪部落</text:span></text:p>
            <text:p text:style-name="P2390"><text:span text:style-name="T2391"></text:span><text:span text:style-name="T2392">0</text:span><text:span text:style-name="T2393">8</text:span><text:span text:style-name="T2394"><text:s/></text:span><text:span text:style-name="T2395">天</text:span><text:span text:style-name="T2396">空部落</text:span></text:p>
            <text:p text:style-name="P2397"><text:span text:style-name="T2398"></text:span><text:span text:style-name="T2399">0</text:span><text:span text:style-name="T2400">9</text:span><text:span text:style-name="T2401"><text:s/></text:span><text:span text:style-name="T2402">樂</text:span><text:span text:style-name="T2403">多日誌</text:span></text:p>
            <text:p text:style-name="P2404"><text:span text:style-name="T2405"></text:span><text:span text:style-name="T2406">10</text:span><text:span text:style-name="T2407"><text:s/></text:span><text:span text:style-name="T2408">Wi</text:span><text:span text:style-name="T2409">n</text:span><text:span text:style-name="T2410">d</text:span><text:span text:style-name="T2411">o</text:span><text:span text:style-name="T2412">w</text:span><text:span text:style-name="T2413"><text:s/></text:span><text:span text:style-name="T2414">Live</text:span><text:span text:style-name="T2415">（</text:span><text:span text:style-name="T2416">T</text:span><text:span text:style-name="T2417">M</text:span><text:span text:style-name="T2418">）</text:span><text:span text:style-name="T2419"><text:s/></text:span><text:span text:style-name="T2420">Space</text:span></text:p>
            <text:p text:style-name="P2421"><text:span text:style-name="T2422"></text:span><text:span text:style-name="T2423">11Yaho</text:span><text:span text:style-name="T2424">o</text:span><text:span text:style-name="T2425">！</text:span><text:span text:style-name="T2426">奇摩</text:span><text:span text:style-name="T2427">部</text:span><text:span text:style-name="T2428">落格</text:span></text:p>
            <text:p text:style-name="P2429"><text:span text:style-name="T2430"></text:span><text:span text:style-name="T2431">12</text:span><text:span text:style-name="T2432"><text:s/></text:span><text:span text:style-name="T2433">PCho</text:span><text:span text:style-name="T2434">m</text:span><text:span text:style-name="T2435">e</text:span><text:span text:style-name="T2436"><text:s/></text:span><text:span text:style-name="T2437">部</text:span><text:span text:style-name="T2438">落格</text:span></text:p>
            <text:p text:style-name="P2439"><text:span text:style-name="T2440"></text:span><text:span text:style-name="T2441">13</text:span><text:span text:style-name="T2442"><text:s/></text:span><text:span text:style-name="T2443">I'</text:span><text:span text:style-name="T2444"><text:s/></text:span><text:span text:style-name="T2445">m</text:span><text:span text:style-name="T2446"><text:s/></text:span><text:span text:style-name="T2447">Vlog</text:span><text:span text:style-name="T2448"><text:s/></text:span><text:span text:style-name="T2449">影音</text:span><text:span text:style-name="T2450">日</text:span><text:span text:style-name="T2451">誌</text:span></text:p>
            <text:p text:style-name="P2452"><text:span text:style-name="T2453"></text:span><text:span text:style-name="T2454">1</text:span><text:span text:style-name="T2455">4</text:span><text:span text:style-name="T2456"><text:s/></text:span><text:span text:style-name="T2457">M</text:span><text:span text:style-name="T2458">ypl</text:span><text:span text:style-name="T2459">a</text:span><text:span text:style-name="T2460">y</text:span><text:span text:style-name="T2461"><text:s/></text:span><text:span text:style-name="T2462">我</text:span><text:span text:style-name="T2463">的影音</text:span><text:span text:style-name="T2464"><text:s/></text:span><text:span text:style-name="T2465">B</text:span><text:span text:style-name="T2466">l</text:span><text:span text:style-name="T2467">og</text:span></text:p>
            <text:p text:style-name="P2468"><text:span text:style-name="T2469"></text:span><text:span text:style-name="T2470">1</text:span><text:span text:style-name="T2471">5</text:span><text:span text:style-name="T2472"><text:s/></text:span><text:span text:style-name="T2473">自</text:span><text:span text:style-name="T2474">行架設</text:span></text:p>
            <text:p text:style-name="P2475"><text:span text:style-name="T2476"></text:span><text:span text:style-name="T2477">1</text:span><text:span text:style-name="T2478">6</text:span><text:span text:style-name="T2479"><text:s/></text:span><text:span text:style-name="T2480">其它</text:span></text:p>
          </table:table-cell>
        </table:table-row>
        <table:table-row table:style-name="TableRow2481">
          <table:table-cell table:style-name="TableCell2482">
            <text:p text:style-name="P2483"><text:span text:style-name="T2484">41</text:span><text:span text:style-name="T2485">.</text:span><text:span text:style-name="T2486"><text:s/></text:span><text:span text:style-name="T2487">承</text:span><text:span text:style-name="T2488">上</text:span><text:span text:style-name="T2489">題</text:span><text:span text:style-name="T2490">，</text:span><text:span text:style-name="T2491">請問</text:span><text:span text:style-name="T2492">您</text:span><text:span text:style-name="T2493">「</text:span><text:span text:style-name="T2494">平</text:span><text:span text:style-name="T2495">均每</text:span><text:span text:style-name="T2496">週</text:span><text:span text:style-name="T2497">」</text:span><text:span text:style-name="T2498">在</text:span><text:span text:style-name="T2499">該社群</text:span></text:p>
            <text:p text:style-name="P2500"><text:span text:style-name="T2501">網</text:span><text:span text:style-name="T2502">站發</text:span><text:span text:style-name="T2503">表</text:span><text:span text:style-name="T2504">文</text:span><text:span text:style-name="T2505">章</text:span><text:span text:style-name="T2506">（含</text:span><text:span text:style-name="T2507">留</text:span><text:span text:style-name="T2508">言</text:span><text:span text:style-name="T2509">、</text:span><text:span text:style-name="T2510">回應</text:span><text:span text:style-name="T2511">）</text:span><text:span text:style-name="T2512">的</text:span><text:span text:style-name="T2513">篇</text:span><text:span text:style-name="T2514">數</text:span></text:p>
          </table:table-cell>
          <table:table-cell table:style-name="TableCell2515">
            <text:p text:style-name="P2516"><text:span text:style-name="T2517"></text:span><text:span text:style-name="T2518">0</text:span><text:span text:style-name="T2519">1</text:span><text:span text:style-name="T2520"><text:s/></text:span><text:span text:style-name="T2521">0</text:span><text:span text:style-name="T2522">-</text:span><text:span text:style-name="T2523">1</text:span><text:span text:style-name="T2524"><text:s/></text:span><text:span text:style-name="T2525">篇</text:span></text:p>
            <text:p text:style-name="P2526"><text:span text:style-name="T2527"></text:span><text:span text:style-name="T2528">0</text:span><text:span text:style-name="T2529">2</text:span><text:span text:style-name="T2530"><text:s/></text:span><text:span text:style-name="T2531">2</text:span><text:span text:style-name="T2532">-</text:span><text:span text:style-name="T2533">4</text:span><text:span text:style-name="T2534"><text:s/></text:span><text:span text:style-name="T2535">篇</text:span></text:p>
            <text:p text:style-name="P2536"><text:span text:style-name="T2537"></text:span><text:span text:style-name="T2538">0</text:span><text:span text:style-name="T2539">3</text:span><text:span text:style-name="T2540"><text:s/></text:span><text:span text:style-name="T2541">5</text:span><text:span text:style-name="T2542">-</text:span><text:span text:style-name="T2543">1</text:span><text:span text:style-name="T2544">0</text:span><text:span text:style-name="T2545"><text:s/></text:span><text:span text:style-name="T2546">篇</text:span></text:p>
            <text:p text:style-name="P2547"><text:span text:style-name="T2548"></text:span><text:span text:style-name="T2549">0</text:span><text:span text:style-name="T2550">4</text:span><text:span text:style-name="T2551"><text:s/></text:span><text:span text:style-name="T2552">1</text:span><text:span text:style-name="T2553">1</text:span><text:span text:style-name="T2554">-15</text:span><text:span text:style-name="T2555"><text:s/></text:span><text:span text:style-name="T2556">篇</text:span></text:p>
            <text:p text:style-name="P2557"><text:span text:style-name="T2558"></text:span><text:span text:style-name="T2559">0</text:span><text:span text:style-name="T2560">5</text:span><text:span text:style-name="T2561"><text:s/></text:span><text:span text:style-name="T2562">1</text:span><text:span text:style-name="T2563">5</text:span><text:span text:style-name="T2564"><text:s/></text:span><text:span text:style-name="T2565">篇以上</text:span></text:p>
          </table:table-cell>
        </table:table-row>
        <table:table-row table:style-name="TableRow2566">
          <table:table-cell table:style-name="TableCell2567">
            <text:p text:style-name="P2568"><text:span text:style-name="T2569">42</text:span><text:span text:style-name="T2570">.</text:span><text:span text:style-name="T2571"><text:s/></text:span><text:span text:style-name="T2572">請</text:span><text:span text:style-name="T2573">問</text:span><text:span text:style-name="T2574">您</text:span><text:span text:style-name="T2575">在</text:span><text:span text:style-name="T2576">「願景</text:span><text:span text:style-name="T2577"><text:s/></text:span><text:span text:style-name="T2578">2</text:span><text:span text:style-name="T2579">02</text:span><text:span text:style-name="T2580">0</text:span><text:span text:style-name="T2581">」</text:span><text:span text:style-name="T2582">上</text:span><text:span text:style-name="T2583">大多進</text:span><text:span text:style-name="T2584">行</text:span><text:span text:style-name="T2585">以下</text:span></text:p>
            <text:p text:style-name="P2586"><text:span text:style-name="T2587">哪</text:span><text:span text:style-name="T2588">些活</text:span><text:span text:style-name="T2589">動</text:span><text:span text:style-name="T2590">？</text:span><text:span text:style-name="T2591">（</text:span><text:span text:style-name="T2592">可複</text:span><text:span text:style-name="T2593">選</text:span><text:span text:style-name="T2594">，</text:span><text:span text:style-name="T2595">至</text:span><text:span text:style-name="T2596">多選</text:span><text:span text:style-name="T2597">三</text:span><text:span text:style-name="T2598">個）</text:span></text:p>
          </table:table-cell>
          <table:table-cell table:style-name="TableCell2599">
            <text:p text:style-name="P2600"><text:span text:style-name="T2601"></text:span><text:span text:style-name="T2602">0</text:span><text:span text:style-name="T2603">1</text:span><text:span text:style-name="T2604"><text:s/></text:span><text:span text:style-name="T2605">瞭</text:span><text:span text:style-name="T2606">解政</text:span><text:span text:style-name="T2607">府</text:span><text:span text:style-name="T2608">政策</text:span><text:span text:style-name="T2609">資</text:span><text:span text:style-name="T2610">訊</text:span></text:p>
            <text:p text:style-name="P2611"><text:span text:style-name="T2612"></text:span><text:span text:style-name="T2613">0</text:span><text:span text:style-name="T2614">2</text:span><text:span text:style-name="T2615"><text:s/></text:span><text:span text:style-name="T2616">查</text:span><text:span text:style-name="T2617">詢有</text:span><text:span text:style-name="T2618">興</text:span><text:span text:style-name="T2619">趣的</text:span><text:span text:style-name="T2620">政</text:span><text:span text:style-name="T2621">策</text:span><text:span text:style-name="T2622">議</text:span><text:span text:style-name="T2623">題</text:span></text:p>
            <text:p text:style-name="P2624"><text:span text:style-name="T2625"></text:span><text:span text:style-name="T2626">0</text:span><text:span text:style-name="T2627">3</text:span><text:span text:style-name="T2628"><text:s/></text:span><text:span text:style-name="T2629">主</text:span><text:span text:style-name="T2630">動發</text:span><text:span text:style-name="T2631">表</text:span><text:span text:style-name="T2632">政策</text:span><text:span text:style-name="T2633">議</text:span><text:span text:style-name="T2634">題</text:span></text:p>
            <text:p text:style-name="P2635"><text:span text:style-name="T2636"></text:span><text:span text:style-name="T2637">0</text:span><text:span text:style-name="T2638">4</text:span><text:span text:style-name="T2639"><text:s/></text:span><text:span text:style-name="T2640">參</text:span><text:span text:style-name="T2641">與政</text:span><text:span text:style-name="T2642">策</text:span><text:span text:style-name="T2643">議題</text:span><text:span text:style-name="T2644">的</text:span><text:span text:style-name="T2645">討論</text:span></text:p>
            <text:p text:style-name="P2646"><text:span text:style-name="T2647"></text:span><text:span text:style-name="T2648">0</text:span><text:span text:style-name="T2649">5</text:span><text:span text:style-name="T2650"><text:s/></text:span><text:span text:style-name="T2651">對</text:span><text:span text:style-name="T2652">政策</text:span><text:span text:style-name="T2653">議</text:span><text:span text:style-name="T2654">題進</text:span><text:span text:style-name="T2655">行</text:span><text:span text:style-name="T2656">投票</text:span></text:p>
            <text:p text:style-name="P2657"><text:span text:style-name="T2658"></text:span><text:span text:style-name="T2659">0</text:span><text:span text:style-name="T2660">6</text:span><text:span text:style-name="T2661"><text:s/></text:span><text:span text:style-name="T2662">觀</text:span><text:span text:style-name="T2663">看影</text:span><text:span text:style-name="T2664">音</text:span><text:span text:style-name="T2665">動畫</text:span></text:p>
          </table:table-cell>
        </table:table-row>
      </table:table>
      <text:p text:style-name="P2666"/>
      <table:table table:style-name="Table2670">
        <table:table-columns>
          <table:table-column table:style-name="TableColumn2671"/>
          <table:table-column table:style-name="TableColumn2672"/>
        </table:table-columns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><text:span text:style-name="T2678"></text:span><text:span text:style-name="T2679">0</text:span><text:span text:style-name="T2680">7</text:span><text:span text:style-name="T2681"><text:s/></text:span><text:span text:style-name="T2682">連</text:span><text:span text:style-name="T2683">結至</text:span><text:span text:style-name="T2684">其</text:span><text:span text:style-name="T2685">他網站</text:span></text:p>
            <text:p text:style-name="P2686"><text:span text:style-name="T2687"></text:span><text:span text:style-name="T2688">0</text:span><text:span text:style-name="T2689">8</text:span><text:span text:style-name="T2690"><text:s/></text:span><text:span text:style-name="T2691">轉</text:span><text:span text:style-name="T2692">貼他</text:span><text:span text:style-name="T2693">人</text:span><text:span text:style-name="T2694">文章</text:span></text:p>
          </table:table-cell>
        </table:table-row>
        <table:table-row table:style-name="TableRow2695">
          <table:table-cell table:style-name="TableCell2696">
            <text:p text:style-name="P2697"><text:span text:style-name="T2698">43</text:span><text:span text:style-name="T2699">.</text:span><text:span text:style-name="T2700"><text:s/></text:span><text:span text:style-name="T2701">您</text:span><text:span text:style-name="T2702">認</text:span><text:span text:style-name="T2703">為</text:span><text:span text:style-name="T2704">「願景</text:span><text:span text:style-name="T2705"><text:s/></text:span><text:span text:style-name="T2706">2</text:span><text:span text:style-name="T2707">0</text:span><text:span text:style-name="T2708">20</text:span><text:span text:style-name="T2709">」</text:span><text:span text:style-name="T2710">中</text:span><text:span text:style-name="T2711">所提</text:span><text:span text:style-name="T2712">供</text:span><text:span text:style-name="T2713">的</text:span><text:span text:style-name="T2714">資</text:span><text:span text:style-name="T2715">訊是</text:span></text:p>
          </table:table-cell>
          <table:table-cell table:style-name="TableCell2716">
            <text:p text:style-name="P2717"><text:span text:style-name="T2718"></text:span><text:span text:style-name="T2719">0</text:span><text:span text:style-name="T2720">1</text:span><text:span text:style-name="T2721"><text:s/></text:span><text:span text:style-name="T2722">沒</text:span><text:span text:style-name="T2723">有價值</text:span></text:p>
            <text:p text:style-name="P2724"><text:span text:style-name="T2725"></text:span><text:span text:style-name="T2726">0</text:span><text:span text:style-name="T2727">2</text:span><text:span text:style-name="T2728"><text:s/></text:span><text:span text:style-name="T2729">不</text:span><text:span text:style-name="T2730">是很</text:span><text:span text:style-name="T2731">有</text:span><text:span text:style-name="T2732">價值</text:span></text:p>
            <text:p text:style-name="P2733"><text:span text:style-name="T2734"></text:span><text:span text:style-name="T2735">0</text:span><text:span text:style-name="T2736">3</text:span><text:span text:style-name="T2737"><text:s/></text:span><text:span text:style-name="T2738">普通</text:span></text:p>
            <text:p text:style-name="P2739"><text:span text:style-name="T2740"></text:span><text:span text:style-name="T2741">0</text:span><text:span text:style-name="T2742">4</text:span><text:span text:style-name="T2743"><text:s/></text:span><text:span text:style-name="T2744">有</text:span><text:span text:style-name="T2745">價值</text:span></text:p>
            <text:p text:style-name="P2746"><text:span text:style-name="T2747"></text:span><text:span text:style-name="T2748">0</text:span><text:span text:style-name="T2749">5</text:span><text:span text:style-name="T2750"><text:s/></text:span><text:span text:style-name="T2751">非</text:span><text:span text:style-name="T2752">常有</text:span><text:span text:style-name="T2753">價</text:span><text:span text:style-name="T2754">值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1666in" fo:margin-bottom="0.8062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972in" fo:margin-left="1.1527in" fo:margin-bottom="0.94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內文" style:family="paragraph">
      <style:paragraph-properties style:text-autospace="none" fo:line-height="0.1388in"/>
    </style:style>
    <style:style style:name="P16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9305in" fo:margin-left="1.1527in" fo:margin-bottom="0.94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6" style:parent-style-name="內文" style:family="paragraph">
      <style:paragraph-properties style:text-autospace="none" fo:line-height="0.1388in"/>
    </style:style>
    <style:style style:name="P85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5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9305in" fo:margin-left="1.1527in" fo:margin-bottom="0.94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1" style:parent-style-name="內文" style:family="paragraph">
      <style:paragraph-properties style:text-autospace="none" fo:line-height="0.1388in"/>
    </style:style>
    <style:style style:name="P173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7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9305in" fo:margin-left="1.1527in" fo:margin-bottom="0.94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6" style:parent-style-name="內文" style:family="paragraph">
      <style:paragraph-properties style:text-autospace="none" fo:line-height="0.1388in"/>
    </style:style>
    <style:style style:name="P214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1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9305in" fo:margin-left="1.1527in" fo:margin-bottom="0.94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7" style:parent-style-name="內文" style:family="paragraph">
      <style:paragraph-properties style:text-autospace="none" fo:line-height="0.1388in"/>
    </style:style>
    <style:style style:name="P266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6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92083in" svg:y="10.59653in" svg:width="0.125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161"><draw:frame draw:z-index="251659264" draw:id="id3" draw:style-name="a3" draw:name="Text Box 1" text:anchor-type="paragraph" svg:x="6.92083in" svg:y="10.59653in" svg:width="0.125in" svg:height="0.16736in" style:rel-width="scale" style:rel-height="scale"><draw:text-box><text:p text:style-name="P162"><text:span text:style-name="T163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856"><draw:frame draw:z-index="251659264" draw:id="id4" draw:style-name="a4" draw:name="Text Box 1" text:anchor-type="paragraph" svg:x="6.92083in" svg:y="10.59653in" svg:width="0.125in" svg:height="0.16736in" style:rel-width="scale" style:rel-height="scale"><draw:text-box><text:p text:style-name="P857"><text:span text:style-name="T85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1731"><draw:frame draw:z-index="251659264" draw:id="id5" draw:style-name="a5" draw:name="Text Box 1" text:anchor-type="paragraph" svg:x="6.92083in" svg:y="10.59653in" svg:width="0.125in" svg:height="0.16736in" style:rel-width="scale" style:rel-height="scale"><draw:text-box><text:p text:style-name="P1732"><text:span text:style-name="T1733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2146"><draw:frame draw:z-index="251659264" draw:id="id6" draw:style-name="a6" draw:name="Text Box 1" text:anchor-type="paragraph" svg:x="6.92083in" svg:y="10.59653in" svg:width="0.125in" svg:height="0.16736in" style:rel-width="scale" style:rel-height="scale"><draw:text-box><text:p text:style-name="P2147"><text:span text:style-name="T2148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2667"><draw:frame draw:z-index="251659264" draw:id="id7" draw:style-name="a7" draw:name="Text Box 1" text:anchor-type="paragraph" svg:x="6.92083in" svg:y="10.59653in" svg:width="0.125in" svg:height="0.16736in" style:rel-width="scale" style:rel-height="scale"><draw:text-box><text:p text:style-name="P2668"><text:span text:style-name="T266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Vision 2020_Questionnaire</dc:title>
    <dc:description/>
    <dc:subject/>
    <meta:initial-creator>唐</meta:initial-creator>
    <dc:creator>user5</dc:creator>
    <meta:creation-date>2015-03-24T03:41:00Z</meta:creation-date>
    <dc:date>2015-03-24T03:41:00Z</dc:date>
    <meta:template xlink:href="Normal" xlink:type="simple"/>
    <meta:editing-cycles>2</meta:editing-cycles>
    <meta:editing-duration>PT0S</meta:editing-duration>
    <meta:document-statistic meta:page-count="6" meta:paragraph-count="7" meta:word-count="529" meta:character-count="3538" meta:row-count="25" meta:non-whitespace-character-count="3016"/>
  </office:meta>
</office:document-meta>
</file>