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68in" fo:margin-left="1.2493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P8" style:parent-style-name="內文" style:family="paragraph">
      <style:paragraph-properties style:text-autospace="none" fo:margin-top="0.002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2.3347in" style:use-optimal-column-width="false"/>
    </style:style>
    <style:style style:name="TableColumn14" style:family="table-column">
      <style:table-column-properties style:column-width="1.0125in" style:use-optimal-column-width="false"/>
    </style:style>
    <style:style style:name="TableColumn15" style:family="table-column">
      <style:table-column-properties style:column-width="1.8916in" style:use-optimal-column-width="false"/>
    </style:style>
    <style:style style:name="Table11" style:family="table">
      <style:table-properties style:width="5.8069in" fo:margin-left="0.0736in" table:align="left"/>
    </style:style>
    <style:style style:name="TableRow16" style:family="table-row">
      <style:table-row-properties style:row-height="0.2569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" style:family="table-row">
      <style:table-row-properties style:row-height="0.7576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291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" style:parent-style-name="內文" style:family="paragraph">
      <style:paragraph-properties style:text-autospace="none" fo:margin-top="0.058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" style:parent-style-name="內文" style:family="paragraph">
      <style:paragraph-properties style:text-autospace="none" fo:margin-top="0.058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" style:family="table-row">
      <style:table-row-properties style:row-height="1.2569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2" style:parent-style-name="內文" style:family="paragraph">
      <style:paragraph-properties style:text-autospace="none" fo:margin-top="0.0166in" fo:line-height="0.25in" fo:margin-left="0.0708in" fo:margin-right="-0.0166in">
        <style:tab-stops/>
      </style:paragraph-properties>
    </style:style>
    <style:style style:name="T53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5" style:parent-style-name="預設段落字型" style:family="text">
      <style:text-properties style:font-name="PMingLiU" style:font-name-complex="PMingLiU" fo:letter-spacing="0.0354in" style:letter-kerning="false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font-size-complex="12pt"/>
    </style:style>
    <style:style style:name="T5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P58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59" style:parent-style-name="預設段落字型" style:family="text">
      <style:text-properties style:font-name="PMingLiU" style:font-name-complex="PMingLiU" style:letter-kerning="false" style:font-size-complex="12pt"/>
    </style:style>
    <style:style style:name="T60" style:parent-style-name="預設段落字型" style:family="text">
      <style:text-properties style:font-name="PMingLiU" style:font-name-complex="PMingLiU" fo:letter-spacing="-0.0326in" style:letter-kerning="false" style:font-size-complex="12pt"/>
    </style:style>
    <style:style style:name="T61" style:parent-style-name="預設段落字型" style:family="text">
      <style:text-properties style:font-name="PMingLiU" style:font-name-complex="PMingLiU" style:letter-kerning="false" style:font-size-complex="12pt"/>
    </style:style>
    <style:style style:name="T62" style:parent-style-name="預設段落字型" style:family="text">
      <style:text-properties style:font-name="PMingLiU" style:font-name-complex="PMingLiU" style:letter-kerning="false" style:font-size-complex="12pt"/>
    </style:style>
    <style:style style:name="T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3" style:family="table-row">
      <style:table-row-properties style:row-height="1.2569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9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9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1" style:family="table-row">
      <style:table-row-properties style:row-height="1.2576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1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17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1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9" style:family="table-row">
      <style:table-row-properties style:row-height="1.2569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45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4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4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4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7" style:family="table-row">
      <style:table-row-properties style:row-height="1.2569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17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73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17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7" style:family="table-row">
      <style:table-row-properties style:row-height="1.2576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line-height="0.2083in" fo:margin-left="0.0708in" fo:margin-right="0.0305in">
        <style:tab-stops/>
      </style:paragraph-properties>
    </style:style>
    <style:style style:name="T20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203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20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7" style:family="table-row">
      <style:table-row-properties style:row-height="0.256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5" style:family="table-column">
      <style:table-column-properties style:column-width="0.568in" style:use-optimal-column-width="false"/>
    </style:style>
    <style:style style:name="TableColumn246" style:family="table-column">
      <style:table-column-properties style:column-width="2.3347in" style:use-optimal-column-width="false"/>
    </style:style>
    <style:style style:name="TableColumn247" style:family="table-column">
      <style:table-column-properties style:column-width="1.0125in" style:use-optimal-column-width="false"/>
    </style:style>
    <style:style style:name="TableColumn248" style:family="table-column">
      <style:table-column-properties style:column-width="1.8916in" style:use-optimal-column-width="false"/>
    </style:style>
    <style:style style:name="Table244" style:family="table">
      <style:table-properties style:width="5.8069in" fo:margin-left="0.0736in" table:align="left"/>
    </style:style>
    <style:style style:name="TableRow249" style:family="table-row">
      <style:table-row-properties style:row-height="1.006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5" style:parent-style-name="預設段落字型" style:family="text">
      <style:text-properties style:font-name="PMingLiU" style:font-name-complex="PMingLiU" fo:letter-spacing="0.0125in" style:letter-kerning="false" style:text-position="-4.1% 100%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" style:parent-style-name="預設段落字型" style:family="text">
      <style:text-properties style:font-name="Times New Roman" style:font-name-complex="Times New Roman" fo:letter-spacing="0.0131in" style:letter-kerning="false" style:text-position="-4.1% 100%" style:font-size-complex="12pt"/>
    </style:style>
    <style:style style:name="T2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9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6" style:family="table-row">
      <style:table-row-properties style:row-height="1.5076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line-height="0.2083in" fo:margin-left="0.0708in" fo:margin-right="0.0152in">
        <style:tab-stops/>
      </style:paragraph-properties>
    </style:style>
    <style:style style:name="T281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" style:parent-style-name="預設段落字型" style:family="text">
      <style:text-properties style:font-name="PMingLiU" style:font-name-complex="PMingLiU" fo:letter-spacing="-0.0263in" style:letter-kerning="false" style:text-position="-4.1% 100%" style:font-size-complex="12pt"/>
    </style:style>
    <style:style style:name="P284" style:parent-style-name="內文" style:family="paragraph">
      <style:paragraph-properties style:text-autospace="none" fo:text-align="justify" fo:margin-top="0.0166in" fo:line-height="0.25in" fo:margin-left="0.0708in" fo:margin-right="0.0076in">
        <style:tab-stops/>
      </style:paragraph-properties>
    </style:style>
    <style:style style:name="T2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9" style:parent-style-name="預設段落字型" style:family="text">
      <style:text-properties style:font-name="PMingLiU" style:font-name-complex="PMingLiU" fo:letter-spacing="0.0097in" style:letter-kerning="false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font-size-complex="12pt"/>
    </style:style>
    <style:style style:name="T291" style:parent-style-name="預設段落字型" style:family="text">
      <style:text-properties style:font-name="PMingLiU" style:font-name-complex="PMingLiU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4" style:parent-style-name="預設段落字型" style:family="text">
      <style:text-properties style:font-name="PMingLiU" style:font-name-complex="PMingLiU" fo:letter-spacing="0.009in" style:letter-kerning="false" style:font-size-complex="12pt"/>
    </style:style>
    <style:style style:name="T295" style:parent-style-name="預設段落字型" style:family="text">
      <style:text-properties style:font-name="PMingLiU" style:font-name-complex="PMingLiU" fo:letter-spacing="0.009in" style:letter-kerning="false" style:font-size-complex="12pt"/>
    </style:style>
    <style:style style:name="T296" style:parent-style-name="預設段落字型" style:family="text">
      <style:text-properties style:font-name="PMingLiU" style:font-name-complex="PMingLiU" style:letter-kerning="false" style:font-size-complex="12pt"/>
    </style:style>
    <style:style style:name="T297" style:parent-style-name="預設段落字型" style:family="text">
      <style:text-properties style:font-name="PMingLiU" style:font-name-complex="PMingLiU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font-size-complex="12pt"/>
    </style:style>
    <style:style style:name="T301" style:parent-style-name="預設段落字型" style:family="text">
      <style:text-properties style:font-name="PMingLiU" style:font-name-complex="PMingLiU" style:letter-kerning="false" style:font-size-complex="12pt"/>
    </style:style>
    <style:style style:name="T3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21" style:family="table-row">
      <style:table-row-properties style:row-height="1.2569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32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327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32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2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1" style:parent-style-name="預設段落字型" style:family="text">
      <style:text-properties style:font-name="PMingLiU" style:font-name-complex="PMingLiU" style:letter-kerning="false" style:font-size-complex="12pt"/>
    </style:style>
    <style:style style:name="T332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333" style:parent-style-name="預設段落字型" style:family="text">
      <style:text-properties style:font-name="PMingLiU" style:font-name-complex="PMingLiU" style:letter-kerning="false" style:font-size-complex="12pt"/>
    </style:style>
    <style:style style:name="T334" style:parent-style-name="預設段落字型" style:family="text">
      <style:text-properties style:font-name="PMingLiU" style:font-name-complex="PMingLiU" fo:letter-spacing="-0.0993in" style:letter-kerning="false" style:font-size-complex="12pt"/>
    </style:style>
    <style:style style:name="T335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336" style:parent-style-name="預設段落字型" style:family="text">
      <style:text-properties style:font-name="PMingLiU" style:font-name-complex="PMingLiU" style:letter-kerning="false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font-size-complex="12pt"/>
    </style:style>
    <style:style style:name="T33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59" style:family="table-row">
      <style:table-row-properties style:row-height="0.7569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3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79" style:family="table-row">
      <style:table-row-properties style:row-height="0.7576in" style:use-optimal-row-height="false"/>
    </style:style>
    <style:style style:name="P38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94" style:family="table-row">
      <style:table-row-properties style:row-height="0.7569in" style:use-optimal-row-height="false"/>
    </style:style>
    <style:style style:name="P39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09" style:family="table-row">
      <style:table-row-properties style:row-height="0.7569in" style:use-optimal-row-height="false"/>
    </style:style>
    <style:style style:name="P41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24" style:family="table-row">
      <style:table-row-properties style:row-height="0.7576in" style:use-optimal-row-height="false"/>
    </style:style>
    <style:style style:name="P42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39" style:family="table-row">
      <style:table-row-properties style:row-height="0.7569in" style:use-optimal-row-height="false"/>
    </style:style>
    <style:style style:name="P44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54" style:family="table-row">
      <style:table-row-properties style:row-height="0.7569in" style:use-optimal-row-height="false"/>
    </style:style>
    <style:style style:name="P45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3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4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66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71" style:family="table-row">
      <style:table-row-properties style:row-height="0.5076in" style:use-optimal-row-height="false"/>
    </style:style>
    <style:style style:name="P47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73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2493in"/>
        </style:tab-stops>
      </style:paragraph-properties>
    </style:style>
    <style:style style:name="T4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text-autospace="none" fo:line-height="0.2534in" fo:margin-left="0.0701in" fo:margin-right="-0.0138in">
        <style:tab-stops/>
      </style:paragraph-properties>
    </style:style>
    <style:style style:name="T4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83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4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88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93" style:family="table-column">
      <style:table-column-properties style:column-width="0.568in" style:use-optimal-column-width="false"/>
    </style:style>
    <style:style style:name="TableColumn494" style:family="table-column">
      <style:table-column-properties style:column-width="2.3347in" style:use-optimal-column-width="false"/>
    </style:style>
    <style:style style:name="TableColumn495" style:family="table-column">
      <style:table-column-properties style:column-width="1.0125in" style:use-optimal-column-width="false"/>
    </style:style>
    <style:style style:name="TableColumn496" style:family="table-column">
      <style:table-column-properties style:column-width="1.8916in" style:use-optimal-column-width="false"/>
    </style:style>
    <style:style style:name="Table492" style:family="table">
      <style:table-properties style:width="5.8069in" fo:margin-left="0.0736in" table:align="left"/>
    </style:style>
    <style:style style:name="TableRow497" style:family="table-row">
      <style:table-row-properties style:row-height="0.5069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111in" fo:margin-left="0.0701in" fo:margin-right="-0.0458in">
        <style:tab-stops/>
      </style:paragraph-properties>
    </style:style>
    <style:style style:name="T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0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3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16" style:family="table-row">
      <style:table-row-properties style:row-height="1.2576in" style:use-optimal-row-height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2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2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bold" style:text-underline-mode="continuous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50" style:family="table-row">
      <style:table-row-properties style:row-height="1.2569in" style:use-optimal-row-height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bold" style:text-underline-mode="continuous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77" style:family="table-row">
      <style:table-row-properties style:row-height="1.2569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8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58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05" style:family="table-row">
      <style:table-row-properties style:row-height="0.7576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10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6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25" style:family="table-row">
      <style:table-row-properties style:row-height="0.7569in" style:use-optimal-row-height="false"/>
    </style:style>
    <style:style style:name="P62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2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40" style:family="table-row">
      <style:table-row-properties style:row-height="0.7569in" style:use-optimal-row-height="false"/>
    </style:style>
    <style:style style:name="P64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4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55" style:family="table-row">
      <style:table-row-properties style:row-height="0.7576in" style:use-optimal-row-height="false"/>
    </style:style>
    <style:style style:name="P65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5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6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67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72" style:family="table-row">
      <style:table-row-properties style:row-height="1.0069in" style:use-optimal-row-height="false"/>
    </style:style>
    <style:style style:name="P673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74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6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8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text-autospace="none" fo:margin-top="0.0173in" fo:line-height="0.25in" fo:margin-left="0.0701in" fo:margin-right="-0.0465in">
        <style:tab-stops/>
      </style:paragraph-properties>
    </style:style>
    <style:style style:name="T683" style:parent-style-name="預設段落字型" style:family="text">
      <style:text-properties style:font-name="PMingLiU" style:font-name-complex="PMingLiU" style:letter-kerning="false" style:font-size-complex="12pt"/>
    </style:style>
    <style:style style:name="T68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688" style:parent-style-name="預設段落字型" style:family="text">
      <style:text-properties style:font-name="PMingLiU" style:font-name-complex="PMingLiU" style:letter-kerning="false" style:font-size-complex="12pt"/>
    </style:style>
    <style:style style:name="T689" style:parent-style-name="預設段落字型" style:family="text">
      <style:text-properties style:font-name="PMingLiU" style:font-name-complex="PMingLiU" style:letter-kerning="false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font-size-complex="12pt"/>
    </style:style>
    <style:style style:name="T69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font-size-complex="12pt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696" style:parent-style-name="預設段落字型" style:family="text">
      <style:text-properties style:font-name="PMingLiU" style:font-name-complex="PMingLiU" style:letter-kerning="false" style:font-size-complex="12pt"/>
    </style:style>
    <style:style style:name="P697" style:parent-style-name="內文" style:family="paragraph">
      <style:paragraph-properties style:text-autospace="none" fo:line-height="0.2354in" fo:margin-left="0.0701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00" style:family="table-row">
      <style:table-row-properties style:row-height="1.2576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706" style:parent-style-name="內文" style:family="paragraph">
      <style:paragraph-properties style:text-autospace="none" fo:margin-top="0.0166in" fo:line-height="0.25in" fo:margin-left="0.0708in" fo:margin-right="0.0013in">
        <style:tab-stops/>
      </style:paragraph-properties>
    </style:style>
    <style:style style:name="T707" style:parent-style-name="預設段落字型" style:family="text">
      <style:text-properties style:font-name="PMingLiU" style:font-name-complex="PMingLiU" fo:letter-spacing="0.0166in" style:letter-kerning="false" style:font-size-complex="12pt"/>
    </style:style>
    <style:style style:name="T708" style:parent-style-name="預設段落字型" style:family="text">
      <style:text-properties style:font-name="PMingLiU" style:font-name-complex="PMingLiU" style:letter-kerning="false" style:font-size-complex="12pt"/>
    </style:style>
    <style:style style:name="T709" style:parent-style-name="預設段落字型" style:family="text">
      <style:text-properties style:font-name="PMingLiU" style:font-name-complex="PMingLiU" fo:letter-spacing="-0.0263in" style:letter-kerning="false" style:font-size-complex="12pt"/>
    </style:style>
    <style:style style:name="T7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7354in"/>
        </style:tab-stops>
      </style:paragraph-properties>
    </style:style>
    <style:style style:name="T7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29" style:parent-style-name="預設段落字型" style:family="text">
      <style:text-properties style:font-name="PMingLiU" style:font-name-complex="PMingLiU" fo:letter-spacing="-0.0041in" style:letter-kerning="false" style:text-position="-8.3% 100%" style:font-size-complex="12pt"/>
    </style:style>
    <style:style style:name="T7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31" style:parent-style-name="預設段落字型" style:family="text">
      <style:text-properties style:font-name="PMingLiU" style:font-name-complex="PMingLiU" fo:letter-spacing="-0.0847in" style:letter-kerning="false" style:text-position="-8.3% 100%" style:font-size-complex="12pt"/>
    </style:style>
    <style:style style:name="T732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733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735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40" style:family="table-column">
      <style:table-column-properties style:column-width="0.568in" style:use-optimal-column-width="false"/>
    </style:style>
    <style:style style:name="TableColumn741" style:family="table-column">
      <style:table-column-properties style:column-width="2.3347in" style:use-optimal-column-width="false"/>
    </style:style>
    <style:style style:name="TableColumn742" style:family="table-column">
      <style:table-column-properties style:column-width="1.0125in" style:use-optimal-column-width="false"/>
    </style:style>
    <style:style style:name="TableColumn743" style:family="table-column">
      <style:table-column-properties style:column-width="1.8916in" style:use-optimal-column-width="false"/>
    </style:style>
    <style:style style:name="Table739" style:family="table">
      <style:table-properties style:width="5.8069in" fo:margin-left="0.0736in" table:align="left"/>
    </style:style>
    <style:style style:name="TableRow744" style:family="table-row">
      <style:table-row-properties style:row-height="0.2569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55" style:family="table-row">
      <style:table-row-properties style:row-height="1.0076in" style:use-optimal-row-height="false"/>
    </style:style>
    <style:style style:name="P756" style:parent-style-name="內文" style:family="paragraph">
      <style:paragraph-properties style:text-autospace="none" fo:line-height="0.2104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57" style:parent-style-name="內文" style:family="paragraph">
      <style:paragraph-properties style:text-autospace="none" fo:line-height="0.2104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2493in"/>
        </style:tab-stops>
      </style:paragraph-properties>
    </style:style>
    <style:style style:name="T7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63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text-autospace="none" fo:margin-top="0.0173in" fo:line-height="0.25in" fo:margin-left="0.0701in" fo:margin-right="-0.0465in">
        <style:tab-stops/>
      </style:paragraph-properties>
    </style:style>
    <style:style style:name="T766" style:parent-style-name="預設段落字型" style:family="text">
      <style:text-properties style:font-name="PMingLiU" style:font-name-complex="PMingLiU" style:letter-kerning="false" style:font-size-complex="12pt"/>
    </style:style>
    <style:style style:name="T76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76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771" style:parent-style-name="預設段落字型" style:family="text">
      <style:text-properties style:font-name="PMingLiU" style:font-name-complex="PMingLiU" style:letter-kerning="false" style:font-size-complex="12pt"/>
    </style:style>
    <style:style style:name="T772" style:parent-style-name="預設段落字型" style:family="text">
      <style:text-properties style:font-name="PMingLiU" style:font-name-complex="PMingLiU" style:letter-kerning="false" style:font-size-complex="12pt"/>
    </style:style>
    <style:style style:name="T773" style:parent-style-name="預設段落字型" style:family="text">
      <style:text-properties style:font-name="PMingLiU" style:font-name-complex="PMingLiU" style:letter-kerning="false" style:font-size-complex="12pt"/>
    </style:style>
    <style:style style:name="T77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777" style:parent-style-name="預設段落字型" style:family="text">
      <style:text-properties style:font-name="PMingLiU" style:font-name-complex="PMingLiU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79" style:parent-style-name="預設段落字型" style:family="text">
      <style:text-properties style:font-name="PMingLiU" style:font-name-complex="PMingLiU" style:letter-kerning="false" style:font-size-complex="12pt"/>
    </style:style>
    <style:style style:name="P780" style:parent-style-name="內文" style:family="paragraph">
      <style:paragraph-properties style:text-autospace="none" fo:line-height="0.2354in" fo:margin-left="0.0701in" fo:margin-right="-0.0138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83" style:family="table-row">
      <style:table-row-properties style:row-height="1.5069in" style:use-optimal-row-height="false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7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97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7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9" style:parent-style-name="內文" style:family="paragraph">
      <style:paragraph-properties style:text-autospace="none" fo:line-height="0.2472in" fo:margin-left="0.0701in" fo:margin-right="-0.0138in">
        <style:tab-stops/>
      </style:paragraph-properties>
    </style:style>
    <style:style style:name="T8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1" style:parent-style-name="內文" style:family="paragraph">
      <style:paragraph-properties style:text-autospace="none" fo:margin-top="0.0166in" fo:line-height="0.25in" fo:margin-left="0.0701in" fo:margin-right="0.2611in">
        <style:tab-stops/>
      </style:paragraph-properties>
    </style:style>
    <style:style style:name="T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3" style:parent-style-name="預設段落字型" style:family="text">
      <style:text-properties style:font-name="PMingLiU" style:font-name-complex="PMingLiU" style:letter-kerning="false" style:font-size-complex="12pt"/>
    </style:style>
    <style:style style:name="T804" style:parent-style-name="預設段落字型" style:family="text">
      <style:text-properties style:font-name="PMingLiU" style:font-name-complex="PMingLiU" style:letter-kerning="false" style:font-size-complex="12pt"/>
    </style:style>
    <style:style style:name="T805" style:parent-style-name="預設段落字型" style:family="text">
      <style:text-properties style:font-name="PMingLiU" style:font-name-complex="PMingLiU" style:letter-kerning="false" style:font-size-complex="12pt"/>
    </style:style>
    <style:style style:name="P806" style:parent-style-name="內文" style:family="paragraph">
      <style:paragraph-properties style:text-autospace="none" fo:line-height="0.2361in" fo:margin-left="0.0701in" fo:margin-right="-0.0138in">
        <style:tab-stops>
          <style:tab-stop style:type="left" style:position="1.7354in"/>
        </style:tab-stops>
      </style:paragraph-properties>
    </style:style>
    <style:style style:name="T8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09" style:parent-style-name="預設段落字型" style:family="text">
      <style:text-properties style:font-name="PMingLiU" style:font-name-complex="PMingLiU" fo:letter-spacing="-0.0041in" style:letter-kerning="false" style:text-position="-8.3% 100%" style:font-size-complex="12pt"/>
    </style:style>
    <style:style style:name="T8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1" style:parent-style-name="預設段落字型" style:family="text">
      <style:text-properties style:font-name="PMingLiU" style:font-name-complex="PMingLiU" fo:letter-spacing="-0.0847in" style:letter-kerning="false" style:text-position="-8.3% 100%" style:font-size-complex="12pt"/>
    </style:style>
    <style:style style:name="T812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813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18" style:family="table-row">
      <style:table-row-properties style:row-height="1.0069in" style:use-optimal-row-height="false"/>
    </style:style>
    <style:style style:name="P819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2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8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26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style:text-autospace="none" fo:margin-top="0.0173in" fo:line-height="0.25in" fo:margin-left="0.0701in" fo:margin-right="-0.0465in">
        <style:tab-stops/>
      </style:paragraph-properties>
    </style:style>
    <style:style style:name="T829" style:parent-style-name="預設段落字型" style:family="text">
      <style:text-properties style:font-name="PMingLiU" style:font-name-complex="PMingLiU" style:letter-kerning="false" style:font-size-complex="12pt"/>
    </style:style>
    <style:style style:name="T83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834" style:parent-style-name="預設段落字型" style:family="text">
      <style:text-properties style:font-name="PMingLiU" style:font-name-complex="PMingLiU" style:letter-kerning="false" style:font-size-complex="12pt"/>
    </style:style>
    <style:style style:name="T835" style:parent-style-name="預設段落字型" style:family="text">
      <style:text-properties style:font-name="PMingLiU" style:font-name-complex="PMingLiU" style:letter-kerning="false" style:font-size-complex="12pt"/>
    </style:style>
    <style:style style:name="T836" style:parent-style-name="預設段落字型" style:family="text">
      <style:text-properties style:font-name="PMingLiU" style:font-name-complex="PMingLiU" style:letter-kerning="false" style:font-size-complex="12pt"/>
    </style:style>
    <style:style style:name="T83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840" style:parent-style-name="預設段落字型" style:family="text">
      <style:text-properties style:font-name="PMingLiU" style:font-name-complex="PMingLiU" style:letter-kerning="false" style:font-size-complex="12pt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42" style:parent-style-name="預設段落字型" style:family="text">
      <style:text-properties style:font-name="PMingLiU" style:font-name-complex="PMingLiU" style:letter-kerning="false" style:font-size-complex="12pt"/>
    </style:style>
    <style:style style:name="P843" style:parent-style-name="內文" style:family="paragraph">
      <style:paragraph-properties style:text-autospace="none" fo:line-height="0.2354in" fo:margin-left="0.0701in" fo:margin-right="-0.0138in">
        <style:tab-stops/>
      </style:paragraph-properties>
    </style:style>
    <style:style style:name="T8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46" style:family="table-row">
      <style:table-row-properties style:row-height="1.2576in" style:use-optimal-row-height="false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51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85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5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85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5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5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8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75" style:family="table-row">
      <style:table-row-properties style:row-height="1.2569in" style:use-optimal-row-height="false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0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81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882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83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03" style:family="table-row">
      <style:table-row-properties style:row-height="1.2569in"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9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9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1" style:parent-style-name="預設段落字型" style:family="text">
      <style:text-properties style:font-name="Times New Roman" style:font-name-complex="Times New Roman" fo:letter-spacing="0.0187in" style:letter-kerning="false" style:text-position="-4.1% 100%" style:font-size-complex="12pt"/>
    </style:style>
    <style:style style:name="T9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3" style:parent-style-name="內文" style:family="paragraph">
      <style:paragraph-properties style:text-autospace="none" fo:margin-top="0.0138in" fo:line-height="0.25in" fo:margin-left="0.0708in" fo:margin-right="0.0166in">
        <style:tab-stops/>
      </style:paragraph-properties>
    </style:style>
    <style:style style:name="T91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35" style:family="table-row">
      <style:table-row-properties style:row-height="1.2576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 fo:text-align="justify" fo:line-height="0.2083in" fo:margin-left="0.0708in" fo:margin-right="0.0326in">
        <style:tab-stops/>
      </style:paragraph-properties>
    </style:style>
    <style:style style:name="T9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1" style:parent-style-name="預設段落字型" style:family="text">
      <style:text-properties style:font-name="PMingLiU" style:font-name-complex="PMingLiU" fo:letter-spacing="0.034in" style:letter-kerning="false" style:text-position="-4.1% 100%" style:font-size-complex="12pt"/>
    </style:style>
    <style:style style:name="T9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3" style:parent-style-name="預設段落字型" style:family="text">
      <style:text-properties style:font-name="PMingLiU" style:font-name-complex="PMingLiU" fo:letter-spacing="0.034in" style:letter-kerning="false" style:text-position="-4.1% 100%" style:font-size-complex="12pt"/>
    </style:style>
    <style:style style:name="T9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5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94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4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4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4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69" style:family="table-row">
      <style:table-row-properties style:row-height="0.7569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5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style:font-name-complex="Times New Roman" fo:letter-spacing="0.0187in" style:letter-kerning="false" style:text-position="-4.1% 100%" style:font-size-complex="12pt"/>
    </style:style>
    <style:style style:name="T9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9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980" style:parent-style-name="預設段落字型" style:family="text">
      <style:text-properties style:font-name="PMingLiU" style:font-name-complex="PMingLiU" fo:letter-spacing="0.0166in" style:letter-kerning="false" style:text-position="-8.3% 100%" style:font-size-complex="12pt"/>
    </style:style>
    <style:style style:name="T9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2" style:parent-style-name="預設段落字型" style:family="text">
      <style:text-properties style:font-name="PMingLiU" style:font-name-complex="PMingLiU" fo:letter-spacing="-0.0263in" style:letter-kerning="false" style:text-position="-8.3% 100%" style:font-size-complex="12pt"/>
    </style:style>
    <style:style style:name="P9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7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02" style:family="table-column">
      <style:table-column-properties style:column-width="0.568in" style:use-optimal-column-width="false"/>
    </style:style>
    <style:style style:name="TableColumn1003" style:family="table-column">
      <style:table-column-properties style:column-width="2.3347in" style:use-optimal-column-width="false"/>
    </style:style>
    <style:style style:name="TableColumn1004" style:family="table-column">
      <style:table-column-properties style:column-width="1.0125in" style:use-optimal-column-width="false"/>
    </style:style>
    <style:style style:name="TableColumn1005" style:family="table-column">
      <style:table-column-properties style:column-width="1.8916in" style:use-optimal-column-width="false"/>
    </style:style>
    <style:style style:name="Table1001" style:family="table">
      <style:table-properties style:width="5.8069in" fo:margin-left="0.0736in" table:align="left"/>
    </style:style>
    <style:style style:name="TableRow1006" style:family="table-row">
      <style:table-row-properties style:row-height="0.5069in" style:use-optimal-row-height="false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21" style:family="table-row">
      <style:table-row-properties style:row-height="0.7576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02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02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0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29" style:parent-style-name="內文" style:family="paragraph">
      <style:paragraph-properties style:text-autospace="none" fo:margin-top="0.0354in" fo:line-height="0.25in" fo:margin-left="0.0708in" fo:margin-right="0.0166in">
        <style:tab-stops/>
      </style:paragraph-properties>
    </style:style>
    <style:style style:name="T103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3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0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45" style:family="table-row">
      <style:table-row-properties style:row-height="1.0069in" style:use-optimal-row-height="false"/>
    </style:style>
    <style:style style:name="P104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4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4" style:parent-style-name="內文" style:family="paragraph">
      <style:paragraph-properties style:text-autospace="none" fo:margin-top="0.0138in" fo:line-height="0.25in" fo:margin-left="0.0701in" fo:margin-right="0.1361in">
        <style:tab-stops/>
      </style:paragraph-properties>
    </style:style>
    <style:style style:name="T1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6" style:parent-style-name="預設段落字型" style:family="text">
      <style:text-properties style:font-name="PMingLiU" style:font-name-complex="PMingLiU" style:letter-kerning="false" style:font-size-complex="12pt"/>
    </style:style>
    <style:style style:name="T1057" style:parent-style-name="預設段落字型" style:family="text">
      <style:text-properties style:font-name="PMingLiU" style:font-name-complex="PMingLiU" style:letter-kerning="false" style:font-size-complex="12pt"/>
    </style:style>
    <style:style style:name="T1058" style:parent-style-name="預設段落字型" style:family="text">
      <style:text-properties style:font-name="PMingLiU" style:font-name-complex="PMingLiU" style:letter-kerning="false" style:font-size-complex="12pt"/>
    </style:style>
    <style:style style:name="P1059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62" style:family="table-row">
      <style:table-row-properties style:row-height="0.7569in" style:use-optimal-row-height="false"/>
    </style:style>
    <style:style style:name="P1063" style:parent-style-name="內文" style:family="paragraph">
      <style:paragraph-properties style:text-autospace="none" fo:line-height="0.2361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64" style:parent-style-name="內文" style:family="paragraph">
      <style:paragraph-properties style:text-autospace="none" fo:line-height="0.2361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71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10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74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79" style:family="table-row">
      <style:table-row-properties style:row-height="1.0076in" style:use-optimal-row-height="false"/>
    </style:style>
    <style:style style:name="P108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8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2493in"/>
        </style:tab-stops>
      </style:paragraph-properties>
    </style:style>
    <style:style style:name="T1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87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style:text-autospace="none" fo:margin-top="0.0173in" fo:line-height="0.25in" fo:margin-left="0.0701in" fo:margin-right="-0.0465in">
        <style:tab-stops/>
      </style:paragraph-properties>
    </style:style>
    <style:style style:name="T1090" style:parent-style-name="預設段落字型" style:family="text">
      <style:text-properties style:font-name="PMingLiU" style:font-name-complex="PMingLiU" style:letter-kerning="false" style:font-size-complex="12pt"/>
    </style:style>
    <style:style style:name="T109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09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09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09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095" style:parent-style-name="預設段落字型" style:family="text">
      <style:text-properties style:font-name="PMingLiU" style:font-name-complex="PMingLiU" style:letter-kerning="false" style:font-size-complex="12pt"/>
    </style:style>
    <style:style style:name="T1096" style:parent-style-name="預設段落字型" style:family="text">
      <style:text-properties style:font-name="PMingLiU" style:font-name-complex="PMingLiU" style:letter-kerning="false" style:font-size-complex="12pt"/>
    </style:style>
    <style:style style:name="T1097" style:parent-style-name="預設段落字型" style:family="text">
      <style:text-properties style:font-name="PMingLiU" style:font-name-complex="PMingLiU" style:letter-kerning="false" style:font-size-complex="12pt"/>
    </style:style>
    <style:style style:name="T109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10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101" style:parent-style-name="預設段落字型" style:family="text">
      <style:text-properties style:font-name="PMingLiU" style:font-name-complex="PMingLiU" style:letter-kerning="false" style:font-size-complex="12pt"/>
    </style:style>
    <style:style style:name="T110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103" style:parent-style-name="預設段落字型" style:family="text">
      <style:text-properties style:font-name="PMingLiU" style:font-name-complex="PMingLiU" style:letter-kerning="false" style:font-size-complex="12pt"/>
    </style:style>
    <style:style style:name="P1104" style:parent-style-name="內文" style:family="paragraph">
      <style:paragraph-properties style:text-autospace="none" fo:line-height="0.2354in" fo:margin-left="0.0701in" fo:margin-right="-0.0138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07" style:family="table-row">
      <style:table-row-properties style:row-height="0.7569in" style:use-optimal-row-height="false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1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11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11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1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29" style:family="table-row">
      <style:table-row-properties style:row-height="0.7569in" style:use-optimal-row-height="false"/>
    </style:style>
    <style:style style:name="P113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3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44" style:family="table-row">
      <style:table-row-properties style:row-height="0.7576in" style:use-optimal-row-height="false"/>
    </style:style>
    <style:style style:name="P114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4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1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59" style:family="table-row">
      <style:table-row-properties style:row-height="0.7569in" style:use-optimal-row-height="false"/>
    </style:style>
    <style:style style:name="P116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6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74" style:family="table-row">
      <style:table-row-properties style:row-height="0.7569in" style:use-optimal-row-height="false"/>
    </style:style>
    <style:style style:name="P117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7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89" style:family="table-row">
      <style:table-row-properties style:row-height="0.7576in" style:use-optimal-row-height="false"/>
    </style:style>
    <style:style style:name="P119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9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0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04" style:family="table-row">
      <style:table-row-properties style:row-height="0.7569in" style:use-optimal-row-height="false"/>
    </style:style>
    <style:style style:name="P120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0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2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13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12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16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21" style:family="table-row">
      <style:table-row-properties style:row-height="0.2576in" style:use-optimal-row-height="false"/>
    </style:style>
    <style:style style:name="P122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23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1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3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232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37" style:family="table-column">
      <style:table-column-properties style:column-width="0.568in" style:use-optimal-column-width="false"/>
    </style:style>
    <style:style style:name="TableColumn1238" style:family="table-column">
      <style:table-column-properties style:column-width="2.3347in" style:use-optimal-column-width="false"/>
    </style:style>
    <style:style style:name="TableColumn1239" style:family="table-column">
      <style:table-column-properties style:column-width="1.0125in" style:use-optimal-column-width="false"/>
    </style:style>
    <style:style style:name="TableColumn1240" style:family="table-column">
      <style:table-column-properties style:column-width="1.8916in" style:use-optimal-column-width="false"/>
    </style:style>
    <style:style style:name="Table1236" style:family="table">
      <style:table-properties style:width="5.8069in" fo:margin-left="0.0736in" table:align="left"/>
    </style:style>
    <style:style style:name="TableRow1241" style:family="table-row">
      <style:table-row-properties style:row-height="1.0069in" style:use-optimal-row-height="false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5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25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2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58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125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P12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61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26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26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2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5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2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68" style:family="table-row">
      <style:table-row-properties style:row-height="1.2576in" style:use-optimal-row-height="false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273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2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94" style:family="table-row">
      <style:table-row-properties style:row-height="1.2569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99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300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30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02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0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1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22" style:family="table-row">
      <style:table-row-properties style:row-height="1.2569in" style:use-optimal-row-height="false"/>
    </style:style>
    <style:style style:name="P1323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24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13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32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333" style:parent-style-name="預設段落字型" style:family="text">
      <style:text-properties style:font-name="PMingLiU" style:font-name-complex="PMingLiU" style:letter-kerning="false" style:font-size-complex="12pt"/>
    </style:style>
    <style:style style:name="T133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3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3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338" style:parent-style-name="預設段落字型" style:family="text">
      <style:text-properties style:font-name="PMingLiU" style:font-name-complex="PMingLiU" style:letter-kerning="false" style:font-size-complex="12pt"/>
    </style:style>
    <style:style style:name="T1339" style:parent-style-name="預設段落字型" style:family="text">
      <style:text-properties style:font-name="PMingLiU" style:font-name-complex="PMingLiU" style:letter-kerning="false" style:font-size-complex="12pt"/>
    </style:style>
    <style:style style:name="T1340" style:parent-style-name="預設段落字型" style:family="text">
      <style:text-properties style:font-name="PMingLiU" style:font-name-complex="PMingLiU" style:letter-kerning="false" style:font-size-complex="12pt"/>
    </style:style>
    <style:style style:name="T1341" style:parent-style-name="預設段落字型" style:family="text">
      <style:text-properties style:font-name="PMingLiU" style:font-name-complex="PMingLiU" style:letter-kerning="false" style:font-size-complex="12pt"/>
    </style:style>
    <style:style style:name="T1342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3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344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345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3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3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3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49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3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52" style:family="table-row">
      <style:table-row-properties style:row-height="1.2576in" style:use-optimal-row-height="false"/>
    </style:style>
    <style:style style:name="P1353" style:parent-style-name="內文" style:family="paragraph">
      <style:paragraph-properties style:text-autospace="none" fo:line-height="0.249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54" style:parent-style-name="內文" style:family="paragraph">
      <style:paragraph-properties style:text-autospace="none" fo:line-height="0.249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2493in"/>
        </style:tab-stops>
      </style:paragraph-properties>
    </style:style>
    <style:style style:name="T1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6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363" style:parent-style-name="預設段落字型" style:family="text">
      <style:text-properties style:font-name="PMingLiU" style:font-name-complex="PMingLiU" style:letter-kerning="false" style:font-size-complex="12pt"/>
    </style:style>
    <style:style style:name="T136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6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36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36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368" style:parent-style-name="預設段落字型" style:family="text">
      <style:text-properties style:font-name="PMingLiU" style:font-name-complex="PMingLiU" style:letter-kerning="false" style:font-size-complex="12pt"/>
    </style:style>
    <style:style style:name="T1369" style:parent-style-name="預設段落字型" style:family="text">
      <style:text-properties style:font-name="PMingLiU" style:font-name-complex="PMingLiU" style:letter-kerning="false" style:font-size-complex="12pt"/>
    </style:style>
    <style:style style:name="T1370" style:parent-style-name="預設段落字型" style:family="text">
      <style:text-properties style:font-name="PMingLiU" style:font-name-complex="PMingLiU" style:letter-kerning="false" style:font-size-complex="12pt"/>
    </style:style>
    <style:style style:name="T137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37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373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374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37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37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3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78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3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81" style:family="table-row">
      <style:table-row-properties style:row-height="1.2569in" style:use-optimal-row-height="false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8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387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38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8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9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3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09" style:family="table-row">
      <style:table-row-properties style:row-height="1.0069in" style:use-optimal-row-height="false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30" style:family="table-row">
      <style:table-row-properties style:row-height="1.2576in" style:use-optimal-row-height="false"/>
    </style:style>
    <style:style style:name="P143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43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4159in"/>
        </style:tab-stops>
      </style:paragraph-properties>
    </style:style>
    <style:style style:name="T1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3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442" style:parent-style-name="預設段落字型" style:family="text">
      <style:text-properties style:font-name="PMingLiU" style:font-name-complex="PMingLiU" style:letter-kerning="false" style:font-size-complex="12pt"/>
    </style:style>
    <style:style style:name="T144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4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4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4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447" style:parent-style-name="預設段落字型" style:family="text">
      <style:text-properties style:font-name="PMingLiU" style:font-name-complex="PMingLiU" style:letter-kerning="false" style:font-size-complex="12pt"/>
    </style:style>
    <style:style style:name="T1448" style:parent-style-name="預設段落字型" style:family="text">
      <style:text-properties style:font-name="PMingLiU" style:font-name-complex="PMingLiU" style:letter-kerning="false" style:font-size-complex="12pt"/>
    </style:style>
    <style:style style:name="T1449" style:parent-style-name="預設段落字型" style:family="text">
      <style:text-properties style:font-name="PMingLiU" style:font-name-complex="PMingLiU" style:letter-kerning="false" style:font-size-complex="12pt"/>
    </style:style>
    <style:style style:name="T1450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45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452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453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45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4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4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7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4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60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465" style:family="table-column">
      <style:table-column-properties style:column-width="0.568in" style:use-optimal-column-width="false"/>
    </style:style>
    <style:style style:name="TableColumn1466" style:family="table-column">
      <style:table-column-properties style:column-width="2.3347in" style:use-optimal-column-width="false"/>
    </style:style>
    <style:style style:name="TableColumn1467" style:family="table-column">
      <style:table-column-properties style:column-width="1.0125in" style:use-optimal-column-width="false"/>
    </style:style>
    <style:style style:name="TableColumn1468" style:family="table-column">
      <style:table-column-properties style:column-width="1.8916in" style:use-optimal-column-width="false"/>
    </style:style>
    <style:style style:name="Table1464" style:family="table">
      <style:table-properties style:width="5.8069in" fo:margin-left="0.0736in" table:align="left"/>
    </style:style>
    <style:style style:name="TableRow1469" style:family="table-row">
      <style:table-row-properties style:row-height="1.2569in" style:use-optimal-row-height="false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93" style:family="table-row">
      <style:table-row-properties style:row-height="1.2576in" style:use-optimal-row-height="false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4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5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17" style:family="table-row">
      <style:table-row-properties style:row-height="1.2569in" style:use-optimal-row-height="false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42" style:family="table-row">
      <style:table-row-properties style:row-height="1.2569in" style:use-optimal-row-height="false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66" style:family="table-row">
      <style:table-row-properties style:row-height="1.2576in" style:use-optimal-row-height="false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5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7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90" style:family="table-row">
      <style:table-row-properties style:row-height="1.2569in" style:use-optimal-row-height="false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14" style:family="table-row">
      <style:table-row-properties style:row-height="1.2569in" style:use-optimal-row-height="false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38" style:family="table-row">
      <style:table-row-properties style:row-height="0.7576in" style:use-optimal-row-height="false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57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62" style:family="table-column">
      <style:table-column-properties style:column-width="0.568in" style:use-optimal-column-width="false"/>
    </style:style>
    <style:style style:name="TableColumn1663" style:family="table-column">
      <style:table-column-properties style:column-width="2.3347in" style:use-optimal-column-width="false"/>
    </style:style>
    <style:style style:name="TableColumn1664" style:family="table-column">
      <style:table-column-properties style:column-width="1.0125in" style:use-optimal-column-width="false"/>
    </style:style>
    <style:style style:name="TableColumn1665" style:family="table-column">
      <style:table-column-properties style:column-width="1.8916in" style:use-optimal-column-width="false"/>
    </style:style>
    <style:style style:name="Table1661" style:family="table">
      <style:table-properties style:width="5.8069in" fo:margin-left="0.0736in" table:align="left"/>
    </style:style>
    <style:style style:name="TableRow1666" style:family="table-row">
      <style:table-row-properties style:row-height="0.5069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80" style:family="table-row">
      <style:table-row-properties style:row-height="1.2576in" style:use-optimal-row-height="false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8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6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6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06" style:family="table-row">
      <style:table-row-properties style:row-height="1.2569in" style:use-optimal-row-height="false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30" style:family="table-row">
      <style:table-row-properties style:row-height="1.2569in" style:use-optimal-row-height="false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1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7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61" style:family="table-row">
      <style:table-row-properties style:row-height="1.2576in" style:use-optimal-row-height="false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7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85" style:family="table-row">
      <style:table-row-properties style:row-height="1.2569in" style:use-optimal-row-height="false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7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09" style:family="table-row">
      <style:table-row-properties style:row-height="1.2569in" style:use-optimal-row-height="false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3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33" style:family="table-row">
      <style:table-row-properties style:row-height="1.2576in" style:use-optimal-row-height="false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8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8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58" style:family="table-row">
      <style:table-row-properties style:row-height="0.2569in" style:use-optimal-row-height="false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70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75" style:family="table-column">
      <style:table-column-properties style:column-width="0.568in" style:use-optimal-column-width="false"/>
    </style:style>
    <style:style style:name="TableColumn1876" style:family="table-column">
      <style:table-column-properties style:column-width="2.3347in" style:use-optimal-column-width="false"/>
    </style:style>
    <style:style style:name="TableColumn1877" style:family="table-column">
      <style:table-column-properties style:column-width="1.0125in" style:use-optimal-column-width="false"/>
    </style:style>
    <style:style style:name="TableColumn1878" style:family="table-column">
      <style:table-column-properties style:column-width="1.8916in" style:use-optimal-column-width="false"/>
    </style:style>
    <style:style style:name="Table1874" style:family="table">
      <style:table-properties style:width="5.8069in" fo:margin-left="0.0736in" table:align="left"/>
    </style:style>
    <style:style style:name="TableRow1879" style:family="table-row">
      <style:table-row-properties style:row-height="1.0069in" style:use-optimal-row-height="false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99" style:family="table-row">
      <style:table-row-properties style:row-height="1.2576in" style:use-optimal-row-height="false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9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9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1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23" style:family="table-row">
      <style:table-row-properties style:row-height="1.5069in" style:use-optimal-row-height="false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9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50" style:family="table-row">
      <style:table-row-properties style:row-height="1.2569in" style:use-optimal-row-height="false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9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77" style:family="table-row">
      <style:table-row-properties style:row-height="1.2576in" style:use-optimal-row-height="false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9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9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8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01" style:family="table-row">
      <style:table-row-properties style:row-height="1.2569in" style:use-optimal-row-height="false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0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25" style:family="table-row">
      <style:table-row-properties style:row-height="1.2569in" style:use-optimal-row-height="false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0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49" style:family="table-row">
      <style:table-row-properties style:row-height="0.7576in" style:use-optimal-row-height="false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0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0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67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72" style:family="table-column">
      <style:table-column-properties style:column-width="0.568in" style:use-optimal-column-width="false"/>
    </style:style>
    <style:style style:name="TableColumn2073" style:family="table-column">
      <style:table-column-properties style:column-width="2.3347in" style:use-optimal-column-width="false"/>
    </style:style>
    <style:style style:name="TableColumn2074" style:family="table-column">
      <style:table-column-properties style:column-width="1.0125in" style:use-optimal-column-width="false"/>
    </style:style>
    <style:style style:name="TableColumn2075" style:family="table-column">
      <style:table-column-properties style:column-width="1.8916in" style:use-optimal-column-width="false"/>
    </style:style>
    <style:style style:name="Table2071" style:family="table">
      <style:table-properties style:width="5.8069in" fo:margin-left="0.0736in" table:align="left"/>
    </style:style>
    <style:style style:name="TableRow2076" style:family="table-row">
      <style:table-row-properties style:row-height="0.5069in" style:use-optimal-row-height="false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0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90" style:family="table-row">
      <style:table-row-properties style:row-height="1.2576in" style:use-optimal-row-height="false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0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1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14" style:family="table-row">
      <style:table-row-properties style:row-height="1.2569in" style:use-optimal-row-height="false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P21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38" style:family="table-row">
      <style:table-row-properties style:row-height="1.2569in" style:use-optimal-row-height="false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62" style:family="table-row">
      <style:table-row-properties style:row-height="1.2576in" style:use-optimal-row-height="false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1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1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86" style:family="table-row">
      <style:table-row-properties style:row-height="1.2569in" style:use-optimal-row-height="false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10" style:family="table-row">
      <style:table-row-properties style:row-height="1.2569in" style:use-optimal-row-height="false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34" style:family="table-row">
      <style:table-row-properties style:row-height="1.2576in" style:use-optimal-row-height="false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2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59" style:family="table-row">
      <style:table-row-properties style:row-height="0.2569in" style:use-optimal-row-height="false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1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276" style:family="table-column">
      <style:table-column-properties style:column-width="0.568in" style:use-optimal-column-width="false"/>
    </style:style>
    <style:style style:name="TableColumn2277" style:family="table-column">
      <style:table-column-properties style:column-width="2.3347in" style:use-optimal-column-width="false"/>
    </style:style>
    <style:style style:name="TableColumn2278" style:family="table-column">
      <style:table-column-properties style:column-width="1.0125in" style:use-optimal-column-width="false"/>
    </style:style>
    <style:style style:name="TableColumn2279" style:family="table-column">
      <style:table-column-properties style:column-width="1.8916in" style:use-optimal-column-width="false"/>
    </style:style>
    <style:style style:name="Table2275" style:family="table">
      <style:table-properties style:width="5.8069in" fo:margin-left="0.0736in" table:align="left"/>
    </style:style>
    <style:style style:name="TableRow2280" style:family="table-row">
      <style:table-row-properties style:row-height="1.0069in" style:use-optimal-row-height="false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00" style:family="table-row">
      <style:table-row-properties style:row-height="1.2576in" style:use-optimal-row-height="false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3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3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24" style:family="table-row">
      <style:table-row-properties style:row-height="1.2569in" style:use-optimal-row-height="false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48" style:family="table-row">
      <style:table-row-properties style:row-height="1.2569in" style:use-optimal-row-height="false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72" style:family="table-row">
      <style:table-row-properties style:row-height="1.2576in" style:use-optimal-row-height="false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P237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3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3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96" style:family="table-row">
      <style:table-row-properties style:row-height="1.2569in" style:use-optimal-row-height="false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4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1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420" style:family="table-row">
      <style:table-row-properties style:row-height="1.2569in" style:use-optimal-row-height="false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4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444" style:family="table-row">
      <style:table-row-properties style:row-height="1.0076in" style:use-optimal-row-height="false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4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4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6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65" style:parent-style-name="內文" style:master-page-name="MP1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70" style:family="table-column">
      <style:table-column-properties style:column-width="0.568in" style:use-optimal-column-width="false"/>
    </style:style>
    <style:style style:name="TableColumn2471" style:family="table-column">
      <style:table-column-properties style:column-width="2.3347in" style:use-optimal-column-width="false"/>
    </style:style>
    <style:style style:name="TableColumn2472" style:family="table-column">
      <style:table-column-properties style:column-width="1.0125in" style:use-optimal-column-width="false"/>
    </style:style>
    <style:style style:name="TableColumn2473" style:family="table-column">
      <style:table-column-properties style:column-width="1.8916in" style:use-optimal-column-width="false"/>
    </style:style>
    <style:style style:name="Table2469" style:family="table">
      <style:table-properties style:width="5.8069in" fo:margin-left="0.0736in" table:align="left"/>
    </style:style>
    <style:style style:name="TableRow2474" style:family="table-row">
      <style:table-row-properties style:row-height="0.2569in" style:use-optimal-row-height="false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4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85" style:family="table-row">
      <style:table-row-properties style:row-height="1.0076in" style:use-optimal-row-height="false"/>
    </style:style>
    <style:style style:name="TableCell2486" style:family="table-cell">
      <style:table-cell-properties fo:border="0.0069in solid #000000" fo:background-color="#92D050" fo:padding-top="0in" fo:padding-left="0in" fo:padding-bottom="0in" fo:padding-right="0in"/>
    </style:style>
    <style:style style:name="P248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8" style:family="table-cell">
      <style:table-cell-properties fo:border="0.0069in solid #000000" fo:background-color="#92D050" fo:padding-top="0in" fo:padding-left="0in" fo:padding-bottom="0in" fo:padding-right="0in"/>
    </style:style>
    <style:style style:name="P248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4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91" style:parent-style-name="內文" style:family="paragraph">
      <style:paragraph-properties style:text-autospace="none" fo:margin-top="0.0055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9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9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496" style:parent-style-name="預設段落字型" style:family="text">
      <style:text-properties style:font-name="PMingLiU" style:font-name-complex="PMingLiU" style:letter-kerning="false" style:font-size-complex="12pt"/>
    </style:style>
    <style:style style:name="T249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99" style:family="table-cell">
      <style:table-cell-properties fo:border="0.0069in solid #000000" fo:background-color="#92D050" fo:padding-top="0in" fo:padding-left="0in" fo:padding-bottom="0in" fo:padding-right="0in"/>
    </style:style>
    <style:style style:name="P250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1" style:family="table-cell">
      <style:table-cell-properties fo:border="0.0069in solid #000000" fo:background-color="#92D050" fo:padding-top="0in" fo:padding-left="0in" fo:padding-bottom="0in" fo:padding-right="0in"/>
    </style:style>
    <style:style style:name="P2502" style:parent-style-name="內文" style:family="paragraph">
      <style:paragraph-properties style:text-autospace="none" fo:line-height="0.2118in" fo:margin-left="0.0701in" fo:margin-right="-0.0138in">
        <style:tab-stops/>
      </style:paragraph-properties>
    </style:style>
    <style:style style:name="T2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0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50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250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50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5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11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251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P25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14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251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25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2517" style:parent-style-name="預設段落字型" style:family="text">
      <style:text-properties style:font-name="PMingLiU" style:font-name-complex="PMingLiU" style:letter-kerning="false" style:text-position="-8.3% 100%" style:font-size-complex="12pt"/>
    </style:style>
  </office:automatic-styles>
  <office:body>
    <office:text text:use-soft-page-breaks="true">
      <text:p text:style-name="P1"><text:span text:style-name="T5">第三階段電子化政府計畫調查編碼</text:span><text:span text:style-name="T6">簿</text:span><text:span text:style-name="T7">_G2B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題號</text:span></text:p>
          </table:table-cell>
          <table:table-cell table:style-name="TableCell20">
            <text:p text:style-name="P21"><text:span text:style-name="T22">題</text:span><text:span text:style-name="T23">目</text:span><text:span text:style-name="T24">(</text:span><text:span text:style-name="T25">變項說</text:span><text:span text:style-name="T26">明</text:span><text:span text:style-name="T27">)</text:span></text:p>
          </table:table-cell>
          <table:table-cell table:style-name="TableCell28">
            <text:p text:style-name="P29"><text:span text:style-name="T30">變項名稱</text:span></text:p>
          </table:table-cell>
          <table:table-cell table:style-name="TableCell31">
            <text:p text:style-name="P32"><text:span text:style-name="T33">選項數值說明</text:span></text:p>
          </table:table-cell>
        </table:table-row>
        <table:table-row table:style-name="TableRow34">
          <table:table-cell table:style-name="TableCell35">
            <text:p text:style-name="P36">ver</text:p>
          </table:table-cell>
          <table:table-cell table:style-name="TableCell37">
            <text:p text:style-name="P38"><text:span text:style-name="T39">類型</text:span></text:p>
          </table:table-cell>
          <table:table-cell table:style-name="TableCell40">
            <text:p text:style-name="P41">ver</text:p>
          </table:table-cell>
          <table:table-cell table:style-name="TableCell42">
            <text:p text:style-name="P43">1 G2B</text:p>
            <text:p text:style-name="P44">2 G2C</text:p>
            <text:p text:style-name="P45">3 G2E</text:p>
          </table:table-cell>
        </table:table-row>
        <table:table-row table:style-name="TableRow46">
          <table:table-cell table:style-name="TableCell47">
            <text:p text:style-name="P48">1_1</text:p>
          </table:table-cell>
          <table:table-cell table:style-name="TableCell49">
            <text:p text:style-name="P50"><text:span text:style-name="T51">為使各級政府機關更重視對於</text:span></text:p>
            <text:p text:style-name="P52"><text:span text:style-name="T53">電子化政府的長遠發展，我國</text:span><text:span text:style-name="T54"><text:s/></text:span><text:span text:style-name="T55">未來設立電子化政府專</text:span><text:span text:style-name="T56">法</text:span><text:span text:style-name="T57"><text:s/></text:span></text:p>
            <text:p text:style-name="P58"><text:span text:style-name="T59">（</text:span><text:span text:style-name="T60">如：</text:span><text:span text:style-name="T61">韓國設有電子化政府法）</text:span><text:span text:style-name="T62"><text:s/></text:span><text:span text:style-name="T63">的合適性？</text:span></text:p>
          </table:table-cell>
          <table:table-cell table:style-name="TableCell64">
            <text:p text:style-name="P65">q1_1</text:p>
          </table:table-cell>
          <table:table-cell table:style-name="TableCell66">
            <text:p text:style-name="P67"><text:span text:style-name="T68">1 <text:s/></text:span><text:span text:style-name="T69">完全不適合</text:span></text:p>
            <text:p text:style-name="P70"><text:span text:style-name="T71">2 <text:s/></text:span><text:span text:style-name="T72">不太適合</text:span></text:p>
            <text:p text:style-name="P73"><text:span text:style-name="T74">3 <text:s/></text:span><text:span text:style-name="T75">還算適</text:span><text:span text:style-name="T76">合</text:span></text:p>
            <text:p text:style-name="P77"><text:span text:style-name="T78">4 <text:s/></text:span><text:span text:style-name="T79">非常適合</text:span></text:p>
            <text:p text:style-name="P80"><text:span text:style-name="T81">99 <text:s/></text:span><text:span text:style-name="T82">未填答</text:span></text:p>
          </table:table-cell>
        </table:table-row>
        <table:table-row table:style-name="TableRow83">
          <table:table-cell table:style-name="TableCell84">
            <text:p text:style-name="P85">1_2</text:p>
          </table:table-cell>
          <table:table-cell table:style-name="TableCell86">
            <text:p text:style-name="P87"><text:span text:style-name="T88">目前電子化政府計畫以「研考</text:span></text:p>
            <text:p text:style-name="P89"><text:span text:style-name="T90">會統籌辦理先期作業，經建會</text:span><text:span text:style-name="T91"><text:s/></text:span><text:span text:style-name="T92">考量整體預算」的合適性？</text:span></text:p>
          </table:table-cell>
          <table:table-cell table:style-name="TableCell93">
            <text:p text:style-name="P94">q1_2</text:p>
          </table:table-cell>
          <table:table-cell table:style-name="TableCell95">
            <text:p text:style-name="P96"><text:span text:style-name="T97">1 <text:s/></text:span><text:span text:style-name="T98">完全不適合</text:span></text:p>
            <text:p text:style-name="P99"><text:span text:style-name="T100">2 <text:s/></text:span><text:span text:style-name="T101">不太適合</text:span></text:p>
            <text:p text:style-name="P102"><text:span text:style-name="T103">3 <text:s/></text:span><text:span text:style-name="T104">還算適合</text:span></text:p>
            <text:p text:style-name="P105"><text:span text:style-name="T106">4 <text:s/></text:span><text:span text:style-name="T107">非常適合</text:span></text:p>
            <text:p text:style-name="P108"><text:span text:style-name="T109">99 <text:s/></text:span><text:span text:style-name="T110">未填答</text:span></text:p>
          </table:table-cell>
        </table:table-row>
        <table:table-row table:style-name="TableRow111">
          <table:table-cell table:style-name="TableCell112">
            <text:p text:style-name="P113">1_3</text:p>
          </table:table-cell>
          <table:table-cell table:style-name="TableCell114">
            <text:p text:style-name="P115"><text:span text:style-name="T116">未來電子化政府計畫以「由單</text:span></text:p>
            <text:p text:style-name="P117"><text:span text:style-name="T118">一機關負責預算審核與計畫審</text:span><text:span text:style-name="T119"><text:s/></text:span><text:span text:style-name="T120">議」的合適性？</text:span></text:p>
          </table:table-cell>
          <table:table-cell table:style-name="TableCell121">
            <text:p text:style-name="P122">q1_3</text:p>
          </table:table-cell>
          <table:table-cell table:style-name="TableCell123">
            <text:p text:style-name="P124"><text:span text:style-name="T125">1 <text:s/></text:span><text:span text:style-name="T126">完全不適合</text:span></text:p>
            <text:p text:style-name="P127"><text:span text:style-name="T128">2 <text:s/></text:span><text:span text:style-name="T129">不太適合</text:span></text:p>
            <text:p text:style-name="P130"><text:span text:style-name="T131">3 <text:s/></text:span><text:span text:style-name="T132">還算適合</text:span></text:p>
            <text:p text:style-name="P133"><text:span text:style-name="T134">4 <text:s/></text:span><text:span text:style-name="T135">非常適合</text:span></text:p>
            <text:p text:style-name="P136"><text:span text:style-name="T137">99 <text:s/></text:span><text:span text:style-name="T138">未填答</text:span></text:p>
          </table:table-cell>
        </table:table-row>
        <table:table-row table:style-name="TableRow139">
          <table:table-cell table:style-name="TableCell140">
            <text:p text:style-name="P141">1_4</text:p>
          </table:table-cell>
          <table:table-cell table:style-name="TableCell142">
            <text:p text:style-name="P143"><text:span text:style-name="T144">未來透過「獨立的民間單位進</text:span></text:p>
            <text:p text:style-name="P145"><text:span text:style-name="T146">行計畫內容的審議與監督」的</text:span><text:span text:style-name="T147"><text:s/></text:span><text:span text:style-name="T148">合適性？</text:span></text:p>
          </table:table-cell>
          <table:table-cell table:style-name="TableCell149">
            <text:p text:style-name="P150">q1_4</text:p>
          </table:table-cell>
          <table:table-cell table:style-name="TableCell151">
            <text:p text:style-name="P152"><text:span text:style-name="T153">1 <text:s/></text:span><text:span text:style-name="T154">完全不適合</text:span></text:p>
            <text:p text:style-name="P155"><text:span text:style-name="T156">2 <text:s/></text:span><text:span text:style-name="T157">不太適合</text:span></text:p>
            <text:p text:style-name="P158"><text:span text:style-name="T159">3 <text:s/></text:span><text:span text:style-name="T160">還算適合</text:span></text:p>
            <text:p text:style-name="P161"><text:span text:style-name="T162">4 <text:s/></text:span><text:span text:style-name="T163">非常適合</text:span></text:p>
            <text:p text:style-name="P164"><text:span text:style-name="T165">99 <text:s/></text:span><text:span text:style-name="T166">未填答</text:span></text:p>
          </table:table-cell>
        </table:table-row>
        <table:table-row table:style-name="TableRow167">
          <table:table-cell table:style-name="TableCell168">
            <text:p text:style-name="P169">1_5</text:p>
          </table:table-cell>
          <table:table-cell table:style-name="TableCell170">
            <text:p text:style-name="P171"><text:span text:style-name="T172">電子化政府計畫所設定的三大</text:span></text:p>
            <text:p text:style-name="P173"><text:span text:style-name="T174">目標（如：發展主動服務、創</text:span><text:span text:style-name="T175"><text:s/></text:span><text:span text:style-name="T176">造優質生活）是否有助於貴機</text:span><text:span text:style-name="T177"><text:s/></text:span><text:span text:style-name="T178">關編擬計畫？</text:span></text:p>
          </table:table-cell>
          <table:table-cell table:style-name="TableCell179">
            <text:p text:style-name="P180">q1_5</text:p>
          </table:table-cell>
          <table:table-cell table:style-name="TableCell181">
            <text:p text:style-name="P182"><text:span text:style-name="T183">1 <text:s/></text:span><text:span text:style-name="T184">完全沒幫助</text:span></text:p>
            <text:p text:style-name="P185"><text:span text:style-name="T186">2 <text:s/></text:span><text:span text:style-name="T187">不太有幫助</text:span></text:p>
            <text:p text:style-name="P188"><text:span text:style-name="T189">3 <text:s/></text:span><text:span text:style-name="T190">還算有幫助</text:span></text:p>
            <text:p text:style-name="P191"><text:span text:style-name="T192">4 <text:s/></text:span><text:span text:style-name="T193">非常有幫助</text:span></text:p>
            <text:p text:style-name="P194"><text:span text:style-name="T195">99 <text:s/></text:span><text:span text:style-name="T196">未填答</text:span></text:p>
          </table:table-cell>
        </table:table-row>
        <table:table-row table:style-name="TableRow197">
          <table:table-cell table:style-name="TableCell198">
            <text:p text:style-name="P199">1_6</text:p>
          </table:table-cell>
          <table:table-cell table:style-name="TableCell200">
            <text:p text:style-name="P201"><text:span text:style-name="T202">電子化政府計畫所設定的五大</text:span></text:p>
            <text:p text:style-name="P203"><text:span text:style-name="T204">策略（如：推動資訊改造，有</text:span><text:span text:style-name="T205"><text:s/></text:span><text:span text:style-name="T206">效運用資源）是否有助於貴機</text:span><text:span text:style-name="T207"><text:s/></text:span><text:span text:style-name="T208">關編擬計畫？</text:span></text:p>
          </table:table-cell>
          <table:table-cell table:style-name="TableCell209">
            <text:p text:style-name="P210">q1_6</text:p>
          </table:table-cell>
          <table:table-cell table:style-name="TableCell211">
            <text:p text:style-name="P212"><text:span text:style-name="T213">1 <text:s/></text:span><text:span text:style-name="T214">完全沒幫助</text:span></text:p>
            <text:p text:style-name="P215"><text:span text:style-name="T216">2 <text:s/></text:span><text:span text:style-name="T217">不太有幫助</text:span></text:p>
            <text:p text:style-name="P218"><text:span text:style-name="T219">3 <text:s/></text:span><text:span text:style-name="T220">還算有幫助</text:span></text:p>
            <text:p text:style-name="P221"><text:span text:style-name="T222">4 <text:s/></text:span><text:span text:style-name="T223">非常有幫助</text:span></text:p>
            <text:p text:style-name="P224"><text:span text:style-name="T225">99 <text:s/></text:span><text:span text:style-name="T226">未填答</text:span></text:p>
          </table:table-cell>
        </table:table-row>
        <table:table-row table:style-name="TableRow227">
          <table:table-cell table:style-name="TableCell228">
            <text:p text:style-name="P229">1_7</text:p>
          </table:table-cell>
          <table:table-cell table:style-name="TableCell230">
            <text:p text:style-name="P231"><text:span text:style-name="T232">電子化政府計畫所設定的十大</text:span></text:p>
          </table:table-cell>
          <table:table-cell table:style-name="TableCell233">
            <text:p text:style-name="P234">q1_7</text:p>
          </table:table-cell>
          <table:table-cell table:style-name="TableCell235">
            <text:p text:style-name="P236"><text:span text:style-name="T237">1</text:span><text:span text:style-name="T238"><text:s text:c="2"/></text:span><text:span text:style-name="T239">完全沒幫助</text:span></text:p>
          </table:table-cell>
        </table:table-row>
      </table:table>
      <text:p text:style-name="P240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旗艦計畫（如：弱勢</text:span><text:span text:style-name="T255"><text:s/></text:span><text:span text:style-name="T256">e</text:span><text:span text:style-name="T257"><text:s/></text:span><text:span text:style-name="T258">關懷）</text:span></text:p>
            <text:p text:style-name="P259"><text:span text:style-name="T260">是否有助於貴機關編擬計畫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2 <text:s/></text:span><text:span text:style-name="T266">不太有幫助</text:span></text:p>
            <text:p text:style-name="P267"><text:span text:style-name="T268">3 <text:s/></text:span><text:span text:style-name="T269">還算有幫助</text:span></text:p>
            <text:p text:style-name="P270"><text:span text:style-name="T271">4 <text:s/></text:span><text:span text:style-name="T272">非常有幫助</text:span></text:p>
            <text:p text:style-name="P273"><text:span text:style-name="T274">99 <text:s/></text:span><text:span text:style-name="T275">未填答</text:span></text:p>
          </table:table-cell>
        </table:table-row>
        <table:table-row table:style-name="TableRow276">
          <table:table-cell table:style-name="TableCell277">
            <text:p text:style-name="P278">1_8</text:p>
          </table:table-cell>
          <table:table-cell table:style-name="TableCell279">
            <text:p text:style-name="P280"><text:span text:style-name="T281">未來在擬定電子化政府計</text:span><text:span text:style-name="T282">畫</text:span><text:span text:style-name="T283"><text:s/></text:span></text:p>
            <text:p text:style-name="P284"><text:span text:style-name="T285">時，由研考會研擬出原則，要</text:span><text:span text:style-name="T286"><text:s/></text:span><text:span text:style-name="T287">求各部會依據原則提案（如三</text:span><text:span text:style-name="T288"><text:s/></text:span><text:span text:style-name="T289">個月內提</text:span><text:span text:style-name="T290">出</text:span><text:span text:style-name="T291"><text:s/></text:span><text:span text:style-name="T292">3</text:span><text:span text:style-name="T293"><text:s/></text:span><text:span text:style-name="T294">項雲端服務構</text:span><text:span text:style-name="T295"><text:s/></text:span><text:span text:style-name="T296">想，一年內落實</text:span><text:span text:style-name="T297"><text:s/></text:span><text:span text:style-name="T298">1</text:span><text:span text:style-name="T299"><text:s/></text:span><text:span text:style-name="T300">項）的合適</text:span><text:span text:style-name="T301"><text:s/></text:span><text:span text:style-name="T302">性？</text:span></text:p>
          </table:table-cell>
          <table:table-cell table:style-name="TableCell303">
            <text:p text:style-name="P304">q1_8</text:p>
          </table:table-cell>
          <table:table-cell table:style-name="TableCell305">
            <text:p text:style-name="P306"><text:span text:style-name="T307">1 <text:s/></text:span><text:span text:style-name="T308">完全沒幫助</text:span></text:p>
            <text:p text:style-name="P309"><text:span text:style-name="T310">2 <text:s/></text:span><text:span text:style-name="T311">不太有幫助</text:span></text:p>
            <text:p text:style-name="P312"><text:span text:style-name="T313">3 <text:s/></text:span><text:span text:style-name="T314">還算有幫助</text:span></text:p>
            <text:p text:style-name="P315"><text:span text:style-name="T316">4 <text:s/></text:span><text:span text:style-name="T317">非常有幫助</text:span></text:p>
            <text:p text:style-name="P318"><text:span text:style-name="T319">99 <text:s/></text:span><text:span text:style-name="T320">未填答</text:span></text:p>
          </table:table-cell>
        </table:table-row>
        <table:table-row table:style-name="TableRow321">
          <table:table-cell table:style-name="TableCell322">
            <text:p text:style-name="P323">1_9</text:p>
          </table:table-cell>
          <table:table-cell table:style-name="TableCell324">
            <text:p text:style-name="P325"><text:span text:style-name="T326">未來電子化政府計畫中，推動</text:span></text:p>
            <text:p text:style-name="P327"><text:span text:style-name="T328">「各計畫</text:span><text:span text:style-name="T329">公開於網站上供民眾</text:span><text:span text:style-name="T330"><text:s/></text:span><text:span text:style-name="T331">瀏</text:span><text:span text:style-name="T332">覽、</text:span><text:span text:style-name="T333">查詢及提供意見</text:span><text:span text:style-name="T334">」</text:span><text:span text:style-name="T335">，</text:span><text:span text:style-name="T336">是否</text:span><text:span text:style-name="T337"><text:s/></text:span><text:span text:style-name="T338">有助於貴機關瞭解民意並將其</text:span><text:span text:style-name="T339"><text:s/></text:span><text:span text:style-name="T340">納入計畫？</text:span></text:p>
          </table:table-cell>
          <table:table-cell table:style-name="TableCell341">
            <text:p text:style-name="P342">q1_9</text:p>
          </table:table-cell>
          <table:table-cell table:style-name="TableCell343">
            <text:p text:style-name="P344"><text:span text:style-name="T345">1 <text:s/></text:span><text:span text:style-name="T346">完全沒幫助</text:span></text:p>
            <text:p text:style-name="P347"><text:span text:style-name="T348">2 <text:s/></text:span><text:span text:style-name="T349">不太有幫助</text:span></text:p>
            <text:p text:style-name="P350"><text:span text:style-name="T351">3 <text:s/></text:span><text:span text:style-name="T352">還算有幫助</text:span></text:p>
            <text:p text:style-name="P353"><text:span text:style-name="T354">4 <text:s/></text:span><text:span text:style-name="T355">非常有幫助</text:span></text:p>
            <text:p text:style-name="P356"><text:span text:style-name="T357">99 <text:s/></text:span><text:span text:style-name="T358">未填答</text:span></text:p>
          </table:table-cell>
        </table:table-row>
        <table:table-row table:style-name="TableRow359">
          <table:table-cell table:style-name="TableCell360" table:number-rows-spanned="8">
            <text:p text:style-name="P361">1_10</text:p>
          </table:table-cell>
          <table:table-cell table:style-name="TableCell362" table:number-rows-spanned="8">
            <text:p text:style-name="P363"><text:span text:style-name="T364">計畫審議的委員應包含下列哪</text:span></text:p>
            <text:p text:style-name="P365"><text:span text:style-name="T366">些對象（成員）？（可複選）</text:span></text:p>
          </table:table-cell>
          <table:table-cell table:style-name="TableCell367">
            <text:p text:style-name="P368">q1_10a</text:p>
          </table:table-cell>
          <table:table-cell table:style-name="TableCell369">
            <text:p text:style-name="P370"><text:span text:style-name="T371">0 <text:s/></text:span><text:span text:style-name="T372">未勾選</text:span></text:p>
            <text:p text:style-name="P373"><text:span text:style-name="T374">1 <text:s/></text:span><text:span text:style-name="T375">研考會同仁</text:span></text:p>
            <text:p text:style-name="P376"><text:span text:style-name="T377">99<text:s/></text:span><text:span text:style-name="T378">全題未填答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q1_10b</text:p>
          </table:table-cell>
          <table:table-cell table:style-name="TableCell384">
            <text:p text:style-name="P385"><text:span text:style-name="T386">0 <text:s/></text:span><text:span text:style-name="T387">未勾選</text:span></text:p>
            <text:p text:style-name="P388"><text:span text:style-name="T389">1 <text:s/></text:span><text:span text:style-name="T390">經建會同仁</text:span></text:p>
            <text:p text:style-name="P391"><text:span text:style-name="T392">99<text:s/></text:span><text:span text:style-name="T393">全題未填答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q1_10c</text:p>
          </table:table-cell>
          <table:table-cell table:style-name="TableCell399">
            <text:p text:style-name="P400"><text:span text:style-name="T401">0 <text:s/></text:span><text:span text:style-name="T402">未勾選</text:span></text:p>
            <text:p text:style-name="P403"><text:span text:style-name="T404">1 <text:s/></text:span><text:span text:style-name="T405">實務界專家</text:span></text:p>
            <text:p text:style-name="P406"><text:span text:style-name="T407">99<text:s/></text:span><text:span text:style-name="T408">全題未填答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q1_10d</text:p>
          </table:table-cell>
          <table:table-cell table:style-name="TableCell414">
            <text:p text:style-name="P415"><text:span text:style-name="T416">0 <text:s/></text:span><text:span text:style-name="T417">未勾選</text:span></text:p>
            <text:p text:style-name="P418"><text:span text:style-name="T419">1 <text:s/></text:span><text:span text:style-name="T420">學者</text:span></text:p>
            <text:p text:style-name="P421"><text:span text:style-name="T422">99<text:s/></text:span><text:span text:style-name="T423">未填答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q1_10e</text:p>
          </table:table-cell>
          <table:table-cell table:style-name="TableCell429">
            <text:p text:style-name="P430"><text:span text:style-name="T431">0 <text:s/></text:span><text:span text:style-name="T432">未勾選</text:span></text:p>
            <text:p text:style-name="P433"><text:span text:style-name="T434">1 <text:s/></text:span><text:span text:style-name="T435">使用者代表</text:span></text:p>
            <text:p text:style-name="P436"><text:span text:style-name="T437">99<text:s/></text:span><text:span text:style-name="T438">未填答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q1_10f</text:p>
          </table:table-cell>
          <table:table-cell table:style-name="TableCell444">
            <text:p text:style-name="P445"><text:span text:style-name="T446">0 <text:s/></text:span><text:span text:style-name="T447">未勾選</text:span></text:p>
            <text:p text:style-name="P448"><text:span text:style-name="T449">1 <text:s/></text:span><text:span text:style-name="T450">一般大眾</text:span></text:p>
            <text:p text:style-name="P451"><text:span text:style-name="T452">99<text:s/></text:span><text:span text:style-name="T453">全題未填答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q1_10g</text:p>
          </table:table-cell>
          <table:table-cell table:style-name="TableCell459">
            <text:p text:style-name="P460"><text:span text:style-name="T461">0 <text:s/></text:span><text:span text:style-name="T462">未勾選</text:span></text:p>
            <text:p text:style-name="P463"><text:span text:style-name="T464">1<text:s/></text:span><text:span text:style-name="T465">其他（請說明）：</text:span><text:span text:style-name="T466"><text:s/></text:span><text:span text:style-name="T467"><text:tab/></text:span></text:p>
            <text:p text:style-name="P468"><text:span text:style-name="T469">99<text:s/></text:span><text:span text:style-name="T470">全題未填答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q1_10g_1</text:p>
          </table:table-cell>
          <table:table-cell table:style-name="TableCell476">
            <text:p text:style-name="P477"><text:span text:style-name="T478">（請說明）</text:span><text:span text:style-name="T479"><text:s/></text:span><text:span text:style-name="T480"><text:tab/></text:span></text:p>
            <text:p text:style-name="P481"><text:span text:style-name="T482">請</text:span><text:span text:style-name="T483"><text:s/></text:span><text:span text:style-name="T484">ke</text:span><text:span text:style-name="T485">y</text:span><text:span text:style-name="T486"><text:s/></text:span><text:span text:style-name="T487">問卷原始資料，</text:span></text:p>
          </table:table-cell>
        </table:table-row>
      </table:table>
      <text:p text:style-name="P488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若未填答則</text:span><text:span text:style-name="T507"><text:s/></text:span><text:span text:style-name="T508">key i</text:span><text:span text:style-name="T509">n</text:span><text:span text:style-name="T510">「</text:span><text:span text:style-name="T511">99</text:span><text:span text:style-name="T512">」</text:span></text:p>
            <text:p text:style-name="P513"><text:span text:style-name="T514">77<text:s/></text:span><text:span text:style-name="T515">跳答</text:span></text:p>
          </table:table-cell>
        </table:table-row>
        <table:table-row table:style-name="TableRow516">
          <table:table-cell table:style-name="TableCell517">
            <text:p text:style-name="P518"><text:span text:style-name="T519">1_</text:span><text:span text:style-name="T520">1</text:span><text:span text:style-name="T521">1</text:span></text:p>
          </table:table-cell>
          <table:table-cell table:style-name="TableCell522">
            <text:p text:style-name="P523"><text:span text:style-name="T524">審議委員提出之建議是否有助</text:span></text:p>
            <text:p text:style-name="P525"><text:span text:style-name="T526">於</text:span><text:span text:style-name="T527">調整計畫內容？</text:span></text:p>
          </table:table-cell>
          <table:table-cell table:style-name="TableCell528">
            <text:p text:style-name="P529"><text:span text:style-name="T530">q1_</text:span><text:span text:style-name="T531">1</text:span><text:span text:style-name="T532">1</text:span></text:p>
          </table:table-cell>
          <table:table-cell table:style-name="TableCell533">
            <text:p text:style-name="P534"><text:span text:style-name="T535">1 <text:s/></text:span><text:span text:style-name="T536">完全沒幫助</text:span></text:p>
            <text:p text:style-name="P537"><text:span text:style-name="T538">2 <text:s/></text:span><text:span text:style-name="T539">不太有幫助</text:span></text:p>
            <text:p text:style-name="P540"><text:span text:style-name="T541">3 <text:s/></text:span><text:span text:style-name="T542">還算有</text:span><text:span text:style-name="T543">幫助</text:span></text:p>
            <text:p text:style-name="P544"><text:span text:style-name="T545">4 <text:s/></text:span><text:span text:style-name="T546">非常有幫助</text:span></text:p>
            <text:p text:style-name="P547"><text:span text:style-name="T548">99 <text:s/></text:span><text:span text:style-name="T549">未填答</text:span></text:p>
          </table:table-cell>
        </table:table-row>
        <table:table-row table:style-name="TableRow550">
          <table:table-cell table:style-name="TableCell551">
            <text:p text:style-name="P552">1_12</text:p>
          </table:table-cell>
          <table:table-cell table:style-name="TableCell553">
            <text:p text:style-name="P554"><text:span text:style-name="T555">審議委員提出之建議是否有助</text:span></text:p>
            <text:p text:style-name="P556"><text:span text:style-name="T557">於</text:span><text:span text:style-name="T558">調整計畫預算？</text:span></text:p>
          </table:table-cell>
          <table:table-cell table:style-name="TableCell559">
            <text:p text:style-name="P560">q1_12</text:p>
          </table:table-cell>
          <table:table-cell table:style-name="TableCell561">
            <text:p text:style-name="P562"><text:span text:style-name="T563">1 <text:s/></text:span><text:span text:style-name="T564">完全沒幫助</text:span></text:p>
            <text:p text:style-name="P565"><text:span text:style-name="T566">2 <text:s/></text:span><text:span text:style-name="T567">不太有幫助</text:span></text:p>
            <text:p text:style-name="P568"><text:span text:style-name="T569">3 <text:s/></text:span><text:span text:style-name="T570">還算有幫助</text:span></text:p>
            <text:p text:style-name="P571"><text:span text:style-name="T572">4 <text:s/></text:span><text:span text:style-name="T573">非常有幫助</text:span></text:p>
            <text:p text:style-name="P574"><text:span text:style-name="T575">99 <text:s/></text:span><text:span text:style-name="T576">未填答</text:span></text:p>
          </table:table-cell>
        </table:table-row>
        <table:table-row table:style-name="TableRow577">
          <table:table-cell table:style-name="TableCell578">
            <text:p text:style-name="P579">1_13</text:p>
          </table:table-cell>
          <table:table-cell table:style-name="TableCell580">
            <text:p text:style-name="P581"><text:span text:style-name="T582">未來需要在審議結束後，是否</text:span></text:p>
            <text:p text:style-name="P583"><text:span text:style-name="T584">需要提供計畫主辦機關再次口</text:span><text:span text:style-name="T585"><text:s/></text:span><text:span text:style-name="T586">頭說明機會？</text:span></text:p>
          </table:table-cell>
          <table:table-cell table:style-name="TableCell587">
            <text:p text:style-name="P588">q1_13</text:p>
          </table:table-cell>
          <table:table-cell table:style-name="TableCell589">
            <text:p text:style-name="P590"><text:span text:style-name="T591">1<text:s/></text:span><text:span text:style-name="T592">完全不需要</text:span></text:p>
            <text:p text:style-name="P593"><text:span text:style-name="T594">2 <text:s/></text:span><text:span text:style-name="T595">不太需要</text:span></text:p>
            <text:p text:style-name="P596"><text:span text:style-name="T597">3 <text:s/></text:span><text:span text:style-name="T598">還算需要</text:span></text:p>
            <text:p text:style-name="P599"><text:span text:style-name="T600">4 <text:s/></text:span><text:span text:style-name="T601">非常有需要</text:span></text:p>
            <text:p text:style-name="P602"><text:span text:style-name="T603">99 <text:s/></text:span><text:span text:style-name="T604">未填答</text:span></text:p>
          </table:table-cell>
        </table:table-row>
        <table:table-row table:style-name="TableRow605">
          <table:table-cell table:style-name="TableCell606" table:number-rows-spanned="5">
            <text:p text:style-name="P607">1_14</text:p>
          </table:table-cell>
          <table:table-cell table:style-name="TableCell608" table:number-rows-spanned="5">
            <text:p text:style-name="P609"><text:span text:style-name="T610">您認為在經建會審議的過程中</text:span></text:p>
            <text:p text:style-name="P611"><text:span text:style-name="T612">有何待改進之處？（可複選）</text:span></text:p>
          </table:table-cell>
          <table:table-cell table:style-name="TableCell613">
            <text:p text:style-name="P614">q1_14a</text:p>
          </table:table-cell>
          <table:table-cell table:style-name="TableCell615">
            <text:p text:style-name="P616"><text:span text:style-name="T617">0 <text:s/></text:span><text:span text:style-name="T618">未勾選</text:span></text:p>
            <text:p text:style-name="P619"><text:span text:style-name="T620">1 <text:s/></text:span><text:span text:style-name="T621">計畫內容審議</text:span></text:p>
            <text:p text:style-name="P622"><text:span text:style-name="T623">99<text:s/></text:span><text:span text:style-name="T624">全題未填答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q1_14b</text:p>
          </table:table-cell>
          <table:table-cell table:style-name="TableCell630">
            <text:p text:style-name="P631"><text:span text:style-name="T632">0 <text:s/></text:span><text:span text:style-name="T633">未勾選</text:span></text:p>
            <text:p text:style-name="P634"><text:span text:style-name="T635">1 <text:s/></text:span><text:span text:style-name="T636">預算調整審議</text:span></text:p>
            <text:p text:style-name="P637"><text:span text:style-name="T638">99<text:s/></text:span><text:span text:style-name="T639">全題未填答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q1_14c</text:p>
          </table:table-cell>
          <table:table-cell table:style-name="TableCell645">
            <text:p text:style-name="P646"><text:span text:style-name="T647">0 <text:s/></text:span><text:span text:style-name="T648">未勾選</text:span></text:p>
            <text:p text:style-name="P649"><text:span text:style-name="T650">1 <text:s/></text:span><text:span text:style-name="T651">審議委員會組成</text:span></text:p>
            <text:p text:style-name="P652"><text:span text:style-name="T653">99<text:s/></text:span><text:span text:style-name="T654">全題未填答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q1_14d</text:p>
          </table:table-cell>
          <table:table-cell table:style-name="TableCell660">
            <text:p text:style-name="P661"><text:span text:style-name="T662">0 <text:s/></text:span><text:span text:style-name="T663">未勾選</text:span></text:p>
            <text:p text:style-name="P664"><text:span text:style-name="T665">1<text:s/></text:span><text:span text:style-name="T666">其他（請說明）：</text:span><text:span text:style-name="T667"><text:s/></text:span><text:span text:style-name="T668"><text:tab/></text:span></text:p>
            <text:p text:style-name="P669"><text:span text:style-name="T670">99<text:s/></text:span><text:span text:style-name="T671">全題未填答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q1_14d_1</text:p>
          </table:table-cell>
          <table:table-cell table:style-name="TableCell677">
            <text:p text:style-name="P678"><text:span text:style-name="T679">（請說明）</text:span><text:span text:style-name="T680"><text:s/></text:span><text:span text:style-name="T681"><text:tab/></text:span></text:p>
            <text:p text:style-name="P682"><text:span text:style-name="T683">請</text:span><text:span text:style-name="T684"><text:s/></text:span><text:span text:style-name="T685">ke</text:span><text:span text:style-name="T686">y</text:span><text:span text:style-name="T687"><text:s/></text:span><text:span text:style-name="T688">問卷原始資料，</text:span><text:span text:style-name="T689"><text:s/></text:span><text:span text:style-name="T690">若未填答則</text:span><text:span text:style-name="T691"><text:s/></text:span><text:span text:style-name="T692">key i</text:span><text:span text:style-name="T693">n</text:span><text:span text:style-name="T694">「</text:span><text:span text:style-name="T695">99</text:span><text:span text:style-name="T696">」</text:span></text:p>
            <text:p text:style-name="P697"><text:span text:style-name="T698">77<text:s/></text:span><text:span text:style-name="T699">跳答</text:span></text:p>
          </table:table-cell>
        </table:table-row>
        <table:table-row table:style-name="TableRow700">
          <table:table-cell table:style-name="TableCell701">
            <text:p text:style-name="P702">1_15</text:p>
          </table:table-cell>
          <table:table-cell table:style-name="TableCell703">
            <text:p text:style-name="P704"><text:span text:style-name="T705">經費如有被刪減的情況，貴機</text:span></text:p>
            <text:p text:style-name="P706"><text:span text:style-name="T707">關最常見的後續因應方式</text:span><text:span text:style-name="T708">為</text:span><text:span text:style-name="T709"><text:s/></text:span><text:span text:style-name="T710">何？</text:span></text:p>
          </table:table-cell>
          <table:table-cell table:style-name="TableCell711">
            <text:p text:style-name="P712">q1_15</text:p>
          </table:table-cell>
          <table:table-cell table:style-name="TableCell713">
            <text:p text:style-name="P714"><text:span text:style-name="T715">1<text:s/></text:span><text:span text:style-name="T716">撤銷該計畫</text:span></text:p>
            <text:p text:style-name="P717"><text:span text:style-name="T718">2 <text:s/></text:span><text:span text:style-name="T719">調整預算</text:span></text:p>
            <text:p text:style-name="P720"><text:span text:style-name="T721">3 <text:s/></text:span><text:span text:style-name="T722">向自己部會爭取</text:span></text:p>
            <text:p text:style-name="P723"><text:span text:style-name="T724">4 <text:s/></text:span><text:span text:style-name="T725">尋求企業支持</text:span></text:p>
            <text:p text:style-name="P726"><text:span text:style-name="T727">5 <text:s/></text:span><text:span text:style-name="T728">其</text:span><text:span text:style-name="T729">他</text:span><text:span text:style-name="T730">（請說明</text:span><text:span text:style-name="T731">）</text:span><text:span text:style-name="T732">：</text:span><text:span text:style-name="T733"><text:s/></text:span><text:span text:style-name="T734"><text:tab/></text:span></text:p>
          </table:table-cell>
        </table:table-row>
      </table:table>
      <text:p text:style-name="P735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99<text:s/></text:span><text:span text:style-name="T754">未填答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q1_15_1</text:p>
          </table:table-cell>
          <table:table-cell table:style-name="TableCell760">
            <text:p text:style-name="P761"><text:span text:style-name="T762">（請說明）</text:span><text:span text:style-name="T763"><text:s/></text:span><text:span text:style-name="T764"><text:tab/></text:span></text:p>
            <text:p text:style-name="P765"><text:span text:style-name="T766">請</text:span><text:span text:style-name="T767"><text:s/></text:span><text:span text:style-name="T768">ke</text:span><text:span text:style-name="T769">y</text:span><text:span text:style-name="T770"><text:s/></text:span><text:span text:style-name="T771">問卷原始資料，</text:span><text:span text:style-name="T772"><text:s/></text:span><text:span text:style-name="T773">若未填答則</text:span><text:span text:style-name="T774"><text:s/></text:span><text:span text:style-name="T775">key i</text:span><text:span text:style-name="T776">n</text:span><text:span text:style-name="T777">「</text:span><text:span text:style-name="T778">99</text:span><text:span text:style-name="T779">」</text:span></text:p>
            <text:p text:style-name="P780"><text:span text:style-name="T781">77<text:s/></text:span><text:span text:style-name="T782">跳答</text:span></text:p>
          </table:table-cell>
        </table:table-row>
        <table:table-row table:style-name="TableRow783">
          <table:table-cell table:style-name="TableCell784" table:number-rows-spanned="2">
            <text:p text:style-name="P785">1_16</text:p>
          </table:table-cell>
          <table:table-cell table:style-name="TableCell786" table:number-rows-spanned="2">
            <text:p text:style-name="P787"><text:span text:style-name="T788">在跨機關計畫的分工方面，最</text:span></text:p>
            <text:p text:style-name="P789"><text:span text:style-name="T790">合理的協調方式為何？</text:span></text:p>
          </table:table-cell>
          <table:table-cell table:style-name="TableCell791">
            <text:p text:style-name="P792">q1_16</text:p>
          </table:table-cell>
          <table:table-cell table:style-name="TableCell793">
            <text:p text:style-name="P794"><text:span text:style-name="T795">1<text:s/></text:span><text:span text:style-name="T796">主辦機關統</text:span><text:span text:style-name="T797">籌，</text:span><text:span text:style-name="T798">其他機</text:span></text:p>
            <text:p text:style-name="P799"><text:span text:style-name="T800">關協辦</text:span></text:p>
            <text:p text:style-name="P801"><text:span text:style-name="T802">2 <text:s/></text:span><text:span text:style-name="T803">研考會統籌各機關</text:span><text:span text:style-name="T804"><text:s/></text:span><text:span text:style-name="T805">分工</text:span></text:p>
            <text:p text:style-name="P806"><text:span text:style-name="T807">3 <text:s/></text:span><text:span text:style-name="T808">其</text:span><text:span text:style-name="T809">他</text:span><text:span text:style-name="T810">（請說明</text:span><text:span text:style-name="T811">）</text:span><text:span text:style-name="T812">：</text:span><text:span text:style-name="T813"><text:s/></text:span><text:span text:style-name="T814"><text:tab/></text:span></text:p>
            <text:p text:style-name="P815"><text:span text:style-name="T816">99<text:s/></text:span><text:span text:style-name="T817">未填答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q1_16_1</text:p>
          </table:table-cell>
          <table:table-cell table:style-name="TableCell823">
            <text:p text:style-name="P824"><text:span text:style-name="T825">（請說明）</text:span><text:span text:style-name="T826"><text:s/></text:span><text:span text:style-name="T827"><text:tab/></text:span></text:p>
            <text:p text:style-name="P828"><text:span text:style-name="T829">請</text:span><text:span text:style-name="T830"><text:s/></text:span><text:span text:style-name="T831">ke</text:span><text:span text:style-name="T832">y</text:span><text:span text:style-name="T833"><text:s/></text:span><text:span text:style-name="T834">問卷原始資料，</text:span><text:span text:style-name="T835"><text:s/></text:span><text:span text:style-name="T836">若未填答則</text:span><text:span text:style-name="T837"><text:s/></text:span><text:span text:style-name="T838">key i</text:span><text:span text:style-name="T839">n</text:span><text:span text:style-name="T840">「</text:span><text:span text:style-name="T841">99</text:span><text:span text:style-name="T842">」</text:span></text:p>
            <text:p text:style-name="P843"><text:span text:style-name="T844">77<text:s/></text:span><text:span text:style-name="T845">跳答</text:span></text:p>
          </table:table-cell>
        </table:table-row>
        <table:table-row table:style-name="TableRow846">
          <table:table-cell table:style-name="TableCell847">
            <text:p text:style-name="P848">1_17</text:p>
          </table:table-cell>
          <table:table-cell table:style-name="TableCell849">
            <text:p text:style-name="P850"><text:span text:style-name="T851">對於現行各機關</text:span><text:span text:style-name="T852">自行選擇管制</text:span></text:p>
            <text:p text:style-name="P853"><text:span text:style-name="T854">分類層級，再由研考會進行調</text:span><text:span text:style-name="T855"><text:s/></text:span><text:span text:style-name="T856">整的合適性？</text:span></text:p>
          </table:table-cell>
          <table:table-cell table:style-name="TableCell857">
            <text:p text:style-name="P858">q1_17</text:p>
          </table:table-cell>
          <table:table-cell table:style-name="TableCell859">
            <text:p text:style-name="P860"><text:span text:style-name="T861">1 <text:s/></text:span><text:span text:style-name="T862">完全不適合</text:span></text:p>
            <text:p text:style-name="P863"><text:span text:style-name="T864">2 <text:s/></text:span><text:span text:style-name="T865">不太適合</text:span></text:p>
            <text:p text:style-name="P866"><text:span text:style-name="T867">3 <text:s/></text:span><text:span text:style-name="T868">還算適合</text:span></text:p>
            <text:p text:style-name="P869"><text:span text:style-name="T870">4 <text:s/></text:span><text:span text:style-name="T871">非常適合</text:span></text:p>
            <text:p text:style-name="P872"><text:span text:style-name="T873">99 <text:s/></text:span><text:span text:style-name="T874">未填答</text:span></text:p>
          </table:table-cell>
        </table:table-row>
        <table:table-row table:style-name="TableRow875">
          <table:table-cell table:style-name="TableCell876">
            <text:p text:style-name="P877">1_18</text:p>
          </table:table-cell>
          <table:table-cell table:style-name="TableCell878">
            <text:p text:style-name="P879"><text:span text:style-name="T880">目前管制的分類方式（如：院</text:span></text:p>
            <text:p text:style-name="P881"><text:span text:style-name="T882">列管、部會列管、自行列管）</text:span><text:span text:style-name="T883"><text:s/></text:span><text:span text:style-name="T884">的合適性？</text:span></text:p>
          </table:table-cell>
          <table:table-cell table:style-name="TableCell885">
            <text:p text:style-name="P886">q1_18</text:p>
          </table:table-cell>
          <table:table-cell table:style-name="TableCell887">
            <text:p text:style-name="P888"><text:span text:style-name="T889">1 <text:s/></text:span><text:span text:style-name="T890">完全不適合</text:span></text:p>
            <text:p text:style-name="P891"><text:span text:style-name="T892">2 <text:s/></text:span><text:span text:style-name="T893">不太適合</text:span></text:p>
            <text:p text:style-name="P894"><text:span text:style-name="T895">3 <text:s/></text:span><text:span text:style-name="T896">還算適合</text:span></text:p>
            <text:p text:style-name="P897"><text:span text:style-name="T898">4 <text:s/></text:span><text:span text:style-name="T899">非常適合</text:span></text:p>
            <text:p text:style-name="P900"><text:span text:style-name="T901">99 <text:s/></text:span><text:span text:style-name="T902">未填答</text:span></text:p>
          </table:table-cell>
        </table:table-row>
        <table:table-row table:style-name="TableRow903">
          <table:table-cell table:style-name="TableCell904">
            <text:p text:style-name="P905">1_19</text:p>
          </table:table-cell>
          <table:table-cell table:style-name="TableCell906">
            <text:p text:style-name="P907"><text:span text:style-name="T908">目前透過</text:span><text:span text:style-name="T909"><text:s/></text:span><text:span text:style-name="T910">GPMnet</text:span><text:span text:style-name="T911"><text:s/></text:span><text:span text:style-name="T912">系統填報進</text:span></text:p>
            <text:p text:style-name="P913"><text:span text:style-name="T914">度與指標，對於貴機關進行管</text:span><text:span text:style-name="T915"><text:s/></text:span><text:span text:style-name="T916">考的合適性？</text:span></text:p>
          </table:table-cell>
          <table:table-cell table:style-name="TableCell917">
            <text:p text:style-name="P918">q1_19</text:p>
          </table:table-cell>
          <table:table-cell table:style-name="TableCell919">
            <text:p text:style-name="P920"><text:span text:style-name="T921">1 <text:s/></text:span><text:span text:style-name="T922">完全不適合</text:span></text:p>
            <text:p text:style-name="P923"><text:span text:style-name="T924">2 <text:s/></text:span><text:span text:style-name="T925">不太適合</text:span></text:p>
            <text:p text:style-name="P926"><text:span text:style-name="T927">3 <text:s/></text:span><text:span text:style-name="T928">還算適合</text:span></text:p>
            <text:p text:style-name="P929"><text:span text:style-name="T930">4 <text:s/></text:span><text:span text:style-name="T931">非常適合</text:span></text:p>
            <text:p text:style-name="P932"><text:span text:style-name="T933">99 <text:s/></text:span><text:span text:style-name="T934">未填答</text:span></text:p>
          </table:table-cell>
        </table:table-row>
        <table:table-row table:style-name="TableRow935">
          <table:table-cell table:style-name="TableCell936">
            <text:p text:style-name="P937">1_20</text:p>
          </table:table-cell>
          <table:table-cell table:style-name="TableCell938">
            <text:p text:style-name="P939"><text:span text:style-name="T940">目前使用</text:span><text:span text:style-name="T941"><text:s/></text:span><text:span text:style-name="T942">GPMnet</text:span><text:span text:style-name="T943"><text:s/></text:span><text:span text:style-name="T944">擬定年度計</text:span></text:p>
            <text:p text:style-name="P945"><text:span text:style-name="T946">畫（如：工作項目、進度、預</text:span><text:span text:style-name="T947"><text:s/></text:span><text:span text:style-name="T948">算執行）是否有助於貴機關對</text:span><text:span text:style-name="T949"><text:s/></text:span><text:span text:style-name="T950">計畫的執行與管考？</text:span></text:p>
          </table:table-cell>
          <table:table-cell table:style-name="TableCell951">
            <text:p text:style-name="P952">q1_20</text:p>
          </table:table-cell>
          <table:table-cell table:style-name="TableCell953">
            <text:p text:style-name="P954"><text:span text:style-name="T955">1 <text:s/></text:span><text:span text:style-name="T956">完全沒幫助</text:span></text:p>
            <text:p text:style-name="P957"><text:span text:style-name="T958">2 <text:s/></text:span><text:span text:style-name="T959">不太有幫助</text:span></text:p>
            <text:p text:style-name="P960"><text:span text:style-name="T961">3 <text:s/></text:span><text:span text:style-name="T962">還算有幫助</text:span></text:p>
            <text:p text:style-name="P963"><text:span text:style-name="T964">4 <text:s/></text:span><text:span text:style-name="T965">非常有幫助</text:span></text:p>
            <text:p text:style-name="P966"><text:span text:style-name="T967">99 <text:s/></text:span><text:span text:style-name="T968">未填答</text:span></text:p>
          </table:table-cell>
        </table:table-row>
        <table:table-row table:style-name="TableRow969">
          <table:table-cell table:style-name="TableCell970">
            <text:p text:style-name="P971">1_21</text:p>
          </table:table-cell>
          <table:table-cell table:style-name="TableCell972">
            <text:p text:style-name="P973"><text:span text:style-name="T974">目前使用</text:span><text:span text:style-name="T975"><text:s/></text:span><text:span text:style-name="T976">GPMnet</text:span><text:span text:style-name="T977"><text:s/></text:span><text:span text:style-name="T978">是否有助於</text:span></text:p>
            <text:p text:style-name="P979"><text:span text:style-name="T980">貴機關調整本年度計畫內</text:span><text:span text:style-name="T981">容</text:span><text:span text:style-name="T982"><text:s/></text:span></text:p>
            <text:p text:style-name="P983"><text:span text:style-name="T984">（如：工作項目、進度、預算</text:span></text:p>
          </table:table-cell>
          <table:table-cell table:style-name="TableCell985">
            <text:p text:style-name="P986">q1_21</text:p>
          </table:table-cell>
          <table:table-cell table:style-name="TableCell987">
            <text:p text:style-name="P988"><text:span text:style-name="T989">1 <text:s/></text:span><text:span text:style-name="T990">完全沒幫助</text:span></text:p>
            <text:p text:style-name="P991"><text:span text:style-name="T992">2 <text:s/></text:span><text:span text:style-name="T993">不太有幫助</text:span></text:p>
            <text:p text:style-name="P994"><text:span text:style-name="T995">3 <text:s/></text:span><text:span text:style-name="T996">還算有幫助</text:span></text:p>
          </table:table-cell>
        </table:table-row>
      </table:table>
      <text:p text:style-name="P997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執行）？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4 <text:s/></text:span><text:span text:style-name="T1017">非常有幫助</text:span></text:p>
            <text:p text:style-name="P1018"><text:span text:style-name="T1019">99 <text:s/></text:span><text:span text:style-name="T1020">未填答</text:span></text:p>
          </table:table-cell>
        </table:table-row>
        <table:table-row table:style-name="TableRow1021">
          <table:table-cell table:style-name="TableCell1022" table:number-rows-spanned="4">
            <text:p text:style-name="P1023">1_22</text:p>
          </table:table-cell>
          <table:table-cell table:style-name="TableCell1024" table:number-rows-spanned="4">
            <text:p text:style-name="P1025"><text:span text:style-name="T1026">關於計</text:span><text:span text:style-name="T1027">畫成效指標的選定應由</text:span></text:p>
            <text:p text:style-name="P1028">何種方式進行？（可複選）</text:p>
            <text:p text:style-name="P1029"><text:span text:style-name="T1030">（關於指標其他問題，請見第</text:span><text:span text:style-name="T1031"><text:s/></text:span><text:span text:style-name="T1032">二部分）</text:span></text:p>
          </table:table-cell>
          <table:table-cell table:style-name="TableCell1033">
            <text:p text:style-name="P1034">q1_22a</text:p>
          </table:table-cell>
          <table:table-cell table:style-name="TableCell1035">
            <text:p text:style-name="P1036"><text:span text:style-name="T1037">0 <text:s/></text:span><text:span text:style-name="T1038">未勾選</text:span></text:p>
            <text:p text:style-name="P1039"><text:span text:style-name="T1040">1<text:s/></text:span><text:span text:style-name="T1041">主辦機關自行訂定</text:span></text:p>
            <text:p text:style-name="P1042"><text:span text:style-name="T1043">99<text:s/></text:span><text:span text:style-name="T1044">全題未填答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q1_22b</text:p>
          </table:table-cell>
          <table:table-cell table:style-name="TableCell1050">
            <text:p text:style-name="P1051"><text:span text:style-name="T1052">0 <text:s/></text:span><text:span text:style-name="T1053">未勾選</text:span></text:p>
            <text:p text:style-name="P1054"><text:span text:style-name="T1055">1<text:s/></text:span><text:span text:style-name="T1056">從管考機關所提供之</text:span><text:span text:style-name="T1057"><text:s/></text:span><text:span text:style-name="T1058">指標選單中選擇</text:span></text:p>
            <text:p text:style-name="P1059"><text:span text:style-name="T1060">99<text:s/></text:span><text:span text:style-name="T1061">全題未填答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q1_22c</text:p>
          </table:table-cell>
          <table:table-cell table:style-name="TableCell1067">
            <text:p text:style-name="P1068"><text:span text:style-name="T1069">0 <text:s/></text:span><text:span text:style-name="T1070">未勾選</text:span></text:p>
            <text:p text:style-name="P1071"><text:span text:style-name="T1072">1<text:s/></text:span><text:span text:style-name="T1073">其他（請說明）：</text:span><text:span text:style-name="T1074"><text:s/></text:span><text:span text:style-name="T1075"><text:tab/></text:span></text:p>
            <text:p text:style-name="P1076"><text:span text:style-name="T1077">99<text:s/></text:span><text:span text:style-name="T1078">全題未填答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q1_22c_1</text:p>
          </table:table-cell>
          <table:table-cell table:style-name="TableCell1084">
            <text:p text:style-name="P1085"><text:span text:style-name="T1086">（請說明）</text:span><text:span text:style-name="T1087"><text:s/></text:span><text:span text:style-name="T1088"><text:tab/></text:span></text:p>
            <text:p text:style-name="P1089"><text:span text:style-name="T1090">請</text:span><text:span text:style-name="T1091"><text:s/></text:span><text:span text:style-name="T1092">ke</text:span><text:span text:style-name="T1093">y</text:span><text:span text:style-name="T1094"><text:s/></text:span><text:span text:style-name="T1095">問卷原始資料，</text:span><text:span text:style-name="T1096"><text:s/></text:span><text:span text:style-name="T1097">若未填答則</text:span><text:span text:style-name="T1098"><text:s/></text:span><text:span text:style-name="T1099">key i</text:span><text:span text:style-name="T1100">n</text:span><text:span text:style-name="T1101">「</text:span><text:span text:style-name="T1102">99</text:span><text:span text:style-name="T1103">」</text:span></text:p>
            <text:p text:style-name="P1104"><text:span text:style-name="T1105">77<text:s/></text:span><text:span text:style-name="T1106">跳答</text:span></text:p>
          </table:table-cell>
        </table:table-row>
        <table:table-row table:style-name="TableRow1107">
          <table:table-cell table:style-name="TableCell1108" table:number-rows-spanned="8">
            <text:p text:style-name="P1109">1_23</text:p>
          </table:table-cell>
          <table:table-cell table:style-name="TableCell1110" table:number-rows-spanned="8">
            <text:p text:style-name="P1111"><text:span text:style-name="T1112">年度評估之審議委員應包含下</text:span></text:p>
            <text:p text:style-name="P1113"><text:span text:style-name="T1114">列哪些對象（成員）？（可複</text:span><text:span text:style-name="T1115"><text:s/></text:span><text:span text:style-name="T1116">選）</text:span></text:p>
          </table:table-cell>
          <table:table-cell table:style-name="TableCell1117">
            <text:p text:style-name="P1118">q1_23a</text:p>
          </table:table-cell>
          <table:table-cell table:style-name="TableCell1119">
            <text:p text:style-name="P1120"><text:span text:style-name="T1121">0 <text:s/></text:span><text:span text:style-name="T1122">未勾選</text:span></text:p>
            <text:p text:style-name="P1123"><text:span text:style-name="T1124">1 <text:s/></text:span><text:span text:style-name="T1125">研考會同仁</text:span></text:p>
            <text:p text:style-name="P1126"><text:span text:style-name="T1127">99<text:s/></text:span><text:span text:style-name="T1128">全題未填答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q1_23b</text:p>
          </table:table-cell>
          <table:table-cell table:style-name="TableCell1134">
            <text:p text:style-name="P1135"><text:span text:style-name="T1136">0 <text:s/></text:span><text:span text:style-name="T1137">未勾選</text:span></text:p>
            <text:p text:style-name="P1138"><text:span text:style-name="T1139">1 <text:s/></text:span><text:span text:style-name="T1140">經建會同仁</text:span></text:p>
            <text:p text:style-name="P1141"><text:span text:style-name="T1142">99<text:s/></text:span><text:span text:style-name="T1143">全題未填答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q1_23c</text:p>
          </table:table-cell>
          <table:table-cell table:style-name="TableCell1149">
            <text:p text:style-name="P1150"><text:span text:style-name="T1151">0 <text:s/></text:span><text:span text:style-name="T1152">未勾選</text:span></text:p>
            <text:p text:style-name="P1153"><text:span text:style-name="T1154">1 <text:s/></text:span><text:span text:style-name="T1155">實務界專家</text:span></text:p>
            <text:p text:style-name="P1156"><text:span text:style-name="T1157">99<text:s/></text:span><text:span text:style-name="T1158">全題未填答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q1_23d</text:p>
          </table:table-cell>
          <table:table-cell table:style-name="TableCell1164">
            <text:p text:style-name="P1165"><text:span text:style-name="T1166">0 <text:s/></text:span><text:span text:style-name="T1167">未勾選</text:span></text:p>
            <text:p text:style-name="P1168"><text:span text:style-name="T1169">1 <text:s/></text:span><text:span text:style-name="T1170">學者</text:span></text:p>
            <text:p text:style-name="P1171"><text:span text:style-name="T1172">99<text:s/></text:span><text:span text:style-name="T1173">全題未填答</text:span>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q1_23e</text:p>
          </table:table-cell>
          <table:table-cell table:style-name="TableCell1179">
            <text:p text:style-name="P1180"><text:span text:style-name="T1181">0<text:s/></text:span><text:span text:style-name="T1182">未勾選</text:span></text:p>
            <text:p text:style-name="P1183"><text:span text:style-name="T1184">1 <text:s/></text:span><text:span text:style-name="T1185">使用者代表</text:span></text:p>
            <text:p text:style-name="P1186"><text:span text:style-name="T1187">99<text:s/></text:span><text:span text:style-name="T1188">全題未填答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q1_23f</text:p>
          </table:table-cell>
          <table:table-cell table:style-name="TableCell1194">
            <text:p text:style-name="P1195"><text:span text:style-name="T1196">0 <text:s/></text:span><text:span text:style-name="T1197">未勾選</text:span></text:p>
            <text:p text:style-name="P1198"><text:span text:style-name="T1199">1 <text:s/></text:span><text:span text:style-name="T1200">一般大眾</text:span></text:p>
            <text:p text:style-name="P1201"><text:span text:style-name="T1202">99<text:s/></text:span><text:span text:style-name="T1203">全題未填答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q1_23g</text:p>
          </table:table-cell>
          <table:table-cell table:style-name="TableCell1209">
            <text:p text:style-name="P1210"><text:span text:style-name="T1211">0 <text:s/></text:span><text:span text:style-name="T1212">未勾選</text:span></text:p>
            <text:p text:style-name="P1213"><text:span text:style-name="T1214">1<text:s/></text:span><text:span text:style-name="T1215">其他（請說明）：</text:span><text:span text:style-name="T1216"><text:s/></text:span><text:span text:style-name="T1217"><text:tab/></text:span></text:p>
            <text:p text:style-name="P1218"><text:span text:style-name="T1219">99<text:s/></text:span><text:span text:style-name="T1220">全題未填答</text:span>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q1_23g_1</text:p>
          </table:table-cell>
          <table:table-cell table:style-name="TableCell1226">
            <text:p text:style-name="P1227"><text:span text:style-name="T1228">（請說</text:span><text:span text:style-name="T1229">明）</text:span><text:span text:style-name="T1230"><text:s/></text:span><text:span text:style-name="T1231"><text:tab/></text:span></text:p>
          </table:table-cell>
        </table:table-row>
      </table:table>
      <text:p text:style-name="P1232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請</text:span><text:span text:style-name="T1251"><text:s/></text:span><text:span text:style-name="T1252">ke</text:span><text:span text:style-name="T1253">y</text:span><text:span text:style-name="T1254"><text:s/></text:span><text:span text:style-name="T1255">問卷原始資料，</text:span></text:p>
            <text:p text:style-name="P1256"><text:span text:style-name="T1257">若本項未填答則</text:span><text:span text:style-name="T1258"><text:s/></text:span><text:span text:style-name="T1259">key in</text:span></text:p>
            <text:p text:style-name="P1260"><text:span text:style-name="T1261">「</text:span><text:span text:style-name="T1262">9</text:span><text:span text:style-name="T1263">9</text:span><text:span text:style-name="T1264">」</text:span></text:p>
            <text:p text:style-name="P1265"><text:span text:style-name="T1266">77<text:s/></text:span><text:span text:style-name="T1267">跳答</text:span></text:p>
          </table:table-cell>
        </table:table-row>
        <table:table-row table:style-name="TableRow1268">
          <table:table-cell table:style-name="TableCell1269">
            <text:p text:style-name="P1270">1_24</text:p>
          </table:table-cell>
          <table:table-cell table:style-name="TableCell1271">
            <text:p text:style-name="P1272"><text:span text:style-name="T1273">現行管考制度造成計畫執行壓</text:span></text:p>
            <text:p text:style-name="P1274"><text:span text:style-name="T1275">力的程度為何？</text:span></text:p>
          </table:table-cell>
          <table:table-cell table:style-name="TableCell1276">
            <text:p text:style-name="P1277">q1_24</text:p>
          </table:table-cell>
          <table:table-cell table:style-name="TableCell1278">
            <text:p text:style-name="P1279"><text:span text:style-name="T1280">1 <text:s/></text:span><text:span text:style-name="T1281">非常低</text:span></text:p>
            <text:p text:style-name="P1282"><text:span text:style-name="T1283">2 <text:s/></text:span><text:span text:style-name="T1284">低</text:span></text:p>
            <text:p text:style-name="P1285"><text:span text:style-name="T1286">3 <text:s/></text:span><text:span text:style-name="T1287">高</text:span></text:p>
            <text:p text:style-name="P1288"><text:span text:style-name="T1289">4 <text:s/></text:span><text:span text:style-name="T1290">非常高</text:span></text:p>
            <text:p text:style-name="P1291"><text:span text:style-name="T1292">99 <text:s/></text:span><text:span text:style-name="T1293">未填答</text:span></text:p>
          </table:table-cell>
        </table:table-row>
        <table:table-row table:style-name="TableRow1294">
          <table:table-cell table:style-name="TableCell1295" table:number-rows-spanned="3">
            <text:p text:style-name="P1296">1_25</text:p>
          </table:table-cell>
          <table:table-cell table:style-name="TableCell1297" table:number-rows-spanned="3">
            <text:p text:style-name="P1298"><text:span text:style-name="T1299">您認為計畫年度評估方式是否</text:span></text:p>
            <text:p text:style-name="P1300"><text:span text:style-name="T1301">有助於貴單位改善未來一年計</text:span><text:span text:style-name="T1302"><text:s/></text:span><text:span text:style-name="T1303">畫執行？</text:span></text:p>
          </table:table-cell>
          <table:table-cell table:style-name="TableCell1304">
            <text:p text:style-name="P1305">q1_25</text:p>
          </table:table-cell>
          <table:table-cell table:style-name="TableCell1306">
            <text:p text:style-name="P1307"><text:span text:style-name="T1308">1 <text:s/></text:span><text:span text:style-name="T1309">完全沒幫助</text:span></text:p>
            <text:p text:style-name="P1310"><text:span text:style-name="T1311">2 <text:s/></text:span><text:span text:style-name="T1312">不太有幫助</text:span></text:p>
            <text:p text:style-name="P1313"><text:span text:style-name="T1314">3 <text:s/></text:span><text:span text:style-name="T1315">還算有幫助</text:span></text:p>
            <text:p text:style-name="P1316"><text:span text:style-name="T1317">4 <text:s/></text:span><text:span text:style-name="T1318">非常有幫助</text:span></text:p>
            <text:p text:style-name="P1319"><text:span text:style-name="T1320">99 <text:s/></text:span><text:span text:style-name="T1321">未填答</text:span>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q1_25a</text:p>
          </table:table-cell>
          <table:table-cell table:style-name="TableCell1327">
            <text:p text:style-name="P1328"><text:span text:style-name="T1329">（請說明）</text:span><text:span text:style-name="T1330"><text:s/></text:span><text:span text:style-name="T1331"><text:tab/></text:span></text:p>
            <text:p text:style-name="P1332"><text:span text:style-name="T1333">請</text:span><text:span text:style-name="T1334"><text:s/></text:span><text:span text:style-name="T1335">ke</text:span><text:span text:style-name="T1336">y</text:span><text:span text:style-name="T1337"><text:s/></text:span><text:span text:style-name="T1338">問卷</text:span><text:span text:style-name="T1339">原始資料，</text:span><text:span text:style-name="T1340"><text:s/></text:span><text:span text:style-name="T1341">若本項未填答則</text:span><text:span text:style-name="T1342"><text:s/></text:span><text:span text:style-name="T1343">key in</text:span></text:p>
            <text:p text:style-name="P1344"><text:span text:style-name="T1345">「</text:span><text:span text:style-name="T1346">9</text:span><text:span text:style-name="T1347">9</text:span><text:span text:style-name="T1348">」</text:span></text:p>
            <text:p text:style-name="P1349"><text:span text:style-name="T1350">77<text:s/></text:span><text:span text:style-name="T1351">跳答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q1_25b</text:p>
          </table:table-cell>
          <table:table-cell table:style-name="TableCell1357">
            <text:p text:style-name="P1358"><text:span text:style-name="T1359">（請說明）</text:span><text:span text:style-name="T1360"><text:s/></text:span><text:span text:style-name="T1361"><text:tab/></text:span></text:p>
            <text:p text:style-name="P1362"><text:span text:style-name="T1363">請</text:span><text:span text:style-name="T1364"><text:s/></text:span><text:span text:style-name="T1365">ke</text:span><text:span text:style-name="T1366">y</text:span><text:span text:style-name="T1367"><text:s/></text:span><text:span text:style-name="T1368">問卷原始資料，</text:span><text:span text:style-name="T1369"><text:s/></text:span><text:span text:style-name="T1370">若本項未填答則</text:span><text:span text:style-name="T1371"><text:s/></text:span><text:span text:style-name="T1372">key in</text:span></text:p>
            <text:p text:style-name="P1373"><text:span text:style-name="T1374">「</text:span><text:span text:style-name="T1375">9</text:span><text:span text:style-name="T1376">9</text:span><text:span text:style-name="T1377">」</text:span></text:p>
            <text:p text:style-name="P1378"><text:span text:style-name="T1379">77<text:s/></text:span><text:span text:style-name="T1380">跳答</text:span></text:p>
          </table:table-cell>
        </table:table-row>
        <table:table-row table:style-name="TableRow1381">
          <table:table-cell table:style-name="TableCell1382">
            <text:p text:style-name="P1383">1_26</text:p>
          </table:table-cell>
          <table:table-cell table:style-name="TableCell1384">
            <text:p text:style-name="P1385"><text:span text:style-name="T1386">就目前研考會網站所公開之各</text:span></text:p>
            <text:p text:style-name="P1387"><text:span text:style-name="T1388">計畫監管、審議資訊，您認為</text:span><text:span text:style-name="T1389"><text:s/></text:span><text:span text:style-name="T1390">是否有助於貴機關蒐集民意？</text:span></text:p>
          </table:table-cell>
          <table:table-cell table:style-name="TableCell1391">
            <text:p text:style-name="P1392">q1_26</text:p>
          </table:table-cell>
          <table:table-cell table:style-name="TableCell1393">
            <text:p text:style-name="P1394"><text:span text:style-name="T1395">1 <text:s/></text:span><text:span text:style-name="T1396">完全沒幫助</text:span></text:p>
            <text:p text:style-name="P1397"><text:span text:style-name="T1398">2 <text:s/></text:span><text:span text:style-name="T1399">不太有幫助</text:span></text:p>
            <text:p text:style-name="P1400"><text:span text:style-name="T1401">3 <text:s/></text:span><text:span text:style-name="T1402">還算有幫助</text:span></text:p>
            <text:p text:style-name="P1403"><text:span text:style-name="T1404">4 <text:s/></text:span><text:span text:style-name="T1405">非常有幫助</text:span></text:p>
            <text:p text:style-name="P1406"><text:span text:style-name="T1407">99 <text:s/></text:span><text:span text:style-name="T1408">未填答</text:span></text:p>
          </table:table-cell>
        </table:table-row>
        <table:table-row table:style-name="TableRow1409">
          <table:table-cell table:style-name="TableCell1410" table:number-rows-spanned="2">
            <text:p text:style-name="P1411">1_27</text:p>
          </table:table-cell>
          <table:table-cell table:style-name="TableCell1412" table:number-rows-spanned="2">
            <text:p text:style-name="P1413"><text:span text:style-name="T1414">貴機關列管的層級為何？</text:span></text:p>
          </table:table-cell>
          <table:table-cell table:style-name="TableCell1415">
            <text:p text:style-name="P1416">q1_27</text:p>
          </table:table-cell>
          <table:table-cell table:style-name="TableCell1417">
            <text:p text:style-name="P1418"><text:span text:style-name="T1419">1 <text:s/></text:span><text:span text:style-name="T1420">自行列管</text:span></text:p>
            <text:p text:style-name="P1421"><text:span text:style-name="T1422">2 <text:s/></text:span><text:span text:style-name="T1423">部會列管</text:span></text:p>
            <text:p text:style-name="P1424"><text:span text:style-name="T1425">3 <text:s/></text:span><text:span text:style-name="T1426">院列管</text:span></text:p>
            <text:p text:style-name="P1427"><text:span text:style-name="T1428">99 <text:s/></text:span><text:span text:style-name="T1429">未填答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q1_27a</text:p>
          </table:table-cell>
          <table:table-cell table:style-name="TableCell1435">
            <text:p text:style-name="P1436"><text:span text:style-name="T1437">（管考</text:span><text:span text:style-name="T1438">單位）</text:span><text:span text:style-name="T1439"><text:s/></text:span><text:span text:style-name="T1440"><text:tab/></text:span></text:p>
            <text:p text:style-name="P1441"><text:span text:style-name="T1442">請</text:span><text:span text:style-name="T1443"><text:s/></text:span><text:span text:style-name="T1444">ke</text:span><text:span text:style-name="T1445">y</text:span><text:span text:style-name="T1446"><text:s/></text:span><text:span text:style-name="T1447">問卷原始資料，</text:span><text:span text:style-name="T1448"><text:s/></text:span><text:span text:style-name="T1449">若本項未填答則</text:span><text:span text:style-name="T1450"><text:s/></text:span><text:span text:style-name="T1451">key in</text:span></text:p>
            <text:p text:style-name="P1452"><text:span text:style-name="T1453">「</text:span><text:span text:style-name="T1454">9</text:span><text:span text:style-name="T1455">9</text:span><text:span text:style-name="T1456">」</text:span></text:p>
            <text:p text:style-name="P1457"><text:span text:style-name="T1458">77<text:s/></text:span><text:span text:style-name="T1459">跳答</text:span></text:p>
          </table:table-cell>
        </table:table-row>
      </table:table>
      <text:p text:style-name="P1460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2_1</text:p>
          </table:table-cell>
          <table:table-cell table:style-name="TableCell1472">
            <text:p text:style-name="P1473"><text:span text:style-name="T1474">資通訊軟硬體的整備程度</text:span></text:p>
          </table:table-cell>
          <table:table-cell table:style-name="TableCell1475">
            <text:p text:style-name="P1476">q2_1</text:p>
          </table:table-cell>
          <table:table-cell table:style-name="TableCell1477">
            <text:p text:style-name="P1478"><text:span text:style-name="T1479">1 <text:s/></text:span><text:span text:style-name="T1480">完全不適合</text:span></text:p>
            <text:p text:style-name="P1481"><text:span text:style-name="T1482">2 <text:s/></text:span><text:span text:style-name="T1483">不太適合</text:span></text:p>
            <text:p text:style-name="P1484"><text:span text:style-name="T1485">3 <text:s/></text:span><text:span text:style-name="T1486">還算適合</text:span></text:p>
            <text:p text:style-name="P1487"><text:span text:style-name="T1488">4 <text:s/></text:span><text:span text:style-name="T1489">非常適合</text:span></text:p>
            <text:p text:style-name="P1490"><text:span text:style-name="T1491">99 <text:s/></text:span><text:span text:style-name="T1492">未填答</text:span></text:p>
          </table:table-cell>
        </table:table-row>
        <table:table-row table:style-name="TableRow1493">
          <table:table-cell table:style-name="TableCell1494">
            <text:p text:style-name="P1495">2_2</text:p>
          </table:table-cell>
          <table:table-cell table:style-name="TableCell1496">
            <text:p text:style-name="P1497"><text:span text:style-name="T1498">相關法令是否完整</text:span></text:p>
          </table:table-cell>
          <table:table-cell table:style-name="TableCell1499">
            <text:p text:style-name="P1500">q2_2</text:p>
          </table:table-cell>
          <table:table-cell table:style-name="TableCell1501">
            <text:p text:style-name="P1502"><text:span text:style-name="T1503">1 <text:s/></text:span><text:span text:style-name="T1504">完全不適合</text:span></text:p>
            <text:p text:style-name="P1505"><text:span text:style-name="T1506">2 <text:s/></text:span><text:span text:style-name="T1507">不太適合</text:span></text:p>
            <text:p text:style-name="P1508"><text:span text:style-name="T1509">3 <text:s/></text:span><text:span text:style-name="T1510">還算適合</text:span></text:p>
            <text:p text:style-name="P1511"><text:span text:style-name="T1512">4 <text:s/></text:span><text:span text:style-name="T1513">非常適合</text:span></text:p>
            <text:p text:style-name="P1514"><text:span text:style-name="T1515">99 <text:s/></text:span><text:span text:style-name="T1516">未填答</text:span></text:p>
          </table:table-cell>
        </table:table-row>
        <table:table-row table:style-name="TableRow1517">
          <table:table-cell table:style-name="TableCell1518">
            <text:p text:style-name="P1519">2_3</text:p>
          </table:table-cell>
          <table:table-cell table:style-name="TableCell1520">
            <text:p text:style-name="P1521"><text:span text:style-name="T1522">機關同仁的業務領域熟悉度</text:span></text:p>
          </table:table-cell>
          <table:table-cell table:style-name="TableCell1523">
            <text:p text:style-name="P1524">q2_3</text:p>
          </table:table-cell>
          <table:table-cell table:style-name="TableCell1525">
            <text:p text:style-name="P1526"><text:span text:style-name="T1527">1 <text:s/></text:span><text:span text:style-name="T1528">完全不適合</text:span></text:p>
            <text:p text:style-name="P1529"><text:span text:style-name="T1530">2 <text:s/></text:span><text:span text:style-name="T1531">不太適合</text:span></text:p>
            <text:p text:style-name="P1532"><text:span text:style-name="T1533">3 <text:s/></text:span><text:span text:style-name="T1534">還算適合</text:span></text:p>
            <text:p text:style-name="P1535"><text:span text:style-name="T1536">4 <text:s/></text:span><text:span text:style-name="T1537">非常適合</text:span></text:p>
            <text:p text:style-name="P1538"><text:span text:style-name="T1539">99 <text:s/></text:span><text:span text:style-name="T1540">未</text:span><text:span text:style-name="T1541">填答</text:span></text:p>
          </table:table-cell>
        </table:table-row>
        <table:table-row table:style-name="TableRow1542">
          <table:table-cell table:style-name="TableCell1543">
            <text:p text:style-name="P1544">2_4</text:p>
          </table:table-cell>
          <table:table-cell table:style-name="TableCell1545">
            <text:p text:style-name="P1546"><text:span text:style-name="T1547">機關同仁的資訊素養</text:span></text:p>
          </table:table-cell>
          <table:table-cell table:style-name="TableCell1548">
            <text:p text:style-name="P1549">q2_4</text:p>
          </table:table-cell>
          <table:table-cell table:style-name="TableCell1550">
            <text:p text:style-name="P1551"><text:span text:style-name="T1552">1 <text:s/></text:span><text:span text:style-name="T1553">完全不適合</text:span></text:p>
            <text:p text:style-name="P1554"><text:span text:style-name="T1555">2 <text:s/></text:span><text:span text:style-name="T1556">不太適合</text:span></text:p>
            <text:p text:style-name="P1557"><text:span text:style-name="T1558">3 <text:s/></text:span><text:span text:style-name="T1559">還算適合</text:span></text:p>
            <text:p text:style-name="P1560"><text:span text:style-name="T1561">4 <text:s/></text:span><text:span text:style-name="T1562">非常適合</text:span></text:p>
            <text:p text:style-name="P1563"><text:span text:style-name="T1564">99 <text:s/></text:span><text:span text:style-name="T1565">未填答</text:span></text:p>
          </table:table-cell>
        </table:table-row>
        <table:table-row table:style-name="TableRow1566">
          <table:table-cell table:style-name="TableCell1567">
            <text:p text:style-name="P1568">2_5</text:p>
          </table:table-cell>
          <table:table-cell table:style-name="TableCell1569">
            <text:p text:style-name="P1570"><text:span text:style-name="T1571">政務官主管的重視程度</text:span></text:p>
          </table:table-cell>
          <table:table-cell table:style-name="TableCell1572">
            <text:p text:style-name="P1573">q2_5</text:p>
          </table:table-cell>
          <table:table-cell table:style-name="TableCell1574">
            <text:p text:style-name="P1575"><text:span text:style-name="T1576">1 <text:s/></text:span><text:span text:style-name="T1577">完全不適合</text:span></text:p>
            <text:p text:style-name="P1578"><text:span text:style-name="T1579">2 <text:s/></text:span><text:span text:style-name="T1580">不太適合</text:span></text:p>
            <text:p text:style-name="P1581"><text:span text:style-name="T1582">3 <text:s/></text:span><text:span text:style-name="T1583">還算適合</text:span></text:p>
            <text:p text:style-name="P1584"><text:span text:style-name="T1585">4 <text:s/></text:span><text:span text:style-name="T1586">非常適合</text:span></text:p>
            <text:p text:style-name="P1587"><text:span text:style-name="T1588">99 <text:s/></text:span><text:span text:style-name="T1589">未填答</text:span></text:p>
          </table:table-cell>
        </table:table-row>
        <table:table-row table:style-name="TableRow1590">
          <table:table-cell table:style-name="TableCell1591">
            <text:p text:style-name="P1592">2_6</text:p>
          </table:table-cell>
          <table:table-cell table:style-name="TableCell1593">
            <text:p text:style-name="P1594"><text:span text:style-name="T1595">投入的經費</text:span></text:p>
          </table:table-cell>
          <table:table-cell table:style-name="TableCell1596">
            <text:p text:style-name="P1597">q2_6</text:p>
          </table:table-cell>
          <table:table-cell table:style-name="TableCell1598">
            <text:p text:style-name="P1599"><text:span text:style-name="T1600">1 <text:s/></text:span><text:span text:style-name="T1601">完全不適合</text:span></text:p>
            <text:p text:style-name="P1602"><text:span text:style-name="T1603">2 <text:s/></text:span><text:span text:style-name="T1604">不太適合</text:span></text:p>
            <text:p text:style-name="P1605"><text:span text:style-name="T1606">3 <text:s/></text:span><text:span text:style-name="T1607">還算適合</text:span></text:p>
            <text:p text:style-name="P1608"><text:span text:style-name="T1609">4 <text:s/></text:span><text:span text:style-name="T1610">非常適合</text:span></text:p>
            <text:p text:style-name="P1611"><text:span text:style-name="T1612">99 <text:s/></text:span><text:span text:style-name="T1613">未填答</text:span></text:p>
          </table:table-cell>
        </table:table-row>
        <table:table-row table:style-name="TableRow1614">
          <table:table-cell table:style-name="TableCell1615">
            <text:p text:style-name="P1616">2_7</text:p>
          </table:table-cell>
          <table:table-cell table:style-name="TableCell1617">
            <text:p text:style-name="P1618"><text:span text:style-name="T1619">投入的人力員額</text:span></text:p>
          </table:table-cell>
          <table:table-cell table:style-name="TableCell1620">
            <text:p text:style-name="P1621">q2_7</text:p>
          </table:table-cell>
          <table:table-cell table:style-name="TableCell1622">
            <text:p text:style-name="P1623"><text:span text:style-name="T1624">1 <text:s/></text:span><text:span text:style-name="T1625">完全不適合</text:span></text:p>
            <text:p text:style-name="P1626"><text:span text:style-name="T1627">2 <text:s/></text:span><text:span text:style-name="T1628">不太適合</text:span></text:p>
            <text:p text:style-name="P1629"><text:span text:style-name="T1630">3 <text:s/></text:span><text:span text:style-name="T1631">還算適合</text:span></text:p>
            <text:p text:style-name="P1632"><text:span text:style-name="T1633">4 <text:s/></text:span><text:span text:style-name="T1634">非常適合</text:span></text:p>
            <text:p text:style-name="P1635"><text:span text:style-name="T1636">99 <text:s/></text:span><text:span text:style-name="T1637">未填答</text:span></text:p>
          </table:table-cell>
        </table:table-row>
        <table:table-row table:style-name="TableRow1638">
          <table:table-cell table:style-name="TableCell1639">
            <text:p text:style-name="P1640">2_8</text:p>
          </table:table-cell>
          <table:table-cell table:style-name="TableCell1641">
            <text:p text:style-name="P1642"><text:span text:style-name="T1643">事務官主管的領導協</text:span><text:span text:style-name="T1644">調能力</text:span></text:p>
          </table:table-cell>
          <table:table-cell table:style-name="TableCell1645">
            <text:p text:style-name="P1646">q2_8</text:p>
          </table:table-cell>
          <table:table-cell table:style-name="TableCell1647">
            <text:p text:style-name="P1648"><text:span text:style-name="T1649">1 <text:s/></text:span><text:span text:style-name="T1650">完全不適合</text:span></text:p>
            <text:p text:style-name="P1651"><text:span text:style-name="T1652">2 <text:s/></text:span><text:span text:style-name="T1653">不太適合</text:span></text:p>
            <text:p text:style-name="P1654"><text:span text:style-name="T1655">3 <text:s/></text:span><text:span text:style-name="T1656">還算適合</text:span></text:p>
          </table:table-cell>
        </table:table-row>
      </table:table>
      <text:p text:style-name="P1657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4 <text:s/></text:span><text:span text:style-name="T1676">非常適合</text:span></text:p>
            <text:p text:style-name="P1677"><text:span text:style-name="T1678">99 <text:s/></text:span><text:span text:style-name="T1679">未填答</text:span></text:p>
          </table:table-cell>
        </table:table-row>
        <table:table-row table:style-name="TableRow1680">
          <table:table-cell table:style-name="TableCell1681">
            <text:p text:style-name="P1682">2_9</text:p>
          </table:table-cell>
          <table:table-cell table:style-name="TableCell1683">
            <text:p text:style-name="P1684"><text:span text:style-name="T1685">計畫目標與服務對象需求的關</text:span></text:p>
            <text:p text:style-name="P1686"><text:span text:style-name="T1687">連性</text:span></text:p>
          </table:table-cell>
          <table:table-cell table:style-name="TableCell1688">
            <text:p text:style-name="P1689">q2_9</text:p>
          </table:table-cell>
          <table:table-cell table:style-name="TableCell1690">
            <text:p text:style-name="P1691"><text:span text:style-name="T1692">1 <text:s/></text:span><text:span text:style-name="T1693">完全不適合</text:span></text:p>
            <text:p text:style-name="P1694"><text:span text:style-name="T1695">2 <text:s/></text:span><text:span text:style-name="T1696">不太適合</text:span></text:p>
            <text:p text:style-name="P1697"><text:span text:style-name="T1698">3 <text:s/></text:span><text:span text:style-name="T1699">還算適合</text:span></text:p>
            <text:p text:style-name="P1700"><text:span text:style-name="T1701">4 <text:s/></text:span><text:span text:style-name="T1702">非常適合</text:span></text:p>
            <text:p text:style-name="P1703"><text:span text:style-name="T1704">99 <text:s/></text:span><text:span text:style-name="T1705">未填答</text:span></text:p>
          </table:table-cell>
        </table:table-row>
        <table:table-row table:style-name="TableRow1706">
          <table:table-cell table:style-name="TableCell1707">
            <text:p text:style-name="P1708">2_10</text:p>
          </table:table-cell>
          <table:table-cell table:style-name="TableCell1709">
            <text:p text:style-name="P1710"><text:span text:style-name="T1711">預算執行情形</text:span></text:p>
          </table:table-cell>
          <table:table-cell table:style-name="TableCell1712">
            <text:p text:style-name="P1713">q2_10</text:p>
          </table:table-cell>
          <table:table-cell table:style-name="TableCell1714">
            <text:p text:style-name="P1715"><text:span text:style-name="T1716">1 <text:s/></text:span><text:span text:style-name="T1717">完全不適合</text:span></text:p>
            <text:p text:style-name="P1718"><text:span text:style-name="T1719">2 <text:s/></text:span><text:span text:style-name="T1720">不太適合</text:span></text:p>
            <text:p text:style-name="P1721"><text:span text:style-name="T1722">3 <text:s/></text:span><text:span text:style-name="T1723">還算適合</text:span></text:p>
            <text:p text:style-name="P1724"><text:span text:style-name="T1725">4 <text:s/></text:span><text:span text:style-name="T1726">非常適合</text:span></text:p>
            <text:p text:style-name="P1727"><text:span text:style-name="T1728">99 <text:s/></text:span><text:span text:style-name="T1729">未填答</text:span></text:p>
          </table:table-cell>
        </table:table-row>
        <table:table-row table:style-name="TableRow1730">
          <table:table-cell table:style-name="TableCell1731">
            <text:p text:style-name="P1732"><text:span text:style-name="T1733">2_</text:span><text:span text:style-name="T1734">1</text:span><text:span text:style-name="T1735">1</text:span></text:p>
          </table:table-cell>
          <table:table-cell table:style-name="TableCell1736">
            <text:p text:style-name="P1737"><text:span text:style-name="T1738">服務對象的參與程度</text:span></text:p>
          </table:table-cell>
          <table:table-cell table:style-name="TableCell1739">
            <text:p text:style-name="P1740"><text:span text:style-name="T1741">q2_</text:span><text:span text:style-name="T1742">1</text:span><text:span text:style-name="T1743">1</text:span></text:p>
          </table:table-cell>
          <table:table-cell table:style-name="TableCell1744">
            <text:p text:style-name="P1745"><text:span text:style-name="T1746">1 <text:s/></text:span><text:span text:style-name="T1747">完全不適合</text:span></text:p>
            <text:p text:style-name="P1748"><text:span text:style-name="T1749">2 <text:s/></text:span><text:span text:style-name="T1750">不太適合</text:span></text:p>
            <text:p text:style-name="P1751"><text:span text:style-name="T1752">3 <text:s/></text:span><text:span text:style-name="T1753">還算適合</text:span></text:p>
            <text:p text:style-name="P1754"><text:span text:style-name="T1755">4</text:span><text:span text:style-name="T1756"><text:s text:c="2"/></text:span><text:span text:style-name="T1757">非常適合</text:span></text:p>
            <text:p text:style-name="P1758"><text:span text:style-name="T1759">99 <text:s/></text:span><text:span text:style-name="T1760">未填答</text:span></text:p>
          </table:table-cell>
        </table:table-row>
        <table:table-row table:style-name="TableRow1761">
          <table:table-cell table:style-name="TableCell1762">
            <text:p text:style-name="P1763">2_12</text:p>
          </table:table-cell>
          <table:table-cell table:style-name="TableCell1764">
            <text:p text:style-name="P1765"><text:span text:style-name="T1766">對服務對象的推廣</text:span></text:p>
          </table:table-cell>
          <table:table-cell table:style-name="TableCell1767">
            <text:p text:style-name="P1768">q2_12</text:p>
          </table:table-cell>
          <table:table-cell table:style-name="TableCell1769">
            <text:p text:style-name="P1770"><text:span text:style-name="T1771">1 <text:s/></text:span><text:span text:style-name="T1772">完全不適合</text:span></text:p>
            <text:p text:style-name="P1773"><text:span text:style-name="T1774">2 <text:s/></text:span><text:span text:style-name="T1775">不太適合</text:span></text:p>
            <text:p text:style-name="P1776"><text:span text:style-name="T1777">3 <text:s/></text:span><text:span text:style-name="T1778">還算適合</text:span></text:p>
            <text:p text:style-name="P1779"><text:span text:style-name="T1780">4 <text:s/></text:span><text:span text:style-name="T1781">非常適合</text:span></text:p>
            <text:p text:style-name="P1782"><text:span text:style-name="T1783">99 <text:s/></text:span><text:span text:style-name="T1784">未填答</text:span></text:p>
          </table:table-cell>
        </table:table-row>
        <table:table-row table:style-name="TableRow1785">
          <table:table-cell table:style-name="TableCell1786">
            <text:p text:style-name="P1787">2_13</text:p>
          </table:table-cell>
          <table:table-cell table:style-name="TableCell1788">
            <text:p text:style-name="P1789"><text:span text:style-name="T1790">計畫內部溝通協調的順暢</text:span></text:p>
          </table:table-cell>
          <table:table-cell table:style-name="TableCell1791">
            <text:p text:style-name="P1792">q2_13</text:p>
          </table:table-cell>
          <table:table-cell table:style-name="TableCell1793">
            <text:p text:style-name="P1794"><text:span text:style-name="T1795">1 <text:s/></text:span><text:span text:style-name="T1796">完全不適合</text:span></text:p>
            <text:p text:style-name="P1797"><text:span text:style-name="T1798">2 <text:s/></text:span><text:span text:style-name="T1799">不太適合</text:span></text:p>
            <text:p text:style-name="P1800"><text:span text:style-name="T1801">3 <text:s/></text:span><text:span text:style-name="T1802">還算適合</text:span></text:p>
            <text:p text:style-name="P1803"><text:span text:style-name="T1804">4 <text:s/></text:span><text:span text:style-name="T1805">非常適合</text:span></text:p>
            <text:p text:style-name="P1806"><text:span text:style-name="T1807">99 <text:s/></text:span><text:span text:style-name="T1808">未填答</text:span></text:p>
          </table:table-cell>
        </table:table-row>
        <table:table-row table:style-name="TableRow1809">
          <table:table-cell table:style-name="TableCell1810">
            <text:p text:style-name="P1811">2_14</text:p>
          </table:table-cell>
          <table:table-cell table:style-name="TableCell1812">
            <text:p text:style-name="P1813"><text:span text:style-name="T1814">計畫執行的風險控制</text:span></text:p>
          </table:table-cell>
          <table:table-cell table:style-name="TableCell1815">
            <text:p text:style-name="P1816">q2_14</text:p>
          </table:table-cell>
          <table:table-cell table:style-name="TableCell1817">
            <text:p text:style-name="P1818"><text:span text:style-name="T1819">1 <text:s/></text:span><text:span text:style-name="T1820">完全不適合</text:span></text:p>
            <text:p text:style-name="P1821"><text:span text:style-name="T1822">2 <text:s/></text:span><text:span text:style-name="T1823">不太適合</text:span></text:p>
            <text:p text:style-name="P1824"><text:span text:style-name="T1825">3 <text:s/></text:span><text:span text:style-name="T1826">還算適合</text:span></text:p>
            <text:p text:style-name="P1827"><text:span text:style-name="T1828">4 <text:s/></text:span><text:span text:style-name="T1829">非常適合</text:span></text:p>
            <text:p text:style-name="P1830"><text:span text:style-name="T1831">99 <text:s/></text:span><text:span text:style-name="T1832">未填答</text:span></text:p>
          </table:table-cell>
        </table:table-row>
        <table:table-row table:style-name="TableRow1833">
          <table:table-cell table:style-name="TableCell1834">
            <text:p text:style-name="P1835">2_15</text:p>
          </table:table-cell>
          <table:table-cell table:style-name="TableCell1836">
            <text:p text:style-name="P1837"><text:span text:style-name="T1838">跨機關的資訊分享</text:span></text:p>
          </table:table-cell>
          <table:table-cell table:style-name="TableCell1839">
            <text:p text:style-name="P1840">q2_15</text:p>
          </table:table-cell>
          <table:table-cell table:style-name="TableCell1841">
            <text:p text:style-name="P1842"><text:span text:style-name="T1843">1 <text:s/></text:span><text:span text:style-name="T1844">完全不適合</text:span></text:p>
            <text:p text:style-name="P1845"><text:span text:style-name="T1846">2 <text:s/></text:span><text:span text:style-name="T1847">不太適合</text:span></text:p>
            <text:p text:style-name="P1848"><text:span text:style-name="T1849">3 <text:s/></text:span><text:span text:style-name="T1850">還算適合</text:span></text:p>
            <text:p text:style-name="P1851"><text:span text:style-name="T1852">4 <text:s/></text:span><text:span text:style-name="T1853">非常</text:span><text:span text:style-name="T1854">適合</text:span></text:p>
            <text:p text:style-name="P1855"><text:span text:style-name="T1856">99 <text:s/></text:span><text:span text:style-name="T1857">未填答</text:span></text:p>
          </table:table-cell>
        </table:table-row>
        <table:table-row table:style-name="TableRow1858">
          <table:table-cell table:style-name="TableCell1859">
            <text:p text:style-name="P1860">2_16</text:p>
          </table:table-cell>
          <table:table-cell table:style-name="TableCell1861">
            <text:p text:style-name="P1862"><text:span text:style-name="T1863">資訊系統間的資料交換</text:span></text:p>
          </table:table-cell>
          <table:table-cell table:style-name="TableCell1864">
            <text:p text:style-name="P1865">q2_16</text:p>
          </table:table-cell>
          <table:table-cell table:style-name="TableCell1866">
            <text:p text:style-name="P1867"><text:span text:style-name="T1868">1 <text:s/></text:span><text:span text:style-name="T1869">完全不適合</text:span></text:p>
          </table:table-cell>
        </table:table-row>
      </table:table>
      <text:p text:style-name="P1870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2 <text:s/></text:span><text:span text:style-name="T1889">不太適合</text:span></text:p>
            <text:p text:style-name="P1890"><text:span text:style-name="T1891">3 <text:s/></text:span><text:span text:style-name="T1892">還算適合</text:span></text:p>
            <text:p text:style-name="P1893"><text:span text:style-name="T1894">4 <text:s/></text:span><text:span text:style-name="T1895">非常適合</text:span></text:p>
            <text:p text:style-name="P1896"><text:span text:style-name="T1897">99 <text:s/></text:span><text:span text:style-name="T1898">未填答</text:span></text:p>
          </table:table-cell>
        </table:table-row>
        <table:table-row table:style-name="TableRow1899">
          <table:table-cell table:style-name="TableCell1900">
            <text:p text:style-name="P1901">2_17</text:p>
          </table:table-cell>
          <table:table-cell table:style-name="TableCell1902">
            <text:p text:style-name="P1903"><text:span text:style-name="T1904">反應企業需求</text:span></text:p>
          </table:table-cell>
          <table:table-cell table:style-name="TableCell1905">
            <text:p text:style-name="P1906">q2_17</text:p>
          </table:table-cell>
          <table:table-cell table:style-name="TableCell1907">
            <text:p text:style-name="P1908"><text:span text:style-name="T1909">1 <text:s/></text:span><text:span text:style-name="T1910">完全不適合</text:span></text:p>
            <text:p text:style-name="P1911"><text:span text:style-name="T1912">2 <text:s/></text:span><text:span text:style-name="T1913">不太適合</text:span></text:p>
            <text:p text:style-name="P1914"><text:span text:style-name="T1915">3 <text:s/></text:span><text:span text:style-name="T1916">還算適合</text:span></text:p>
            <text:p text:style-name="P1917"><text:span text:style-name="T1918">4 <text:s/></text:span><text:span text:style-name="T1919">非常適合</text:span></text:p>
            <text:p text:style-name="P1920"><text:span text:style-name="T1921">99 <text:s/></text:span><text:span text:style-name="T1922">未填答</text:span></text:p>
          </table:table-cell>
        </table:table-row>
        <table:table-row table:style-name="TableRow1923">
          <table:table-cell table:style-name="TableCell1924">
            <text:p text:style-name="P1925">2_18</text:p>
          </table:table-cell>
          <table:table-cell table:style-name="TableCell1926">
            <text:p text:style-name="P1927"><text:span text:style-name="T1928">企業使用的比例</text:span></text:p>
          </table:table-cell>
          <table:table-cell table:style-name="TableCell1929">
            <text:p text:style-name="P1930">q2_18</text:p>
          </table:table-cell>
          <table:table-cell table:style-name="TableCell1931">
            <text:p text:style-name="P1932"><text:span text:style-name="T1933">1 <text:s/></text:span><text:span text:style-name="T1934">完全不適合</text:span></text:p>
            <text:p text:style-name="P1935"><text:span text:style-name="T1936">2 <text:s/></text:span><text:span text:style-name="T1937">不太適合</text:span></text:p>
            <text:p text:style-name="P1938"><text:span text:style-name="T1939">3 <text:s/></text:span><text:span text:style-name="T1940">還算適合</text:span></text:p>
            <text:p text:style-name="P1941"><text:span text:style-name="T1942">4 <text:s/></text:span><text:span text:style-name="T1943">非常適合</text:span></text:p>
            <text:p text:style-name="P1944"><text:span text:style-name="T1945">77<text:s/></text:span><text:span text:style-name="T1946">跳答</text:span></text:p>
            <text:p text:style-name="P1947"><text:span text:style-name="T1948">99 <text:s/></text:span><text:span text:style-name="T1949">未填答</text:span></text:p>
          </table:table-cell>
        </table:table-row>
        <table:table-row table:style-name="TableRow1950">
          <table:table-cell table:style-name="TableCell1951">
            <text:p text:style-name="P1952">2_19</text:p>
          </table:table-cell>
          <table:table-cell table:style-name="TableCell1953">
            <text:p text:style-name="P1954"><text:span text:style-name="T1955">被使用的頻率</text:span><text:span text:style-name="T1956">(</text:span><text:span text:style-name="T1957">或強度</text:span><text:span text:style-name="T1958">)</text:span></text:p>
          </table:table-cell>
          <table:table-cell table:style-name="TableCell1959">
            <text:p text:style-name="P1960">q2_19</text:p>
          </table:table-cell>
          <table:table-cell table:style-name="TableCell1961">
            <text:p text:style-name="P1962"><text:span text:style-name="T1963">1 <text:s/></text:span><text:span text:style-name="T1964">完全不適合</text:span></text:p>
            <text:p text:style-name="P1965"><text:span text:style-name="T1966">2 <text:s/></text:span><text:span text:style-name="T1967">不太適合</text:span></text:p>
            <text:p text:style-name="P1968"><text:span text:style-name="T1969">3 <text:s/></text:span><text:span text:style-name="T1970">還算適合</text:span></text:p>
            <text:p text:style-name="P1971"><text:span text:style-name="T1972">4 <text:s/></text:span><text:span text:style-name="T1973">非常適合</text:span></text:p>
            <text:p text:style-name="P1974"><text:span text:style-name="T1975">99 <text:s/></text:span><text:span text:style-name="T1976">未填答</text:span></text:p>
          </table:table-cell>
        </table:table-row>
        <table:table-row table:style-name="TableRow1977">
          <table:table-cell table:style-name="TableCell1978">
            <text:p text:style-name="P1979">2_20</text:p>
          </table:table-cell>
          <table:table-cell table:style-name="TableCell1980">
            <text:p text:style-name="P1981"><text:span text:style-name="T1982">服務內容的正確性</text:span></text:p>
          </table:table-cell>
          <table:table-cell table:style-name="TableCell1983">
            <text:p text:style-name="P1984">q2_20</text:p>
          </table:table-cell>
          <table:table-cell table:style-name="TableCell1985">
            <text:p text:style-name="P1986"><text:span text:style-name="T1987">1 <text:s/></text:span><text:span text:style-name="T1988">完全不適合</text:span></text:p>
            <text:p text:style-name="P1989"><text:span text:style-name="T1990">2 <text:s/></text:span><text:span text:style-name="T1991">不太適合</text:span></text:p>
            <text:p text:style-name="P1992"><text:span text:style-name="T1993">3 <text:s/></text:span><text:span text:style-name="T1994">還算適合</text:span></text:p>
            <text:p text:style-name="P1995"><text:span text:style-name="T1996">4 <text:s/></text:span><text:span text:style-name="T1997">非常適合</text:span></text:p>
            <text:p text:style-name="P1998"><text:span text:style-name="T1999">99 <text:s/></text:span><text:span text:style-name="T2000">未填答</text:span></text:p>
          </table:table-cell>
        </table:table-row>
        <table:table-row table:style-name="TableRow2001">
          <table:table-cell table:style-name="TableCell2002">
            <text:p text:style-name="P2003">2_21</text:p>
          </table:table-cell>
          <table:table-cell table:style-name="TableCell2004">
            <text:p text:style-name="P2005"><text:span text:style-name="T2006">服務內容的豐富度</text:span></text:p>
          </table:table-cell>
          <table:table-cell table:style-name="TableCell2007">
            <text:p text:style-name="P2008">q2_21</text:p>
          </table:table-cell>
          <table:table-cell table:style-name="TableCell2009">
            <text:p text:style-name="P2010"><text:span text:style-name="T2011">1 <text:s/></text:span><text:span text:style-name="T2012">完全不適合</text:span></text:p>
            <text:p text:style-name="P2013"><text:span text:style-name="T2014">2 <text:s/></text:span><text:span text:style-name="T2015">不太適合</text:span></text:p>
            <text:p text:style-name="P2016"><text:span text:style-name="T2017">3 <text:s/></text:span><text:span text:style-name="T2018">還算適合</text:span></text:p>
            <text:p text:style-name="P2019"><text:span text:style-name="T2020">4 <text:s/></text:span><text:span text:style-name="T2021">非常適合</text:span></text:p>
            <text:p text:style-name="P2022"><text:span text:style-name="T2023">99 <text:s/></text:span><text:span text:style-name="T2024">未填答</text:span></text:p>
          </table:table-cell>
        </table:table-row>
        <table:table-row table:style-name="TableRow2025">
          <table:table-cell table:style-name="TableCell2026">
            <text:p text:style-name="P2027">2_22</text:p>
          </table:table-cell>
          <table:table-cell table:style-name="TableCell2028">
            <text:p text:style-name="P2029"><text:span text:style-name="T2030">系統的穩定程度</text:span></text:p>
          </table:table-cell>
          <table:table-cell table:style-name="TableCell2031">
            <text:p text:style-name="P2032">q2_22</text:p>
          </table:table-cell>
          <table:table-cell table:style-name="TableCell2033">
            <text:p text:style-name="P2034"><text:span text:style-name="T2035">1 <text:s/></text:span><text:span text:style-name="T2036">完全不適合</text:span></text:p>
            <text:p text:style-name="P2037"><text:span text:style-name="T2038">2 <text:s/></text:span><text:span text:style-name="T2039">不太適合</text:span></text:p>
            <text:p text:style-name="P2040"><text:span text:style-name="T2041">3 <text:s/></text:span><text:span text:style-name="T2042">還算適合</text:span></text:p>
            <text:p text:style-name="P2043"><text:span text:style-name="T2044">4 <text:s/></text:span><text:span text:style-name="T2045">非常適合</text:span></text:p>
            <text:p text:style-name="P2046"><text:span text:style-name="T2047">99 <text:s/></text:span><text:span text:style-name="T2048">未填答</text:span></text:p>
          </table:table-cell>
        </table:table-row>
        <table:table-row table:style-name="TableRow2049">
          <table:table-cell table:style-name="TableCell2050">
            <text:p text:style-name="P2051">2_23</text:p>
          </table:table-cell>
          <table:table-cell table:style-name="TableCell2052">
            <text:p text:style-name="P2053"><text:span text:style-name="T2054">系統介面的友善程度</text:span></text:p>
          </table:table-cell>
          <table:table-cell table:style-name="TableCell2055">
            <text:p text:style-name="P2056">q2_23</text:p>
          </table:table-cell>
          <table:table-cell table:style-name="TableCell2057">
            <text:p text:style-name="P2058"><text:span text:style-name="T2059">1 <text:s/></text:span><text:span text:style-name="T2060">完全不適合</text:span></text:p>
            <text:p text:style-name="P2061"><text:span text:style-name="T2062">2 <text:s/></text:span><text:span text:style-name="T2063">不太適合</text:span></text:p>
            <text:p text:style-name="P2064"><text:span text:style-name="T2065">3 <text:s/></text:span><text:span text:style-name="T2066">還算適合</text:span></text:p>
          </table:table-cell>
        </table:table-row>
      </table:table>
      <text:p text:style-name="P2067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4 <text:s/></text:span><text:span text:style-name="T2086">非常適合</text:span></text:p>
            <text:p text:style-name="P2087"><text:span text:style-name="T2088">99 <text:s/></text:span><text:span text:style-name="T2089">未填答</text:span></text:p>
          </table:table-cell>
        </table:table-row>
        <table:table-row table:style-name="TableRow2090">
          <table:table-cell table:style-name="TableCell2091">
            <text:p text:style-name="P2092">2_24</text:p>
          </table:table-cell>
          <table:table-cell table:style-name="TableCell2093">
            <text:p text:style-name="P2094"><text:span text:style-name="T2095">使用者所得到的客服品質</text:span></text:p>
          </table:table-cell>
          <table:table-cell table:style-name="TableCell2096">
            <text:p text:style-name="P2097">q2_24</text:p>
          </table:table-cell>
          <table:table-cell table:style-name="TableCell2098">
            <text:p text:style-name="P2099"><text:span text:style-name="T2100">1 <text:s/></text:span><text:span text:style-name="T2101">完全不適合</text:span></text:p>
            <text:p text:style-name="P2102"><text:span text:style-name="T2103">2 <text:s/></text:span><text:span text:style-name="T2104">不太適合</text:span></text:p>
            <text:p text:style-name="P2105"><text:span text:style-name="T2106">3 <text:s/></text:span><text:span text:style-name="T2107">還算適合</text:span></text:p>
            <text:p text:style-name="P2108"><text:span text:style-name="T2109">4 <text:s/></text:span><text:span text:style-name="T2110">非常適合</text:span></text:p>
            <text:p text:style-name="P2111"><text:span text:style-name="T2112">99 <text:s/></text:span><text:span text:style-name="T2113">未填答</text:span></text:p>
          </table:table-cell>
        </table:table-row>
        <table:table-row table:style-name="TableRow2114">
          <table:table-cell table:style-name="TableCell2115">
            <text:p text:style-name="P2116">2_25</text:p>
          </table:table-cell>
          <table:table-cell table:style-name="TableCell2117">
            <text:p text:style-name="P2118"><text:span text:style-name="T2119">使用者的滿意度</text:span></text:p>
          </table:table-cell>
          <table:table-cell table:style-name="TableCell2120">
            <text:p text:style-name="P2121">q2_25</text:p>
          </table:table-cell>
          <table:table-cell table:style-name="TableCell2122">
            <text:p text:style-name="P2123"><text:span text:style-name="T2124">1 <text:s/></text:span><text:span text:style-name="T2125">完全不適合</text:span></text:p>
            <text:p text:style-name="P2126"><text:span text:style-name="T2127">2 <text:s/></text:span><text:span text:style-name="T2128">不太適合</text:span></text:p>
            <text:p text:style-name="P2129"><text:span text:style-name="T2130">3 <text:s/></text:span><text:span text:style-name="T2131">還算適合</text:span></text:p>
            <text:p text:style-name="P2132"><text:span text:style-name="T2133">4 <text:s/></text:span><text:span text:style-name="T2134">非常適合</text:span></text:p>
            <text:p text:style-name="P2135"><text:span text:style-name="T2136">99 <text:s/></text:span><text:span text:style-name="T2137">未填答</text:span></text:p>
          </table:table-cell>
        </table:table-row>
        <table:table-row table:style-name="TableRow2138">
          <table:table-cell table:style-name="TableCell2139">
            <text:p text:style-name="P2140">2_26</text:p>
          </table:table-cell>
          <table:table-cell table:style-name="TableCell2141">
            <text:p text:style-name="P2142"><text:span text:style-name="T2143">使用者對交易安全程度的感受</text:span></text:p>
          </table:table-cell>
          <table:table-cell table:style-name="TableCell2144">
            <text:p text:style-name="P2145">q2_26</text:p>
          </table:table-cell>
          <table:table-cell table:style-name="TableCell2146">
            <text:p text:style-name="P2147"><text:span text:style-name="T2148">1 <text:s/></text:span><text:span text:style-name="T2149">完全不適合</text:span></text:p>
            <text:p text:style-name="P2150"><text:span text:style-name="T2151">2 <text:s/></text:span><text:span text:style-name="T2152">不太適合</text:span></text:p>
            <text:p text:style-name="P2153"><text:span text:style-name="T2154">3 <text:s/></text:span><text:span text:style-name="T2155">還算適合</text:span></text:p>
            <text:p text:style-name="P2156"><text:span text:style-name="T2157">4 <text:s/></text:span><text:span text:style-name="T2158">非常適合</text:span></text:p>
            <text:p text:style-name="P2159"><text:span text:style-name="T2160">99 <text:s/></text:span><text:span text:style-name="T2161">未填答</text:span></text:p>
          </table:table-cell>
        </table:table-row>
        <table:table-row table:style-name="TableRow2162">
          <table:table-cell table:style-name="TableCell2163">
            <text:p text:style-name="P2164">2_27</text:p>
          </table:table-cell>
          <table:table-cell table:style-name="TableCell2165">
            <text:p text:style-name="P2166"><text:span text:style-name="T2167">計畫內容透明度</text:span></text:p>
          </table:table-cell>
          <table:table-cell table:style-name="TableCell2168">
            <text:p text:style-name="P2169">q2_27</text:p>
          </table:table-cell>
          <table:table-cell table:style-name="TableCell2170">
            <text:p text:style-name="P2171"><text:span text:style-name="T2172">1 <text:s/></text:span><text:span text:style-name="T2173">完全不適合</text:span></text:p>
            <text:p text:style-name="P2174"><text:span text:style-name="T2175">2 <text:s/></text:span><text:span text:style-name="T2176">不太適合</text:span></text:p>
            <text:p text:style-name="P2177"><text:span text:style-name="T2178">3 <text:s/></text:span><text:span text:style-name="T2179">還算適合</text:span></text:p>
            <text:p text:style-name="P2180"><text:span text:style-name="T2181">4 <text:s/></text:span><text:span text:style-name="T2182">非常適合</text:span></text:p>
            <text:p text:style-name="P2183"><text:span text:style-name="T2184">99 <text:s/></text:span><text:span text:style-name="T2185">未填答</text:span></text:p>
          </table:table-cell>
        </table:table-row>
        <table:table-row table:style-name="TableRow2186">
          <table:table-cell table:style-name="TableCell2187">
            <text:p text:style-name="P2188">2_28</text:p>
          </table:table-cell>
          <table:table-cell table:style-name="TableCell2189">
            <text:p text:style-name="P2190"><text:span text:style-name="T2191">使用者瞭解主管機關責任歸屬</text:span></text:p>
          </table:table-cell>
          <table:table-cell table:style-name="TableCell2192">
            <text:p text:style-name="P2193">q2_28</text:p>
          </table:table-cell>
          <table:table-cell table:style-name="TableCell2194">
            <text:p text:style-name="P2195"><text:span text:style-name="T2196">1 <text:s/></text:span><text:span text:style-name="T2197">完全不適合</text:span></text:p>
            <text:p text:style-name="P2198"><text:span text:style-name="T2199">2 <text:s/></text:span><text:span text:style-name="T2200">不太適合</text:span></text:p>
            <text:p text:style-name="P2201"><text:span text:style-name="T2202">3 <text:s/></text:span><text:span text:style-name="T2203">還算適合</text:span></text:p>
            <text:p text:style-name="P2204"><text:span text:style-name="T2205">4 <text:s/></text:span><text:span text:style-name="T2206">非常適合</text:span></text:p>
            <text:p text:style-name="P2207"><text:span text:style-name="T2208">99 <text:s/></text:span><text:span text:style-name="T2209">未填答</text:span></text:p>
          </table:table-cell>
        </table:table-row>
        <table:table-row table:style-name="TableRow2210">
          <table:table-cell table:style-name="TableCell2211">
            <text:p text:style-name="P2212">2_29</text:p>
          </table:table-cell>
          <table:table-cell table:style-name="TableCell2213">
            <text:p text:style-name="P2214"><text:span text:style-name="T2215">使用者對資料隱私保護的信心</text:span></text:p>
          </table:table-cell>
          <table:table-cell table:style-name="TableCell2216">
            <text:p text:style-name="P2217">q2_29</text:p>
          </table:table-cell>
          <table:table-cell table:style-name="TableCell2218">
            <text:p text:style-name="P2219"><text:span text:style-name="T2220">1 <text:s/></text:span><text:span text:style-name="T2221">完全不適合</text:span></text:p>
            <text:p text:style-name="P2222"><text:span text:style-name="T2223">2 <text:s/></text:span><text:span text:style-name="T2224">不太適合</text:span></text:p>
            <text:p text:style-name="P2225"><text:span text:style-name="T2226">3 <text:s/></text:span><text:span text:style-name="T2227">還算適合</text:span></text:p>
            <text:p text:style-name="P2228"><text:span text:style-name="T2229">4 <text:s/></text:span><text:span text:style-name="T2230">非常適合</text:span></text:p>
            <text:p text:style-name="P2231"><text:span text:style-name="T2232">99 <text:s/></text:span><text:span text:style-name="T2233">未填答</text:span></text:p>
          </table:table-cell>
        </table:table-row>
        <table:table-row table:style-name="TableRow2234">
          <table:table-cell table:style-name="TableCell2235">
            <text:p text:style-name="P2236">2_30</text:p>
          </table:table-cell>
          <table:table-cell table:style-name="TableCell2237">
            <text:p text:style-name="P2238"><text:span text:style-name="T2239">減少使用者財務支出</text:span></text:p>
          </table:table-cell>
          <table:table-cell table:style-name="TableCell2240">
            <text:p text:style-name="P2241">q2_30</text:p>
          </table:table-cell>
          <table:table-cell table:style-name="TableCell2242">
            <text:p text:style-name="P2243"><text:span text:style-name="T2244">1 <text:s/></text:span><text:span text:style-name="T2245">完全不適合</text:span></text:p>
            <text:p text:style-name="P2246"><text:span text:style-name="T2247">2 <text:s/></text:span><text:span text:style-name="T2248">不太適合</text:span></text:p>
            <text:p text:style-name="P2249"><text:span text:style-name="T2250">3 <text:s/></text:span><text:span text:style-name="T2251">還算適合</text:span></text:p>
            <text:p text:style-name="P2252"><text:span text:style-name="T2253">4 <text:s/></text:span><text:span text:style-name="T2254">非常適合</text:span></text:p>
            <text:p text:style-name="P2255"><text:span text:style-name="T2256">99 <text:s/></text:span><text:span text:style-name="T2257">未填</text:span><text:span text:style-name="T2258">答</text:span></text:p>
          </table:table-cell>
        </table:table-row>
        <table:table-row table:style-name="TableRow2259">
          <table:table-cell table:style-name="TableCell2260">
            <text:p text:style-name="P2261">2_31</text:p>
          </table:table-cell>
          <table:table-cell table:style-name="TableCell2262">
            <text:p text:style-name="P2263"><text:span text:style-name="T2264">使用服務的便利性</text:span></text:p>
          </table:table-cell>
          <table:table-cell table:style-name="TableCell2265">
            <text:p text:style-name="P2266">q2_31</text:p>
          </table:table-cell>
          <table:table-cell table:style-name="TableCell2267">
            <text:p text:style-name="P2268"><text:span text:style-name="T2269">1 <text:s/></text:span><text:span text:style-name="T2270">完全不適合</text:span></text:p>
          </table:table-cell>
        </table:table-row>
      </table:table>
      <text:p text:style-name="P2271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2 <text:s/></text:span><text:span text:style-name="T2290">不太適合</text:span></text:p>
            <text:p text:style-name="P2291"><text:span text:style-name="T2292">3 <text:s/></text:span><text:span text:style-name="T2293">還算適合</text:span></text:p>
            <text:p text:style-name="P2294"><text:span text:style-name="T2295">4 <text:s/></text:span><text:span text:style-name="T2296">非常適合</text:span></text:p>
            <text:p text:style-name="P2297"><text:span text:style-name="T2298">99 <text:s/></text:span><text:span text:style-name="T2299">未填答</text:span></text:p>
          </table:table-cell>
        </table:table-row>
        <table:table-row table:style-name="TableRow2300">
          <table:table-cell table:style-name="TableCell2301">
            <text:p text:style-name="P2302">2_32</text:p>
          </table:table-cell>
          <table:table-cell table:style-name="TableCell2303">
            <text:p text:style-name="P2304"><text:span text:style-name="T2305">獲得品質更好的服務</text:span></text:p>
          </table:table-cell>
          <table:table-cell table:style-name="TableCell2306">
            <text:p text:style-name="P2307">q2_32</text:p>
          </table:table-cell>
          <table:table-cell table:style-name="TableCell2308">
            <text:p text:style-name="P2309"><text:span text:style-name="T2310">1 <text:s/></text:span><text:span text:style-name="T2311">完全不適合</text:span></text:p>
            <text:p text:style-name="P2312"><text:span text:style-name="T2313">2 <text:s/></text:span><text:span text:style-name="T2314">不太適合</text:span></text:p>
            <text:p text:style-name="P2315"><text:span text:style-name="T2316">3 <text:s/></text:span><text:span text:style-name="T2317">還算適合</text:span></text:p>
            <text:p text:style-name="P2318"><text:span text:style-name="T2319">4 <text:s/></text:span><text:span text:style-name="T2320">非常適合</text:span></text:p>
            <text:p text:style-name="P2321"><text:span text:style-name="T2322">99 <text:s/></text:span><text:span text:style-name="T2323">未填答</text:span></text:p>
          </table:table-cell>
        </table:table-row>
        <table:table-row table:style-name="TableRow2324">
          <table:table-cell table:style-name="TableCell2325">
            <text:p text:style-name="P2326">2_33</text:p>
          </table:table-cell>
          <table:table-cell table:style-name="TableCell2327">
            <text:p text:style-name="P2328"><text:span text:style-name="T2329">提升企業的經濟競爭力</text:span></text:p>
          </table:table-cell>
          <table:table-cell table:style-name="TableCell2330">
            <text:p text:style-name="P2331">q2_33</text:p>
          </table:table-cell>
          <table:table-cell table:style-name="TableCell2332">
            <text:p text:style-name="P2333"><text:span text:style-name="T2334">1 <text:s/></text:span><text:span text:style-name="T2335">完全不適合</text:span></text:p>
            <text:p text:style-name="P2336"><text:span text:style-name="T2337">2 <text:s/></text:span><text:span text:style-name="T2338">不太適合</text:span></text:p>
            <text:p text:style-name="P2339"><text:span text:style-name="T2340">3 <text:s/></text:span><text:span text:style-name="T2341">還算適合</text:span></text:p>
            <text:p text:style-name="P2342"><text:span text:style-name="T2343">4 <text:s/></text:span><text:span text:style-name="T2344">非常適合</text:span></text:p>
            <text:p text:style-name="P2345"><text:span text:style-name="T2346">99 <text:s/></text:span><text:span text:style-name="T2347">未填答</text:span></text:p>
          </table:table-cell>
        </table:table-row>
        <table:table-row table:style-name="TableRow2348">
          <table:table-cell table:style-name="TableCell2349">
            <text:p text:style-name="P2350">2_34</text:p>
          </table:table-cell>
          <table:table-cell table:style-name="TableCell2351">
            <text:p text:style-name="P2352"><text:span text:style-name="T2353">增加政府整體施政透明</text:span></text:p>
          </table:table-cell>
          <table:table-cell table:style-name="TableCell2354">
            <text:p text:style-name="P2355">q2_34</text:p>
          </table:table-cell>
          <table:table-cell table:style-name="TableCell2356">
            <text:p text:style-name="P2357"><text:span text:style-name="T2358">1 <text:s/></text:span><text:span text:style-name="T2359">完全不適合</text:span></text:p>
            <text:p text:style-name="P2360"><text:span text:style-name="T2361">2 <text:s/></text:span><text:span text:style-name="T2362">不太適合</text:span></text:p>
            <text:p text:style-name="P2363"><text:span text:style-name="T2364">3 <text:s/></text:span><text:span text:style-name="T2365">還算適合</text:span></text:p>
            <text:p text:style-name="P2366"><text:span text:style-name="T2367">4 <text:s/></text:span><text:span text:style-name="T2368">非常適合</text:span></text:p>
            <text:p text:style-name="P2369"><text:span text:style-name="T2370">99 <text:s/></text:span><text:span text:style-name="T2371">未填答</text:span></text:p>
          </table:table-cell>
        </table:table-row>
        <table:table-row table:style-name="TableRow2372">
          <table:table-cell table:style-name="TableCell2373">
            <text:p text:style-name="P2374">2_35</text:p>
          </table:table-cell>
          <table:table-cell table:style-name="TableCell2375">
            <text:p text:style-name="P2376"><text:span text:style-name="T2377">使政府整體責任歸屬明確</text:span></text:p>
          </table:table-cell>
          <table:table-cell table:style-name="TableCell2378">
            <text:p text:style-name="P2379">q2_35</text:p>
          </table:table-cell>
          <table:table-cell table:style-name="TableCell2380">
            <text:p text:style-name="P2381"><text:span text:style-name="T2382">1 <text:s/></text:span><text:span text:style-name="T2383">完全不適合</text:span></text:p>
            <text:p text:style-name="P2384"><text:span text:style-name="T2385">2 <text:s/></text:span><text:span text:style-name="T2386">不太適合</text:span></text:p>
            <text:p text:style-name="P2387"><text:span text:style-name="T2388">3 <text:s/></text:span><text:span text:style-name="T2389">還算適合</text:span></text:p>
            <text:p text:style-name="P2390"><text:span text:style-name="T2391">4 <text:s/></text:span><text:span text:style-name="T2392">非常適合</text:span></text:p>
            <text:p text:style-name="P2393"><text:span text:style-name="T2394">99 <text:s/></text:span><text:span text:style-name="T2395">未填答</text:span></text:p>
          </table:table-cell>
        </table:table-row>
        <table:table-row table:style-name="TableRow2396">
          <table:table-cell table:style-name="TableCell2397">
            <text:p text:style-name="P2398">2_36</text:p>
          </table:table-cell>
          <table:table-cell table:style-name="TableCell2399">
            <text:p text:style-name="P2400"><text:span text:style-name="T2401">對政府的信任程度</text:span></text:p>
          </table:table-cell>
          <table:table-cell table:style-name="TableCell2402">
            <text:p text:style-name="P2403">q2_36</text:p>
          </table:table-cell>
          <table:table-cell table:style-name="TableCell2404">
            <text:p text:style-name="P2405"><text:span text:style-name="T2406">1 <text:s/></text:span><text:span text:style-name="T2407">完全不適合</text:span></text:p>
            <text:p text:style-name="P2408"><text:span text:style-name="T2409">2 <text:s/></text:span><text:span text:style-name="T2410">不太適合</text:span></text:p>
            <text:p text:style-name="P2411"><text:span text:style-name="T2412">3 <text:s/></text:span><text:span text:style-name="T2413">還算適合</text:span></text:p>
            <text:p text:style-name="P2414"><text:span text:style-name="T2415">4 <text:s/></text:span><text:span text:style-name="T2416">非常適合</text:span></text:p>
            <text:p text:style-name="P2417"><text:span text:style-name="T2418">99 <text:s/></text:span><text:span text:style-name="T2419">未填答</text:span></text:p>
          </table:table-cell>
        </table:table-row>
        <table:table-row table:style-name="TableRow2420">
          <table:table-cell table:style-name="TableCell2421">
            <text:p text:style-name="P2422">2_37</text:p>
          </table:table-cell>
          <table:table-cell table:style-name="TableCell2423">
            <text:p text:style-name="P2424"><text:span text:style-name="T2425">開放參與的程度</text:span></text:p>
          </table:table-cell>
          <table:table-cell table:style-name="TableCell2426">
            <text:p text:style-name="P2427">q2_37</text:p>
          </table:table-cell>
          <table:table-cell table:style-name="TableCell2428">
            <text:p text:style-name="P2429"><text:span text:style-name="T2430">1 <text:s/></text:span><text:span text:style-name="T2431">完全不適合</text:span></text:p>
            <text:p text:style-name="P2432"><text:span text:style-name="T2433">2 <text:s/></text:span><text:span text:style-name="T2434">不太適合</text:span></text:p>
            <text:p text:style-name="P2435"><text:span text:style-name="T2436">3 <text:s/></text:span><text:span text:style-name="T2437">還算適合</text:span></text:p>
            <text:p text:style-name="P2438"><text:span text:style-name="T2439">4 <text:s/></text:span><text:span text:style-name="T2440">非常適合</text:span></text:p>
            <text:p text:style-name="P2441"><text:span text:style-name="T2442">99 <text:s/></text:span><text:span text:style-name="T2443">未填答</text:span></text:p>
          </table:table-cell>
        </table:table-row>
        <table:table-row table:style-name="TableRow2444">
          <table:table-cell table:style-name="TableCell2445">
            <text:p text:style-name="P2446">2_38</text:p>
          </table:table-cell>
          <table:table-cell table:style-name="TableCell2447">
            <text:p text:style-name="P2448"><text:span text:style-name="T2449">減少數位落差</text:span></text:p>
          </table:table-cell>
          <table:table-cell table:style-name="TableCell2450">
            <text:p text:style-name="P2451">q2_38</text:p>
          </table:table-cell>
          <table:table-cell table:style-name="TableCell2452">
            <text:p text:style-name="P2453"><text:span text:style-name="T2454">1 <text:s/></text:span><text:span text:style-name="T2455">完全不適合</text:span></text:p>
            <text:p text:style-name="P2456"><text:span text:style-name="T2457">2 <text:s/></text:span><text:span text:style-name="T2458">不太適合</text:span></text:p>
            <text:p text:style-name="P2459"><text:span text:style-name="T2460">3 <text:s/></text:span><text:span text:style-name="T2461">還算適合</text:span></text:p>
            <text:p text:style-name="P2462"><text:span text:style-name="T2463">4 <text:s/></text:span><text:span text:style-name="T2464">非常適合</text:span></text:p>
          </table:table-cell>
        </table:table-row>
      </table:table>
      <text:p text:style-name="P2465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99 <text:s/></text:span><text:span text:style-name="T2484">未填答</text:span></text:p>
          </table:table-cell>
        </table:table-row>
        <table:table-row table:style-name="TableRow2485">
          <table:table-cell table:style-name="TableCell2486">
            <text:p text:style-name="P2487">3_1</text:p>
          </table:table-cell>
          <table:table-cell table:style-name="TableCell2488">
            <text:p text:style-name="P2489"><text:span text:style-name="T2490">對第三階段電子化政府的意見</text:span></text:p>
            <text:p text:style-name="P2491"/>
            <text:p text:style-name="P2492"/>
            <text:p text:style-name="P2493"/>
            <text:p text:style-name="P2494"/>
            <text:p text:style-name="P2495"><text:span text:style-name="T2496">這題不用</text:span><text:span text:style-name="T2497"><text:s/></text:span><text:span text:style-name="T2498">code</text:span></text:p>
          </table:table-cell>
          <table:table-cell table:style-name="TableCell2499">
            <text:p text:style-name="P2500">q3_1</text:p>
          </table:table-cell>
          <table:table-cell table:style-name="TableCell2501">
            <text:p text:style-name="P2502"><text:span text:style-name="T2503">請</text:span><text:span text:style-name="T2504"><text:s/></text:span><text:span text:style-name="T2505">ke</text:span><text:span text:style-name="T2506">y</text:span><text:span text:style-name="T2507"><text:s/></text:span><text:span text:style-name="T2508">問卷原始資料，</text:span></text:p>
            <text:p text:style-name="P2509"><text:span text:style-name="T2510">若本項未填答則</text:span><text:span text:style-name="T2511"><text:s/></text:span><text:span text:style-name="T2512">key in</text:span></text:p>
            <text:p text:style-name="P2513"><text:span text:style-name="T2514">「</text:span><text:span text:style-name="T2515">9</text:span><text:span text:style-name="T2516">9</text:span><text:span text:style-name="T2517">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0972in" fo:margin-bottom="0.556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內文" style:family="paragraph">
      <style:paragraph-properties style:text-autospace="none" fo:line-height="0.1388in"/>
    </style:style>
    <style:style style:name="P2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內文" style:family="paragraph">
      <style:paragraph-properties style:text-autospace="none" fo:line-height="0.1388in"/>
    </style:style>
    <style:style style:name="P49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內文" style:family="paragraph">
      <style:paragraph-properties style:text-autospace="none" fo:line-height="0.1388in"/>
    </style:style>
    <style:style style:name="P73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內文" style:family="paragraph">
      <style:paragraph-properties style:text-autospace="none" fo:line-height="0.1388in"/>
    </style:style>
    <style:style style:name="P99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內文" style:family="paragraph">
      <style:paragraph-properties style:text-autospace="none" fo:line-height="0.1388in"/>
    </style:style>
    <style:style style:name="P123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1" style:parent-style-name="內文" style:family="paragraph">
      <style:paragraph-properties style:text-autospace="none" fo:line-height="0.1388in"/>
    </style:style>
    <style:style style:name="P146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內文" style:family="paragraph">
      <style:paragraph-properties style:text-autospace="none" fo:line-height="0.1388in"/>
    </style:style>
    <style:style style:name="P165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內文" style:family="paragraph">
      <style:paragraph-properties style:text-autospace="none" fo:line-height="0.1388in"/>
    </style:style>
    <style:style style:name="P187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8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8" style:parent-style-name="內文" style:family="paragraph">
      <style:paragraph-properties style:text-autospace="none" fo:line-height="0.1388in"/>
    </style:style>
    <style:style style:name="P206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2" style:parent-style-name="內文" style:family="paragraph">
      <style:paragraph-properties style:text-autospace="none" fo:line-height="0.1388in"/>
    </style:style>
    <style:style style:name="P227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2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6" style:parent-style-name="內文" style:family="paragraph">
      <style:paragraph-properties style:text-autospace="none" fo:line-height="0.1388in"/>
    </style:style>
    <style:style style:name="P246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84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1"><draw:frame draw:z-index="251659264" draw:id="id1" draw:style-name="a1" draw:name="Text Box 1" text:anchor-type="paragraph" svg:x="4.03611in" svg:y="10.84653in" svg:width="0.19583in" svg:height="0.16736in" style:rel-width="scale" style:rel-height="scale"><draw:text-box><text:p text:style-name="P242"><text:span text:style-name="T24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89"><draw:frame draw:z-index="251659264" draw:id="id2" draw:style-name="a2" draw:name="Text Box 1" text:anchor-type="paragraph" svg:x="4.03611in" svg:y="10.84653in" svg:width="0.19583in" svg:height="0.16736in" style:rel-width="scale" style:rel-height="scale"><draw:text-box><text:p text:style-name="P490"><text:span text:style-name="T49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36"><draw:frame draw:z-index="251659264" draw:id="id3" draw:style-name="a3" draw:name="Text Box 1" text:anchor-type="paragraph" svg:x="4.03611in" svg:y="10.84653in" svg:width="0.19583in" svg:height="0.16736in" style:rel-width="scale" style:rel-height="scale"><draw:text-box><text:p text:style-name="P737"><text:span text:style-name="T73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998"><draw:frame draw:z-index="251659264" draw:id="id4" draw:style-name="a4" draw:name="Text Box 1" text:anchor-type="paragraph" svg:x="4.03611in" svg:y="10.84653in" svg:width="0.19583in" svg:height="0.16736in" style:rel-width="scale" style:rel-height="scale"><draw:text-box><text:p text:style-name="P999"><text:span text:style-name="T100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233"><draw:frame draw:z-index="251659264" draw:id="id5" draw:style-name="a5" draw:name="Text Box 1" text:anchor-type="paragraph" svg:x="4.03611in" svg:y="10.84653in" svg:width="0.19583in" svg:height="0.16736in" style:rel-width="scale" style:rel-height="scale"><draw:text-box><text:p text:style-name="P1234"><text:span text:style-name="T1235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461"><draw:frame draw:z-index="251659264" draw:id="id6" draw:style-name="a6" draw:name="Text Box 1" text:anchor-type="paragraph" svg:x="4.03611in" svg:y="10.84653in" svg:width="0.19583in" svg:height="0.16736in" style:rel-width="scale" style:rel-height="scale"><draw:text-box><text:p text:style-name="P1462"><text:span text:style-name="T1463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658"><draw:frame draw:z-index="251659264" draw:id="id7" draw:style-name="a7" draw:name="Text Box 1" text:anchor-type="paragraph" svg:x="4.03611in" svg:y="10.84653in" svg:width="0.19583in" svg:height="0.16736in" style:rel-width="scale" style:rel-height="scale"><draw:text-box><text:p text:style-name="P1659"><text:span text:style-name="T1660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871"><draw:frame draw:z-index="251659264" draw:id="id8" draw:style-name="a8" draw:name="Text Box 1" text:anchor-type="paragraph" svg:x="4.03611in" svg:y="10.84653in" svg:width="0.19583in" svg:height="0.16736in" style:rel-width="scale" style:rel-height="scale"><draw:text-box><text:p text:style-name="P1872"><text:span text:style-name="T1873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068"><draw:frame draw:z-index="251659264" draw:id="id9" draw:style-name="a9" draw:name="Text Box 1" text:anchor-type="paragraph" svg:x="4.03611in" svg:y="10.84653in" svg:width="0.19583in" svg:height="0.16736in" style:rel-width="scale" style:rel-height="scale"><draw:text-box><text:p text:style-name="P2069"><text:span text:style-name="T2070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2272"><draw:frame draw:z-index="251659264" draw:id="id10" draw:style-name="a10" draw:name="Text Box 1" text:anchor-type="paragraph" svg:x="4.03611in" svg:y="10.84653in" svg:width="0.19583in" svg:height="0.16736in" style:rel-width="scale" style:rel-height="scale"><draw:text-box><text:p text:style-name="P2273"><text:span text:style-name="T2274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2466"><draw:frame draw:z-index="251659264" draw:id="id11" draw:style-name="a11" draw:name="Text Box 1" text:anchor-type="paragraph" svg:x="4.03611in" svg:y="10.84653in" svg:width="0.19583in" svg:height="0.16736in" style:rel-width="scale" style:rel-height="scale"><draw:text-box><text:p text:style-name="P2467"><text:span text:style-name="T246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42:00Z</meta:creation-date>
    <dc:date>2015-03-24T06:42:00Z</dc:date>
    <meta:template xlink:href="Normal" xlink:type="simple"/>
    <meta:editing-cycles>2</meta:editing-cycles>
    <meta:editing-duration>PT60S</meta:editing-duration>
    <meta:document-statistic meta:page-count="3" meta:paragraph-count="12" meta:word-count="921" meta:character-count="6164" meta:row-count="43" meta:non-whitespace-character-count="5255"/>
  </office:meta>
</office:document-meta>
</file>