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68in" fo:margin-left="1.2493in" fo:margin-right="-0.0138in" style:page-number="1">
        <style:tab-stops/>
      </style:paragraph-properties>
    </style:style>
    <style:style style:name="T5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6" style:parent-style-name="預設段落字型" style:family="text">
      <style:text-properties style:font-name="PMingLiU" style:font-name-complex="PMingLiU" fo:letter-spacing="0.0006in" style:letter-kerning="false" style:text-position="-7.1% 100%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P8" style:parent-style-name="內文" style:family="paragraph">
      <style:paragraph-properties style:text-autospace="none" fo:margin-top="0.002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TableColumn12" style:family="table-column">
      <style:table-column-properties style:column-width="0.568in" style:use-optimal-column-width="false"/>
    </style:style>
    <style:style style:name="TableColumn13" style:family="table-column">
      <style:table-column-properties style:column-width="2.3347in" style:use-optimal-column-width="false"/>
    </style:style>
    <style:style style:name="TableColumn14" style:family="table-column">
      <style:table-column-properties style:column-width="1.0125in" style:use-optimal-column-width="false"/>
    </style:style>
    <style:style style:name="TableColumn15" style:family="table-column">
      <style:table-column-properties style:column-width="1.8916in" style:use-optimal-column-width="false"/>
    </style:style>
    <style:style style:name="Table11" style:family="table">
      <style:table-properties style:width="5.8069in" fo:margin-left="0.0736in" table:align="left"/>
    </style:style>
    <style:style style:name="TableRow16" style:family="table-row">
      <style:table-row-properties style:row-height="0.2569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4" style:family="table-row">
      <style:table-row-properties style:row-height="0.7576in" style:use-optimal-row-height="false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內文" style:family="paragraph">
      <style:paragraph-properties style:text-autospace="none" fo:margin-top="0.0291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4" style:parent-style-name="內文" style:family="paragraph">
      <style:paragraph-properties style:text-autospace="none" fo:margin-top="0.0583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5" style:parent-style-name="內文" style:family="paragraph">
      <style:paragraph-properties style:text-autospace="none" fo:margin-top="0.0583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" style:family="table-row">
      <style:table-row-properties style:row-height="1.2569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1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52" style:parent-style-name="內文" style:family="paragraph">
      <style:paragraph-properties style:text-autospace="none" fo:margin-top="0.0166in" fo:line-height="0.25in" fo:margin-left="0.0708in" fo:margin-right="-0.0166in">
        <style:tab-stops/>
      </style:paragraph-properties>
    </style:style>
    <style:style style:name="T53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54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55" style:parent-style-name="預設段落字型" style:family="text">
      <style:text-properties style:font-name="PMingLiU" style:font-name-complex="PMingLiU" fo:letter-spacing="0.0354in" style:letter-kerning="false" style:font-size-complex="12pt"/>
    </style:style>
    <style:style style:name="T56" style:parent-style-name="預設段落字型" style:family="text">
      <style:text-properties style:font-name="PMingLiU" style:font-name-complex="PMingLiU" style:letter-kerning="false" style:font-size-complex="12pt"/>
    </style:style>
    <style:style style:name="T5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P58" style:parent-style-name="內文" style:family="paragraph">
      <style:paragraph-properties style:text-autospace="none" fo:line-height="0.25in" fo:margin-left="0.0708in" fo:margin-right="-0.0652in">
        <style:tab-stops/>
      </style:paragraph-properties>
    </style:style>
    <style:style style:name="T59" style:parent-style-name="預設段落字型" style:family="text">
      <style:text-properties style:font-name="PMingLiU" style:font-name-complex="PMingLiU" style:letter-kerning="false" style:font-size-complex="12pt"/>
    </style:style>
    <style:style style:name="T60" style:parent-style-name="預設段落字型" style:family="text">
      <style:text-properties style:font-name="PMingLiU" style:font-name-complex="PMingLiU" fo:letter-spacing="-0.0326in" style:letter-kerning="false" style:font-size-complex="12pt"/>
    </style:style>
    <style:style style:name="T61" style:parent-style-name="預設段落字型" style:family="text">
      <style:text-properties style:font-name="PMingLiU" style:font-name-complex="PMingLiU" style:letter-kerning="false" style:font-size-complex="12pt"/>
    </style:style>
    <style:style style:name="T62" style:parent-style-name="預設段落字型" style:family="text">
      <style:text-properties style:font-name="PMingLiU" style:font-name-complex="PMingLiU" style:letter-kerning="false" style:font-size-complex="12pt"/>
    </style:style>
    <style:style style:name="T63" style:parent-style-name="預設段落字型" style:family="text">
      <style:text-properties style:font-name="PMingLiU" style:font-name-complex="PMingLiU" style:letter-kerning="false"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83" style:family="table-row">
      <style:table-row-properties style:row-height="1.2569in"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8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89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90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1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2" style:parent-style-name="預設段落字型" style:family="text">
      <style:text-properties style:font-name="PMingLiU" style:font-name-complex="PMingLiU" style:letter-kerning="false" style:font-size-complex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1" style:family="table-row">
      <style:table-row-properties style:row-height="1.2576in"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16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17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118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19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2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39" style:family="table-row">
      <style:table-row-properties style:row-height="1.2569in" style:use-optimal-row-height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4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45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14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47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48" style:parent-style-name="預設段落字型" style:family="text">
      <style:text-properties style:font-name="PMingLiU" style:font-name-complex="PMingLiU" style:letter-kerning="false" style:font-size-complex="12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67" style:family="table-row">
      <style:table-row-properties style:row-height="1.2569in" style:use-optimal-row-height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justify" fo:line-height="0.2076in" fo:margin-left="0.0708in" fo:margin-right="0.0305in">
        <style:tab-stops/>
      </style:paragraph-properties>
    </style:style>
    <style:style style:name="T172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73" style:parent-style-name="內文" style:family="paragraph">
      <style:paragraph-properties style:text-autospace="none" fo:text-align="justify" fo:margin-top="0.0166in" fo:line-height="0.25in" fo:margin-left="0.0708in" fo:margin-right="0.0166in">
        <style:tab-stops/>
      </style:paragraph-properties>
    </style:style>
    <style:style style:name="T174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7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7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77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78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97" style:family="table-row">
      <style:table-row-properties style:row-height="1.2576in" style:use-optimal-row-height="false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justify" fo:line-height="0.2083in" fo:margin-left="0.0708in" fo:margin-right="0.0305in">
        <style:tab-stops/>
      </style:paragraph-properties>
    </style:style>
    <style:style style:name="T202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203" style:parent-style-name="內文" style:family="paragraph">
      <style:paragraph-properties style:text-autospace="none" fo:text-align="justify" fo:margin-top="0.0166in" fo:line-height="0.25in" fo:margin-left="0.0708in" fo:margin-right="0.0166in">
        <style:tab-stops/>
      </style:paragraph-properties>
    </style:style>
    <style:style style:name="T204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0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0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07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08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27" style:family="table-row">
      <style:table-row-properties style:row-height="0.2569in" style:use-optimal-row-height="false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32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0" style:parent-style-name="內文" style:master-page-name="MP1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45" style:family="table-column">
      <style:table-column-properties style:column-width="0.568in" style:use-optimal-column-width="false"/>
    </style:style>
    <style:style style:name="TableColumn246" style:family="table-column">
      <style:table-column-properties style:column-width="2.3347in" style:use-optimal-column-width="false"/>
    </style:style>
    <style:style style:name="TableColumn247" style:family="table-column">
      <style:table-column-properties style:column-width="1.0125in" style:use-optimal-column-width="false"/>
    </style:style>
    <style:style style:name="TableColumn248" style:family="table-column">
      <style:table-column-properties style:column-width="1.8916in" style:use-optimal-column-width="false"/>
    </style:style>
    <style:style style:name="Table244" style:family="table">
      <style:table-properties style:width="5.8069in" fo:margin-left="0.0736in" table:align="left"/>
    </style:style>
    <style:style style:name="TableRow249" style:family="table-row">
      <style:table-row-properties style:row-height="1.0069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5" style:parent-style-name="預設段落字型" style:family="text">
      <style:text-properties style:font-name="PMingLiU" style:font-name-complex="PMingLiU" fo:letter-spacing="0.0125in" style:letter-kerning="false" style:text-position="-4.1% 100%" style:font-size-complex="12pt"/>
    </style:style>
    <style:style style:name="T2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7" style:parent-style-name="預設段落字型" style:family="text">
      <style:text-properties style:font-name="Times New Roman" style:font-name-complex="Times New Roman" fo:letter-spacing="0.0131in" style:letter-kerning="false" style:text-position="-4.1% 100%" style:font-size-complex="12pt"/>
    </style:style>
    <style:style style:name="T2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9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2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6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7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7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76" style:family="table-row">
      <style:table-row-properties style:row-height="1.5076in" style:use-optimal-row-height="false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justify" fo:line-height="0.2083in" fo:margin-left="0.0708in" fo:margin-right="0.0152in">
        <style:tab-stops/>
      </style:paragraph-properties>
    </style:style>
    <style:style style:name="T281" style:parent-style-name="預設段落字型" style:family="text">
      <style:text-properties style:font-name="PMingLiU" style:font-name-complex="PMingLiU" fo:letter-spacing="0.0166in" style:letter-kerning="false" style:text-position="-4.1% 100%" style:font-size-complex="12pt"/>
    </style:style>
    <style:style style:name="T2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83" style:parent-style-name="預設段落字型" style:family="text">
      <style:text-properties style:font-name="PMingLiU" style:font-name-complex="PMingLiU" fo:letter-spacing="-0.0263in" style:letter-kerning="false" style:text-position="-4.1% 100%" style:font-size-complex="12pt"/>
    </style:style>
    <style:style style:name="P284" style:parent-style-name="內文" style:family="paragraph">
      <style:paragraph-properties style:text-autospace="none" fo:text-align="justify" fo:margin-top="0.0166in" fo:line-height="0.25in" fo:margin-left="0.0708in" fo:margin-right="0.0076in">
        <style:tab-stops/>
      </style:paragraph-properties>
    </style:style>
    <style:style style:name="T28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8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87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88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89" style:parent-style-name="預設段落字型" style:family="text">
      <style:text-properties style:font-name="PMingLiU" style:font-name-complex="PMingLiU" fo:letter-spacing="0.0097in" style:letter-kerning="false" style:font-size-complex="12pt"/>
    </style:style>
    <style:style style:name="T290" style:parent-style-name="預設段落字型" style:family="text">
      <style:text-properties style:font-name="PMingLiU" style:font-name-complex="PMingLiU" style:letter-kerning="false" style:font-size-complex="12pt"/>
    </style:style>
    <style:style style:name="T291" style:parent-style-name="預設段落字型" style:family="text">
      <style:text-properties style:font-name="PMingLiU" style:font-name-complex="PMingLiU" style:letter-kerning="false" style:font-size-complex="12pt"/>
    </style:style>
    <style:style style:name="T2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94" style:parent-style-name="預設段落字型" style:family="text">
      <style:text-properties style:font-name="PMingLiU" style:font-name-complex="PMingLiU" fo:letter-spacing="0.009in" style:letter-kerning="false" style:font-size-complex="12pt"/>
    </style:style>
    <style:style style:name="T295" style:parent-style-name="預設段落字型" style:family="text">
      <style:text-properties style:font-name="PMingLiU" style:font-name-complex="PMingLiU" fo:letter-spacing="0.009in" style:letter-kerning="false" style:font-size-complex="12pt"/>
    </style:style>
    <style:style style:name="T296" style:parent-style-name="預設段落字型" style:family="text">
      <style:text-properties style:font-name="PMingLiU" style:font-name-complex="PMingLiU" style:letter-kerning="false" style:font-size-complex="12pt"/>
    </style:style>
    <style:style style:name="T297" style:parent-style-name="預設段落字型" style:family="text">
      <style:text-properties style:font-name="PMingLiU" style:font-name-complex="PMingLiU" style:letter-kerning="false" style:font-size-complex="12pt"/>
    </style:style>
    <style:style style:name="T2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00" style:parent-style-name="預設段落字型" style:family="text">
      <style:text-properties style:font-name="PMingLiU" style:font-name-complex="PMingLiU" style:letter-kerning="false" style:font-size-complex="12pt"/>
    </style:style>
    <style:style style:name="T301" style:parent-style-name="預設段落字型" style:family="text">
      <style:text-properties style:font-name="PMingLiU" style:font-name-complex="PMingLiU" style:letter-kerning="false" style:font-size-complex="12pt"/>
    </style:style>
    <style:style style:name="T302" style:parent-style-name="預設段落字型" style:family="text">
      <style:text-properties style:font-name="PMingLiU" style:font-name-complex="PMingLiU" style:letter-kerning="false" style:font-size-complex="12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1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1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1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321" style:family="table-row">
      <style:table-row-properties style:row-height="1.2569in" style:use-optimal-row-height="false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內文" style:family="paragraph">
      <style:paragraph-properties style:text-autospace="none" fo:text-align="justify" fo:line-height="0.2076in" fo:margin-left="0.0708in" fo:margin-right="0.0305in">
        <style:tab-stops/>
      </style:paragraph-properties>
    </style:style>
    <style:style style:name="T326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327" style:parent-style-name="內文" style:family="paragraph">
      <style:paragraph-properties style:text-autospace="none" fo:text-align="justify" fo:margin-top="0.0166in" fo:line-height="0.25in" fo:margin-left="0.0708in" fo:margin-right="0.0166in">
        <style:tab-stops/>
      </style:paragraph-properties>
    </style:style>
    <style:style style:name="T328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329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330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331" style:parent-style-name="預設段落字型" style:family="text">
      <style:text-properties style:font-name="PMingLiU" style:font-name-complex="PMingLiU" style:letter-kerning="false" style:font-size-complex="12pt"/>
    </style:style>
    <style:style style:name="T332" style:parent-style-name="預設段落字型" style:family="text">
      <style:text-properties style:font-name="PMingLiU" style:font-name-complex="PMingLiU" fo:letter-spacing="-0.0159in" style:letter-kerning="false" style:font-size-complex="12pt"/>
    </style:style>
    <style:style style:name="T333" style:parent-style-name="預設段落字型" style:family="text">
      <style:text-properties style:font-name="PMingLiU" style:font-name-complex="PMingLiU" style:letter-kerning="false" style:font-size-complex="12pt"/>
    </style:style>
    <style:style style:name="T334" style:parent-style-name="預設段落字型" style:family="text">
      <style:text-properties style:font-name="PMingLiU" style:font-name-complex="PMingLiU" fo:letter-spacing="-0.0993in" style:letter-kerning="false" style:font-size-complex="12pt"/>
    </style:style>
    <style:style style:name="T335" style:parent-style-name="預設段落字型" style:family="text">
      <style:text-properties style:font-name="PMingLiU" style:font-name-complex="PMingLiU" fo:letter-spacing="-0.0159in" style:letter-kerning="false" style:font-size-complex="12pt"/>
    </style:style>
    <style:style style:name="T336" style:parent-style-name="預設段落字型" style:family="text">
      <style:text-properties style:font-name="PMingLiU" style:font-name-complex="PMingLiU" style:letter-kerning="false" style:font-size-complex="12pt"/>
    </style:style>
    <style:style style:name="T337" style:parent-style-name="預設段落字型" style:family="text">
      <style:text-properties style:font-name="PMingLiU" style:font-name-complex="PMingLiU" style:letter-kerning="false" style:font-size-complex="12pt"/>
    </style:style>
    <style:style style:name="T338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339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340" style:parent-style-name="預設段落字型" style:family="text">
      <style:text-properties style:font-name="PMingLiU" style:font-name-complex="PMingLiU" style:letter-kerning="false" style:font-size-complex="12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4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5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5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5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359" style:family="table-row">
      <style:table-row-properties style:row-height="0.7569in" style:use-optimal-row-height="false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64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3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3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7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7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379" style:family="table-row">
      <style:table-row-properties style:row-height="0.7576in" style:use-optimal-row-height="false"/>
    </style:style>
    <style:style style:name="P380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81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3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8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9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394" style:family="table-row">
      <style:table-row-properties style:row-height="0.7569in" style:use-optimal-row-height="false"/>
    </style:style>
    <style:style style:name="P395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96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4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0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0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409" style:family="table-row">
      <style:table-row-properties style:row-height="0.7569in" style:use-optimal-row-height="false"/>
    </style:style>
    <style:style style:name="P410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11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1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2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424" style:family="table-row">
      <style:table-row-properties style:row-height="0.7576in" style:use-optimal-row-height="false"/>
    </style:style>
    <style:style style:name="P425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26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4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3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3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439" style:family="table-row">
      <style:table-row-properties style:row-height="0.7569in" style:use-optimal-row-height="false"/>
    </style:style>
    <style:style style:name="P440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41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4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4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5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454" style:family="table-row">
      <style:table-row-properties style:row-height="0.7569in" style:use-optimal-row-height="false"/>
    </style:style>
    <style:style style:name="P455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56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4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63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6104in"/>
        </style:tab-stops>
      </style:paragraph-properties>
    </style:style>
    <style:style style:name="T4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66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4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471" style:family="table-row">
      <style:table-row-properties style:row-height="0.5076in" style:use-optimal-row-height="false"/>
    </style:style>
    <style:style style:name="P472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73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內文" style:family="paragraph">
      <style:paragraph-properties style:text-autospace="none" fo:line-height="0.2083in" fo:margin-left="0.0701in" fo:margin-right="-0.0138in">
        <style:tab-stops>
          <style:tab-stop style:type="left" style:position="1.2493in"/>
        </style:tab-stops>
      </style:paragraph-properties>
    </style:style>
    <style:style style:name="T4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79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text-autospace="none" fo:line-height="0.2534in" fo:margin-left="0.0701in" fo:margin-right="-0.0138in">
        <style:tab-stops/>
      </style:paragraph-properties>
    </style:style>
    <style:style style:name="T4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83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48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8.3% 100%" style:font-size-complex="12pt"/>
    </style:style>
    <style:style style:name="T48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4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88" style:parent-style-name="內文" style:master-page-name="MP2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493" style:family="table-column">
      <style:table-column-properties style:column-width="0.568in" style:use-optimal-column-width="false"/>
    </style:style>
    <style:style style:name="TableColumn494" style:family="table-column">
      <style:table-column-properties style:column-width="2.3347in" style:use-optimal-column-width="false"/>
    </style:style>
    <style:style style:name="TableColumn495" style:family="table-column">
      <style:table-column-properties style:column-width="1.0125in" style:use-optimal-column-width="false"/>
    </style:style>
    <style:style style:name="TableColumn496" style:family="table-column">
      <style:table-column-properties style:column-width="1.8916in" style:use-optimal-column-width="false"/>
    </style:style>
    <style:style style:name="Table492" style:family="table">
      <style:table-properties style:width="5.8069in" fo:margin-left="0.0736in" table:align="left"/>
    </style:style>
    <style:style style:name="TableRow497" style:family="table-row">
      <style:table-row-properties style:row-height="0.7569in" style:use-optimal-row-height="false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5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07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50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P50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10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51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5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14" style:parent-style-name="內文" style:family="paragraph">
      <style:paragraph-properties style:text-autospace="none" fo:line-height="0.2493in" fo:margin-left="0.0701in" fo:margin-right="-0.0138in">
        <style:tab-stops/>
      </style:paragraph-properties>
    </style:style>
    <style:style style:name="T5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517" style:family="table-row">
      <style:table-row-properties style:row-height="1.2576in" style:use-optimal-row-height="false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內文" style:family="paragraph">
      <style:paragraph-properties style:text-autospace="none" fo:margin-top="0.0291in" fo:margin-left="0.0708in" fo:margin-right="-0.0138in">
        <style:tab-stops/>
      </style:paragraph-properties>
    </style:style>
    <style:style style:name="T5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1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525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52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28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bold" style:text-underline-mode="continuous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內文" style:family="paragraph">
      <style:paragraph-properties style:text-autospace="none" fo:margin-top="0.0291in" fo:margin-left="0.0708in" fo:margin-right="-0.0138in">
        <style:tab-stops/>
      </style:paragraph-properties>
    </style:style>
    <style:style style:name="T5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2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5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3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4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4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4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550" style:family="table-row">
      <style:table-row-properties style:row-height="1.2569in" style:use-optimal-row-height="false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55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55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58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bold" style:text-underline-mode="continuous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5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6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6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7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7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577" style:family="table-row">
      <style:table-row-properties style:row-height="1.2569in" style:use-optimal-row-height="false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82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583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584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58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586" style:parent-style-name="預設段落字型" style:family="text">
      <style:text-properties style:font-name="PMingLiU" style:font-name-complex="PMingLiU" style:letter-kerning="false" style:font-size-complex="12p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5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9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9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9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0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605" style:family="table-row">
      <style:table-row-properties style:row-height="0.7576in" style:use-optimal-row-height="false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610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61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6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1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2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625" style:family="table-row">
      <style:table-row-properties style:row-height="0.7569in" style:use-optimal-row-height="false"/>
    </style:style>
    <style:style style:name="P626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27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6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3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3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640" style:family="table-row">
      <style:table-row-properties style:row-height="0.7569in" style:use-optimal-row-height="false"/>
    </style:style>
    <style:style style:name="P641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42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6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4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5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5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655" style:family="table-row">
      <style:table-row-properties style:row-height="0.7576in" style:use-optimal-row-height="false"/>
    </style:style>
    <style:style style:name="P656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57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6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64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6104in"/>
        </style:tab-stops>
      </style:paragraph-properties>
    </style:style>
    <style:style style:name="T6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667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672" style:family="table-row">
      <style:table-row-properties style:row-height="1.2569in" style:use-optimal-row-height="false"/>
    </style:style>
    <style:style style:name="P673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74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內文" style:family="paragraph">
      <style:paragraph-properties style:text-autospace="none" fo:line-height="0.2076in" fo:margin-left="0.0701in" fo:margin-right="-0.0138in">
        <style:tab-stops>
          <style:tab-stop style:type="left" style:position="1.2493in"/>
        </style:tab-stops>
      </style:paragraph-properties>
    </style:style>
    <style:style style:name="T6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80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style:text-autospace="none" fo:margin-top="0.0173in" fo:line-height="0.25in" fo:margin-left="0.0701in" fo:margin-right="0.0923in">
        <style:tab-stops/>
      </style:paragraph-properties>
    </style:style>
    <style:style style:name="T683" style:parent-style-name="預設段落字型" style:family="text">
      <style:text-properties style:font-name="PMingLiU" style:font-name-complex="PMingLiU" style:letter-kerning="false" style:font-size-complex="12pt"/>
    </style:style>
    <style:style style:name="T68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68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68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68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688" style:parent-style-name="預設段落字型" style:family="text">
      <style:text-properties style:font-name="PMingLiU" style:font-name-complex="PMingLiU" style:letter-kerning="false" style:font-size-complex="12pt"/>
    </style:style>
    <style:style style:name="T689" style:parent-style-name="預設段落字型" style:family="text">
      <style:text-properties style:font-name="PMingLiU" style:font-name-complex="PMingLiU" style:letter-kerning="false" style:font-size-complex="12pt"/>
    </style:style>
    <style:style style:name="T690" style:parent-style-name="預設段落字型" style:family="text">
      <style:text-properties style:font-name="PMingLiU" style:font-name-complex="PMingLiU" style:letter-kerning="false" style:font-size-complex="12pt"/>
    </style:style>
    <style:style style:name="T691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69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693" style:parent-style-name="內文" style:family="paragraph">
      <style:paragraph-properties style:text-autospace="none" fo:line-height="0.2361in" fo:margin-left="0.0701in" fo:margin-right="-0.0138in">
        <style:tab-stops/>
      </style:paragraph-properties>
    </style:style>
    <style:style style:name="T694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69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69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98" style:parent-style-name="內文" style:family="paragraph">
      <style:paragraph-properties style:text-autospace="none" fo:line-height="0.2493in" fo:margin-left="0.0701in" fo:margin-right="-0.0138in">
        <style:tab-stops/>
      </style:paragraph-properties>
    </style:style>
    <style:style style:name="T6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701" style:family="table-row">
      <style:table-row-properties style:row-height="0.7576in" style:use-optimal-row-height="false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06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707" style:parent-style-name="內文" style:family="paragraph">
      <style:paragraph-properties style:text-autospace="none" fo:margin-top="0.0166in" fo:line-height="0.25in" fo:margin-left="0.0708in" fo:margin-right="0.0013in">
        <style:tab-stops/>
      </style:paragraph-properties>
    </style:style>
    <style:style style:name="T708" style:parent-style-name="預設段落字型" style:family="text">
      <style:text-properties style:font-name="PMingLiU" style:font-name-complex="PMingLiU" fo:letter-spacing="0.0166in" style:letter-kerning="false" style:font-size-complex="12pt"/>
    </style:style>
    <style:style style:name="T709" style:parent-style-name="預設段落字型" style:family="text">
      <style:text-properties style:font-name="PMingLiU" style:font-name-complex="PMingLiU" style:letter-kerning="false" style:font-size-complex="12pt"/>
    </style:style>
    <style:style style:name="T710" style:parent-style-name="預設段落字型" style:family="text">
      <style:text-properties style:font-name="PMingLiU" style:font-name-complex="PMingLiU" fo:letter-spacing="-0.0263in" style:letter-kerning="false" style:font-size-complex="12pt"/>
    </style:style>
    <style:style style:name="T711" style:parent-style-name="預設段落字型" style:family="text">
      <style:text-properties style:font-name="PMingLiU" style:font-name-complex="PMingLiU" style:letter-kerning="false" style:font-size-complex="12p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7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1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7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2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7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24" style:parent-style-name="內文" style:master-page-name="MP3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729" style:family="table-column">
      <style:table-column-properties style:column-width="0.568in" style:use-optimal-column-width="false"/>
    </style:style>
    <style:style style:name="TableColumn730" style:family="table-column">
      <style:table-column-properties style:column-width="2.3347in" style:use-optimal-column-width="false"/>
    </style:style>
    <style:style style:name="TableColumn731" style:family="table-column">
      <style:table-column-properties style:column-width="1.0125in" style:use-optimal-column-width="false"/>
    </style:style>
    <style:style style:name="TableColumn732" style:family="table-column">
      <style:table-column-properties style:column-width="1.8916in" style:use-optimal-column-width="false"/>
    </style:style>
    <style:style style:name="Table728" style:family="table">
      <style:table-properties style:width="5.8069in" fo:margin-left="0.0736in" table:align="left"/>
    </style:style>
    <style:style style:name="TableRow733" style:family="table-row">
      <style:table-row-properties style:row-height="0.7569in" style:use-optimal-row-height="false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7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44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7354in"/>
        </style:tab-stops>
      </style:paragraph-properties>
    </style:style>
    <style:style style:name="T7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47" style:parent-style-name="預設段落字型" style:family="text">
      <style:text-properties style:font-name="PMingLiU" style:font-name-complex="PMingLiU" fo:letter-spacing="-0.0041in" style:letter-kerning="false" style:text-position="-8.3% 100%" style:font-size-complex="12pt"/>
    </style:style>
    <style:style style:name="T7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49" style:parent-style-name="預設段落字型" style:family="text">
      <style:text-properties style:font-name="PMingLiU" style:font-name-complex="PMingLiU" fo:letter-spacing="-0.0847in" style:letter-kerning="false" style:text-position="-8.3% 100%" style:font-size-complex="12pt"/>
    </style:style>
    <style:style style:name="T750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751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7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756" style:family="table-row">
      <style:table-row-properties style:row-height="1.2576in" style:use-optimal-row-height="false"/>
    </style:style>
    <style:style style:name="P757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758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內文" style:family="paragraph">
      <style:paragraph-properties style:text-autospace="none" fo:line-height="0.2083in" fo:margin-left="0.0701in" fo:margin-right="-0.0138in">
        <style:tab-stops>
          <style:tab-stop style:type="left" style:position="1.2493in"/>
        </style:tab-stops>
      </style:paragraph-properties>
    </style:style>
    <style:style style:name="T7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64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style:text-autospace="none" fo:margin-top="0.0173in" fo:line-height="0.25in" fo:margin-left="0.0701in" fo:margin-right="0.0923in">
        <style:tab-stops/>
      </style:paragraph-properties>
    </style:style>
    <style:style style:name="T767" style:parent-style-name="預設段落字型" style:family="text">
      <style:text-properties style:font-name="PMingLiU" style:font-name-complex="PMingLiU" style:letter-kerning="false" style:font-size-complex="12pt"/>
    </style:style>
    <style:style style:name="T768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769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77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77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772" style:parent-style-name="預設段落字型" style:family="text">
      <style:text-properties style:font-name="PMingLiU" style:font-name-complex="PMingLiU" style:letter-kerning="false" style:font-size-complex="12pt"/>
    </style:style>
    <style:style style:name="T773" style:parent-style-name="預設段落字型" style:family="text">
      <style:text-properties style:font-name="PMingLiU" style:font-name-complex="PMingLiU" style:letter-kerning="false" style:font-size-complex="12pt"/>
    </style:style>
    <style:style style:name="T774" style:parent-style-name="預設段落字型" style:family="text">
      <style:text-properties style:font-name="PMingLiU" style:font-name-complex="PMingLiU" style:letter-kerning="false" style:font-size-complex="12pt"/>
    </style:style>
    <style:style style:name="T775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77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777" style:parent-style-name="內文" style:family="paragraph">
      <style:paragraph-properties style:text-autospace="none" fo:line-height="0.2361in" fo:margin-left="0.0701in" fo:margin-right="-0.0138in">
        <style:tab-stops/>
      </style:paragraph-properties>
    </style:style>
    <style:style style:name="T778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77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78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7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82" style:parent-style-name="內文" style:family="paragraph">
      <style:paragraph-properties style:text-autospace="none" fo:line-height="0.2493in" fo:margin-left="0.0701in" fo:margin-right="-0.0138in">
        <style:tab-stops/>
      </style:paragraph-properties>
    </style:style>
    <style:style style:name="T78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8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785" style:family="table-row">
      <style:table-row-properties style:row-height="1.5277in" style:use-optimal-row-height="false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90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79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7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99" style:parent-style-name="預設段落字型" style:family="text">
      <style:text-properties style:font-name="PMingLiU" style:font-name-complex="PMingLiU" fo:letter-spacing="-0.025in" style:letter-kerning="false" style:text-position="-4.1% 100%" style:font-size-complex="12pt"/>
    </style:style>
    <style:style style:name="T8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01" style:parent-style-name="內文" style:family="paragraph">
      <style:paragraph-properties style:text-autospace="none" fo:line-height="0.2472in" fo:margin-left="0.0701in" fo:margin-right="-0.0138in">
        <style:tab-stops/>
      </style:paragraph-properties>
    </style:style>
    <style:style style:name="T8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03" style:parent-style-name="內文" style:family="paragraph">
      <style:paragraph-properties style:text-autospace="none" fo:margin-top="0.0166in" fo:line-height="0.25in" fo:margin-left="0.0701in" fo:margin-right="0.2611in">
        <style:tab-stops/>
      </style:paragraph-properties>
    </style:style>
    <style:style style:name="T8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5" style:parent-style-name="預設段落字型" style:family="text">
      <style:text-properties style:font-name="PMingLiU" style:font-name-complex="PMingLiU" style:letter-kerning="false" style:font-size-complex="12pt"/>
    </style:style>
    <style:style style:name="T806" style:parent-style-name="預設段落字型" style:family="text">
      <style:text-properties style:font-name="PMingLiU" style:font-name-complex="PMingLiU" style:letter-kerning="false" style:font-size-complex="12pt"/>
    </style:style>
    <style:style style:name="T807" style:parent-style-name="預設段落字型" style:family="text">
      <style:text-properties style:font-name="PMingLiU" style:font-name-complex="PMingLiU" style:letter-kerning="false" style:font-size-complex="12pt"/>
    </style:style>
    <style:style style:name="P808" style:parent-style-name="內文" style:family="paragraph">
      <style:paragraph-properties style:text-autospace="none" fo:line-height="0.2361in" fo:margin-left="0.0701in" fo:margin-right="-0.0138in">
        <style:tab-stops>
          <style:tab-stop style:type="left" style:position="1.7354in"/>
        </style:tab-stops>
      </style:paragraph-properties>
    </style:style>
    <style:style style:name="T8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11" style:parent-style-name="預設段落字型" style:family="text">
      <style:text-properties style:font-name="PMingLiU" style:font-name-complex="PMingLiU" fo:letter-spacing="-0.0041in" style:letter-kerning="false" style:text-position="-8.3% 100%" style:font-size-complex="12pt"/>
    </style:style>
    <style:style style:name="T8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13" style:parent-style-name="預設段落字型" style:family="text">
      <style:text-properties style:font-name="PMingLiU" style:font-name-complex="PMingLiU" fo:letter-spacing="-0.0847in" style:letter-kerning="false" style:text-position="-8.3% 100%" style:font-size-complex="12pt"/>
    </style:style>
    <style:style style:name="T814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815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81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820" style:family="table-row">
      <style:table-row-properties style:row-height="1.2569in" style:use-optimal-row-height="false"/>
    </style:style>
    <style:style style:name="P821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822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內文" style:family="paragraph">
      <style:paragraph-properties style:text-autospace="none" fo:line-height="0.2076in" fo:margin-left="0.0701in" fo:margin-right="-0.0138in">
        <style:tab-stops>
          <style:tab-stop style:type="left" style:position="1.2493in"/>
        </style:tab-stops>
      </style:paragraph-properties>
    </style:style>
    <style:style style:name="T8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28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style:text-autospace="none" fo:margin-top="0.0173in" fo:line-height="0.25in" fo:margin-left="0.0701in" fo:margin-right="0.0923in">
        <style:tab-stops/>
      </style:paragraph-properties>
    </style:style>
    <style:style style:name="T831" style:parent-style-name="預設段落字型" style:family="text">
      <style:text-properties style:font-name="PMingLiU" style:font-name-complex="PMingLiU" style:letter-kerning="false" style:font-size-complex="12pt"/>
    </style:style>
    <style:style style:name="T832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83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83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83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836" style:parent-style-name="預設段落字型" style:family="text">
      <style:text-properties style:font-name="PMingLiU" style:font-name-complex="PMingLiU" style:letter-kerning="false" style:font-size-complex="12pt"/>
    </style:style>
    <style:style style:name="T837" style:parent-style-name="預設段落字型" style:family="text">
      <style:text-properties style:font-name="PMingLiU" style:font-name-complex="PMingLiU" style:letter-kerning="false" style:font-size-complex="12pt"/>
    </style:style>
    <style:style style:name="T838" style:parent-style-name="預設段落字型" style:family="text">
      <style:text-properties style:font-name="PMingLiU" style:font-name-complex="PMingLiU" style:letter-kerning="false" style:font-size-complex="12pt"/>
    </style:style>
    <style:style style:name="T839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84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841" style:parent-style-name="內文" style:family="paragraph">
      <style:paragraph-properties style:text-autospace="none" fo:line-height="0.2361in" fo:margin-left="0.0701in" fo:margin-right="-0.0138in">
        <style:tab-stops/>
      </style:paragraph-properties>
    </style:style>
    <style:style style:name="T842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84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84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8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46" style:parent-style-name="內文" style:family="paragraph">
      <style:paragraph-properties style:text-autospace="none" fo:line-height="0.2493in" fo:margin-left="0.0701in" fo:margin-right="-0.0138in">
        <style:tab-stops/>
      </style:paragraph-properties>
    </style:style>
    <style:style style:name="T8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849" style:family="table-row">
      <style:table-row-properties style:row-height="1.2576in" style:use-optimal-row-height="false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854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855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85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857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858" style:parent-style-name="預設段落字型" style:family="text">
      <style:text-properties style:font-name="PMingLiU" style:font-name-complex="PMingLiU" style:letter-kerning="false" style:font-size-complex="12pt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8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6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6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7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7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877" style:family="table-row">
      <style:table-row-properties style:row-height="1.2569in" style:use-optimal-row-height="false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82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883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884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88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886" style:parent-style-name="預設段落字型" style:family="text">
      <style:text-properties style:font-name="PMingLiU" style:font-name-complex="PMingLiU" style:letter-kerning="false" style:font-size-complex="12pt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8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9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9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8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9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0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905" style:family="table-row">
      <style:table-row-properties style:row-height="1.2569in" style:use-optimal-row-height="false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11" style:parent-style-name="預設段落字型" style:family="text">
      <style:text-properties style:font-name="PMingLiU" style:font-name-complex="PMingLiU" fo:letter-spacing="0.0166in" style:letter-kerning="false" style:text-position="-4.1% 100%" style:font-size-complex="12pt"/>
    </style:style>
    <style:style style:name="T9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13" style:parent-style-name="預設段落字型" style:family="text">
      <style:text-properties style:font-name="Times New Roman" style:font-name-complex="Times New Roman" fo:letter-spacing="0.0187in" style:letter-kerning="false" style:text-position="-4.1% 100%" style:font-size-complex="12pt"/>
    </style:style>
    <style:style style:name="T9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15" style:parent-style-name="內文" style:family="paragraph">
      <style:paragraph-properties style:text-autospace="none" fo:margin-top="0.0138in" fo:line-height="0.25in" fo:margin-left="0.0708in" fo:margin-right="0.0166in">
        <style:tab-stops/>
      </style:paragraph-properties>
    </style:style>
    <style:style style:name="T91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17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18" style:parent-style-name="預設段落字型" style:family="text">
      <style:text-properties style:font-name="PMingLiU" style:font-name-complex="PMingLiU" style:letter-kerning="false" style:font-size-complex="12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9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2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2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3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3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938" style:family="table-row">
      <style:table-row-properties style:row-height="1.0076in" style:use-optimal-row-height="false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內文" style:family="paragraph">
      <style:paragraph-properties style:text-autospace="none" fo:text-align="justify" fo:line-height="0.2083in" fo:margin-left="0.0708in" fo:margin-right="0.0326in">
        <style:tab-stops/>
      </style:paragraph-properties>
    </style:style>
    <style:style style:name="T9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44" style:parent-style-name="預設段落字型" style:family="text">
      <style:text-properties style:font-name="PMingLiU" style:font-name-complex="PMingLiU" fo:letter-spacing="0.034in" style:letter-kerning="false" style:text-position="-4.1% 100%" style:font-size-complex="12pt"/>
    </style:style>
    <style:style style:name="T9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46" style:parent-style-name="預設段落字型" style:family="text">
      <style:text-properties style:font-name="PMingLiU" style:font-name-complex="PMingLiU" fo:letter-spacing="0.034in" style:letter-kerning="false" style:text-position="-4.1% 100%" style:font-size-complex="12pt"/>
    </style:style>
    <style:style style:name="T9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48" style:parent-style-name="內文" style:family="paragraph">
      <style:paragraph-properties style:text-autospace="none" fo:text-align="justify" fo:margin-top="0.0166in" fo:line-height="0.25in" fo:margin-left="0.0708in" fo:margin-right="0.0166in">
        <style:tab-stops/>
      </style:paragraph-properties>
    </style:style>
    <style:style style:name="T949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50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51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52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53" style:parent-style-name="預設段落字型" style:family="text">
      <style:text-properties style:font-name="PMingLiU" style:font-name-complex="PMingLiU" style:letter-kerning="false" style:font-size-complex="12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9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6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6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6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9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69" style:parent-style-name="內文" style:master-page-name="MP4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974" style:family="table-column">
      <style:table-column-properties style:column-width="0.568in" style:use-optimal-column-width="false"/>
    </style:style>
    <style:style style:name="TableColumn975" style:family="table-column">
      <style:table-column-properties style:column-width="2.3347in" style:use-optimal-column-width="false"/>
    </style:style>
    <style:style style:name="TableColumn976" style:family="table-column">
      <style:table-column-properties style:column-width="1.0125in" style:use-optimal-column-width="false"/>
    </style:style>
    <style:style style:name="TableColumn977" style:family="table-column">
      <style:table-column-properties style:column-width="1.8916in" style:use-optimal-column-width="false"/>
    </style:style>
    <style:style style:name="Table973" style:family="table">
      <style:table-properties style:width="5.8069in" fo:margin-left="0.0736in" table:align="left"/>
    </style:style>
    <style:style style:name="TableRow978" style:family="table-row">
      <style:table-row-properties style:row-height="0.2569in" style:use-optimal-row-height="false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9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89" style:family="table-row">
      <style:table-row-properties style:row-height="1.2576in" style:use-optimal-row-height="false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9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95" style:parent-style-name="預設段落字型" style:family="text">
      <style:text-properties style:font-name="PMingLiU" style:font-name-complex="PMingLiU" fo:letter-spacing="0.0166in" style:letter-kerning="false" style:text-position="-4.1% 100%" style:font-size-complex="12pt"/>
    </style:style>
    <style:style style:name="T9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97" style:parent-style-name="預設段落字型" style:family="text">
      <style:text-properties style:font-name="Times New Roman" style:font-name-complex="Times New Roman" fo:letter-spacing="0.0187in" style:letter-kerning="false" style:text-position="-4.1% 100%" style:font-size-complex="12pt"/>
    </style:style>
    <style:style style:name="T9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99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1000" style:parent-style-name="預設段落字型" style:family="text">
      <style:text-properties style:font-name="PMingLiU" style:font-name-complex="PMingLiU" fo:letter-spacing="0.0166in" style:letter-kerning="false" style:text-position="-8.3% 100%" style:font-size-complex="12pt"/>
    </style:style>
    <style:style style:name="T10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002" style:parent-style-name="預設段落字型" style:family="text">
      <style:text-properties style:font-name="PMingLiU" style:font-name-complex="PMingLiU" fo:letter-spacing="-0.0263in" style:letter-kerning="false" style:text-position="-8.3% 100%" style:font-size-complex="12pt"/>
    </style:style>
    <style:style style:name="P1003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1004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00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00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0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1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1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1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2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026" style:family="table-row">
      <style:table-row-properties style:row-height="0.7569in" style:use-optimal-row-height="false"/>
    </style:style>
    <style:style style:name="TableCell1027" style:family="table-cell">
      <style:table-cell-properties fo:border="0.0069in solid #000000" fo:padding-top="0in" fo:padding-left="0in" fo:padding-bottom="0in" fo:padding-right="0in"/>
    </style:style>
    <style:style style:name="P102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內文" style:family="paragraph">
      <style:paragraph-properties style:text-autospace="none" fo:line-height="0.2256in" fo:margin-left="0.0708in" fo:margin-right="-0.0138in">
        <style:tab-stops/>
      </style:paragraph-properties>
    </style:style>
    <style:style style:name="T1031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103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033" style:parent-style-name="內文" style:family="paragraph">
      <style:paragraph-properties style:text-autospace="none" fo:margin-top="0.0354in" fo:line-height="0.25in" fo:margin-left="0.0708in" fo:margin-right="0.0166in">
        <style:tab-stops/>
      </style:paragraph-properties>
    </style:style>
    <style:style style:name="T1034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03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03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0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4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4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049" style:family="table-row">
      <style:table-row-properties style:row-height="1.0069in" style:use-optimal-row-height="false"/>
    </style:style>
    <style:style style:name="P1050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051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54" style:family="table-cell">
      <style:table-cell-properties fo:border="0.0069in solid #000000" fo:padding-top="0in" fo:padding-left="0in" fo:padding-bottom="0in" fo:padding-right="0in"/>
    </style:style>
    <style:style style:name="P105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0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58" style:parent-style-name="內文" style:family="paragraph">
      <style:paragraph-properties style:text-autospace="none" fo:margin-top="0.0138in" fo:line-height="0.25in" fo:margin-left="0.0701in" fo:margin-right="0.1361in">
        <style:tab-stops/>
      </style:paragraph-properties>
    </style:style>
    <style:style style:name="T10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60" style:parent-style-name="預設段落字型" style:family="text">
      <style:text-properties style:font-name="PMingLiU" style:font-name-complex="PMingLiU" style:letter-kerning="false" style:font-size-complex="12pt"/>
    </style:style>
    <style:style style:name="T1061" style:parent-style-name="預設段落字型" style:family="text">
      <style:text-properties style:font-name="PMingLiU" style:font-name-complex="PMingLiU" style:letter-kerning="false" style:font-size-complex="12pt"/>
    </style:style>
    <style:style style:name="T1062" style:parent-style-name="預設段落字型" style:family="text">
      <style:text-properties style:font-name="PMingLiU" style:font-name-complex="PMingLiU" style:letter-kerning="false" style:font-size-complex="12pt"/>
    </style:style>
    <style:style style:name="P1063" style:parent-style-name="內文" style:family="paragraph">
      <style:paragraph-properties style:text-autospace="none" fo:line-height="0.2361in" fo:margin-left="0.0701in" fo:margin-right="-0.0138in">
        <style:tab-stops/>
      </style:paragraph-properties>
    </style:style>
    <style:style style:name="T10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066" style:family="table-row">
      <style:table-row-properties style:row-height="0.7576in" style:use-optimal-row-height="false"/>
    </style:style>
    <style:style style:name="P1067" style:parent-style-name="內文" style:family="paragraph">
      <style:paragraph-properties style:text-autospace="none" fo:line-height="0.2361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068" style:parent-style-name="內文" style:family="paragraph">
      <style:paragraph-properties style:text-autospace="none" fo:line-height="0.2361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69" style:family="table-cell">
      <style:table-cell-properties fo:border="0.0069in solid #000000" fo:padding-top="0in" fo:padding-left="0in" fo:padding-bottom="0in" fo:padding-right="0in"/>
    </style:style>
    <style:style style:name="P107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0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75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6104in"/>
        </style:tab-stops>
      </style:paragraph-properties>
    </style:style>
    <style:style style:name="T10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078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108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0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083" style:family="table-row">
      <style:table-row-properties style:row-height="1.2569in" style:use-optimal-row-height="false"/>
    </style:style>
    <style:style style:name="P1084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085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P1089" style:parent-style-name="內文" style:family="paragraph">
      <style:paragraph-properties style:text-autospace="none" fo:line-height="0.2076in" fo:margin-left="0.0701in" fo:margin-right="-0.0138in">
        <style:tab-stops>
          <style:tab-stop style:type="left" style:position="1.2493in"/>
        </style:tab-stops>
      </style:paragraph-properties>
    </style:style>
    <style:style style:name="T10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91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093" style:parent-style-name="內文" style:family="paragraph">
      <style:paragraph-properties style:text-autospace="none" fo:margin-top="0.0173in" fo:line-height="0.25in" fo:margin-left="0.0701in" fo:margin-right="0.0923in">
        <style:tab-stops/>
      </style:paragraph-properties>
    </style:style>
    <style:style style:name="T1094" style:parent-style-name="預設段落字型" style:family="text">
      <style:text-properties style:font-name="PMingLiU" style:font-name-complex="PMingLiU" style:letter-kerning="false" style:font-size-complex="12pt"/>
    </style:style>
    <style:style style:name="T1095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096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109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09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1099" style:parent-style-name="預設段落字型" style:family="text">
      <style:text-properties style:font-name="PMingLiU" style:font-name-complex="PMingLiU" style:letter-kerning="false" style:font-size-complex="12pt"/>
    </style:style>
    <style:style style:name="T1100" style:parent-style-name="預設段落字型" style:family="text">
      <style:text-properties style:font-name="PMingLiU" style:font-name-complex="PMingLiU" style:letter-kerning="false" style:font-size-complex="12pt"/>
    </style:style>
    <style:style style:name="T1101" style:parent-style-name="預設段落字型" style:family="text">
      <style:text-properties style:font-name="PMingLiU" style:font-name-complex="PMingLiU" style:letter-kerning="false" style:font-size-complex="12pt"/>
    </style:style>
    <style:style style:name="T1102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110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1104" style:parent-style-name="內文" style:family="paragraph">
      <style:paragraph-properties style:text-autospace="none" fo:line-height="0.2361in" fo:margin-left="0.0701in" fo:margin-right="-0.0138in">
        <style:tab-stops/>
      </style:paragraph-properties>
    </style:style>
    <style:style style:name="T1105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110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110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11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09" style:parent-style-name="內文" style:family="paragraph">
      <style:paragraph-properties style:text-autospace="none" fo:line-height="0.2493in" fo:margin-left="0.0701in" fo:margin-right="-0.0138in">
        <style:tab-stops/>
      </style:paragraph-properties>
    </style:style>
    <style:style style:name="T11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12" style:family="table-row">
      <style:table-row-properties style:row-height="0.7569in" style:use-optimal-row-height="false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P111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17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T1118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119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1120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121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12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P112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P112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1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2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3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35" style:family="table-row">
      <style:table-row-properties style:row-height="0.7576in" style:use-optimal-row-height="false"/>
    </style:style>
    <style:style style:name="P1136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137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1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4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4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50" style:family="table-row">
      <style:table-row-properties style:row-height="0.7569in" style:use-optimal-row-height="false"/>
    </style:style>
    <style:style style:name="P1151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152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1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5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6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65" style:family="table-row">
      <style:table-row-properties style:row-height="0.7569in" style:use-optimal-row-height="false"/>
    </style:style>
    <style:style style:name="P1166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167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P116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P1171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1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7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7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80" style:family="table-row">
      <style:table-row-properties style:row-height="0.7576in" style:use-optimal-row-height="false"/>
    </style:style>
    <style:style style:name="P1181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182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83" style:family="table-cell">
      <style:table-cell-properties fo:border="0.0069in solid #000000" fo:padding-top="0in" fo:padding-left="0in" fo:padding-bottom="0in" fo:padding-right="0in"/>
    </style:style>
    <style:style style:name="P118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1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8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9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1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95" style:family="table-row">
      <style:table-row-properties style:row-height="0.5069in" style:use-optimal-row-height="false"/>
    </style:style>
    <style:style style:name="P1196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197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98" style:family="table-cell">
      <style:table-cell-properties fo:border="0.0069in solid #000000" fo:padding-top="0in" fo:padding-left="0in" fo:padding-bottom="0in" fo:padding-right="0in"/>
    </style:style>
    <style:style style:name="P119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00" style:family="table-cell">
      <style:table-cell-properties fo:border="0.0069in solid #000000" fo:padding-top="0in" fo:padding-left="0in" fo:padding-bottom="0in" fo:padding-right="0in"/>
    </style:style>
    <style:style style:name="P1201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2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0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07" style:parent-style-name="內文" style:master-page-name="MP5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212" style:family="table-column">
      <style:table-column-properties style:column-width="0.568in" style:use-optimal-column-width="false"/>
    </style:style>
    <style:style style:name="TableColumn1213" style:family="table-column">
      <style:table-column-properties style:column-width="2.3347in" style:use-optimal-column-width="false"/>
    </style:style>
    <style:style style:name="TableColumn1214" style:family="table-column">
      <style:table-column-properties style:column-width="1.0125in" style:use-optimal-column-width="false"/>
    </style:style>
    <style:style style:name="TableColumn1215" style:family="table-column">
      <style:table-column-properties style:column-width="1.8916in" style:use-optimal-column-width="false"/>
    </style:style>
    <style:style style:name="Table1211" style:family="table">
      <style:table-properties style:width="5.8069in" fo:margin-left="0.0736in" table:align="left"/>
    </style:style>
    <style:style style:name="TableRow1216" style:family="table-row">
      <style:table-row-properties style:row-height="0.2569in" style:use-optimal-row-height="false"/>
    </style:style>
    <style:style style:name="TableCell1217" style:family="table-cell">
      <style:table-cell-properties fo:border="0.0069in solid #000000" fo:padding-top="0in" fo:padding-left="0in" fo:padding-bottom="0in" fo:padding-right="0in"/>
    </style:style>
    <style:style style:name="P12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19" style:family="table-cell">
      <style:table-cell-properties fo:border="0.0069in solid #000000" fo:padding-top="0in" fo:padding-left="0in" fo:padding-bottom="0in" fo:padding-right="0in"/>
    </style:style>
    <style:style style:name="P12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21" style:family="table-cell">
      <style:table-cell-properties fo:border="0.0069in solid #000000" fo:padding-top="0in" fo:padding-left="0in" fo:padding-bottom="0in" fo:padding-right="0in"/>
    </style:style>
    <style:style style:name="P12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2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228" style:family="table-row">
      <style:table-row-properties style:row-height="0.7576in" style:use-optimal-row-height="false"/>
    </style:style>
    <style:style style:name="P1229" style:parent-style-name="內文" style:family="paragraph">
      <style:paragraph-properties style:text-autospace="none" fo:line-height="0.2104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230" style:parent-style-name="內文" style:family="paragraph">
      <style:paragraph-properties style:text-autospace="none" fo:line-height="0.2104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31" style:family="table-cell">
      <style:table-cell-properties fo:border="0.0069in solid #000000" fo:padding-top="0in" fo:padding-left="0in" fo:padding-bottom="0in" fo:padding-right="0in"/>
    </style:style>
    <style:style style:name="P123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33" style:family="table-cell">
      <style:table-cell-properties fo:border="0.0069in solid #000000" fo:padding-top="0in" fo:padding-left="0in" fo:padding-bottom="0in" fo:padding-right="0in"/>
    </style:style>
    <style:style style:name="P1234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2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37" style:parent-style-name="內文" style:family="paragraph">
      <style:paragraph-properties style:text-autospace="none" fo:line-height="0.25in" fo:margin-left="0.0701in" fo:margin-right="-0.0138in">
        <style:tab-stops>
          <style:tab-stop style:type="left" style:position="1.6104in"/>
        </style:tab-stops>
      </style:paragraph-properties>
    </style:style>
    <style:style style:name="T12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40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124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245" style:family="table-row">
      <style:table-row-properties style:row-height="1.2569in" style:use-optimal-row-height="false"/>
    </style:style>
    <style:style style:name="P1246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247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50" style:family="table-cell">
      <style:table-cell-properties fo:border="0.0069in solid #000000" fo:padding-top="0in" fo:padding-left="0in" fo:padding-bottom="0in" fo:padding-right="0in"/>
    </style:style>
    <style:style style:name="P1251" style:parent-style-name="內文" style:family="paragraph">
      <style:paragraph-properties style:text-autospace="none" fo:line-height="0.2076in" fo:margin-left="0.0701in" fo:margin-right="-0.0138in">
        <style:tab-stops>
          <style:tab-stop style:type="left" style:position="1.2493in"/>
        </style:tab-stops>
      </style:paragraph-properties>
    </style:style>
    <style:style style:name="T12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53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255" style:parent-style-name="內文" style:family="paragraph">
      <style:paragraph-properties style:text-autospace="none" fo:margin-top="0.0173in" fo:line-height="0.25in" fo:margin-left="0.0701in" fo:margin-right="0.0923in">
        <style:tab-stops/>
      </style:paragraph-properties>
    </style:style>
    <style:style style:name="T1256" style:parent-style-name="預設段落字型" style:family="text">
      <style:text-properties style:font-name="PMingLiU" style:font-name-complex="PMingLiU" style:letter-kerning="false" style:font-size-complex="12pt"/>
    </style:style>
    <style:style style:name="T1257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258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125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26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1261" style:parent-style-name="預設段落字型" style:family="text">
      <style:text-properties style:font-name="PMingLiU" style:font-name-complex="PMingLiU" style:letter-kerning="false" style:font-size-complex="12pt"/>
    </style:style>
    <style:style style:name="T1262" style:parent-style-name="預設段落字型" style:family="text">
      <style:text-properties style:font-name="PMingLiU" style:font-name-complex="PMingLiU" style:letter-kerning="false" style:font-size-complex="12pt"/>
    </style:style>
    <style:style style:name="T1263" style:parent-style-name="預設段落字型" style:family="text">
      <style:text-properties style:font-name="PMingLiU" style:font-name-complex="PMingLiU" style:letter-kerning="false" style:font-size-complex="12pt"/>
    </style:style>
    <style:style style:name="T1264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126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1266" style:parent-style-name="內文" style:family="paragraph">
      <style:paragraph-properties style:text-autospace="none" fo:line-height="0.2361in" fo:margin-left="0.0701in" fo:margin-right="-0.0138in">
        <style:tab-stops/>
      </style:paragraph-properties>
    </style:style>
    <style:style style:name="T1267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126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126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12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71" style:parent-style-name="內文" style:family="paragraph">
      <style:paragraph-properties style:text-autospace="none" fo:line-height="0.2493in" fo:margin-left="0.0701in" fo:margin-right="-0.0138in">
        <style:tab-stops/>
      </style:paragraph-properties>
    </style:style>
    <style:style style:name="T12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274" style:family="table-row">
      <style:table-row-properties style:row-height="1.2569in" style:use-optimal-row-height="false"/>
    </style:style>
    <style:style style:name="TableCell1275" style:family="table-cell">
      <style:table-cell-properties fo:border="0.0069in solid #000000" fo:padding-top="0in" fo:padding-left="0in" fo:padding-bottom="0in" fo:padding-right="0in"/>
    </style:style>
    <style:style style:name="P127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77" style:family="table-cell">
      <style:table-cell-properties fo:border="0.0069in solid #000000" fo:padding-top="0in" fo:padding-left="0in" fo:padding-bottom="0in" fo:padding-right="0in"/>
    </style:style>
    <style:style style:name="P127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79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28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282" style:family="table-cell">
      <style:table-cell-properties fo:border="0.0069in solid #000000" fo:padding-top="0in" fo:padding-left="0in" fo:padding-bottom="0in" fo:padding-right="0in"/>
    </style:style>
    <style:style style:name="P128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2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8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9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9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9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300" style:family="table-row">
      <style:table-row-properties style:row-height="1.2576in" style:use-optimal-row-height="false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P1304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305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306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1307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308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30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3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1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1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2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2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3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329" style:family="table-row">
      <style:table-row-properties style:row-height="1.2569in" style:use-optimal-row-height="false"/>
    </style:style>
    <style:style style:name="P1330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331" style:parent-style-name="內文" style:family="paragraph">
      <style:paragraph-properties style:text-autospace="none" fo:line-height="0.25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內文" style:family="paragraph">
      <style:paragraph-properties style:text-autospace="none" fo:line-height="0.2076in" fo:margin-left="0.0701in" fo:margin-right="-0.0138in">
        <style:tab-stops>
          <style:tab-stop style:type="left" style:position="1.2493in"/>
        </style:tab-stops>
      </style:paragraph-properties>
    </style:style>
    <style:style style:name="T13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37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339" style:parent-style-name="內文" style:family="paragraph">
      <style:paragraph-properties style:text-autospace="none" fo:margin-top="0.0173in" fo:line-height="0.25in" fo:margin-left="0.0701in" fo:margin-right="0.0923in">
        <style:tab-stops/>
      </style:paragraph-properties>
    </style:style>
    <style:style style:name="T1340" style:parent-style-name="預設段落字型" style:family="text">
      <style:text-properties style:font-name="PMingLiU" style:font-name-complex="PMingLiU" style:letter-kerning="false" style:font-size-complex="12pt"/>
    </style:style>
    <style:style style:name="T1341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34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134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34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1345" style:parent-style-name="預設段落字型" style:family="text">
      <style:text-properties style:font-name="PMingLiU" style:font-name-complex="PMingLiU" style:letter-kerning="false" style:font-size-complex="12pt"/>
    </style:style>
    <style:style style:name="T1346" style:parent-style-name="預設段落字型" style:family="text">
      <style:text-properties style:font-name="PMingLiU" style:font-name-complex="PMingLiU" style:letter-kerning="false" style:font-size-complex="12pt"/>
    </style:style>
    <style:style style:name="T1347" style:parent-style-name="預設段落字型" style:family="text">
      <style:text-properties style:font-name="PMingLiU" style:font-name-complex="PMingLiU" style:letter-kerning="false" style:font-size-complex="12pt"/>
    </style:style>
    <style:style style:name="T1348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134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1350" style:parent-style-name="內文" style:family="paragraph">
      <style:paragraph-properties style:text-autospace="none" fo:line-height="0.2361in" fo:margin-left="0.0701in" fo:margin-right="-0.0138in">
        <style:tab-stops/>
      </style:paragraph-properties>
    </style:style>
    <style:style style:name="T1351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135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135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13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55" style:parent-style-name="內文" style:family="paragraph">
      <style:paragraph-properties style:text-autospace="none" fo:line-height="0.2493in" fo:margin-left="0.0701in" fo:margin-right="-0.0138in">
        <style:tab-stops/>
      </style:paragraph-properties>
    </style:style>
    <style:style style:name="T13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358" style:family="table-row">
      <style:table-row-properties style:row-height="1.2569in" style:use-optimal-row-height="false"/>
    </style:style>
    <style:style style:name="P1359" style:parent-style-name="內文" style:family="paragraph">
      <style:paragraph-properties style:text-autospace="none" fo:line-height="0.2493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360" style:parent-style-name="內文" style:family="paragraph">
      <style:paragraph-properties style:text-autospace="none" fo:line-height="0.2493in" fo:margin-left="0.070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內文" style:family="paragraph">
      <style:paragraph-properties style:text-autospace="none" fo:line-height="0.2076in" fo:margin-left="0.0701in" fo:margin-right="-0.0138in">
        <style:tab-stops>
          <style:tab-stop style:type="left" style:position="1.2493in"/>
        </style:tab-stops>
      </style:paragraph-properties>
    </style:style>
    <style:style style:name="T13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66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368" style:parent-style-name="內文" style:family="paragraph">
      <style:paragraph-properties style:text-autospace="none" fo:margin-top="0.0173in" fo:line-height="0.25in" fo:margin-left="0.0701in" fo:margin-right="0.0923in">
        <style:tab-stops/>
      </style:paragraph-properties>
    </style:style>
    <style:style style:name="T1369" style:parent-style-name="預設段落字型" style:family="text">
      <style:text-properties style:font-name="PMingLiU" style:font-name-complex="PMingLiU" style:letter-kerning="false" style:font-size-complex="12pt"/>
    </style:style>
    <style:style style:name="T1370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37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137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37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1374" style:parent-style-name="預設段落字型" style:family="text">
      <style:text-properties style:font-name="PMingLiU" style:font-name-complex="PMingLiU" style:letter-kerning="false" style:font-size-complex="12pt"/>
    </style:style>
    <style:style style:name="T1375" style:parent-style-name="預設段落字型" style:family="text">
      <style:text-properties style:font-name="PMingLiU" style:font-name-complex="PMingLiU" style:letter-kerning="false" style:font-size-complex="12pt"/>
    </style:style>
    <style:style style:name="T1376" style:parent-style-name="預設段落字型" style:family="text">
      <style:text-properties style:font-name="PMingLiU" style:font-name-complex="PMingLiU" style:letter-kerning="false" style:font-size-complex="12pt"/>
    </style:style>
    <style:style style:name="T1377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137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1379" style:parent-style-name="內文" style:family="paragraph">
      <style:paragraph-properties style:text-autospace="none" fo:line-height="0.2361in" fo:margin-left="0.0701in" fo:margin-right="-0.0138in">
        <style:tab-stops/>
      </style:paragraph-properties>
    </style:style>
    <style:style style:name="T1380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138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13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13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84" style:parent-style-name="內文" style:family="paragraph">
      <style:paragraph-properties style:text-autospace="none" fo:line-height="0.2493in" fo:margin-left="0.0701in" fo:margin-right="-0.0138in">
        <style:tab-stops/>
      </style:paragraph-properties>
    </style:style>
    <style:style style:name="T13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387" style:family="table-row">
      <style:table-row-properties style:row-height="1.2576in" style:use-optimal-row-height="false"/>
    </style:style>
    <style:style style:name="TableCell1388" style:family="table-cell">
      <style:table-cell-properties fo:border="0.0069in solid #000000" fo:padding-top="0in" fo:padding-left="0in" fo:padding-bottom="0in" fo:padding-right="0in"/>
    </style:style>
    <style:style style:name="P138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90" style:family="table-cell">
      <style:table-cell-properties fo:border="0.0069in solid #000000" fo:padding-top="0in" fo:padding-left="0in" fo:padding-bottom="0in" fo:padding-right="0in"/>
    </style:style>
    <style:style style:name="P1391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392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393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1394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39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39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97" style:family="table-cell">
      <style:table-cell-properties fo:border="0.0069in solid #000000" fo:padding-top="0in" fo:padding-left="0in" fo:padding-bottom="0in" fo:padding-right="0in"/>
    </style:style>
    <style:style style:name="P139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99" style:family="table-cell">
      <style:table-cell-properties fo:border="0.0069in solid #000000" fo:padding-top="0in" fo:padding-left="0in" fo:padding-bottom="0in" fo:padding-right="0in"/>
    </style:style>
    <style:style style:name="P1400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4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0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0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0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1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415" style:family="table-row">
      <style:table-row-properties style:row-height="1.0069in" style:use-optimal-row-height="false"/>
    </style:style>
    <style:style style:name="TableCell1416" style:family="table-cell">
      <style:table-cell-properties fo:border="0.0069in solid #000000" fo:padding-top="0in" fo:padding-left="0in" fo:padding-bottom="0in" fo:padding-right="0in"/>
    </style:style>
    <style:style style:name="P141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18" style:family="table-cell">
      <style:table-cell-properties fo:border="0.0069in solid #000000" fo:padding-top="0in" fo:padding-left="0in" fo:padding-bottom="0in" fo:padding-right="0in"/>
    </style:style>
    <style:style style:name="P141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P142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23" style:family="table-cell">
      <style:table-cell-properties fo:border="0.0069in solid #000000" fo:padding-top="0in" fo:padding-left="0in" fo:padding-bottom="0in" fo:padding-right="0in"/>
    </style:style>
    <style:style style:name="P1424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4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2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3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3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36" style:parent-style-name="內文" style:master-page-name="MP6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441" style:family="table-column">
      <style:table-column-properties style:column-width="0.568in" style:use-optimal-column-width="false"/>
    </style:style>
    <style:style style:name="TableColumn1442" style:family="table-column">
      <style:table-column-properties style:column-width="2.3347in" style:use-optimal-column-width="false"/>
    </style:style>
    <style:style style:name="TableColumn1443" style:family="table-column">
      <style:table-column-properties style:column-width="1.0125in" style:use-optimal-column-width="false"/>
    </style:style>
    <style:style style:name="TableColumn1444" style:family="table-column">
      <style:table-column-properties style:column-width="1.8916in" style:use-optimal-column-width="false"/>
    </style:style>
    <style:style style:name="Table1440" style:family="table">
      <style:table-properties style:width="5.8069in" fo:margin-left="0.0736in" table:align="left"/>
    </style:style>
    <style:style style:name="TableRow1445" style:family="table-row">
      <style:table-row-properties style:row-height="1.2569in" style:use-optimal-row-height="false"/>
    </style:style>
    <style:style style:name="TableCell1446" style:family="table-cell">
      <style:table-cell-properties fo:border="0.0069in solid #000000" fo:padding-top="0in" fo:padding-left="0in" fo:padding-bottom="0in" fo:padding-right="0in"/>
    </style:style>
    <style:style style:name="P14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48" style:family="table-cell">
      <style:table-cell-properties fo:border="0.0069in solid #000000" fo:padding-top="0in" fo:padding-left="0in" fo:padding-bottom="0in" fo:padding-right="0in"/>
    </style:style>
    <style:style style:name="P14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50" style:family="table-cell">
      <style:table-cell-properties fo:border="0.0069in solid #000000" fo:padding-top="0in" fo:padding-left="0in" fo:padding-bottom="0in" fo:padding-right="0in"/>
    </style:style>
    <style:style style:name="P145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52" style:family="table-cell">
      <style:table-cell-properties fo:border="0.0069in solid #000000" fo:padding-top="0in" fo:padding-left="0in" fo:padding-bottom="0in" fo:padding-right="0in"/>
    </style:style>
    <style:style style:name="P1453" style:parent-style-name="內文" style:family="paragraph">
      <style:paragraph-properties style:text-autospace="none" fo:line-height="0.2076in" fo:margin-left="0.0701in" fo:margin-right="-0.0138in">
        <style:tab-stops>
          <style:tab-stop style:type="left" style:position="1.4159in"/>
        </style:tab-stops>
      </style:paragraph-properties>
    </style:style>
    <style:style style:name="T14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55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457" style:parent-style-name="內文" style:family="paragraph">
      <style:paragraph-properties style:text-autospace="none" fo:margin-top="0.0173in" fo:line-height="0.25in" fo:margin-left="0.0701in" fo:margin-right="0.0923in">
        <style:tab-stops/>
      </style:paragraph-properties>
    </style:style>
    <style:style style:name="T1458" style:parent-style-name="預設段落字型" style:family="text">
      <style:text-properties style:font-name="PMingLiU" style:font-name-complex="PMingLiU" style:letter-kerning="false" style:font-size-complex="12pt"/>
    </style:style>
    <style:style style:name="T1459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46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146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46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1463" style:parent-style-name="預設段落字型" style:family="text">
      <style:text-properties style:font-name="PMingLiU" style:font-name-complex="PMingLiU" style:letter-kerning="false" style:font-size-complex="12pt"/>
    </style:style>
    <style:style style:name="T1464" style:parent-style-name="預設段落字型" style:family="text">
      <style:text-properties style:font-name="PMingLiU" style:font-name-complex="PMingLiU" style:letter-kerning="false" style:font-size-complex="12pt"/>
    </style:style>
    <style:style style:name="T1465" style:parent-style-name="預設段落字型" style:family="text">
      <style:text-properties style:font-name="PMingLiU" style:font-name-complex="PMingLiU" style:letter-kerning="false" style:font-size-complex="12pt"/>
    </style:style>
    <style:style style:name="T1466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146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1468" style:parent-style-name="內文" style:family="paragraph">
      <style:paragraph-properties style:text-autospace="none" fo:line-height="0.2361in" fo:margin-left="0.0701in" fo:margin-right="-0.0138in">
        <style:tab-stops/>
      </style:paragraph-properties>
    </style:style>
    <style:style style:name="T1469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147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147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14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73" style:parent-style-name="內文" style:family="paragraph">
      <style:paragraph-properties style:text-autospace="none" fo:line-height="0.2493in" fo:margin-left="0.0701in" fo:margin-right="-0.0138in">
        <style:tab-stops/>
      </style:paragraph-properties>
    </style:style>
    <style:style style:name="T14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476" style:family="table-row">
      <style:table-row-properties style:row-height="1.2576in" style:use-optimal-row-height="false"/>
    </style:style>
    <style:style style:name="TableCell1477" style:family="table-cell">
      <style:table-cell-properties fo:border="0.0069in solid #000000" fo:padding-top="0in" fo:padding-left="0in" fo:padding-bottom="0in" fo:padding-right="0in"/>
    </style:style>
    <style:style style:name="P147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79" style:family="table-cell">
      <style:table-cell-properties fo:border="0.0069in solid #000000" fo:padding-top="0in" fo:padding-left="0in" fo:padding-bottom="0in" fo:padding-right="0in"/>
    </style:style>
    <style:style style:name="P1480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4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82" style:family="table-cell">
      <style:table-cell-properties fo:border="0.0069in solid #000000" fo:padding-top="0in" fo:padding-left="0in" fo:padding-bottom="0in" fo:padding-right="0in"/>
    </style:style>
    <style:style style:name="P148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84" style:family="table-cell">
      <style:table-cell-properties fo:border="0.0069in solid #000000" fo:padding-top="0in" fo:padding-left="0in" fo:padding-bottom="0in" fo:padding-right="0in"/>
    </style:style>
    <style:style style:name="P1485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4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8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9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9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9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4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500" style:family="table-row">
      <style:table-row-properties style:row-height="1.2569in" style:use-optimal-row-height="false"/>
    </style:style>
    <style:style style:name="TableCell1501" style:family="table-cell">
      <style:table-cell-properties fo:border="0.0069in solid #000000" fo:padding-top="0in" fo:padding-left="0in" fo:padding-bottom="0in" fo:padding-right="0in"/>
    </style:style>
    <style:style style:name="P150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03" style:family="table-cell">
      <style:table-cell-properties fo:border="0.0069in solid #000000" fo:padding-top="0in" fo:padding-left="0in" fo:padding-bottom="0in" fo:padding-right="0in"/>
    </style:style>
    <style:style style:name="P150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08" style:family="table-cell">
      <style:table-cell-properties fo:border="0.0069in solid #000000" fo:padding-top="0in" fo:padding-left="0in" fo:padding-bottom="0in" fo:padding-right="0in"/>
    </style:style>
    <style:style style:name="P1509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5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1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1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1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2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524" style:family="table-row">
      <style:table-row-properties style:row-height="1.2569in" style:use-optimal-row-height="false"/>
    </style:style>
    <style:style style:name="TableCell1525" style:family="table-cell">
      <style:table-cell-properties fo:border="0.0069in solid #000000" fo:padding-top="0in" fo:padding-left="0in" fo:padding-bottom="0in" fo:padding-right="0in"/>
    </style:style>
    <style:style style:name="P152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27" style:family="table-cell">
      <style:table-cell-properties fo:border="0.0069in solid #000000" fo:padding-top="0in" fo:padding-left="0in" fo:padding-bottom="0in" fo:padding-right="0in"/>
    </style:style>
    <style:style style:name="P152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30" style:family="table-cell">
      <style:table-cell-properties fo:border="0.0069in solid #000000" fo:padding-top="0in" fo:padding-left="0in" fo:padding-bottom="0in" fo:padding-right="0in"/>
    </style:style>
    <style:style style:name="P153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32" style:family="table-cell">
      <style:table-cell-properties fo:border="0.0069in solid #000000" fo:padding-top="0in" fo:padding-left="0in" fo:padding-bottom="0in" fo:padding-right="0in"/>
    </style:style>
    <style:style style:name="P1533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5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3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4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4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4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4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549" style:family="table-row">
      <style:table-row-properties style:row-height="1.2576in" style:use-optimal-row-height="false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52" style:family="table-cell">
      <style:table-cell-properties fo:border="0.0069in solid #000000" fo:padding-top="0in" fo:padding-left="0in" fo:padding-bottom="0in" fo:padding-right="0in"/>
    </style:style>
    <style:style style:name="P1553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5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55" style:family="table-cell">
      <style:table-cell-properties fo:border="0.0069in solid #000000" fo:padding-top="0in" fo:padding-left="0in" fo:padding-bottom="0in" fo:padding-right="0in"/>
    </style:style>
    <style:style style:name="P1556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57" style:family="table-cell">
      <style:table-cell-properties fo:border="0.0069in solid #000000" fo:padding-top="0in" fo:padding-left="0in" fo:padding-bottom="0in" fo:padding-right="0in"/>
    </style:style>
    <style:style style:name="P1558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5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6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6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6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6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7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573" style:family="table-row">
      <style:table-row-properties style:row-height="1.2569in" style:use-optimal-row-height="false"/>
    </style:style>
    <style:style style:name="TableCell1574" style:family="table-cell">
      <style:table-cell-properties fo:border="0.0069in solid #000000" fo:padding-top="0in" fo:padding-left="0in" fo:padding-bottom="0in" fo:padding-right="0in"/>
    </style:style>
    <style:style style:name="P157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76" style:family="table-cell">
      <style:table-cell-properties fo:border="0.0069in solid #000000" fo:padding-top="0in" fo:padding-left="0in" fo:padding-bottom="0in" fo:padding-right="0in"/>
    </style:style>
    <style:style style:name="P157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79" style:family="table-cell">
      <style:table-cell-properties fo:border="0.0069in solid #000000" fo:padding-top="0in" fo:padding-left="0in" fo:padding-bottom="0in" fo:padding-right="0in"/>
    </style:style>
    <style:style style:name="P158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81" style:family="table-cell">
      <style:table-cell-properties fo:border="0.0069in solid #000000" fo:padding-top="0in" fo:padding-left="0in" fo:padding-bottom="0in" fo:padding-right="0in"/>
    </style:style>
    <style:style style:name="P1582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5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8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8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9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9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5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597" style:family="table-row">
      <style:table-row-properties style:row-height="1.2569in" style:use-optimal-row-height="false"/>
    </style:style>
    <style:style style:name="TableCell1598" style:family="table-cell">
      <style:table-cell-properties fo:border="0.0069in solid #000000" fo:padding-top="0in" fo:padding-left="0in" fo:padding-bottom="0in" fo:padding-right="0in"/>
    </style:style>
    <style:style style:name="P159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00" style:family="table-cell">
      <style:table-cell-properties fo:border="0.0069in solid #000000" fo:padding-top="0in" fo:padding-left="0in" fo:padding-bottom="0in" fo:padding-right="0in"/>
    </style:style>
    <style:style style:name="P160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03" style:family="table-cell">
      <style:table-cell-properties fo:border="0.0069in solid #000000" fo:padding-top="0in" fo:padding-left="0in" fo:padding-bottom="0in" fo:padding-right="0in"/>
    </style:style>
    <style:style style:name="P160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05" style:family="table-cell">
      <style:table-cell-properties fo:border="0.0069in solid #000000" fo:padding-top="0in" fo:padding-left="0in" fo:padding-bottom="0in" fo:padding-right="0in"/>
    </style:style>
    <style:style style:name="P160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6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0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1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1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1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621" style:family="table-row">
      <style:table-row-properties style:row-height="0.7576in" style:use-optimal-row-height="false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P162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24" style:family="table-cell">
      <style:table-cell-properties fo:border="0.0069in solid #000000" fo:padding-top="0in" fo:padding-left="0in" fo:padding-bottom="0in" fo:padding-right="0in"/>
    </style:style>
    <style:style style:name="P1625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6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27" style:family="table-cell">
      <style:table-cell-properties fo:border="0.0069in solid #000000" fo:padding-top="0in" fo:padding-left="0in" fo:padding-bottom="0in" fo:padding-right="0in"/>
    </style:style>
    <style:style style:name="P162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29" style:family="table-cell">
      <style:table-cell-properties fo:border="0.0069in solid #000000" fo:padding-top="0in" fo:padding-left="0in" fo:padding-bottom="0in" fo:padding-right="0in"/>
    </style:style>
    <style:style style:name="P1630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6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3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3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39" style:parent-style-name="內文" style:master-page-name="MP7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644" style:family="table-column">
      <style:table-column-properties style:column-width="0.568in" style:use-optimal-column-width="false"/>
    </style:style>
    <style:style style:name="TableColumn1645" style:family="table-column">
      <style:table-column-properties style:column-width="2.3347in" style:use-optimal-column-width="false"/>
    </style:style>
    <style:style style:name="TableColumn1646" style:family="table-column">
      <style:table-column-properties style:column-width="1.0125in" style:use-optimal-column-width="false"/>
    </style:style>
    <style:style style:name="TableColumn1647" style:family="table-column">
      <style:table-column-properties style:column-width="1.8916in" style:use-optimal-column-width="false"/>
    </style:style>
    <style:style style:name="Table1643" style:family="table">
      <style:table-properties style:width="5.8069in" fo:margin-left="0.0736in" table:align="left"/>
    </style:style>
    <style:style style:name="TableRow1648" style:family="table-row">
      <style:table-row-properties style:row-height="0.5069in" style:use-optimal-row-height="false"/>
    </style:style>
    <style:style style:name="TableCell1649" style:family="table-cell">
      <style:table-cell-properties fo:border="0.0069in solid #000000" fo:padding-top="0in" fo:padding-left="0in" fo:padding-bottom="0in" fo:padding-right="0in"/>
    </style:style>
    <style:style style:name="P16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51" style:family="table-cell">
      <style:table-cell-properties fo:border="0.0069in solid #000000" fo:padding-top="0in" fo:padding-left="0in" fo:padding-bottom="0in" fo:padding-right="0in"/>
    </style:style>
    <style:style style:name="P16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P16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55" style:family="table-cell">
      <style:table-cell-properties fo:border="0.0069in solid #000000" fo:padding-top="0in" fo:padding-left="0in" fo:padding-bottom="0in" fo:padding-right="0in"/>
    </style:style>
    <style:style style:name="P165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6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5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662" style:family="table-row">
      <style:table-row-properties style:row-height="1.2576in" style:use-optimal-row-height="false"/>
    </style:style>
    <style:style style:name="TableCell1663" style:family="table-cell">
      <style:table-cell-properties fo:border="0.0069in solid #000000" fo:padding-top="0in" fo:padding-left="0in" fo:padding-bottom="0in" fo:padding-right="0in"/>
    </style:style>
    <style:style style:name="P166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65" style:family="table-cell">
      <style:table-cell-properties fo:border="0.0069in solid #000000" fo:padding-top="0in" fo:padding-left="0in" fo:padding-bottom="0in" fo:padding-right="0in"/>
    </style:style>
    <style:style style:name="P1666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6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68" style:family="table-cell">
      <style:table-cell-properties fo:border="0.0069in solid #000000" fo:padding-top="0in" fo:padding-left="0in" fo:padding-bottom="0in" fo:padding-right="0in"/>
    </style:style>
    <style:style style:name="P166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70" style:family="table-cell">
      <style:table-cell-properties fo:border="0.0069in solid #000000" fo:padding-top="0in" fo:padding-left="0in" fo:padding-bottom="0in" fo:padding-right="0in"/>
    </style:style>
    <style:style style:name="P1671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6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7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7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8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8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686" style:family="table-row">
      <style:table-row-properties style:row-height="1.2569in" style:use-optimal-row-height="false"/>
    </style:style>
    <style:style style:name="TableCell1687" style:family="table-cell">
      <style:table-cell-properties fo:border="0.0069in solid #000000" fo:padding-top="0in" fo:padding-left="0in" fo:padding-bottom="0in" fo:padding-right="0in"/>
    </style:style>
    <style:style style:name="P168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89" style:family="table-cell">
      <style:table-cell-properties fo:border="0.0069in solid #000000" fo:padding-top="0in" fo:padding-left="0in" fo:padding-bottom="0in" fo:padding-right="0in"/>
    </style:style>
    <style:style style:name="P169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91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69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94" style:family="table-cell">
      <style:table-cell-properties fo:border="0.0069in solid #000000" fo:padding-top="0in" fo:padding-left="0in" fo:padding-bottom="0in" fo:padding-right="0in"/>
    </style:style>
    <style:style style:name="P169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96" style:family="table-cell">
      <style:table-cell-properties fo:border="0.0069in solid #000000" fo:padding-top="0in" fo:padding-left="0in" fo:padding-bottom="0in" fo:padding-right="0in"/>
    </style:style>
    <style:style style:name="P1697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6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0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0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0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0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712" style:family="table-row">
      <style:table-row-properties style:row-height="1.2569in" style:use-optimal-row-height="false"/>
    </style:style>
    <style:style style:name="TableCell1713" style:family="table-cell">
      <style:table-cell-properties fo:border="0.0069in solid #000000" fo:padding-top="0in" fo:padding-left="0in" fo:padding-bottom="0in" fo:padding-right="0in"/>
    </style:style>
    <style:style style:name="P171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15" style:family="table-cell">
      <style:table-cell-properties fo:border="0.0069in solid #000000" fo:padding-top="0in" fo:padding-left="0in" fo:padding-bottom="0in" fo:padding-right="0in"/>
    </style:style>
    <style:style style:name="P171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18" style:family="table-cell">
      <style:table-cell-properties fo:border="0.0069in solid #000000" fo:padding-top="0in" fo:padding-left="0in" fo:padding-bottom="0in" fo:padding-right="0in"/>
    </style:style>
    <style:style style:name="P171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20" style:family="table-cell">
      <style:table-cell-properties fo:border="0.0069in solid #000000" fo:padding-top="0in" fo:padding-left="0in" fo:padding-bottom="0in" fo:padding-right="0in"/>
    </style:style>
    <style:style style:name="P1721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7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2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2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3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3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736" style:family="table-row">
      <style:table-row-properties style:row-height="1.2576in" style:use-optimal-row-height="false"/>
    </style:style>
    <style:style style:name="TableCell1737" style:family="table-cell">
      <style:table-cell-properties fo:border="0.0069in solid #000000" fo:padding-top="0in" fo:padding-left="0in" fo:padding-bottom="0in" fo:padding-right="0in"/>
    </style:style>
    <style:style style:name="P1738" style:parent-style-name="內文" style:family="paragraph">
      <style:paragraph-properties style:text-autospace="none" fo:margin-top="0.0291in" fo:margin-left="0.0708in" fo:margin-right="-0.0138in">
        <style:tab-stops/>
      </style:paragraph-properties>
    </style:style>
    <style:style style:name="T17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7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742" style:family="table-cell">
      <style:table-cell-properties fo:border="0.0069in solid #000000" fo:padding-top="0in" fo:padding-left="0in" fo:padding-bottom="0in" fo:padding-right="0in"/>
    </style:style>
    <style:style style:name="P1743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7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45" style:family="table-cell">
      <style:table-cell-properties fo:border="0.0069in solid #000000" fo:padding-top="0in" fo:padding-left="0in" fo:padding-bottom="0in" fo:padding-right="0in"/>
    </style:style>
    <style:style style:name="P1746" style:parent-style-name="內文" style:family="paragraph">
      <style:paragraph-properties style:text-autospace="none" fo:margin-top="0.0291in" fo:margin-left="0.0708in" fo:margin-right="-0.0138in">
        <style:tab-stops/>
      </style:paragraph-properties>
    </style:style>
    <style:style style:name="T17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8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7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750" style:family="table-cell">
      <style:table-cell-properties fo:border="0.0069in solid #000000" fo:padding-top="0in" fo:padding-left="0in" fo:padding-bottom="0in" fo:padding-right="0in"/>
    </style:style>
    <style:style style:name="P1751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7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5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5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5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6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6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766" style:family="table-row">
      <style:table-row-properties style:row-height="1.2569in" style:use-optimal-row-height="false"/>
    </style:style>
    <style:style style:name="TableCell1767" style:family="table-cell">
      <style:table-cell-properties fo:border="0.0069in solid #000000" fo:padding-top="0in" fo:padding-left="0in" fo:padding-bottom="0in" fo:padding-right="0in"/>
    </style:style>
    <style:style style:name="P176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69" style:family="table-cell">
      <style:table-cell-properties fo:border="0.0069in solid #000000" fo:padding-top="0in" fo:padding-left="0in" fo:padding-bottom="0in" fo:padding-right="0in"/>
    </style:style>
    <style:style style:name="P177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72" style:family="table-cell">
      <style:table-cell-properties fo:border="0.0069in solid #000000" fo:padding-top="0in" fo:padding-left="0in" fo:padding-bottom="0in" fo:padding-right="0in"/>
    </style:style>
    <style:style style:name="P177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74" style:family="table-cell">
      <style:table-cell-properties fo:border="0.0069in solid #000000" fo:padding-top="0in" fo:padding-left="0in" fo:padding-bottom="0in" fo:padding-right="0in"/>
    </style:style>
    <style:style style:name="P177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7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7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8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8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8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8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78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790" style:family="table-row">
      <style:table-row-properties style:row-height="1.2569in" style:use-optimal-row-height="false"/>
    </style:style>
    <style:style style:name="TableCell1791" style:family="table-cell">
      <style:table-cell-properties fo:border="0.0069in solid #000000" fo:padding-top="0in" fo:padding-left="0in" fo:padding-bottom="0in" fo:padding-right="0in"/>
    </style:style>
    <style:style style:name="P179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93" style:family="table-cell">
      <style:table-cell-properties fo:border="0.0069in solid #000000" fo:padding-top="0in" fo:padding-left="0in" fo:padding-bottom="0in" fo:padding-right="0in"/>
    </style:style>
    <style:style style:name="P179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96" style:family="table-cell">
      <style:table-cell-properties fo:border="0.0069in solid #000000" fo:padding-top="0in" fo:padding-left="0in" fo:padding-bottom="0in" fo:padding-right="0in"/>
    </style:style>
    <style:style style:name="P179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98" style:family="table-cell">
      <style:table-cell-properties fo:border="0.0069in solid #000000" fo:padding-top="0in" fo:padding-left="0in" fo:padding-bottom="0in" fo:padding-right="0in"/>
    </style:style>
    <style:style style:name="P1799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8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0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0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0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1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814" style:family="table-row">
      <style:table-row-properties style:row-height="1.2576in" style:use-optimal-row-height="false"/>
    </style:style>
    <style:style style:name="TableCell1815" style:family="table-cell">
      <style:table-cell-properties fo:border="0.0069in solid #000000" fo:padding-top="0in" fo:padding-left="0in" fo:padding-bottom="0in" fo:padding-right="0in"/>
    </style:style>
    <style:style style:name="P1816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17" style:family="table-cell">
      <style:table-cell-properties fo:border="0.0069in solid #000000" fo:padding-top="0in" fo:padding-left="0in" fo:padding-bottom="0in" fo:padding-right="0in"/>
    </style:style>
    <style:style style:name="P1818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8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20" style:family="table-cell">
      <style:table-cell-properties fo:border="0.0069in solid #000000" fo:padding-top="0in" fo:padding-left="0in" fo:padding-bottom="0in" fo:padding-right="0in"/>
    </style:style>
    <style:style style:name="P182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22" style:family="table-cell">
      <style:table-cell-properties fo:border="0.0069in solid #000000" fo:padding-top="0in" fo:padding-left="0in" fo:padding-bottom="0in" fo:padding-right="0in"/>
    </style:style>
    <style:style style:name="P1823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8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2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2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3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3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838" style:family="table-row">
      <style:table-row-properties style:row-height="0.2569in" style:use-optimal-row-height="false"/>
    </style:style>
    <style:style style:name="TableCell1839" style:family="table-cell">
      <style:table-cell-properties fo:border="0.0069in solid #000000" fo:padding-top="0in" fo:padding-left="0in" fo:padding-bottom="0in" fo:padding-right="0in"/>
    </style:style>
    <style:style style:name="P184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41" style:family="table-cell">
      <style:table-cell-properties fo:border="0.0069in solid #000000" fo:padding-top="0in" fo:padding-left="0in" fo:padding-bottom="0in" fo:padding-right="0in"/>
    </style:style>
    <style:style style:name="P184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44" style:family="table-cell">
      <style:table-cell-properties fo:border="0.0069in solid #000000" fo:padding-top="0in" fo:padding-left="0in" fo:padding-bottom="0in" fo:padding-right="0in"/>
    </style:style>
    <style:style style:name="P184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46" style:family="table-cell">
      <style:table-cell-properties fo:border="0.0069in solid #000000" fo:padding-top="0in" fo:padding-left="0in" fo:padding-bottom="0in" fo:padding-right="0in"/>
    </style:style>
    <style:style style:name="P1847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8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51" style:parent-style-name="內文" style:master-page-name="MP8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856" style:family="table-column">
      <style:table-column-properties style:column-width="0.568in" style:use-optimal-column-width="false"/>
    </style:style>
    <style:style style:name="TableColumn1857" style:family="table-column">
      <style:table-column-properties style:column-width="2.3347in" style:use-optimal-column-width="false"/>
    </style:style>
    <style:style style:name="TableColumn1858" style:family="table-column">
      <style:table-column-properties style:column-width="1.0125in" style:use-optimal-column-width="false"/>
    </style:style>
    <style:style style:name="TableColumn1859" style:family="table-column">
      <style:table-column-properties style:column-width="1.8916in" style:use-optimal-column-width="false"/>
    </style:style>
    <style:style style:name="Table1855" style:family="table">
      <style:table-properties style:width="5.8069in" fo:margin-left="0.0736in" table:align="left"/>
    </style:style>
    <style:style style:name="TableRow1860" style:family="table-row">
      <style:table-row-properties style:row-height="1.0069in" style:use-optimal-row-height="false"/>
    </style:style>
    <style:style style:name="TableCell1861" style:family="table-cell">
      <style:table-cell-properties fo:border="0.0069in solid #000000" fo:padding-top="0in" fo:padding-left="0in" fo:padding-bottom="0in" fo:padding-right="0in"/>
    </style:style>
    <style:style style:name="P18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63" style:family="table-cell">
      <style:table-cell-properties fo:border="0.0069in solid #000000" fo:padding-top="0in" fo:padding-left="0in" fo:padding-bottom="0in" fo:padding-right="0in"/>
    </style:style>
    <style:style style:name="P18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65" style:family="table-cell">
      <style:table-cell-properties fo:border="0.0069in solid #000000" fo:padding-top="0in" fo:padding-left="0in" fo:padding-bottom="0in" fo:padding-right="0in"/>
    </style:style>
    <style:style style:name="P18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67" style:family="table-cell">
      <style:table-cell-properties fo:border="0.0069in solid #000000" fo:padding-top="0in" fo:padding-left="0in" fo:padding-bottom="0in" fo:padding-right="0in"/>
    </style:style>
    <style:style style:name="P186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8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7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7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7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880" style:family="table-row">
      <style:table-row-properties style:row-height="1.2576in" style:use-optimal-row-height="false"/>
    </style:style>
    <style:style style:name="TableCell1881" style:family="table-cell">
      <style:table-cell-properties fo:border="0.0069in solid #000000" fo:padding-top="0in" fo:padding-left="0in" fo:padding-bottom="0in" fo:padding-right="0in"/>
    </style:style>
    <style:style style:name="P188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83" style:family="table-cell">
      <style:table-cell-properties fo:border="0.0069in solid #000000" fo:padding-top="0in" fo:padding-left="0in" fo:padding-bottom="0in" fo:padding-right="0in"/>
    </style:style>
    <style:style style:name="P1884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8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86" style:family="table-cell">
      <style:table-cell-properties fo:border="0.0069in solid #000000" fo:padding-top="0in" fo:padding-left="0in" fo:padding-bottom="0in" fo:padding-right="0in"/>
    </style:style>
    <style:style style:name="P1887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88" style:family="table-cell">
      <style:table-cell-properties fo:border="0.0069in solid #000000" fo:padding-top="0in" fo:padding-left="0in" fo:padding-bottom="0in" fo:padding-right="0in"/>
    </style:style>
    <style:style style:name="P1889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8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9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9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9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8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0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904" style:family="table-row">
      <style:table-row-properties style:row-height="1.2569in" style:use-optimal-row-height="false"/>
    </style:style>
    <style:style style:name="TableCell1905" style:family="table-cell">
      <style:table-cell-properties fo:border="0.0069in solid #000000" fo:padding-top="0in" fo:padding-left="0in" fo:padding-bottom="0in" fo:padding-right="0in"/>
    </style:style>
    <style:style style:name="P190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07" style:family="table-cell">
      <style:table-cell-properties fo:border="0.0069in solid #000000" fo:padding-top="0in" fo:padding-left="0in" fo:padding-bottom="0in" fo:padding-right="0in"/>
    </style:style>
    <style:style style:name="P190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9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10" style:family="table-cell">
      <style:table-cell-properties fo:border="0.0069in solid #000000" fo:padding-top="0in" fo:padding-left="0in" fo:padding-bottom="0in" fo:padding-right="0in"/>
    </style:style>
    <style:style style:name="P191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12" style:family="table-cell">
      <style:table-cell-properties fo:border="0.0069in solid #000000" fo:padding-top="0in" fo:padding-left="0in" fo:padding-bottom="0in" fo:padding-right="0in"/>
    </style:style>
    <style:style style:name="P1913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9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1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1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2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2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928" style:family="table-row">
      <style:table-row-properties style:row-height="1.2569in" style:use-optimal-row-height="false"/>
    </style:style>
    <style:style style:name="TableCell1929" style:family="table-cell">
      <style:table-cell-properties fo:border="0.0069in solid #000000" fo:padding-top="0in" fo:padding-left="0in" fo:padding-bottom="0in" fo:padding-right="0in"/>
    </style:style>
    <style:style style:name="P193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31" style:family="table-cell">
      <style:table-cell-properties fo:border="0.0069in solid #000000" fo:padding-top="0in" fo:padding-left="0in" fo:padding-bottom="0in" fo:padding-right="0in"/>
    </style:style>
    <style:style style:name="P193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9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34" style:family="table-cell">
      <style:table-cell-properties fo:border="0.0069in solid #000000" fo:padding-top="0in" fo:padding-left="0in" fo:padding-bottom="0in" fo:padding-right="0in"/>
    </style:style>
    <style:style style:name="P193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36" style:family="table-cell">
      <style:table-cell-properties fo:border="0.0069in solid #000000" fo:padding-top="0in" fo:padding-left="0in" fo:padding-bottom="0in" fo:padding-right="0in"/>
    </style:style>
    <style:style style:name="P1937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9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4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4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4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4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4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5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952" style:family="table-row">
      <style:table-row-properties style:row-height="1.2576in" style:use-optimal-row-height="false"/>
    </style:style>
    <style:style style:name="TableCell1953" style:family="table-cell">
      <style:table-cell-properties fo:border="0.0069in solid #000000" fo:padding-top="0in" fo:padding-left="0in" fo:padding-bottom="0in" fo:padding-right="0in"/>
    </style:style>
    <style:style style:name="P195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55" style:family="table-cell">
      <style:table-cell-properties fo:border="0.0069in solid #000000" fo:padding-top="0in" fo:padding-left="0in" fo:padding-bottom="0in" fo:padding-right="0in"/>
    </style:style>
    <style:style style:name="P1956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9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61" style:family="table-cell">
      <style:table-cell-properties fo:border="0.0069in solid #000000" fo:padding-top="0in" fo:padding-left="0in" fo:padding-bottom="0in" fo:padding-right="0in"/>
    </style:style>
    <style:style style:name="P196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63" style:family="table-cell">
      <style:table-cell-properties fo:border="0.0069in solid #000000" fo:padding-top="0in" fo:padding-left="0in" fo:padding-bottom="0in" fo:padding-right="0in"/>
    </style:style>
    <style:style style:name="P1964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19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6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6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7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7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7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979" style:family="table-row">
      <style:table-row-properties style:row-height="1.2569in" style:use-optimal-row-height="false"/>
    </style:style>
    <style:style style:name="TableCell1980" style:family="table-cell">
      <style:table-cell-properties fo:border="0.0069in solid #000000" fo:padding-top="0in" fo:padding-left="0in" fo:padding-bottom="0in" fo:padding-right="0in"/>
    </style:style>
    <style:style style:name="P198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9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85" style:family="table-cell">
      <style:table-cell-properties fo:border="0.0069in solid #000000" fo:padding-top="0in" fo:padding-left="0in" fo:padding-bottom="0in" fo:padding-right="0in"/>
    </style:style>
    <style:style style:name="P198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87" style:family="table-cell">
      <style:table-cell-properties fo:border="0.0069in solid #000000" fo:padding-top="0in" fo:padding-left="0in" fo:padding-bottom="0in" fo:padding-right="0in"/>
    </style:style>
    <style:style style:name="P198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19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9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9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9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9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0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003" style:family="table-row">
      <style:table-row-properties style:row-height="1.2569in" style:use-optimal-row-height="false"/>
    </style:style>
    <style:style style:name="TableCell2004" style:family="table-cell">
      <style:table-cell-properties fo:border="0.0069in solid #000000" fo:padding-top="0in" fo:padding-left="0in" fo:padding-bottom="0in" fo:padding-right="0in"/>
    </style:style>
    <style:style style:name="P200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06" style:family="table-cell">
      <style:table-cell-properties fo:border="0.0069in solid #000000" fo:padding-top="0in" fo:padding-left="0in" fo:padding-bottom="0in" fo:padding-right="0in"/>
    </style:style>
    <style:style style:name="P200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0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09" style:family="table-cell">
      <style:table-cell-properties fo:border="0.0069in solid #000000" fo:padding-top="0in" fo:padding-left="0in" fo:padding-bottom="0in" fo:padding-right="0in"/>
    </style:style>
    <style:style style:name="P201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11" style:family="table-cell">
      <style:table-cell-properties fo:border="0.0069in solid #000000" fo:padding-top="0in" fo:padding-left="0in" fo:padding-bottom="0in" fo:padding-right="0in"/>
    </style:style>
    <style:style style:name="P2012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0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1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1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2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2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027" style:family="table-row">
      <style:table-row-properties style:row-height="1.0076in" style:use-optimal-row-height="false"/>
    </style:style>
    <style:style style:name="TableCell2028" style:family="table-cell">
      <style:table-cell-properties fo:border="0.0069in solid #000000" fo:padding-top="0in" fo:padding-left="0in" fo:padding-bottom="0in" fo:padding-right="0in"/>
    </style:style>
    <style:style style:name="P202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30" style:family="table-cell">
      <style:table-cell-properties fo:border="0.0069in solid #000000" fo:padding-top="0in" fo:padding-left="0in" fo:padding-bottom="0in" fo:padding-right="0in"/>
    </style:style>
    <style:style style:name="P2031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0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33" style:family="table-cell">
      <style:table-cell-properties fo:border="0.0069in solid #000000" fo:padding-top="0in" fo:padding-left="0in" fo:padding-bottom="0in" fo:padding-right="0in"/>
    </style:style>
    <style:style style:name="P203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35" style:family="table-cell">
      <style:table-cell-properties fo:border="0.0069in solid #000000" fo:padding-top="0in" fo:padding-left="0in" fo:padding-bottom="0in" fo:padding-right="0in"/>
    </style:style>
    <style:style style:name="P2036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0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3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4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4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4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4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4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48" style:parent-style-name="內文" style:master-page-name="MP9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053" style:family="table-column">
      <style:table-column-properties style:column-width="0.568in" style:use-optimal-column-width="false"/>
    </style:style>
    <style:style style:name="TableColumn2054" style:family="table-column">
      <style:table-column-properties style:column-width="2.3347in" style:use-optimal-column-width="false"/>
    </style:style>
    <style:style style:name="TableColumn2055" style:family="table-column">
      <style:table-column-properties style:column-width="1.0125in" style:use-optimal-column-width="false"/>
    </style:style>
    <style:style style:name="TableColumn2056" style:family="table-column">
      <style:table-column-properties style:column-width="1.8916in" style:use-optimal-column-width="false"/>
    </style:style>
    <style:style style:name="Table2052" style:family="table">
      <style:table-properties style:width="5.8069in" fo:margin-left="0.0736in" table:align="left"/>
    </style:style>
    <style:style style:name="TableRow2057" style:family="table-row">
      <style:table-row-properties style:row-height="0.2569in" style:use-optimal-row-height="false"/>
    </style:style>
    <style:style style:name="TableCell2058" style:family="table-cell">
      <style:table-cell-properties fo:border="0.0069in solid #000000" fo:padding-top="0in" fo:padding-left="0in" fo:padding-bottom="0in" fo:padding-right="0in"/>
    </style:style>
    <style:style style:name="P20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60" style:family="table-cell">
      <style:table-cell-properties fo:border="0.0069in solid #000000" fo:padding-top="0in" fo:padding-left="0in" fo:padding-bottom="0in" fo:padding-right="0in"/>
    </style:style>
    <style:style style:name="P20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62" style:family="table-cell">
      <style:table-cell-properties fo:border="0.0069in solid #000000" fo:padding-top="0in" fo:padding-left="0in" fo:padding-bottom="0in" fo:padding-right="0in"/>
    </style:style>
    <style:style style:name="P20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64" style:family="table-cell">
      <style:table-cell-properties fo:border="0.0069in solid #000000" fo:padding-top="0in" fo:padding-left="0in" fo:padding-bottom="0in" fo:padding-right="0in"/>
    </style:style>
    <style:style style:name="P206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0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068" style:family="table-row">
      <style:table-row-properties style:row-height="1.2576in" style:use-optimal-row-height="false"/>
    </style:style>
    <style:style style:name="TableCell2069" style:family="table-cell">
      <style:table-cell-properties fo:border="0.0069in solid #000000" fo:padding-top="0in" fo:padding-left="0in" fo:padding-bottom="0in" fo:padding-right="0in"/>
    </style:style>
    <style:style style:name="P207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71" style:family="table-cell">
      <style:table-cell-properties fo:border="0.0069in solid #000000" fo:padding-top="0in" fo:padding-left="0in" fo:padding-bottom="0in" fo:padding-right="0in"/>
    </style:style>
    <style:style style:name="P2072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0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74" style:family="table-cell">
      <style:table-cell-properties fo:border="0.0069in solid #000000" fo:padding-top="0in" fo:padding-left="0in" fo:padding-bottom="0in" fo:padding-right="0in"/>
    </style:style>
    <style:style style:name="P2075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76" style:family="table-cell">
      <style:table-cell-properties fo:border="0.0069in solid #000000" fo:padding-top="0in" fo:padding-left="0in" fo:padding-bottom="0in" fo:padding-right="0in"/>
    </style:style>
    <style:style style:name="P2077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0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8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8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8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8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0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092" style:family="table-row">
      <style:table-row-properties style:row-height="1.2569in" style:use-optimal-row-height="false"/>
    </style:style>
    <style:style style:name="TableCell2093" style:family="table-cell">
      <style:table-cell-properties fo:border="0.0069in solid #000000" fo:padding-top="0in" fo:padding-left="0in" fo:padding-bottom="0in" fo:padding-right="0in"/>
    </style:style>
    <style:style style:name="P209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95" style:family="table-cell">
      <style:table-cell-properties fo:border="0.0069in solid #000000" fo:padding-top="0in" fo:padding-left="0in" fo:padding-bottom="0in" fo:padding-right="0in"/>
    </style:style>
    <style:style style:name="P209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0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98" style:family="table-cell">
      <style:table-cell-properties fo:border="0.0069in solid #000000" fo:padding-top="0in" fo:padding-left="0in" fo:padding-bottom="0in" fo:padding-right="0in"/>
    </style:style>
    <style:style style:name="P209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00" style:family="table-cell">
      <style:table-cell-properties fo:border="0.0069in solid #000000" fo:padding-top="0in" fo:padding-left="0in" fo:padding-bottom="0in" fo:padding-right="0in"/>
    </style:style>
    <style:style style:name="P2101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1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0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0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1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1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116" style:family="table-row">
      <style:table-row-properties style:row-height="1.2569in" style:use-optimal-row-height="false"/>
    </style:style>
    <style:style style:name="TableCell2117" style:family="table-cell">
      <style:table-cell-properties fo:border="0.0069in solid #000000" fo:padding-top="0in" fo:padding-left="0in" fo:padding-bottom="0in" fo:padding-right="0in"/>
    </style:style>
    <style:style style:name="P211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19" style:family="table-cell">
      <style:table-cell-properties fo:border="0.0069in solid #000000" fo:padding-top="0in" fo:padding-left="0in" fo:padding-bottom="0in" fo:padding-right="0in"/>
    </style:style>
    <style:style style:name="P212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22" style:family="table-cell">
      <style:table-cell-properties fo:border="0.0069in solid #000000" fo:padding-top="0in" fo:padding-left="0in" fo:padding-bottom="0in" fo:padding-right="0in"/>
    </style:style>
    <style:style style:name="P212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24" style:family="table-cell">
      <style:table-cell-properties fo:border="0.0069in solid #000000" fo:padding-top="0in" fo:padding-left="0in" fo:padding-bottom="0in" fo:padding-right="0in"/>
    </style:style>
    <style:style style:name="P2125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1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2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3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3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3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140" style:family="table-row">
      <style:table-row-properties style:row-height="1.2576in" style:use-optimal-row-height="false"/>
    </style:style>
    <style:style style:name="TableCell2141" style:family="table-cell">
      <style:table-cell-properties fo:border="0.0069in solid #000000" fo:padding-top="0in" fo:padding-left="0in" fo:padding-bottom="0in" fo:padding-right="0in"/>
    </style:style>
    <style:style style:name="P214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43" style:family="table-cell">
      <style:table-cell-properties fo:border="0.0069in solid #000000" fo:padding-top="0in" fo:padding-left="0in" fo:padding-bottom="0in" fo:padding-right="0in"/>
    </style:style>
    <style:style style:name="P2144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1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46" style:family="table-cell">
      <style:table-cell-properties fo:border="0.0069in solid #000000" fo:padding-top="0in" fo:padding-left="0in" fo:padding-bottom="0in" fo:padding-right="0in"/>
    </style:style>
    <style:style style:name="P2147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48" style:family="table-cell">
      <style:table-cell-properties fo:border="0.0069in solid #000000" fo:padding-top="0in" fo:padding-left="0in" fo:padding-bottom="0in" fo:padding-right="0in"/>
    </style:style>
    <style:style style:name="P2149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1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5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5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5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6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165" style:family="table-row">
      <style:table-row-properties style:row-height="1.2569in" style:use-optimal-row-height="false"/>
    </style:style>
    <style:style style:name="TableCell2166" style:family="table-cell">
      <style:table-cell-properties fo:border="0.0069in solid #000000" fo:padding-top="0in" fo:padding-left="0in" fo:padding-bottom="0in" fo:padding-right="0in"/>
    </style:style>
    <style:style style:name="P216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68" style:family="table-cell">
      <style:table-cell-properties fo:border="0.0069in solid #000000" fo:padding-top="0in" fo:padding-left="0in" fo:padding-bottom="0in" fo:padding-right="0in"/>
    </style:style>
    <style:style style:name="P216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71" style:family="table-cell">
      <style:table-cell-properties fo:border="0.0069in solid #000000" fo:padding-top="0in" fo:padding-left="0in" fo:padding-bottom="0in" fo:padding-right="0in"/>
    </style:style>
    <style:style style:name="P217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73" style:family="table-cell">
      <style:table-cell-properties fo:border="0.0069in solid #000000" fo:padding-top="0in" fo:padding-left="0in" fo:padding-bottom="0in" fo:padding-right="0in"/>
    </style:style>
    <style:style style:name="P2174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1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7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8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8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8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1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189" style:family="table-row">
      <style:table-row-properties style:row-height="1.2569in" style:use-optimal-row-height="false"/>
    </style:style>
    <style:style style:name="TableCell2190" style:family="table-cell">
      <style:table-cell-properties fo:border="0.0069in solid #000000" fo:padding-top="0in" fo:padding-left="0in" fo:padding-bottom="0in" fo:padding-right="0in"/>
    </style:style>
    <style:style style:name="P219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95" style:family="table-cell">
      <style:table-cell-properties fo:border="0.0069in solid #000000" fo:padding-top="0in" fo:padding-left="0in" fo:padding-bottom="0in" fo:padding-right="0in"/>
    </style:style>
    <style:style style:name="P219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97" style:family="table-cell">
      <style:table-cell-properties fo:border="0.0069in solid #000000" fo:padding-top="0in" fo:padding-left="0in" fo:padding-bottom="0in" fo:padding-right="0in"/>
    </style:style>
    <style:style style:name="P2198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1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0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0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0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1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213" style:family="table-row">
      <style:table-row-properties style:row-height="1.2576in" style:use-optimal-row-height="false"/>
    </style:style>
    <style:style style:name="TableCell2214" style:family="table-cell">
      <style:table-cell-properties fo:border="0.0069in solid #000000" fo:padding-top="0in" fo:padding-left="0in" fo:padding-bottom="0in" fo:padding-right="0in"/>
    </style:style>
    <style:style style:name="P2215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16" style:family="table-cell">
      <style:table-cell-properties fo:border="0.0069in solid #000000" fo:padding-top="0in" fo:padding-left="0in" fo:padding-bottom="0in" fo:padding-right="0in"/>
    </style:style>
    <style:style style:name="P2217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2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19" style:family="table-cell">
      <style:table-cell-properties fo:border="0.0069in solid #000000" fo:padding-top="0in" fo:padding-left="0in" fo:padding-bottom="0in" fo:padding-right="0in"/>
    </style:style>
    <style:style style:name="P222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21" style:family="table-cell">
      <style:table-cell-properties fo:border="0.0069in solid #000000" fo:padding-top="0in" fo:padding-left="0in" fo:padding-bottom="0in" fo:padding-right="0in"/>
    </style:style>
    <style:style style:name="P2222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2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2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2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3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3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237" style:family="table-row">
      <style:table-row-properties style:row-height="0.5069in" style:use-optimal-row-height="false"/>
    </style:style>
    <style:style style:name="TableCell2238" style:family="table-cell">
      <style:table-cell-properties fo:border="0.0069in solid #000000" fo:padding-top="0in" fo:padding-left="0in" fo:padding-bottom="0in" fo:padding-right="0in"/>
    </style:style>
    <style:style style:name="P223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40" style:family="table-cell">
      <style:table-cell-properties fo:border="0.0069in solid #000000" fo:padding-top="0in" fo:padding-left="0in" fo:padding-bottom="0in" fo:padding-right="0in"/>
    </style:style>
    <style:style style:name="P224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2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43" style:family="table-cell">
      <style:table-cell-properties fo:border="0.0069in solid #000000" fo:padding-top="0in" fo:padding-left="0in" fo:padding-bottom="0in" fo:padding-right="0in"/>
    </style:style>
    <style:style style:name="P224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45" style:family="table-cell">
      <style:table-cell-properties fo:border="0.0069in solid #000000" fo:padding-top="0in" fo:padding-left="0in" fo:padding-bottom="0in" fo:padding-right="0in"/>
    </style:style>
    <style:style style:name="P224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2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4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53" style:parent-style-name="內文" style:master-page-name="MP10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258" style:family="table-column">
      <style:table-column-properties style:column-width="0.568in" style:use-optimal-column-width="false"/>
    </style:style>
    <style:style style:name="TableColumn2259" style:family="table-column">
      <style:table-column-properties style:column-width="2.3347in" style:use-optimal-column-width="false"/>
    </style:style>
    <style:style style:name="TableColumn2260" style:family="table-column">
      <style:table-column-properties style:column-width="1.0125in" style:use-optimal-column-width="false"/>
    </style:style>
    <style:style style:name="TableColumn2261" style:family="table-column">
      <style:table-column-properties style:column-width="1.8916in" style:use-optimal-column-width="false"/>
    </style:style>
    <style:style style:name="Table2257" style:family="table">
      <style:table-properties style:width="5.8069in" fo:margin-left="0.0736in" table:align="left"/>
    </style:style>
    <style:style style:name="TableRow2262" style:family="table-row">
      <style:table-row-properties style:row-height="0.7569in" style:use-optimal-row-height="false"/>
    </style:style>
    <style:style style:name="TableCell2263" style:family="table-cell">
      <style:table-cell-properties fo:border="0.0069in solid #000000" fo:padding-top="0in" fo:padding-left="0in" fo:padding-bottom="0in" fo:padding-right="0in"/>
    </style:style>
    <style:style style:name="P22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65" style:family="table-cell">
      <style:table-cell-properties fo:border="0.0069in solid #000000" fo:padding-top="0in" fo:padding-left="0in" fo:padding-bottom="0in" fo:padding-right="0in"/>
    </style:style>
    <style:style style:name="P22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67" style:family="table-cell">
      <style:table-cell-properties fo:border="0.0069in solid #000000" fo:padding-top="0in" fo:padding-left="0in" fo:padding-bottom="0in" fo:padding-right="0in"/>
    </style:style>
    <style:style style:name="P22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69" style:family="table-cell">
      <style:table-cell-properties fo:border="0.0069in solid #000000" fo:padding-top="0in" fo:padding-left="0in" fo:padding-bottom="0in" fo:padding-right="0in"/>
    </style:style>
    <style:style style:name="P227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2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7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7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279" style:family="table-row">
      <style:table-row-properties style:row-height="1.2576in" style:use-optimal-row-height="false"/>
    </style:style>
    <style:style style:name="TableCell2280" style:family="table-cell">
      <style:table-cell-properties fo:border="0.0069in solid #000000" fo:padding-top="0in" fo:padding-left="0in" fo:padding-bottom="0in" fo:padding-right="0in"/>
    </style:style>
    <style:style style:name="P228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82" style:family="table-cell">
      <style:table-cell-properties fo:border="0.0069in solid #000000" fo:padding-top="0in" fo:padding-left="0in" fo:padding-bottom="0in" fo:padding-right="0in"/>
    </style:style>
    <style:style style:name="P2283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2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85" style:family="table-cell">
      <style:table-cell-properties fo:border="0.0069in solid #000000" fo:padding-top="0in" fo:padding-left="0in" fo:padding-bottom="0in" fo:padding-right="0in"/>
    </style:style>
    <style:style style:name="P2286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2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9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9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9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2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0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303" style:family="table-row">
      <style:table-row-properties style:row-height="1.2569in" style:use-optimal-row-height="false"/>
    </style:style>
    <style:style style:name="TableCell2304" style:family="table-cell">
      <style:table-cell-properties fo:border="0.0069in solid #000000" fo:padding-top="0in" fo:padding-left="0in" fo:padding-bottom="0in" fo:padding-right="0in"/>
    </style:style>
    <style:style style:name="P230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06" style:family="table-cell">
      <style:table-cell-properties fo:border="0.0069in solid #000000" fo:padding-top="0in" fo:padding-left="0in" fo:padding-bottom="0in" fo:padding-right="0in"/>
    </style:style>
    <style:style style:name="P230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3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09" style:family="table-cell">
      <style:table-cell-properties fo:border="0.0069in solid #000000" fo:padding-top="0in" fo:padding-left="0in" fo:padding-bottom="0in" fo:padding-right="0in"/>
    </style:style>
    <style:style style:name="P231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11" style:family="table-cell">
      <style:table-cell-properties fo:border="0.0069in solid #000000" fo:padding-top="0in" fo:padding-left="0in" fo:padding-bottom="0in" fo:padding-right="0in"/>
    </style:style>
    <style:style style:name="P2312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3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1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1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2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2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327" style:family="table-row">
      <style:table-row-properties style:row-height="1.2569in" style:use-optimal-row-height="false"/>
    </style:style>
    <style:style style:name="TableCell2328" style:family="table-cell">
      <style:table-cell-properties fo:border="0.0069in solid #000000" fo:padding-top="0in" fo:padding-left="0in" fo:padding-bottom="0in" fo:padding-right="0in"/>
    </style:style>
    <style:style style:name="P232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30" style:family="table-cell">
      <style:table-cell-properties fo:border="0.0069in solid #000000" fo:padding-top="0in" fo:padding-left="0in" fo:padding-bottom="0in" fo:padding-right="0in"/>
    </style:style>
    <style:style style:name="P233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3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33" style:family="table-cell">
      <style:table-cell-properties fo:border="0.0069in solid #000000" fo:padding-top="0in" fo:padding-left="0in" fo:padding-bottom="0in" fo:padding-right="0in"/>
    </style:style>
    <style:style style:name="P233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35" style:family="table-cell">
      <style:table-cell-properties fo:border="0.0069in solid #000000" fo:padding-top="0in" fo:padding-left="0in" fo:padding-bottom="0in" fo:padding-right="0in"/>
    </style:style>
    <style:style style:name="P2336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3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3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4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4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4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4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4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48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351" style:family="table-row">
      <style:table-row-properties style:row-height="1.2576in" style:use-optimal-row-height="false"/>
    </style:style>
    <style:style style:name="TableCell2352" style:family="table-cell">
      <style:table-cell-properties fo:border="0.0069in solid #000000" fo:padding-top="0in" fo:padding-left="0in" fo:padding-bottom="0in" fo:padding-right="0in"/>
    </style:style>
    <style:style style:name="P235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54" style:family="table-cell">
      <style:table-cell-properties fo:border="0.0069in solid #000000" fo:padding-top="0in" fo:padding-left="0in" fo:padding-bottom="0in" fo:padding-right="0in"/>
    </style:style>
    <style:style style:name="P2355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3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57" style:family="table-cell">
      <style:table-cell-properties fo:border="0.0069in solid #000000" fo:padding-top="0in" fo:padding-left="0in" fo:padding-bottom="0in" fo:padding-right="0in"/>
    </style:style>
    <style:style style:name="P235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59" style:family="table-cell">
      <style:table-cell-properties fo:border="0.0069in solid #000000" fo:padding-top="0in" fo:padding-left="0in" fo:padding-bottom="0in" fo:padding-right="0in"/>
    </style:style>
    <style:style style:name="P2360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3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6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6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69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7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375" style:family="table-row">
      <style:table-row-properties style:row-height="1.2569in" style:use-optimal-row-height="false"/>
    </style:style>
    <style:style style:name="TableCell2376" style:family="table-cell">
      <style:table-cell-properties fo:border="0.0069in solid #000000" fo:padding-top="0in" fo:padding-left="0in" fo:padding-bottom="0in" fo:padding-right="0in"/>
    </style:style>
    <style:style style:name="P237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78" style:family="table-cell">
      <style:table-cell-properties fo:border="0.0069in solid #000000" fo:padding-top="0in" fo:padding-left="0in" fo:padding-bottom="0in" fo:padding-right="0in"/>
    </style:style>
    <style:style style:name="P237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3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81" style:family="table-cell">
      <style:table-cell-properties fo:border="0.0069in solid #000000" fo:padding-top="0in" fo:padding-left="0in" fo:padding-bottom="0in" fo:padding-right="0in"/>
    </style:style>
    <style:style style:name="P238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83" style:family="table-cell">
      <style:table-cell-properties fo:border="0.0069in solid #000000" fo:padding-top="0in" fo:padding-left="0in" fo:padding-bottom="0in" fo:padding-right="0in"/>
    </style:style>
    <style:style style:name="P2384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3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87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8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90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9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9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3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399" style:family="table-row">
      <style:table-row-properties style:row-height="0.7576in" style:use-optimal-row-height="false"/>
    </style:style>
    <style:style style:name="TableCell2400" style:family="table-cell">
      <style:table-cell-properties fo:border="0.0069in solid #000000" fo:background-color="#92D050" fo:padding-top="0in" fo:padding-left="0in" fo:padding-bottom="0in" fo:padding-right="0in"/>
    </style:style>
    <style:style style:name="P240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02" style:family="table-cell">
      <style:table-cell-properties fo:border="0.0069in solid #000000" fo:background-color="#92D050" fo:padding-top="0in" fo:padding-left="0in" fo:padding-bottom="0in" fo:padding-right="0in"/>
    </style:style>
    <style:style style:name="P240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4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05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40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0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408" style:parent-style-name="預設段落字型" style:family="text">
      <style:text-properties style:font-name="PMingLiU" style:font-name-complex="PMingLiU" style:letter-kerning="false" style:font-size-complex="12pt"/>
    </style:style>
    <style:style style:name="T2409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24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411" style:family="table-cell">
      <style:table-cell-properties fo:border="0.0069in solid #000000" fo:background-color="#92D050" fo:padding-top="0in" fo:padding-left="0in" fo:padding-bottom="0in" fo:padding-right="0in"/>
    </style:style>
    <style:style style:name="P241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13" style:family="table-cell">
      <style:table-cell-properties fo:border="0.0069in solid #000000" fo:background-color="#92D050" fo:padding-top="0in" fo:padding-left="0in" fo:padding-bottom="0in" fo:padding-right="0in"/>
    </style:style>
    <style:style style:name="P2414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4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16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41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241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241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4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2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423" style:parent-style-name="預設段落字型" style:family="text">
      <style:text-properties style:font-name="PMingLiU" style:font-name-complex="PMingLiU" fo:letter-spacing="-0.0006in" style:letter-kerning="false" style:text-position="-8.3% 100%" style:font-size-complex="12pt"/>
    </style:style>
    <style:style style:name="T242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P242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426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242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242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2429" style:parent-style-name="預設段落字型" style:family="text">
      <style:text-properties style:font-name="PMingLiU" style:font-name-complex="PMingLiU" style:letter-kerning="false" style:text-position="-8.3% 100%" style:font-size-complex="12pt"/>
    </style:style>
  </office:automatic-styles>
  <office:body>
    <office:text text:use-soft-page-breaks="true">
      <text:p text:style-name="P1"><text:span text:style-name="T5">第三階段電子化政府計畫調查編碼</text:span><text:span text:style-name="T6">簿</text:span><text:span text:style-name="T7">_G2C</text:span>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題號</text:span></text:p>
          </table:table-cell>
          <table:table-cell table:style-name="TableCell20">
            <text:p text:style-name="P21"><text:span text:style-name="T22">題</text:span><text:span text:style-name="T23">目</text:span><text:span text:style-name="T24">(</text:span><text:span text:style-name="T25">變項說</text:span><text:span text:style-name="T26">明</text:span><text:span text:style-name="T27">)</text:span></text:p>
          </table:table-cell>
          <table:table-cell table:style-name="TableCell28">
            <text:p text:style-name="P29"><text:span text:style-name="T30">變項名稱</text:span></text:p>
          </table:table-cell>
          <table:table-cell table:style-name="TableCell31">
            <text:p text:style-name="P32"><text:span text:style-name="T33">選項數值說明</text:span></text:p>
          </table:table-cell>
        </table:table-row>
        <table:table-row table:style-name="TableRow34">
          <table:table-cell table:style-name="TableCell35">
            <text:p text:style-name="P36">ver</text:p>
          </table:table-cell>
          <table:table-cell table:style-name="TableCell37">
            <text:p text:style-name="P38"><text:span text:style-name="T39">類型</text:span></text:p>
          </table:table-cell>
          <table:table-cell table:style-name="TableCell40">
            <text:p text:style-name="P41">ver</text:p>
          </table:table-cell>
          <table:table-cell table:style-name="TableCell42">
            <text:p text:style-name="P43">1 G2B</text:p>
            <text:p text:style-name="P44">2 G2C</text:p>
            <text:p text:style-name="P45">3 G2E</text:p>
          </table:table-cell>
        </table:table-row>
        <table:table-row table:style-name="TableRow46">
          <table:table-cell table:style-name="TableCell47">
            <text:p text:style-name="P48">1_1</text:p>
          </table:table-cell>
          <table:table-cell table:style-name="TableCell49">
            <text:p text:style-name="P50"><text:span text:style-name="T51">為使各級政府機關更重視對於</text:span></text:p>
            <text:p text:style-name="P52"><text:span text:style-name="T53">電子化政府的長遠發展，我國</text:span><text:span text:style-name="T54"><text:s/></text:span><text:span text:style-name="T55">未來設立電子化政府專</text:span><text:span text:style-name="T56">法</text:span><text:span text:style-name="T57"><text:s/></text:span></text:p>
            <text:p text:style-name="P58"><text:span text:style-name="T59">（</text:span><text:span text:style-name="T60">如：</text:span><text:span text:style-name="T61">韓國設有電子化政府法）</text:span><text:span text:style-name="T62"><text:s/></text:span><text:span text:style-name="T63">的合適性？</text:span></text:p>
          </table:table-cell>
          <table:table-cell table:style-name="TableCell64">
            <text:p text:style-name="P65">q1_1</text:p>
          </table:table-cell>
          <table:table-cell table:style-name="TableCell66">
            <text:p text:style-name="P67"><text:span text:style-name="T68">1 <text:s/></text:span><text:span text:style-name="T69">完全不適合</text:span></text:p>
            <text:p text:style-name="P70"><text:span text:style-name="T71">2 <text:s/></text:span><text:span text:style-name="T72">不太適合</text:span></text:p>
            <text:p text:style-name="P73"><text:span text:style-name="T74">3 <text:s/></text:span><text:span text:style-name="T75">還算適</text:span><text:span text:style-name="T76">合</text:span></text:p>
            <text:p text:style-name="P77"><text:span text:style-name="T78">4 <text:s/></text:span><text:span text:style-name="T79">非常適合</text:span></text:p>
            <text:p text:style-name="P80"><text:span text:style-name="T81">99 <text:s/></text:span><text:span text:style-name="T82">未填答</text:span></text:p>
          </table:table-cell>
        </table:table-row>
        <table:table-row table:style-name="TableRow83">
          <table:table-cell table:style-name="TableCell84">
            <text:p text:style-name="P85">1_2</text:p>
          </table:table-cell>
          <table:table-cell table:style-name="TableCell86">
            <text:p text:style-name="P87"><text:span text:style-name="T88">目前電子化政府計畫以「研考</text:span></text:p>
            <text:p text:style-name="P89"><text:span text:style-name="T90">會統籌辦理先期作業，經建會</text:span><text:span text:style-name="T91"><text:s/></text:span><text:span text:style-name="T92">考量整體預算」的合適性？</text:span></text:p>
          </table:table-cell>
          <table:table-cell table:style-name="TableCell93">
            <text:p text:style-name="P94">q1_2</text:p>
          </table:table-cell>
          <table:table-cell table:style-name="TableCell95">
            <text:p text:style-name="P96"><text:span text:style-name="T97">1 <text:s/></text:span><text:span text:style-name="T98">完全不適合</text:span></text:p>
            <text:p text:style-name="P99"><text:span text:style-name="T100">2 <text:s/></text:span><text:span text:style-name="T101">不太適合</text:span></text:p>
            <text:p text:style-name="P102"><text:span text:style-name="T103">3 <text:s/></text:span><text:span text:style-name="T104">還算適合</text:span></text:p>
            <text:p text:style-name="P105"><text:span text:style-name="T106">4 <text:s/></text:span><text:span text:style-name="T107">非常適合</text:span></text:p>
            <text:p text:style-name="P108"><text:span text:style-name="T109">99 <text:s/></text:span><text:span text:style-name="T110">未填答</text:span></text:p>
          </table:table-cell>
        </table:table-row>
        <table:table-row table:style-name="TableRow111">
          <table:table-cell table:style-name="TableCell112">
            <text:p text:style-name="P113">1_3</text:p>
          </table:table-cell>
          <table:table-cell table:style-name="TableCell114">
            <text:p text:style-name="P115"><text:span text:style-name="T116">未來電子化政府計畫以「由單</text:span></text:p>
            <text:p text:style-name="P117"><text:span text:style-name="T118">一機關負責預算審核與計畫審</text:span><text:span text:style-name="T119"><text:s/></text:span><text:span text:style-name="T120">議」的合適性？</text:span></text:p>
          </table:table-cell>
          <table:table-cell table:style-name="TableCell121">
            <text:p text:style-name="P122">q1_3</text:p>
          </table:table-cell>
          <table:table-cell table:style-name="TableCell123">
            <text:p text:style-name="P124"><text:span text:style-name="T125">1 <text:s/></text:span><text:span text:style-name="T126">完全不適合</text:span></text:p>
            <text:p text:style-name="P127"><text:span text:style-name="T128">2 <text:s/></text:span><text:span text:style-name="T129">不太適合</text:span></text:p>
            <text:p text:style-name="P130"><text:span text:style-name="T131">3 <text:s/></text:span><text:span text:style-name="T132">還算適合</text:span></text:p>
            <text:p text:style-name="P133"><text:span text:style-name="T134">4 <text:s/></text:span><text:span text:style-name="T135">非常適合</text:span></text:p>
            <text:p text:style-name="P136"><text:span text:style-name="T137">99 <text:s/></text:span><text:span text:style-name="T138">未填答</text:span></text:p>
          </table:table-cell>
        </table:table-row>
        <table:table-row table:style-name="TableRow139">
          <table:table-cell table:style-name="TableCell140">
            <text:p text:style-name="P141">1_4</text:p>
          </table:table-cell>
          <table:table-cell table:style-name="TableCell142">
            <text:p text:style-name="P143"><text:span text:style-name="T144">未來透過「獨立的民間單位進</text:span></text:p>
            <text:p text:style-name="P145"><text:span text:style-name="T146">行計畫內容的審議與監督」的</text:span><text:span text:style-name="T147"><text:s/></text:span><text:span text:style-name="T148">合適性？</text:span></text:p>
          </table:table-cell>
          <table:table-cell table:style-name="TableCell149">
            <text:p text:style-name="P150">q1_4</text:p>
          </table:table-cell>
          <table:table-cell table:style-name="TableCell151">
            <text:p text:style-name="P152"><text:span text:style-name="T153">1 <text:s/></text:span><text:span text:style-name="T154">完全不適合</text:span></text:p>
            <text:p text:style-name="P155"><text:span text:style-name="T156">2 <text:s/></text:span><text:span text:style-name="T157">不太適合</text:span></text:p>
            <text:p text:style-name="P158"><text:span text:style-name="T159">3 <text:s/></text:span><text:span text:style-name="T160">還算適合</text:span></text:p>
            <text:p text:style-name="P161"><text:span text:style-name="T162">4 <text:s/></text:span><text:span text:style-name="T163">非常適合</text:span></text:p>
            <text:p text:style-name="P164"><text:span text:style-name="T165">99 <text:s/></text:span><text:span text:style-name="T166">未填答</text:span></text:p>
          </table:table-cell>
        </table:table-row>
        <table:table-row table:style-name="TableRow167">
          <table:table-cell table:style-name="TableCell168">
            <text:p text:style-name="P169">1_5</text:p>
          </table:table-cell>
          <table:table-cell table:style-name="TableCell170">
            <text:p text:style-name="P171"><text:span text:style-name="T172">電子化政府計畫所設定的三大</text:span></text:p>
            <text:p text:style-name="P173"><text:span text:style-name="T174">目標（如：發展主動服務、創</text:span><text:span text:style-name="T175"><text:s/></text:span><text:span text:style-name="T176">造優質生活）是否有助於貴機</text:span><text:span text:style-name="T177"><text:s/></text:span><text:span text:style-name="T178">關編擬計畫？</text:span></text:p>
          </table:table-cell>
          <table:table-cell table:style-name="TableCell179">
            <text:p text:style-name="P180">q1_5</text:p>
          </table:table-cell>
          <table:table-cell table:style-name="TableCell181">
            <text:p text:style-name="P182"><text:span text:style-name="T183">1 <text:s/></text:span><text:span text:style-name="T184">完全沒幫助</text:span></text:p>
            <text:p text:style-name="P185"><text:span text:style-name="T186">2 <text:s/></text:span><text:span text:style-name="T187">不太有幫助</text:span></text:p>
            <text:p text:style-name="P188"><text:span text:style-name="T189">3 <text:s/></text:span><text:span text:style-name="T190">還算有幫助</text:span></text:p>
            <text:p text:style-name="P191"><text:span text:style-name="T192">4 <text:s/></text:span><text:span text:style-name="T193">非常有幫助</text:span></text:p>
            <text:p text:style-name="P194"><text:span text:style-name="T195">99 <text:s/></text:span><text:span text:style-name="T196">未填答</text:span></text:p>
          </table:table-cell>
        </table:table-row>
        <table:table-row table:style-name="TableRow197">
          <table:table-cell table:style-name="TableCell198">
            <text:p text:style-name="P199">1_6</text:p>
          </table:table-cell>
          <table:table-cell table:style-name="TableCell200">
            <text:p text:style-name="P201"><text:span text:style-name="T202">電子化政府計畫所設定的五大</text:span></text:p>
            <text:p text:style-name="P203"><text:span text:style-name="T204">策略（如：推動資訊改造，有</text:span><text:span text:style-name="T205"><text:s/></text:span><text:span text:style-name="T206">效運用資源）是否有助於貴機</text:span><text:span text:style-name="T207"><text:s/></text:span><text:span text:style-name="T208">關編擬計畫？</text:span></text:p>
          </table:table-cell>
          <table:table-cell table:style-name="TableCell209">
            <text:p text:style-name="P210">q1_6</text:p>
          </table:table-cell>
          <table:table-cell table:style-name="TableCell211">
            <text:p text:style-name="P212"><text:span text:style-name="T213">1 <text:s/></text:span><text:span text:style-name="T214">完全沒幫助</text:span></text:p>
            <text:p text:style-name="P215"><text:span text:style-name="T216">2 <text:s/></text:span><text:span text:style-name="T217">不太有幫助</text:span></text:p>
            <text:p text:style-name="P218"><text:span text:style-name="T219">3 <text:s/></text:span><text:span text:style-name="T220">還算有幫助</text:span></text:p>
            <text:p text:style-name="P221"><text:span text:style-name="T222">4 <text:s/></text:span><text:span text:style-name="T223">非常有幫助</text:span></text:p>
            <text:p text:style-name="P224"><text:span text:style-name="T225">99 <text:s/></text:span><text:span text:style-name="T226">未填答</text:span></text:p>
          </table:table-cell>
        </table:table-row>
        <table:table-row table:style-name="TableRow227">
          <table:table-cell table:style-name="TableCell228">
            <text:p text:style-name="P229">1_7</text:p>
          </table:table-cell>
          <table:table-cell table:style-name="TableCell230">
            <text:p text:style-name="P231"><text:span text:style-name="T232">電子化政府計畫所設定的十大</text:span></text:p>
          </table:table-cell>
          <table:table-cell table:style-name="TableCell233">
            <text:p text:style-name="P234">q1_7</text:p>
          </table:table-cell>
          <table:table-cell table:style-name="TableCell235">
            <text:p text:style-name="P236"><text:span text:style-name="T237">1</text:span><text:span text:style-name="T238"><text:s text:c="2"/></text:span><text:span text:style-name="T239">完全沒幫助</text:span></text:p>
          </table:table-cell>
        </table:table-row>
      </table:table>
      <text:p text:style-name="P240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<text:span text:style-name="T254">旗艦計畫（如：弱勢</text:span><text:span text:style-name="T255"><text:s/></text:span><text:span text:style-name="T256">e</text:span><text:span text:style-name="T257"><text:s/></text:span><text:span text:style-name="T258">關懷）</text:span></text:p>
            <text:p text:style-name="P259"><text:span text:style-name="T260">是否有助於貴機關編擬計畫？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2 <text:s/></text:span><text:span text:style-name="T266">不太有幫助</text:span></text:p>
            <text:p text:style-name="P267"><text:span text:style-name="T268">3 <text:s/></text:span><text:span text:style-name="T269">還算有幫助</text:span></text:p>
            <text:p text:style-name="P270"><text:span text:style-name="T271">4 <text:s/></text:span><text:span text:style-name="T272">非常有幫助</text:span></text:p>
            <text:p text:style-name="P273"><text:span text:style-name="T274">99 <text:s/></text:span><text:span text:style-name="T275">未填答</text:span></text:p>
          </table:table-cell>
        </table:table-row>
        <table:table-row table:style-name="TableRow276">
          <table:table-cell table:style-name="TableCell277">
            <text:p text:style-name="P278">1_8</text:p>
          </table:table-cell>
          <table:table-cell table:style-name="TableCell279">
            <text:p text:style-name="P280"><text:span text:style-name="T281">未來在擬定電子化政府計</text:span><text:span text:style-name="T282">畫</text:span><text:span text:style-name="T283"><text:s/></text:span></text:p>
            <text:p text:style-name="P284"><text:span text:style-name="T285">時，由研考會研擬出原則，要</text:span><text:span text:style-name="T286"><text:s/></text:span><text:span text:style-name="T287">求各部會依據原則提案（如三</text:span><text:span text:style-name="T288"><text:s/></text:span><text:span text:style-name="T289">個月內提</text:span><text:span text:style-name="T290">出</text:span><text:span text:style-name="T291"><text:s/></text:span><text:span text:style-name="T292">3</text:span><text:span text:style-name="T293"><text:s/></text:span><text:span text:style-name="T294">項雲端服務構</text:span><text:span text:style-name="T295"><text:s/></text:span><text:span text:style-name="T296">想，一年內落實</text:span><text:span text:style-name="T297"><text:s/></text:span><text:span text:style-name="T298">1</text:span><text:span text:style-name="T299"><text:s/></text:span><text:span text:style-name="T300">項）的合適</text:span><text:span text:style-name="T301"><text:s/></text:span><text:span text:style-name="T302">性？</text:span></text:p>
          </table:table-cell>
          <table:table-cell table:style-name="TableCell303">
            <text:p text:style-name="P304">q1_8</text:p>
          </table:table-cell>
          <table:table-cell table:style-name="TableCell305">
            <text:p text:style-name="P306"><text:span text:style-name="T307">1 <text:s/></text:span><text:span text:style-name="T308">完全沒幫助</text:span></text:p>
            <text:p text:style-name="P309"><text:span text:style-name="T310">2 <text:s/></text:span><text:span text:style-name="T311">不太有幫助</text:span></text:p>
            <text:p text:style-name="P312"><text:span text:style-name="T313">3 <text:s/></text:span><text:span text:style-name="T314">還算有幫助</text:span></text:p>
            <text:p text:style-name="P315"><text:span text:style-name="T316">4 <text:s/></text:span><text:span text:style-name="T317">非常有幫助</text:span></text:p>
            <text:p text:style-name="P318"><text:span text:style-name="T319">99 <text:s/></text:span><text:span text:style-name="T320">未填答</text:span></text:p>
          </table:table-cell>
        </table:table-row>
        <table:table-row table:style-name="TableRow321">
          <table:table-cell table:style-name="TableCell322">
            <text:p text:style-name="P323">1_9</text:p>
          </table:table-cell>
          <table:table-cell table:style-name="TableCell324">
            <text:p text:style-name="P325"><text:span text:style-name="T326">未來電子化政府計畫中，推動</text:span></text:p>
            <text:p text:style-name="P327"><text:span text:style-name="T328">「各計畫</text:span><text:span text:style-name="T329">公開於網站上供民眾</text:span><text:span text:style-name="T330"><text:s/></text:span><text:span text:style-name="T331">瀏</text:span><text:span text:style-name="T332">覽、</text:span><text:span text:style-name="T333">查詢及提供意見</text:span><text:span text:style-name="T334">」</text:span><text:span text:style-name="T335">，</text:span><text:span text:style-name="T336">是否</text:span><text:span text:style-name="T337"><text:s/></text:span><text:span text:style-name="T338">有助於貴機關瞭解民意並將其</text:span><text:span text:style-name="T339"><text:s/></text:span><text:span text:style-name="T340">納入計畫？</text:span></text:p>
          </table:table-cell>
          <table:table-cell table:style-name="TableCell341">
            <text:p text:style-name="P342">q1_9</text:p>
          </table:table-cell>
          <table:table-cell table:style-name="TableCell343">
            <text:p text:style-name="P344"><text:span text:style-name="T345">1 <text:s/></text:span><text:span text:style-name="T346">完全沒幫助</text:span></text:p>
            <text:p text:style-name="P347"><text:span text:style-name="T348">2 <text:s/></text:span><text:span text:style-name="T349">不太有幫助</text:span></text:p>
            <text:p text:style-name="P350"><text:span text:style-name="T351">3 <text:s/></text:span><text:span text:style-name="T352">還算有幫助</text:span></text:p>
            <text:p text:style-name="P353"><text:span text:style-name="T354">4 <text:s/></text:span><text:span text:style-name="T355">非常有幫助</text:span></text:p>
            <text:p text:style-name="P356"><text:span text:style-name="T357">99 <text:s/></text:span><text:span text:style-name="T358">未填答</text:span></text:p>
          </table:table-cell>
        </table:table-row>
        <table:table-row table:style-name="TableRow359">
          <table:table-cell table:style-name="TableCell360" table:number-rows-spanned="8">
            <text:p text:style-name="P361">1_10</text:p>
          </table:table-cell>
          <table:table-cell table:style-name="TableCell362" table:number-rows-spanned="8">
            <text:p text:style-name="P363"><text:span text:style-name="T364">計畫審議的委員應包含下列哪</text:span></text:p>
            <text:p text:style-name="P365"><text:span text:style-name="T366">些對象（成員）？（可複選）</text:span></text:p>
          </table:table-cell>
          <table:table-cell table:style-name="TableCell367">
            <text:p text:style-name="P368">q1_10a</text:p>
          </table:table-cell>
          <table:table-cell table:style-name="TableCell369">
            <text:p text:style-name="P370"><text:span text:style-name="T371">0 <text:s/></text:span><text:span text:style-name="T372">未勾選</text:span></text:p>
            <text:p text:style-name="P373"><text:span text:style-name="T374">1 <text:s/></text:span><text:span text:style-name="T375">研考會同仁</text:span></text:p>
            <text:p text:style-name="P376"><text:span text:style-name="T377">99<text:s/></text:span><text:span text:style-name="T378">全題未填答</text:span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q1_10b</text:p>
          </table:table-cell>
          <table:table-cell table:style-name="TableCell384">
            <text:p text:style-name="P385"><text:span text:style-name="T386">0 <text:s/></text:span><text:span text:style-name="T387">未勾選</text:span></text:p>
            <text:p text:style-name="P388"><text:span text:style-name="T389">1 <text:s/></text:span><text:span text:style-name="T390">經建會同仁</text:span></text:p>
            <text:p text:style-name="P391"><text:span text:style-name="T392">99<text:s/></text:span><text:span text:style-name="T393">全題未填答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q1_10c</text:p>
          </table:table-cell>
          <table:table-cell table:style-name="TableCell399">
            <text:p text:style-name="P400"><text:span text:style-name="T401">0 <text:s/></text:span><text:span text:style-name="T402">未勾選</text:span></text:p>
            <text:p text:style-name="P403"><text:span text:style-name="T404">1 <text:s/></text:span><text:span text:style-name="T405">實務界專家</text:span></text:p>
            <text:p text:style-name="P406"><text:span text:style-name="T407">99<text:s/></text:span><text:span text:style-name="T408">全題未填答</text:span>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q1_10d</text:p>
          </table:table-cell>
          <table:table-cell table:style-name="TableCell414">
            <text:p text:style-name="P415"><text:span text:style-name="T416">0 <text:s/></text:span><text:span text:style-name="T417">未勾選</text:span></text:p>
            <text:p text:style-name="P418"><text:span text:style-name="T419">1 <text:s/></text:span><text:span text:style-name="T420">學者</text:span></text:p>
            <text:p text:style-name="P421"><text:span text:style-name="T422">99<text:s/></text:span><text:span text:style-name="T423">未填答</text:span>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q1_10e</text:p>
          </table:table-cell>
          <table:table-cell table:style-name="TableCell429">
            <text:p text:style-name="P430"><text:span text:style-name="T431">0 <text:s/></text:span><text:span text:style-name="T432">未勾選</text:span></text:p>
            <text:p text:style-name="P433"><text:span text:style-name="T434">1 <text:s/></text:span><text:span text:style-name="T435">使用者代表</text:span></text:p>
            <text:p text:style-name="P436"><text:span text:style-name="T437">99<text:s/></text:span><text:span text:style-name="T438">未填答</text:span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q1_10f</text:p>
          </table:table-cell>
          <table:table-cell table:style-name="TableCell444">
            <text:p text:style-name="P445"><text:span text:style-name="T446">0 <text:s/></text:span><text:span text:style-name="T447">未勾選</text:span></text:p>
            <text:p text:style-name="P448"><text:span text:style-name="T449">1 <text:s/></text:span><text:span text:style-name="T450">一般大眾</text:span></text:p>
            <text:p text:style-name="P451"><text:span text:style-name="T452">99<text:s/></text:span><text:span text:style-name="T453">全題未填答</text:span>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q1_10g</text:p>
          </table:table-cell>
          <table:table-cell table:style-name="TableCell459">
            <text:p text:style-name="P460"><text:span text:style-name="T461">0 <text:s/></text:span><text:span text:style-name="T462">未勾選</text:span></text:p>
            <text:p text:style-name="P463"><text:span text:style-name="T464">1<text:s/></text:span><text:span text:style-name="T465">其他（請說明）：</text:span><text:span text:style-name="T466"><text:s/></text:span><text:span text:style-name="T467"><text:tab/></text:span></text:p>
            <text:p text:style-name="P468"><text:span text:style-name="T469">99<text:s/></text:span><text:span text:style-name="T470">全題未填答</text:span>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q1_10g_1</text:p>
          </table:table-cell>
          <table:table-cell table:style-name="TableCell476">
            <text:p text:style-name="P477"><text:span text:style-name="T478">（請說明）</text:span><text:span text:style-name="T479"><text:s/></text:span><text:span text:style-name="T480"><text:tab/></text:span></text:p>
            <text:p text:style-name="P481"><text:span text:style-name="T482">請</text:span><text:span text:style-name="T483"><text:s/></text:span><text:span text:style-name="T484">ke</text:span><text:span text:style-name="T485">y</text:span><text:span text:style-name="T486"><text:s/></text:span><text:span text:style-name="T487">問卷原始資料，</text:span></text:p>
          </table:table-cell>
        </table:table-row>
      </table:table>
      <text:p text:style-name="P488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若本項未填答則</text:span><text:span text:style-name="T507"><text:s/></text:span><text:span text:style-name="T508">key in</text:span></text:p>
            <text:p text:style-name="P509"><text:span text:style-name="T510">「</text:span><text:span text:style-name="T511">9</text:span><text:span text:style-name="T512">9</text:span><text:span text:style-name="T513">」</text:span></text:p>
            <text:p text:style-name="P514"><text:span text:style-name="T515">77<text:s/></text:span><text:span text:style-name="T516">跳答</text:span></text:p>
          </table:table-cell>
        </table:table-row>
        <table:table-row table:style-name="TableRow517">
          <table:table-cell table:style-name="TableCell518">
            <text:p text:style-name="P519"><text:span text:style-name="T520">1_</text:span><text:span text:style-name="T521">1</text:span><text:span text:style-name="T522">1</text:span></text:p>
          </table:table-cell>
          <table:table-cell table:style-name="TableCell523">
            <text:p text:style-name="P524"><text:span text:style-name="T525">審議委員提出之建議是否有助</text:span></text:p>
            <text:p text:style-name="P526"><text:span text:style-name="T527">於</text:span><text:span text:style-name="T528">調整計畫內容？</text:span></text:p>
          </table:table-cell>
          <table:table-cell table:style-name="TableCell529">
            <text:p text:style-name="P530"><text:span text:style-name="T531">q1_</text:span><text:span text:style-name="T532">1</text:span><text:span text:style-name="T533">1</text:span></text:p>
          </table:table-cell>
          <table:table-cell table:style-name="TableCell534">
            <text:p text:style-name="P535"><text:span text:style-name="T536">1 <text:s/></text:span><text:span text:style-name="T537">完全沒幫助</text:span></text:p>
            <text:p text:style-name="P538"><text:span text:style-name="T539">2 <text:s/></text:span><text:span text:style-name="T540">不太有幫助</text:span></text:p>
            <text:p text:style-name="P541"><text:span text:style-name="T542">3 <text:s/></text:span><text:span text:style-name="T543">還算有幫助</text:span></text:p>
            <text:p text:style-name="P544"><text:span text:style-name="T545">4 <text:s/></text:span><text:span text:style-name="T546">非常有幫助</text:span></text:p>
            <text:p text:style-name="P547"><text:span text:style-name="T548">99 <text:s/></text:span><text:span text:style-name="T549">未填答</text:span></text:p>
          </table:table-cell>
        </table:table-row>
        <table:table-row table:style-name="TableRow550">
          <table:table-cell table:style-name="TableCell551">
            <text:p text:style-name="P552">1_12</text:p>
          </table:table-cell>
          <table:table-cell table:style-name="TableCell553">
            <text:p text:style-name="P554"><text:span text:style-name="T555">審議委員提出之建議是否有助</text:span></text:p>
            <text:p text:style-name="P556"><text:span text:style-name="T557">於</text:span><text:span text:style-name="T558">調整計畫預算？</text:span></text:p>
          </table:table-cell>
          <table:table-cell table:style-name="TableCell559">
            <text:p text:style-name="P560">q1_12</text:p>
          </table:table-cell>
          <table:table-cell table:style-name="TableCell561">
            <text:p text:style-name="P562"><text:span text:style-name="T563">1 <text:s/></text:span><text:span text:style-name="T564">完全沒幫助</text:span></text:p>
            <text:p text:style-name="P565"><text:span text:style-name="T566">2 <text:s/></text:span><text:span text:style-name="T567">不太有幫助</text:span></text:p>
            <text:p text:style-name="P568"><text:span text:style-name="T569">3 <text:s/></text:span><text:span text:style-name="T570">還算有幫助</text:span></text:p>
            <text:p text:style-name="P571"><text:span text:style-name="T572">4 <text:s/></text:span><text:span text:style-name="T573">非常有幫助</text:span></text:p>
            <text:p text:style-name="P574"><text:span text:style-name="T575">99 <text:s/></text:span><text:span text:style-name="T576">未填答</text:span></text:p>
          </table:table-cell>
        </table:table-row>
        <table:table-row table:style-name="TableRow577">
          <table:table-cell table:style-name="TableCell578">
            <text:p text:style-name="P579">1_13</text:p>
          </table:table-cell>
          <table:table-cell table:style-name="TableCell580">
            <text:p text:style-name="P581"><text:span text:style-name="T582">未來需要在審議結束後，是否</text:span></text:p>
            <text:p text:style-name="P583"><text:span text:style-name="T584">需要提供計畫主辦機關再次口</text:span><text:span text:style-name="T585"><text:s/></text:span><text:span text:style-name="T586">頭說明機會？</text:span></text:p>
          </table:table-cell>
          <table:table-cell table:style-name="TableCell587">
            <text:p text:style-name="P588">q1_13</text:p>
          </table:table-cell>
          <table:table-cell table:style-name="TableCell589">
            <text:p text:style-name="P590"><text:span text:style-name="T591">1<text:s/></text:span><text:span text:style-name="T592">完全不需要</text:span></text:p>
            <text:p text:style-name="P593"><text:span text:style-name="T594">2 <text:s/></text:span><text:span text:style-name="T595">不太需要</text:span></text:p>
            <text:p text:style-name="P596"><text:span text:style-name="T597">3 <text:s/></text:span><text:span text:style-name="T598">還算需要</text:span></text:p>
            <text:p text:style-name="P599"><text:span text:style-name="T600">4 <text:s/></text:span><text:span text:style-name="T601">非常有需要</text:span></text:p>
            <text:p text:style-name="P602"><text:span text:style-name="T603">99 <text:s/></text:span><text:span text:style-name="T604">未填答</text:span></text:p>
          </table:table-cell>
        </table:table-row>
        <table:table-row table:style-name="TableRow605">
          <table:table-cell table:style-name="TableCell606" table:number-rows-spanned="5">
            <text:p text:style-name="P607">1_14</text:p>
          </table:table-cell>
          <table:table-cell table:style-name="TableCell608" table:number-rows-spanned="5">
            <text:p text:style-name="P609"><text:span text:style-name="T610">您認為在經建會審議的過程中</text:span></text:p>
            <text:p text:style-name="P611"><text:span text:style-name="T612">有何待改進之處？（可複選）</text:span></text:p>
          </table:table-cell>
          <table:table-cell table:style-name="TableCell613">
            <text:p text:style-name="P614">q1_14a</text:p>
          </table:table-cell>
          <table:table-cell table:style-name="TableCell615">
            <text:p text:style-name="P616"><text:span text:style-name="T617">0 <text:s/></text:span><text:span text:style-name="T618">未勾選</text:span></text:p>
            <text:p text:style-name="P619"><text:span text:style-name="T620">1 <text:s/></text:span><text:span text:style-name="T621">計畫內容審議</text:span></text:p>
            <text:p text:style-name="P622"><text:span text:style-name="T623">99<text:s/></text:span><text:span text:style-name="T624">全題未填答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q1_14b</text:p>
          </table:table-cell>
          <table:table-cell table:style-name="TableCell630">
            <text:p text:style-name="P631"><text:span text:style-name="T632">0 <text:s/></text:span><text:span text:style-name="T633">未勾選</text:span></text:p>
            <text:p text:style-name="P634"><text:span text:style-name="T635">1 <text:s/></text:span><text:span text:style-name="T636">預算調整審議</text:span></text:p>
            <text:p text:style-name="P637"><text:span text:style-name="T638">99<text:s/></text:span><text:span text:style-name="T639">全題未填答</text:span>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q1_14c</text:p>
          </table:table-cell>
          <table:table-cell table:style-name="TableCell645">
            <text:p text:style-name="P646"><text:span text:style-name="T647">0 <text:s/></text:span><text:span text:style-name="T648">未勾選</text:span></text:p>
            <text:p text:style-name="P649"><text:span text:style-name="T650">1 <text:s/></text:span><text:span text:style-name="T651">審議委員會組成</text:span></text:p>
            <text:p text:style-name="P652"><text:span text:style-name="T653">99<text:s/></text:span><text:span text:style-name="T654">全題未填答</text:span>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q1_14d</text:p>
          </table:table-cell>
          <table:table-cell table:style-name="TableCell660">
            <text:p text:style-name="P661"><text:span text:style-name="T662">0 <text:s/></text:span><text:span text:style-name="T663">未勾選</text:span></text:p>
            <text:p text:style-name="P664"><text:span text:style-name="T665">1<text:s/></text:span><text:span text:style-name="T666">其他（請說明）：</text:span><text:span text:style-name="T667"><text:s/></text:span><text:span text:style-name="T668"><text:tab/></text:span></text:p>
            <text:p text:style-name="P669"><text:span text:style-name="T670">99<text:s/></text:span><text:span text:style-name="T671">全題未填答</text:span>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q1_14d_1</text:p>
          </table:table-cell>
          <table:table-cell table:style-name="TableCell677">
            <text:p text:style-name="P678"><text:span text:style-name="T679">（請說明）</text:span><text:span text:style-name="T680"><text:s/></text:span><text:span text:style-name="T681"><text:tab/></text:span></text:p>
            <text:p text:style-name="P682"><text:span text:style-name="T683">請</text:span><text:span text:style-name="T684"><text:s/></text:span><text:span text:style-name="T685">ke</text:span><text:span text:style-name="T686">y</text:span><text:span text:style-name="T687"><text:s/></text:span><text:span text:style-name="T688">問卷原始資料，</text:span><text:span text:style-name="T689"><text:s/></text:span><text:span text:style-name="T690">若本項未填答則</text:span><text:span text:style-name="T691"><text:s/></text:span><text:span text:style-name="T692">key in</text:span></text:p>
            <text:p text:style-name="P693"><text:span text:style-name="T694">「</text:span><text:span text:style-name="T695">9</text:span><text:span text:style-name="T696">9</text:span><text:span text:style-name="T697">」</text:span></text:p>
            <text:p text:style-name="P698"><text:span text:style-name="T699">77<text:s/></text:span><text:span text:style-name="T700">跳答</text:span></text:p>
          </table:table-cell>
        </table:table-row>
        <table:table-row table:style-name="TableRow701">
          <table:table-cell table:style-name="TableCell702">
            <text:p text:style-name="P703">1_15</text:p>
          </table:table-cell>
          <table:table-cell table:style-name="TableCell704">
            <text:p text:style-name="P705"><text:span text:style-name="T706">經費如有被刪減的情況，貴機</text:span></text:p>
            <text:p text:style-name="P707"><text:span text:style-name="T708">關最常見的後續因應方式</text:span><text:span text:style-name="T709">為</text:span><text:span text:style-name="T710"><text:s/></text:span><text:span text:style-name="T711">何？</text:span></text:p>
          </table:table-cell>
          <table:table-cell table:style-name="TableCell712">
            <text:p text:style-name="P713">q1_15</text:p>
          </table:table-cell>
          <table:table-cell table:style-name="TableCell714">
            <text:p text:style-name="P715"><text:span text:style-name="T716">1<text:s/></text:span><text:span text:style-name="T717">撤銷該計畫</text:span></text:p>
            <text:p text:style-name="P718"><text:span text:style-name="T719">2 <text:s/></text:span><text:span text:style-name="T720">調整預算</text:span></text:p>
            <text:p text:style-name="P721"><text:span text:style-name="T722">3 <text:s/></text:span><text:span text:style-name="T723">向自己部會爭取</text:span></text:p>
          </table:table-cell>
        </table:table-row>
      </table:table>
      <text:p text:style-name="P724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4 <text:s/></text:span><text:span text:style-name="T743">尋求企業支持</text:span></text:p>
            <text:p text:style-name="P744"><text:span text:style-name="T745">5 <text:s/></text:span><text:span text:style-name="T746">其</text:span><text:span text:style-name="T747">他</text:span><text:span text:style-name="T748">（請說明</text:span><text:span text:style-name="T749">）</text:span><text:span text:style-name="T750">：</text:span><text:span text:style-name="T751"><text:s/></text:span><text:span text:style-name="T752"><text:tab/></text:span></text:p>
            <text:p text:style-name="P753"><text:span text:style-name="T754">99<text:s/></text:span><text:span text:style-name="T755">未填答</text:span>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q1_15_1</text:p>
          </table:table-cell>
          <table:table-cell table:style-name="TableCell761">
            <text:p text:style-name="P762"><text:span text:style-name="T763">（請說明）</text:span><text:span text:style-name="T764"><text:s/></text:span><text:span text:style-name="T765"><text:tab/></text:span></text:p>
            <text:p text:style-name="P766"><text:span text:style-name="T767">請</text:span><text:span text:style-name="T768"><text:s/></text:span><text:span text:style-name="T769">ke</text:span><text:span text:style-name="T770">y</text:span><text:span text:style-name="T771"><text:s/></text:span><text:span text:style-name="T772">問卷原始資料，</text:span><text:span text:style-name="T773"><text:s/></text:span><text:span text:style-name="T774">若本項未填答則</text:span><text:span text:style-name="T775"><text:s/></text:span><text:span text:style-name="T776">key in</text:span></text:p>
            <text:p text:style-name="P777"><text:span text:style-name="T778">「</text:span><text:span text:style-name="T779">9</text:span><text:span text:style-name="T780">9</text:span><text:span text:style-name="T781">」</text:span></text:p>
            <text:p text:style-name="P782"><text:span text:style-name="T783">77<text:s/></text:span><text:span text:style-name="T784">跳答</text:span></text:p>
          </table:table-cell>
        </table:table-row>
        <table:table-row table:style-name="TableRow785">
          <table:table-cell table:style-name="TableCell786" table:number-rows-spanned="2">
            <text:p text:style-name="P787">1_16</text:p>
          </table:table-cell>
          <table:table-cell table:style-name="TableCell788" table:number-rows-spanned="2">
            <text:p text:style-name="P789"><text:span text:style-name="T790">在跨機關計畫的分工方面，最</text:span></text:p>
            <text:p text:style-name="P791"><text:span text:style-name="T792">合理的協調方式為何？</text:span></text:p>
          </table:table-cell>
          <table:table-cell table:style-name="TableCell793">
            <text:p text:style-name="P794">q1_16</text:p>
          </table:table-cell>
          <table:table-cell table:style-name="TableCell795">
            <text:p text:style-name="P796"><text:span text:style-name="T797">1<text:s/></text:span><text:span text:style-name="T798">主辦機關統</text:span><text:span text:style-name="T799">籌，</text:span><text:span text:style-name="T800">其他機</text:span></text:p>
            <text:p text:style-name="P801"><text:span text:style-name="T802">關協辦</text:span></text:p>
            <text:p text:style-name="P803"><text:span text:style-name="T804">2 <text:s/></text:span><text:span text:style-name="T805">研考會統籌各機關</text:span><text:span text:style-name="T806"><text:s/></text:span><text:span text:style-name="T807">分工</text:span></text:p>
            <text:p text:style-name="P808"><text:span text:style-name="T809">3 <text:s/></text:span><text:span text:style-name="T810">其</text:span><text:span text:style-name="T811">他</text:span><text:span text:style-name="T812">（請說明</text:span><text:span text:style-name="T813">）</text:span><text:span text:style-name="T814">：</text:span><text:span text:style-name="T815"><text:s/></text:span><text:span text:style-name="T816"><text:tab/></text:span></text:p>
            <text:p text:style-name="P817"><text:span text:style-name="T818">99<text:s/></text:span><text:span text:style-name="T819">未填答</text:span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q1_16_1</text:p>
          </table:table-cell>
          <table:table-cell table:style-name="TableCell825">
            <text:p text:style-name="P826"><text:span text:style-name="T827">（請說明）</text:span><text:span text:style-name="T828"><text:s/></text:span><text:span text:style-name="T829"><text:tab/></text:span></text:p>
            <text:p text:style-name="P830"><text:span text:style-name="T831">請</text:span><text:span text:style-name="T832"><text:s/></text:span><text:span text:style-name="T833">ke</text:span><text:span text:style-name="T834">y</text:span><text:span text:style-name="T835"><text:s/></text:span><text:span text:style-name="T836">問卷原始資料，</text:span><text:span text:style-name="T837"><text:s/></text:span><text:span text:style-name="T838">若本項未填答則</text:span><text:span text:style-name="T839"><text:s/></text:span><text:span text:style-name="T840">key in</text:span></text:p>
            <text:p text:style-name="P841"><text:span text:style-name="T842">「</text:span><text:span text:style-name="T843">9</text:span><text:span text:style-name="T844">9</text:span><text:span text:style-name="T845">」</text:span></text:p>
            <text:p text:style-name="P846"><text:span text:style-name="T847">77<text:s/></text:span><text:span text:style-name="T848">跳答</text:span></text:p>
          </table:table-cell>
        </table:table-row>
        <table:table-row table:style-name="TableRow849">
          <table:table-cell table:style-name="TableCell850">
            <text:p text:style-name="P851">1_17</text:p>
          </table:table-cell>
          <table:table-cell table:style-name="TableCell852">
            <text:p text:style-name="P853"><text:span text:style-name="T854">對於現行各機關自行選擇管制</text:span></text:p>
            <text:p text:style-name="P855"><text:span text:style-name="T856">分類層級，再由研考會進行調</text:span><text:span text:style-name="T857"><text:s/></text:span><text:span text:style-name="T858">整的合適性？</text:span></text:p>
          </table:table-cell>
          <table:table-cell table:style-name="TableCell859">
            <text:p text:style-name="P860">q1_17</text:p>
          </table:table-cell>
          <table:table-cell table:style-name="TableCell861">
            <text:p text:style-name="P862"><text:span text:style-name="T863">1 <text:s/></text:span><text:span text:style-name="T864">完全不適合</text:span></text:p>
            <text:p text:style-name="P865"><text:span text:style-name="T866">2 <text:s/></text:span><text:span text:style-name="T867">不太適合</text:span></text:p>
            <text:p text:style-name="P868"><text:span text:style-name="T869">3 <text:s/></text:span><text:span text:style-name="T870">還算適合</text:span></text:p>
            <text:p text:style-name="P871"><text:span text:style-name="T872">4 <text:s/></text:span><text:span text:style-name="T873">非常適合</text:span></text:p>
            <text:p text:style-name="P874"><text:span text:style-name="T875">99 <text:s/></text:span><text:span text:style-name="T876">未填答</text:span></text:p>
          </table:table-cell>
        </table:table-row>
        <table:table-row table:style-name="TableRow877">
          <table:table-cell table:style-name="TableCell878">
            <text:p text:style-name="P879">1_18</text:p>
          </table:table-cell>
          <table:table-cell table:style-name="TableCell880">
            <text:p text:style-name="P881"><text:span text:style-name="T882">目前管制的分類方式（如：院</text:span></text:p>
            <text:p text:style-name="P883"><text:span text:style-name="T884">列管、部會列管、自行列管）</text:span><text:span text:style-name="T885"><text:s/></text:span><text:span text:style-name="T886">的合適性？</text:span></text:p>
          </table:table-cell>
          <table:table-cell table:style-name="TableCell887">
            <text:p text:style-name="P888">q1_18</text:p>
          </table:table-cell>
          <table:table-cell table:style-name="TableCell889">
            <text:p text:style-name="P890"><text:span text:style-name="T891">1 <text:s/></text:span><text:span text:style-name="T892">完全不適合</text:span></text:p>
            <text:p text:style-name="P893"><text:span text:style-name="T894">2 <text:s/></text:span><text:span text:style-name="T895">不太適合</text:span></text:p>
            <text:p text:style-name="P896"><text:span text:style-name="T897">3 <text:s/></text:span><text:span text:style-name="T898">還算適合</text:span></text:p>
            <text:p text:style-name="P899"><text:span text:style-name="T900">4 <text:s/></text:span><text:span text:style-name="T901">非常適合</text:span></text:p>
            <text:p text:style-name="P902"><text:span text:style-name="T903">99 <text:s/></text:span><text:span text:style-name="T904">未填答</text:span></text:p>
          </table:table-cell>
        </table:table-row>
        <table:table-row table:style-name="TableRow905">
          <table:table-cell table:style-name="TableCell906">
            <text:p text:style-name="P907">1_19</text:p>
          </table:table-cell>
          <table:table-cell table:style-name="TableCell908">
            <text:p text:style-name="P909"><text:span text:style-name="T910">目前透過</text:span><text:span text:style-name="T911"><text:s/></text:span><text:span text:style-name="T912">GPMnet</text:span><text:span text:style-name="T913"><text:s/></text:span><text:span text:style-name="T914">系統填報進</text:span></text:p>
            <text:p text:style-name="P915"><text:span text:style-name="T916">度與指標，對於貴機關進行管</text:span><text:span text:style-name="T917"><text:s/></text:span><text:span text:style-name="T918">考的合適性？</text:span></text:p>
          </table:table-cell>
          <table:table-cell table:style-name="TableCell919">
            <text:p text:style-name="P920">q1_19</text:p>
          </table:table-cell>
          <table:table-cell table:style-name="TableCell921">
            <text:p text:style-name="P922"><text:span text:style-name="T923">1 <text:s/></text:span><text:span text:style-name="T924">完全不適合</text:span></text:p>
            <text:p text:style-name="P925"><text:span text:style-name="T926">2 <text:s/></text:span><text:span text:style-name="T927">不太適合</text:span></text:p>
            <text:p text:style-name="P928"><text:span text:style-name="T929">3</text:span><text:span text:style-name="T930"><text:s text:c="2"/></text:span><text:span text:style-name="T931">還算適合</text:span></text:p>
            <text:p text:style-name="P932"><text:span text:style-name="T933">4 <text:s/></text:span><text:span text:style-name="T934">非常適合</text:span></text:p>
            <text:p text:style-name="P935"><text:span text:style-name="T936">99 <text:s/></text:span><text:span text:style-name="T937">未填答</text:span></text:p>
          </table:table-cell>
        </table:table-row>
        <table:table-row table:style-name="TableRow938">
          <table:table-cell table:style-name="TableCell939">
            <text:p text:style-name="P940">1_20</text:p>
          </table:table-cell>
          <table:table-cell table:style-name="TableCell941">
            <text:p text:style-name="P942"><text:span text:style-name="T943">目前使用</text:span><text:span text:style-name="T944"><text:s/></text:span><text:span text:style-name="T945">GPMnet</text:span><text:span text:style-name="T946"><text:s/></text:span><text:span text:style-name="T947">擬定年度計</text:span></text:p>
            <text:p text:style-name="P948"><text:span text:style-name="T949">畫（如：工作項目、進度、預</text:span><text:span text:style-name="T950"><text:s/></text:span><text:span text:style-name="T951">算執行）是否有助於貴機關對</text:span><text:span text:style-name="T952"><text:s/></text:span><text:span text:style-name="T953">計畫的執行與管考？</text:span></text:p>
          </table:table-cell>
          <table:table-cell table:style-name="TableCell954">
            <text:p text:style-name="P955">q1_20</text:p>
          </table:table-cell>
          <table:table-cell table:style-name="TableCell956">
            <text:p text:style-name="P957"><text:span text:style-name="T958">1 <text:s/></text:span><text:span text:style-name="T959">完全沒幫助</text:span></text:p>
            <text:p text:style-name="P960"><text:span text:style-name="T961">2 <text:s/></text:span><text:span text:style-name="T962">不太有幫助</text:span></text:p>
            <text:p text:style-name="P963"><text:span text:style-name="T964">3 <text:s/></text:span><text:span text:style-name="T965">還算有幫助</text:span></text:p>
            <text:p text:style-name="P966"><text:span text:style-name="T967">4 <text:s/></text:span><text:span text:style-name="T968">非常有幫助</text:span></text:p>
          </table:table-cell>
        </table:table-row>
      </table:table>
      <text:p text:style-name="P969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99 <text:s/></text:span><text:span text:style-name="T988">未填答</text:span></text:p>
          </table:table-cell>
        </table:table-row>
        <table:table-row table:style-name="TableRow989">
          <table:table-cell table:style-name="TableCell990">
            <text:p text:style-name="P991">1_21</text:p>
          </table:table-cell>
          <table:table-cell table:style-name="TableCell992">
            <text:p text:style-name="P993"><text:span text:style-name="T994">目前使用</text:span><text:span text:style-name="T995"><text:s/></text:span><text:span text:style-name="T996">GPMnet</text:span><text:span text:style-name="T997"><text:s/></text:span><text:span text:style-name="T998">是否有助於</text:span></text:p>
            <text:p text:style-name="P999"><text:span text:style-name="T1000">貴機關調整本年度計畫內</text:span><text:span text:style-name="T1001">容</text:span><text:span text:style-name="T1002"><text:s/></text:span></text:p>
            <text:p text:style-name="P1003"><text:span text:style-name="T1004">（如：工作項目、進度、預算</text:span><text:span text:style-name="T1005"><text:s/></text:span><text:span text:style-name="T1006">執行）？</text:span></text:p>
          </table:table-cell>
          <table:table-cell table:style-name="TableCell1007">
            <text:p text:style-name="P1008">q1_21</text:p>
          </table:table-cell>
          <table:table-cell table:style-name="TableCell1009">
            <text:p text:style-name="P1010"><text:span text:style-name="T1011">1 <text:s/></text:span><text:span text:style-name="T1012">完全沒幫助</text:span></text:p>
            <text:p text:style-name="P1013"><text:span text:style-name="T1014">2 <text:s/></text:span><text:span text:style-name="T1015">不太有幫助</text:span></text:p>
            <text:p text:style-name="P1016"><text:span text:style-name="T1017">3 <text:s/></text:span><text:span text:style-name="T1018">還算有幫助</text:span></text:p>
            <text:p text:style-name="P1019"><text:span text:style-name="T1020">4</text:span><text:span text:style-name="T1021"><text:s text:c="2"/></text:span><text:span text:style-name="T1022">非常有幫助</text:span></text:p>
            <text:p text:style-name="P1023"><text:span text:style-name="T1024">99 <text:s/></text:span><text:span text:style-name="T1025">未填答</text:span></text:p>
          </table:table-cell>
        </table:table-row>
        <table:table-row table:style-name="TableRow1026">
          <table:table-cell table:style-name="TableCell1027" table:number-rows-spanned="4">
            <text:p text:style-name="P1028">1_22</text:p>
          </table:table-cell>
          <table:table-cell table:style-name="TableCell1029" table:number-rows-spanned="4">
            <text:p text:style-name="P1030"><text:span text:style-name="T1031">關於計畫成效指標的選定應由</text:span></text:p>
            <text:p text:style-name="P1032">何種方式進行？（可複選）</text:p>
            <text:p text:style-name="P1033"><text:span text:style-name="T1034">（關於指標其他問題，請見第</text:span><text:span text:style-name="T1035"><text:s/></text:span><text:span text:style-name="T1036">二部分）</text:span></text:p>
          </table:table-cell>
          <table:table-cell table:style-name="TableCell1037">
            <text:p text:style-name="P1038">q1_22a</text:p>
          </table:table-cell>
          <table:table-cell table:style-name="TableCell1039">
            <text:p text:style-name="P1040"><text:span text:style-name="T1041">0 <text:s/></text:span><text:span text:style-name="T1042">未勾選</text:span></text:p>
            <text:p text:style-name="P1043"><text:span text:style-name="T1044">1<text:s/></text:span><text:span text:style-name="T1045">主辦機關自行訂定</text:span></text:p>
            <text:p text:style-name="P1046"><text:span text:style-name="T1047">99<text:s/></text:span><text:span text:style-name="T1048">全題未填答</text:span>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q1_22b</text:p>
          </table:table-cell>
          <table:table-cell table:style-name="TableCell1054">
            <text:p text:style-name="P1055"><text:span text:style-name="T1056">0 <text:s/></text:span><text:span text:style-name="T1057">未勾選</text:span></text:p>
            <text:p text:style-name="P1058"><text:span text:style-name="T1059">1<text:s/></text:span><text:span text:style-name="T1060">從管考機關所提供之</text:span><text:span text:style-name="T1061"><text:s/></text:span><text:span text:style-name="T1062">指標選單中選擇</text:span></text:p>
            <text:p text:style-name="P1063"><text:span text:style-name="T1064">99<text:s/></text:span><text:span text:style-name="T1065">全題未填答</text:span>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q1_22c</text:p>
          </table:table-cell>
          <table:table-cell table:style-name="TableCell1071">
            <text:p text:style-name="P1072"><text:span text:style-name="T1073">0 <text:s/></text:span><text:span text:style-name="T1074">未勾選</text:span></text:p>
            <text:p text:style-name="P1075"><text:span text:style-name="T1076">1<text:s/></text:span><text:span text:style-name="T1077">其他（請說明）：</text:span><text:span text:style-name="T1078"><text:s/></text:span><text:span text:style-name="T1079"><text:tab/></text:span></text:p>
            <text:p text:style-name="P1080"><text:span text:style-name="T1081">99<text:s/></text:span><text:span text:style-name="T1082">全題未填答</text:span>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q1_22c_1</text:p>
          </table:table-cell>
          <table:table-cell table:style-name="TableCell1088">
            <text:p text:style-name="P1089"><text:span text:style-name="T1090">（請說明）</text:span><text:span text:style-name="T1091"><text:s/></text:span><text:span text:style-name="T1092"><text:tab/></text:span></text:p>
            <text:p text:style-name="P1093"><text:span text:style-name="T1094">請</text:span><text:span text:style-name="T1095"><text:s/></text:span><text:span text:style-name="T1096">ke</text:span><text:span text:style-name="T1097">y</text:span><text:span text:style-name="T1098"><text:s/></text:span><text:span text:style-name="T1099">問卷原始資料，</text:span><text:span text:style-name="T1100"><text:s/></text:span><text:span text:style-name="T1101">若本項未填答則</text:span><text:span text:style-name="T1102"><text:s/></text:span><text:span text:style-name="T1103">key in</text:span></text:p>
            <text:p text:style-name="P1104"><text:span text:style-name="T1105">「</text:span><text:span text:style-name="T1106">9</text:span><text:span text:style-name="T1107">9</text:span><text:span text:style-name="T1108">」</text:span></text:p>
            <text:p text:style-name="P1109"><text:span text:style-name="T1110">77<text:s/></text:span><text:span text:style-name="T1111">跳答</text:span></text:p>
          </table:table-cell>
        </table:table-row>
        <table:table-row table:style-name="TableRow1112">
          <table:table-cell table:style-name="TableCell1113" table:number-rows-spanned="6">
            <text:p text:style-name="P1114">1_23</text:p>
          </table:table-cell>
          <table:table-cell table:style-name="TableCell1115" table:number-rows-spanned="6">
            <text:p text:style-name="P1116"><text:span text:style-name="T1117">年度評</text:span><text:span text:style-name="T1118">估之審議委員應包含下</text:span></text:p>
            <text:p text:style-name="P1119"><text:span text:style-name="T1120">列哪些對象（成員）？（可複</text:span><text:span text:style-name="T1121"><text:s/></text:span><text:span text:style-name="T1122">選）</text:span></text:p>
          </table:table-cell>
          <table:table-cell table:style-name="TableCell1123">
            <text:p text:style-name="P1124">q1_23a</text:p>
          </table:table-cell>
          <table:table-cell table:style-name="TableCell1125">
            <text:p text:style-name="P1126"><text:span text:style-name="T1127">0 <text:s/></text:span><text:span text:style-name="T1128">未勾選</text:span></text:p>
            <text:p text:style-name="P1129"><text:span text:style-name="T1130">1 <text:s/></text:span><text:span text:style-name="T1131">研考會同仁</text:span></text:p>
            <text:p text:style-name="P1132"><text:span text:style-name="T1133">99<text:s/></text:span><text:span text:style-name="T1134">全題未填答</text:span>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q1_23b</text:p>
          </table:table-cell>
          <table:table-cell table:style-name="TableCell1140">
            <text:p text:style-name="P1141"><text:span text:style-name="T1142">0 <text:s/></text:span><text:span text:style-name="T1143">未勾選</text:span></text:p>
            <text:p text:style-name="P1144"><text:span text:style-name="T1145">1 <text:s/></text:span><text:span text:style-name="T1146">經建會同仁</text:span></text:p>
            <text:p text:style-name="P1147"><text:span text:style-name="T1148">99<text:s/></text:span><text:span text:style-name="T1149">全題未填答</text:span>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q1_23c</text:p>
          </table:table-cell>
          <table:table-cell table:style-name="TableCell1155">
            <text:p text:style-name="P1156"><text:span text:style-name="T1157">0 <text:s/></text:span><text:span text:style-name="T1158">未勾選</text:span></text:p>
            <text:p text:style-name="P1159"><text:span text:style-name="T1160">1 <text:s/></text:span><text:span text:style-name="T1161">實務界專家</text:span></text:p>
            <text:p text:style-name="P1162"><text:span text:style-name="T1163">99<text:s/></text:span><text:span text:style-name="T1164">全題未填答</text:span></text:p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q1_23d</text:p>
          </table:table-cell>
          <table:table-cell table:style-name="TableCell1170">
            <text:p text:style-name="P1171"><text:span text:style-name="T1172">0 <text:s/></text:span><text:span text:style-name="T1173">未勾選</text:span></text:p>
            <text:p text:style-name="P1174"><text:span text:style-name="T1175">1 <text:s/></text:span><text:span text:style-name="T1176">學者</text:span></text:p>
            <text:p text:style-name="P1177"><text:span text:style-name="T1178">99<text:s/></text:span><text:span text:style-name="T1179">全題未填答</text:span>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q1_23e</text:p>
          </table:table-cell>
          <table:table-cell table:style-name="TableCell1185">
            <text:p text:style-name="P1186"><text:span text:style-name="T1187">0<text:s/></text:span><text:span text:style-name="T1188">未勾選</text:span></text:p>
            <text:p text:style-name="P1189"><text:span text:style-name="T1190">1 <text:s/></text:span><text:span text:style-name="T1191">使用者代表</text:span></text:p>
            <text:p text:style-name="P1192"><text:span text:style-name="T1193">99<text:s/></text:span><text:span text:style-name="T1194">全題未填答</text:span>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q1_23f</text:p>
          </table:table-cell>
          <table:table-cell table:style-name="TableCell1200">
            <text:p text:style-name="P1201"><text:span text:style-name="T1202">0 <text:s/></text:span><text:span text:style-name="T1203">未勾選</text:span></text:p>
            <text:p text:style-name="P1204"><text:span text:style-name="T1205">1 <text:s/></text:span><text:span text:style-name="T1206">一般大眾</text:span></text:p>
          </table:table-cell>
        </table:table-row>
      </table:table>
      <text:p text:style-name="P1207"/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rows-spanned="3">
            <text:p text:style-name="P1218"/>
          </table:table-cell>
          <table:table-cell table:style-name="TableCell1219" table:number-rows-spanned="3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99<text:s/></text:span><text:span text:style-name="T1226">全題</text:span><text:span text:style-name="T1227">未填答</text:span>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q1_23g</text:p>
          </table:table-cell>
          <table:table-cell table:style-name="TableCell1233">
            <text:p text:style-name="P1234"><text:span text:style-name="T1235">0 <text:s/></text:span><text:span text:style-name="T1236">未勾選</text:span></text:p>
            <text:p text:style-name="P1237"><text:span text:style-name="T1238">1<text:s/></text:span><text:span text:style-name="T1239">其他（請說明）：</text:span><text:span text:style-name="T1240"><text:s/></text:span><text:span text:style-name="T1241"><text:tab/></text:span></text:p>
            <text:p text:style-name="P1242"><text:span text:style-name="T1243">99<text:s/></text:span><text:span text:style-name="T1244">全題未填答</text:span></text:p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q1_23g_1</text:p>
          </table:table-cell>
          <table:table-cell table:style-name="TableCell1250">
            <text:p text:style-name="P1251"><text:span text:style-name="T1252">（請說明）</text:span><text:span text:style-name="T1253"><text:s/></text:span><text:span text:style-name="T1254"><text:tab/></text:span></text:p>
            <text:p text:style-name="P1255"><text:span text:style-name="T1256">請</text:span><text:span text:style-name="T1257"><text:s/></text:span><text:span text:style-name="T1258">ke</text:span><text:span text:style-name="T1259">y</text:span><text:span text:style-name="T1260"><text:s/></text:span><text:span text:style-name="T1261">問卷原始資料，</text:span><text:span text:style-name="T1262"><text:s/></text:span><text:span text:style-name="T1263">若本項未填答則</text:span><text:span text:style-name="T1264"><text:s/></text:span><text:span text:style-name="T1265">key in</text:span></text:p>
            <text:p text:style-name="P1266"><text:span text:style-name="T1267">「</text:span><text:span text:style-name="T1268">9</text:span><text:span text:style-name="T1269">9</text:span><text:span text:style-name="T1270">」</text:span></text:p>
            <text:p text:style-name="P1271"><text:span text:style-name="T1272">77<text:s/></text:span><text:span text:style-name="T1273">跳答</text:span></text:p>
          </table:table-cell>
        </table:table-row>
        <table:table-row table:style-name="TableRow1274">
          <table:table-cell table:style-name="TableCell1275">
            <text:p text:style-name="P1276">1_24</text:p>
          </table:table-cell>
          <table:table-cell table:style-name="TableCell1277">
            <text:p text:style-name="P1278"><text:span text:style-name="T1279">現行管考制度造成計畫執行壓</text:span></text:p>
            <text:p text:style-name="P1280"><text:span text:style-name="T1281">力的程度為何？</text:span></text:p>
          </table:table-cell>
          <table:table-cell table:style-name="TableCell1282">
            <text:p text:style-name="P1283">q1_24</text:p>
          </table:table-cell>
          <table:table-cell table:style-name="TableCell1284">
            <text:p text:style-name="P1285"><text:span text:style-name="T1286">1 <text:s/></text:span><text:span text:style-name="T1287">非常低</text:span></text:p>
            <text:p text:style-name="P1288"><text:span text:style-name="T1289">2 <text:s/></text:span><text:span text:style-name="T1290">低</text:span></text:p>
            <text:p text:style-name="P1291"><text:span text:style-name="T1292">3 <text:s/></text:span><text:span text:style-name="T1293">高</text:span></text:p>
            <text:p text:style-name="P1294"><text:span text:style-name="T1295">4 <text:s/></text:span><text:span text:style-name="T1296">非常高</text:span></text:p>
            <text:p text:style-name="P1297"><text:span text:style-name="T1298">99 <text:s/></text:span><text:span text:style-name="T1299">未填答</text:span></text:p>
          </table:table-cell>
        </table:table-row>
        <table:table-row table:style-name="TableRow1300">
          <table:table-cell table:style-name="TableCell1301" table:number-rows-spanned="3">
            <text:p text:style-name="P1302">1_25</text:p>
          </table:table-cell>
          <table:table-cell table:style-name="TableCell1303" table:number-rows-spanned="3">
            <text:p text:style-name="P1304"><text:span text:style-name="T1305">您認為計畫年度評估方式是否</text:span></text:p>
            <text:p text:style-name="P1306"><text:span text:style-name="T1307">有助於貴單位改善未來一年計</text:span><text:span text:style-name="T1308"><text:s/></text:span><text:span text:style-name="T1309">畫執行？</text:span></text:p>
          </table:table-cell>
          <table:table-cell table:style-name="TableCell1310">
            <text:p text:style-name="P1311">q1_25</text:p>
          </table:table-cell>
          <table:table-cell table:style-name="TableCell1312">
            <text:p text:style-name="P1313"><text:span text:style-name="T1314">1 <text:s/></text:span><text:span text:style-name="T1315">完全沒幫助</text:span></text:p>
            <text:p text:style-name="P1316"><text:span text:style-name="T1317">2 <text:s/></text:span><text:span text:style-name="T1318">不太有幫助</text:span></text:p>
            <text:p text:style-name="P1319"><text:span text:style-name="T1320">3 <text:s/></text:span><text:span text:style-name="T1321">還算有幫助</text:span></text:p>
            <text:p text:style-name="P1322"><text:span text:style-name="T1323">4 <text:s/></text:span><text:span text:style-name="T1324">非常有幫助</text:span></text:p>
            <text:p text:style-name="P1325"><text:span text:style-name="T1326">99 <text:s/></text:span><text:span text:style-name="T1327">未填</text:span><text:span text:style-name="T1328">答</text:span>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q1_25a</text:p>
          </table:table-cell>
          <table:table-cell table:style-name="TableCell1334">
            <text:p text:style-name="P1335"><text:span text:style-name="T1336">（請說明）</text:span><text:span text:style-name="T1337"><text:s/></text:span><text:span text:style-name="T1338"><text:tab/></text:span></text:p>
            <text:p text:style-name="P1339"><text:span text:style-name="T1340">請</text:span><text:span text:style-name="T1341"><text:s/></text:span><text:span text:style-name="T1342">ke</text:span><text:span text:style-name="T1343">y</text:span><text:span text:style-name="T1344"><text:s/></text:span><text:span text:style-name="T1345">問卷原始資料，</text:span><text:span text:style-name="T1346"><text:s/></text:span><text:span text:style-name="T1347">若本項未填答則</text:span><text:span text:style-name="T1348"><text:s/></text:span><text:span text:style-name="T1349">key in</text:span></text:p>
            <text:p text:style-name="P1350"><text:span text:style-name="T1351">「</text:span><text:span text:style-name="T1352">9</text:span><text:span text:style-name="T1353">9</text:span><text:span text:style-name="T1354">」</text:span></text:p>
            <text:p text:style-name="P1355"><text:span text:style-name="T1356">77<text:s/></text:span><text:span text:style-name="T1357">跳答</text:span>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q1_25b</text:p>
          </table:table-cell>
          <table:table-cell table:style-name="TableCell1363">
            <text:p text:style-name="P1364"><text:span text:style-name="T1365">（請說明）</text:span><text:span text:style-name="T1366"><text:s/></text:span><text:span text:style-name="T1367"><text:tab/></text:span></text:p>
            <text:p text:style-name="P1368"><text:span text:style-name="T1369">請</text:span><text:span text:style-name="T1370"><text:s/></text:span><text:span text:style-name="T1371">ke</text:span><text:span text:style-name="T1372">y</text:span><text:span text:style-name="T1373"><text:s/></text:span><text:span text:style-name="T1374">問卷原始資料，</text:span><text:span text:style-name="T1375"><text:s/></text:span><text:span text:style-name="T1376">若本項未填答則</text:span><text:span text:style-name="T1377"><text:s/></text:span><text:span text:style-name="T1378">key in</text:span></text:p>
            <text:p text:style-name="P1379"><text:span text:style-name="T1380">「</text:span><text:span text:style-name="T1381">9</text:span><text:span text:style-name="T1382">9</text:span><text:span text:style-name="T1383">」</text:span></text:p>
            <text:p text:style-name="P1384"><text:span text:style-name="T1385">77<text:s/></text:span><text:span text:style-name="T1386">跳答</text:span></text:p>
          </table:table-cell>
        </table:table-row>
        <table:table-row table:style-name="TableRow1387">
          <table:table-cell table:style-name="TableCell1388">
            <text:p text:style-name="P1389">1_26</text:p>
          </table:table-cell>
          <table:table-cell table:style-name="TableCell1390">
            <text:p text:style-name="P1391"><text:span text:style-name="T1392">就目前研考會網站所公開之各</text:span></text:p>
            <text:p text:style-name="P1393"><text:span text:style-name="T1394">計畫監管、審議資訊，您認為</text:span><text:span text:style-name="T1395"><text:s/></text:span><text:span text:style-name="T1396">是否有助於貴機關蒐集民意？</text:span></text:p>
          </table:table-cell>
          <table:table-cell table:style-name="TableCell1397">
            <text:p text:style-name="P1398">q1_26</text:p>
          </table:table-cell>
          <table:table-cell table:style-name="TableCell1399">
            <text:p text:style-name="P1400"><text:span text:style-name="T1401">1 <text:s/></text:span><text:span text:style-name="T1402">完全沒幫助</text:span></text:p>
            <text:p text:style-name="P1403"><text:span text:style-name="T1404">2 <text:s/></text:span><text:span text:style-name="T1405">不太有幫助</text:span></text:p>
            <text:p text:style-name="P1406"><text:span text:style-name="T1407">3 <text:s/></text:span><text:span text:style-name="T1408">還算有幫助</text:span></text:p>
            <text:p text:style-name="P1409"><text:span text:style-name="T1410">4 <text:s/></text:span><text:span text:style-name="T1411">非常有幫助</text:span></text:p>
            <text:p text:style-name="P1412"><text:span text:style-name="T1413">99 <text:s/></text:span><text:span text:style-name="T1414">未填答</text:span></text:p>
          </table:table-cell>
        </table:table-row>
        <table:table-row table:style-name="TableRow1415">
          <table:table-cell table:style-name="TableCell1416">
            <text:p text:style-name="P1417">1_27</text:p>
          </table:table-cell>
          <table:table-cell table:style-name="TableCell1418">
            <text:p text:style-name="P1419"><text:span text:style-name="T1420">貴機關列管的層級為何？</text:span></text:p>
          </table:table-cell>
          <table:table-cell table:style-name="TableCell1421">
            <text:p text:style-name="P1422">q1_27</text:p>
          </table:table-cell>
          <table:table-cell table:style-name="TableCell1423">
            <text:p text:style-name="P1424"><text:span text:style-name="T1425">1 <text:s/></text:span><text:span text:style-name="T1426">自行列管</text:span></text:p>
            <text:p text:style-name="P1427"><text:span text:style-name="T1428">2 <text:s/></text:span><text:span text:style-name="T1429">部會列管</text:span></text:p>
            <text:p text:style-name="P1430"><text:span text:style-name="T1431">3 <text:s/></text:span><text:span text:style-name="T1432">院列管</text:span></text:p>
            <text:p text:style-name="P1433"><text:span text:style-name="T1434">99 <text:s/></text:span><text:span text:style-name="T1435">未填答</text:span></text:p>
          </table:table-cell>
        </table:table-row>
      </table:table>
      <text:p text:style-name="P1436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q1_27a</text:p>
          </table:table-cell>
          <table:table-cell table:style-name="TableCell1452">
            <text:p text:style-name="P1453"><text:span text:style-name="T1454">（管考單位）</text:span><text:span text:style-name="T1455"><text:s/></text:span><text:span text:style-name="T1456"><text:tab/></text:span></text:p>
            <text:p text:style-name="P1457"><text:span text:style-name="T1458">請</text:span><text:span text:style-name="T1459"><text:s/></text:span><text:span text:style-name="T1460">ke</text:span><text:span text:style-name="T1461">y</text:span><text:span text:style-name="T1462"><text:s/></text:span><text:span text:style-name="T1463">問卷原始資料，</text:span><text:span text:style-name="T1464"><text:s/></text:span><text:span text:style-name="T1465">若本項未填答則</text:span><text:span text:style-name="T1466"><text:s/></text:span><text:span text:style-name="T1467">key in</text:span></text:p>
            <text:p text:style-name="P1468"><text:span text:style-name="T1469">「</text:span><text:span text:style-name="T1470">9</text:span><text:span text:style-name="T1471">9</text:span><text:span text:style-name="T1472">」</text:span></text:p>
            <text:p text:style-name="P1473"><text:span text:style-name="T1474">77<text:s/></text:span><text:span text:style-name="T1475">跳答</text:span></text:p>
          </table:table-cell>
        </table:table-row>
        <table:table-row table:style-name="TableRow1476">
          <table:table-cell table:style-name="TableCell1477">
            <text:p text:style-name="P1478">2_1</text:p>
          </table:table-cell>
          <table:table-cell table:style-name="TableCell1479">
            <text:p text:style-name="P1480"><text:span text:style-name="T1481">資通訊軟硬體的整備程度</text:span></text:p>
          </table:table-cell>
          <table:table-cell table:style-name="TableCell1482">
            <text:p text:style-name="P1483">q2_1</text:p>
          </table:table-cell>
          <table:table-cell table:style-name="TableCell1484">
            <text:p text:style-name="P1485"><text:span text:style-name="T1486">1 <text:s/></text:span><text:span text:style-name="T1487">完全不適合</text:span></text:p>
            <text:p text:style-name="P1488"><text:span text:style-name="T1489">2 <text:s/></text:span><text:span text:style-name="T1490">不太適合</text:span></text:p>
            <text:p text:style-name="P1491"><text:span text:style-name="T1492">3 <text:s/></text:span><text:span text:style-name="T1493">還算適合</text:span></text:p>
            <text:p text:style-name="P1494"><text:span text:style-name="T1495">4 <text:s/></text:span><text:span text:style-name="T1496">非常適合</text:span></text:p>
            <text:p text:style-name="P1497"><text:span text:style-name="T1498">99 <text:s/></text:span><text:span text:style-name="T1499">未填答</text:span></text:p>
          </table:table-cell>
        </table:table-row>
        <table:table-row table:style-name="TableRow1500">
          <table:table-cell table:style-name="TableCell1501">
            <text:p text:style-name="P1502">2_2</text:p>
          </table:table-cell>
          <table:table-cell table:style-name="TableCell1503">
            <text:p text:style-name="P1504"><text:span text:style-name="T1505">相關法令是否完整</text:span></text:p>
          </table:table-cell>
          <table:table-cell table:style-name="TableCell1506">
            <text:p text:style-name="P1507">q2_2</text:p>
          </table:table-cell>
          <table:table-cell table:style-name="TableCell1508">
            <text:p text:style-name="P1509"><text:span text:style-name="T1510">1 <text:s/></text:span><text:span text:style-name="T1511">完全不適合</text:span></text:p>
            <text:p text:style-name="P1512"><text:span text:style-name="T1513">2 <text:s/></text:span><text:span text:style-name="T1514">不太適合</text:span></text:p>
            <text:p text:style-name="P1515"><text:span text:style-name="T1516">3 <text:s/></text:span><text:span text:style-name="T1517">還算適合</text:span></text:p>
            <text:p text:style-name="P1518"><text:span text:style-name="T1519">4 <text:s/></text:span><text:span text:style-name="T1520">非常適合</text:span></text:p>
            <text:p text:style-name="P1521"><text:span text:style-name="T1522">99 <text:s/></text:span><text:span text:style-name="T1523">未填答</text:span></text:p>
          </table:table-cell>
        </table:table-row>
        <table:table-row table:style-name="TableRow1524">
          <table:table-cell table:style-name="TableCell1525">
            <text:p text:style-name="P1526">2_3</text:p>
          </table:table-cell>
          <table:table-cell table:style-name="TableCell1527">
            <text:p text:style-name="P1528"><text:span text:style-name="T1529">機關同仁的業務領域熟悉度</text:span></text:p>
          </table:table-cell>
          <table:table-cell table:style-name="TableCell1530">
            <text:p text:style-name="P1531">q2_3</text:p>
          </table:table-cell>
          <table:table-cell table:style-name="TableCell1532">
            <text:p text:style-name="P1533"><text:span text:style-name="T1534">1 <text:s/></text:span><text:span text:style-name="T1535">完全不適合</text:span></text:p>
            <text:p text:style-name="P1536"><text:span text:style-name="T1537">2</text:span><text:span text:style-name="T1538"><text:s text:c="2"/></text:span><text:span text:style-name="T1539">不太適合</text:span></text:p>
            <text:p text:style-name="P1540"><text:span text:style-name="T1541">3 <text:s/></text:span><text:span text:style-name="T1542">還算適合</text:span></text:p>
            <text:p text:style-name="P1543"><text:span text:style-name="T1544">4 <text:s/></text:span><text:span text:style-name="T1545">非常適合</text:span></text:p>
            <text:p text:style-name="P1546"><text:span text:style-name="T1547">99 <text:s/></text:span><text:span text:style-name="T1548">未填答</text:span></text:p>
          </table:table-cell>
        </table:table-row>
        <table:table-row table:style-name="TableRow1549">
          <table:table-cell table:style-name="TableCell1550">
            <text:p text:style-name="P1551">2_4</text:p>
          </table:table-cell>
          <table:table-cell table:style-name="TableCell1552">
            <text:p text:style-name="P1553"><text:span text:style-name="T1554">機關同仁的資訊素養</text:span></text:p>
          </table:table-cell>
          <table:table-cell table:style-name="TableCell1555">
            <text:p text:style-name="P1556">q2_4</text:p>
          </table:table-cell>
          <table:table-cell table:style-name="TableCell1557">
            <text:p text:style-name="P1558"><text:span text:style-name="T1559">1 <text:s/></text:span><text:span text:style-name="T1560">完全不適合</text:span></text:p>
            <text:p text:style-name="P1561"><text:span text:style-name="T1562">2 <text:s/></text:span><text:span text:style-name="T1563">不太適合</text:span></text:p>
            <text:p text:style-name="P1564"><text:span text:style-name="T1565">3 <text:s/></text:span><text:span text:style-name="T1566">還算適合</text:span></text:p>
            <text:p text:style-name="P1567"><text:span text:style-name="T1568">4 <text:s/></text:span><text:span text:style-name="T1569">非常適合</text:span></text:p>
            <text:p text:style-name="P1570"><text:span text:style-name="T1571">99 <text:s/></text:span><text:span text:style-name="T1572">未填答</text:span></text:p>
          </table:table-cell>
        </table:table-row>
        <table:table-row table:style-name="TableRow1573">
          <table:table-cell table:style-name="TableCell1574">
            <text:p text:style-name="P1575">2_5</text:p>
          </table:table-cell>
          <table:table-cell table:style-name="TableCell1576">
            <text:p text:style-name="P1577"><text:span text:style-name="T1578">政務官主管的重視程度</text:span></text:p>
          </table:table-cell>
          <table:table-cell table:style-name="TableCell1579">
            <text:p text:style-name="P1580">q2_5</text:p>
          </table:table-cell>
          <table:table-cell table:style-name="TableCell1581">
            <text:p text:style-name="P1582"><text:span text:style-name="T1583">1 <text:s/></text:span><text:span text:style-name="T1584">完全不適合</text:span></text:p>
            <text:p text:style-name="P1585"><text:span text:style-name="T1586">2 <text:s/></text:span><text:span text:style-name="T1587">不太適合</text:span></text:p>
            <text:p text:style-name="P1588"><text:span text:style-name="T1589">3 <text:s/></text:span><text:span text:style-name="T1590">還算適合</text:span></text:p>
            <text:p text:style-name="P1591"><text:span text:style-name="T1592">4 <text:s/></text:span><text:span text:style-name="T1593">非常適合</text:span></text:p>
            <text:p text:style-name="P1594"><text:span text:style-name="T1595">99 <text:s/></text:span><text:span text:style-name="T1596">未填答</text:span></text:p>
          </table:table-cell>
        </table:table-row>
        <table:table-row table:style-name="TableRow1597">
          <table:table-cell table:style-name="TableCell1598">
            <text:p text:style-name="P1599">2_6</text:p>
          </table:table-cell>
          <table:table-cell table:style-name="TableCell1600">
            <text:p text:style-name="P1601"><text:span text:style-name="T1602">投入的經費</text:span></text:p>
          </table:table-cell>
          <table:table-cell table:style-name="TableCell1603">
            <text:p text:style-name="P1604">q2_6</text:p>
          </table:table-cell>
          <table:table-cell table:style-name="TableCell1605">
            <text:p text:style-name="P1606"><text:span text:style-name="T1607">1 <text:s/></text:span><text:span text:style-name="T1608">完全不適合</text:span></text:p>
            <text:p text:style-name="P1609"><text:span text:style-name="T1610">2 <text:s/></text:span><text:span text:style-name="T1611">不太適合</text:span></text:p>
            <text:p text:style-name="P1612"><text:span text:style-name="T1613">3 <text:s/></text:span><text:span text:style-name="T1614">還算適合</text:span></text:p>
            <text:p text:style-name="P1615"><text:span text:style-name="T1616">4 <text:s/></text:span><text:span text:style-name="T1617">非常適合</text:span></text:p>
            <text:p text:style-name="P1618"><text:span text:style-name="T1619">99 <text:s/></text:span><text:span text:style-name="T1620">未填答</text:span></text:p>
          </table:table-cell>
        </table:table-row>
        <table:table-row table:style-name="TableRow1621">
          <table:table-cell table:style-name="TableCell1622">
            <text:p text:style-name="P1623">2_7</text:p>
          </table:table-cell>
          <table:table-cell table:style-name="TableCell1624">
            <text:p text:style-name="P1625"><text:span text:style-name="T1626">投入的人力員額</text:span></text:p>
          </table:table-cell>
          <table:table-cell table:style-name="TableCell1627">
            <text:p text:style-name="P1628">q2_7</text:p>
          </table:table-cell>
          <table:table-cell table:style-name="TableCell1629">
            <text:p text:style-name="P1630"><text:span text:style-name="T1631">1 <text:s/></text:span><text:span text:style-name="T1632">完全不適合</text:span></text:p>
            <text:p text:style-name="P1633"><text:span text:style-name="T1634">2 <text:s/></text:span><text:span text:style-name="T1635">不太適合</text:span></text:p>
            <text:p text:style-name="P1636"><text:span text:style-name="T1637">3 <text:s/></text:span><text:span text:style-name="T1638">還算適合</text:span></text:p>
          </table:table-cell>
        </table:table-row>
      </table:table>
      <text:p text:style-name="P1639"/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<text:span text:style-name="T1657">4 <text:s/></text:span><text:span text:style-name="T1658">非常適合</text:span></text:p>
            <text:p text:style-name="P1659"><text:span text:style-name="T1660">99 <text:s/></text:span><text:span text:style-name="T1661">未填答</text:span></text:p>
          </table:table-cell>
        </table:table-row>
        <table:table-row table:style-name="TableRow1662">
          <table:table-cell table:style-name="TableCell1663">
            <text:p text:style-name="P1664">2_8</text:p>
          </table:table-cell>
          <table:table-cell table:style-name="TableCell1665">
            <text:p text:style-name="P1666"><text:span text:style-name="T1667">事務官主管的領導協調能力</text:span></text:p>
          </table:table-cell>
          <table:table-cell table:style-name="TableCell1668">
            <text:p text:style-name="P1669">q2_8</text:p>
          </table:table-cell>
          <table:table-cell table:style-name="TableCell1670">
            <text:p text:style-name="P1671"><text:span text:style-name="T1672">1 <text:s/></text:span><text:span text:style-name="T1673">完全不適合</text:span></text:p>
            <text:p text:style-name="P1674"><text:span text:style-name="T1675">2 <text:s/></text:span><text:span text:style-name="T1676">不太適合</text:span></text:p>
            <text:p text:style-name="P1677"><text:span text:style-name="T1678">3 <text:s/></text:span><text:span text:style-name="T1679">還算適合</text:span></text:p>
            <text:p text:style-name="P1680"><text:span text:style-name="T1681">4 <text:s/></text:span><text:span text:style-name="T1682">非常適合</text:span></text:p>
            <text:p text:style-name="P1683"><text:span text:style-name="T1684">99 <text:s/></text:span><text:span text:style-name="T1685">未填答</text:span></text:p>
          </table:table-cell>
        </table:table-row>
        <table:table-row table:style-name="TableRow1686">
          <table:table-cell table:style-name="TableCell1687">
            <text:p text:style-name="P1688">2_9</text:p>
          </table:table-cell>
          <table:table-cell table:style-name="TableCell1689">
            <text:p text:style-name="P1690"><text:span text:style-name="T1691">計畫目標與服務對象需求的關</text:span></text:p>
            <text:p text:style-name="P1692"><text:span text:style-name="T1693">連性</text:span></text:p>
          </table:table-cell>
          <table:table-cell table:style-name="TableCell1694">
            <text:p text:style-name="P1695">q2_9</text:p>
          </table:table-cell>
          <table:table-cell table:style-name="TableCell1696">
            <text:p text:style-name="P1697"><text:span text:style-name="T1698">1 <text:s/></text:span><text:span text:style-name="T1699">完全不適合</text:span></text:p>
            <text:p text:style-name="P1700"><text:span text:style-name="T1701">2 <text:s/></text:span><text:span text:style-name="T1702">不太適合</text:span></text:p>
            <text:p text:style-name="P1703"><text:span text:style-name="T1704">3 <text:s/></text:span><text:span text:style-name="T1705">還算適合</text:span></text:p>
            <text:p text:style-name="P1706"><text:span text:style-name="T1707">4 <text:s/></text:span><text:span text:style-name="T1708">非常適合</text:span></text:p>
            <text:p text:style-name="P1709"><text:span text:style-name="T1710">99 <text:s/></text:span><text:span text:style-name="T1711">未填答</text:span></text:p>
          </table:table-cell>
        </table:table-row>
        <table:table-row table:style-name="TableRow1712">
          <table:table-cell table:style-name="TableCell1713">
            <text:p text:style-name="P1714">2_10</text:p>
          </table:table-cell>
          <table:table-cell table:style-name="TableCell1715">
            <text:p text:style-name="P1716"><text:span text:style-name="T1717">預算執行情形</text:span></text:p>
          </table:table-cell>
          <table:table-cell table:style-name="TableCell1718">
            <text:p text:style-name="P1719">q2_10</text:p>
          </table:table-cell>
          <table:table-cell table:style-name="TableCell1720">
            <text:p text:style-name="P1721"><text:span text:style-name="T1722">1 <text:s/></text:span><text:span text:style-name="T1723">完全不適合</text:span></text:p>
            <text:p text:style-name="P1724"><text:span text:style-name="T1725">2 <text:s/></text:span><text:span text:style-name="T1726">不太適合</text:span></text:p>
            <text:p text:style-name="P1727"><text:span text:style-name="T1728">3 <text:s/></text:span><text:span text:style-name="T1729">還算適合</text:span></text:p>
            <text:p text:style-name="P1730"><text:span text:style-name="T1731">4 <text:s/></text:span><text:span text:style-name="T1732">非常適合</text:span></text:p>
            <text:p text:style-name="P1733"><text:span text:style-name="T1734">99 <text:s/></text:span><text:span text:style-name="T1735">未填答</text:span></text:p>
          </table:table-cell>
        </table:table-row>
        <table:table-row table:style-name="TableRow1736">
          <table:table-cell table:style-name="TableCell1737">
            <text:p text:style-name="P1738"><text:span text:style-name="T1739">2_</text:span><text:span text:style-name="T1740">1</text:span><text:span text:style-name="T1741">1</text:span></text:p>
          </table:table-cell>
          <table:table-cell table:style-name="TableCell1742">
            <text:p text:style-name="P1743"><text:span text:style-name="T1744">服務對象的參與程度</text:span></text:p>
          </table:table-cell>
          <table:table-cell table:style-name="TableCell1745">
            <text:p text:style-name="P1746"><text:span text:style-name="T1747">q2_</text:span><text:span text:style-name="T1748">1</text:span><text:span text:style-name="T1749">1</text:span></text:p>
          </table:table-cell>
          <table:table-cell table:style-name="TableCell1750">
            <text:p text:style-name="P1751"><text:span text:style-name="T1752">1 <text:s/></text:span><text:span text:style-name="T1753">完全不適合</text:span></text:p>
            <text:p text:style-name="P1754"><text:span text:style-name="T1755">2 <text:s/></text:span><text:span text:style-name="T1756">不太適合</text:span></text:p>
            <text:p text:style-name="P1757"><text:span text:style-name="T1758">3 <text:s/></text:span><text:span text:style-name="T1759">還算適合</text:span></text:p>
            <text:p text:style-name="P1760"><text:span text:style-name="T1761">4 <text:s/></text:span><text:span text:style-name="T1762">非常適合</text:span></text:p>
            <text:p text:style-name="P1763"><text:span text:style-name="T1764">99 <text:s/></text:span><text:span text:style-name="T1765">未填答</text:span></text:p>
          </table:table-cell>
        </table:table-row>
        <table:table-row table:style-name="TableRow1766">
          <table:table-cell table:style-name="TableCell1767">
            <text:p text:style-name="P1768">2_12</text:p>
          </table:table-cell>
          <table:table-cell table:style-name="TableCell1769">
            <text:p text:style-name="P1770"><text:span text:style-name="T1771">對服務對象的推廣</text:span></text:p>
          </table:table-cell>
          <table:table-cell table:style-name="TableCell1772">
            <text:p text:style-name="P1773">q2_12</text:p>
          </table:table-cell>
          <table:table-cell table:style-name="TableCell1774">
            <text:p text:style-name="P1775"><text:span text:style-name="T1776">1 <text:s/></text:span><text:span text:style-name="T1777">完全不適合</text:span></text:p>
            <text:p text:style-name="P1778"><text:span text:style-name="T1779">2 <text:s/></text:span><text:span text:style-name="T1780">不太適合</text:span></text:p>
            <text:p text:style-name="P1781"><text:span text:style-name="T1782">3 <text:s/></text:span><text:span text:style-name="T1783">還算適合</text:span></text:p>
            <text:p text:style-name="P1784"><text:span text:style-name="T1785">4 <text:s/></text:span><text:span text:style-name="T1786">非常適合</text:span></text:p>
            <text:p text:style-name="P1787"><text:span text:style-name="T1788">99 <text:s/></text:span><text:span text:style-name="T1789">未填答</text:span></text:p>
          </table:table-cell>
        </table:table-row>
        <table:table-row table:style-name="TableRow1790">
          <table:table-cell table:style-name="TableCell1791">
            <text:p text:style-name="P1792">2_13</text:p>
          </table:table-cell>
          <table:table-cell table:style-name="TableCell1793">
            <text:p text:style-name="P1794"><text:span text:style-name="T1795">計畫內部溝通協調的順暢</text:span></text:p>
          </table:table-cell>
          <table:table-cell table:style-name="TableCell1796">
            <text:p text:style-name="P1797">q2_13</text:p>
          </table:table-cell>
          <table:table-cell table:style-name="TableCell1798">
            <text:p text:style-name="P1799"><text:span text:style-name="T1800">1 <text:s/></text:span><text:span text:style-name="T1801">完全不適合</text:span></text:p>
            <text:p text:style-name="P1802"><text:span text:style-name="T1803">2 <text:s/></text:span><text:span text:style-name="T1804">不太適合</text:span></text:p>
            <text:p text:style-name="P1805"><text:span text:style-name="T1806">3 <text:s/></text:span><text:span text:style-name="T1807">還算適合</text:span></text:p>
            <text:p text:style-name="P1808"><text:span text:style-name="T1809">4 <text:s/></text:span><text:span text:style-name="T1810">非常適合</text:span></text:p>
            <text:p text:style-name="P1811"><text:span text:style-name="T1812">99 <text:s/></text:span><text:span text:style-name="T1813">未填答</text:span></text:p>
          </table:table-cell>
        </table:table-row>
        <table:table-row table:style-name="TableRow1814">
          <table:table-cell table:style-name="TableCell1815">
            <text:p text:style-name="P1816">2_14</text:p>
          </table:table-cell>
          <table:table-cell table:style-name="TableCell1817">
            <text:p text:style-name="P1818"><text:span text:style-name="T1819">計畫執行的風險控制</text:span></text:p>
          </table:table-cell>
          <table:table-cell table:style-name="TableCell1820">
            <text:p text:style-name="P1821">q2_14</text:p>
          </table:table-cell>
          <table:table-cell table:style-name="TableCell1822">
            <text:p text:style-name="P1823"><text:span text:style-name="T1824">1 <text:s/></text:span><text:span text:style-name="T1825">完全不適合</text:span></text:p>
            <text:p text:style-name="P1826"><text:span text:style-name="T1827">2 <text:s/></text:span><text:span text:style-name="T1828">不太適合</text:span></text:p>
            <text:p text:style-name="P1829"><text:span text:style-name="T1830">3 <text:s/></text:span><text:span text:style-name="T1831">還算適合</text:span></text:p>
            <text:p text:style-name="P1832"><text:span text:style-name="T1833">4 <text:s/></text:span><text:span text:style-name="T1834">非常適合</text:span></text:p>
            <text:p text:style-name="P1835"><text:span text:style-name="T1836">99 <text:s/></text:span><text:span text:style-name="T1837">未填答</text:span></text:p>
          </table:table-cell>
        </table:table-row>
        <table:table-row table:style-name="TableRow1838">
          <table:table-cell table:style-name="TableCell1839">
            <text:p text:style-name="P1840">2_15</text:p>
          </table:table-cell>
          <table:table-cell table:style-name="TableCell1841">
            <text:p text:style-name="P1842"><text:span text:style-name="T1843">跨機關的資訊分享</text:span></text:p>
          </table:table-cell>
          <table:table-cell table:style-name="TableCell1844">
            <text:p text:style-name="P1845">q2_15</text:p>
          </table:table-cell>
          <table:table-cell table:style-name="TableCell1846">
            <text:p text:style-name="P1847"><text:span text:style-name="T1848">1</text:span><text:span text:style-name="T1849"><text:s text:c="2"/></text:span><text:span text:style-name="T1850">完全不適合</text:span></text:p>
          </table:table-cell>
        </table:table-row>
      </table:table>
      <text:p text:style-name="P1851"/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<text:span text:style-name="T1869">2 <text:s/></text:span><text:span text:style-name="T1870">不太適合</text:span></text:p>
            <text:p text:style-name="P1871"><text:span text:style-name="T1872">3 <text:s/></text:span><text:span text:style-name="T1873">還算適合</text:span></text:p>
            <text:p text:style-name="P1874"><text:span text:style-name="T1875">4 <text:s/></text:span><text:span text:style-name="T1876">非常適合</text:span></text:p>
            <text:p text:style-name="P1877"><text:span text:style-name="T1878">99 <text:s/></text:span><text:span text:style-name="T1879">未填答</text:span></text:p>
          </table:table-cell>
        </table:table-row>
        <table:table-row table:style-name="TableRow1880">
          <table:table-cell table:style-name="TableCell1881">
            <text:p text:style-name="P1882">2_16</text:p>
          </table:table-cell>
          <table:table-cell table:style-name="TableCell1883">
            <text:p text:style-name="P1884"><text:span text:style-name="T1885">資訊系統間的資料交換</text:span></text:p>
          </table:table-cell>
          <table:table-cell table:style-name="TableCell1886">
            <text:p text:style-name="P1887">q2_16</text:p>
          </table:table-cell>
          <table:table-cell table:style-name="TableCell1888">
            <text:p text:style-name="P1889"><text:span text:style-name="T1890">1 <text:s/></text:span><text:span text:style-name="T1891">完全不適合</text:span></text:p>
            <text:p text:style-name="P1892"><text:span text:style-name="T1893">2 <text:s/></text:span><text:span text:style-name="T1894">不太適合</text:span></text:p>
            <text:p text:style-name="P1895"><text:span text:style-name="T1896">3 <text:s/></text:span><text:span text:style-name="T1897">還算適合</text:span></text:p>
            <text:p text:style-name="P1898"><text:span text:style-name="T1899">4 <text:s/></text:span><text:span text:style-name="T1900">非常適合</text:span></text:p>
            <text:p text:style-name="P1901"><text:span text:style-name="T1902">99 <text:s/></text:span><text:span text:style-name="T1903">未填答</text:span></text:p>
          </table:table-cell>
        </table:table-row>
        <table:table-row table:style-name="TableRow1904">
          <table:table-cell table:style-name="TableCell1905">
            <text:p text:style-name="P1906">2_17</text:p>
          </table:table-cell>
          <table:table-cell table:style-name="TableCell1907">
            <text:p text:style-name="P1908"><text:span text:style-name="T1909">反應民眾需求</text:span></text:p>
          </table:table-cell>
          <table:table-cell table:style-name="TableCell1910">
            <text:p text:style-name="P1911">q2_17</text:p>
          </table:table-cell>
          <table:table-cell table:style-name="TableCell1912">
            <text:p text:style-name="P1913"><text:span text:style-name="T1914">1 <text:s/></text:span><text:span text:style-name="T1915">完全不適合</text:span></text:p>
            <text:p text:style-name="P1916"><text:span text:style-name="T1917">2 <text:s/></text:span><text:span text:style-name="T1918">不太適合</text:span></text:p>
            <text:p text:style-name="P1919"><text:span text:style-name="T1920">3 <text:s/></text:span><text:span text:style-name="T1921">還算適合</text:span></text:p>
            <text:p text:style-name="P1922"><text:span text:style-name="T1923">4 <text:s/></text:span><text:span text:style-name="T1924">非常適合</text:span></text:p>
            <text:p text:style-name="P1925"><text:span text:style-name="T1926">99 <text:s/></text:span><text:span text:style-name="T1927">未填答</text:span></text:p>
          </table:table-cell>
        </table:table-row>
        <table:table-row table:style-name="TableRow1928">
          <table:table-cell table:style-name="TableCell1929">
            <text:p text:style-name="P1930">2_18</text:p>
          </table:table-cell>
          <table:table-cell table:style-name="TableCell1931">
            <text:p text:style-name="P1932"><text:span text:style-name="T1933">民眾使用的比例</text:span></text:p>
          </table:table-cell>
          <table:table-cell table:style-name="TableCell1934">
            <text:p text:style-name="P1935">q2_18</text:p>
          </table:table-cell>
          <table:table-cell table:style-name="TableCell1936">
            <text:p text:style-name="P1937"><text:span text:style-name="T1938">1 <text:s/></text:span><text:span text:style-name="T1939">完全不適合</text:span></text:p>
            <text:p text:style-name="P1940"><text:span text:style-name="T1941">2 <text:s/></text:span><text:span text:style-name="T1942">不太適合</text:span></text:p>
            <text:p text:style-name="P1943"><text:span text:style-name="T1944">3 <text:s/></text:span><text:span text:style-name="T1945">還算適合</text:span></text:p>
            <text:p text:style-name="P1946"><text:span text:style-name="T1947">4 <text:s/></text:span><text:span text:style-name="T1948">非常適合</text:span></text:p>
            <text:p text:style-name="P1949"><text:span text:style-name="T1950">99 <text:s/></text:span><text:span text:style-name="T1951">未填答</text:span></text:p>
          </table:table-cell>
        </table:table-row>
        <table:table-row table:style-name="TableRow1952">
          <table:table-cell table:style-name="TableCell1953">
            <text:p text:style-name="P1954">2_19</text:p>
          </table:table-cell>
          <table:table-cell table:style-name="TableCell1955">
            <text:p text:style-name="P1956"><text:span text:style-name="T1957">被使用的頻率</text:span><text:span text:style-name="T1958">(</text:span><text:span text:style-name="T1959">或強度</text:span><text:span text:style-name="T1960">)</text:span></text:p>
          </table:table-cell>
          <table:table-cell table:style-name="TableCell1961">
            <text:p text:style-name="P1962">q2_19</text:p>
          </table:table-cell>
          <table:table-cell table:style-name="TableCell1963">
            <text:p text:style-name="P1964"><text:span text:style-name="T1965">1 <text:s/></text:span><text:span text:style-name="T1966">完全不適合</text:span></text:p>
            <text:p text:style-name="P1967"><text:span text:style-name="T1968">2 <text:s/></text:span><text:span text:style-name="T1969">不太適合</text:span></text:p>
            <text:p text:style-name="P1970"><text:span text:style-name="T1971">3 <text:s/></text:span><text:span text:style-name="T1972">還算適合</text:span></text:p>
            <text:p text:style-name="P1973"><text:span text:style-name="T1974">4 <text:s/></text:span><text:span text:style-name="T1975">非常適合</text:span></text:p>
            <text:p text:style-name="P1976"><text:span text:style-name="T1977">99 <text:s/></text:span><text:span text:style-name="T1978">未填答</text:span></text:p>
          </table:table-cell>
        </table:table-row>
        <table:table-row table:style-name="TableRow1979">
          <table:table-cell table:style-name="TableCell1980">
            <text:p text:style-name="P1981">2_20</text:p>
          </table:table-cell>
          <table:table-cell table:style-name="TableCell1982">
            <text:p text:style-name="P1983"><text:span text:style-name="T1984">服務內容的正確性</text:span></text:p>
          </table:table-cell>
          <table:table-cell table:style-name="TableCell1985">
            <text:p text:style-name="P1986">q2_20</text:p>
          </table:table-cell>
          <table:table-cell table:style-name="TableCell1987">
            <text:p text:style-name="P1988"><text:span text:style-name="T1989">1 <text:s/></text:span><text:span text:style-name="T1990">完全不適合</text:span></text:p>
            <text:p text:style-name="P1991"><text:span text:style-name="T1992">2 <text:s/></text:span><text:span text:style-name="T1993">不太適合</text:span></text:p>
            <text:p text:style-name="P1994"><text:span text:style-name="T1995">3 <text:s/></text:span><text:span text:style-name="T1996">還算適合</text:span></text:p>
            <text:p text:style-name="P1997"><text:span text:style-name="T1998">4 <text:s/></text:span><text:span text:style-name="T1999">非常適合</text:span></text:p>
            <text:p text:style-name="P2000"><text:span text:style-name="T2001">99 <text:s/></text:span><text:span text:style-name="T2002">未填答</text:span></text:p>
          </table:table-cell>
        </table:table-row>
        <table:table-row table:style-name="TableRow2003">
          <table:table-cell table:style-name="TableCell2004">
            <text:p text:style-name="P2005">2_21</text:p>
          </table:table-cell>
          <table:table-cell table:style-name="TableCell2006">
            <text:p text:style-name="P2007"><text:span text:style-name="T2008">服務內容的豐富度</text:span></text:p>
          </table:table-cell>
          <table:table-cell table:style-name="TableCell2009">
            <text:p text:style-name="P2010">q2_21</text:p>
          </table:table-cell>
          <table:table-cell table:style-name="TableCell2011">
            <text:p text:style-name="P2012"><text:span text:style-name="T2013">1 <text:s/></text:span><text:span text:style-name="T2014">完全不適合</text:span></text:p>
            <text:p text:style-name="P2015"><text:span text:style-name="T2016">2 <text:s/></text:span><text:span text:style-name="T2017">不太適合</text:span></text:p>
            <text:p text:style-name="P2018"><text:span text:style-name="T2019">3 <text:s/></text:span><text:span text:style-name="T2020">還算適合</text:span></text:p>
            <text:p text:style-name="P2021"><text:span text:style-name="T2022">4 <text:s/></text:span><text:span text:style-name="T2023">非常適合</text:span></text:p>
            <text:p text:style-name="P2024"><text:span text:style-name="T2025">99 <text:s/></text:span><text:span text:style-name="T2026">未填答</text:span></text:p>
          </table:table-cell>
        </table:table-row>
        <table:table-row table:style-name="TableRow2027">
          <table:table-cell table:style-name="TableCell2028">
            <text:p text:style-name="P2029">2_22</text:p>
          </table:table-cell>
          <table:table-cell table:style-name="TableCell2030">
            <text:p text:style-name="P2031"><text:span text:style-name="T2032">系統的穩定程度</text:span></text:p>
          </table:table-cell>
          <table:table-cell table:style-name="TableCell2033">
            <text:p text:style-name="P2034">q2_22</text:p>
          </table:table-cell>
          <table:table-cell table:style-name="TableCell2035">
            <text:p text:style-name="P2036"><text:span text:style-name="T2037">1 <text:s/></text:span><text:span text:style-name="T2038">完全不適合</text:span></text:p>
            <text:p text:style-name="P2039"><text:span text:style-name="T2040">2 <text:s/></text:span><text:span text:style-name="T2041">不太適合</text:span></text:p>
            <text:p text:style-name="P2042"><text:span text:style-name="T2043">3 <text:s/></text:span><text:span text:style-name="T2044">還算適合</text:span></text:p>
            <text:p text:style-name="P2045"><text:span text:style-name="T2046">4 <text:s/></text:span><text:span text:style-name="T2047">非常適合</text:span></text:p>
          </table:table-cell>
        </table:table-row>
      </table:table>
      <text:p text:style-name="P2048"/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<text:span text:style-name="T2066">99 <text:s/></text:span><text:span text:style-name="T2067">未填答</text:span></text:p>
          </table:table-cell>
        </table:table-row>
        <table:table-row table:style-name="TableRow2068">
          <table:table-cell table:style-name="TableCell2069">
            <text:p text:style-name="P2070">2_23</text:p>
          </table:table-cell>
          <table:table-cell table:style-name="TableCell2071">
            <text:p text:style-name="P2072"><text:span text:style-name="T2073">系統介面的友善程度</text:span></text:p>
          </table:table-cell>
          <table:table-cell table:style-name="TableCell2074">
            <text:p text:style-name="P2075">q2_23</text:p>
          </table:table-cell>
          <table:table-cell table:style-name="TableCell2076">
            <text:p text:style-name="P2077"><text:span text:style-name="T2078">1 <text:s/></text:span><text:span text:style-name="T2079">完全不適合</text:span></text:p>
            <text:p text:style-name="P2080"><text:span text:style-name="T2081">2 <text:s/></text:span><text:span text:style-name="T2082">不太適合</text:span></text:p>
            <text:p text:style-name="P2083"><text:span text:style-name="T2084">3 <text:s/></text:span><text:span text:style-name="T2085">還算適合</text:span></text:p>
            <text:p text:style-name="P2086"><text:span text:style-name="T2087">4 <text:s/></text:span><text:span text:style-name="T2088">非常適合</text:span></text:p>
            <text:p text:style-name="P2089"><text:span text:style-name="T2090">99 <text:s/></text:span><text:span text:style-name="T2091">未填答</text:span></text:p>
          </table:table-cell>
        </table:table-row>
        <table:table-row table:style-name="TableRow2092">
          <table:table-cell table:style-name="TableCell2093">
            <text:p text:style-name="P2094">2_24</text:p>
          </table:table-cell>
          <table:table-cell table:style-name="TableCell2095">
            <text:p text:style-name="P2096"><text:span text:style-name="T2097">使用者所得到的客服品質</text:span></text:p>
          </table:table-cell>
          <table:table-cell table:style-name="TableCell2098">
            <text:p text:style-name="P2099">q2_24</text:p>
          </table:table-cell>
          <table:table-cell table:style-name="TableCell2100">
            <text:p text:style-name="P2101"><text:span text:style-name="T2102">1 <text:s/></text:span><text:span text:style-name="T2103">完全不適合</text:span></text:p>
            <text:p text:style-name="P2104"><text:span text:style-name="T2105">2 <text:s/></text:span><text:span text:style-name="T2106">不太適合</text:span></text:p>
            <text:p text:style-name="P2107"><text:span text:style-name="T2108">3 <text:s/></text:span><text:span text:style-name="T2109">還算適合</text:span></text:p>
            <text:p text:style-name="P2110"><text:span text:style-name="T2111">4 <text:s/></text:span><text:span text:style-name="T2112">非常適合</text:span></text:p>
            <text:p text:style-name="P2113"><text:span text:style-name="T2114">99 <text:s/></text:span><text:span text:style-name="T2115">未填答</text:span></text:p>
          </table:table-cell>
        </table:table-row>
        <table:table-row table:style-name="TableRow2116">
          <table:table-cell table:style-name="TableCell2117">
            <text:p text:style-name="P2118">2_25</text:p>
          </table:table-cell>
          <table:table-cell table:style-name="TableCell2119">
            <text:p text:style-name="P2120"><text:span text:style-name="T2121">適時提供資訊或公告</text:span></text:p>
          </table:table-cell>
          <table:table-cell table:style-name="TableCell2122">
            <text:p text:style-name="P2123">q2_25</text:p>
          </table:table-cell>
          <table:table-cell table:style-name="TableCell2124">
            <text:p text:style-name="P2125"><text:span text:style-name="T2126">1 <text:s/></text:span><text:span text:style-name="T2127">完全不適合</text:span></text:p>
            <text:p text:style-name="P2128"><text:span text:style-name="T2129">2 <text:s/></text:span><text:span text:style-name="T2130">不太適合</text:span></text:p>
            <text:p text:style-name="P2131"><text:span text:style-name="T2132">3 <text:s/></text:span><text:span text:style-name="T2133">還算適合</text:span></text:p>
            <text:p text:style-name="P2134"><text:span text:style-name="T2135">4 <text:s/></text:span><text:span text:style-name="T2136">非常適合</text:span></text:p>
            <text:p text:style-name="P2137"><text:span text:style-name="T2138">99 <text:s/></text:span><text:span text:style-name="T2139">未填答</text:span></text:p>
          </table:table-cell>
        </table:table-row>
        <table:table-row table:style-name="TableRow2140">
          <table:table-cell table:style-name="TableCell2141">
            <text:p text:style-name="P2142">2_26</text:p>
          </table:table-cell>
          <table:table-cell table:style-name="TableCell2143">
            <text:p text:style-name="P2144"><text:span text:style-name="T2145">提供線上整合服務</text:span></text:p>
          </table:table-cell>
          <table:table-cell table:style-name="TableCell2146">
            <text:p text:style-name="P2147">q2_26</text:p>
          </table:table-cell>
          <table:table-cell table:style-name="TableCell2148">
            <text:p text:style-name="P2149"><text:span text:style-name="T2150">1 <text:s/></text:span><text:span text:style-name="T2151">完全不適</text:span><text:span text:style-name="T2152">合</text:span></text:p>
            <text:p text:style-name="P2153"><text:span text:style-name="T2154">2 <text:s/></text:span><text:span text:style-name="T2155">不太適合</text:span></text:p>
            <text:p text:style-name="P2156"><text:span text:style-name="T2157">3 <text:s/></text:span><text:span text:style-name="T2158">還算適合</text:span></text:p>
            <text:p text:style-name="P2159"><text:span text:style-name="T2160">4 <text:s/></text:span><text:span text:style-name="T2161">非常適合</text:span></text:p>
            <text:p text:style-name="P2162"><text:span text:style-name="T2163">99 <text:s/></text:span><text:span text:style-name="T2164">未填答</text:span></text:p>
          </table:table-cell>
        </table:table-row>
        <table:table-row table:style-name="TableRow2165">
          <table:table-cell table:style-name="TableCell2166">
            <text:p text:style-name="P2167">2_27</text:p>
          </table:table-cell>
          <table:table-cell table:style-name="TableCell2168">
            <text:p text:style-name="P2169"><text:span text:style-name="T2170">使用者的滿意度</text:span></text:p>
          </table:table-cell>
          <table:table-cell table:style-name="TableCell2171">
            <text:p text:style-name="P2172">q2_27</text:p>
          </table:table-cell>
          <table:table-cell table:style-name="TableCell2173">
            <text:p text:style-name="P2174"><text:span text:style-name="T2175">1 <text:s/></text:span><text:span text:style-name="T2176">完全不適合</text:span></text:p>
            <text:p text:style-name="P2177"><text:span text:style-name="T2178">2 <text:s/></text:span><text:span text:style-name="T2179">不太適合</text:span></text:p>
            <text:p text:style-name="P2180"><text:span text:style-name="T2181">3 <text:s/></text:span><text:span text:style-name="T2182">還算適合</text:span></text:p>
            <text:p text:style-name="P2183"><text:span text:style-name="T2184">4 <text:s/></text:span><text:span text:style-name="T2185">非常適合</text:span></text:p>
            <text:p text:style-name="P2186"><text:span text:style-name="T2187">99 <text:s/></text:span><text:span text:style-name="T2188">未填答</text:span></text:p>
          </table:table-cell>
        </table:table-row>
        <table:table-row table:style-name="TableRow2189">
          <table:table-cell table:style-name="TableCell2190">
            <text:p text:style-name="P2191">2_28</text:p>
          </table:table-cell>
          <table:table-cell table:style-name="TableCell2192">
            <text:p text:style-name="P2193"><text:span text:style-name="T2194">使用者再次使用服務的意願</text:span></text:p>
          </table:table-cell>
          <table:table-cell table:style-name="TableCell2195">
            <text:p text:style-name="P2196">q2_28</text:p>
          </table:table-cell>
          <table:table-cell table:style-name="TableCell2197">
            <text:p text:style-name="P2198"><text:span text:style-name="T2199">1 <text:s/></text:span><text:span text:style-name="T2200">完全不適合</text:span></text:p>
            <text:p text:style-name="P2201"><text:span text:style-name="T2202">2 <text:s/></text:span><text:span text:style-name="T2203">不太適合</text:span></text:p>
            <text:p text:style-name="P2204"><text:span text:style-name="T2205">3 <text:s/></text:span><text:span text:style-name="T2206">還算適合</text:span></text:p>
            <text:p text:style-name="P2207"><text:span text:style-name="T2208">4 <text:s/></text:span><text:span text:style-name="T2209">非常適合</text:span></text:p>
            <text:p text:style-name="P2210"><text:span text:style-name="T2211">99 <text:s/></text:span><text:span text:style-name="T2212">未填答</text:span></text:p>
          </table:table-cell>
        </table:table-row>
        <table:table-row table:style-name="TableRow2213">
          <table:table-cell table:style-name="TableCell2214">
            <text:p text:style-name="P2215">2_29</text:p>
          </table:table-cell>
          <table:table-cell table:style-name="TableCell2216">
            <text:p text:style-name="P2217"><text:span text:style-name="T2218">減少使用者財務支出</text:span></text:p>
          </table:table-cell>
          <table:table-cell table:style-name="TableCell2219">
            <text:p text:style-name="P2220">q2_29</text:p>
          </table:table-cell>
          <table:table-cell table:style-name="TableCell2221">
            <text:p text:style-name="P2222"><text:span text:style-name="T2223">1 <text:s/></text:span><text:span text:style-name="T2224">完全不適合</text:span></text:p>
            <text:p text:style-name="P2225"><text:span text:style-name="T2226">2 <text:s/></text:span><text:span text:style-name="T2227">不太適合</text:span></text:p>
            <text:p text:style-name="P2228"><text:span text:style-name="T2229">3 <text:s/></text:span><text:span text:style-name="T2230">還算適合</text:span></text:p>
            <text:p text:style-name="P2231"><text:span text:style-name="T2232">4 <text:s/></text:span><text:span text:style-name="T2233">非常適合</text:span></text:p>
            <text:p text:style-name="P2234"><text:span text:style-name="T2235">99 <text:s/></text:span><text:span text:style-name="T2236">未填答</text:span></text:p>
          </table:table-cell>
        </table:table-row>
        <table:table-row table:style-name="TableRow2237">
          <table:table-cell table:style-name="TableCell2238">
            <text:p text:style-name="P2239">2_30</text:p>
          </table:table-cell>
          <table:table-cell table:style-name="TableCell2240">
            <text:p text:style-name="P2241"><text:span text:style-name="T2242">使用服務的便利性</text:span></text:p>
          </table:table-cell>
          <table:table-cell table:style-name="TableCell2243">
            <text:p text:style-name="P2244">q2_30</text:p>
          </table:table-cell>
          <table:table-cell table:style-name="TableCell2245">
            <text:p text:style-name="P2246"><text:span text:style-name="T2247">1 <text:s/></text:span><text:span text:style-name="T2248">完全不適合</text:span></text:p>
            <text:p text:style-name="P2249"><text:span text:style-name="T2250">2<text:s/></text:span><text:span text:style-name="T2251"><text:s/></text:span><text:span text:style-name="T2252">不太適合</text:span></text:p>
          </table:table-cell>
        </table:table-row>
      </table:table>
      <text:p text:style-name="P2253"/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<text:span text:style-name="T2271">3 <text:s/></text:span><text:span text:style-name="T2272">還算適合</text:span></text:p>
            <text:p text:style-name="P2273"><text:span text:style-name="T2274">4 <text:s/></text:span><text:span text:style-name="T2275">非常適合</text:span></text:p>
            <text:p text:style-name="P2276"><text:span text:style-name="T2277">99 <text:s/></text:span><text:span text:style-name="T2278">未填答</text:span></text:p>
          </table:table-cell>
        </table:table-row>
        <table:table-row table:style-name="TableRow2279">
          <table:table-cell table:style-name="TableCell2280">
            <text:p text:style-name="P2281">2_31</text:p>
          </table:table-cell>
          <table:table-cell table:style-name="TableCell2282">
            <text:p text:style-name="P2283"><text:span text:style-name="T2284">獲得品質更好的服務</text:span></text:p>
          </table:table-cell>
          <table:table-cell table:style-name="TableCell2285">
            <text:p text:style-name="P2286">q2_31</text:p>
          </table:table-cell>
          <table:table-cell table:style-name="TableCell2287">
            <text:p text:style-name="P2288"><text:span text:style-name="T2289">1 <text:s/></text:span><text:span text:style-name="T2290">完全不適合</text:span></text:p>
            <text:p text:style-name="P2291"><text:span text:style-name="T2292">2 <text:s/></text:span><text:span text:style-name="T2293">不太適合</text:span></text:p>
            <text:p text:style-name="P2294"><text:span text:style-name="T2295">3 <text:s/></text:span><text:span text:style-name="T2296">還算適合</text:span></text:p>
            <text:p text:style-name="P2297"><text:span text:style-name="T2298">4 <text:s/></text:span><text:span text:style-name="T2299">非常適合</text:span></text:p>
            <text:p text:style-name="P2300"><text:span text:style-name="T2301">99 <text:s/></text:span><text:span text:style-name="T2302">未填答</text:span></text:p>
          </table:table-cell>
        </table:table-row>
        <table:table-row table:style-name="TableRow2303">
          <table:table-cell table:style-name="TableCell2304">
            <text:p text:style-name="P2305">2_32</text:p>
          </table:table-cell>
          <table:table-cell table:style-name="TableCell2306">
            <text:p text:style-name="P2307"><text:span text:style-name="T2308">增加政府整體施政透明</text:span></text:p>
          </table:table-cell>
          <table:table-cell table:style-name="TableCell2309">
            <text:p text:style-name="P2310">q2_32</text:p>
          </table:table-cell>
          <table:table-cell table:style-name="TableCell2311">
            <text:p text:style-name="P2312"><text:span text:style-name="T2313">1 <text:s/></text:span><text:span text:style-name="T2314">完全不適合</text:span></text:p>
            <text:p text:style-name="P2315"><text:span text:style-name="T2316">2 <text:s/></text:span><text:span text:style-name="T2317">不太適合</text:span></text:p>
            <text:p text:style-name="P2318"><text:span text:style-name="T2319">3 <text:s/></text:span><text:span text:style-name="T2320">還算適合</text:span></text:p>
            <text:p text:style-name="P2321"><text:span text:style-name="T2322">4 <text:s/></text:span><text:span text:style-name="T2323">非常適合</text:span></text:p>
            <text:p text:style-name="P2324"><text:span text:style-name="T2325">99 <text:s/></text:span><text:span text:style-name="T2326">未填答</text:span></text:p>
          </table:table-cell>
        </table:table-row>
        <table:table-row table:style-name="TableRow2327">
          <table:table-cell table:style-name="TableCell2328">
            <text:p text:style-name="P2329">2_33</text:p>
          </table:table-cell>
          <table:table-cell table:style-name="TableCell2330">
            <text:p text:style-name="P2331"><text:span text:style-name="T2332">使政府整體責任歸屬明確</text:span></text:p>
          </table:table-cell>
          <table:table-cell table:style-name="TableCell2333">
            <text:p text:style-name="P2334">q2_33</text:p>
          </table:table-cell>
          <table:table-cell table:style-name="TableCell2335">
            <text:p text:style-name="P2336"><text:span text:style-name="T2337">1 <text:s/></text:span><text:span text:style-name="T2338">完全不適合</text:span></text:p>
            <text:p text:style-name="P2339"><text:span text:style-name="T2340">2 <text:s/></text:span><text:span text:style-name="T2341">不太適合</text:span></text:p>
            <text:p text:style-name="P2342"><text:span text:style-name="T2343">3 <text:s/></text:span><text:span text:style-name="T2344">還算適合</text:span></text:p>
            <text:p text:style-name="P2345"><text:span text:style-name="T2346">4 <text:s/></text:span><text:span text:style-name="T2347">非常適合</text:span></text:p>
            <text:p text:style-name="P2348"><text:span text:style-name="T2349">99 <text:s/></text:span><text:span text:style-name="T2350">未填答</text:span></text:p>
          </table:table-cell>
        </table:table-row>
        <table:table-row table:style-name="TableRow2351">
          <table:table-cell table:style-name="TableCell2352">
            <text:p text:style-name="P2353">2_34</text:p>
          </table:table-cell>
          <table:table-cell table:style-name="TableCell2354">
            <text:p text:style-name="P2355"><text:span text:style-name="T2356">對政府的信任程度</text:span></text:p>
          </table:table-cell>
          <table:table-cell table:style-name="TableCell2357">
            <text:p text:style-name="P2358">q2_34</text:p>
          </table:table-cell>
          <table:table-cell table:style-name="TableCell2359">
            <text:p text:style-name="P2360"><text:span text:style-name="T2361">1 <text:s/></text:span><text:span text:style-name="T2362">完全不適合</text:span></text:p>
            <text:p text:style-name="P2363"><text:span text:style-name="T2364">2 <text:s/></text:span><text:span text:style-name="T2365">不太適合</text:span></text:p>
            <text:p text:style-name="P2366"><text:span text:style-name="T2367">3 <text:s/></text:span><text:span text:style-name="T2368">還算適合</text:span></text:p>
            <text:p text:style-name="P2369"><text:span text:style-name="T2370">4 <text:s/></text:span><text:span text:style-name="T2371">非常適合</text:span></text:p>
            <text:p text:style-name="P2372"><text:span text:style-name="T2373">99 <text:s/></text:span><text:span text:style-name="T2374">未填答</text:span></text:p>
          </table:table-cell>
        </table:table-row>
        <table:table-row table:style-name="TableRow2375">
          <table:table-cell table:style-name="TableCell2376">
            <text:p text:style-name="P2377">2_35</text:p>
          </table:table-cell>
          <table:table-cell table:style-name="TableCell2378">
            <text:p text:style-name="P2379"><text:span text:style-name="T2380">開放參與的程度</text:span></text:p>
          </table:table-cell>
          <table:table-cell table:style-name="TableCell2381">
            <text:p text:style-name="P2382">q2_35</text:p>
          </table:table-cell>
          <table:table-cell table:style-name="TableCell2383">
            <text:p text:style-name="P2384"><text:span text:style-name="T2385">1 <text:s/></text:span><text:span text:style-name="T2386">完全不適合</text:span></text:p>
            <text:p text:style-name="P2387"><text:span text:style-name="T2388">2 <text:s/></text:span><text:span text:style-name="T2389">不太適合</text:span></text:p>
            <text:p text:style-name="P2390"><text:span text:style-name="T2391">3 <text:s/></text:span><text:span text:style-name="T2392">還算適合</text:span></text:p>
            <text:p text:style-name="P2393"><text:span text:style-name="T2394">4 <text:s/></text:span><text:span text:style-name="T2395">非常適合</text:span></text:p>
            <text:p text:style-name="P2396"><text:span text:style-name="T2397">99 <text:s/></text:span><text:span text:style-name="T2398">未填答</text:span></text:p>
          </table:table-cell>
        </table:table-row>
        <table:table-row table:style-name="TableRow2399">
          <table:table-cell table:style-name="TableCell2400">
            <text:p text:style-name="P2401">3_1</text:p>
          </table:table-cell>
          <table:table-cell table:style-name="TableCell2402">
            <text:p text:style-name="P2403"><text:span text:style-name="T2404">對第三階段電子化政府的意見</text:span></text:p>
            <text:p text:style-name="P2405"/>
            <text:p text:style-name="P2406"/>
            <text:p text:style-name="P2407"><text:span text:style-name="T2408">本題不用</text:span><text:span text:style-name="T2409"><text:s/></text:span><text:span text:style-name="T2410">code</text:span></text:p>
          </table:table-cell>
          <table:table-cell table:style-name="TableCell2411">
            <text:p text:style-name="P2412">q3_1</text:p>
          </table:table-cell>
          <table:table-cell table:style-name="TableCell2413">
            <text:p text:style-name="P2414"><text:span text:style-name="T2415">請</text:span><text:span text:style-name="T2416"><text:s/></text:span><text:span text:style-name="T2417">ke</text:span><text:span text:style-name="T2418">y</text:span><text:span text:style-name="T2419"><text:s/></text:span><text:span text:style-name="T2420">問卷原始資料，</text:span></text:p>
            <text:p text:style-name="P2421"><text:span text:style-name="T2422">若本項未填答則</text:span><text:span text:style-name="T2423"><text:s/></text:span><text:span text:style-name="T2424">key in</text:span></text:p>
            <text:p text:style-name="P2425"><text:span text:style-name="T2426">「</text:span><text:span text:style-name="T2427">9</text:span><text:span text:style-name="T2428">9</text:span><text:span text:style-name="T2429">」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1.0972in" fo:margin-bottom="0.556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內文" style:family="paragraph">
      <style:paragraph-properties style:text-autospace="none" fo:line-height="0.1388in"/>
    </style:style>
    <style:style style:name="P24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4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內文" style:family="paragraph">
      <style:paragraph-properties style:text-autospace="none" fo:line-height="0.1388in"/>
    </style:style>
    <style:style style:name="P49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" style:parent-style-name="內文" style:family="paragraph">
      <style:paragraph-properties style:text-autospace="none" fo:line-height="0.1388in"/>
    </style:style>
    <style:style style:name="P726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72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0" style:parent-style-name="內文" style:family="paragraph">
      <style:paragraph-properties style:text-autospace="none" fo:line-height="0.1388in"/>
    </style:style>
    <style:style style:name="P97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9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8" style:parent-style-name="內文" style:family="paragraph">
      <style:paragraph-properties style:text-autospace="none" fo:line-height="0.1388in"/>
    </style:style>
    <style:style style:name="P120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21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7" style:parent-style-name="內文" style:family="paragraph">
      <style:paragraph-properties style:text-autospace="none" fo:line-height="0.1388in"/>
    </style:style>
    <style:style style:name="P143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43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0" style:parent-style-name="內文" style:family="paragraph">
      <style:paragraph-properties style:text-autospace="none" fo:line-height="0.1388in"/>
    </style:style>
    <style:style style:name="P164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64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2" style:parent-style-name="內文" style:family="paragraph">
      <style:paragraph-properties style:text-autospace="none" fo:line-height="0.1388in"/>
    </style:style>
    <style:style style:name="P185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85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9" style:parent-style-name="內文" style:family="paragraph">
      <style:paragraph-properties style:text-autospace="none" fo:line-height="0.1388in"/>
    </style:style>
    <style:style style:name="P205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05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0.9305in" fo:margin-left="1.0972in" fo:margin-bottom="0.6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4" style:parent-style-name="內文" style:family="paragraph">
      <style:paragraph-properties style:text-autospace="none" fo:line-height="0.1388in"/>
    </style:style>
    <style:style style:name="P2255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25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3611in" svg:y="10.84653in" svg:width="0.19583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41"><draw:frame draw:z-index="251659264" draw:id="id1" draw:style-name="a1" draw:name="Text Box 1" text:anchor-type="paragraph" svg:x="4.03611in" svg:y="10.84653in" svg:width="0.19583in" svg:height="0.16736in" style:rel-width="scale" style:rel-height="scale"><draw:text-box><text:p text:style-name="P242"><text:span text:style-name="T243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489"><draw:frame draw:z-index="251659264" draw:id="id2" draw:style-name="a2" draw:name="Text Box 1" text:anchor-type="paragraph" svg:x="4.03611in" svg:y="10.84653in" svg:width="0.19583in" svg:height="0.16736in" style:rel-width="scale" style:rel-height="scale"><draw:text-box><text:p text:style-name="P490"><text:span text:style-name="T491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725"><draw:frame draw:z-index="251659264" draw:id="id3" draw:style-name="a3" draw:name="Text Box 1" text:anchor-type="paragraph" svg:x="4.03611in" svg:y="10.84653in" svg:width="0.19583in" svg:height="0.16736in" style:rel-width="scale" style:rel-height="scale"><draw:text-box><text:p text:style-name="P726"><text:span text:style-name="T727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970"><draw:frame draw:z-index="251659264" draw:id="id4" draw:style-name="a4" draw:name="Text Box 1" text:anchor-type="paragraph" svg:x="4.03611in" svg:y="10.84653in" svg:width="0.19583in" svg:height="0.16736in" style:rel-width="scale" style:rel-height="scale"><draw:text-box><text:p text:style-name="P971"><text:span text:style-name="T972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1208"><draw:frame draw:z-index="251659264" draw:id="id5" draw:style-name="a5" draw:name="Text Box 1" text:anchor-type="paragraph" svg:x="4.03611in" svg:y="10.84653in" svg:width="0.19583in" svg:height="0.16736in" style:rel-width="scale" style:rel-height="scale"><draw:text-box><text:p text:style-name="P1209"><text:span text:style-name="T1210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1437"><draw:frame draw:z-index="251659264" draw:id="id6" draw:style-name="a6" draw:name="Text Box 1" text:anchor-type="paragraph" svg:x="4.03611in" svg:y="10.84653in" svg:width="0.19583in" svg:height="0.16736in" style:rel-width="scale" style:rel-height="scale"><draw:text-box><text:p text:style-name="P1438"><text:span text:style-name="T1439"><text:page-number text:fixed="false">1</text:page-number></text:span></text:p></draw:text-box><svg:title/><svg:desc/></draw:frame></text:p>
      </style:footer>
    </style:master-page>
    <style:master-page style:name="MP7" style:page-layout-name="PL7">
      <style:footer>
        <text:p text:style-name="P1640"><draw:frame draw:z-index="251659264" draw:id="id7" draw:style-name="a7" draw:name="Text Box 1" text:anchor-type="paragraph" svg:x="4.03611in" svg:y="10.84653in" svg:width="0.19583in" svg:height="0.16736in" style:rel-width="scale" style:rel-height="scale"><draw:text-box><text:p text:style-name="P1641"><text:span text:style-name="T1642"><text:page-number text:fixed="false">1</text:page-number></text:span></text:p></draw:text-box><svg:title/><svg:desc/></draw:frame></text:p>
      </style:footer>
    </style:master-page>
    <style:master-page style:name="MP8" style:page-layout-name="PL8">
      <style:footer>
        <text:p text:style-name="P1852"><draw:frame draw:z-index="251659264" draw:id="id8" draw:style-name="a8" draw:name="Text Box 1" text:anchor-type="paragraph" svg:x="4.03611in" svg:y="10.84653in" svg:width="0.19583in" svg:height="0.16736in" style:rel-width="scale" style:rel-height="scale"><draw:text-box><text:p text:style-name="P1853"><text:span text:style-name="T1854"><text:page-number text:fixed="false">1</text:page-number></text:span></text:p></draw:text-box><svg:title/><svg:desc/></draw:frame></text:p>
      </style:footer>
    </style:master-page>
    <style:master-page style:name="MP9" style:page-layout-name="PL9">
      <style:footer>
        <text:p text:style-name="P2049"><draw:frame draw:z-index="251659264" draw:id="id9" draw:style-name="a9" draw:name="Text Box 1" text:anchor-type="paragraph" svg:x="4.03611in" svg:y="10.84653in" svg:width="0.19583in" svg:height="0.16736in" style:rel-width="scale" style:rel-height="scale"><draw:text-box><text:p text:style-name="P2050"><text:span text:style-name="T2051"><text:page-number text:fixed="false">1</text:page-number></text:span></text:p></draw:text-box><svg:title/><svg:desc/></draw:frame></text:p>
      </style:footer>
    </style:master-page>
    <style:master-page style:name="MP10" style:page-layout-name="PL10">
      <style:footer>
        <text:p text:style-name="P2254"><draw:frame draw:z-index="251659264" draw:id="id10" draw:style-name="a10" draw:name="Text Box 1" text:anchor-type="paragraph" svg:x="4.03611in" svg:y="10.84653in" svg:width="0.19583in" svg:height="0.16736in" style:rel-width="scale" style:rel-height="scale"><draw:text-box><text:p text:style-name="P2255"><text:span text:style-name="T225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6:33:00Z</meta:creation-date>
    <dc:date>2015-03-24T06:33:00Z</dc:date>
    <meta:template xlink:href="Normal" xlink:type="simple"/>
    <meta:editing-cycles>2</meta:editing-cycles>
    <meta:editing-duration>PT0S</meta:editing-duration>
    <meta:document-statistic meta:page-count="11" meta:paragraph-count="11" meta:word-count="892" meta:character-count="5972" meta:row-count="42" meta:non-whitespace-character-count="5091"/>
  </office:meta>
</office:document-meta>
</file>