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909in" fo:margin-left="2.8013in" fo:margin-right="2.834in" style:page-number="1">
        <style:tab-stops/>
      </style:paragraph-properties>
    </style:style>
    <style:style style:name="T5" style:parent-style-name="預設段落字型" style:family="text">
      <style:text-properties style:font-name="Microsoft JhengHei" style:font-name-complex="Microsoft JhengHei" style:letter-kerning="false" style:text-position="-6.2% 100%" fo:font-size="16pt" style:font-size-asian="16pt" style:font-size-complex="16pt"/>
    </style:style>
    <style:style style:name="P6" style:parent-style-name="內文" style:family="paragraph">
      <style:paragraph-properties style:text-autospace="none" fo:margin-top="0.0062in" fo:line-height="0.1319in"/>
      <style:text-properties style:font-name="Microsoft JhengHei" style:font-name-complex="Microsoft JhengHei" style:letter-kerning="false" fo:font-size="9.5pt" style:font-size-asian="9.5pt" style:font-size-complex="9.5pt"/>
    </style:style>
    <style:style style:name="P7" style:parent-style-name="內文" style:family="paragraph">
      <style:paragraph-properties style:text-autospace="none" fo:line-height="0.2173in" fo:margin-left="0.1513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8" style:parent-style-name="內文" style:family="paragraph">
      <style:paragraph-properties style:text-autospace="none" fo:margin-top="0.0041in" fo:line-height="0.0277in"/>
      <style:text-properties style:font-name="Microsoft JhengHei" style:font-name-complex="Microsoft JhengHei" style:letter-kerning="false" fo:font-size="2pt" style:font-size-asian="2pt" style:font-size-complex="2pt"/>
    </style:style>
    <style:style style:name="TableColumn10" style:family="table-column">
      <style:table-column-properties style:column-width="0.6645in" style:use-optimal-column-width="false"/>
    </style:style>
    <style:style style:name="TableColumn11" style:family="table-column">
      <style:table-column-properties style:column-width="5.7847in" style:use-optimal-column-width="false"/>
    </style:style>
    <style:style style:name="Table9" style:family="table">
      <style:table-properties style:width="6.4493in" fo:margin-left="0.0729in" table:align="left"/>
    </style:style>
    <style:style style:name="TableRow12" style:family="table-row">
      <style:table-row-properties style:row-height="1.1319in" style:use-optimal-row-height="false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P14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內文" style:family="paragraph">
      <style:paragraph-properties style:text-autospace="none" fo:margin-top="0.0368in" fo:line-height="0.25in" fo:margin-left="0.0937in" fo:margin-right="0.0138in" fo:text-indent="-0.0229in">
        <style:tab-stops/>
      </style:paragraph-properties>
    </style:style>
    <style:style style:name="T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22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28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" style:parent-style-name="內文" style:family="paragraph">
      <style:paragraph-properties style:text-autospace="none" fo:line-height="0.25in" fo:margin-left="0.0937in" fo:margin-right="0.0138in">
        <style:tab-stops/>
      </style:paragraph-properties>
    </style:style>
    <style:style style:name="T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34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" style:parent-style-name="預設段落字型" style:family="text">
      <style:text-properties style:font-name="Microsoft JhengHei" style:font-name-complex="Microsoft JhengHei" fo:letter-spacing="-0.0277in" style:letter-kerning="false" style:font-size-complex="12pt"/>
    </style:style>
    <style:style style:name="T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9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40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" style:parent-style-name="預設段落字型" style:family="text">
      <style:text-properties style:font-name="Microsoft JhengHei" style:font-name-complex="Microsoft JhengHei" fo:letter-spacing="-0.0138in" style:letter-kerning="false" style:font-size-complex="12pt"/>
    </style:style>
    <style:style style:name="T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46" style:family="table-row">
      <style:table-row-properties style:row-height="0.3819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4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5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ableRow53" style:family="table-row">
      <style:table-row-properties style:row-height="1.1951in" style:use-optimal-row-height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56" style:parent-style-name="預設段落字型" style:family="text">
      <style:text-properties style:font-name="Microsoft JhengHei" style:font-name-complex="Microsoft JhengHei" style:text-scale="123%" style:letter-kerning="false" style:text-position="-8.3% 100%" style:font-size-complex="12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內文" style:family="paragraph">
      <style:paragraph-properties style:text-autospace="none" fo:line-height="0.2798in" fo:margin-left="0.0701in" fo:margin-right="-0.0138in">
        <style:tab-stops/>
      </style:paragraph-properties>
    </style:style>
    <style:style style:name="T5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6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61" style:parent-style-name="內文" style:family="paragraph">
      <style:paragraph-properties style:text-autospace="none" fo:margin-top="0.0256in" fo:margin-left="0.0937in" fo:margin-right="-0.0138in">
        <style:tab-stops/>
      </style:paragraph-properties>
    </style:style>
    <style:style style:name="T6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8" style:parent-style-name="預設段落字型" style:family="text">
      <style:text-properties style:font-name="Microsoft JhengHei" style:font-name-complex="Microsoft JhengHei" fo:letter-spacing="-0.0131in" style:letter-kerning="false" style:font-size-complex="12pt"/>
    </style:style>
    <style:style style:name="T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0" style:parent-style-name="內文" style:family="paragraph">
      <style:paragraph-properties style:text-autospace="none" fo:line-height="0.25in" fo:margin-left="0.0937in" fo:margin-right="-0.0138in">
        <style:tab-stops/>
      </style:paragraph-properties>
    </style:style>
    <style:style style:name="T7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2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5" style:parent-style-name="預設段落字型" style:family="text">
      <style:text-properties style:font-name="Microsoft JhengHei" style:font-name-complex="Microsoft JhengHei" fo:letter-spacing="-0.0131in" style:letter-kerning="false" style:text-position="-4.1% 100%" style:font-size-complex="12pt"/>
    </style:style>
    <style:style style:name="T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7" style:parent-style-name="內文" style:family="paragraph">
      <style:paragraph-properties style:text-autospace="none" fo:line-height="0.25in" fo:margin-left="0.0937in" fo:margin-right="-0.0138in">
        <style:tab-stops>
          <style:tab-stop style:type="left" style:position="0.9062in"/>
        </style:tab-stops>
      </style:paragraph-properties>
    </style:style>
    <style:style style:name="T7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9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83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6" style:parent-style-name="預設段落字型" style:family="text">
      <style:text-properties style:font-name="Microsoft JhengHei" style:font-name-complex="Microsoft JhengHei" style:text-scale="107%" style:letter-kerning="false" style:text-position="-4.1% 100%" style:font-size-complex="12pt"/>
    </style:style>
    <style:style style:name="T87" style:parent-style-name="預設段落字型" style:family="text">
      <style:text-properties style:font-name="Microsoft JhengHei" style:font-name-complex="Microsoft JhengHei" style:text-scale="107%" style:letter-kerning="false" style:text-position="-4.1% 100%" style:font-size-complex="12pt"/>
    </style:style>
    <style:style style:name="T88" style:parent-style-name="預設段落字型" style:family="text">
      <style:text-properties style:font-name="Microsoft JhengHei" style:font-name-complex="Microsoft JhengHei" style:text-scale="107%" style:letter-kerning="false" style:text-position="-4.1% 100%" style:font-size-complex="12pt"/>
    </style:style>
    <style:style style:name="TableRow89" style:family="table-row">
      <style:table-row-properties style:row-height="2.8819in" style:use-optimal-row-height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92" style:parent-style-name="預設段落字型" style:family="text">
      <style:text-properties style:font-name="Microsoft JhengHei" style:font-name-complex="Microsoft JhengHei" style:text-scale="123%" style:letter-kerning="false" style:text-position="-8.3% 100%" style:font-size-complex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9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96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2.9993in"/>
        </style:tab-stops>
      </style:paragraph-properties>
    </style:style>
    <style:style style:name="T9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4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2.9993in"/>
        </style:tab-stops>
      </style:paragraph-properties>
    </style:style>
    <style:style style:name="T10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2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6659in"/>
        </style:tab-stops>
      </style:paragraph-properties>
    </style:style>
    <style:style style:name="T11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4" style:parent-style-name="內文" style:family="paragraph">
      <style:paragraph-properties style:text-autospace="none" fo:margin-top="0.0256in" fo:margin-left="0.0701in" fo:margin-right="-0.0138in">
        <style:tab-stops/>
      </style:paragraph-properties>
    </style:style>
    <style:style style:name="T12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7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128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129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130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P131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2.7493in"/>
        </style:tab-stops>
      </style:paragraph-properties>
    </style:style>
    <style:style style:name="T13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9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2.7493in"/>
          <style:tab-stop style:type="left" style:position="3.9993in"/>
        </style:tab-stops>
      </style:paragraph-properties>
    </style:style>
    <style:style style:name="T14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1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2.7493in"/>
          <style:tab-stop style:type="left" style:position="3.9993in"/>
        </style:tab-stops>
      </style:paragraph-properties>
    </style:style>
    <style:style style:name="T15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7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2.7493in"/>
          <style:tab-stop style:type="left" style:position="3.8326in"/>
        </style:tab-stops>
      </style:paragraph-properties>
    </style:style>
    <style:style style:name="T16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9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ableRow181" style:family="table-row">
      <style:table-row-properties style:row-height="1.5694in" style:use-optimal-row-height="false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84" style:parent-style-name="預設段落字型" style:family="text">
      <style:text-properties style:font-name="Microsoft JhengHei" style:font-name-complex="Microsoft JhengHei" style:text-scale="123%" style:letter-kerning="false" style:text-position="-8.3% 100%" style:font-size-complex="12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368in" fo:line-height="0.25in" fo:margin-left="0.0937in" fo:margin-right="0.0145in" fo:text-indent="-0.0236in">
        <style:tab-stops/>
      </style:paragraph-properties>
    </style:style>
    <style:style style:name="T1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8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1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0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1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4" style:parent-style-name="內文" style:family="paragraph">
      <style:paragraph-properties style:text-autospace="none" fo:margin-top="0.018in" fo:margin-left="0.0701in" fo:margin-right="-0.0138in">
        <style:tab-stops>
          <style:tab-stop style:type="left" style:position="0.7493in"/>
          <style:tab-stop style:type="left" style:position="1.6659in"/>
        </style:tab-stops>
      </style:paragraph-properties>
    </style:style>
    <style:style style:name="T19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9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0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5" style:parent-style-name="預設段落字型" style:family="text">
      <style:text-properties style:font-name="Microsoft JhengHei" style:font-name-complex="Microsoft JhengHei" fo:letter-spacing="-0.0131in" style:letter-kerning="false" style:font-size-complex="12pt"/>
    </style:style>
    <style:style style:name="T2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7" style:parent-style-name="內文" style:family="paragraph">
      <style:paragraph-properties style:text-autospace="none" fo:margin-top="0.0256in" fo:margin-left="0.0701in" fo:margin-right="-0.0138in">
        <style:tab-stops/>
      </style:paragraph-properties>
    </style:style>
    <style:style style:name="T20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0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2" style:parent-style-name="預設段落字型" style:family="text">
      <style:text-properties style:font-name="Microsoft JhengHei" style:font-name-complex="Microsoft JhengHei" fo:letter-spacing="-0.0131in" style:letter-kerning="false" style:font-size-complex="12pt"/>
    </style:style>
    <style:style style:name="T2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4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2.3326in"/>
        </style:tab-stops>
      </style:paragraph-properties>
    </style:style>
    <style:style style:name="T21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1" style:parent-style-name="預設段落字型" style:family="text">
      <style:text-properties style:font-name="Microsoft JhengHei" style:font-name-complex="Microsoft JhengHei" fo:letter-spacing="-0.0131in" style:letter-kerning="false" style:font-size-complex="12pt"/>
    </style:style>
    <style:style style:name="T2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8" style:parent-style-name="預設段落字型" style:family="text">
      <style:text-properties style:font-name="Microsoft JhengHei" style:font-name-complex="Microsoft JhengHei" fo:letter-spacing="-0.0131in" style:letter-kerning="false" style:font-size-complex="12pt"/>
    </style:style>
    <style:style style:name="T2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30" style:family="table-row">
      <style:table-row-properties style:row-height="1.5701in" style:use-optimal-row-height="false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233" style:parent-style-name="預設段落字型" style:family="text">
      <style:text-properties style:font-name="Microsoft JhengHei" style:font-name-complex="Microsoft JhengHei" style:text-scale="123%" style:letter-kerning="false" style:text-position="-8.3% 100%" style:font-size-complex="12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內文" style:family="paragraph">
      <style:paragraph-properties style:text-autospace="none" fo:margin-top="0.0375in" fo:line-height="0.25in" fo:margin-left="0.4861in" fo:margin-right="0.0361in" fo:text-indent="-0.0965in">
        <style:tab-stops/>
      </style:paragraph-properties>
    </style:style>
    <style:style style:name="T2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8" style:parent-style-name="預設段落字型" style:family="text">
      <style:text-properties style:font-name="Microsoft JhengHei" style:font-name-complex="Microsoft JhengHei" fo:letter-spacing="-0.0125in" style:letter-kerning="false" style:font-size-complex="12pt"/>
    </style:style>
    <style:style style:name="T2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0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2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3" style:parent-style-name="內文" style:family="paragraph">
      <style:paragraph-properties style:text-autospace="none" fo:margin-top="0.018in" fo:margin-left="0.3895in" fo:margin-right="-0.0138in">
        <style:tab-stops>
          <style:tab-stop style:type="left" style:position="0.9993in"/>
          <style:tab-stop style:type="left" style:position="1.9993in"/>
          <style:tab-stop style:type="left" style:position="3.4159in"/>
          <style:tab-stop style:type="left" style:position="4.2493in"/>
        </style:tab-stops>
      </style:paragraph-properties>
    </style:style>
    <style:style style:name="T24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7" style:parent-style-name="預設段落字型" style:family="text">
      <style:text-properties style:font-name="Microsoft JhengHei" style:font-name-complex="Microsoft JhengHei" fo:letter-spacing="-0.034in" style:letter-kerning="false" style:font-size-complex="12pt"/>
    </style:style>
    <style:style style:name="T2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6" style:parent-style-name="內文" style:family="paragraph">
      <style:paragraph-properties style:text-autospace="none" fo:margin-top="0.0256in" fo:margin-left="0.3895in" fo:margin-right="-0.0138in">
        <style:tab-stops>
          <style:tab-stop style:type="left" style:position="3.4159in"/>
        </style:tab-stops>
      </style:paragraph-properties>
    </style:style>
    <style:style style:name="T26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2" style:parent-style-name="內文" style:family="paragraph">
      <style:paragraph-properties style:text-autospace="none" fo:margin-top="0.0256in" fo:margin-left="0.3895in" fo:margin-right="-0.0138in">
        <style:tab-stops>
          <style:tab-stop style:type="left" style:position="0.9993in"/>
          <style:tab-stop style:type="left" style:position="3.0826in"/>
        </style:tab-stops>
      </style:paragraph-properties>
    </style:style>
    <style:style style:name="T28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4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P296" style:parent-style-name="內文" style:master-page-name="MP1" style:family="paragraph">
      <style:paragraph-properties fo:break-before="page" style:text-autospace="none" fo:margin-top="0.0048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01" style:family="table-column">
      <style:table-column-properties style:column-width="0.6645in" style:use-optimal-column-width="false"/>
    </style:style>
    <style:style style:name="TableColumn302" style:family="table-column">
      <style:table-column-properties style:column-width="5.7847in" style:use-optimal-column-width="false"/>
    </style:style>
    <style:style style:name="Table300" style:family="table">
      <style:table-properties style:width="6.4493in" fo:margin-left="0.0729in" table:align="left"/>
    </style:style>
    <style:style style:name="TableRow303" style:family="table-row">
      <style:table-row-properties style:row-height="1.6319in" style:use-optimal-row-height="false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306" style:parent-style-name="預設段落字型" style:family="text">
      <style:text-properties style:font-name="Microsoft JhengHei" style:font-name-complex="Microsoft JhengHei" style:text-scale="123%" style:letter-kerning="false" style:text-position="-8.3% 100%" style:font-size-complex="12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內文" style:family="paragraph">
      <style:paragraph-properties style:text-autospace="none" fo:line-height="0.2791in" fo:margin-left="0.4034in" fo:margin-right="-0.0138in">
        <style:tab-stops/>
      </style:paragraph-properties>
    </style:style>
    <style:style style:name="T30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1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11" style:parent-style-name="預設段落字型" style:family="text">
      <style:text-properties style:font-name="Microsoft JhengHei" style:font-name-complex="Microsoft JhengHei" fo:letter-spacing="0.0277in" style:letter-kerning="false" style:text-position="-8.3% 100%" style:font-size-complex="12pt"/>
    </style:style>
    <style:style style:name="T31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313" style:parent-style-name="內文" style:family="paragraph">
      <style:paragraph-properties style:text-autospace="none" fo:margin-top="0.0256in" fo:margin-left="0.3881in" fo:margin-right="-0.0138in">
        <style:tab-stops>
          <style:tab-stop style:type="left" style:position="0.9868in"/>
          <style:tab-stop style:type="left" style:position="1.9868in"/>
          <style:tab-stop style:type="left" style:position="3.4034in"/>
          <style:tab-stop style:type="left" style:position="4.2368in"/>
        </style:tab-stops>
      </style:paragraph-properties>
    </style:style>
    <style:style style:name="T31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1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1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2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7" style:parent-style-name="預設段落字型" style:family="text">
      <style:text-properties style:font-name="Microsoft JhengHei" style:font-name-complex="Microsoft JhengHei" fo:letter-spacing="-0.034in" style:letter-kerning="false" style:font-size-complex="12pt"/>
    </style:style>
    <style:style style:name="T3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3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3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36" style:parent-style-name="內文" style:family="paragraph">
      <style:paragraph-properties style:text-autospace="none" fo:margin-top="0.0256in" fo:margin-left="0.3881in" fo:margin-right="-0.0138in">
        <style:tab-stops>
          <style:tab-stop style:type="left" style:position="3.4034in"/>
        </style:tab-stops>
      </style:paragraph-properties>
    </style:style>
    <style:style style:name="T33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3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4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4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5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2" style:parent-style-name="內文" style:family="paragraph">
      <style:paragraph-properties style:text-autospace="none" fo:margin-top="0.0256in" fo:margin-left="0.3881in" fo:margin-right="-0.0138in">
        <style:tab-stops>
          <style:tab-stop style:type="left" style:position="0.9868in"/>
          <style:tab-stop style:type="left" style:position="3.0701in"/>
        </style:tab-stops>
      </style:paragraph-properties>
    </style:style>
    <style:style style:name="T35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4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text-autospace="none" fo:margin-top="0.0256in" fo:margin-left="0.3881in" fo:margin-right="-0.0138in">
        <style:tab-stops>
          <style:tab-stop style:type="left" style:position="0.9868in"/>
          <style:tab-stop style:type="left" style:position="1.9868in"/>
        </style:tab-stops>
      </style:paragraph-properties>
    </style:style>
    <style:style style:name="T36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6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7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7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7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7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78" style:family="table-row">
      <style:table-row-properties style:row-height="1.0069in" style:use-optimal-row-height="false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381" style:parent-style-name="預設段落字型" style:family="text">
      <style:text-properties style:font-name="Microsoft JhengHei" style:font-name-complex="Microsoft JhengHei" style:text-scale="123%" style:letter-kerning="false" style:text-position="-8.3% 100%" style:font-size-complex="12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38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85" style:parent-style-name="預設段落字型" style:family="text">
      <style:text-properties style:font-name="Microsoft JhengHei" style:font-name-complex="Microsoft JhengHei" fo:letter-spacing="0.0006in" style:letter-kerning="false" style:text-position="-8.3% 100%" style:font-size-complex="12pt"/>
    </style:style>
    <style:style style:name="T38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87" style:parent-style-name="預設段落字型" style:family="text">
      <style:text-properties style:font-name="Microsoft JhengHei" style:font-name-complex="Microsoft JhengHei" fo:letter-spacing="-0.0131in" style:letter-kerning="false" style:text-position="-8.3% 100%" style:font-size-complex="12pt"/>
    </style:style>
    <style:style style:name="T38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8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390" style:parent-style-name="預設段落字型" style:family="text">
      <style:text-properties style:font-name="Microsoft JhengHei" style:font-name-complex="Microsoft JhengHei" style:text-scale="86%" style:letter-kerning="false" style:text-position="-8.3% 100%" style:font-size-complex="12pt"/>
    </style:style>
    <style:style style:name="T391" style:parent-style-name="預設段落字型" style:family="text">
      <style:text-properties style:font-name="Microsoft JhengHei" style:font-name-complex="Microsoft JhengHei" fo:letter-spacing="0.0055in" style:text-scale="86%" style:letter-kerning="false" style:text-position="-8.3% 100%" style:font-size-complex="12pt"/>
    </style:style>
    <style:style style:name="T39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393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2493in"/>
          <style:tab-stop style:type="left" style:position="2.4993in"/>
          <style:tab-stop style:type="left" style:position="3.2493in"/>
        </style:tab-stops>
      </style:paragraph-properties>
    </style:style>
    <style:style style:name="T39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9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9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9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0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0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09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1659in"/>
          <style:tab-stop style:type="left" style:position="2.0826in"/>
        </style:tab-stops>
      </style:paragraph-properties>
    </style:style>
    <style:style style:name="T41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1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1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1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1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1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421" style:family="table-row">
      <style:table-row-properties style:row-height="0.6951in" style:use-optimal-row-height="false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424" style:parent-style-name="預設段落字型" style:family="text">
      <style:text-properties style:font-name="Microsoft JhengHei" style:font-name-complex="Microsoft JhengHei" style:text-scale="123%" style:letter-kerning="false" style:text-position="-8.3% 100%" style:font-size-complex="12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內文" style:family="paragraph">
      <style:paragraph-properties style:text-autospace="none" fo:line-height="0.2798in" fo:margin-left="0.0701in" fo:margin-right="-0.0138in">
        <style:tab-stops>
          <style:tab-stop style:type="left" style:position="3.7493in"/>
          <style:tab-stop style:type="left" style:position="4.4159in"/>
        </style:tab-stops>
      </style:paragraph-properties>
    </style:style>
    <style:style style:name="T42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2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2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30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33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436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</style:tab-stops>
      </style:paragraph-properties>
    </style:style>
    <style:style style:name="T43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3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4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4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444" style:family="table-row">
      <style:table-row-properties style:row-height="0.6944in" style:use-optimal-row-height="false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447" style:parent-style-name="預設段落字型" style:family="text">
      <style:text-properties style:font-name="Microsoft JhengHei" style:font-name-complex="Microsoft JhengHei" style:text-scale="123%" style:letter-kerning="false" style:text-position="-8.3% 100%" style:font-size-complex="12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內文" style:family="paragraph">
      <style:paragraph-properties style:text-autospace="none" fo:line-height="0.2791in" fo:margin-left="0.0701in" fo:margin-right="-0.0138in">
        <style:tab-stops>
          <style:tab-stop style:type="left" style:position="4.2493in"/>
          <style:tab-stop style:type="left" style:position="4.9993in"/>
        </style:tab-stops>
      </style:paragraph-properties>
    </style:style>
    <style:style style:name="T45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51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454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457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</style:tab-stops>
      </style:paragraph-properties>
    </style:style>
    <style:style style:name="T45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5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6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6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465" style:family="table-row">
      <style:table-row-properties style:row-height="1.0069in" style:use-optimal-row-height="false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468" style:parent-style-name="預設段落字型" style:family="text">
      <style:text-properties style:font-name="Microsoft JhengHei" style:font-name-complex="Microsoft JhengHei" style:text-scale="123%" style:letter-kerning="false" style:text-position="-8.3% 100%" style:font-size-complex="12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47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472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7493in"/>
          <style:tab-stop style:type="left" style:position="3.6659in"/>
        </style:tab-stops>
      </style:paragraph-properties>
    </style:style>
    <style:style style:name="T47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7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8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</style:tab-stops>
      </style:paragraph-properties>
    </style:style>
    <style:style style:name="T49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9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9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49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4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498" style:family="table-row">
      <style:table-row-properties style:row-height="1.3201in" style:use-optimal-row-height="false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501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內文" style:family="paragraph">
      <style:paragraph-properties style:text-autospace="none" fo:line-height="0.2798in" fo:margin-left="0.0701in" fo:margin-right="-0.0138in">
        <style:tab-stops/>
      </style:paragraph-properties>
    </style:style>
    <style:style style:name="T50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505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3326in"/>
        </style:tab-stops>
      </style:paragraph-properties>
    </style:style>
    <style:style style:name="T50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0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1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1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17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3326in"/>
          <style:tab-stop style:type="left" style:position="2.4993in"/>
        </style:tab-stops>
      </style:paragraph-properties>
    </style:style>
    <style:style style:name="T51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1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2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2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30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2493in"/>
          <style:tab-stop style:type="left" style:position="2.4993in"/>
        </style:tab-stops>
      </style:paragraph-properties>
    </style:style>
    <style:style style:name="T53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3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4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3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3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4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54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5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544" style:family="table-row">
      <style:table-row-properties style:row-height="1.1319in" style:use-optimal-row-height="false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547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內文" style:family="paragraph">
      <style:paragraph-properties style:text-autospace="none" fo:margin-top="0.0368in" fo:line-height="0.25in" fo:margin-left="0.0701in" fo:margin-right="0.0659in">
        <style:tab-stops/>
      </style:paragraph-properties>
    </style:style>
    <style:style style:name="T5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55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5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59" style:parent-style-name="內文" style:family="paragraph">
      <style:paragraph-properties style:text-autospace="none" fo:line-height="0.2423in" fo:margin-left="0.0701in" fo:margin-right="-0.0138in">
        <style:tab-stops>
          <style:tab-stop style:type="left" style:position="1.0826in"/>
          <style:tab-stop style:type="left" style:position="2.1659in"/>
          <style:tab-stop style:type="left" style:position="3.0826in"/>
        </style:tab-stops>
      </style:paragraph-properties>
    </style:style>
    <style:style style:name="T56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561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5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6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565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5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6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569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5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7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573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5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75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57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577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5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8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581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5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8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585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5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587" style:family="table-row">
      <style:table-row-properties style:row-height="1.1319in" style:use-optimal-row-height="false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590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內文" style:family="paragraph">
      <style:paragraph-properties style:text-autospace="none" fo:margin-top="0.0368in" fo:line-height="0.25in" fo:margin-left="0.0701in" fo:margin-right="0.0659in">
        <style:tab-stops/>
      </style:paragraph-properties>
    </style:style>
    <style:style style:name="T5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7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5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01" style:parent-style-name="內文" style:family="paragraph">
      <style:paragraph-properties style:text-autospace="none" fo:line-height="0.2423in" fo:margin-left="0.0701in" fo:margin-right="-0.0138in">
        <style:tab-stops>
          <style:tab-stop style:type="left" style:position="1.0826in"/>
          <style:tab-stop style:type="left" style:position="2.1659in"/>
          <style:tab-stop style:type="left" style:position="3.0826in"/>
        </style:tab-stops>
      </style:paragraph-properties>
    </style:style>
    <style:style style:name="T60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603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6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0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607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6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1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611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6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1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615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6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17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61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619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6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2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623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6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2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627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6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629" style:family="table-row">
      <style:table-row-properties style:row-height="0.9611in" style:use-optimal-row-height="false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632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內文" style:family="paragraph">
      <style:paragraph-properties style:text-autospace="none" fo:line-height="0.2173in" fo:margin-left="0.0701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635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3326in"/>
          <style:tab-stop style:type="left" style:position="2.2493in"/>
        </style:tab-stops>
      </style:paragraph-properties>
    </style:style>
    <style:style style:name="T63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3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6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4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4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6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4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4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6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47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9159in"/>
        </style:tab-stops>
      </style:paragraph-properties>
    </style:style>
    <style:style style:name="T64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4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6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5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65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6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55" style:parent-style-name="內文" style:master-page-name="MP2" style:family="paragraph">
      <style:paragraph-properties fo:break-before="page" style:text-autospace="none" fo:margin-top="0.0048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660" style:family="table-column">
      <style:table-column-properties style:column-width="0.6645in" style:use-optimal-column-width="false"/>
    </style:style>
    <style:style style:name="TableColumn661" style:family="table-column">
      <style:table-column-properties style:column-width="5.7847in" style:use-optimal-column-width="false"/>
    </style:style>
    <style:style style:name="Table659" style:family="table">
      <style:table-properties style:width="6.4493in" fo:margin-left="0.0729in" table:align="left"/>
    </style:style>
    <style:style style:name="TableRow662" style:family="table-row">
      <style:table-row-properties style:row-height="1.1319in" style:use-optimal-row-height="false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665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66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669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0.7493in"/>
          <style:tab-stop style:type="left" style:position="2.1659in"/>
        </style:tab-stops>
      </style:paragraph-properties>
    </style:style>
    <style:style style:name="T67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671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6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7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675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6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7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679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6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81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4159in"/>
          <style:tab-stop style:type="left" style:position="2.4993in"/>
        </style:tab-stops>
      </style:paragraph-properties>
    </style:style>
    <style:style style:name="T68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683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6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8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687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6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9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691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6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93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0.9159in"/>
        </style:tab-stops>
      </style:paragraph-properties>
    </style:style>
    <style:style style:name="T69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695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6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9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699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7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701" style:family="table-row">
      <style:table-row-properties style:row-height="1.1319in" style:use-optimal-row-height="false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704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70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0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0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10" style:parent-style-name="預設段落字型" style:family="text">
      <style:text-properties style:font-name="Microsoft JhengHei" style:font-name-complex="Microsoft JhengHei" fo:letter-spacing="0.0256in" style:letter-kerning="false" style:text-position="-8.3% 100%" style:font-size-complex="12pt"/>
    </style:style>
    <style:style style:name="T71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1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1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71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715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0.7493in"/>
          <style:tab-stop style:type="left" style:position="2.1659in"/>
        </style:tab-stops>
      </style:paragraph-properties>
    </style:style>
    <style:style style:name="T71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17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7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2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21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7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2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25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7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27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4159in"/>
          <style:tab-stop style:type="left" style:position="2.4993in"/>
        </style:tab-stops>
      </style:paragraph-properties>
    </style:style>
    <style:style style:name="T72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29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7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3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33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7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3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37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7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39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0.9159in"/>
        </style:tab-stops>
      </style:paragraph-properties>
    </style:style>
    <style:style style:name="T74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41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7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4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45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7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747" style:family="table-row">
      <style:table-row-properties style:row-height="1.1326in" style:use-optimal-row-height="false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750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內文" style:family="paragraph">
      <style:paragraph-properties style:text-autospace="none" fo:line-height="0.2798in" fo:margin-left="0.0701in" fo:margin-right="-0.0138in">
        <style:tab-stops/>
      </style:paragraph-properties>
    </style:style>
    <style:style style:name="T75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754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0.7493in"/>
          <style:tab-stop style:type="left" style:position="2.1659in"/>
        </style:tab-stops>
      </style:paragraph-properties>
    </style:style>
    <style:style style:name="T75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56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7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5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60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7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6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64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7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66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4159in"/>
          <style:tab-stop style:type="left" style:position="2.4993in"/>
        </style:tab-stops>
      </style:paragraph-properties>
    </style:style>
    <style:style style:name="T76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68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7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7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73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7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7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77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7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79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0.9159in"/>
        </style:tab-stops>
      </style:paragraph-properties>
    </style:style>
    <style:style style:name="T78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81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7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8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85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7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787" style:family="table-row">
      <style:table-row-properties style:row-height="1.1319in" style:use-optimal-row-height="false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790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79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794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0.7493in"/>
          <style:tab-stop style:type="left" style:position="2.1659in"/>
        </style:tab-stops>
      </style:paragraph-properties>
    </style:style>
    <style:style style:name="T79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796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7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9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800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8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0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804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8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06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4159in"/>
          <style:tab-stop style:type="left" style:position="2.4993in"/>
        </style:tab-stops>
      </style:paragraph-properties>
    </style:style>
    <style:style style:name="T80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808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8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1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812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8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1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816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8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18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0.9159in"/>
        </style:tab-stops>
      </style:paragraph-properties>
    </style:style>
    <style:style style:name="T81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820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8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82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824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8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826" style:family="table-row">
      <style:table-row-properties style:row-height="1.8819in" style:use-optimal-row-height="false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829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內文" style:family="paragraph">
      <style:paragraph-properties style:text-autospace="none" fo:margin-top="0.0368in" fo:line-height="0.25in" fo:margin-left="0.0701in" fo:margin-right="0.0145in">
        <style:tab-stops/>
      </style:paragraph-properties>
    </style:style>
    <style:style style:name="T832" style:parent-style-name="預設段落字型" style:family="text">
      <style:text-properties style:font-name="Microsoft JhengHei" style:font-name-complex="Microsoft JhengHei" style:text-scale="108%" style:letter-kerning="false" style:font-size-complex="12pt"/>
    </style:style>
    <style:style style:name="T833" style:parent-style-name="預設段落字型" style:family="text">
      <style:text-properties style:font-name="Microsoft JhengHei" style:font-name-complex="Microsoft JhengHei" style:text-scale="108%" style:letter-kerning="false" style:font-size-complex="12pt"/>
    </style:style>
    <style:style style:name="T834" style:parent-style-name="預設段落字型" style:family="text">
      <style:text-properties style:font-name="Microsoft JhengHei" style:font-name-complex="Microsoft JhengHei" fo:letter-spacing="-0.0048in" style:text-scale="108%" style:letter-kerning="false" style:font-size-complex="12pt"/>
    </style:style>
    <style:style style:name="T835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836" style:parent-style-name="預設段落字型" style:family="text">
      <style:text-properties style:font-name="Microsoft JhengHei" style:font-name-complex="Microsoft JhengHei" fo:letter-spacing="-0.0006in" style:letter-kerning="false" style:font-size-complex="12pt"/>
    </style:style>
    <style:style style:name="T837" style:parent-style-name="預設段落字型" style:family="text">
      <style:text-properties style:font-name="Microsoft JhengHei" style:font-name-complex="Microsoft JhengHei" style:text-scale="112%" style:letter-kerning="false" style:font-size-complex="12pt"/>
    </style:style>
    <style:style style:name="T838" style:parent-style-name="預設段落字型" style:family="text">
      <style:text-properties style:font-name="Microsoft JhengHei" style:font-name-complex="Microsoft JhengHei" style:text-scale="112%" style:letter-kerning="false" style:font-size-complex="12pt"/>
    </style:style>
    <style:style style:name="T839" style:parent-style-name="預設段落字型" style:family="text">
      <style:text-properties style:font-name="Microsoft JhengHei" style:font-name-complex="Microsoft JhengHei" fo:letter-spacing="-0.0048in" style:text-scale="112%" style:letter-kerning="false" style:font-size-complex="12pt"/>
    </style:style>
    <style:style style:name="T840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841" style:parent-style-name="預設段落字型" style:family="text">
      <style:text-properties style:font-name="Microsoft JhengHei" style:font-name-complex="Microsoft JhengHei" style:text-scale="97%" style:letter-kerning="false" style:font-size-complex="12pt"/>
    </style:style>
    <style:style style:name="T842" style:parent-style-name="預設段落字型" style:family="text">
      <style:text-properties style:font-name="Microsoft JhengHei" style:font-name-complex="Microsoft JhengHei" style:text-scale="97%" style:letter-kerning="false" style:font-size-complex="12pt"/>
    </style:style>
    <style:style style:name="T843" style:parent-style-name="預設段落字型" style:family="text">
      <style:text-properties style:font-name="Microsoft JhengHei" style:font-name-complex="Microsoft JhengHei" fo:letter-spacing="-0.0048in" style:text-scale="97%" style:letter-kerning="false" style:font-size-complex="12pt"/>
    </style:style>
    <style:style style:name="T844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845" style:parent-style-name="預設段落字型" style:family="text">
      <style:text-properties style:font-name="Microsoft JhengHei" style:font-name-complex="Microsoft JhengHei" fo:letter-spacing="-0.0006in" style:letter-kerning="false" style:font-size-complex="12pt"/>
    </style:style>
    <style:style style:name="T846" style:parent-style-name="預設段落字型" style:family="text">
      <style:text-properties style:font-name="Microsoft JhengHei" style:font-name-complex="Microsoft JhengHei" style:text-scale="104%" style:letter-kerning="false" style:font-size-complex="12pt"/>
    </style:style>
    <style:style style:name="T847" style:parent-style-name="預設段落字型" style:family="text">
      <style:text-properties style:font-name="Microsoft JhengHei" style:font-name-complex="Microsoft JhengHei" style:text-scale="104%" style:letter-kerning="false" style:font-size-complex="12pt"/>
    </style:style>
    <style:style style:name="T848" style:parent-style-name="預設段落字型" style:family="text">
      <style:text-properties style:font-name="Microsoft JhengHei" style:font-name-complex="Microsoft JhengHei" style:text-scale="104%" style:letter-kerning="false" style:font-size-complex="12pt"/>
    </style:style>
    <style:style style:name="T849" style:parent-style-name="預設段落字型" style:family="text">
      <style:text-properties style:font-name="Microsoft JhengHei" style:font-name-complex="Microsoft JhengHei" style:text-scale="104%" style:letter-kerning="false" style:font-size-complex="12pt"/>
    </style:style>
    <style:style style:name="T8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51" style:parent-style-name="內文" style:family="paragraph">
      <style:paragraph-properties style:text-autospace="none" fo:margin-top="0.018in" fo:margin-left="0.0701in" fo:margin-right="-0.0138in">
        <style:tab-stops>
          <style:tab-stop style:type="left" style:position="1.4993in"/>
          <style:tab-stop style:type="left" style:position="2.8326in"/>
        </style:tab-stops>
      </style:paragraph-properties>
    </style:style>
    <style:style style:name="T852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853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854" style:parent-style-name="預設段落字型" style:family="text">
      <style:text-properties style:font-name="Microsoft JhengHei" style:font-name-complex="Microsoft JhengHei" fo:letter-spacing="0.0118in" style:text-scale="124%" style:letter-kerning="false" style:font-size-complex="12pt"/>
    </style:style>
    <style:style style:name="T855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856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8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58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859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860" style:parent-style-name="預設段落字型" style:family="text">
      <style:text-properties style:font-name="Microsoft JhengHei" style:font-name-complex="Microsoft JhengHei" fo:letter-spacing="0.0118in" style:text-scale="124%" style:letter-kerning="false" style:font-size-complex="12pt"/>
    </style:style>
    <style:style style:name="T861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862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8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64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865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866" style:parent-style-name="預設段落字型" style:family="text">
      <style:text-properties style:font-name="Microsoft JhengHei" style:font-name-complex="Microsoft JhengHei" fo:letter-spacing="0.0118in" style:text-scale="124%" style:letter-kerning="false" style:font-size-complex="12pt"/>
    </style:style>
    <style:style style:name="T8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69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2.9576in"/>
          <style:tab-stop style:type="left" style:position="4.2076in"/>
        </style:tab-stops>
      </style:paragraph-properties>
    </style:style>
    <style:style style:name="T87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8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72" style:parent-style-name="預設段落字型" style:family="text">
      <style:text-properties style:font-name="Microsoft JhengHei" style:font-name-complex="Microsoft JhengHei" style:text-scale="104%" style:letter-kerning="false" style:font-size-complex="12pt"/>
    </style:style>
    <style:style style:name="T873" style:parent-style-name="預設段落字型" style:family="text">
      <style:text-properties style:font-name="Microsoft JhengHei" style:font-name-complex="Microsoft JhengHei" style:text-scale="104%" style:letter-kerning="false" style:font-size-complex="12pt"/>
    </style:style>
    <style:style style:name="T874" style:parent-style-name="預設段落字型" style:family="text">
      <style:text-properties style:font-name="Microsoft JhengHei" style:font-name-complex="Microsoft JhengHei" style:text-scale="104%" style:letter-kerning="false" style:font-size-complex="12pt"/>
    </style:style>
    <style:style style:name="T875" style:parent-style-name="預設段落字型" style:family="text">
      <style:text-properties style:font-name="Microsoft JhengHei" style:font-name-complex="Microsoft JhengHei" style:text-scale="104%" style:letter-kerning="false" style:font-size-complex="12pt"/>
    </style:style>
    <style:style style:name="T8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7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8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81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P883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9159in"/>
        </style:tab-stops>
      </style:paragraph-properties>
    </style:style>
    <style:style style:name="T88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88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8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8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88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8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91" style:parent-style-name="內文" style:family="paragraph">
      <style:paragraph-properties style:text-autospace="none" fo:margin-top="0.0256in" fo:margin-left="0.0701in" fo:margin-right="-0.0138in">
        <style:tab-stops/>
      </style:paragraph-properties>
    </style:style>
    <style:style style:name="T8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94" style:parent-style-name="預設段落字型" style:family="text">
      <style:text-properties style:font-name="Microsoft JhengHei" style:font-name-complex="Microsoft JhengHei" style:text-scale="87%" style:letter-kerning="false" style:font-size-complex="12pt"/>
    </style:style>
    <style:style style:name="T895" style:parent-style-name="預設段落字型" style:family="text">
      <style:text-properties style:font-name="Microsoft JhengHei" style:font-name-complex="Microsoft JhengHei" fo:letter-spacing="0.0055in" style:text-scale="87%" style:letter-kerning="false" style:font-size-complex="12pt"/>
    </style:style>
    <style:style style:name="T8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98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899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900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9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03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904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9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906" style:family="table-row">
      <style:table-row-properties style:row-height="1.1326in" style:use-optimal-row-height="false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909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內文" style:family="paragraph">
      <style:paragraph-properties style:text-autospace="none" fo:line-height="0.2798in" fo:margin-left="0.0701in" fo:margin-right="-0.0138in">
        <style:tab-stops/>
      </style:paragraph-properties>
    </style:style>
    <style:style style:name="T91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91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91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915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0.7493in"/>
          <style:tab-stop style:type="left" style:position="2.1659in"/>
        </style:tab-stops>
      </style:paragraph-properties>
    </style:style>
    <style:style style:name="T91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917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9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9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92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921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9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9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92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925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9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27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4159in"/>
          <style:tab-stop style:type="left" style:position="2.4993in"/>
        </style:tab-stops>
      </style:paragraph-properties>
    </style:style>
    <style:style style:name="T92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929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9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9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93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933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9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9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93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937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9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39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0.9159in"/>
        </style:tab-stops>
      </style:paragraph-properties>
    </style:style>
    <style:style style:name="T94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941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9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9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94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945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9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947" style:family="table-row">
      <style:table-row-properties style:row-height="0.6944in" style:use-optimal-row-height="false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950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內文" style:family="paragraph">
      <style:paragraph-properties style:text-autospace="none" fo:line-height="0.2791in" fo:margin-left="0.0701in" fo:margin-right="-0.0138in">
        <style:tab-stops>
          <style:tab-stop style:type="left" style:position="3.7493in"/>
        </style:tab-stops>
      </style:paragraph-properties>
    </style:style>
    <style:style style:name="T95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95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95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956" style:parent-style-name="預設段落字型" style:family="text">
      <style:text-properties style:font-name="Microsoft JhengHei" style:font-name-complex="Microsoft JhengHei" fo:letter-spacing="0.0166in" style:letter-kerning="false" style:text-position="-8.3% 100%" style:font-size-complex="12pt"/>
    </style:style>
    <style:style style:name="T957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Microsoft JhengHei" style:font-name-complex="Microsoft JhengHei" fo:letter-spacing="0.0076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961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9159in"/>
        </style:tab-stops>
      </style:paragraph-properties>
    </style:style>
    <style:style style:name="T96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6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6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6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969" style:family="table-row">
      <style:table-row-properties style:row-height="1.3055in" style:use-optimal-row-height="false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972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97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97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97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978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4159in"/>
          <style:tab-stop style:type="left" style:position="2.4576in"/>
        </style:tab-stops>
      </style:paragraph-properties>
    </style:style>
    <style:style style:name="T97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8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83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984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9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8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8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89" style:parent-style-name="預設段落字型" style:family="text">
      <style:text-properties style:font-name="Microsoft JhengHei" style:font-name-complex="Microsoft JhengHei" style:text-scale="81%" style:letter-kerning="false" style:font-size-complex="12pt"/>
    </style:style>
    <style:style style:name="T990" style:parent-style-name="預設段落字型" style:family="text">
      <style:text-properties style:font-name="Microsoft JhengHei" style:font-name-complex="Microsoft JhengHei" fo:letter-spacing="0.0076in" style:text-scale="81%" style:letter-kerning="false" style:font-size-complex="12pt"/>
    </style:style>
    <style:style style:name="T9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9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99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995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996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9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02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9854in"/>
          <style:tab-stop style:type="left" style:position="3.8881in"/>
        </style:tab-stops>
      </style:paragraph-properties>
    </style:style>
    <style:style style:name="T100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0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05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1006" style:parent-style-name="預設段落字型" style:family="text">
      <style:text-properties style:font-name="Microsoft JhengHei" style:font-name-complex="Microsoft JhengHei" fo:letter-spacing="0.0006in" style:text-scale="86%" style:letter-kerning="false" style:font-size-complex="12pt"/>
    </style:style>
    <style:style style:name="T10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11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10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1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1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16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1017" style:parent-style-name="預設段落字型" style:family="text">
      <style:text-properties style:font-name="Microsoft JhengHei" style:font-name-complex="Microsoft JhengHei" fo:letter-spacing="0.0006in" style:text-scale="86%" style:letter-kerning="false" style:font-size-complex="12pt"/>
    </style:style>
    <style:style style:name="T10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22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10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2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2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27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1028" style:parent-style-name="預設段落字型" style:family="text">
      <style:text-properties style:font-name="Microsoft JhengHei" style:font-name-complex="Microsoft JhengHei" fo:letter-spacing="0.0006in" style:text-scale="86%" style:letter-kerning="false" style:font-size-complex="12pt"/>
    </style:style>
    <style:style style:name="T10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33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10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35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2076in"/>
          <style:tab-stop style:type="left" style:position="2.1243in"/>
        </style:tab-stops>
      </style:paragraph-properties>
    </style:style>
    <style:style style:name="T103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037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10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039" style:parent-style-name="預設段落字型" style:family="text">
      <style:text-properties style:font-name="Microsoft JhengHei" style:font-name-complex="Microsoft JhengHei" fo:letter-spacing="-0.0131in" style:letter-kerning="false" style:text-position="-4.1% 100%" style:font-size-complex="12pt"/>
    </style:style>
    <style:style style:name="T10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0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04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043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10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0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04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047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10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49" style:parent-style-name="內文" style:master-page-name="MP3" style:family="paragraph">
      <style:paragraph-properties fo:break-before="page" style:text-autospace="none" fo:margin-top="0.0048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054" style:family="table-column">
      <style:table-column-properties style:column-width="0.6645in" style:use-optimal-column-width="false"/>
    </style:style>
    <style:style style:name="TableColumn1055" style:family="table-column">
      <style:table-column-properties style:column-width="5.7847in" style:use-optimal-column-width="false"/>
    </style:style>
    <style:style style:name="Table1053" style:family="table">
      <style:table-properties style:width="6.4493in" fo:margin-left="0.0729in" table:align="left"/>
    </style:style>
    <style:style style:name="TableRow1056" style:family="table-row">
      <style:table-row-properties style:row-height="1.0069in" style:use-optimal-row-height="false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059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060" style:family="table-cell">
      <style:table-cell-properties fo:border="0.0069in solid #000000" fo:padding-top="0in" fo:padding-left="0in" fo:padding-bottom="0in" fo:padding-right="0in"/>
    </style:style>
    <style:style style:name="P1061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106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06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06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065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2493in"/>
          <style:tab-stop style:type="left" style:position="2.4993in"/>
          <style:tab-stop style:type="left" style:position="3.2493in"/>
        </style:tab-stops>
      </style:paragraph-properties>
    </style:style>
    <style:style style:name="T106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6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7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7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7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7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81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2493in"/>
          <style:tab-stop style:type="left" style:position="2.1659in"/>
        </style:tab-stops>
      </style:paragraph-properties>
    </style:style>
    <style:style style:name="T108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8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8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8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9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09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0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093" style:family="table-row">
      <style:table-row-properties style:row-height="1.0069in" style:use-optimal-row-height="false"/>
    </style:style>
    <style:style style:name="TableCell1094" style:family="table-cell">
      <style:table-cell-properties fo:border="0.0069in solid #000000" fo:padding-top="0in" fo:padding-left="0in" fo:padding-bottom="0in" fo:padding-right="0in"/>
    </style:style>
    <style:style style:name="P1095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096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109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10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10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102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2493in"/>
          <style:tab-stop style:type="left" style:position="2.4993in"/>
          <style:tab-stop style:type="left" style:position="3.2493in"/>
        </style:tab-stops>
      </style:paragraph-properties>
    </style:style>
    <style:style style:name="T110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0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0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0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1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1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1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1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19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112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2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2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2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2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2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131" style:family="table-row">
      <style:table-row-properties style:row-height="1.2576in" style:use-optimal-row-height="false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1134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內文" style:family="paragraph">
      <style:paragraph-properties style:text-autospace="none" fo:margin-top="0.0375in" fo:line-height="0.25in" fo:margin-left="0.0701in" fo:margin-right="0.0659in">
        <style:tab-stops/>
      </style:paragraph-properties>
    </style:style>
    <style:style style:name="T11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43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1144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1145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P1146" style:parent-style-name="內文" style:family="paragraph">
      <style:paragraph-properties style:text-autospace="none" fo:margin-top="0.018in" fo:margin-left="0.0701in" fo:margin-right="-0.0138in">
        <style:tab-stops>
          <style:tab-stop style:type="left" style:position="1.2493in"/>
          <style:tab-stop style:type="left" style:position="2.4993in"/>
          <style:tab-stop style:type="left" style:position="3.2493in"/>
        </style:tab-stops>
      </style:paragraph-properties>
    </style:style>
    <style:style style:name="T114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4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5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5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5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5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5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6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62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116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6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6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6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7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7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174" style:family="table-row">
      <style:table-row-properties style:row-height="2.2569in" style:use-optimal-row-height="false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P1176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177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178" style:family="table-cell">
      <style:table-cell-properties fo:border="0.0069in solid #000000" fo:padding-top="0in" fo:padding-left="0in" fo:padding-bottom="0in" fo:padding-right="0in"/>
    </style:style>
    <style:style style:name="P1179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118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181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9159in"/>
          <style:tab-stop style:type="left" style:position="1.8326in"/>
          <style:tab-stop style:type="left" style:position="2.9159in"/>
          <style:tab-stop style:type="left" style:position="3.9993in"/>
        </style:tab-stops>
      </style:paragraph-properties>
    </style:style>
    <style:style style:name="T118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8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8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8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9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9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9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9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1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9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19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01" style:parent-style-name="內文" style:family="paragraph">
      <style:paragraph-properties style:text-autospace="none" fo:margin-top="0.0256in" fo:margin-left="0.0701in" fo:margin-right="-0.0138in">
        <style:tab-stops/>
      </style:paragraph-properties>
    </style:style>
    <style:style style:name="T120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0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07" style:parent-style-name="預設段落字型" style:family="text">
      <style:text-properties style:font-name="Microsoft JhengHei" style:font-name-complex="Microsoft JhengHei" fo:letter-spacing="0.0152in" style:letter-kerning="false" style:font-size-complex="12pt"/>
    </style:style>
    <style:style style:name="T12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10" style:parent-style-name="預設段落字型" style:family="text">
      <style:text-properties style:font-name="Microsoft JhengHei" style:font-name-complex="Microsoft JhengHei" fo:letter-spacing="0.0312in" style:letter-kerning="false" style:font-size-complex="12pt"/>
    </style:style>
    <style:style style:name="T12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13" style:parent-style-name="預設段落字型" style:family="text">
      <style:text-properties style:font-name="Microsoft JhengHei" style:font-name-complex="Microsoft JhengHei" fo:letter-spacing="0.018in" style:letter-kerning="false" style:font-size-complex="12pt"/>
    </style:style>
    <style:style style:name="T12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17" style:parent-style-name="內文" style:family="paragraph">
      <style:paragraph-properties style:text-autospace="none" fo:margin-top="0.0256in" fo:margin-left="0.0701in" fo:margin-right="-0.0138in">
        <style:tab-stops/>
      </style:paragraph-properties>
    </style:style>
    <style:style style:name="T121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1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23" style:parent-style-name="預設段落字型" style:family="text">
      <style:text-properties style:font-name="Microsoft JhengHei" style:font-name-complex="Microsoft JhengHei" fo:letter-spacing="0.0208in" style:letter-kerning="false" style:font-size-complex="12pt"/>
    </style:style>
    <style:style style:name="T1224" style:parent-style-name="預設段落字型" style:family="text">
      <style:text-properties style:font-name="Microsoft JhengHei" style:font-name-complex="Microsoft JhengHei" style:text-scale="80%" style:letter-kerning="false" style:font-size-complex="12pt"/>
    </style:style>
    <style:style style:name="T1225" style:parent-style-name="預設段落字型" style:family="text">
      <style:text-properties style:font-name="Microsoft JhengHei" style:font-name-complex="Microsoft JhengHei" style:text-scale="80%" style:letter-kerning="false" style:font-size-complex="12pt"/>
    </style:style>
    <style:style style:name="T1226" style:parent-style-name="預設段落字型" style:family="text">
      <style:text-properties style:font-name="Microsoft JhengHei" style:font-name-complex="Microsoft JhengHei" style:text-scale="80%" style:letter-kerning="false" style:font-size-complex="12pt"/>
    </style:style>
    <style:style style:name="P1227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3.7493in"/>
        </style:tab-stops>
      </style:paragraph-properties>
    </style:style>
    <style:style style:name="T122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2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32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35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2493in"/>
        </style:tab-stops>
      </style:paragraph-properties>
    </style:style>
    <style:style style:name="T123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39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P1241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2.1659in"/>
        </style:tab-stops>
      </style:paragraph-properties>
    </style:style>
    <style:style style:name="T124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4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46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1247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12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5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5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54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1255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12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257" style:family="table-row">
      <style:table-row-properties style:row-height="1.3194in" style:use-optimal-row-height="false"/>
    </style:style>
    <style:style style:name="TableCell1258" style:family="table-cell">
      <style:table-cell-properties fo:border="0.0069in solid #000000" fo:padding-top="0in" fo:padding-left="0in" fo:padding-bottom="0in" fo:padding-right="0in"/>
    </style:style>
    <style:style style:name="P1259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260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261" style:family="table-cell">
      <style:table-cell-properties fo:border="0.0069in solid #000000" fo:padding-top="0in" fo:padding-left="0in" fo:padding-bottom="0in" fo:padding-right="0in"/>
    </style:style>
    <style:style style:name="P1262" style:parent-style-name="內文" style:family="paragraph">
      <style:paragraph-properties style:text-autospace="none" fo:line-height="0.2791in" fo:margin-left="0.0701in" fo:margin-right="-0.0138in">
        <style:tab-stops>
          <style:tab-stop style:type="left" style:position="1.4993in"/>
          <style:tab-stop style:type="left" style:position="3.1659in"/>
        </style:tab-stops>
      </style:paragraph-properties>
    </style:style>
    <style:style style:name="T126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264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26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268" style:parent-style-name="預設段落字型" style:family="text">
      <style:text-properties style:font-name="Microsoft JhengHei" style:font-name-complex="Microsoft JhengHei" fo:letter-spacing="0.0284in" style:letter-kerning="false" style:text-position="-8.3% 100%" style:font-size-complex="12pt"/>
    </style:style>
    <style:style style:name="T1269" style:parent-style-name="預設段落字型" style:family="text">
      <style:text-properties style:font-name="Microsoft JhengHei" style:font-name-complex="Microsoft JhengHei" style:text-scale="86%" style:letter-kerning="false" style:text-position="-8.3% 100%" style:font-size-complex="12pt"/>
    </style:style>
    <style:style style:name="T1270" style:parent-style-name="預設段落字型" style:family="text">
      <style:text-properties style:font-name="Microsoft JhengHei" style:font-name-complex="Microsoft JhengHei" fo:letter-spacing="0.0055in" style:text-scale="86%" style:letter-kerning="false" style:text-position="-8.3% 100%" style:font-size-complex="12pt"/>
    </style:style>
    <style:style style:name="T127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27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273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Microsoft JhengHei" style:font-name-complex="Microsoft JhengHei" fo:letter-spacing="0.0263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277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7493in"/>
          <style:tab-stop style:type="left" style:position="2.1659in"/>
        </style:tab-stops>
      </style:paragraph-properties>
    </style:style>
    <style:style style:name="T127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7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8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8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8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8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89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4159in"/>
          <style:tab-stop style:type="left" style:position="2.4993in"/>
        </style:tab-stops>
      </style:paragraph-properties>
    </style:style>
    <style:style style:name="T129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9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9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9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2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9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29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01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9159in"/>
        </style:tab-stops>
      </style:paragraph-properties>
    </style:style>
    <style:style style:name="T130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0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0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0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309" style:family="table-row">
      <style:table-row-properties style:row-height="2.2576in" style:use-optimal-row-height="false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1312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313" style:family="table-cell">
      <style:table-cell-properties fo:border="0.0069in solid #000000" fo:padding-top="0in" fo:padding-left="0in" fo:padding-bottom="0in" fo:padding-right="0in"/>
    </style:style>
    <style:style style:name="P1314" style:parent-style-name="內文" style:family="paragraph">
      <style:paragraph-properties style:text-autospace="none" fo:line-height="0.2798in" fo:margin-left="0.0701in" fo:margin-right="-0.0138in">
        <style:tab-stops/>
      </style:paragraph-properties>
    </style:style>
    <style:style style:name="T131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316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5826in"/>
          <style:tab-stop style:type="left" style:position="2.9993in"/>
          <style:tab-stop style:type="left" style:position="4.0826in"/>
        </style:tab-stops>
      </style:paragraph-properties>
    </style:style>
    <style:style style:name="T131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1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2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2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2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2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2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3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32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5826in"/>
          <style:tab-stop style:type="left" style:position="2.9993in"/>
        </style:tab-stops>
      </style:paragraph-properties>
    </style:style>
    <style:style style:name="T133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3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3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3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4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4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44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5826in"/>
          <style:tab-stop style:type="left" style:position="2.9993in"/>
        </style:tab-stops>
      </style:paragraph-properties>
    </style:style>
    <style:style style:name="T134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4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4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5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5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5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56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2493in"/>
        </style:tab-stops>
      </style:paragraph-properties>
    </style:style>
    <style:style style:name="T135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60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P1362" style:parent-style-name="內文" style:family="paragraph">
      <style:paragraph-properties style:text-autospace="none" fo:margin-top="0.0256in" fo:margin-left="0.0701in" fo:margin-right="-0.0138in">
        <style:tab-stops/>
      </style:paragraph-properties>
    </style:style>
    <style:style style:name="T136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6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68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1369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13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71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2.1659in"/>
        </style:tab-stops>
      </style:paragraph-properties>
    </style:style>
    <style:style style:name="T137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7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76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1377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13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8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38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3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84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1385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13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87" style:parent-style-name="內文" style:master-page-name="MP4" style:family="paragraph">
      <style:paragraph-properties fo:break-before="page" style:text-autospace="none" fo:margin-top="0.0048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392" style:family="table-column">
      <style:table-column-properties style:column-width="0.6645in" style:use-optimal-column-width="false"/>
    </style:style>
    <style:style style:name="TableColumn1393" style:family="table-column">
      <style:table-column-properties style:column-width="5.7847in" style:use-optimal-column-width="false"/>
    </style:style>
    <style:style style:name="Table1391" style:family="table">
      <style:table-properties style:width="6.4493in" fo:margin-left="0.0729in" table:align="left"/>
    </style:style>
    <style:style style:name="TableRow1394" style:family="table-row">
      <style:table-row-properties style:row-height="1.3486in" style:use-optimal-row-height="false"/>
    </style:style>
    <style:style style:name="TableCell1395" style:family="table-cell">
      <style:table-cell-properties fo:border="0.0069in solid #000000" fo:padding-top="0in" fo:padding-left="0in" fo:padding-bottom="0in" fo:padding-right="0in"/>
    </style:style>
    <style:style style:name="P1396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397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內文" style:family="paragraph">
      <style:paragraph-properties style:text-autospace="none" fo:line-height="0.2791in" fo:margin-left="0.0701in" fo:margin-right="-0.0138in">
        <style:tab-stops>
          <style:tab-stop style:type="left" style:position="1.5826in"/>
          <style:tab-stop style:type="left" style:position="3.3326in"/>
        </style:tab-stops>
      </style:paragraph-properties>
    </style:style>
    <style:style style:name="T140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401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40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405" style:parent-style-name="預設段落字型" style:family="text">
      <style:text-properties style:font-name="Microsoft JhengHei" style:font-name-complex="Microsoft JhengHei" fo:letter-spacing="0.0284in" style:letter-kerning="false" style:text-position="-8.3% 100%" style:font-size-complex="12pt"/>
    </style:style>
    <style:style style:name="T1406" style:parent-style-name="預設段落字型" style:family="text">
      <style:text-properties style:font-name="Microsoft JhengHei" style:font-name-complex="Microsoft JhengHei" style:text-scale="86%" style:letter-kerning="false" style:text-position="-8.3% 100%" style:font-size-complex="12pt"/>
    </style:style>
    <style:style style:name="T1407" style:parent-style-name="預設段落字型" style:family="text">
      <style:text-properties style:font-name="Microsoft JhengHei" style:font-name-complex="Microsoft JhengHei" fo:letter-spacing="0.0055in" style:text-scale="86%" style:letter-kerning="false" style:text-position="-8.3% 100%" style:font-size-complex="12pt"/>
    </style:style>
    <style:style style:name="T140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40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410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Microsoft JhengHei" style:font-name-complex="Microsoft JhengHei" fo:letter-spacing="0.0263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414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7493in"/>
          <style:tab-stop style:type="left" style:position="2.1659in"/>
        </style:tab-stops>
      </style:paragraph-properties>
    </style:style>
    <style:style style:name="T141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1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1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2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2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2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26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4159in"/>
          <style:tab-stop style:type="left" style:position="2.4993in"/>
        </style:tab-stops>
      </style:paragraph-properties>
    </style:style>
    <style:style style:name="T142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2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3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3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3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38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9159in"/>
        </style:tab-stops>
      </style:paragraph-properties>
    </style:style>
    <style:style style:name="T143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4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4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4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446" style:family="table-row">
      <style:table-row-properties style:row-height="1.2569in" style:use-optimal-row-height="false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449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450" style:family="table-cell">
      <style:table-cell-properties fo:border="0.0069in solid #000000" fo:padding-top="0in" fo:padding-left="0in" fo:padding-bottom="0in" fo:padding-right="0in"/>
    </style:style>
    <style:style style:name="P1451" style:parent-style-name="內文" style:family="paragraph">
      <style:paragraph-properties style:text-autospace="none" fo:margin-top="0.0368in" fo:line-height="0.25in" fo:margin-left="0.0701in" fo:margin-right="0.1493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452" style:parent-style-name="內文" style:family="paragraph">
      <style:paragraph-properties style:text-autospace="none" fo:margin-top="0.018in" fo:margin-left="0.0701in" fo:margin-right="-0.0138in">
        <style:tab-stops>
          <style:tab-stop style:type="left" style:position="1.4993in"/>
          <style:tab-stop style:type="left" style:position="3.0826in"/>
        </style:tab-stops>
      </style:paragraph-properties>
    </style:style>
    <style:style style:name="T145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5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5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5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6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6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64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4993in"/>
        </style:tab-stops>
      </style:paragraph-properties>
    </style:style>
    <style:style style:name="T146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6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6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7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472" style:family="table-row">
      <style:table-row-properties style:row-height="1.2576in" style:use-optimal-row-height="false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1475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476" style:family="table-cell">
      <style:table-cell-properties fo:border="0.0069in solid #000000" fo:padding-top="0in" fo:padding-left="0in" fo:padding-bottom="0in" fo:padding-right="0in"/>
    </style:style>
    <style:style style:name="P1477" style:parent-style-name="內文" style:family="paragraph">
      <style:paragraph-properties style:text-autospace="none" fo:margin-top="0.0375in" fo:line-height="0.25in" fo:margin-left="0.0701in" fo:margin-right="0.0145in">
        <style:tab-stops/>
      </style:paragraph-properties>
    </style:style>
    <style:style style:name="T14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79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14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81" style:parent-style-name="預設段落字型" style:family="text">
      <style:text-properties style:font-name="Microsoft JhengHei" style:font-name-complex="Microsoft JhengHei" fo:letter-spacing="-0.0125in" style:letter-kerning="false" style:font-size-complex="12pt"/>
    </style:style>
    <style:style style:name="T1482" style:parent-style-name="預設段落字型" style:family="text">
      <style:text-properties style:font-name="Microsoft JhengHei" style:font-name-complex="Microsoft JhengHei" fo:letter-spacing="-0.0041in" style:letter-kerning="false" style:font-size-complex="12pt"/>
    </style:style>
    <style:style style:name="T14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84" style:parent-style-name="預設段落字型" style:family="text">
      <style:text-properties style:font-name="Microsoft JhengHei" style:font-name-complex="Microsoft JhengHei" fo:letter-spacing="-0.0041in" style:letter-kerning="false" style:font-size-complex="12pt"/>
    </style:style>
    <style:style style:name="T1485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14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89" style:parent-style-name="內文" style:family="paragraph">
      <style:paragraph-properties style:text-autospace="none" fo:margin-top="0.018in" fo:margin-left="0.0701in" fo:margin-right="-0.0138in">
        <style:tab-stops>
          <style:tab-stop style:type="left" style:position="1.0826in"/>
        </style:tab-stops>
      </style:paragraph-properties>
    </style:style>
    <style:style style:name="T149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9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9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9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4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9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49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01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9159in"/>
        </style:tab-stops>
      </style:paragraph-properties>
    </style:style>
    <style:style style:name="T150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0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0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0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509" style:family="table-row">
      <style:table-row-properties style:row-height="1.0069in" style:use-optimal-row-height="false"/>
    </style:style>
    <style:style style:name="TableCell1510" style:family="table-cell">
      <style:table-cell-properties fo:border="0.0069in solid #000000" fo:padding-top="0in" fo:padding-left="0in" fo:padding-bottom="0in" fo:padding-right="0in"/>
    </style:style>
    <style:style style:name="P1511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512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513" style:family="table-cell">
      <style:table-cell-properties fo:border="0.0069in solid #000000" fo:padding-top="0in" fo:padding-left="0in" fo:padding-bottom="0in" fo:padding-right="0in"/>
    </style:style>
    <style:style style:name="P1514" style:parent-style-name="內文" style:family="paragraph">
      <style:paragraph-properties style:text-autospace="none" fo:line-height="0.2791in" fo:margin-left="0.3479in" fo:margin-right="-0.0138in">
        <style:tab-stops/>
      </style:paragraph-properties>
    </style:style>
    <style:style style:name="T151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516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  <style:tab-stop style:type="left" style:position="2.9993in"/>
        </style:tab-stops>
      </style:paragraph-properties>
    </style:style>
    <style:style style:name="T151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1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2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2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2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2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2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3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32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</style:tab-stops>
      </style:paragraph-properties>
    </style:style>
    <style:style style:name="T153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3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37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1538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1539" style:parent-style-name="預設段落字型" style:family="text">
      <style:text-properties style:font-name="Microsoft JhengHei" style:font-name-complex="Microsoft JhengHei" fo:letter-spacing="0.0118in" style:text-scale="124%" style:letter-kerning="false" style:font-size-complex="12pt"/>
    </style:style>
    <style:style style:name="T1540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1541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1542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1543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ableRow1544" style:family="table-row">
      <style:table-row-properties style:row-height="1.0069in" style:use-optimal-row-height="false"/>
    </style:style>
    <style:style style:name="TableCell1545" style:family="table-cell">
      <style:table-cell-properties fo:border="0.0069in solid #000000" fo:padding-top="0in" fo:padding-left="0in" fo:padding-bottom="0in" fo:padding-right="0in"/>
    </style:style>
    <style:style style:name="P1546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547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548" style:family="table-cell">
      <style:table-cell-properties fo:border="0.0069in solid #000000" fo:padding-top="0in" fo:padding-left="0in" fo:padding-bottom="0in" fo:padding-right="0in"/>
    </style:style>
    <style:style style:name="P1549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155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5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5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53" style:parent-style-name="預設段落字型" style:family="text">
      <style:text-properties style:font-name="Microsoft JhengHei" style:font-name-complex="Microsoft JhengHei" fo:letter-spacing="-0.0159in" style:letter-kerning="false" style:text-position="-8.3% 100%" style:font-size-complex="12pt"/>
    </style:style>
    <style:style style:name="T1554" style:parent-style-name="預設段落字型" style:family="text">
      <style:text-properties style:font-name="Microsoft JhengHei" style:font-name-complex="Microsoft JhengHei" style:text-scale="101%" style:letter-kerning="false" style:text-position="-8.3% 100%" style:font-size-complex="12pt"/>
    </style:style>
    <style:style style:name="T1555" style:parent-style-name="預設段落字型" style:family="text">
      <style:text-properties style:font-name="Microsoft JhengHei" style:font-name-complex="Microsoft JhengHei" style:text-scale="101%" style:letter-kerning="false" style:text-position="-8.3% 100%" style:font-size-complex="12pt"/>
    </style:style>
    <style:style style:name="T1556" style:parent-style-name="預設段落字型" style:family="text">
      <style:text-properties style:font-name="Microsoft JhengHei" style:font-name-complex="Microsoft JhengHei" style:text-scale="101%" style:letter-kerning="false" style:text-position="-8.3% 100%" style:font-size-complex="12pt"/>
    </style:style>
    <style:style style:name="P1557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1659in"/>
          <style:tab-stop style:type="left" style:position="1.9993in"/>
          <style:tab-stop style:type="left" style:position="2.9993in"/>
        </style:tab-stops>
      </style:paragraph-properties>
    </style:style>
    <style:style style:name="T155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5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6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6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6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6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7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7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73" style:parent-style-name="內文" style:family="paragraph">
      <style:paragraph-properties style:text-autospace="none" fo:text-align="center" fo:margin-top="0.0256in" fo:margin-left="0.3215in" fo:margin-right="2.4715in">
        <style:tab-stops>
          <style:tab-stop style:type="left" style:position="1.1645in"/>
        </style:tab-stops>
      </style:paragraph-properties>
    </style:style>
    <style:style style:name="T157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7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7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7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80" style:parent-style-name="預設段落字型" style:family="text">
      <style:text-properties style:font-name="Microsoft JhengHei" style:font-name-complex="Microsoft JhengHei" style:text-scale="104%" style:letter-kerning="false" style:font-size-complex="12pt"/>
    </style:style>
    <style:style style:name="T1581" style:parent-style-name="預設段落字型" style:family="text">
      <style:text-properties style:font-name="Microsoft JhengHei" style:font-name-complex="Microsoft JhengHei" style:text-scale="104%" style:letter-kerning="false" style:font-size-complex="12pt"/>
    </style:style>
    <style:style style:name="T1582" style:parent-style-name="預設段落字型" style:family="text">
      <style:text-properties style:font-name="Microsoft JhengHei" style:font-name-complex="Microsoft JhengHei" style:text-scale="104%" style:letter-kerning="false" style:font-size-complex="12pt"/>
    </style:style>
    <style:style style:name="T1583" style:parent-style-name="預設段落字型" style:family="text">
      <style:text-properties style:font-name="Microsoft JhengHei" style:font-name-complex="Microsoft JhengHei" style:text-scale="104%" style:letter-kerning="false" style:font-size-complex="12pt"/>
    </style:style>
    <style:style style:name="TableRow1584" style:family="table-row">
      <style:table-row-properties style:row-height="2.1951in" style:use-optimal-row-height="false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1587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588" style:family="table-cell">
      <style:table-cell-properties fo:border="0.0069in solid #000000" fo:padding-top="0in" fo:padding-left="0in" fo:padding-bottom="0in" fo:padding-right="0in"/>
    </style:style>
    <style:style style:name="P1589" style:parent-style-name="內文" style:family="paragraph">
      <style:paragraph-properties style:text-autospace="none" fo:margin-top="0.0375in" fo:line-height="0.25in" fo:margin-left="0.3479in" fo:margin-right="0.0381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1590" style:parent-style-name="內文" style:family="paragraph">
      <style:paragraph-properties style:text-autospace="none" fo:margin-top="0.018in" fo:margin-left="0.0701in" fo:margin-right="-0.0138in">
        <style:tab-stops/>
      </style:paragraph-properties>
    </style:style>
    <style:style style:name="T159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59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5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95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1596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15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98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4159in"/>
        </style:tab-stops>
      </style:paragraph-properties>
    </style:style>
    <style:style style:name="T159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0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0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0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06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4159in"/>
          <style:tab-stop style:type="left" style:position="2.4993in"/>
        </style:tab-stops>
      </style:paragraph-properties>
    </style:style>
    <style:style style:name="T160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0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1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1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1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1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20" style:parent-style-name="預設段落字型" style:family="text">
      <style:text-properties style:font-name="Microsoft JhengHei" style:font-name-complex="Microsoft JhengHei" fo:letter-spacing="0.0208in" style:letter-kerning="false" style:font-size-complex="12pt"/>
    </style:style>
    <style:style style:name="T1621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1622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16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24" style:parent-style-name="內文" style:family="paragraph">
      <style:paragraph-properties style:text-autospace="none" fo:margin-top="0.0256in" fo:margin-left="0.0701in" fo:margin-right="-0.0138in">
        <style:tab-stops/>
      </style:paragraph-properties>
    </style:style>
    <style:style style:name="T162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2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31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1632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16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34" style:parent-style-name="內文" style:family="paragraph">
      <style:paragraph-properties style:text-autospace="none" fo:margin-top="0.0256in" fo:margin-left="0.0701in" fo:margin-right="-0.0138in">
        <style:tab-stops/>
      </style:paragraph-properties>
    </style:style>
    <style:style style:name="T163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3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41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1642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16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644" style:family="table-row">
      <style:table-row-properties style:row-height="1.3194in" style:use-optimal-row-height="false"/>
    </style:style>
    <style:style style:name="TableCell1645" style:family="table-cell">
      <style:table-cell-properties fo:border="0.0069in solid #000000" fo:padding-top="0in" fo:padding-left="0in" fo:padding-bottom="0in" fo:padding-right="0in"/>
    </style:style>
    <style:style style:name="P1646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647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648" style:family="table-cell">
      <style:table-cell-properties fo:border="0.0069in solid #000000" fo:padding-top="0in" fo:padding-left="0in" fo:padding-bottom="0in" fo:padding-right="0in"/>
    </style:style>
    <style:style style:name="P1649" style:parent-style-name="內文" style:family="paragraph">
      <style:paragraph-properties style:text-autospace="none" fo:line-height="0.2791in" fo:margin-left="0.25in" fo:margin-right="-0.0138in">
        <style:tab-stops/>
      </style:paragraph-properties>
    </style:style>
    <style:style style:name="T165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651" style:parent-style-name="內文" style:family="paragraph">
      <style:paragraph-properties style:text-autospace="none" fo:margin-top="0.0256in" fo:margin-left="0.25in" fo:margin-right="-0.0138in">
        <style:tab-stops>
          <style:tab-stop style:type="left" style:position="1.6666in"/>
          <style:tab-stop style:type="left" style:position="3.5833in"/>
        </style:tab-stops>
      </style:paragraph-properties>
    </style:style>
    <style:style style:name="T165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5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5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5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6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6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63" style:parent-style-name="內文" style:family="paragraph">
      <style:paragraph-properties style:text-autospace="none" fo:margin-top="0.0256in" fo:margin-left="0.25in" fo:margin-right="-0.0138in">
        <style:tab-stops>
          <style:tab-stop style:type="left" style:position="3.5833in"/>
        </style:tab-stops>
      </style:paragraph-properties>
    </style:style>
    <style:style style:name="T166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6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6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6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7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7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75" style:parent-style-name="內文" style:family="paragraph">
      <style:paragraph-properties style:text-autospace="none" fo:margin-top="0.0256in" fo:margin-left="0.3479in" fo:margin-right="-0.0138in">
        <style:tab-stops>
          <style:tab-stop style:type="left" style:position="0.9993in"/>
        </style:tab-stops>
      </style:paragraph-properties>
    </style:style>
    <style:style style:name="T167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7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8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68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6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83" style:parent-style-name="內文" style:master-page-name="MP5" style:family="paragraph">
      <style:paragraph-properties fo:break-before="page" style:text-autospace="none" fo:margin-top="0.0048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688" style:family="table-column">
      <style:table-column-properties style:column-width="0.6645in" style:use-optimal-column-width="false"/>
    </style:style>
    <style:style style:name="TableColumn1689" style:family="table-column">
      <style:table-column-properties style:column-width="5.7847in" style:use-optimal-column-width="false"/>
    </style:style>
    <style:style style:name="Table1687" style:family="table">
      <style:table-properties style:width="6.4493in" fo:margin-left="0.0729in" table:align="left"/>
    </style:style>
    <style:style style:name="TableRow1690" style:family="table-row">
      <style:table-row-properties style:row-height="1.2569in" style:use-optimal-row-height="false"/>
    </style:style>
    <style:style style:name="TableCell1691" style:family="table-cell">
      <style:table-cell-properties fo:border="0.0069in solid #000000" fo:padding-top="0in" fo:padding-left="0in" fo:padding-bottom="0in" fo:padding-right="0in"/>
    </style:style>
    <style:style style:name="P1692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693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694" style:family="table-cell">
      <style:table-cell-properties fo:border="0.0069in solid #000000" fo:padding-top="0in" fo:padding-left="0in" fo:padding-bottom="0in" fo:padding-right="0in"/>
    </style:style>
    <style:style style:name="P1695" style:parent-style-name="內文" style:family="paragraph">
      <style:paragraph-properties style:text-autospace="none" fo:margin-top="0.0368in" fo:line-height="0.25in" fo:margin-left="0.3479in" fo:margin-right="0.052in" fo:text-indent="-0.0972in">
        <style:tab-stops/>
      </style:paragraph-properties>
    </style:style>
    <style:style style:name="T16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6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03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1704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17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07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1708" style:parent-style-name="預設段落字型" style:family="text">
      <style:text-properties style:font-name="Microsoft JhengHei" style:font-name-complex="Microsoft JhengHei" fo:letter-spacing="0.0055in" style:text-scale="86%" style:letter-kerning="false" style:font-size-complex="12pt"/>
    </style:style>
    <style:style style:name="T1709" style:parent-style-name="預設段落字型" style:family="text">
      <style:text-properties style:font-name="Microsoft JhengHei" style:font-name-complex="Microsoft JhengHei" style:text-scale="113%" style:letter-kerning="false" style:font-size-complex="12pt"/>
    </style:style>
    <style:style style:name="T1710" style:parent-style-name="預設段落字型" style:family="text">
      <style:text-properties style:font-name="Microsoft JhengHei" style:font-name-complex="Microsoft JhengHei" style:text-scale="113%" style:letter-kerning="false" style:font-size-complex="12pt"/>
    </style:style>
    <style:style style:name="P1711" style:parent-style-name="內文" style:family="paragraph">
      <style:paragraph-properties style:text-autospace="none" fo:margin-top="0.018in" fo:margin-left="0.25in" fo:margin-right="-0.0138in">
        <style:tab-stops>
          <style:tab-stop style:type="left" style:position="0.9166in"/>
          <style:tab-stop style:type="left" style:position="2in"/>
          <style:tab-stop style:type="left" style:position="2.9166in"/>
        </style:tab-stops>
      </style:paragraph-properties>
    </style:style>
    <style:style style:name="T171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1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1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1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2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2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2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2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27" style:parent-style-name="內文" style:family="paragraph">
      <style:paragraph-properties style:text-autospace="none" fo:margin-top="0.0256in" fo:margin-left="0.25in" fo:margin-right="-0.0138in">
        <style:tab-stops>
          <style:tab-stop style:type="left" style:position="2in"/>
          <style:tab-stop style:type="left" style:position="2.9166in"/>
        </style:tab-stops>
      </style:paragraph-properties>
    </style:style>
    <style:style style:name="T172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2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3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3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3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3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739" style:family="table-row">
      <style:table-row-properties style:row-height="1.0069in" style:use-optimal-row-height="false"/>
    </style:style>
    <style:style style:name="TableCell1740" style:family="table-cell">
      <style:table-cell-properties fo:border="0.0069in solid #000000" fo:padding-top="0in" fo:padding-left="0in" fo:padding-bottom="0in" fo:padding-right="0in"/>
    </style:style>
    <style:style style:name="P1741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742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174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746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9159in"/>
          <style:tab-stop style:type="left" style:position="1.9993in"/>
          <style:tab-stop style:type="left" style:position="2.9159in"/>
        </style:tab-stops>
      </style:paragraph-properties>
    </style:style>
    <style:style style:name="T174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4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5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5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5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5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5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6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62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9993in"/>
          <style:tab-stop style:type="left" style:position="2.9159in"/>
        </style:tab-stops>
      </style:paragraph-properties>
    </style:style>
    <style:style style:name="T176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6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6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6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7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7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774" style:family="table-row">
      <style:table-row-properties style:row-height="1.3201in" style:use-optimal-row-height="false"/>
    </style:style>
    <style:style style:name="TableCell1775" style:family="table-cell">
      <style:table-cell-properties fo:border="0.0069in solid #000000" fo:padding-top="0in" fo:padding-left="0in" fo:padding-bottom="0in" fo:padding-right="0in"/>
    </style:style>
    <style:style style:name="P1776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1777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778" style:family="table-cell">
      <style:table-cell-properties fo:border="0.0069in solid #000000" fo:padding-top="0in" fo:padding-left="0in" fo:padding-bottom="0in" fo:padding-right="0in"/>
    </style:style>
    <style:style style:name="P1779" style:parent-style-name="內文" style:family="paragraph">
      <style:paragraph-properties style:text-autospace="none" fo:line-height="0.2798in" fo:margin-left="0.0701in" fo:margin-right="-0.0138in">
        <style:tab-stops/>
      </style:paragraph-properties>
    </style:style>
    <style:style style:name="T178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781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7493in"/>
          <style:tab-stop style:type="left" style:position="2.1659in"/>
        </style:tab-stops>
      </style:paragraph-properties>
    </style:style>
    <style:style style:name="T178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8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8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8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9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9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93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4159in"/>
          <style:tab-stop style:type="left" style:position="2.4993in"/>
        </style:tab-stops>
      </style:paragraph-properties>
    </style:style>
    <style:style style:name="T179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9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7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79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79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8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0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0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8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05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9159in"/>
        </style:tab-stops>
      </style:paragraph-properties>
    </style:style>
    <style:style style:name="T180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0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8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1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1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8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814" style:family="table-row">
      <style:table-row-properties style:row-height="1.3194in" style:use-optimal-row-height="false"/>
    </style:style>
    <style:style style:name="TableCell1815" style:family="table-cell">
      <style:table-cell-properties fo:border="0.0069in solid #000000" fo:padding-top="0in" fo:padding-left="0in" fo:padding-bottom="0in" fo:padding-right="0in"/>
    </style:style>
    <style:style style:name="P1816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817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818" style:family="table-cell">
      <style:table-cell-properties fo:border="0.0069in solid #000000" fo:padding-top="0in" fo:padding-left="0in" fo:padding-bottom="0in" fo:padding-right="0in"/>
    </style:style>
    <style:style style:name="P1819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182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821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7493in"/>
          <style:tab-stop style:type="left" style:position="2.1659in"/>
        </style:tab-stops>
      </style:paragraph-properties>
    </style:style>
    <style:style style:name="T182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2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8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2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2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8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3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3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8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33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4159in"/>
          <style:tab-stop style:type="left" style:position="2.4993in"/>
        </style:tab-stops>
      </style:paragraph-properties>
    </style:style>
    <style:style style:name="T183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3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8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3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3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8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4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4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8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45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9159in"/>
        </style:tab-stops>
      </style:paragraph-properties>
    </style:style>
    <style:style style:name="T184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4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8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5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5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8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853" style:family="table-row">
      <style:table-row-properties style:row-height="0.3819in" style:use-optimal-row-height="false"/>
    </style:style>
    <style:style style:name="TableCell1854" style:family="table-cell">
      <style:table-cell-properties fo:border="0.0069in solid #000000" fo:padding-top="0in" fo:padding-left="0in" fo:padding-bottom="0in" fo:padding-right="0in"/>
    </style:style>
    <style:style style:name="P1855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85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ableRow1857" style:family="table-row">
      <style:table-row-properties style:row-height="0.9451in" style:use-optimal-row-height="false"/>
    </style:style>
    <style:style style:name="TableCell1858" style:family="table-cell">
      <style:table-cell-properties fo:border="0.0069in solid #000000" fo:padding-top="0in" fo:padding-left="0in" fo:padding-bottom="0in" fo:padding-right="0in"/>
    </style:style>
    <style:style style:name="P1859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1860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861" style:family="table-cell">
      <style:table-cell-properties fo:border="0.0069in solid #000000" fo:padding-top="0in" fo:padding-left="0in" fo:padding-bottom="0in" fo:padding-right="0in"/>
    </style:style>
    <style:style style:name="P1862" style:parent-style-name="內文" style:family="paragraph">
      <style:paragraph-properties style:text-autospace="none" fo:margin-top="0.0375in" fo:line-height="0.25in" fo:margin-left="0.0701in" fo:margin-right="0.0152in">
        <style:tab-stops/>
      </style:paragraph-properties>
    </style:style>
    <style:style style:name="T18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64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18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66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1867" style:parent-style-name="預設段落字型" style:family="text">
      <style:text-properties style:font-name="Microsoft JhengHei" style:font-name-complex="Microsoft JhengHei" style:text-scale="103%" style:letter-kerning="false" style:font-size-complex="12pt"/>
    </style:style>
    <style:style style:name="T1868" style:parent-style-name="預設段落字型" style:family="text">
      <style:text-properties style:font-name="Microsoft JhengHei" style:font-name-complex="Microsoft JhengHei" style:text-scale="103%" style:letter-kerning="false" style:font-size-complex="12pt"/>
    </style:style>
    <style:style style:name="T1869" style:parent-style-name="預設段落字型" style:family="text">
      <style:text-properties style:font-name="Microsoft JhengHei" style:font-name-complex="Microsoft JhengHei" style:text-scale="103%" style:letter-kerning="false" style:font-size-complex="12pt"/>
    </style:style>
    <style:style style:name="T1870" style:parent-style-name="預設段落字型" style:family="text">
      <style:text-properties style:font-name="Microsoft JhengHei" style:font-name-complex="Microsoft JhengHei" fo:letter-spacing="-0.0048in" style:text-scale="103%" style:letter-kerning="false" style:font-size-complex="12pt"/>
    </style:style>
    <style:style style:name="T1871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1872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1873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1874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1875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1876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1877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1878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1879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1880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P1881" style:parent-style-name="內文" style:family="paragraph">
      <style:paragraph-properties style:text-autospace="none" fo:margin-top="0.018in" fo:margin-left="0.0701in" fo:margin-right="-0.0138in">
        <style:tab-stops>
          <style:tab-stop style:type="left" style:position="0.3326in"/>
          <style:tab-stop style:type="left" style:position="0.8326in"/>
          <style:tab-stop style:type="left" style:position="1.4993in"/>
          <style:tab-stop style:type="left" style:position="1.9993in"/>
          <style:tab-stop style:type="left" style:position="2.9159in"/>
        </style:tab-stops>
      </style:paragraph-properties>
    </style:style>
    <style:style style:name="T1882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1883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85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886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8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88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889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8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9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9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8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9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89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8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899" style:family="table-row">
      <style:table-row-properties style:row-height="1.2569in" style:use-optimal-row-height="false"/>
    </style:style>
    <style:style style:name="TableCell1900" style:family="table-cell">
      <style:table-cell-properties fo:border="0.0069in solid #000000" fo:padding-top="0in" fo:padding-left="0in" fo:padding-bottom="0in" fo:padding-right="0in"/>
    </style:style>
    <style:style style:name="P1901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902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903" style:family="table-cell">
      <style:table-cell-properties fo:border="0.0069in solid #000000" fo:padding-top="0in" fo:padding-left="0in" fo:padding-bottom="0in" fo:padding-right="0in"/>
    </style:style>
    <style:style style:name="P1904" style:parent-style-name="內文" style:family="paragraph">
      <style:paragraph-properties style:text-autospace="none" fo:margin-top="0.0368in" fo:line-height="0.25in" fo:margin-left="0.0701in" fo:margin-right="0.0152in">
        <style:tab-stops/>
      </style:paragraph-properties>
    </style:style>
    <style:style style:name="T19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06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19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08" style:parent-style-name="預設段落字型" style:family="text">
      <style:text-properties style:font-name="Microsoft JhengHei" style:font-name-complex="Microsoft JhengHei" fo:letter-spacing="-0.0055in" style:letter-kerning="false" style:font-size-complex="12pt"/>
    </style:style>
    <style:style style:name="T1909" style:parent-style-name="預設段落字型" style:family="text">
      <style:text-properties style:font-name="Microsoft JhengHei" style:font-name-complex="Microsoft JhengHei" style:text-scale="103%" style:letter-kerning="false" style:font-size-complex="12pt"/>
    </style:style>
    <style:style style:name="T1910" style:parent-style-name="預設段落字型" style:family="text">
      <style:text-properties style:font-name="Microsoft JhengHei" style:font-name-complex="Microsoft JhengHei" style:text-scale="103%" style:letter-kerning="false" style:font-size-complex="12pt"/>
    </style:style>
    <style:style style:name="T1911" style:parent-style-name="預設段落字型" style:family="text">
      <style:text-properties style:font-name="Microsoft JhengHei" style:font-name-complex="Microsoft JhengHei" style:text-scale="103%" style:letter-kerning="false" style:font-size-complex="12pt"/>
    </style:style>
    <style:style style:name="T1912" style:parent-style-name="預設段落字型" style:family="text">
      <style:text-properties style:font-name="Microsoft JhengHei" style:font-name-complex="Microsoft JhengHei" fo:letter-spacing="-0.0048in" style:text-scale="103%" style:letter-kerning="false" style:font-size-complex="12pt"/>
    </style:style>
    <style:style style:name="T1913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1914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1915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1916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1917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1918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1919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1920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1921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1922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1923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P1924" style:parent-style-name="內文" style:family="paragraph">
      <style:paragraph-properties style:text-autospace="none" fo:margin-top="0.018in" fo:margin-left="0.0701in" fo:margin-right="-0.0138in">
        <style:tab-stops/>
      </style:paragraph-properties>
    </style:style>
    <style:style style:name="T1925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1926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1927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P1928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3326in"/>
          <style:tab-stop style:type="left" style:position="0.8326in"/>
          <style:tab-stop style:type="left" style:position="1.4993in"/>
          <style:tab-stop style:type="left" style:position="1.9993in"/>
          <style:tab-stop style:type="left" style:position="2.9159in"/>
        </style:tab-stops>
      </style:paragraph-properties>
    </style:style>
    <style:style style:name="T1929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1930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32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933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9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35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3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94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9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4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94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19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946" style:family="table-row">
      <style:table-row-properties style:row-height="1.5069in" style:use-optimal-row-height="false"/>
    </style:style>
    <style:style style:name="TableCell1947" style:family="table-cell">
      <style:table-cell-properties fo:border="0.0069in solid #000000" fo:padding-top="0in" fo:padding-left="0in" fo:padding-bottom="0in" fo:padding-right="0in"/>
    </style:style>
    <style:style style:name="P1948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1949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1950" style:family="table-cell">
      <style:table-cell-properties fo:border="0.0069in solid #000000" fo:padding-top="0in" fo:padding-left="0in" fo:padding-bottom="0in" fo:padding-right="0in"/>
    </style:style>
    <style:style style:name="P1951" style:parent-style-name="內文" style:family="paragraph">
      <style:paragraph-properties style:text-autospace="none" fo:margin-top="0.0368in" fo:line-height="0.25in" fo:margin-left="0.0701in" fo:margin-right="0.0145in">
        <style:tab-stops/>
      </style:paragraph-properties>
    </style:style>
    <style:style style:name="T19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53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19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55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956" style:parent-style-name="預設段落字型" style:family="text">
      <style:text-properties style:font-name="Microsoft JhengHei" style:font-name-complex="Microsoft JhengHei" fo:letter-spacing="-0.0166in" style:letter-kerning="false" style:font-size-complex="12pt" style:text-underline-type="single" style:text-underline-style="solid" style:text-underline-width="auto" style:text-underline-mode="continuous"/>
    </style:style>
    <style:style style:name="T1957" style:parent-style-name="預設段落字型" style:family="text">
      <style:text-properties style:font-name="Microsoft JhengHei" style:font-name-complex="Microsoft JhengHei" fo:letter-spacing="-0.0159in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58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959" style:parent-style-name="預設段落字型" style:family="text">
      <style:text-properties style:font-name="Microsoft JhengHei" style:font-name-complex="Microsoft JhengHei" fo:letter-spacing="-0.0166in" style:letter-kerning="false" style:font-size-complex="12pt" style:text-underline-type="single" style:text-underline-style="solid" style:text-underline-width="auto" style:text-underline-mode="continuous"/>
    </style:style>
    <style:style style:name="T1960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961" style:parent-style-name="預設段落字型" style:family="text">
      <style:text-properties style:font-name="Microsoft JhengHei" style:font-name-complex="Microsoft JhengHei" fo:letter-spacing="-0.0166in" style:letter-kerning="false" style:font-size-complex="12pt" style:text-underline-type="single" style:text-underline-style="solid" style:text-underline-width="auto" style:text-underline-mode="continuous"/>
    </style:style>
    <style:style style:name="T1962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1963" style:parent-style-name="預設段落字型" style:family="text">
      <style:text-properties style:font-name="Microsoft JhengHei" style:font-name-complex="Microsoft JhengHei" fo:letter-spacing="0.0347in" style:letter-kerning="false" style:font-size-complex="12pt" style:text-underline-type="single" style:text-underline-style="solid" style:text-underline-width="auto" style:text-underline-mode="continuous"/>
    </style:style>
    <style:style style:name="T1964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1965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1966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19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68" style:parent-style-name="預設段落字型" style:family="text">
      <style:text-properties style:font-name="Microsoft JhengHei" style:font-name-complex="Microsoft JhengHei" fo:letter-spacing="-0.0333in" style:letter-kerning="false" style:font-size-complex="12pt"/>
    </style:style>
    <style:style style:name="T19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74" style:parent-style-name="內文" style:family="paragraph">
      <style:paragraph-properties style:text-autospace="none" fo:line-height="0.2423in" fo:margin-left="0.0701in" fo:margin-right="-0.0138in">
        <style:tab-stops/>
      </style:paragraph-properties>
    </style:style>
    <style:style style:name="T197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1976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1977" style:parent-style-name="預設段落字型" style:family="text">
      <style:text-properties style:font-name="Microsoft JhengHei" style:font-name-complex="Microsoft JhengHei" style:text-scale="102%" style:letter-kerning="false" style:text-position="-4.1% 100%" style:font-size-complex="12pt"/>
    </style:style>
    <style:style style:name="T1978" style:parent-style-name="預設段落字型" style:family="text">
      <style:text-properties style:font-name="Microsoft JhengHei" style:font-name-complex="Microsoft JhengHei" style:text-scale="102%" style:letter-kerning="false" style:text-position="-4.1% 100%" style:font-size-complex="12pt"/>
    </style:style>
    <style:style style:name="T1979" style:parent-style-name="預設段落字型" style:family="text">
      <style:text-properties style:font-name="Microsoft JhengHei" style:font-name-complex="Microsoft JhengHei" style:text-scale="102%" style:letter-kerning="false" style:text-position="-4.1% 100%" style:font-size-complex="12pt"/>
    </style:style>
    <style:style style:name="T1980" style:parent-style-name="預設段落字型" style:family="text">
      <style:text-properties style:font-name="Microsoft JhengHei" style:font-name-complex="Microsoft JhengHei" style:text-scale="102%" style:letter-kerning="false" style:text-position="-4.1% 100%" style:font-size-complex="12pt"/>
    </style:style>
    <style:style style:name="P1981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3326in"/>
        </style:tab-stops>
      </style:paragraph-properties>
    </style:style>
    <style:style style:name="T198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9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8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9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9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9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9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19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997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1998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P1999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9159in"/>
        </style:tab-stops>
      </style:paragraph-properties>
    </style:style>
    <style:style style:name="T200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00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0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0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00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0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007" style:family="table-row">
      <style:table-row-properties style:row-height="0.6326in" style:use-optimal-row-height="false"/>
    </style:style>
    <style:style style:name="TableCell2008" style:family="table-cell">
      <style:table-cell-properties fo:border="0.0069in solid #000000" fo:padding-top="0in" fo:padding-left="0in" fo:padding-bottom="0in" fo:padding-right="0in"/>
    </style:style>
    <style:style style:name="P2009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2010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011" style:family="table-cell">
      <style:table-cell-properties fo:border="0.0069in solid #000000" fo:padding-top="0in" fo:padding-left="0in" fo:padding-bottom="0in" fo:padding-right="0in"/>
    </style:style>
    <style:style style:name="P2012" style:parent-style-name="內文" style:family="paragraph">
      <style:paragraph-properties style:text-autospace="none" fo:margin-top="0.0375in" fo:line-height="0.25in" fo:margin-left="0.0701in" fo:margin-right="0.0145in">
        <style:tab-stops/>
      </style:paragraph-properties>
    </style:style>
    <style:style style:name="T20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14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20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16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017" style:parent-style-name="預設段落字型" style:family="text">
      <style:text-properties style:font-name="Microsoft JhengHei" style:font-name-complex="Microsoft JhengHei" fo:letter-spacing="-0.0166in" style:letter-kerning="false" style:font-size-complex="12pt" style:text-underline-type="single" style:text-underline-style="solid" style:text-underline-width="auto" style:text-underline-mode="continuous"/>
    </style:style>
    <style:style style:name="T2018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019" style:parent-style-name="預設段落字型" style:family="text">
      <style:text-properties style:font-name="Microsoft JhengHei" style:font-name-complex="Microsoft JhengHei" fo:letter-spacing="-0.0166in" style:letter-kerning="false" style:font-size-complex="12pt" style:text-underline-type="single" style:text-underline-style="solid" style:text-underline-width="auto" style:text-underline-mode="continuous"/>
    </style:style>
    <style:style style:name="T2020" style:parent-style-name="預設段落字型" style:family="text">
      <style:text-properties style:font-name="Microsoft JhengHei" style:font-name-complex="Microsoft JhengHei" fo:letter-spacing="-0.0159in" style:letter-kerning="false" style:font-size-complex="12pt" style:text-underline-type="single" style:text-underline-style="solid" style:text-underline-width="auto" style:text-underline-mode="continuous"/>
    </style:style>
    <style:style style:name="T2021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022" style:parent-style-name="預設段落字型" style:family="text">
      <style:text-properties style:font-name="Microsoft JhengHei" style:font-name-complex="Microsoft JhengHei" fo:letter-spacing="-0.0166in" style:letter-kerning="false" style:font-size-complex="12pt" style:text-underline-type="single" style:text-underline-style="solid" style:text-underline-width="auto" style:text-underline-mode="continuous"/>
    </style:style>
    <style:style style:name="T2023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024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2025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2026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2027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20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29" style:parent-style-name="預設段落字型" style:family="text">
      <style:text-properties style:font-name="Microsoft JhengHei" style:font-name-complex="Microsoft JhengHei" fo:letter-spacing="-0.0333in" style:letter-kerning="false" style:font-size-complex="12pt"/>
    </style:style>
    <style:style style:name="T20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34" style:parent-style-name="預設段落字型" style:family="text">
      <style:text-properties style:font-name="Microsoft JhengHei" style:font-name-complex="Microsoft JhengHei" fo:letter-spacing="0.0284in" style:letter-kerning="false" style:font-size-complex="12pt"/>
    </style:style>
    <style:style style:name="T20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37" style:parent-style-name="內文" style:master-page-name="MP6" style:family="paragraph">
      <style:paragraph-properties fo:break-before="page" style:text-autospace="none" fo:margin-top="0.0048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042" style:family="table-column">
      <style:table-column-properties style:column-width="0.6645in" style:use-optimal-column-width="false"/>
    </style:style>
    <style:style style:name="TableColumn2043" style:family="table-column">
      <style:table-column-properties style:column-width="5.7847in" style:use-optimal-column-width="false"/>
    </style:style>
    <style:style style:name="Table2041" style:family="table">
      <style:table-properties style:width="6.4493in" fo:margin-left="0.0729in" table:align="left"/>
    </style:style>
    <style:style style:name="TableRow2044" style:family="table-row">
      <style:table-row-properties style:row-height="0.9444in" style:use-optimal-row-height="false"/>
    </style:style>
    <style:style style:name="TableCell2045" style:family="table-cell">
      <style:table-cell-properties fo:border="0.0069in solid #000000" fo:padding-top="0in" fo:padding-left="0in" fo:padding-bottom="0in" fo:padding-right="0in"/>
    </style:style>
    <style:style style:name="P20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47" style:family="table-cell">
      <style:table-cell-properties fo:border="0.0069in solid #000000" fo:padding-top="0in" fo:padding-left="0in" fo:padding-bottom="0in" fo:padding-right="0in"/>
    </style:style>
    <style:style style:name="P2048" style:parent-style-name="內文" style:family="paragraph">
      <style:paragraph-properties style:text-autospace="none" fo:line-height="0.2166in" fo:margin-left="0.0701in" fo:margin-right="-0.0138in">
        <style:tab-stops/>
      </style:paragraph-properties>
    </style:style>
    <style:style style:name="T204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05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0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53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2054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2055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P2056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3326in"/>
        </style:tab-stops>
      </style:paragraph-properties>
    </style:style>
    <style:style style:name="T205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0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6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0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6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0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6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0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72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2073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P2074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9159in"/>
        </style:tab-stops>
      </style:paragraph-properties>
    </style:style>
    <style:style style:name="T207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07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0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07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08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0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082" style:family="table-row">
      <style:table-row-properties style:row-height="1.5069in" style:use-optimal-row-height="false"/>
    </style:style>
    <style:style style:name="TableCell2083" style:family="table-cell">
      <style:table-cell-properties fo:border="0.0069in solid #000000" fo:padding-top="0in" fo:padding-left="0in" fo:padding-bottom="0in" fo:padding-right="0in"/>
    </style:style>
    <style:style style:name="P2084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2085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086" style:family="table-cell">
      <style:table-cell-properties fo:border="0.0069in solid #000000" fo:padding-top="0in" fo:padding-left="0in" fo:padding-bottom="0in" fo:padding-right="0in"/>
    </style:style>
    <style:style style:name="P2087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208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089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7493in"/>
        </style:tab-stops>
      </style:paragraph-properties>
    </style:style>
    <style:style style:name="T209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091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20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0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09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095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20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97" style:parent-style-name="內文" style:family="paragraph">
      <style:paragraph-properties style:text-autospace="none" fo:margin-top="0.0256in" fo:margin-left="0.0701in" fo:margin-right="-0.0138in">
        <style:tab-stops/>
      </style:paragraph-properties>
    </style:style>
    <style:style style:name="T209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09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01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5826in"/>
        </style:tab-stops>
      </style:paragraph-properties>
    </style:style>
    <style:style style:name="T210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103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21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1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10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107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21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09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9159in"/>
        </style:tab-stops>
      </style:paragraph-properties>
    </style:style>
    <style:style style:name="T211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1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1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1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117" style:family="table-row">
      <style:table-row-properties style:row-height="1.0076in" style:use-optimal-row-height="false"/>
    </style:style>
    <style:style style:name="TableCell2118" style:family="table-cell">
      <style:table-cell-properties fo:border="0.0069in solid #000000" fo:padding-top="0in" fo:padding-left="0in" fo:padding-bottom="0in" fo:padding-right="0in"/>
    </style:style>
    <style:style style:name="P2119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2120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121" style:family="table-cell">
      <style:table-cell-properties fo:border="0.0069in solid #000000" fo:padding-top="0in" fo:padding-left="0in" fo:padding-bottom="0in" fo:padding-right="0in"/>
    </style:style>
    <style:style style:name="P2122" style:parent-style-name="內文" style:family="paragraph">
      <style:paragraph-properties style:text-autospace="none" fo:line-height="0.2798in" fo:margin-left="0.0701in" fo:margin-right="-0.0138in">
        <style:tab-stops/>
      </style:paragraph-properties>
    </style:style>
    <style:style style:name="T2123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124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2493in"/>
          <style:tab-stop style:type="left" style:position="2.4993in"/>
          <style:tab-stop style:type="left" style:position="3.2493in"/>
        </style:tab-stops>
      </style:paragraph-properties>
    </style:style>
    <style:style style:name="T212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2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2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3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3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3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3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3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40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214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4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4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4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5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5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153" style:family="table-row">
      <style:table-row-properties style:row-height="1.0069in" style:use-optimal-row-height="false"/>
    </style:style>
    <style:style style:name="TableCell2154" style:family="table-cell">
      <style:table-cell-properties fo:border="0.0069in solid #000000" fo:padding-top="0in" fo:padding-left="0in" fo:padding-bottom="0in" fo:padding-right="0in"/>
    </style:style>
    <style:style style:name="P2155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2156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P2158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215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160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2493in"/>
          <style:tab-stop style:type="left" style:position="2.4993in"/>
          <style:tab-stop style:type="left" style:position="3.2493in"/>
        </style:tab-stops>
      </style:paragraph-properties>
    </style:style>
    <style:style style:name="T216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6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6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6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6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7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7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7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76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217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7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8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8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8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8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188" style:family="table-row">
      <style:table-row-properties style:row-height="1.0069in" style:use-optimal-row-height="false"/>
    </style:style>
    <style:style style:name="TableCell2189" style:family="table-cell">
      <style:table-cell-properties fo:border="0.0069in solid #000000" fo:padding-top="0in" fo:padding-left="0in" fo:padding-bottom="0in" fo:padding-right="0in"/>
    </style:style>
    <style:style style:name="P2190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2191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219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195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2493in"/>
          <style:tab-stop style:type="left" style:position="2.4993in"/>
          <style:tab-stop style:type="left" style:position="3.2493in"/>
        </style:tab-stops>
      </style:paragraph-properties>
    </style:style>
    <style:style style:name="T219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19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1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0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0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0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0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0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0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11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221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1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1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1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2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2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223" style:family="table-row">
      <style:table-row-properties style:row-height="1.0076in" style:use-optimal-row-height="false"/>
    </style:style>
    <style:style style:name="TableCell2224" style:family="table-cell">
      <style:table-cell-properties fo:border="0.0069in solid #000000" fo:padding-top="0in" fo:padding-left="0in" fo:padding-bottom="0in" fo:padding-right="0in"/>
    </style:style>
    <style:style style:name="P2225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2226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227" style:family="table-cell">
      <style:table-cell-properties fo:border="0.0069in solid #000000" fo:padding-top="0in" fo:padding-left="0in" fo:padding-bottom="0in" fo:padding-right="0in"/>
    </style:style>
    <style:style style:name="P2228" style:parent-style-name="內文" style:family="paragraph">
      <style:paragraph-properties style:text-autospace="none" fo:line-height="0.2798in" fo:margin-left="0.0701in" fo:margin-right="-0.0138in">
        <style:tab-stops/>
      </style:paragraph-properties>
    </style:style>
    <style:style style:name="T222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230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2493in"/>
          <style:tab-stop style:type="left" style:position="2.4993in"/>
          <style:tab-stop style:type="left" style:position="3.2493in"/>
        </style:tab-stops>
      </style:paragraph-properties>
    </style:style>
    <style:style style:name="T223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3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3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3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3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4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4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4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46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224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4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5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5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5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5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258" style:family="table-row">
      <style:table-row-properties style:row-height="1.0069in" style:use-optimal-row-height="false"/>
    </style:style>
    <style:style style:name="TableCell2259" style:family="table-cell">
      <style:table-cell-properties fo:border="0.0069in solid #000000" fo:padding-top="0in" fo:padding-left="0in" fo:padding-bottom="0in" fo:padding-right="0in"/>
    </style:style>
    <style:style style:name="P2260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2261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262" style:family="table-cell">
      <style:table-cell-properties fo:border="0.0069in solid #000000" fo:padding-top="0in" fo:padding-left="0in" fo:padding-bottom="0in" fo:padding-right="0in"/>
    </style:style>
    <style:style style:name="P2263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226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26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266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2493in"/>
          <style:tab-stop style:type="left" style:position="2.4993in"/>
          <style:tab-stop style:type="left" style:position="3.2493in"/>
        </style:tab-stops>
      </style:paragraph-properties>
    </style:style>
    <style:style style:name="T226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6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7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7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7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7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7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8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82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228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8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8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8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9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29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2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294" style:family="table-row">
      <style:table-row-properties style:row-height="1.0076in" style:use-optimal-row-height="false"/>
    </style:style>
    <style:style style:name="TableCell2295" style:family="table-cell">
      <style:table-cell-properties fo:border="0.0069in solid #000000" fo:padding-top="0in" fo:padding-left="0in" fo:padding-bottom="0in" fo:padding-right="0in"/>
    </style:style>
    <style:style style:name="P2296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2297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298" style:family="table-cell">
      <style:table-cell-properties fo:border="0.0069in solid #000000" fo:padding-top="0in" fo:padding-left="0in" fo:padding-bottom="0in" fo:padding-right="0in"/>
    </style:style>
    <style:style style:name="P2299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230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301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2493in"/>
          <style:tab-stop style:type="left" style:position="2.4993in"/>
          <style:tab-stop style:type="left" style:position="3.2493in"/>
        </style:tab-stops>
      </style:paragraph-properties>
    </style:style>
    <style:style style:name="T230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30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3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0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30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3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1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31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3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1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31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3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17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231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31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3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2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32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3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2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32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3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29" style:parent-style-name="內文" style:master-page-name="MP7" style:family="paragraph">
      <style:paragraph-properties fo:break-before="page" style:text-autospace="none" fo:margin-top="0.0048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334" style:family="table-column">
      <style:table-column-properties style:column-width="0.6645in" style:use-optimal-column-width="false"/>
    </style:style>
    <style:style style:name="TableColumn2335" style:family="table-column">
      <style:table-column-properties style:column-width="5.7847in" style:use-optimal-column-width="false"/>
    </style:style>
    <style:style style:name="Table2333" style:family="table">
      <style:table-properties style:width="6.4493in" fo:margin-left="0.0729in" table:align="left"/>
    </style:style>
    <style:style style:name="TableRow2336" style:family="table-row">
      <style:table-row-properties style:row-height="1.2569in" style:use-optimal-row-height="false"/>
    </style:style>
    <style:style style:name="TableCell2337" style:family="table-cell">
      <style:table-cell-properties fo:border="0.0069in solid #000000" fo:padding-top="0in" fo:padding-left="0in" fo:padding-bottom="0in" fo:padding-right="0in"/>
    </style:style>
    <style:style style:name="P2338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2339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340" style:family="table-cell">
      <style:table-cell-properties fo:border="0.0069in solid #000000" fo:padding-top="0in" fo:padding-left="0in" fo:padding-bottom="0in" fo:padding-right="0in"/>
    </style:style>
    <style:style style:name="P2341" style:parent-style-name="內文" style:family="paragraph">
      <style:paragraph-properties style:text-autospace="none" fo:margin-top="0.0368in" fo:line-height="0.25in" fo:margin-left="0.0701in" fo:margin-right="0.0138in">
        <style:tab-stops/>
      </style:paragraph-properties>
    </style:style>
    <style:style style:name="T23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43" style:parent-style-name="預設段落字型" style:family="text">
      <style:text-properties style:font-name="Microsoft JhengHei" style:font-name-complex="Microsoft JhengHei" fo:letter-spacing="-0.0159in" style:letter-kerning="false" style:font-size-complex="12pt"/>
    </style:style>
    <style:style style:name="T23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49" style:parent-style-name="內文" style:family="paragraph">
      <style:paragraph-properties style:text-autospace="none" fo:margin-top="0.018in" fo:margin-left="0.0701in" fo:margin-right="-0.0138in">
        <style:tab-stops>
          <style:tab-stop style:type="left" style:position="1.2493in"/>
          <style:tab-stop style:type="left" style:position="2.4993in"/>
          <style:tab-stop style:type="left" style:position="3.2493in"/>
        </style:tab-stops>
      </style:paragraph-properties>
    </style:style>
    <style:style style:name="T235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35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3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5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35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3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5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35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3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6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36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3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65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  <style:tab-stop style:type="left" style:position="2.7493in"/>
        </style:tab-stops>
      </style:paragraph-properties>
    </style:style>
    <style:style style:name="T236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36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3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7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37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3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7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37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3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7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37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3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382" style:family="table-row">
      <style:table-row-properties style:row-height="1.0069in" style:use-optimal-row-height="false"/>
    </style:style>
    <style:style style:name="TableCell2383" style:family="table-cell">
      <style:table-cell-properties fo:border="0.0069in solid #000000" fo:padding-top="0in" fo:padding-left="0in" fo:padding-bottom="0in" fo:padding-right="0in"/>
    </style:style>
    <style:style style:name="P2384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2385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386" style:family="table-cell">
      <style:table-cell-properties fo:border="0.0069in solid #000000" fo:padding-top="0in" fo:padding-left="0in" fo:padding-bottom="0in" fo:padding-right="0in"/>
    </style:style>
    <style:style style:name="P2387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238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389" style:parent-style-name="預設段落字型" style:family="text">
      <style:text-properties style:font-name="Microsoft JhengHei" style:font-name-complex="Microsoft JhengHei" fo:letter-spacing="-0.025in" style:letter-kerning="false" style:text-position="-8.3% 100%" style:font-size-complex="12pt"/>
    </style:style>
    <style:style style:name="T2390" style:parent-style-name="預設段落字型" style:family="text">
      <style:text-properties style:font-name="Microsoft JhengHei" style:font-name-complex="Microsoft JhengHei" fo:letter-spacing="-0.075in" style:letter-kerning="false" style:text-position="-8.3% 100%" style:font-size-complex="12pt"/>
    </style:style>
    <style:style style:name="T239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392" style:parent-style-name="預設段落字型" style:family="text">
      <style:text-properties style:font-name="Microsoft JhengHei" style:font-name-complex="Microsoft JhengHei" fo:letter-spacing="-0.075in" style:letter-kerning="false" style:text-position="-8.3% 100%" style:font-size-complex="12pt"/>
    </style:style>
    <style:style style:name="T2393" style:parent-style-name="預設段落字型" style:family="text">
      <style:text-properties style:font-name="Microsoft JhengHei" style:font-name-complex="Microsoft JhengHei" fo:letter-spacing="-0.025in" style:letter-kerning="false" style:text-position="-8.3% 100%" style:font-size-complex="12pt"/>
    </style:style>
    <style:style style:name="T239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395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2493in"/>
          <style:tab-stop style:type="left" style:position="2.4993in"/>
          <style:tab-stop style:type="left" style:position="3.2493in"/>
        </style:tab-stops>
      </style:paragraph-properties>
    </style:style>
    <style:style style:name="T239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39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3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0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0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4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0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0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4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0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0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4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11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241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1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4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1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1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4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2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2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4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423" style:family="table-row">
      <style:table-row-properties style:row-height="1.2576in" style:use-optimal-row-height="false"/>
    </style:style>
    <style:style style:name="TableCell2424" style:family="table-cell">
      <style:table-cell-properties fo:border="0.0069in solid #000000" fo:padding-top="0in" fo:padding-left="0in" fo:padding-bottom="0in" fo:padding-right="0in"/>
    </style:style>
    <style:style style:name="P2425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2426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427" style:family="table-cell">
      <style:table-cell-properties fo:border="0.0069in solid #000000" fo:padding-top="0in" fo:padding-left="0in" fo:padding-bottom="0in" fo:padding-right="0in"/>
    </style:style>
    <style:style style:name="P2428" style:parent-style-name="內文" style:family="paragraph">
      <style:paragraph-properties style:text-autospace="none" fo:margin-top="0.0375in" fo:line-height="0.25in" fo:margin-left="0.0701in" fo:margin-right="0.0145in">
        <style:tab-stops/>
      </style:paragraph-properties>
    </style:style>
    <style:style style:name="T24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30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431" style:parent-style-name="預設段落字型" style:family="text">
      <style:text-properties style:font-name="Microsoft JhengHei" style:font-name-complex="Microsoft JhengHei" fo:letter-spacing="-0.0097in" style:letter-kerning="false" style:font-size-complex="12pt"/>
    </style:style>
    <style:style style:name="T2432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2433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2434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2435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2436" style:parent-style-name="預設段落字型" style:family="text">
      <style:text-properties style:font-name="Microsoft JhengHei" style:font-name-complex="Microsoft JhengHei" fo:letter-spacing="-0.0034in" style:text-scale="101%" style:letter-kerning="false" style:font-size-complex="12pt"/>
    </style:style>
    <style:style style:name="T2437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438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2439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2440" style:parent-style-name="預設段落字型" style:family="text">
      <style:text-properties style:font-name="Microsoft JhengHei" style:font-name-complex="Microsoft JhengHei" style:text-scale="101%" style:letter-kerning="false" style:font-size-complex="12pt"/>
    </style:style>
    <style:style style:name="T2441" style:parent-style-name="預設段落字型" style:family="text">
      <style:text-properties style:font-name="Microsoft JhengHei" style:font-name-complex="Microsoft JhengHei" fo:letter-spacing="-0.0097in" style:text-scale="101%" style:letter-kerning="false" style:font-size-complex="12pt"/>
    </style:style>
    <style:style style:name="T2442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4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46" style:parent-style-name="內文" style:family="paragraph">
      <style:paragraph-properties style:text-autospace="none" fo:margin-top="0.018in" fo:margin-left="0.0701in" fo:margin-right="-0.0138in">
        <style:tab-stops>
          <style:tab-stop style:type="left" style:position="1.2493in"/>
          <style:tab-stop style:type="left" style:position="2.4993in"/>
          <style:tab-stop style:type="left" style:position="3.2493in"/>
        </style:tab-stops>
      </style:paragraph-properties>
    </style:style>
    <style:style style:name="T244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4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4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5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5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4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5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5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4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5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6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4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62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246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6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4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6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6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4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7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7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4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474" style:family="table-row">
      <style:table-row-properties style:row-height="1.0069in" style:use-optimal-row-height="false"/>
    </style:style>
    <style:style style:name="TableCell2475" style:family="table-cell">
      <style:table-cell-properties fo:border="0.0069in solid #000000" fo:padding-top="0in" fo:padding-left="0in" fo:padding-bottom="0in" fo:padding-right="0in"/>
    </style:style>
    <style:style style:name="P2476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2477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478" style:family="table-cell">
      <style:table-cell-properties fo:border="0.0069in solid #000000" fo:padding-top="0in" fo:padding-left="0in" fo:padding-bottom="0in" fo:padding-right="0in"/>
    </style:style>
    <style:style style:name="P2479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2480" style:parent-style-name="預設段落字型" style:family="text">
      <style:text-properties style:font-name="Microsoft JhengHei" style:font-name-complex="Microsoft JhengHei" style:text-scale="101%" style:letter-kerning="false" style:text-position="-8.3% 100%" style:font-size-complex="12pt"/>
    </style:style>
    <style:style style:name="T2481" style:parent-style-name="預設段落字型" style:family="text">
      <style:text-properties style:font-name="Microsoft JhengHei" style:font-name-complex="Microsoft JhengHei" style:text-scale="101%" style:letter-kerning="false" style:text-position="-8.3% 100%" style:font-size-complex="12pt"/>
    </style:style>
    <style:style style:name="T2482" style:parent-style-name="預設段落字型" style:family="text">
      <style:text-properties style:font-name="Microsoft JhengHei" style:font-name-complex="Microsoft JhengHei" style:text-scale="101%" style:letter-kerning="false" style:text-position="-8.3% 100%" style:font-size-complex="12pt"/>
    </style:style>
    <style:style style:name="T2483" style:parent-style-name="預設段落字型" style:family="text">
      <style:text-properties style:font-name="Microsoft JhengHei" style:font-name-complex="Microsoft JhengHei" style:text-scale="101%" style:letter-kerning="false" style:text-position="-8.3% 100%" style:font-size-complex="12pt"/>
    </style:style>
    <style:style style:name="T2484" style:parent-style-name="預設段落字型" style:family="text">
      <style:text-properties style:font-name="Microsoft JhengHei" style:font-name-complex="Microsoft JhengHei" style:text-scale="101%" style:letter-kerning="false" style:text-position="-8.3% 100%" style:font-size-complex="12pt"/>
    </style:style>
    <style:style style:name="P2485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  <style:tab-stop style:type="left" style:position="2.7493in"/>
        </style:tab-stops>
      </style:paragraph-properties>
    </style:style>
    <style:style style:name="T248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8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4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9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9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4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9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9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4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9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49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5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01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</style:tab-stops>
      </style:paragraph-properties>
    </style:style>
    <style:style style:name="T250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0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5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06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2507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2508" style:parent-style-name="預設段落字型" style:family="text">
      <style:text-properties style:font-name="Microsoft JhengHei" style:font-name-complex="Microsoft JhengHei" fo:letter-spacing="0.0118in" style:text-scale="124%" style:letter-kerning="false" style:font-size-complex="12pt"/>
    </style:style>
    <style:style style:name="T2509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2510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2511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2512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ableRow2513" style:family="table-row">
      <style:table-row-properties style:row-height="1.0472in" style:use-optimal-row-height="false"/>
    </style:style>
    <style:style style:name="TableCell2514" style:family="table-cell">
      <style:table-cell-properties fo:border="0.0069in solid #000000" fo:padding-top="0in" fo:padding-left="0in" fo:padding-bottom="0in" fo:padding-right="0in"/>
    </style:style>
    <style:style style:name="P2515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2516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517" style:family="table-cell">
      <style:table-cell-properties fo:border="0.0069in solid #000000" fo:padding-top="0in" fo:padding-left="0in" fo:padding-bottom="0in" fo:padding-right="0in"/>
    </style:style>
    <style:style style:name="P2518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251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520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  <style:tab-stop style:type="left" style:position="2.7493in"/>
        </style:tab-stops>
      </style:paragraph-properties>
    </style:style>
    <style:style style:name="T252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2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5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2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2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5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2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3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5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3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3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5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36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</style:tab-stops>
      </style:paragraph-properties>
    </style:style>
    <style:style style:name="T253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3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5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41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2542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2543" style:parent-style-name="預設段落字型" style:family="text">
      <style:text-properties style:font-name="Microsoft JhengHei" style:font-name-complex="Microsoft JhengHei" fo:letter-spacing="0.0118in" style:text-scale="124%" style:letter-kerning="false" style:font-size-complex="12pt"/>
    </style:style>
    <style:style style:name="T2544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2545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2546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2547" style:parent-style-name="預設段落字型" style:family="text">
      <style:text-properties style:font-name="Microsoft JhengHei" style:font-name-complex="Microsoft JhengHei" style:text-scale="124%" style:letter-kerning="false" style:font-size-complex="12pt"/>
    </style:style>
    <style:style style:name="TableRow2548" style:family="table-row">
      <style:table-row-properties style:row-height="1.0069in" style:use-optimal-row-height="false"/>
    </style:style>
    <style:style style:name="TableCell2549" style:family="table-cell">
      <style:table-cell-properties fo:border="0.0069in solid #000000" fo:padding-top="0in" fo:padding-left="0in" fo:padding-bottom="0in" fo:padding-right="0in"/>
    </style:style>
    <style:style style:name="P2550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2551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552" style:family="table-cell">
      <style:table-cell-properties fo:border="0.0069in solid #000000" fo:padding-top="0in" fo:padding-left="0in" fo:padding-bottom="0in" fo:padding-right="0in"/>
    </style:style>
    <style:style style:name="P2553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255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555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2493in"/>
          <style:tab-stop style:type="left" style:position="2.3326in"/>
          <style:tab-stop style:type="left" style:position="3.0826in"/>
        </style:tab-stops>
      </style:paragraph-properties>
    </style:style>
    <style:style style:name="T255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5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5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6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6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5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6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6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5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6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6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5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71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257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7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5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7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7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5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8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8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5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583" style:family="table-row">
      <style:table-row-properties style:row-height="1.0069in" style:use-optimal-row-height="false"/>
    </style:style>
    <style:style style:name="TableCell2584" style:family="table-cell">
      <style:table-cell-properties fo:border="0.0069in solid #000000" fo:padding-top="0in" fo:padding-left="0in" fo:padding-bottom="0in" fo:padding-right="0in"/>
    </style:style>
    <style:style style:name="P2585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2586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587" style:family="table-cell">
      <style:table-cell-properties fo:border="0.0069in solid #000000" fo:padding-top="0in" fo:padding-left="0in" fo:padding-bottom="0in" fo:padding-right="0in"/>
    </style:style>
    <style:style style:name="P2588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258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590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2493in"/>
          <style:tab-stop style:type="left" style:position="2.3326in"/>
          <style:tab-stop style:type="left" style:position="3.0826in"/>
        </style:tab-stops>
      </style:paragraph-properties>
    </style:style>
    <style:style style:name="T259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9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5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9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59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5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9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0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0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0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06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260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0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1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1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1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1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618" style:family="table-row">
      <style:table-row-properties style:row-height="1.059in" style:use-optimal-row-height="false"/>
    </style:style>
    <style:style style:name="TableCell2619" style:family="table-cell">
      <style:table-cell-properties fo:border="0.0069in solid #000000" fo:padding-top="0in" fo:padding-left="0in" fo:padding-bottom="0in" fo:padding-right="0in"/>
    </style:style>
    <style:style style:name="P2620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2621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622" style:family="table-cell">
      <style:table-cell-properties fo:border="0.0069in solid #000000" fo:padding-top="0in" fo:padding-left="0in" fo:padding-bottom="0in" fo:padding-right="0in"/>
    </style:style>
    <style:style style:name="P2623" style:parent-style-name="內文" style:family="paragraph">
      <style:paragraph-properties style:text-autospace="none" fo:line-height="0.2798in" fo:margin-left="0.0701in" fo:margin-right="-0.0138in">
        <style:tab-stops/>
      </style:paragraph-properties>
    </style:style>
    <style:style style:name="T262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625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626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2493in"/>
          <style:tab-stop style:type="left" style:position="2.4993in"/>
          <style:tab-stop style:type="left" style:position="3.2493in"/>
        </style:tab-stops>
      </style:paragraph-properties>
    </style:style>
    <style:style style:name="T262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2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3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3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3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3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3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4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42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264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4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4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4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5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5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654" style:family="table-row">
      <style:table-row-properties style:row-height="1.0076in" style:use-optimal-row-height="false"/>
    </style:style>
    <style:style style:name="TableCell2655" style:family="table-cell">
      <style:table-cell-properties fo:border="0.0069in solid #000000" fo:padding-top="0in" fo:padding-left="0in" fo:padding-bottom="0in" fo:padding-right="0in"/>
    </style:style>
    <style:style style:name="P2656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2657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658" style:family="table-cell">
      <style:table-cell-properties fo:border="0.0069in solid #000000" fo:padding-top="0in" fo:padding-left="0in" fo:padding-bottom="0in" fo:padding-right="0in"/>
    </style:style>
    <style:style style:name="P2659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2660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661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2493in"/>
          <style:tab-stop style:type="left" style:position="2.4993in"/>
          <style:tab-stop style:type="left" style:position="3.2493in"/>
        </style:tab-stops>
      </style:paragraph-properties>
    </style:style>
    <style:style style:name="T266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6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6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6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7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7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7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7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77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267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7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8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8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8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68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6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89" style:parent-style-name="內文" style:master-page-name="MP8" style:family="paragraph">
      <style:paragraph-properties fo:break-before="page" style:text-autospace="none" fo:margin-top="0.0048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694" style:family="table-column">
      <style:table-column-properties style:column-width="0.6645in" style:use-optimal-column-width="false"/>
    </style:style>
    <style:style style:name="TableColumn2695" style:family="table-column">
      <style:table-column-properties style:column-width="5.7847in" style:use-optimal-column-width="false"/>
    </style:style>
    <style:style style:name="Table2693" style:family="table">
      <style:table-properties style:width="6.4493in" fo:margin-left="0.0729in" table:align="left"/>
    </style:style>
    <style:style style:name="TableRow2696" style:family="table-row">
      <style:table-row-properties style:row-height="1.0069in" style:use-optimal-row-height="false"/>
    </style:style>
    <style:style style:name="TableCell2697" style:family="table-cell">
      <style:table-cell-properties fo:border="0.0069in solid #000000" fo:padding-top="0in" fo:padding-left="0in" fo:padding-bottom="0in" fo:padding-right="0in"/>
    </style:style>
    <style:style style:name="P2698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2699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700" style:family="table-cell">
      <style:table-cell-properties fo:border="0.0069in solid #000000" fo:padding-top="0in" fo:padding-left="0in" fo:padding-bottom="0in" fo:padding-right="0in"/>
    </style:style>
    <style:style style:name="P2701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270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703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2493in"/>
          <style:tab-stop style:type="left" style:position="2.4993in"/>
          <style:tab-stop style:type="left" style:position="3.2493in"/>
        </style:tab-stops>
      </style:paragraph-properties>
    </style:style>
    <style:style style:name="T270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0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7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0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0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7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1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1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7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1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1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7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19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272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2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7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2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2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7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2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2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7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731" style:family="table-row">
      <style:table-row-properties style:row-height="1.0069in" style:use-optimal-row-height="false"/>
    </style:style>
    <style:style style:name="TableCell2732" style:family="table-cell">
      <style:table-cell-properties fo:border="0.0069in solid #000000" fo:padding-top="0in" fo:padding-left="0in" fo:padding-bottom="0in" fo:padding-right="0in"/>
    </style:style>
    <style:style style:name="P2733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2734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735" style:family="table-cell">
      <style:table-cell-properties fo:border="0.0069in solid #000000" fo:padding-top="0in" fo:padding-left="0in" fo:padding-bottom="0in" fo:padding-right="0in"/>
    </style:style>
    <style:style style:name="P2736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2737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2738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739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2493in"/>
          <style:tab-stop style:type="left" style:position="2.4993in"/>
          <style:tab-stop style:type="left" style:position="3.2493in"/>
        </style:tab-stops>
      </style:paragraph-properties>
    </style:style>
    <style:style style:name="T274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4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7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4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4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7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4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4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7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5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5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7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55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275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5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7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6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6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7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6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6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7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767" style:family="table-row">
      <style:table-row-properties style:row-height="1.2576in" style:use-optimal-row-height="false"/>
    </style:style>
    <style:style style:name="TableCell2768" style:family="table-cell">
      <style:table-cell-properties fo:border="0.0069in solid #000000" fo:padding-top="0in" fo:padding-left="0in" fo:padding-bottom="0in" fo:padding-right="0in"/>
    </style:style>
    <style:style style:name="P2769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2770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771" style:family="table-cell">
      <style:table-cell-properties fo:border="0.0069in solid #000000" fo:padding-top="0in" fo:padding-left="0in" fo:padding-bottom="0in" fo:padding-right="0in"/>
    </style:style>
    <style:style style:name="P2772" style:parent-style-name="內文" style:family="paragraph">
      <style:paragraph-properties style:text-autospace="none" fo:margin-top="0.0375in" fo:line-height="0.25in" fo:margin-left="0.0701in" fo:margin-right="0.0138in">
        <style:tab-stops/>
      </style:paragraph-properties>
    </style:style>
    <style:style style:name="T27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74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775" style:parent-style-name="預設段落字型" style:family="text">
      <style:text-properties style:font-name="Microsoft JhengHei" style:font-name-complex="Microsoft JhengHei" fo:letter-spacing="-0.0097in" style:letter-kerning="false" style:font-size-complex="12pt"/>
    </style:style>
    <style:style style:name="T2776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27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78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7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80" style:parent-style-name="預設段落字型" style:family="text">
      <style:text-properties style:font-name="Microsoft JhengHei" style:font-name-complex="Microsoft JhengHei" fo:letter-spacing="-0.0097in" style:letter-kerning="false" style:font-size-complex="12pt"/>
    </style:style>
    <style:style style:name="T2781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782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27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86" style:parent-style-name="內文" style:family="paragraph">
      <style:paragraph-properties style:text-autospace="none" fo:margin-top="0.018in" fo:margin-left="0.0701in" fo:margin-right="-0.0138in">
        <style:tab-stops>
          <style:tab-stop style:type="left" style:position="1.2493in"/>
          <style:tab-stop style:type="left" style:position="2.4993in"/>
          <style:tab-stop style:type="left" style:position="3.2493in"/>
        </style:tab-stops>
      </style:paragraph-properties>
    </style:style>
    <style:style style:name="T278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8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7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9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9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7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9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79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7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9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0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8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02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280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0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8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0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0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8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1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1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8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814" style:family="table-row">
      <style:table-row-properties style:row-height="1.2569in" style:use-optimal-row-height="false"/>
    </style:style>
    <style:style style:name="TableCell2815" style:family="table-cell">
      <style:table-cell-properties fo:border="0.0069in solid #000000" fo:padding-top="0in" fo:padding-left="0in" fo:padding-bottom="0in" fo:padding-right="0in"/>
    </style:style>
    <style:style style:name="P2816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2817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818" style:family="table-cell">
      <style:table-cell-properties fo:border="0.0069in solid #000000" fo:padding-top="0in" fo:padding-left="0in" fo:padding-bottom="0in" fo:padding-right="0in"/>
    </style:style>
    <style:style style:name="P2819" style:parent-style-name="內文" style:family="paragraph">
      <style:paragraph-properties style:text-autospace="none" fo:margin-top="0.0368in" fo:line-height="0.25in" fo:margin-left="0.0701in" fo:margin-right="0.0138in">
        <style:tab-stops/>
      </style:paragraph-properties>
    </style:style>
    <style:style style:name="T28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21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822" style:parent-style-name="預設段落字型" style:family="text">
      <style:text-properties style:font-name="Microsoft JhengHei" style:font-name-complex="Microsoft JhengHei" fo:letter-spacing="-0.0097in" style:letter-kerning="false" style:font-size-complex="12pt"/>
    </style:style>
    <style:style style:name="T2823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28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25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8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27" style:parent-style-name="預設段落字型" style:family="text">
      <style:text-properties style:font-name="Microsoft JhengHei" style:font-name-complex="Microsoft JhengHei" fo:letter-spacing="-0.0097in" style:letter-kerning="false" style:font-size-complex="12pt"/>
    </style:style>
    <style:style style:name="T2828" style:parent-style-name="預設段落字型" style:family="text">
      <style:text-properties style:font-name="Microsoft JhengHei" style:font-name-complex="Microsoft JhengHei" fo:letter-spacing="-0.0027in" style:letter-kerning="false" style:font-size-complex="12pt"/>
    </style:style>
    <style:style style:name="T28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32" style:parent-style-name="內文" style:family="paragraph">
      <style:paragraph-properties style:text-autospace="none" fo:margin-top="0.018in" fo:margin-left="0.0701in" fo:margin-right="-0.0138in">
        <style:tab-stops>
          <style:tab-stop style:type="left" style:position="1.2493in"/>
          <style:tab-stop style:type="left" style:position="2.4993in"/>
          <style:tab-stop style:type="left" style:position="3.2493in"/>
        </style:tab-stops>
      </style:paragraph-properties>
    </style:style>
    <style:style style:name="T283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3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8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3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3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8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4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4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8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4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4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8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48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284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5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8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5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5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8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5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5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8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860" style:family="table-row">
      <style:table-row-properties style:row-height="1.2569in" style:use-optimal-row-height="false"/>
    </style:style>
    <style:style style:name="TableCell2861" style:family="table-cell">
      <style:table-cell-properties fo:border="0.0069in solid #000000" fo:padding-top="0in" fo:padding-left="0in" fo:padding-bottom="0in" fo:padding-right="0in"/>
    </style:style>
    <style:style style:name="P2862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2863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864" style:family="table-cell">
      <style:table-cell-properties fo:border="0.0069in solid #000000" fo:padding-top="0in" fo:padding-left="0in" fo:padding-bottom="0in" fo:padding-right="0in"/>
    </style:style>
    <style:style style:name="P2865" style:parent-style-name="內文" style:family="paragraph">
      <style:paragraph-properties style:text-autospace="none" fo:margin-top="0.0368in" fo:line-height="0.25in" fo:margin-left="0.0701in" fo:margin-right="0.0138in">
        <style:tab-stops/>
      </style:paragraph-properties>
    </style:style>
    <style:style style:name="T28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67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868" style:parent-style-name="預設段落字型" style:family="text">
      <style:text-properties style:font-name="Microsoft JhengHei" style:font-name-complex="Microsoft JhengHei" fo:letter-spacing="-0.0097in" style:letter-kerning="false" style:font-size-complex="12pt"/>
    </style:style>
    <style:style style:name="T2869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28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71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8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73" style:parent-style-name="預設段落字型" style:family="text">
      <style:text-properties style:font-name="Microsoft JhengHei" style:font-name-complex="Microsoft JhengHei" fo:letter-spacing="-0.0097in" style:letter-kerning="false" style:font-size-complex="12pt"/>
    </style:style>
    <style:style style:name="T2874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8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78" style:parent-style-name="內文" style:family="paragraph">
      <style:paragraph-properties style:text-autospace="none" fo:margin-top="0.018in" fo:margin-left="0.0701in" fo:margin-right="-0.0138in">
        <style:tab-stops>
          <style:tab-stop style:type="left" style:position="1.2493in"/>
          <style:tab-stop style:type="left" style:position="2.4993in"/>
          <style:tab-stop style:type="left" style:position="3.2493in"/>
        </style:tab-stops>
      </style:paragraph-properties>
    </style:style>
    <style:style style:name="T287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8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8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8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8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8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8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8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8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9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9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8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94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9993in"/>
        </style:tab-stops>
      </style:paragraph-properties>
    </style:style>
    <style:style style:name="T289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89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8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9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90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9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0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90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9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906" style:family="table-row">
      <style:table-row-properties style:row-height="1.2576in" style:use-optimal-row-height="false"/>
    </style:style>
    <style:style style:name="TableCell2907" style:family="table-cell">
      <style:table-cell-properties fo:border="0.0069in solid #000000" fo:padding-top="0in" fo:padding-left="0in" fo:padding-bottom="0in" fo:padding-right="0in"/>
    </style:style>
    <style:style style:name="P2908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2909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910" style:family="table-cell">
      <style:table-cell-properties fo:border="0.0069in solid #000000" fo:padding-top="0in" fo:padding-left="0in" fo:padding-bottom="0in" fo:padding-right="0in"/>
    </style:style>
    <style:style style:name="P2911" style:parent-style-name="內文" style:family="paragraph">
      <style:paragraph-properties style:text-autospace="none" fo:margin-top="0.0375in" fo:line-height="0.25in" fo:margin-left="0.0701in" fo:margin-right="0.0138in">
        <style:tab-stops/>
      </style:paragraph-properties>
    </style:style>
    <style:style style:name="T29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13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29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15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2916" style:parent-style-name="預設段落字型" style:family="text">
      <style:text-properties style:font-name="Microsoft JhengHei" style:font-name-complex="Microsoft JhengHei" fo:letter-spacing="-0.0006in" style:letter-kerning="false" style:font-size-complex="12pt"/>
    </style:style>
    <style:style style:name="T29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18" style:parent-style-name="預設段落字型" style:family="text">
      <style:text-properties style:font-name="Microsoft JhengHei" style:font-name-complex="Microsoft JhengHei" fo:letter-spacing="-0.0048in" style:letter-kerning="false" style:font-size-complex="12pt"/>
    </style:style>
    <style:style style:name="T29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22" style:parent-style-name="內文" style:family="paragraph">
      <style:paragraph-properties style:text-autospace="none" fo:margin-top="0.018in" fo:margin-left="0.0701in" fo:margin-right="-0.0138in">
        <style:tab-stops>
          <style:tab-stop style:type="left" style:position="1.0826in"/>
          <style:tab-stop style:type="left" style:position="1.8326in"/>
          <style:tab-stop style:type="left" style:position="2.5826in"/>
          <style:tab-stop style:type="left" style:position="3.3326in"/>
        </style:tab-stops>
      </style:paragraph-properties>
    </style:style>
    <style:style style:name="T292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92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9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2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92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9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3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93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9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35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936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9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39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940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9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42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9159in"/>
        </style:tab-stops>
      </style:paragraph-properties>
    </style:style>
    <style:style style:name="T2943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944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9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47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948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9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950" style:family="table-row">
      <style:table-row-properties style:row-height="1.0791in" style:use-optimal-row-height="false"/>
    </style:style>
    <style:style style:name="TableCell2951" style:family="table-cell">
      <style:table-cell-properties fo:border="0.0069in solid #000000" fo:padding-top="0in" fo:padding-left="0in" fo:padding-bottom="0in" fo:padding-right="0in"/>
    </style:style>
    <style:style style:name="P2952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2953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954" style:family="table-cell">
      <style:table-cell-properties fo:border="0.0069in solid #000000" fo:padding-top="0in" fo:padding-left="0in" fo:padding-bottom="0in" fo:padding-right="0in"/>
    </style:style>
    <style:style style:name="P2955" style:parent-style-name="內文" style:family="paragraph">
      <style:paragraph-properties style:text-autospace="none" fo:line-height="0.2791in" fo:margin-left="0.0701in" fo:margin-right="-0.0138in">
        <style:tab-stops/>
      </style:paragraph-properties>
    </style:style>
    <style:style style:name="T2956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2957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1.0826in"/>
          <style:tab-stop style:type="left" style:position="1.8326in"/>
          <style:tab-stop style:type="left" style:position="2.5826in"/>
          <style:tab-stop style:type="left" style:position="3.3326in"/>
        </style:tab-stops>
      </style:paragraph-properties>
    </style:style>
    <style:style style:name="T295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95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9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6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96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9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66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967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9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70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971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9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74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975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9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77" style:parent-style-name="內文" style:family="paragraph">
      <style:paragraph-properties style:text-autospace="none" fo:margin-top="0.0256in" fo:margin-left="0.0701in" fo:margin-right="-0.0138in">
        <style:tab-stops>
          <style:tab-stop style:type="left" style:position="0.9159in"/>
        </style:tab-stops>
      </style:paragraph-properties>
    </style:style>
    <style:style style:name="T2978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979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9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8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298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29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985" style:family="table-row">
      <style:table-row-properties style:row-height="1.0368in" style:use-optimal-row-height="false"/>
    </style:style>
    <style:style style:name="TableCell2986" style:family="table-cell">
      <style:table-cell-properties fo:border="0.0069in solid #000000" fo:padding-top="0in" fo:padding-left="0in" fo:padding-bottom="0in" fo:padding-right="0in"/>
    </style:style>
    <style:style style:name="P2987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2988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2989" style:family="table-cell">
      <style:table-cell-properties fo:border="0.0069in solid #000000" fo:padding-top="0in" fo:padding-left="0in" fo:padding-bottom="0in" fo:padding-right="0in"/>
    </style:style>
    <style:style style:name="P2990" style:parent-style-name="內文" style:family="paragraph">
      <style:paragraph-properties style:text-autospace="none" fo:line-height="0.2166in" fo:margin-left="0.0701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2991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4159in"/>
          <style:tab-stop style:type="left" style:position="2.8326in"/>
        </style:tab-stops>
      </style:paragraph-properties>
    </style:style>
    <style:style style:name="T299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993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29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9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99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2997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29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9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0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001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0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03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7493in"/>
        </style:tab-stops>
      </style:paragraph-properties>
    </style:style>
    <style:style style:name="T300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005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0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0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009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0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11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0.9159in"/>
        </style:tab-stops>
      </style:paragraph-properties>
    </style:style>
    <style:style style:name="T301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013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0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1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017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0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019" style:family="table-row">
      <style:table-row-properties style:row-height="0.3819in" style:use-optimal-row-height="false"/>
    </style:style>
    <style:style style:name="TableCell3020" style:family="table-cell">
      <style:table-cell-properties fo:border="0.0069in solid #000000" fo:padding-top="0in" fo:padding-left="0in" fo:padding-bottom="0in" fo:padding-right="0in"/>
    </style:style>
    <style:style style:name="P3021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302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3023" style:parent-style-name="內文" style:master-page-name="MP9" style:family="paragraph">
      <style:paragraph-properties fo:break-before="page" style:text-autospace="none" fo:margin-top="0.0048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028" style:family="table-column">
      <style:table-column-properties style:column-width="0.6645in" style:use-optimal-column-width="false"/>
    </style:style>
    <style:style style:name="TableColumn3029" style:family="table-column">
      <style:table-column-properties style:column-width="5.7847in" style:use-optimal-column-width="false"/>
    </style:style>
    <style:style style:name="Table3027" style:family="table">
      <style:table-properties style:width="6.4493in" fo:margin-left="0.0729in" table:align="left"/>
    </style:style>
    <style:style style:name="TableRow3030" style:family="table-row">
      <style:table-row-properties style:row-height="0.7569in" style:use-optimal-row-height="false"/>
    </style:style>
    <style:style style:name="TableCell3031" style:family="table-cell">
      <style:table-cell-properties fo:border="0.0069in solid #000000" fo:padding-top="0in" fo:padding-left="0in" fo:padding-bottom="0in" fo:padding-right="0in"/>
    </style:style>
    <style:style style:name="P3032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3033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3034" style:family="table-cell">
      <style:table-cell-properties fo:border="0.0069in solid #000000" fo:padding-top="0in" fo:padding-left="0in" fo:padding-bottom="0in" fo:padding-right="0in"/>
    </style:style>
    <style:style style:name="P3035" style:parent-style-name="內文" style:family="paragraph">
      <style:paragraph-properties style:text-autospace="none" fo:line-height="0.2166in" fo:margin-left="0.0701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036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0.6659in"/>
          <style:tab-stop style:type="left" style:position="1.3326in"/>
          <style:tab-stop style:type="left" style:position="1.9993in"/>
        </style:tab-stops>
      </style:paragraph-properties>
    </style:style>
    <style:style style:name="T3037" style:parent-style-name="預設段落字型" style:family="text">
      <style:text-properties style:font-name="Microsoft JhengHei" style:font-name-complex="Microsoft JhengHei" style:text-scale="20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038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0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41" style:parent-style-name="預設段落字型" style:family="text">
      <style:text-properties style:font-name="Microsoft JhengHei" style:font-name-complex="Microsoft JhengHei" style:text-scale="20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042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0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44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0.9993in"/>
        </style:tab-stops>
      </style:paragraph-properties>
    </style:style>
    <style:style style:name="T304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046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0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4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050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0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052" style:family="table-row">
      <style:table-row-properties style:row-height="1.0069in" style:use-optimal-row-height="false"/>
    </style:style>
    <style:style style:name="TableCell3053" style:family="table-cell">
      <style:table-cell-properties fo:border="0.0069in solid #000000" fo:padding-top="0in" fo:padding-left="0in" fo:padding-bottom="0in" fo:padding-right="0in"/>
    </style:style>
    <style:style style:name="P3054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3055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3056" style:family="table-cell">
      <style:table-cell-properties fo:border="0.0069in solid #000000" fo:padding-top="0in" fo:padding-left="0in" fo:padding-bottom="0in" fo:padding-right="0in"/>
    </style:style>
    <style:style style:name="P3057" style:parent-style-name="內文" style:family="paragraph">
      <style:paragraph-properties style:text-autospace="none" fo:line-height="0.2166in" fo:margin-left="0.0701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05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0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60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2493in"/>
          <style:tab-stop style:type="left" style:position="2.5826in"/>
        </style:tab-stops>
      </style:paragraph-properties>
    </style:style>
    <style:style style:name="T306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062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0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6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066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0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6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070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0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72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2493in"/>
          <style:tab-stop style:type="left" style:position="2.5826in"/>
          <style:tab-stop style:type="left" style:position="3.4993in"/>
        </style:tab-stops>
      </style:paragraph-properties>
    </style:style>
    <style:style style:name="T307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074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0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7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078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0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8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082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0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8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086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0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088" style:family="table-row">
      <style:table-row-properties style:row-height="1.0076in" style:use-optimal-row-height="false"/>
    </style:style>
    <style:style style:name="TableCell3089" style:family="table-cell">
      <style:table-cell-properties fo:border="0.0069in solid #000000" fo:padding-top="0in" fo:padding-left="0in" fo:padding-bottom="0in" fo:padding-right="0in"/>
    </style:style>
    <style:style style:name="P3090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3091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3092" style:family="table-cell">
      <style:table-cell-properties fo:border="0.0069in solid #000000" fo:padding-top="0in" fo:padding-left="0in" fo:padding-bottom="0in" fo:padding-right="0in"/>
    </style:style>
    <style:style style:name="P3093" style:parent-style-name="內文" style:family="paragraph">
      <style:paragraph-properties style:text-autospace="none" fo:line-height="0.2173in" fo:margin-left="0.0701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094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5826in"/>
          <style:tab-stop style:type="left" style:position="2.4993in"/>
        </style:tab-stops>
      </style:paragraph-properties>
    </style:style>
    <style:style style:name="T309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096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0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09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100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1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0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104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1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06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5826in"/>
          <style:tab-stop style:type="left" style:position="2.4993in"/>
        </style:tab-stops>
      </style:paragraph-properties>
    </style:style>
    <style:style style:name="T310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108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1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1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112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1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1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116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1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18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5826in"/>
          <style:tab-stop style:type="left" style:position="2.4993in"/>
        </style:tab-stops>
      </style:paragraph-properties>
    </style:style>
    <style:style style:name="T311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120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1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2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124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1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2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128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1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130" style:family="table-row">
      <style:table-row-properties style:row-height="5.0069in" style:use-optimal-row-height="false"/>
    </style:style>
    <style:style style:name="TableCell3131" style:family="table-cell">
      <style:table-cell-properties fo:border="0.0069in solid #000000" fo:padding-top="0in" fo:padding-left="0in" fo:padding-bottom="0in" fo:padding-right="0in"/>
    </style:style>
    <style:style style:name="P3132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3133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3134" style:family="table-cell">
      <style:table-cell-properties fo:border="0.0069in solid #000000" fo:padding-top="0in" fo:padding-left="0in" fo:padding-bottom="0in" fo:padding-right="0in"/>
    </style:style>
    <style:style style:name="P3135" style:parent-style-name="內文" style:family="paragraph">
      <style:paragraph-properties style:text-autospace="none" fo:line-height="0.2166in" fo:margin-left="0.0701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136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0826in"/>
        </style:tab-stops>
      </style:paragraph-properties>
    </style:style>
    <style:style style:name="T313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138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1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41" style:parent-style-name="預設段落字型" style:family="text">
      <style:text-properties style:font-name="Microsoft JhengHei" style:font-name-complex="Microsoft JhengHei" style:text-scale="105%" style:letter-kerning="false" style:text-position="-4.1% 100%" style:font-size-complex="12pt"/>
    </style:style>
    <style:style style:name="T3142" style:parent-style-name="預設段落字型" style:family="text">
      <style:text-properties style:font-name="Microsoft JhengHei" style:font-name-complex="Microsoft JhengHei" style:text-scale="105%" style:letter-kerning="false" style:text-position="-4.1% 100%" style:font-size-complex="12pt"/>
    </style:style>
    <style:style style:name="T3143" style:parent-style-name="預設段落字型" style:family="text">
      <style:text-properties style:font-name="Microsoft JhengHei" style:font-name-complex="Microsoft JhengHei" fo:letter-spacing="0.0395in" style:text-scale="105%" style:letter-kerning="false" style:text-position="-4.1% 100%" style:font-size-complex="12pt"/>
    </style:style>
    <style:style style:name="T3144" style:parent-style-name="預設段落字型" style:family="text">
      <style:text-properties style:font-name="Microsoft JhengHei" style:font-name-complex="Microsoft JhengHei" style:text-scale="105%" style:letter-kerning="false" style:text-position="-4.1% 100%" style:font-size-complex="12pt"/>
    </style:style>
    <style:style style:name="T3145" style:parent-style-name="預設段落字型" style:family="text">
      <style:text-properties style:font-name="Microsoft JhengHei" style:font-name-complex="Microsoft JhengHei" style:text-scale="105%" style:letter-kerning="false" style:text-position="-4.1% 100%" style:font-size-complex="12pt"/>
    </style:style>
    <style:style style:name="T3146" style:parent-style-name="預設段落字型" style:family="text">
      <style:text-properties style:font-name="Microsoft JhengHei" style:font-name-complex="Microsoft JhengHei" fo:letter-spacing="0.0395in" style:text-scale="105%" style:letter-kerning="false" style:text-position="-4.1% 100%" style:font-size-complex="12pt"/>
    </style:style>
    <style:style style:name="T3147" style:parent-style-name="預設段落字型" style:family="text">
      <style:text-properties style:font-name="Microsoft JhengHei" style:font-name-complex="Microsoft JhengHei" style:text-scale="105%" style:letter-kerning="false" style:text-position="-4.1% 100%" style:font-size-complex="12pt"/>
    </style:style>
    <style:style style:name="T3148" style:parent-style-name="預設段落字型" style:family="text">
      <style:text-properties style:font-name="Microsoft JhengHei" style:font-name-complex="Microsoft JhengHei" style:text-scale="105%" style:letter-kerning="false" style:text-position="-4.1% 100%" style:font-size-complex="12pt"/>
    </style:style>
    <style:style style:name="P314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5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151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1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53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31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5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5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157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1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59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31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6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6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163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1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6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167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1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6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7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171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1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7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7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175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1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78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0.9993in"/>
          <style:tab-stop style:type="left" style:position="2.8326in"/>
        </style:tab-stops>
      </style:paragraph-properties>
    </style:style>
    <style:style style:name="T317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180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1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8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184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1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87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T3188" style:parent-style-name="預設段落字型" style:family="text">
      <style:text-properties style:font-name="Microsoft JhengHei" style:font-name-complex="Microsoft JhengHei" style:text-scale="104%" style:letter-kerning="false" style:text-position="-4.1% 100%" style:font-size-complex="12pt"/>
    </style:style>
    <style:style style:name="P318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9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191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1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93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0.9993in"/>
          <style:tab-stop style:type="left" style:position="2.2493in"/>
        </style:tab-stops>
      </style:paragraph-properties>
    </style:style>
    <style:style style:name="T3194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195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1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98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199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0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03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0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206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07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08" style:parent-style-name="預設段落字型" style:family="text">
      <style:text-properties style:font-name="Microsoft JhengHei" style:font-name-complex="Microsoft JhengHei" style:text-scale="101%" style:letter-kerning="false" style:text-position="-4.1% 100%" style:font-size-complex="12pt"/>
    </style:style>
    <style:style style:name="T3209" style:parent-style-name="預設段落字型" style:family="text">
      <style:text-properties style:font-name="Microsoft JhengHei" style:font-name-complex="Microsoft JhengHei" style:text-scale="101%" style:letter-kerning="false" style:text-position="-4.1% 100%" style:font-size-complex="12pt"/>
    </style:style>
    <style:style style:name="T3210" style:parent-style-name="預設段落字型" style:family="text">
      <style:text-properties style:font-name="Microsoft JhengHei" style:font-name-complex="Microsoft JhengHei" style:text-scale="101%" style:letter-kerning="false" style:text-position="-4.1% 100%" style:font-size-complex="12pt"/>
    </style:style>
    <style:style style:name="P321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212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13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18" style:parent-style-name="預設段落字型" style:family="text">
      <style:text-properties style:font-name="Microsoft JhengHei" style:font-name-complex="Microsoft JhengHei" fo:letter-spacing="0.0173in" style:letter-kerning="false" style:text-position="-4.1% 100%" style:font-size-complex="12pt"/>
    </style:style>
    <style:style style:name="T321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20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22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2.0826in"/>
        </style:tab-stops>
      </style:paragraph-properties>
    </style:style>
    <style:style style:name="T322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24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2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28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30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2.0826in"/>
        </style:tab-stops>
      </style:paragraph-properties>
    </style:style>
    <style:style style:name="T323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32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3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36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3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23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40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44" style:parent-style-name="預設段落字型" style:family="text">
      <style:text-properties style:font-name="Microsoft JhengHei" style:font-name-complex="Microsoft JhengHei" fo:letter-spacing="0.0395in" style:letter-kerning="false" style:text-position="-4.1% 100%" style:font-size-complex="12pt"/>
    </style:style>
    <style:style style:name="T32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46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4.0826in"/>
        </style:tab-stops>
      </style:paragraph-properties>
    </style:style>
    <style:style style:name="T324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48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5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5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52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5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56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58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4.0826in"/>
        </style:tab-stops>
      </style:paragraph-properties>
    </style:style>
    <style:style style:name="T325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60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6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64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66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4159in"/>
        </style:tab-stops>
      </style:paragraph-properties>
    </style:style>
    <style:style style:name="T326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68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7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72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74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2.7493in"/>
        </style:tab-stops>
      </style:paragraph-properties>
    </style:style>
    <style:style style:name="T327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76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7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80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82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0826in"/>
          <style:tab-stop style:type="left" style:position="4.0826in"/>
        </style:tab-stops>
      </style:paragraph-properties>
    </style:style>
    <style:style style:name="T328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84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86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287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2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90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291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2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293" style:family="table-row">
      <style:table-row-properties style:row-height="1.2569in" style:use-optimal-row-height="false"/>
    </style:style>
    <style:style style:name="TableCell3294" style:family="table-cell">
      <style:table-cell-properties fo:border="0.0069in solid #000000" fo:padding-top="0in" fo:padding-left="0in" fo:padding-bottom="0in" fo:padding-right="0in"/>
    </style:style>
    <style:style style:name="P3295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3296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3297" style:family="table-cell">
      <style:table-cell-properties fo:border="0.0069in solid #000000" fo:padding-top="0in" fo:padding-left="0in" fo:padding-bottom="0in" fo:padding-right="0in"/>
    </style:style>
    <style:style style:name="P3298" style:parent-style-name="內文" style:family="paragraph">
      <style:paragraph-properties style:text-autospace="none" fo:line-height="0.2166in" fo:margin-left="0.0701in" fo:margin-right="-0.0138in">
        <style:tab-stops/>
      </style:paragraph-properties>
    </style:style>
    <style:style style:name="T32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00" style:parent-style-name="預設段落字型" style:family="text">
      <style:text-properties style:font-name="Microsoft JhengHei" style:font-name-complex="Microsoft JhengHei" style:text-scale="101%" style:letter-kerning="false" style:font-size-complex="12pt" style:text-underline-type="single" style:text-underline-style="solid" style:text-underline-width="auto" style:text-underline-mode="continuous"/>
    </style:style>
    <style:style style:name="T3301" style:parent-style-name="預設段落字型" style:family="text">
      <style:text-properties style:font-name="Microsoft JhengHei" style:font-name-complex="Microsoft JhengHei" style:text-scale="101%" style:letter-kerning="false" style:font-size-complex="12pt" style:text-underline-type="single" style:text-underline-style="solid" style:text-underline-width="auto" style:text-underline-mode="continuous"/>
    </style:style>
    <style:style style:name="T33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303" style:parent-style-name="內文" style:family="paragraph">
      <style:paragraph-properties style:text-autospace="none" fo:margin-top="0.0076in" fo:line-height="0.25in" fo:margin-left="0.0701in" fo:margin-right="0.0659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304" style:parent-style-name="內文" style:family="paragraph">
      <style:paragraph-properties style:text-autospace="none" fo:line-height="0.2423in" fo:margin-left="0.0701in" fo:margin-right="-0.0138in">
        <style:tab-stops>
          <style:tab-stop style:type="left" style:position="0.9159in"/>
          <style:tab-stop style:type="left" style:position="1.9159in"/>
          <style:tab-stop style:type="left" style:position="2.7493in"/>
        </style:tab-stops>
      </style:paragraph-properties>
    </style:style>
    <style:style style:name="T330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306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3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0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310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3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1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314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3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17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318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3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20" style:parent-style-name="預設段落字型" style:family="text">
      <style:text-properties style:font-name="Microsoft JhengHei" style:font-name-complex="Microsoft JhengHei" fo:letter-spacing="0.0416in" style:letter-kerning="false" style:text-position="-4.1% 100%" style:font-size-complex="12pt"/>
    </style:style>
    <style:style style:name="T332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322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3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24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0.9159in"/>
          <style:tab-stop style:type="left" style:position="1.9159in"/>
        </style:tab-stops>
      </style:paragraph-properties>
    </style:style>
    <style:style style:name="T332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326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32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29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330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3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33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334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3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336" style:family="table-row">
      <style:table-row-properties style:row-height="0.3826in" style:use-optimal-row-height="false"/>
    </style:style>
    <style:style style:name="TableCell3337" style:family="table-cell">
      <style:table-cell-properties fo:border="0.0069in solid #000000" fo:padding-top="0in" fo:padding-left="0in" fo:padding-bottom="0in" fo:padding-right="0in"/>
    </style:style>
    <style:style style:name="P3338" style:parent-style-name="內文" style:family="paragraph">
      <style:paragraph-properties style:text-autospace="none" fo:line-height="0.2798in" fo:margin-left="0.0708in" fo:margin-right="-0.0138in">
        <style:tab-stops/>
      </style:paragraph-properties>
    </style:style>
    <style:style style:name="T3339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3340" style:family="table-cell">
      <style:table-cell-properties fo:border="0.0069in solid #000000" fo:padding-top="0in" fo:padding-left="0in" fo:padding-bottom="0in" fo:padding-right="0in"/>
    </style:style>
    <style:style style:name="P3341" style:parent-style-name="內文" style:family="paragraph">
      <style:paragraph-properties style:text-autospace="none" fo:line-height="0.2173in" fo:margin-left="0.0701in" fo:margin-right="-0.0138in">
        <style:tab-stops>
          <style:tab-stop style:type="left" style:position="3.7493in"/>
          <style:tab-stop style:type="left" style:position="4.2493in"/>
          <style:tab-stop style:type="left" style:position="4.5826in"/>
        </style:tab-stops>
      </style:paragraph-properties>
    </style:style>
    <style:style style:name="T33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46" style:parent-style-name="預設段落字型" style:family="text">
      <style:text-properties style:font-name="Microsoft JhengHei" style:font-name-complex="Microsoft JhengHei" fo:letter-spacing="-0.0062in" style:letter-kerning="false" style:font-size-complex="12pt"/>
    </style:style>
    <style:style style:name="T33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48" style:parent-style-name="預設段落字型" style:family="text">
      <style:text-properties style:font-name="Microsoft JhengHei" style:font-name-complex="Microsoft JhengHei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3349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33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51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352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3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354" style:parent-style-name="內文" style:master-page-name="MP10" style:family="paragraph">
      <style:paragraph-properties fo:break-before="page" style:text-autospace="none" fo:margin-top="0.0048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359" style:family="table-column">
      <style:table-column-properties style:column-width="0.6645in" style:use-optimal-column-width="false"/>
    </style:style>
    <style:style style:name="TableColumn3360" style:family="table-column">
      <style:table-column-properties style:column-width="5.7847in" style:use-optimal-column-width="false"/>
    </style:style>
    <style:style style:name="Table3358" style:family="table">
      <style:table-properties style:width="6.4493in" fo:margin-left="0.0729in" table:align="left"/>
    </style:style>
    <style:style style:name="TableRow3361" style:family="table-row">
      <style:table-row-properties style:row-height="0.3819in" style:use-optimal-row-height="false"/>
    </style:style>
    <style:style style:name="TableCell3362" style:family="table-cell">
      <style:table-cell-properties fo:border="0.0069in solid #000000" fo:padding-top="0in" fo:padding-left="0in" fo:padding-bottom="0in" fo:padding-right="0in"/>
    </style:style>
    <style:style style:name="P3363" style:parent-style-name="內文" style:family="paragraph">
      <style:paragraph-properties style:text-autospace="none" fo:line-height="0.2791in" fo:margin-left="0.0708in" fo:margin-right="-0.0138in">
        <style:tab-stops/>
      </style:paragraph-properties>
    </style:style>
    <style:style style:name="T3364" style:parent-style-name="預設段落字型" style:family="text">
      <style:text-properties style:font-name="Microsoft JhengHei" style:font-name-complex="Microsoft JhengHei" style:text-scale="107%" style:letter-kerning="false" style:text-position="-8.3% 100%" style:font-size-complex="12pt"/>
    </style:style>
    <style:style style:name="TableCell3365" style:family="table-cell">
      <style:table-cell-properties fo:border="0.0069in solid #000000" fo:padding-top="0in" fo:padding-left="0in" fo:padding-bottom="0in" fo:padding-right="0in"/>
    </style:style>
    <style:style style:name="P3366" style:parent-style-name="內文" style:family="paragraph">
      <style:paragraph-properties style:text-autospace="none" fo:line-height="0.2166in" fo:margin-left="0.0701in" fo:margin-right="-0.0138in">
        <style:tab-stops>
          <style:tab-stop style:type="left" style:position="2.8326in"/>
          <style:tab-stop style:type="left" style:position="3.4993in"/>
        </style:tab-stops>
      </style:paragraph-properties>
    </style:style>
    <style:style style:name="T33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68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3369" style:parent-style-name="預設段落字型" style:family="text">
      <style:text-properties style:font-name="Microsoft JhengHei" style:font-name-complex="Microsoft JhengHei" style:letter-kerning="false" style:font-size-complex="12pt" style:text-underline-type="single" style:text-underline-style="solid" style:text-underline-width="auto" style:text-underline-mode="continuous"/>
    </style:style>
    <style:style style:name="T33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72" style:parent-style-name="預設段落字型" style:family="text">
      <style:text-properties style:font-name="Microsoft JhengHei" style:font-name-complex="Microsoft JhengHei" style:text-scale="153%" style:letter-kerning="false" style:font-size-complex="12pt"/>
    </style:style>
    <style:style style:name="T3373" style:parent-style-name="預設段落字型" style:family="text">
      <style:text-properties style:font-name="Microsoft JhengHei" style:font-name-complex="Microsoft JhengHei" fo:letter-spacing="0.0194in" style:text-scale="153%" style:letter-kerning="false" style:font-size-complex="12pt"/>
    </style:style>
    <style:style style:name="T33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375" style:family="table-row">
      <style:table-row-properties style:row-height="0.5076in" style:use-optimal-row-height="false"/>
    </style:style>
    <style:style style:name="TableCell3376" style:family="table-cell">
      <style:table-cell-properties fo:border="0.0069in solid #000000" fo:padding-top="0in" fo:padding-left="0in" fo:padding-bottom="0in" fo:padding-right="0in"/>
    </style:style>
    <style:style style:name="P33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78" style:family="table-cell">
      <style:table-cell-properties fo:border="0.0069in solid #000000" fo:padding-top="0in" fo:padding-left="0in" fo:padding-bottom="0in" fo:padding-right="0in"/>
    </style:style>
    <style:style style:name="P3379" style:parent-style-name="內文" style:family="paragraph">
      <style:paragraph-properties style:text-autospace="none" fo:line-height="0.2166in" fo:margin-left="0.0701in" fo:margin-right="-0.013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380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0.5826in"/>
        </style:tab-stops>
      </style:paragraph-properties>
    </style:style>
    <style:style style:name="T3381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382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3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85" style:parent-style-name="預設段落字型" style:family="text">
      <style:text-properties style:font-name="Microsoft JhengHei" style:font-name-complex="Microsoft JhengHei" style:text-scale="153%" style:letter-kerning="false" style:text-position="-4.1% 100%" style:font-size-complex="12pt"/>
    </style:style>
    <style:style style:name="T3386" style:parent-style-name="預設段落字型" style:family="text">
      <style:text-properties style:font-name="Microsoft JhengHei" style:font-name-complex="Microsoft JhengHei" fo:letter-spacing="0.0194in" style:text-scale="153%" style:letter-kerning="false" style:text-position="-4.1% 100%" style:font-size-complex="12pt"/>
    </style:style>
    <style:style style:name="T33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</office:automatic-styles>
  <office:body>
    <office:text text:use-soft-page-breaks="true">
      <text:p text:style-name="P1"><text:span text:style-name="T5">電訪問卷</text:span></text:p>
      <text:p text:style-name="P6"/>
      <text:p text:style-name="P7">問卷一、一般網路使用問卷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開場白</text:span></text:p>
          </table:table-cell>
          <table:table-cell table:style-name="TableCell16">
            <text:p text:style-name="P17"><text:span text:style-name="T18">您</text:span><text:span text:style-name="T19">好，</text:span><text:span text:style-name="T20">我們是淡江大學李仲彬老師的助</text:span><text:span text:style-name="T21">理，</text:span><text:span text:style-name="T22">我</text:span><text:span text:style-name="T23">們老師在做一項有關網路使用情</text:span><text:span text:style-name="T24"><text:s/></text:span><text:span text:style-name="T25">形的研究，耽誤您一點時間，請教您幾個問題。請問您年滿</text:span><text:span text:style-name="T26"><text:s/></text:span><text:span text:style-name="T27">15</text:span><text:span text:style-name="T28"><text:s/></text:span><text:span text:style-name="T29">歲了嗎？</text:span></text:p>
            <text:p text:style-name="P30"><text:span text:style-name="T31">【若未滿</text:span><text:span text:style-name="T32"><text:s/></text:span><text:span text:style-name="T33">15</text:span><text:span text:style-name="T34"><text:s/></text:span><text:span text:style-name="T35">歲</text:span><text:span text:style-name="T36">】</text:span><text:span text:style-name="T37">那可以請年滿</text:span><text:span text:style-name="T38"><text:s/></text:span><text:span text:style-name="T39">15</text:span><text:span text:style-name="T40"><text:s/></text:span><text:span text:style-name="T41">歲的家人來接聽電話好</text:span><text:span text:style-name="T42">嗎，</text:span><text:span text:style-name="T43">我們想請教他幾</text:span><text:span text:style-name="T44"><text:s/></text:span><text:span text:style-name="T45">個問題。</text:span></text:p>
          </table:table-cell>
        </table:table-row>
        <table:table-row table:style-name="TableRow46">
          <table:table-cell table:style-name="TableCell47">
            <text:p text:style-name="P48"><text:span text:style-name="T49">題號</text:span></text:p>
          </table:table-cell>
          <table:table-cell table:style-name="TableCell50">
            <text:p text:style-name="P51"><text:span text:style-name="T52">題目</text:span></text:p>
          </table:table-cell>
        </table:table-row>
        <table:table-row table:style-name="TableRow53">
          <table:table-cell table:style-name="TableCell54">
            <text:p text:style-name="P55"><text:span text:style-name="T56">1.</text:span></text:p>
          </table:table-cell>
          <table:table-cell table:style-name="TableCell57">
            <text:p text:style-name="P58"><text:span text:style-name="T59">請問您有沒有自己上網過？就是在無人幫助下，使用</text:span><text:span text:style-name="T60">電腦或手機自己上網？</text:span></text:p>
            <text:p text:style-name="P61"><text:span text:style-name="T62">□</text:span><text:span text:style-name="T63"><text:s/></text:span><text:span text:style-name="T64">從未</text:span><text:span text:style-name="T65"><text:s text:c="2"/></text:span><text:span text:style-name="T66">（續答第</text:span><text:span text:style-name="T67"><text:s/>2</text:span><text:span text:style-name="T68"><text:s/></text:span><text:span text:style-name="T69">題）</text:span></text:p>
            <text:p text:style-name="P70"><text:span text:style-name="T71">□</text:span><text:span text:style-name="T72"><text:s/></text:span><text:span text:style-name="T73">有（跳答第</text:span><text:span text:style-name="T74"><text:s/>7</text:span><text:span text:style-name="T75"><text:s/></text:span><text:span text:style-name="T76">題）</text:span></text:p>
            <text:p text:style-name="P77"><text:span text:style-name="T78">□</text:span><text:span text:style-name="T79"><text:s/></text:span><text:span text:style-name="T80">不知道</text:span><text:span text:style-name="T81"><text:tab/></text:span><text:span text:style-name="T82">□</text:span><text:span text:style-name="T83"><text:s/></text:span><text:span text:style-name="T84">拒答</text:span><text:span text:style-name="T85"><text:s text:c="2"/></text:span><text:span text:style-name="T86">(</text:span><text:span text:style-name="T87">問卷結束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<text:span text:style-name="T92">2.</text:span></text:p>
          </table:table-cell>
          <table:table-cell table:style-name="TableCell93">
            <text:p text:style-name="P94"><text:span text:style-name="T95">請問您為什麼不上網？</text:span></text:p>
            <text:p text:style-name="P96"><text:span text:style-name="T97">□</text:span><text:span text:style-name="T98"><text:s/></text:span><text:span text:style-name="T99">不知道怎麼上網</text:span><text:span text:style-name="T100"><text:tab/></text:span><text:span text:style-name="T101">□</text:span><text:span text:style-name="T102"><text:s/></text:span><text:span text:style-name="T103">電腦或網路費用太貴</text:span></text:p>
            <text:p text:style-name="P104"><text:span text:style-name="T105">□</text:span><text:span text:style-name="T106"><text:s/></text:span><text:span text:style-name="T107">通訊設施及環境不完善</text:span><text:span text:style-name="T108"><text:tab/></text:span><text:span text:style-name="T109">□</text:span><text:span text:style-name="T110"><text:s/></text:span><text:span text:style-name="T111">不需要</text:span></text:p>
            <text:p text:style-name="P112"><text:span text:style-name="T113">□</text:span><text:span text:style-name="T114"><text:s/></text:span><text:span text:style-name="T115">不重要、沒興趣</text:span><text:span text:style-name="T116"><text:tab/></text:span><text:span text:style-name="T117">□</text:span><text:span text:style-name="T118"><text:s/></text:span><text:span text:style-name="T119">忙碌、沒時間</text:span><text:span text:style-name="T120"><text:s text:c="2"/></text:span><text:span text:style-name="T121">□</text:span><text:span text:style-name="T122"><text:s/></text:span><text:span text:style-name="T123">怕中毒或被騙</text:span></text:p>
            <text:p text:style-name="P124"><text:span text:style-name="T125">□</text:span><text:span text:style-name="T126"><text:s/></text:span><text:span text:style-name="T127">生理因素</text:span><text:span text:style-name="T128">(</text:span><text:span text:style-name="T129">如眼睛不好、肢體障礙、年紀大了</text:span><text:span text:style-name="T130">)</text:span></text:p>
            <text:p text:style-name="P131"><text:span text:style-name="T132">□</text:span><text:span text:style-name="T133"><text:s/></text:span><text:span text:style-name="T134">不識字或不會注音、英文</text:span><text:span text:style-name="T135"><text:tab/></text:span><text:span text:style-name="T136">□</text:span><text:span text:style-name="T137"><text:s/></text:span><text:span text:style-name="T138">擔心小孩或自己沉迷</text:span></text:p>
            <text:p text:style-name="P139"><text:span text:style-name="T140">□</text:span><text:span text:style-name="T141"><text:s/></text:span><text:span text:style-name="T142">家人專用或擔心弄壞電腦</text:span><text:span text:style-name="T143"><text:tab/></text:span><text:span text:style-name="T144">□</text:span><text:span text:style-name="T145"><text:s/></text:span><text:span text:style-name="T146">打字很慢</text:span><text:span text:style-name="T147"><text:tab/></text:span><text:span text:style-name="T148">□</text:span><text:span text:style-name="T149"><text:s/></text:span><text:span text:style-name="T150">宗教因素</text:span></text:p>
            <text:p text:style-name="P151"><text:span text:style-name="T152">□</text:span><text:span text:style-name="T153"><text:s/></text:span><text:span text:style-name="T154">擔心輻射</text:span><text:span text:style-name="T155"><text:tab/></text:span><text:span text:style-name="T156">□</text:span><text:span text:style-name="T157"><text:s/></text:span><text:span text:style-name="T158">覺得學不會</text:span><text:span text:style-name="T159"><text:tab/></text:span><text:span text:style-name="T160">□</text:span><text:span text:style-name="T161"><text:s/></text:span><text:span text:style-name="T162">他人可代勞</text:span><text:span text:style-name="T163"><text:tab/></text:span><text:span text:style-name="T164">□</text:span><text:span text:style-name="T165"><text:s/></text:span><text:span text:style-name="T166">不想動腦筋</text:span></text:p>
            <text:p text:style-name="P167"><text:span text:style-name="T168">□</text:span><text:span text:style-name="T169"><text:s text:c="2"/></text:span><text:span text:style-name="T170">不知道</text:span><text:span text:style-name="T171"><text:tab/></text:span><text:span text:style-name="T172">□</text:span><text:span text:style-name="T173"><text:s text:c="2"/></text:span><text:span text:style-name="T174">拒答</text:span><text:span text:style-name="T175"><text:tab/></text:span><text:span text:style-name="T176">□</text:span><text:span text:style-name="T177"><text:s text:c="2"/></text:span><text:span text:style-name="T178">其他</text:span><text:span text:style-name="T179"><text:s/></text:span><text:span text:style-name="T180"><text:tab/></text:span></text:p>
          </table:table-cell>
        </table:table-row>
        <table:table-row table:style-name="TableRow181">
          <table:table-cell table:style-name="TableCell182">
            <text:p text:style-name="P183"><text:span text:style-name="T184">3.</text:span></text:p>
          </table:table-cell>
          <table:table-cell table:style-name="TableCell185">
            <text:p text:style-name="P186"><text:span text:style-name="T187">雖然您本身沒有使用過網</text:span><text:span text:style-name="T188">路，</text:span><text:span text:style-name="T189">但您有沒有曾經請人幫忙傳送電子郵</text:span><text:span text:style-name="T190">件、</text:span><text:span text:style-name="T191">在網路</text:span><text:span text:style-name="T192"><text:s/></text:span><text:span text:style-name="T193">上找資料或買東西？</text:span></text:p>
            <text:p text:style-name="P194"><text:span text:style-name="T195">□</text:span><text:span text:style-name="T196"><text:s/></text:span><text:span text:style-name="T197">常常</text:span><text:span text:style-name="T198"><text:tab/></text:span><text:span text:style-name="T199">□</text:span><text:span text:style-name="T200"><text:s/></text:span><text:span text:style-name="T201">有時候</text:span><text:span text:style-name="T202"><text:tab/></text:span><text:span text:style-name="T203">（續答第</text:span><text:span text:style-name="T204"><text:s/>4</text:span><text:span text:style-name="T205"><text:s/></text:span><text:span text:style-name="T206">題）</text:span></text:p>
            <text:p text:style-name="P207"><text:span text:style-name="T208">□</text:span><text:span text:style-name="T209"><text:s/></text:span><text:span text:style-name="T210">從來沒有（跳答第</text:span><text:span text:style-name="T211"><text:s/>5</text:span><text:span text:style-name="T212"><text:s/></text:span><text:span text:style-name="T213">題）</text:span></text:p>
            <text:p text:style-name="P214"><text:span text:style-name="T215">□</text:span><text:span text:style-name="T216"><text:s/></text:span><text:span text:style-name="T217">不知道</text:span><text:span text:style-name="T218"><text:s text:c="2"/></text:span><text:span text:style-name="T219">（跳答第</text:span><text:span text:style-name="T220"><text:s/>5</text:span><text:span text:style-name="T221"><text:s/></text:span><text:span text:style-name="T222">題）</text:span><text:span text:style-name="T223"><text:tab/></text:span><text:span text:style-name="T224">□</text:span><text:span text:style-name="T225"><text:s/></text:span><text:span text:style-name="T226">拒答（跳答第</text:span><text:span text:style-name="T227"><text:s/>5</text:span><text:span text:style-name="T228"><text:s/></text:span><text:span text:style-name="T229">題）</text:span></text:p>
          </table:table-cell>
        </table:table-row>
        <table:table-row table:style-name="TableRow230">
          <table:table-cell table:style-name="TableCell231">
            <text:p text:style-name="P232"><text:span text:style-name="T233">4.</text:span></text:p>
          </table:table-cell>
          <table:table-cell table:style-name="TableCell234">
            <text:p text:style-name="P235"><text:span text:style-name="T236">請問您最主要是找誰幫您處理上網相關的事情？（答完第</text:span><text:span text:style-name="T237"><text:s/>4</text:span><text:span text:style-name="T238"><text:s/></text:span><text:span text:style-name="T239">題，請跳第</text:span><text:span text:style-name="T240"><text:s/></text:span><text:span text:style-name="T241">6<text:s/></text:span><text:span text:style-name="T242">題）</text:span></text:p>
            <text:p text:style-name="P243"><text:span text:style-name="T244">□</text:span><text:span text:style-name="T245"><text:s/></text:span><text:span text:style-name="T246">父母</text:span><text:span text:style-name="T247"><text:tab/></text:span><text:span text:style-name="T248">□</text:span><text:span text:style-name="T249"><text:s/></text:span><text:span text:style-name="T250">朋友</text:span><text:span text:style-name="T251"><text:tab/></text:span><text:span text:style-name="T252">□</text:span><text:span text:style-name="T253"><text:s/></text:span><text:span text:style-name="T254">伴侶</text:span><text:span text:style-name="T255">/</text:span><text:span text:style-name="T256">配偶</text:span><text:span text:style-name="T257"><text:s/></text:span><text:span text:style-name="T258"><text:tab/></text:span><text:span text:style-name="T259">□</text:span><text:span text:style-name="T260"><text:s/></text:span><text:span text:style-name="T261">兒女</text:span><text:span text:style-name="T262"><text:tab/></text:span><text:span text:style-name="T263">□</text:span><text:span text:style-name="T264"><text:s/></text:span><text:span text:style-name="T265">孫子</text:span></text:p>
            <text:p text:style-name="P266"><text:span text:style-name="T267">□</text:span><text:span text:style-name="T268"><text:s/></text:span><text:span text:style-name="T269">兄弟姊妹</text:span><text:span text:style-name="T270"><text:s text:c="2"/></text:span><text:span text:style-name="T271">□</text:span><text:span text:style-name="T272"><text:s/></text:span><text:span text:style-name="T273">網啡員工</text:span><text:span text:style-name="T274"><text:s text:c="2"/></text:span><text:span text:style-name="T275">□</text:span><text:span text:style-name="T276"><text:s/></text:span><text:span text:style-name="T277">圖書館館員</text:span><text:span text:style-name="T278"><text:tab/></text:span><text:span text:style-name="T279">□</text:span><text:span text:style-name="T280"><text:s/></text:span><text:span text:style-name="T281">老師</text:span></text:p>
            <text:p text:style-name="P282"><text:span text:style-name="T283">□</text:span><text:span text:style-name="T284"><text:s text:c="2"/></text:span><text:span text:style-name="T285">同事</text:span><text:span text:style-name="T286"><text:tab/></text:span><text:span text:style-name="T287">□</text:span><text:span text:style-name="T288"><text:s text:c="2"/></text:span><text:span text:style-name="T289">客服人員</text:span><text:span text:style-name="T290"><text:s text:c="2"/></text:span><text:span text:style-name="T291">□</text:span><text:span text:style-name="T292"><text:s text:c="2"/></text:span><text:span text:style-name="T293">其他</text:span><text:span text:style-name="T294"><text:s/></text:span><text:span text:style-name="T295"><text:tab/></text:span></text:p>
          </table:table-cell>
        </table:table-row>
      </table:table>
      <text:p text:style-name="P296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5.</text:span></text:p>
          </table:table-cell>
          <table:table-cell table:style-name="TableCell307">
            <text:p text:style-name="P308"><text:span text:style-name="T309">如果您現在需要上網找資料，請問誰能幫你做這些事情</text:span><text:span text:style-name="T310">?</text:span><text:span text:style-name="T311"><text:s/></text:span><text:span text:style-name="T312">（複選）</text:span></text:p>
            <text:p text:style-name="P313"><text:span text:style-name="T314">□</text:span><text:span text:style-name="T315"><text:s/></text:span><text:span text:style-name="T316">父母</text:span><text:span text:style-name="T317"><text:tab/></text:span><text:span text:style-name="T318">□</text:span><text:span text:style-name="T319"><text:s/></text:span><text:span text:style-name="T320">朋友</text:span><text:span text:style-name="T321"><text:tab/></text:span><text:span text:style-name="T322">□</text:span><text:span text:style-name="T323"><text:s/></text:span><text:span text:style-name="T324">伴侶</text:span><text:span text:style-name="T325">/</text:span><text:span text:style-name="T326">配偶</text:span><text:span text:style-name="T327"><text:s/></text:span><text:span text:style-name="T328"><text:tab/></text:span><text:span text:style-name="T329">□</text:span><text:span text:style-name="T330"><text:s/></text:span><text:span text:style-name="T331">兒女</text:span><text:span text:style-name="T332"><text:tab/></text:span><text:span text:style-name="T333">□</text:span><text:span text:style-name="T334"><text:s/></text:span><text:span text:style-name="T335">孫子</text:span></text:p>
            <text:p text:style-name="P336"><text:span text:style-name="T337">□</text:span><text:span text:style-name="T338"><text:s/></text:span><text:span text:style-name="T339">兄弟姊妹</text:span><text:span text:style-name="T340"><text:s text:c="2"/></text:span><text:span text:style-name="T341">□</text:span><text:span text:style-name="T342"><text:s/></text:span><text:span text:style-name="T343">網啡員工</text:span><text:span text:style-name="T344"><text:s text:c="2"/></text:span><text:span text:style-name="T345">□</text:span><text:span text:style-name="T346"><text:s/></text:span><text:span text:style-name="T347">圖書館館員</text:span><text:span text:style-name="T348"><text:tab/></text:span><text:span text:style-name="T349">□</text:span><text:span text:style-name="T350"><text:s/></text:span><text:span text:style-name="T351">老師</text:span></text:p>
            <text:p text:style-name="P352"><text:span text:style-name="T353">□</text:span><text:span text:style-name="T354"><text:s text:c="2"/></text:span><text:span text:style-name="T355">同事</text:span><text:span text:style-name="T356"><text:tab/></text:span><text:span text:style-name="T357">□</text:span><text:span text:style-name="T358"><text:s text:c="2"/></text:span><text:span text:style-name="T359">客服人員</text:span><text:span text:style-name="T360"><text:s text:c="2"/></text:span><text:span text:style-name="T361">□</text:span><text:span text:style-name="T362"><text:s text:c="2"/></text:span><text:span text:style-name="T363">其他</text:span><text:span text:style-name="T364"><text:s/></text:span><text:span text:style-name="T365"><text:tab/></text:span></text:p>
            <text:p text:style-name="P366"><text:span text:style-name="T367">□</text:span><text:span text:style-name="T368"><text:s/></text:span><text:span text:style-name="T369">沒有</text:span><text:span text:style-name="T370"><text:tab/></text:span><text:span text:style-name="T371">□</text:span><text:span text:style-name="T372"><text:s/></text:span><text:span text:style-name="T373">不知道</text:span><text:span text:style-name="T374"><text:tab/></text:span><text:span text:style-name="T375">□</text:span><text:span text:style-name="T376"><text:s/></text:span><text:span text:style-name="T377">拒答</text:span></text:p>
          </table:table-cell>
        </table:table-row>
        <table:table-row table:style-name="TableRow378">
          <table:table-cell table:style-name="TableCell379">
            <text:p text:style-name="P380"><text:span text:style-name="T381">6.</text:span></text:p>
          </table:table-cell>
          <table:table-cell table:style-name="TableCell382">
            <text:p text:style-name="P383"><text:span text:style-name="T384">請問未來您是不是有可能自己使用網路？（答完第</text:span><text:span text:style-name="T385"><text:s/></text:span><text:span text:style-name="T386">6</text:span><text:span text:style-name="T387"><text:s/></text:span><text:span text:style-name="T388">題，請跳第</text:span><text:span text:style-name="T389"><text:s/></text:span><text:span text:style-name="T390">39</text:span><text:span text:style-name="T391"><text:s/></text:span><text:span text:style-name="T392">題）</text:span></text:p>
            <text:p text:style-name="P393"><text:span text:style-name="T394">□</text:span><text:span text:style-name="T395"><text:s/></text:span><text:span text:style-name="T396">絕對不可能</text:span><text:span text:style-name="T397"><text:tab/></text:span><text:span text:style-name="T398">□</text:span><text:span text:style-name="T399"><text:s/></text:span><text:span text:style-name="T400">有點不可能</text:span><text:span text:style-name="T401"><text:tab/></text:span><text:span text:style-name="T402">□</text:span><text:span text:style-name="T403"><text:s/></text:span><text:span text:style-name="T404">普通</text:span><text:span text:style-name="T405"><text:tab/></text:span><text:span text:style-name="T406">□</text:span><text:span text:style-name="T407"><text:s/></text:span><text:span text:style-name="T408">有點可能</text:span></text:p>
            <text:p text:style-name="P409"><text:span text:style-name="T410">□</text:span><text:span text:style-name="T411"><text:s/></text:span><text:span text:style-name="T412">絕對可能</text:span><text:span text:style-name="T413"><text:tab/></text:span><text:span text:style-name="T414">□</text:span><text:span text:style-name="T415"><text:s/></text:span><text:span text:style-name="T416">不知道</text:span><text:span text:style-name="T417"><text:tab/></text:span><text:span text:style-name="T418">□</text:span><text:span text:style-name="T419"><text:s/></text:span><text:span text:style-name="T420">拒答</text:span></text:p>
          </table:table-cell>
        </table:table-row>
        <table:table-row table:style-name="TableRow421">
          <table:table-cell table:style-name="TableCell422">
            <text:p text:style-name="P423"><text:span text:style-name="T424">7.</text:span></text:p>
          </table:table-cell>
          <table:table-cell table:style-name="TableCell425">
            <text:p text:style-name="P426"><text:span text:style-name="T427">請問您</text:span><text:span text:style-name="T428">已經使用網路大約有幾年又幾個月了？</text:span><text:span text:style-name="T429"><text:s text:c="2"/></text:span><text:span text:style-name="T430"><text:s text:c="2"/></text:span><text:span text:style-name="T431"><text:tab/></text:span><text:span text:style-name="T432">年</text:span><text:span text:style-name="T433"><text:s text:c="2"/></text:span><text:span text:style-name="T434"><text:tab/></text:span><text:span text:style-name="T435">月</text:span></text:p>
            <text:p text:style-name="P436"><text:span text:style-name="T437">□</text:span><text:span text:style-name="T438"><text:s/></text:span><text:span text:style-name="T439">不知道</text:span><text:span text:style-name="T440"><text:tab/></text:span><text:span text:style-name="T441">□</text:span><text:span text:style-name="T442"><text:s/></text:span><text:span text:style-name="T443">拒答</text:span></text:p>
          </table:table-cell>
        </table:table-row>
        <table:table-row table:style-name="TableRow444">
          <table:table-cell table:style-name="TableCell445">
            <text:p text:style-name="P446"><text:span text:style-name="T447">8.</text:span></text:p>
          </table:table-cell>
          <table:table-cell table:style-name="TableCell448">
            <text:p text:style-name="P449"><text:span text:style-name="T450">請問您平均每天上網的時間大約是幾小時又幾分鐘？</text:span><text:span text:style-name="T451"><text:s text:c="2"/></text:span><text:span text:style-name="T452"><text:tab/></text:span><text:span text:style-name="T453">小時</text:span><text:span text:style-name="T454"><text:s text:c="2"/></text:span><text:span text:style-name="T455"><text:tab/></text:span><text:span text:style-name="T456">分鐘</text:span></text:p>
            <text:p text:style-name="P457"><text:span text:style-name="T458">□</text:span><text:span text:style-name="T459"><text:s/></text:span><text:span text:style-name="T460">不知道</text:span><text:span text:style-name="T461"><text:tab/></text:span><text:span text:style-name="T462">□</text:span><text:span text:style-name="T463"><text:s/></text:span><text:span text:style-name="T464">拒答</text:span></text:p>
          </table:table-cell>
        </table:table-row>
        <table:table-row table:style-name="TableRow465">
          <table:table-cell table:style-name="TableCell466">
            <text:p text:style-name="P467"><text:span text:style-name="T468">9.</text:span></text:p>
          </table:table-cell>
          <table:table-cell table:style-name="TableCell469">
            <text:p text:style-name="P470"><text:span text:style-name="T471">請問您最常在哪裡上網？</text:span></text:p>
            <text:p text:style-name="P472"><text:span text:style-name="T473">□</text:span><text:span text:style-name="T474"><text:s text:c="2"/></text:span><text:span text:style-name="T475">家中</text:span><text:span text:style-name="T476"><text:s text:c="2"/></text:span><text:span text:style-name="T477">□</text:span><text:span text:style-name="T478"><text:s text:c="2"/></text:span><text:span text:style-name="T479">工作場所</text:span><text:span text:style-name="T480"><text:tab/></text:span><text:span text:style-name="T481">□</text:span><text:span text:style-name="T482"><text:s text:c="2"/></text:span><text:span text:style-name="T483">學校</text:span><text:span text:style-name="T484"><text:s text:c="2"/></text:span><text:span text:style-name="T485">□</text:span><text:span text:style-name="T486"><text:s text:c="2"/></text:span><text:span text:style-name="T487">其他</text:span><text:span text:style-name="T488"><text:s/></text:span><text:span text:style-name="T489"><text:tab/></text:span></text:p>
            <text:p text:style-name="P490"><text:span text:style-name="T491">□</text:span><text:span text:style-name="T492"><text:s/></text:span><text:span text:style-name="T493">不知道</text:span><text:span text:style-name="T494"><text:tab/></text:span><text:span text:style-name="T495">□</text:span><text:span text:style-name="T496"><text:s/></text:span><text:span text:style-name="T497">拒答</text:span></text:p>
          </table:table-cell>
        </table:table-row>
        <table:table-row table:style-name="TableRow498">
          <table:table-cell table:style-name="TableCell499">
            <text:p text:style-name="P500"><text:span text:style-name="T501">10.</text:span></text:p>
          </table:table-cell>
          <table:table-cell table:style-name="TableCell502">
            <text:p text:style-name="P503"><text:span text:style-name="T504">請問您最常使用什麼設備上網？其次呢？第三呢？</text:span></text:p>
            <text:p text:style-name="P505"><text:span text:style-name="T506">□</text:span><text:span text:style-name="T507"><text:s/></text:span><text:span text:style-name="T508">桌上型電腦</text:span><text:span text:style-name="T509"><text:tab/></text:span><text:span text:style-name="T510">□</text:span><text:span text:style-name="T511"><text:s/></text:span><text:span text:style-name="T512">筆記型電腦</text:span><text:span text:style-name="T513"><text:s text:c="2"/></text:span><text:span text:style-name="T514">□</text:span><text:span text:style-name="T515"><text:s/></text:span><text:span text:style-name="T516">平板電腦</text:span></text:p>
            <text:p text:style-name="P517"><text:span text:style-name="T518">□</text:span><text:span text:style-name="T519"><text:s/></text:span><text:span text:style-name="T520">智慧型手機</text:span><text:span text:style-name="T521"><text:tab/></text:span><text:span text:style-name="T522">□</text:span><text:span text:style-name="T523"><text:s/></text:span><text:span text:style-name="T524">普通手機</text:span><text:span text:style-name="T525"><text:tab/></text:span><text:span text:style-name="T526">□</text:span><text:span text:style-name="T527"><text:s/></text:span><text:span text:style-name="T528">掌上型電腦</text:span><text:span text:style-name="T529">(PDA)</text:span></text:p>
            <text:p text:style-name="P530"><text:span text:style-name="T531">□</text:span><text:span text:style-name="T532"><text:s/></text:span><text:span text:style-name="T533">其他</text:span><text:span text:style-name="T534"><text:s text:c="2"/></text:span><text:span text:style-name="T535"><text:tab/></text:span><text:span text:style-name="T536"><text:s/></text:span><text:span text:style-name="T537">□</text:span><text:span text:style-name="T538"><text:s/></text:span><text:span text:style-name="T539">不知道</text:span><text:span text:style-name="T540"><text:tab/></text:span><text:span text:style-name="T541">□</text:span><text:span text:style-name="T542"><text:s/></text:span><text:span text:style-name="T543">拒答</text:span></text:p>
          </table:table-cell>
        </table:table-row>
        <table:table-row table:style-name="TableRow544">
          <table:table-cell table:style-name="TableCell545">
            <text:p text:style-name="P546"><text:span text:style-name="T547">11.</text:span></text:p>
          </table:table-cell>
          <table:table-cell table:style-name="TableCell548">
            <text:p text:style-name="P549"><text:span text:style-name="T550">自從會上網後，</text:span><text:span text:style-name="T551">您和家人聊天、吃飯、在一起</text:span><text:span text:style-name="T552">(</text:span><text:span text:style-name="T553">台語：作夥</text:span><text:span text:style-name="T554">) <text:s/></text:span><text:span text:style-name="T555"><text:s/></text:span><text:span text:style-name="T556">的時間是增加、</text:span><text:span text:style-name="T557"><text:s/></text:span><text:span text:style-name="T558">減少，還是差不多？</text:span></text:p>
            <text:p text:style-name="P559"><text:span text:style-name="T560">□</text:span><text:span text:style-name="T561"><text:s/></text:span><text:span text:style-name="T562">減少很多</text:span><text:span text:style-name="T563"><text:tab/></text:span><text:span text:style-name="T564">□</text:span><text:span text:style-name="T565"><text:s/></text:span><text:span text:style-name="T566">減少一些</text:span><text:span text:style-name="T567"><text:tab/></text:span><text:span text:style-name="T568">□</text:span><text:span text:style-name="T569"><text:s/></text:span><text:span text:style-name="T570">差不多</text:span><text:span text:style-name="T571"><text:tab/></text:span><text:span text:style-name="T572">□</text:span><text:span text:style-name="T573"><text:s/></text:span><text:span text:style-name="T574">增加一些</text:span></text:p>
            <text:p text:style-name="P575"><text:span text:style-name="T576">□</text:span><text:span text:style-name="T577"><text:s/></text:span><text:span text:style-name="T578">增加很多</text:span><text:span text:style-name="T579"><text:tab/></text:span><text:span text:style-name="T580">□</text:span><text:span text:style-name="T581"><text:s/></text:span><text:span text:style-name="T582">不知道</text:span><text:span text:style-name="T583"><text:tab/></text:span><text:span text:style-name="T584">□</text:span><text:span text:style-name="T585"><text:s/></text:span><text:span text:style-name="T586">拒答</text:span></text:p>
          </table:table-cell>
        </table:table-row>
        <table:table-row table:style-name="TableRow587">
          <table:table-cell table:style-name="TableCell588">
            <text:p text:style-name="P589"><text:span text:style-name="T590">12.</text:span></text:p>
          </table:table-cell>
          <table:table-cell table:style-name="TableCell591">
            <text:p text:style-name="P592"><text:span text:style-name="T593">自從會上網後，您和朋友聊天、吃飯、在一起</text:span><text:span text:style-name="T594">(</text:span><text:span text:style-name="T595">台語：作夥</text:span><text:span text:style-name="T596">) <text:s/></text:span><text:span text:style-name="T597"><text:s/></text:span><text:span text:style-name="T598">的時間是增加、</text:span><text:span text:style-name="T599"><text:s/></text:span><text:span text:style-name="T600">減少，還是差不多？</text:span></text:p>
            <text:p text:style-name="P601"><text:span text:style-name="T602">□</text:span><text:span text:style-name="T603"><text:s/></text:span><text:span text:style-name="T604">減少很多</text:span><text:span text:style-name="T605"><text:tab/></text:span><text:span text:style-name="T606">□</text:span><text:span text:style-name="T607"><text:s/></text:span><text:span text:style-name="T608">減少一些</text:span><text:span text:style-name="T609"><text:tab/></text:span><text:span text:style-name="T610">□</text:span><text:span text:style-name="T611"><text:s/></text:span><text:span text:style-name="T612">差不多</text:span><text:span text:style-name="T613"><text:tab/></text:span><text:span text:style-name="T614">□</text:span><text:span text:style-name="T615"><text:s/></text:span><text:span text:style-name="T616">增加一些</text:span></text:p>
            <text:p text:style-name="P617"><text:span text:style-name="T618">□</text:span><text:span text:style-name="T619"><text:s/></text:span><text:span text:style-name="T620">增加很多</text:span><text:span text:style-name="T621"><text:tab/></text:span><text:span text:style-name="T622">□</text:span><text:span text:style-name="T623"><text:s/></text:span><text:span text:style-name="T624">不知道</text:span><text:span text:style-name="T625"><text:tab/></text:span><text:span text:style-name="T626">□</text:span><text:span text:style-name="T627"><text:s/></text:span><text:span text:style-name="T628">拒答</text:span></text:p>
          </table:table-cell>
        </table:table-row>
        <table:table-row table:style-name="TableRow629">
          <table:table-cell table:style-name="TableCell630">
            <text:p text:style-name="P631"><text:span text:style-name="T632">13.</text:span></text:p>
          </table:table-cell>
          <table:table-cell table:style-name="TableCell633">
            <text:p text:style-name="P634">自從會上網後，您是變得比以前快樂、差不多，還是比以前不快樂？</text:p>
            <text:p text:style-name="P635"><text:span text:style-name="T636">□</text:span><text:span text:style-name="T637"><text:s/></text:span><text:span text:style-name="T638">比以前快樂</text:span><text:span text:style-name="T639"><text:tab/></text:span><text:span text:style-name="T640">□</text:span><text:span text:style-name="T641"><text:s/></text:span><text:span text:style-name="T642">差不多</text:span><text:span text:style-name="T643"><text:tab/></text:span><text:span text:style-name="T644">□</text:span><text:span text:style-name="T645"><text:s/></text:span><text:span text:style-name="T646">比以前不快樂</text:span></text:p>
            <text:p text:style-name="P647"><text:span text:style-name="T648">□</text:span><text:span text:style-name="T649"><text:s/></text:span><text:span text:style-name="T650">不知道</text:span><text:span text:style-name="T651"><text:tab/></text:span><text:span text:style-name="T652">□</text:span><text:span text:style-name="T653"><text:s/></text:span><text:span text:style-name="T654">拒答</text:span></text:p>
          </table:table-cell>
        </table:table-row>
      </table:table>
      <text:p text:style-name="P655"/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14.</text:span></text:p>
          </table:table-cell>
          <table:table-cell table:style-name="TableCell666">
            <text:p text:style-name="P667"><text:span text:style-name="T668">請問您多久一次用「電子郵件」和別人聯絡？</text:span></text:p>
            <text:p text:style-name="P669"><text:span text:style-name="T670">□</text:span><text:span text:style-name="T671"><text:s/></text:span><text:span text:style-name="T672">從不</text:span><text:span text:style-name="T673"><text:tab/></text:span><text:span text:style-name="T674">□</text:span><text:span text:style-name="T675"><text:s/></text:span><text:span text:style-name="T676">每月不到一次</text:span><text:span text:style-name="T677"><text:tab/></text:span><text:span text:style-name="T678">□</text:span><text:span text:style-name="T679"><text:s/></text:span><text:span text:style-name="T680">每月至少一次</text:span></text:p>
            <text:p text:style-name="P681"><text:span text:style-name="T682">□</text:span><text:span text:style-name="T683"><text:s/></text:span><text:span text:style-name="T684">每週至少一次</text:span><text:span text:style-name="T685"><text:tab/></text:span><text:span text:style-name="T686">□</text:span><text:span text:style-name="T687"><text:s/></text:span><text:span text:style-name="T688">每天一次</text:span><text:span text:style-name="T689"><text:tab/></text:span><text:span text:style-name="T690">□</text:span><text:span text:style-name="T691"><text:s/></text:span><text:span text:style-name="T692">每天多次</text:span></text:p>
            <text:p text:style-name="P693"><text:span text:style-name="T694">□</text:span><text:span text:style-name="T695"><text:s/></text:span><text:span text:style-name="T696">不知道</text:span><text:span text:style-name="T697"><text:tab/></text:span><text:span text:style-name="T698">□</text:span><text:span text:style-name="T699"><text:s/></text:span><text:span text:style-name="T700">拒答</text:span></text:p>
          </table:table-cell>
        </table:table-row>
        <table:table-row table:style-name="TableRow701">
          <table:table-cell table:style-name="TableCell702">
            <text:p text:style-name="P703"><text:span text:style-name="T704">15.</text:span></text:p>
          </table:table-cell>
          <table:table-cell table:style-name="TableCell705">
            <text:p text:style-name="P706"><text:span text:style-name="T707">請問您多久一次用「即時通軟體</text:span><text:span text:style-name="T708">(</text:span><text:span text:style-name="T709">如</text:span><text:span text:style-name="T710"><text:s/></text:span><text:span text:style-name="T711">MSN</text:span><text:span text:style-name="T712">、</text:span><text:span text:style-name="T713">APP)</text:span><text:span text:style-name="T714">」和別人聯絡？</text:span></text:p>
            <text:p text:style-name="P715"><text:span text:style-name="T716">□</text:span><text:span text:style-name="T717"><text:s/></text:span><text:span text:style-name="T718">從不</text:span><text:span text:style-name="T719"><text:tab/></text:span><text:span text:style-name="T720">□</text:span><text:span text:style-name="T721"><text:s/></text:span><text:span text:style-name="T722">每月不到一次</text:span><text:span text:style-name="T723"><text:tab/></text:span><text:span text:style-name="T724">□</text:span><text:span text:style-name="T725"><text:s/></text:span><text:span text:style-name="T726">每月至少一次</text:span></text:p>
            <text:p text:style-name="P727"><text:span text:style-name="T728">□</text:span><text:span text:style-name="T729"><text:s/></text:span><text:span text:style-name="T730">每週至少一次</text:span><text:span text:style-name="T731"><text:tab/></text:span><text:span text:style-name="T732">□</text:span><text:span text:style-name="T733"><text:s/></text:span><text:span text:style-name="T734">每天一次</text:span><text:span text:style-name="T735"><text:tab/></text:span><text:span text:style-name="T736">□</text:span><text:span text:style-name="T737"><text:s/></text:span><text:span text:style-name="T738">每天多次</text:span></text:p>
            <text:p text:style-name="P739"><text:span text:style-name="T740">□</text:span><text:span text:style-name="T741"><text:s/></text:span><text:span text:style-name="T742">不知道</text:span><text:span text:style-name="T743"><text:tab/></text:span><text:span text:style-name="T744">□</text:span><text:span text:style-name="T745"><text:s/></text:span><text:span text:style-name="T746">拒答</text:span></text:p>
          </table:table-cell>
        </table:table-row>
        <table:table-row table:style-name="TableRow747">
          <table:table-cell table:style-name="TableCell748">
            <text:p text:style-name="P749"><text:span text:style-name="T750">16.</text:span></text:p>
          </table:table-cell>
          <table:table-cell table:style-name="TableCell751">
            <text:p text:style-name="P752"><text:span text:style-name="T753">請問您多久一次到「網路聊天室」和人聊天？</text:span></text:p>
            <text:p text:style-name="P754"><text:span text:style-name="T755">□</text:span><text:span text:style-name="T756"><text:s/></text:span><text:span text:style-name="T757">從不</text:span><text:span text:style-name="T758"><text:tab/></text:span><text:span text:style-name="T759">□</text:span><text:span text:style-name="T760"><text:s/></text:span><text:span text:style-name="T761">每月不到一次</text:span><text:span text:style-name="T762"><text:tab/></text:span><text:span text:style-name="T763">□</text:span><text:span text:style-name="T764"><text:s/></text:span><text:span text:style-name="T765">每月至少一次</text:span></text:p>
            <text:p text:style-name="P766"><text:span text:style-name="T767">□</text:span><text:span text:style-name="T768"><text:s/></text:span><text:span text:style-name="T769">每週</text:span><text:span text:style-name="T770">至少一次</text:span><text:span text:style-name="T771"><text:tab/></text:span><text:span text:style-name="T772">□</text:span><text:span text:style-name="T773"><text:s/></text:span><text:span text:style-name="T774">每天一次</text:span><text:span text:style-name="T775"><text:tab/></text:span><text:span text:style-name="T776">□</text:span><text:span text:style-name="T777"><text:s/></text:span><text:span text:style-name="T778">每天多次</text:span></text:p>
            <text:p text:style-name="P779"><text:span text:style-name="T780">□</text:span><text:span text:style-name="T781"><text:s/></text:span><text:span text:style-name="T782">不知道</text:span><text:span text:style-name="T783"><text:tab/></text:span><text:span text:style-name="T784">□</text:span><text:span text:style-name="T785"><text:s/></text:span><text:span text:style-name="T786">拒答</text:span></text:p>
          </table:table-cell>
        </table:table-row>
        <table:table-row table:style-name="TableRow787">
          <table:table-cell table:style-name="TableCell788">
            <text:p text:style-name="P789"><text:span text:style-name="T790">17.</text:span></text:p>
          </table:table-cell>
          <table:table-cell table:style-name="TableCell791">
            <text:p text:style-name="P792"><text:span text:style-name="T793">請問您多久一次利用「網路」打電話？</text:span></text:p>
            <text:p text:style-name="P794"><text:span text:style-name="T795">□</text:span><text:span text:style-name="T796"><text:s/></text:span><text:span text:style-name="T797">從不</text:span><text:span text:style-name="T798"><text:tab/></text:span><text:span text:style-name="T799">□</text:span><text:span text:style-name="T800"><text:s/></text:span><text:span text:style-name="T801">每月不到一次</text:span><text:span text:style-name="T802"><text:tab/></text:span><text:span text:style-name="T803">□</text:span><text:span text:style-name="T804"><text:s/></text:span><text:span text:style-name="T805">每月至少一次</text:span></text:p>
            <text:p text:style-name="P806"><text:span text:style-name="T807">□</text:span><text:span text:style-name="T808"><text:s/></text:span><text:span text:style-name="T809">每週至少一次</text:span><text:span text:style-name="T810"><text:tab/></text:span><text:span text:style-name="T811">□</text:span><text:span text:style-name="T812"><text:s/></text:span><text:span text:style-name="T813">每天一次</text:span><text:span text:style-name="T814"><text:tab/></text:span><text:span text:style-name="T815">□</text:span><text:span text:style-name="T816"><text:s/></text:span><text:span text:style-name="T817">每天多次</text:span></text:p>
            <text:p text:style-name="P818"><text:span text:style-name="T819">□</text:span><text:span text:style-name="T820"><text:s/></text:span><text:span text:style-name="T821">不知道</text:span><text:span text:style-name="T822"><text:tab/></text:span><text:span text:style-name="T823">□</text:span><text:span text:style-name="T824"><text:s/></text:span><text:span text:style-name="T825">拒答</text:span></text:p>
          </table:table-cell>
        </table:table-row>
        <table:table-row table:style-name="TableRow826">
          <table:table-cell table:style-name="TableCell827">
            <text:p text:style-name="P828"><text:span text:style-name="T829">18.</text:span></text:p>
          </table:table-cell>
          <table:table-cell table:style-name="TableCell830">
            <text:p text:style-name="P831"><text:span text:style-name="T832">像推特</text:span><text:span text:style-name="T833">(Twitter</text:span><text:span text:style-name="T834">)</text:span><text:span text:style-name="T835">、</text:span><text:span text:style-name="T836">噗</text:span><text:span text:style-name="T837">浪</text:span><text:span text:style-name="T838">(Plurk</text:span><text:span text:style-name="T839">)</text:span><text:span text:style-name="T840">、</text:span><text:span text:style-name="T841">臉書</text:span><text:span text:style-name="T842">(Facebook</text:span><text:span text:style-name="T843">)</text:span><text:span text:style-name="T844">、</text:span><text:span text:style-name="T845">部</text:span><text:span text:style-name="T846">落格</text:span><text:span text:style-name="T847">(blog)…</text:span><text:span text:style-name="T848">等社群網</text:span><text:span text:style-name="T849"><text:s/></text:span><text:span text:style-name="T850">站，請問您平常比較常使用的有哪些？（複選）</text:span></text:p>
            <text:p text:style-name="P851"><text:span text:style-name="T852">□</text:span><text:span text:style-name="T853"><text:s/></text:span><text:span text:style-name="T854"><text:s/></text:span><text:span text:style-name="T855">維特</text:span><text:span text:style-name="T856">(Twitter)</text:span><text:span text:style-name="T857"><text:tab/></text:span><text:span text:style-name="T858">□</text:span><text:span text:style-name="T859"><text:s/></text:span><text:span text:style-name="T860"><text:s/></text:span><text:span text:style-name="T861">噗浪</text:span><text:span text:style-name="T862">(Plurk)</text:span><text:span text:style-name="T863"><text:tab/></text:span><text:span text:style-name="T864">□</text:span><text:span text:style-name="T865"><text:s/></text:span><text:span text:style-name="T866"><text:s/></text:span><text:span text:style-name="T867">臉書</text:span><text:span text:style-name="T868">(Facebook)</text:span></text:p>
            <text:p text:style-name="P869"><text:span text:style-name="T870">□</text:span><text:span text:style-name="T871"><text:s text:c="2"/></text:span><text:span text:style-name="T872">部落格</text:span><text:span text:style-name="T873">(</text:span><text:span text:style-name="T874">包含無名小站、痞客邦</text:span><text:span text:style-name="T875">…)</text:span><text:span text:style-name="T876"><text:tab/></text:span><text:span text:style-name="T877">□</text:span><text:span text:style-name="T878"><text:s text:c="2"/></text:span><text:span text:style-name="T879">其</text:span><text:span text:style-name="T880">他</text:span><text:span text:style-name="T881"><text:s/></text:span><text:span text:style-name="T882"><text:tab/></text:span></text:p>
            <text:p text:style-name="P883"><text:span text:style-name="T884">□</text:span><text:span text:style-name="T885"><text:s/></text:span><text:span text:style-name="T886">不知道</text:span><text:span text:style-name="T887"><text:tab/></text:span><text:span text:style-name="T888">□</text:span><text:span text:style-name="T889"><text:s/></text:span><text:span text:style-name="T890">拒答</text:span></text:p>
            <text:p text:style-name="P891"><text:span text:style-name="T892">（受訪者若有回答到臉書</text:span><text:span text:style-name="T893"><text:s/></text:span><text:span text:style-name="T894">Facebook</text:span><text:span text:style-name="T895"><text:s/></text:span><text:span text:style-name="T896">請續答</text:span><text:span text:style-name="T897"><text:s/></text:span><text:span text:style-name="T898">19</text:span><text:span text:style-name="T899"><text:s/></text:span><text:span text:style-name="T900">題</text:span><text:span text:style-name="T901">，若沒有請跳答</text:span><text:span text:style-name="T902"><text:s/></text:span><text:span text:style-name="T903">25</text:span><text:span text:style-name="T904"><text:s/></text:span><text:span text:style-name="T905">題）</text:span></text:p>
          </table:table-cell>
        </table:table-row>
        <table:table-row table:style-name="TableRow906">
          <table:table-cell table:style-name="TableCell907">
            <text:p text:style-name="P908"><text:span text:style-name="T909">19.</text:span></text:p>
          </table:table-cell>
          <table:table-cell table:style-name="TableCell910">
            <text:p text:style-name="P911"><text:span text:style-name="T912">請問您多久一次用「臉書</text:span><text:span text:style-name="T913">(Facebook)</text:span><text:span text:style-name="T914">」和別人聯絡？</text:span></text:p>
            <text:p text:style-name="P915"><text:span text:style-name="T916">□</text:span><text:span text:style-name="T917"><text:s/></text:span><text:span text:style-name="T918">從不</text:span><text:span text:style-name="T919"><text:tab/></text:span><text:span text:style-name="T920">□</text:span><text:span text:style-name="T921"><text:s/></text:span><text:span text:style-name="T922">每月不到一次</text:span><text:span text:style-name="T923"><text:tab/></text:span><text:span text:style-name="T924">□</text:span><text:span text:style-name="T925"><text:s/></text:span><text:span text:style-name="T926">每月至少一次</text:span></text:p>
            <text:p text:style-name="P927"><text:span text:style-name="T928">□</text:span><text:span text:style-name="T929"><text:s/></text:span><text:span text:style-name="T930">每週至少一次</text:span><text:span text:style-name="T931"><text:tab/></text:span><text:span text:style-name="T932">□</text:span><text:span text:style-name="T933"><text:s/></text:span><text:span text:style-name="T934">每天一次</text:span><text:span text:style-name="T935"><text:tab/></text:span><text:span text:style-name="T936">□</text:span><text:span text:style-name="T937"><text:s/></text:span><text:span text:style-name="T938">每天多次</text:span></text:p>
            <text:p text:style-name="P939"><text:span text:style-name="T940">□</text:span><text:span text:style-name="T941"><text:s/></text:span><text:span text:style-name="T942">不知道</text:span><text:span text:style-name="T943"><text:tab/></text:span><text:span text:style-name="T944">□</text:span><text:span text:style-name="T945"><text:s/></text:span><text:span text:style-name="T946">拒答</text:span></text:p>
          </table:table-cell>
        </table:table-row>
        <table:table-row table:style-name="TableRow947">
          <table:table-cell table:style-name="TableCell948">
            <text:p text:style-name="P949"><text:span text:style-name="T950">20.</text:span></text:p>
          </table:table-cell>
          <table:table-cell table:style-name="TableCell951">
            <text:p text:style-name="P952"><text:span text:style-name="T953">請問您在臉書</text:span><text:span text:style-name="T954">(Facebook)</text:span><text:span text:style-name="T955">上的朋友有幾個？</text:span><text:span text:style-name="T956"><text:s/></text:span><text:span text:style-name="T957"><text:s/></text:span><text:span text:style-name="T958"><text:s/></text:span><text:span text:style-name="T959"><text:tab/></text:span><text:span text:style-name="T960">個</text:span></text:p>
            <text:p text:style-name="P961"><text:span text:style-name="T962">□</text:span><text:span text:style-name="T963"><text:s/></text:span><text:span text:style-name="T964">不知道</text:span><text:span text:style-name="T965"><text:tab/></text:span><text:span text:style-name="T966">□</text:span><text:span text:style-name="T967"><text:s/></text:span><text:span text:style-name="T968">拒答</text:span></text:p>
          </table:table-cell>
        </table:table-row>
        <table:table-row table:style-name="TableRow969">
          <table:table-cell table:style-name="TableCell970">
            <text:p text:style-name="P971"><text:span text:style-name="T972">21.</text:span></text:p>
          </table:table-cell>
          <table:table-cell table:style-name="TableCell973">
            <text:p text:style-name="P974"><text:span text:style-name="T975">請問您一天大約花多少時間使用臉書</text:span><text:span text:style-name="T976">(Facebook)</text:span><text:span text:style-name="T977">？</text:span></text:p>
            <text:p text:style-name="P978"><text:span text:style-name="T979">□</text:span><text:span text:style-name="T980"><text:s/></text:span><text:span text:style-name="T981">少於</text:span><text:span text:style-name="T982"><text:s/></text:span><text:span text:style-name="T983">10</text:span><text:span text:style-name="T984"><text:s/></text:span><text:span text:style-name="T985">分鐘</text:span><text:span text:style-name="T986"><text:tab/></text:span><text:span text:style-name="T987">□</text:span><text:span text:style-name="T988"><text:s/></text:span><text:span text:style-name="T989">10~30</text:span><text:span text:style-name="T990"><text:s/></text:span><text:span text:style-name="T991">分</text:span><text:span text:style-name="T992"><text:tab/></text:span><text:span text:style-name="T993">□</text:span><text:span text:style-name="T994"><text:s/></text:span><text:span text:style-name="T995">31</text:span><text:span text:style-name="T996"><text:s/></text:span><text:span text:style-name="T997">分</text:span><text:span text:style-name="T998">~(</text:span><text:span text:style-name="T999">未滿</text:span><text:span text:style-name="T1000">)1<text:s/></text:span><text:span text:style-name="T1001">小時</text:span></text:p>
            <text:p text:style-name="P1002"><text:span text:style-name="T1003">□</text:span><text:span text:style-name="T1004"><text:s/></text:span><text:span text:style-name="T1005">1</text:span><text:span text:style-name="T1006"><text:s/></text:span><text:span text:style-name="T1007">小時</text:span><text:span text:style-name="T1008">~(</text:span><text:span text:style-name="T1009">未滿</text:span><text:span text:style-name="T1010">)2</text:span><text:span text:style-name="T1011"><text:s/></text:span><text:span text:style-name="T1012">小時</text:span><text:span text:style-name="T1013"><text:tab/></text:span><text:span text:style-name="T1014">□</text:span><text:span text:style-name="T1015"><text:s/></text:span><text:span text:style-name="T1016">2</text:span><text:span text:style-name="T1017"><text:s/></text:span><text:span text:style-name="T1018">小時</text:span><text:span text:style-name="T1019">~(</text:span><text:span text:style-name="T1020">未滿</text:span><text:span text:style-name="T1021">)3</text:span><text:span text:style-name="T1022"><text:s/></text:span><text:span text:style-name="T1023">小時</text:span><text:span text:style-name="T1024"><text:tab/></text:span><text:span text:style-name="T1025">□</text:span><text:span text:style-name="T1026"><text:s/></text:span><text:span text:style-name="T1027">3</text:span><text:span text:style-name="T1028"><text:s/></text:span><text:span text:style-name="T1029">小時</text:span><text:span text:style-name="T1030">~(</text:span><text:span text:style-name="T1031">未滿</text:span><text:span text:style-name="T1032">)4</text:span><text:span text:style-name="T1033"><text:s/></text:span><text:span text:style-name="T1034">小時</text:span></text:p>
            <text:p text:style-name="P1035"><text:span text:style-name="T1036">□</text:span><text:span text:style-name="T1037"><text:s/></text:span><text:span text:style-name="T1038">5</text:span><text:span text:style-name="T1039"><text:s/></text:span><text:span text:style-name="T1040">小時以上</text:span><text:span text:style-name="T1041"><text:tab/></text:span><text:span text:style-name="T1042">□</text:span><text:span text:style-name="T1043"><text:s/></text:span><text:span text:style-name="T1044">不知道</text:span><text:span text:style-name="T1045"><text:tab/></text:span><text:span text:style-name="T1046">□</text:span><text:span text:style-name="T1047"><text:s/></text:span><text:span text:style-name="T1048">拒答</text:span></text:p>
          </table:table-cell>
        </table:table-row>
      </table:table>
      <text:p text:style-name="P1049"/>
      <table:table table:style-name="Table1053">
        <table:table-columns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<text:span text:style-name="T1059">22.</text:span></text:p>
          </table:table-cell>
          <table:table-cell table:style-name="TableCell1060">
            <text:p text:style-name="P1061"><text:span text:style-name="T1062">使用臉書</text:span><text:span text:style-name="T1063">(Facebook)</text:span><text:span text:style-name="T1064">是您每天都要做的事情，請問您同不同意？</text:span></text:p>
            <text:p text:style-name="P1065"><text:span text:style-name="T1066">□</text:span><text:span text:style-name="T1067"><text:s/></text:span><text:span text:style-name="T1068">非常不同意</text:span><text:span text:style-name="T1069"><text:tab/></text:span><text:span text:style-name="T1070">□</text:span><text:span text:style-name="T1071"><text:s/></text:span><text:span text:style-name="T1072">有點不同意</text:span><text:span text:style-name="T1073"><text:tab/></text:span><text:span text:style-name="T1074">□</text:span><text:span text:style-name="T1075"><text:s/></text:span><text:span text:style-name="T1076">普通</text:span><text:span text:style-name="T1077"><text:tab/></text:span><text:span text:style-name="T1078">□</text:span><text:span text:style-name="T1079"><text:s/></text:span><text:span text:style-name="T1080">有點同意</text:span></text:p>
            <text:p text:style-name="P1081"><text:span text:style-name="T1082">□</text:span><text:span text:style-name="T1083"><text:s/></text:span><text:span text:style-name="T1084">非常同意</text:span><text:span text:style-name="T1085"><text:tab/></text:span><text:span text:style-name="T1086">□</text:span><text:span text:style-name="T1087"><text:s/></text:span><text:span text:style-name="T1088">不知道</text:span><text:span text:style-name="T1089"><text:tab/></text:span><text:span text:style-name="T1090">□</text:span><text:span text:style-name="T1091"><text:s/></text:span><text:span text:style-name="T1092">拒答</text:span></text:p>
          </table:table-cell>
        </table:table-row>
        <table:table-row table:style-name="TableRow1093">
          <table:table-cell table:style-name="TableCell1094">
            <text:p text:style-name="P1095"><text:span text:style-name="T1096">23.</text:span></text:p>
          </table:table-cell>
          <table:table-cell table:style-name="TableCell1097">
            <text:p text:style-name="P1098"><text:span text:style-name="T1099">您對自己會使用臉書</text:span><text:span text:style-name="T1100">(Facebook)</text:span><text:span text:style-name="T1101">這件事情感覺到滿意，請問您同不同意？</text:span></text:p>
            <text:p text:style-name="P1102"><text:span text:style-name="T1103">□</text:span><text:span text:style-name="T1104"><text:s/></text:span><text:span text:style-name="T1105">非常不同意</text:span><text:span text:style-name="T1106"><text:tab/></text:span><text:span text:style-name="T1107">□</text:span><text:span text:style-name="T1108"><text:s/></text:span><text:span text:style-name="T1109">有點不同意</text:span><text:span text:style-name="T1110"><text:tab/></text:span><text:span text:style-name="T1111">□</text:span><text:span text:style-name="T1112"><text:s/></text:span><text:span text:style-name="T1113">普通</text:span><text:span text:style-name="T1114"><text:tab/></text:span><text:span text:style-name="T1115">□</text:span><text:span text:style-name="T1116"><text:s/></text:span><text:span text:style-name="T1117">有</text:span><text:span text:style-name="T1118">點同意</text:span></text:p>
            <text:p text:style-name="P1119"><text:span text:style-name="T1120">□</text:span><text:span text:style-name="T1121"><text:s/></text:span><text:span text:style-name="T1122">非常同意</text:span><text:span text:style-name="T1123"><text:tab/></text:span><text:span text:style-name="T1124">□</text:span><text:span text:style-name="T1125"><text:s/></text:span><text:span text:style-name="T1126">不知道</text:span><text:span text:style-name="T1127"><text:tab/></text:span><text:span text:style-name="T1128">□</text:span><text:span text:style-name="T1129"><text:s/></text:span><text:span text:style-name="T1130">拒答</text:span></text:p>
          </table:table-cell>
        </table:table-row>
        <table:table-row table:style-name="TableRow1131">
          <table:table-cell table:style-name="TableCell1132">
            <text:p text:style-name="P1133"><text:span text:style-name="T1134">24.</text:span></text:p>
          </table:table-cell>
          <table:table-cell table:style-name="TableCell1135">
            <text:p text:style-name="P1136"><text:span text:style-name="T1137">如果一整天（台語：歸工）都沒使用臉書</text:span><text:span text:style-name="T1138">(Facebook)</text:span><text:span text:style-name="T1139">，會讓您感到不高興</text:span><text:span text:style-name="T1140">(</text:span><text:span text:style-name="T1141">台</text:span><text:span text:style-name="T1142"><text:s/></text:span><text:span text:style-name="T1143">語：不舒適</text:span><text:span text:style-name="T1144">)</text:span><text:span text:style-name="T1145">，請問您同不同意？</text:span></text:p>
            <text:p text:style-name="P1146"><text:span text:style-name="T1147">□</text:span><text:span text:style-name="T1148"><text:s/></text:span><text:span text:style-name="T1149">非常不同意</text:span><text:span text:style-name="T1150"><text:tab/></text:span><text:span text:style-name="T1151">□</text:span><text:span text:style-name="T1152"><text:s/></text:span><text:span text:style-name="T1153">有點不同意</text:span><text:span text:style-name="T1154"><text:tab/></text:span><text:span text:style-name="T1155">□</text:span><text:span text:style-name="T1156"><text:s/></text:span><text:span text:style-name="T1157">普通</text:span><text:span text:style-name="T1158"><text:tab/></text:span><text:span text:style-name="T1159">□</text:span><text:span text:style-name="T1160"><text:s/></text:span><text:span text:style-name="T1161">有點同意</text:span></text:p>
            <text:p text:style-name="P1162"><text:span text:style-name="T1163">□</text:span><text:span text:style-name="T1164"><text:s/></text:span><text:span text:style-name="T1165">非常同意</text:span><text:span text:style-name="T1166"><text:tab/></text:span><text:span text:style-name="T1167">□</text:span><text:span text:style-name="T1168"><text:s/></text:span><text:span text:style-name="T1169">不知道</text:span><text:span text:style-name="T1170"><text:tab/></text:span><text:span text:style-name="T1171">□</text:span><text:span text:style-name="T1172"><text:s/></text:span><text:span text:style-name="T1173">拒答</text:span></text:p>
          </table:table-cell>
        </table:table-row>
        <table:table-row table:style-name="TableRow1174">
          <table:table-cell table:style-name="TableCell1175">
            <text:p text:style-name="P1176"><text:span text:style-name="T1177">25.</text:span></text:p>
          </table:table-cell>
          <table:table-cell table:style-name="TableCell1178">
            <text:p text:style-name="P1179"><text:span text:style-name="T1180">請問您最常上網做什麼事情？</text:span></text:p>
            <text:p text:style-name="P1181"><text:span text:style-name="T1182">□</text:span><text:span text:style-name="T1183"><text:s/></text:span><text:span text:style-name="T1184">玩遊戲</text:span><text:span text:style-name="T1185"><text:tab/></text:span><text:span text:style-name="T1186">□</text:span><text:span text:style-name="T1187"><text:s/></text:span><text:span text:style-name="T1188">聽音樂</text:span><text:span text:style-name="T1189"><text:tab/></text:span><text:span text:style-name="T1190">□</text:span><text:span text:style-name="T1191"><text:s/></text:span><text:span text:style-name="T1192">觀看影片</text:span><text:span text:style-name="T1193"><text:tab/></text:span><text:span text:style-name="T1194">□</text:span><text:span text:style-name="T1195"><text:s/></text:span><text:span text:style-name="T1196">收聽廣播</text:span><text:span text:style-name="T1197"><text:tab/></text:span><text:span text:style-name="T1198">□</text:span><text:span text:style-name="T1199"><text:s/></text:span><text:span text:style-name="T1200">查字典</text:span></text:p>
            <text:p text:style-name="P1201"><text:span text:style-name="T1202">□</text:span><text:span text:style-name="T1203"><text:s/></text:span><text:span text:style-name="T1204">瀏覽社群網站</text:span><text:span text:style-name="T1205">(</text:span><text:span text:style-name="T1206">如維特</text:span><text:span text:style-name="T1207"><text:s/></text:span><text:span text:style-name="T1208">Twitter</text:span><text:span text:style-name="T1209">、噗浪</text:span><text:span text:style-name="T1210"><text:s/></text:span><text:span text:style-name="T1211">Plurk</text:span><text:span text:style-name="T1212">、臉書</text:span><text:span text:style-name="T1213"><text:s/></text:span><text:span text:style-name="T1214">Facebook</text:span><text:span text:style-name="T1215">、部落格</text:span><text:span text:style-name="T1216">)</text:span></text:p>
            <text:p text:style-name="P1217"><text:span text:style-name="T1218">□</text:span><text:span text:style-name="T1219"><text:s/></text:span><text:span text:style-name="T1220">和朋友聊天</text:span><text:span text:style-name="T1221">(</text:span><text:span text:style-name="T1222">如</text:span><text:span text:style-name="T1223"><text:s/></text:span><text:span text:style-name="T1224">MSN</text:span><text:span text:style-name="T1225">、</text:span><text:span text:style-name="T1226">APP)</text:span></text:p>
            <text:p text:style-name="P1227"><text:span text:style-name="T1228">□</text:span><text:span text:style-name="T1229"><text:s/></text:span><text:span text:style-name="T1230">瀏覽網頁【請追問</text:span><text:span text:style-name="T1231">：為什麼要看網頁？</text:span><text:span text:style-name="T1232"><text:s text:c="2"/></text:span><text:span text:style-name="T1233"><text:tab/></text:span><text:span text:style-name="T1234">】</text:span></text:p>
            <text:p text:style-name="P1235"><text:span text:style-name="T1236">□</text:span><text:span text:style-name="T1237"><text:s text:c="2"/></text:span><text:span text:style-name="T1238">其他</text:span><text:span text:style-name="T1239"><text:s/></text:span><text:span text:style-name="T1240"><text:tab/></text:span></text:p>
            <text:p text:style-name="P1241"><text:span text:style-name="T1242">□</text:span><text:span text:style-name="T1243"><text:s/></text:span><text:span text:style-name="T1244">不知道（跳問第</text:span><text:span text:style-name="T1245"><text:s/></text:span><text:span text:style-name="T1246">27</text:span><text:span text:style-name="T1247"><text:s/></text:span><text:span text:style-name="T1248">題）</text:span><text:span text:style-name="T1249"><text:tab/></text:span><text:span text:style-name="T1250">□</text:span><text:span text:style-name="T1251"><text:s/></text:span><text:span text:style-name="T1252">拒答（跳問第</text:span><text:span text:style-name="T1253"><text:s/></text:span><text:span text:style-name="T1254">27</text:span><text:span text:style-name="T1255"><text:s/></text:span><text:span text:style-name="T1256">題）</text:span></text:p>
          </table:table-cell>
        </table:table-row>
        <table:table-row table:style-name="TableRow1257">
          <table:table-cell table:style-name="TableCell1258">
            <text:p text:style-name="P1259"><text:span text:style-name="T1260">26.</text:span></text:p>
          </table:table-cell>
          <table:table-cell table:style-name="TableCell1261">
            <text:p text:style-name="P1262"><text:span text:style-name="T1263">請問您多久上網</text:span><text:span text:style-name="T1264"><text:s text:c="2"/></text:span><text:span text:style-name="T1265"><text:tab/></text:span><text:span text:style-name="T1266">(</text:span><text:span text:style-name="T1267">依</text:span><text:span text:style-name="T1268"><text:s/></text:span><text:span text:style-name="T1269">25</text:span><text:span text:style-name="T1270"><text:s/></text:span><text:span text:style-name="T1271">題答案填入</text:span><text:span text:style-name="T1272">)</text:span><text:span text:style-name="T1273"><text:s/></text:span><text:span text:style-name="T1274"><text:s/></text:span><text:span text:style-name="T1275"><text:tab/></text:span><text:span text:style-name="T1276">一次？</text:span></text:p>
            <text:p text:style-name="P1277"><text:span text:style-name="T1278">□</text:span><text:span text:style-name="T1279"><text:s/></text:span><text:span text:style-name="T1280">從不</text:span><text:span text:style-name="T1281"><text:tab/></text:span><text:span text:style-name="T1282">□</text:span><text:span text:style-name="T1283"><text:s/></text:span><text:span text:style-name="T1284">每月不到一次</text:span><text:span text:style-name="T1285"><text:tab/></text:span><text:span text:style-name="T1286">□</text:span><text:span text:style-name="T1287"><text:s/></text:span><text:span text:style-name="T1288">每月至少一次</text:span></text:p>
            <text:p text:style-name="P1289"><text:span text:style-name="T1290">□</text:span><text:span text:style-name="T1291"><text:s/></text:span><text:span text:style-name="T1292">每週至少一次</text:span><text:span text:style-name="T1293"><text:tab/></text:span><text:span text:style-name="T1294">□</text:span><text:span text:style-name="T1295"><text:s/></text:span><text:span text:style-name="T1296">每天一次</text:span><text:span text:style-name="T1297"><text:tab/></text:span><text:span text:style-name="T1298">□</text:span><text:span text:style-name="T1299"><text:s/></text:span><text:span text:style-name="T1300">每天多次</text:span></text:p>
            <text:p text:style-name="P1301"><text:span text:style-name="T1302">□</text:span><text:span text:style-name="T1303"><text:s/></text:span><text:span text:style-name="T1304">不知道</text:span><text:span text:style-name="T1305"><text:tab/></text:span><text:span text:style-name="T1306">□</text:span><text:span text:style-name="T1307"><text:s/></text:span><text:span text:style-name="T1308">拒答</text:span></text:p>
          </table:table-cell>
        </table:table-row>
        <table:table-row table:style-name="TableRow1309">
          <table:table-cell table:style-name="TableCell1310">
            <text:p text:style-name="P1311"><text:span text:style-name="T1312">27.</text:span></text:p>
          </table:table-cell>
          <table:table-cell table:style-name="TableCell1313">
            <text:p text:style-name="P1314"><text:span text:style-name="T1315">請問您最常上網找哪一方面的資料？</text:span></text:p>
            <text:p text:style-name="P1316"><text:span text:style-name="T1317">□</text:span><text:span text:style-name="T1318"><text:s/></text:span><text:span text:style-name="T1319">國內和國際新聞</text:span><text:span text:style-name="T1320"><text:tab/></text:span><text:span text:style-name="T1321">□</text:span><text:span text:style-name="T1322"><text:s/></text:span><text:span text:style-name="T1323">旅遊資訊</text:span><text:span text:style-name="T1324"><text:tab/></text:span><text:span text:style-name="T1325">□</text:span><text:span text:style-name="T1326"><text:s/></text:span><text:span text:style-name="T1327">找工作</text:span><text:span text:style-name="T1328"><text:tab/></text:span><text:span text:style-name="T1329">□</text:span><text:span text:style-name="T1330"><text:s/></text:span><text:span text:style-name="T1331">查字典</text:span></text:p>
            <text:p text:style-name="P1332"><text:span text:style-name="T1333">□</text:span><text:span text:style-name="T1334"><text:s/></text:span><text:span text:style-name="T1335">漫畫和笑話</text:span><text:span text:style-name="T1336"><text:tab/></text:span><text:span text:style-name="T1337">□</text:span><text:span text:style-name="T1338"><text:s/></text:span><text:span text:style-name="T1339">醫療保健訊息</text:span><text:span text:style-name="T1340"><text:tab/></text:span><text:span text:style-name="T1341">□</text:span><text:span text:style-name="T1342"><text:s/></text:span><text:span text:style-name="T1343">電子書</text:span></text:p>
            <text:p text:style-name="P1344"><text:span text:style-name="T1345">□</text:span><text:span text:style-name="T1346"><text:s/></text:span><text:span text:style-name="T1347">娛樂軟體</text:span><text:span text:style-name="T1348"><text:tab/></text:span><text:span text:style-name="T1349">□</text:span><text:span text:style-name="T1350"><text:s/></text:span><text:span text:style-name="T1351">學生作業</text:span><text:span text:style-name="T1352"><text:tab/></text:span><text:span text:style-name="T1353">□</text:span><text:span text:style-name="T1354"><text:s/></text:span><text:span text:style-name="T1355">學術研究</text:span></text:p>
            <text:p text:style-name="P1356"><text:span text:style-name="T1357">□</text:span><text:span text:style-name="T1358"><text:s text:c="2"/></text:span><text:span text:style-name="T1359">其他</text:span><text:span text:style-name="T1360"><text:s/></text:span><text:span text:style-name="T1361"><text:tab/></text:span></text:p>
            <text:p text:style-name="P1362"><text:span text:style-name="T1363">□</text:span><text:span text:style-name="T1364"><text:s/></text:span><text:span text:style-name="T1365">不曾上網找資料</text:span><text:span text:style-name="T1366">（跳問第</text:span><text:span text:style-name="T1367"><text:s/></text:span><text:span text:style-name="T1368">29</text:span><text:span text:style-name="T1369"><text:s/></text:span><text:span text:style-name="T1370">題）</text:span></text:p>
            <text:p text:style-name="P1371"><text:span text:style-name="T1372">□</text:span><text:span text:style-name="T1373"><text:s/></text:span><text:span text:style-name="T1374">不知道（跳問第</text:span><text:span text:style-name="T1375"><text:s/></text:span><text:span text:style-name="T1376">29</text:span><text:span text:style-name="T1377"><text:s/></text:span><text:span text:style-name="T1378">題）</text:span><text:span text:style-name="T1379"><text:tab/></text:span><text:span text:style-name="T1380">□</text:span><text:span text:style-name="T1381"><text:s/></text:span><text:span text:style-name="T1382">拒答（跳問第</text:span><text:span text:style-name="T1383"><text:s/></text:span><text:span text:style-name="T1384">29</text:span><text:span text:style-name="T1385"><text:s/></text:span><text:span text:style-name="T1386">題）</text:span></text:p>
          </table:table-cell>
        </table:table-row>
      </table:table>
      <text:p text:style-name="P1387"/>
      <table:table table:style-name="Table1391">
        <table:table-columns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<text:span text:style-name="T1397">28.</text:span></text:p>
          </table:table-cell>
          <table:table-cell table:style-name="TableCell1398">
            <text:p text:style-name="P1399"><text:span text:style-name="T1400">請問您多久上網找</text:span><text:span text:style-name="T1401"><text:s text:c="2"/></text:span><text:span text:style-name="T1402"><text:tab/></text:span><text:span text:style-name="T1403">(</text:span><text:span text:style-name="T1404">依</text:span><text:span text:style-name="T1405"><text:s/></text:span><text:span text:style-name="T1406">27</text:span><text:span text:style-name="T1407"><text:s/></text:span><text:span text:style-name="T1408">題答案填入</text:span><text:span text:style-name="T1409">)</text:span><text:span text:style-name="T1410"><text:s/></text:span><text:span text:style-name="T1411"><text:s/></text:span><text:span text:style-name="T1412"><text:tab/></text:span><text:span text:style-name="T1413">一次？</text:span></text:p>
            <text:p text:style-name="P1414"><text:span text:style-name="T1415">□</text:span><text:span text:style-name="T1416"><text:s/></text:span><text:span text:style-name="T1417">從不</text:span><text:span text:style-name="T1418"><text:tab/></text:span><text:span text:style-name="T1419">□</text:span><text:span text:style-name="T1420"><text:s/></text:span><text:span text:style-name="T1421">每月不到一次</text:span><text:span text:style-name="T1422"><text:tab/></text:span><text:span text:style-name="T1423">□</text:span><text:span text:style-name="T1424"><text:s/></text:span><text:span text:style-name="T1425">每月至少一次</text:span></text:p>
            <text:p text:style-name="P1426"><text:span text:style-name="T1427">□</text:span><text:span text:style-name="T1428"><text:s/></text:span><text:span text:style-name="T1429">每週至少一次</text:span><text:span text:style-name="T1430"><text:tab/></text:span><text:span text:style-name="T1431">□</text:span><text:span text:style-name="T1432"><text:s/></text:span><text:span text:style-name="T1433">每天一次</text:span><text:span text:style-name="T1434"><text:tab/></text:span><text:span text:style-name="T1435">□</text:span><text:span text:style-name="T1436"><text:s/></text:span><text:span text:style-name="T1437">每天多次</text:span></text:p>
            <text:p text:style-name="P1438"><text:span text:style-name="T1439">□</text:span><text:span text:style-name="T1440"><text:s/></text:span><text:span text:style-name="T1441">不知道</text:span><text:span text:style-name="T1442"><text:tab/></text:span><text:span text:style-name="T1443">□</text:span><text:span text:style-name="T1444"><text:s/></text:span><text:span text:style-name="T1445">拒答</text:span></text:p>
          </table:table-cell>
        </table:table-row>
        <table:table-row table:style-name="TableRow1446">
          <table:table-cell table:style-name="TableCell1447">
            <text:p text:style-name="P1448"><text:span text:style-name="T1449">29.</text:span></text:p>
          </table:table-cell>
          <table:table-cell table:style-name="TableCell1450">
            <text:p text:style-name="P1451">請問您過去一年有沒有用政府機關的網站查資料、政策或政府公告事項的經<text:s/>驗？</text:p>
            <text:p text:style-name="P1452"><text:span text:style-name="T1453">□</text:span><text:span text:style-name="T1454"><text:s/></text:span><text:span text:style-name="T1455">有，經常</text:span><text:span text:style-name="T1456"><text:tab/></text:span><text:span text:style-name="T1457">□</text:span><text:span text:style-name="T1458"><text:s/></text:span><text:span text:style-name="T1459">有，偶爾</text:span><text:span text:style-name="T1460"><text:tab/></text:span><text:span text:style-name="T1461">□</text:span><text:span text:style-name="T1462"><text:s/></text:span><text:span text:style-name="T1463">沒有</text:span></text:p>
            <text:p text:style-name="P1464"><text:span text:style-name="T1465">□</text:span><text:span text:style-name="T1466"><text:s/></text:span><text:span text:style-name="T1467">不知道</text:span><text:span text:style-name="T1468"><text:tab/></text:span><text:span text:style-name="T1469">□</text:span><text:span text:style-name="T1470"><text:s/></text:span><text:span text:style-name="T1471">拒答</text:span></text:p>
          </table:table-cell>
        </table:table-row>
        <table:table-row table:style-name="TableRow1472">
          <table:table-cell table:style-name="TableCell1473">
            <text:p text:style-name="P1474"><text:span text:style-name="T1475">30.</text:span></text:p>
          </table:table-cell>
          <table:table-cell table:style-name="TableCell1476">
            <text:p text:style-name="P1477"><text:span text:style-name="T1478">請問您過去一年有沒有用政府機關的網站</text:span><text:span text:style-name="T1479">做</text:span><text:span text:style-name="T1480">「線上申請</text:span><text:span text:style-name="T1481">」</text:span><text:span text:style-name="T1482">，</text:span><text:span text:style-name="T1483">例如申請表</text:span><text:span text:style-name="T1484">單</text:span><text:span text:style-name="T1485">、</text:span><text:span text:style-name="T1486">謄</text:span><text:span text:style-name="T1487"><text:s/></text:span><text:span text:style-name="T1488">本申請或網路報稅等經驗？</text:span></text:p>
            <text:p text:style-name="P1489"><text:span text:style-name="T1490">□</text:span><text:span text:style-name="T1491"><text:s/></text:span><text:span text:style-name="T1492">有，經常</text:span><text:span text:style-name="T1493"><text:tab/></text:span><text:span text:style-name="T1494">□</text:span><text:span text:style-name="T1495"><text:s/></text:span><text:span text:style-name="T1496">有，偶爾</text:span><text:span text:style-name="T1497"><text:s text:c="2"/></text:span><text:span text:style-name="T1498">□</text:span><text:span text:style-name="T1499"><text:s/></text:span><text:span text:style-name="T1500">沒有</text:span></text:p>
            <text:p text:style-name="P1501"><text:span text:style-name="T1502">□</text:span><text:span text:style-name="T1503"><text:s/></text:span><text:span text:style-name="T1504">不知道</text:span><text:span text:style-name="T1505"><text:tab/></text:span><text:span text:style-name="T1506">□</text:span><text:span text:style-name="T1507"><text:s/></text:span><text:span text:style-name="T1508">拒答</text:span></text:p>
          </table:table-cell>
        </table:table-row>
        <table:table-row table:style-name="TableRow1509">
          <table:table-cell table:style-name="TableCell1510">
            <text:p text:style-name="P1511"><text:span text:style-name="T1512">31.</text:span></text:p>
          </table:table-cell>
          <table:table-cell table:style-name="TableCell1513">
            <text:p text:style-name="P1514"><text:span text:style-name="T1515">請問您常不常在網路上看和政治有關的新聞或資料？</text:span></text:p>
            <text:p text:style-name="P1516"><text:span text:style-name="T1517">□</text:span><text:span text:style-name="T1518"><text:s/></text:span><text:span text:style-name="T1519">從來沒有</text:span><text:span text:style-name="T1520"><text:tab/></text:span><text:span text:style-name="T1521">□</text:span><text:span text:style-name="T1522"><text:s/></text:span><text:span text:style-name="T1523">很少</text:span><text:span text:style-name="T1524"><text:tab/></text:span><text:span text:style-name="T1525">□</text:span><text:span text:style-name="T1526"><text:s/></text:span><text:span text:style-name="T1527">有時</text:span><text:span text:style-name="T1528"><text:tab/></text:span><text:span text:style-name="T1529">□</text:span><text:span text:style-name="T1530"><text:s/></text:span><text:span text:style-name="T1531">經常</text:span></text:p>
            <text:p text:style-name="P1532"><text:span text:style-name="T1533">□</text:span><text:span text:style-name="T1534"><text:s/></text:span><text:span text:style-name="T1535">拒答</text:span><text:span text:style-name="T1536"><text:tab/></text:span><text:span text:style-name="T1537">□</text:span><text:span text:style-name="T1538"><text:s/></text:span><text:span text:style-name="T1539"><text:s/></text:span><text:span text:style-name="T1540">不知道</text:span><text:span text:style-name="T1541">(</text:span><text:span text:style-name="T1542">包含忘記了</text:span><text:span text:style-name="T1543">)</text:span></text:p>
          </table:table-cell>
        </table:table-row>
        <table:table-row table:style-name="TableRow1544">
          <table:table-cell table:style-name="TableCell1545">
            <text:p text:style-name="P1546"><text:span text:style-name="T1547">32.</text:span></text:p>
          </table:table-cell>
          <table:table-cell table:style-name="TableCell1548">
            <text:p text:style-name="P1549"><text:span text:style-name="T1550">請問您常不常在網路上和別人討論公共事務</text:span><text:span text:style-name="T1551">(</text:span><text:span text:style-name="T1552">台</text:span><text:span text:style-name="T1553">語：</text:span><text:span text:style-name="T1554">眾人的事情</text:span><text:span text:style-name="T1555">)</text:span><text:span text:style-name="T1556">或政治問題？</text:span></text:p>
            <text:p text:style-name="P1557"><text:span text:style-name="T1558">□</text:span><text:span text:style-name="T1559"><text:s/></text:span><text:span text:style-name="T1560">從來沒有</text:span><text:span text:style-name="T1561"><text:tab/></text:span><text:span text:style-name="T1562">□</text:span><text:span text:style-name="T1563"><text:s/></text:span><text:span text:style-name="T1564">很少</text:span><text:span text:style-name="T1565"><text:tab/></text:span><text:span text:style-name="T1566">□</text:span><text:span text:style-name="T1567"><text:s/></text:span><text:span text:style-name="T1568">有時</text:span><text:span text:style-name="T1569"><text:tab/></text:span><text:span text:style-name="T1570">□</text:span><text:span text:style-name="T1571"><text:s/></text:span><text:span text:style-name="T1572">經常</text:span></text:p>
            <text:p text:style-name="P1573"><text:span text:style-name="T1574">□</text:span><text:span text:style-name="T1575"><text:s/></text:span><text:span text:style-name="T1576">拒答</text:span><text:span text:style-name="T1577"><text:tab/></text:span><text:span text:style-name="T1578">□</text:span><text:span text:style-name="T1579"><text:s/></text:span><text:span text:style-name="T1580">不知道</text:span><text:span text:style-name="T1581">(</text:span><text:span text:style-name="T1582">包含忘記了</text:span><text:span text:style-name="T1583">)</text:span></text:p>
          </table:table-cell>
        </table:table-row>
        <table:table-row table:style-name="TableRow1584">
          <table:table-cell table:style-name="TableCell1585">
            <text:p text:style-name="P1586"><text:span text:style-name="T1587">33.</text:span></text:p>
          </table:table-cell>
          <table:table-cell table:style-name="TableCell1588">
            <text:p text:style-name="P1589">請問您多久一次在網路上買東西，但不包括付上網費、水電費、瓦斯費、<text:s/>電話費、學費或繳稅？</text:p>
            <text:p text:style-name="P1590"><text:span text:style-name="T1591">□</text:span><text:span text:style-name="T1592"><text:s/></text:span><text:span text:style-name="T1593">從不（跳答第</text:span><text:span text:style-name="T1594"><text:s/></text:span><text:span text:style-name="T1595">36</text:span><text:span text:style-name="T1596"><text:s/></text:span><text:span text:style-name="T1597">題）</text:span></text:p>
            <text:p text:style-name="P1598"><text:span text:style-name="T1599">□</text:span><text:span text:style-name="T1600"><text:s/></text:span><text:span text:style-name="T1601">每月不到一次</text:span><text:span text:style-name="T1602"><text:tab/></text:span><text:span text:style-name="T1603">□</text:span><text:span text:style-name="T1604"><text:s/></text:span><text:span text:style-name="T1605">每月至少一次</text:span></text:p>
            <text:p text:style-name="P1606"><text:span text:style-name="T1607">□</text:span><text:span text:style-name="T1608"><text:s/></text:span><text:span text:style-name="T1609">每週至少一次</text:span><text:span text:style-name="T1610"><text:tab/></text:span><text:span text:style-name="T1611">□</text:span><text:span text:style-name="T1612"><text:s/></text:span><text:span text:style-name="T1613">每天一次</text:span><text:span text:style-name="T1614"><text:tab/></text:span><text:span text:style-name="T1615">□</text:span><text:span text:style-name="T1616"><text:s/></text:span><text:span text:style-name="T1617">每天多次</text:span><text:span text:style-name="T1618">(</text:span><text:span text:style-name="T1619">以上五選項續答第</text:span><text:span text:style-name="T1620"><text:s/></text:span><text:span text:style-name="T1621">34</text:span><text:span text:style-name="T1622"><text:s/></text:span><text:span text:style-name="T1623">題）</text:span></text:p>
            <text:p text:style-name="P1624"><text:span text:style-name="T1625">□</text:span><text:span text:style-name="T1626"><text:s/></text:span><text:span text:style-name="T1627">不知道、忘記了</text:span><text:span text:style-name="T1628"><text:s text:c="2"/></text:span><text:span text:style-name="T1629">（跳答第</text:span><text:span text:style-name="T1630"><text:s/></text:span><text:span text:style-name="T1631">36</text:span><text:span text:style-name="T1632"><text:s/></text:span><text:span text:style-name="T1633">題）</text:span></text:p>
            <text:p text:style-name="P1634"><text:span text:style-name="T1635">□</text:span><text:span text:style-name="T1636"><text:s/></text:span><text:span text:style-name="T1637">拒答</text:span><text:span text:style-name="T1638"><text:s text:c="2"/></text:span><text:span text:style-name="T1639">（跳答第</text:span><text:span text:style-name="T1640"><text:s/></text:span><text:span text:style-name="T1641">36</text:span><text:span text:style-name="T1642"><text:s/></text:span><text:span text:style-name="T1643">題）</text:span></text:p>
          </table:table-cell>
        </table:table-row>
        <table:table-row table:style-name="TableRow1644">
          <table:table-cell table:style-name="TableCell1645">
            <text:p text:style-name="P1646"><text:span text:style-name="T1647">34.</text:span></text:p>
          </table:table-cell>
          <table:table-cell table:style-name="TableCell1648">
            <text:p text:style-name="P1649"><text:span text:style-name="T1650">請問您最常用的繳費方式是？第二種呢？</text:span></text:p>
            <text:p text:style-name="P1651"><text:span text:style-name="T1652">□</text:span><text:span text:style-name="T1653"><text:s/></text:span><text:span text:style-name="T1654">信用卡付款</text:span><text:span text:style-name="T1655"><text:tab/></text:span><text:span text:style-name="T1656">□</text:span><text:span text:style-name="T1657"><text:s/></text:span><text:span text:style-name="T1658">郵局或銀行轉帳</text:span><text:span text:style-name="T1659"><text:tab/></text:span><text:span text:style-name="T1660">□</text:span><text:span text:style-name="T1661"><text:s/></text:span><text:span text:style-name="T1662">貨到付款</text:span></text:p>
            <text:p text:style-name="P1663"><text:span text:style-name="T1664">□</text:span><text:span text:style-name="T1665"><text:s/></text:span><text:span text:style-name="T1666">便利商店取貨付款</text:span><text:span text:style-name="T1667"><text:s text:c="2"/></text:span><text:span text:style-name="T1668">□</text:span><text:span text:style-name="T1669"><text:s/></text:span><text:span text:style-name="T1670">面交取貨付款</text:span><text:span text:style-name="T1671"><text:tab/></text:span><text:span text:style-name="T1672">□</text:span><text:span text:style-name="T1673"><text:s/></text:span><text:span text:style-name="T1674">中華電信小額付款</text:span></text:p>
            <text:p text:style-name="P1675"><text:span text:style-name="T1676">□</text:span><text:span text:style-name="T1677"><text:s/></text:span><text:span text:style-name="T1678">不知道</text:span><text:span text:style-name="T1679"><text:tab/></text:span><text:span text:style-name="T1680">□</text:span><text:span text:style-name="T1681"><text:s/></text:span><text:span text:style-name="T1682">拒答</text:span></text:p>
          </table:table-cell>
        </table:table-row>
      </table:table>
      <text:p text:style-name="P1683"/>
      <table:table table:style-name="Table1687">
        <table:table-columns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p text:style-name="P1692"><text:span text:style-name="T1693">35.</text:span></text:p>
          </table:table-cell>
          <table:table-cell table:style-name="TableCell1694">
            <text:p text:style-name="P1695"><text:span text:style-name="T1696">當您在網路上買東西的時候，會不會擔心信</text:span><text:span text:style-name="T1697">用卡或提款卡資料的安全？</text:span><text:span text:style-name="T1698">(</text:span><text:span text:style-name="T1699">答</text:span><text:span text:style-name="T1700"><text:s/></text:span><text:span text:style-name="T1701">完</text:span><text:span text:style-name="T1702"><text:s/></text:span><text:span text:style-name="T1703">35</text:span><text:span text:style-name="T1704"><text:s/></text:span><text:span text:style-name="T1705">題，請跳問</text:span><text:span text:style-name="T1706"><text:s/></text:span><text:span text:style-name="T1707">37</text:span><text:span text:style-name="T1708"><text:s/></text:span><text:span text:style-name="T1709">題</text:span><text:span text:style-name="T1710">)</text:span></text:p>
            <text:p text:style-name="P1711"><text:span text:style-name="T1712">□</text:span><text:span text:style-name="T1713"><text:s/></text:span><text:span text:style-name="T1714">不擔心</text:span><text:span text:style-name="T1715"><text:tab/></text:span><text:span text:style-name="T1716">□</text:span><text:span text:style-name="T1717"><text:s/></text:span><text:span text:style-name="T1718">有點擔心</text:span><text:span text:style-name="T1719"><text:tab/></text:span><text:span text:style-name="T1720">□</text:span><text:span text:style-name="T1721"><text:s/></text:span><text:span text:style-name="T1722">很擔心</text:span><text:span text:style-name="T1723"><text:tab/></text:span><text:span text:style-name="T1724">□</text:span><text:span text:style-name="T1725"><text:s/></text:span><text:span text:style-name="T1726">非常擔心</text:span></text:p>
            <text:p text:style-name="P1727"><text:span text:style-name="T1728">□</text:span><text:span text:style-name="T1729"><text:s/></text:span><text:span text:style-name="T1730">沒有信用卡或提款卡</text:span><text:span text:style-name="T1731"><text:tab/></text:span><text:span text:style-name="T1732">□</text:span><text:span text:style-name="T1733"><text:s/></text:span><text:span text:style-name="T1734">不知道</text:span><text:span text:style-name="T1735"><text:tab/></text:span><text:span text:style-name="T1736">□</text:span><text:span text:style-name="T1737"><text:s/></text:span><text:span text:style-name="T1738">拒答</text:span></text:p>
          </table:table-cell>
        </table:table-row>
        <table:table-row table:style-name="TableRow1739">
          <table:table-cell table:style-name="TableCell1740">
            <text:p text:style-name="P1741"><text:span text:style-name="T1742">36.</text:span></text:p>
          </table:table-cell>
          <table:table-cell table:style-name="TableCell1743">
            <text:p text:style-name="P1744"><text:span text:style-name="T1745">如果您要在網路上買東西的話，會不會擔心信用卡或提款卡資料的安全？</text:span></text:p>
            <text:p text:style-name="P1746"><text:span text:style-name="T1747">□</text:span><text:span text:style-name="T1748"><text:s/></text:span><text:span text:style-name="T1749">不擔心</text:span><text:span text:style-name="T1750"><text:tab/></text:span><text:span text:style-name="T1751">□</text:span><text:span text:style-name="T1752"><text:s/></text:span><text:span text:style-name="T1753">有點擔心</text:span><text:span text:style-name="T1754"><text:tab/></text:span><text:span text:style-name="T1755">□</text:span><text:span text:style-name="T1756"><text:s/></text:span><text:span text:style-name="T1757">很擔心</text:span><text:span text:style-name="T1758"><text:tab/></text:span><text:span text:style-name="T1759">□</text:span><text:span text:style-name="T1760"><text:s/></text:span><text:span text:style-name="T1761">非常擔心</text:span></text:p>
            <text:p text:style-name="P1762"><text:span text:style-name="T1763">□</text:span><text:span text:style-name="T1764"><text:s/></text:span><text:span text:style-name="T1765">沒有信用卡或提款卡</text:span><text:span text:style-name="T1766"><text:tab/></text:span><text:span text:style-name="T1767">□</text:span><text:span text:style-name="T1768"><text:s/></text:span><text:span text:style-name="T1769">不知道</text:span><text:span text:style-name="T1770"><text:tab/></text:span><text:span text:style-name="T1771">□</text:span><text:span text:style-name="T1772"><text:s/></text:span><text:span text:style-name="T1773">拒答</text:span></text:p>
          </table:table-cell>
        </table:table-row>
        <table:table-row table:style-name="TableRow1774">
          <table:table-cell table:style-name="TableCell1775">
            <text:p text:style-name="P1776"><text:span text:style-name="T1777">37.</text:span></text:p>
          </table:table-cell>
          <table:table-cell table:style-name="TableCell1778">
            <text:p text:style-name="P1779"><text:span text:style-name="T1780">請問您多久一次用網路繳上網費、水電費、瓦斯費、電話費、學費或繳稅？</text:span></text:p>
            <text:p text:style-name="P1781"><text:span text:style-name="T1782">□</text:span><text:span text:style-name="T1783"><text:s/></text:span><text:span text:style-name="T1784">從不</text:span><text:span text:style-name="T1785"><text:tab/></text:span><text:span text:style-name="T1786">□</text:span><text:span text:style-name="T1787"><text:s/></text:span><text:span text:style-name="T1788">每月不到一次</text:span><text:span text:style-name="T1789"><text:tab/></text:span><text:span text:style-name="T1790">□</text:span><text:span text:style-name="T1791"><text:s/></text:span><text:span text:style-name="T1792">每月至少一次</text:span></text:p>
            <text:p text:style-name="P1793"><text:span text:style-name="T1794">□</text:span><text:span text:style-name="T1795"><text:s/></text:span><text:span text:style-name="T1796">每週至少一次</text:span><text:span text:style-name="T1797"><text:tab/></text:span><text:span text:style-name="T1798">□</text:span><text:span text:style-name="T1799"><text:s/></text:span><text:span text:style-name="T1800">每天一次</text:span><text:span text:style-name="T1801"><text:tab/></text:span><text:span text:style-name="T1802">□</text:span><text:span text:style-name="T1803"><text:s/></text:span><text:span text:style-name="T1804">每天多次</text:span></text:p>
            <text:p text:style-name="P1805"><text:span text:style-name="T1806">□</text:span><text:span text:style-name="T1807"><text:s/></text:span><text:span text:style-name="T1808">不</text:span><text:span text:style-name="T1809">知道</text:span><text:span text:style-name="T1810"><text:tab/></text:span><text:span text:style-name="T1811">□</text:span><text:span text:style-name="T1812"><text:s/></text:span><text:span text:style-name="T1813">拒答</text:span></text:p>
          </table:table-cell>
        </table:table-row>
        <table:table-row table:style-name="TableRow1814">
          <table:table-cell table:style-name="TableCell1815">
            <text:p text:style-name="P1816"><text:span text:style-name="T1817">38.</text:span></text:p>
          </table:table-cell>
          <table:table-cell table:style-name="TableCell1818">
            <text:p text:style-name="P1819"><text:span text:style-name="T1820">請問您多久一次用網路訂車票、旅館或機位？</text:span></text:p>
            <text:p text:style-name="P1821"><text:span text:style-name="T1822">□</text:span><text:span text:style-name="T1823"><text:s/></text:span><text:span text:style-name="T1824">從不</text:span><text:span text:style-name="T1825"><text:tab/></text:span><text:span text:style-name="T1826">□</text:span><text:span text:style-name="T1827"><text:s/></text:span><text:span text:style-name="T1828">每月不到一次</text:span><text:span text:style-name="T1829"><text:tab/></text:span><text:span text:style-name="T1830">□</text:span><text:span text:style-name="T1831"><text:s/></text:span><text:span text:style-name="T1832">每月至少一次</text:span></text:p>
            <text:p text:style-name="P1833"><text:span text:style-name="T1834">□</text:span><text:span text:style-name="T1835"><text:s/></text:span><text:span text:style-name="T1836">每週至少一次</text:span><text:span text:style-name="T1837"><text:tab/></text:span><text:span text:style-name="T1838">□</text:span><text:span text:style-name="T1839"><text:s/></text:span><text:span text:style-name="T1840">每天一次</text:span><text:span text:style-name="T1841"><text:tab/></text:span><text:span text:style-name="T1842">□</text:span><text:span text:style-name="T1843"><text:s/></text:span><text:span text:style-name="T1844">每天多次</text:span></text:p>
            <text:p text:style-name="P1845"><text:span text:style-name="T1846">□</text:span><text:span text:style-name="T1847"><text:s/></text:span><text:span text:style-name="T1848">不知道</text:span><text:span text:style-name="T1849"><text:tab/></text:span><text:span text:style-name="T1850">□</text:span><text:span text:style-name="T1851"><text:s/></text:span><text:span text:style-name="T1852">拒答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接下來，我們想請教您一些日常生活上的問題。</text:span></text:p>
          </table:table-cell>
          <table:covered-table-cell/>
        </table:table-row>
        <table:table-row table:style-name="TableRow1857">
          <table:table-cell table:style-name="TableCell1858">
            <text:p text:style-name="P1859"><text:span text:style-name="T1860">39.</text:span></text:p>
          </table:table-cell>
          <table:table-cell table:style-name="TableCell1861">
            <text:p text:style-name="P1862"><text:span text:style-name="T1863">您現在每個星期有幾天會和家人聊</text:span><text:span text:style-name="T1864">天、</text:span><text:span text:style-name="T1865">吃</text:span><text:span text:style-name="T1866">飯、</text:span><text:span text:style-name="T1867">在一起</text:span><text:span text:style-name="T1868">(</text:span><text:span text:style-name="T1869">台</text:span><text:span text:style-name="T1870">語</text:span><text:span text:style-name="T1871">：</text:span><text:span text:style-name="T1872">作夥</text:span><text:span text:style-name="T1873">)</text:span><text:span text:style-name="T1874">？大約每天</text:span><text:span text:style-name="T1875"><text:s/></text:span><text:span text:style-name="T1876">有多少小時？多少分鐘？會和家人聊天、吃飯、在一起</text:span><text:span text:style-name="T1877">(</text:span><text:span text:style-name="T1878">台語：作夥</text:span><text:span text:style-name="T1879">)</text:span><text:span text:style-name="T1880">。</text:span></text:p>
            <text:p text:style-name="P1881"><text:span text:style-name="T1882"><text:s/></text:span><text:span text:style-name="T1883"><text:tab/></text:span><text:span text:style-name="T1884">天</text:span><text:span text:style-name="T1885"><text:s text:c="2"/></text:span><text:span text:style-name="T1886"><text:tab/></text:span><text:span text:style-name="T1887">小時</text:span><text:span text:style-name="T1888"><text:s text:c="2"/></text:span><text:span text:style-name="T1889"><text:tab/></text:span><text:span text:style-name="T1890">分鐘</text:span><text:span text:style-name="T1891"><text:tab/></text:span><text:span text:style-name="T1892">□</text:span><text:span text:style-name="T1893"><text:s/></text:span><text:span text:style-name="T1894">不知道</text:span><text:span text:style-name="T1895"><text:tab/></text:span><text:span text:style-name="T1896">□</text:span><text:span text:style-name="T1897"><text:s/></text:span><text:span text:style-name="T1898">拒答</text:span></text:p>
          </table:table-cell>
        </table:table-row>
        <table:table-row table:style-name="TableRow1899">
          <table:table-cell table:style-name="TableCell1900">
            <text:p text:style-name="P1901"><text:span text:style-name="T1902">40.</text:span></text:p>
          </table:table-cell>
          <table:table-cell table:style-name="TableCell1903">
            <text:p text:style-name="P1904"><text:span text:style-name="T1905">您現在每個星期有幾天會和朋友聊</text:span><text:span text:style-name="T1906">天、</text:span><text:span text:style-name="T1907">吃</text:span><text:span text:style-name="T1908">飯、</text:span><text:span text:style-name="T1909">在一起</text:span><text:span text:style-name="T1910">(</text:span><text:span text:style-name="T1911">台</text:span><text:span text:style-name="T1912">語</text:span><text:span text:style-name="T1913">：</text:span><text:span text:style-name="T1914">作夥</text:span><text:span text:style-name="T1915">)</text:span><text:span text:style-name="T1916">？大約每天</text:span><text:span text:style-name="T1917"><text:s/></text:span><text:span text:style-name="T1918">有多</text:span><text:span text:style-name="T1919">少小時？多少分鐘？會和朋友聊天、吃飯、在一起</text:span><text:span text:style-name="T1920">(</text:span><text:span text:style-name="T1921">台語：作夥</text:span><text:span text:style-name="T1922">)</text:span><text:span text:style-name="T1923">。</text:span></text:p>
            <text:p text:style-name="P1924"><text:span text:style-name="T1925">(</text:span><text:span text:style-name="T1926">若受訪者認為同事就是朋友，那也將與同事列入</text:span><text:span text:style-name="T1927">)</text:span></text:p>
            <text:p text:style-name="P1928"><text:span text:style-name="T1929"><text:s/></text:span><text:span text:style-name="T1930"><text:tab/></text:span><text:span text:style-name="T1931">天</text:span><text:span text:style-name="T1932"><text:s text:c="2"/></text:span><text:span text:style-name="T1933"><text:tab/></text:span><text:span text:style-name="T1934">小時</text:span><text:span text:style-name="T1935"><text:s text:c="2"/></text:span><text:span text:style-name="T1936"><text:tab/></text:span><text:span text:style-name="T1937">分鐘</text:span><text:span text:style-name="T1938"><text:tab/></text:span><text:span text:style-name="T1939">□</text:span><text:span text:style-name="T1940"><text:s/></text:span><text:span text:style-name="T1941">不知道</text:span><text:span text:style-name="T1942"><text:tab/></text:span><text:span text:style-name="T1943">□</text:span><text:span text:style-name="T1944"><text:s/></text:span><text:span text:style-name="T1945">拒答</text:span></text:p>
          </table:table-cell>
        </table:table-row>
        <table:table-row table:style-name="TableRow1946">
          <table:table-cell table:style-name="TableCell1947">
            <text:p text:style-name="P1948"><text:span text:style-name="T1949">41.</text:span></text:p>
          </table:table-cell>
          <table:table-cell table:style-name="TableCell1950">
            <text:p text:style-name="P1951"><text:span text:style-name="T1952">請</text:span><text:span text:style-name="T1953">問，</text:span><text:span text:style-name="T1954">在</text:span><text:span text:style-name="T1955">網</text:span><text:span text:style-name="T1956">路</text:span><text:span text:style-name="T1957">、</text:span><text:span text:style-name="T1958">電</text:span><text:span text:style-name="T1959">視、</text:span><text:span text:style-name="T1960">報</text:span><text:span text:style-name="T1961">紙、</text:span><text:span text:style-name="T1962">廣播</text:span><text:span text:style-name="T1963"><text:s/></text:span><text:span text:style-name="T1964">(</text:span><text:span text:style-name="T1965">選項電腦隨機呈</text:span><text:span text:style-name="T1966">現，</text:span><text:span text:style-name="T1967">且非網路使用者</text:span><text:span text:style-name="T1968">無</text:span><text:span text:style-name="T1969">「網</text:span><text:span text:style-name="T1970"><text:s/></text:span><text:span text:style-name="T1971">路」選項</text:span><text:span text:style-name="T1972">)</text:span><text:span text:style-name="T1973">當中，平時您最主要用哪一個來得到消息？</text:span></text:p>
            <text:p text:style-name="P1974"><text:span text:style-name="T1975">□</text:span><text:span text:style-name="T1976"><text:s/></text:span><text:span text:style-name="T1977">網路</text:span><text:span text:style-name="T1978">(</text:span><text:span text:style-name="T1979">非網路使用者程式設定不能選</text:span><text:span text:style-name="T1980">)</text:span></text:p>
            <text:p text:style-name="P1981"><text:span text:style-name="T1982">□</text:span><text:span text:style-name="T1983"><text:s text:c="2"/></text:span><text:span text:style-name="T1984">電視</text:span><text:span text:style-name="T1985"><text:tab/></text:span><text:span text:style-name="T1986">□</text:span><text:span text:style-name="T1987"><text:s text:c="2"/></text:span><text:span text:style-name="T1988">報紙</text:span><text:span text:style-name="T1989"><text:tab/></text:span><text:span text:style-name="T1990">□</text:span><text:span text:style-name="T1991"><text:s text:c="2"/></text:span><text:span text:style-name="T1992">廣播</text:span><text:span text:style-name="T1993"><text:tab/></text:span><text:span text:style-name="T1994">□</text:span><text:span text:style-name="T1995"><text:s text:c="2"/></text:span><text:span text:style-name="T1996">其他</text:span><text:span text:style-name="T1997"><text:s/></text:span><text:span text:style-name="T1998"><text:tab/></text:span></text:p>
            <text:p text:style-name="P1999"><text:span text:style-name="T2000">□</text:span><text:span text:style-name="T2001"><text:s/></text:span><text:span text:style-name="T2002">不知道</text:span><text:span text:style-name="T2003"><text:tab/></text:span><text:span text:style-name="T2004">□</text:span><text:span text:style-name="T2005"><text:s/></text:span><text:span text:style-name="T2006">拒答</text:span></text:p>
          </table:table-cell>
        </table:table-row>
        <table:table-row table:style-name="TableRow2007">
          <table:table-cell table:style-name="TableCell2008">
            <text:p text:style-name="P2009"><text:span text:style-name="T2010">42.</text:span></text:p>
          </table:table-cell>
          <table:table-cell table:style-name="TableCell2011">
            <text:p text:style-name="P2012"><text:span text:style-name="T2013">請</text:span><text:span text:style-name="T2014">問，</text:span><text:span text:style-name="T2015">在</text:span><text:span text:style-name="T2016">網</text:span><text:span text:style-name="T2017">路、</text:span><text:span text:style-name="T2018">電</text:span><text:span text:style-name="T2019">視</text:span><text:span text:style-name="T2020">、</text:span><text:span text:style-name="T2021">報</text:span><text:span text:style-name="T2022">紙、</text:span><text:span text:style-name="T2023">廣播</text:span><text:span text:style-name="T2024"><text:s text:c="2"/></text:span><text:span text:style-name="T2025">(</text:span><text:span text:style-name="T2026">選項電腦隨機呈</text:span><text:span text:style-name="T2027">現，</text:span><text:span text:style-name="T2028">且非網路使用者</text:span><text:span text:style-name="T2029">無</text:span><text:span text:style-name="T2030">「網</text:span><text:span text:style-name="T2031"><text:s/></text:span><text:span text:style-name="T2032">路」選項</text:span><text:span text:style-name="T2033">)<text:s/></text:span><text:span text:style-name="T2034"><text:s/></text:span><text:span text:style-name="T2035">當中</text:span><text:span text:style-name="T2036">，平時您最主要用哪一個來做為休閒娛樂？</text:span></text:p>
          </table:table-cell>
        </table:table-row>
      </table:table>
      <text:p text:style-name="P2037"/>
      <table:table table:style-name="Table2041">
        <table:table-columns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><text:span text:style-name="T2049">□</text:span><text:span text:style-name="T2050"><text:s/></text:span><text:span text:style-name="T2051">網路</text:span><text:span text:style-name="T2052"><text:s text:c="2"/></text:span><text:span text:style-name="T2053">(</text:span><text:span text:style-name="T2054">非網路使用者程式設定不能選</text:span><text:span text:style-name="T2055">)</text:span></text:p>
            <text:p text:style-name="P2056"><text:span text:style-name="T2057">□</text:span><text:span text:style-name="T2058"><text:s text:c="2"/></text:span><text:span text:style-name="T2059">電視</text:span><text:span text:style-name="T2060"><text:tab/></text:span><text:span text:style-name="T2061">□</text:span><text:span text:style-name="T2062"><text:s text:c="2"/></text:span><text:span text:style-name="T2063">報紙</text:span><text:span text:style-name="T2064"><text:tab/></text:span><text:span text:style-name="T2065">□</text:span><text:span text:style-name="T2066"><text:s text:c="2"/></text:span><text:span text:style-name="T2067">廣播</text:span><text:span text:style-name="T2068"><text:tab/></text:span><text:span text:style-name="T2069">□</text:span><text:span text:style-name="T2070"><text:s text:c="2"/></text:span><text:span text:style-name="T2071">其他</text:span><text:span text:style-name="T2072"><text:s/></text:span><text:span text:style-name="T2073"><text:tab/></text:span></text:p>
            <text:p text:style-name="P2074"><text:span text:style-name="T2075">□</text:span><text:span text:style-name="T2076"><text:s/></text:span><text:span text:style-name="T2077">不知道</text:span><text:span text:style-name="T2078"><text:tab/></text:span><text:span text:style-name="T2079">□</text:span><text:span text:style-name="T2080"><text:s/></text:span><text:span text:style-name="T2081">拒答</text:span></text:p>
          </table:table-cell>
        </table:table-row>
        <table:table-row table:style-name="TableRow2082">
          <table:table-cell table:style-name="TableCell2083">
            <text:p text:style-name="P2084"><text:span text:style-name="T2085">43.</text:span></text:p>
          </table:table-cell>
          <table:table-cell table:style-name="TableCell2086">
            <text:p text:style-name="P2087"><text:span text:style-name="T2088">一般來說，您認為網路上的資料可不可以相信？</text:span></text:p>
            <text:p text:style-name="P2089"><text:span text:style-name="T2090">□</text:span><text:span text:style-name="T2091"><text:s/></text:span><text:span text:style-name="T2092">全部都不可以相信</text:span><text:span text:style-name="T2093"><text:tab/></text:span><text:span text:style-name="T2094">□</text:span><text:span text:style-name="T2095"><text:s/></text:span><text:span text:style-name="T2096">多數不可以相信</text:span></text:p>
            <text:p text:style-name="P2097"><text:span text:style-name="T2098">□</text:span><text:span text:style-name="T2099"><text:s/></text:span><text:span text:style-name="T2100">一半不可以相信，一半可以相信</text:span></text:p>
            <text:p text:style-name="P2101"><text:span text:style-name="T2102">□</text:span><text:span text:style-name="T2103"><text:s/></text:span><text:span text:style-name="T2104">多數可以相信</text:span><text:span text:style-name="T2105"><text:tab/></text:span><text:span text:style-name="T2106">□</text:span><text:span text:style-name="T2107"><text:s/></text:span><text:span text:style-name="T2108">全部都可以相信</text:span></text:p>
            <text:p text:style-name="P2109"><text:span text:style-name="T2110">□</text:span><text:span text:style-name="T2111"><text:s/></text:span><text:span text:style-name="T2112">不知道</text:span><text:span text:style-name="T2113"><text:tab/></text:span><text:span text:style-name="T2114">□</text:span><text:span text:style-name="T2115"><text:s/></text:span><text:span text:style-name="T2116">拒答</text:span></text:p>
          </table:table-cell>
        </table:table-row>
        <table:table-row table:style-name="TableRow2117">
          <table:table-cell table:style-name="TableCell2118">
            <text:p text:style-name="P2119"><text:span text:style-name="T2120">44.</text:span></text:p>
          </table:table-cell>
          <table:table-cell table:style-name="TableCell2121">
            <text:p text:style-name="P2122"><text:span text:style-name="T2123">請問您覺得現在的社會環境安不安全？</text:span></text:p>
            <text:p text:style-name="P2124"><text:span text:style-name="T2125">□</text:span><text:span text:style-name="T2126"><text:s/></text:span><text:span text:style-name="T2127">非常不安全</text:span><text:span text:style-name="T2128"><text:tab/></text:span><text:span text:style-name="T2129">□</text:span><text:span text:style-name="T2130"><text:s/></text:span><text:span text:style-name="T2131">有點不安全</text:span><text:span text:style-name="T2132"><text:tab/></text:span><text:span text:style-name="T2133">□</text:span><text:span text:style-name="T2134"><text:s/></text:span><text:span text:style-name="T2135">普通</text:span><text:span text:style-name="T2136"><text:tab/></text:span><text:span text:style-name="T2137">□</text:span><text:span text:style-name="T2138"><text:s/></text:span><text:span text:style-name="T2139">有點安全</text:span></text:p>
            <text:p text:style-name="P2140"><text:span text:style-name="T2141">□</text:span><text:span text:style-name="T2142"><text:s/></text:span><text:span text:style-name="T2143">非</text:span><text:span text:style-name="T2144">常安全</text:span><text:span text:style-name="T2145"><text:tab/></text:span><text:span text:style-name="T2146">□</text:span><text:span text:style-name="T2147"><text:s/></text:span><text:span text:style-name="T2148">不知道</text:span><text:span text:style-name="T2149"><text:tab/></text:span><text:span text:style-name="T2150">□</text:span><text:span text:style-name="T2151"><text:s/></text:span><text:span text:style-name="T2152">拒答</text:span></text:p>
          </table:table-cell>
        </table:table-row>
        <table:table-row table:style-name="TableRow2153">
          <table:table-cell table:style-name="TableCell2154">
            <text:p text:style-name="P2155"><text:span text:style-name="T2156">45.</text:span></text:p>
          </table:table-cell>
          <table:table-cell table:style-name="TableCell2157">
            <text:p text:style-name="P2158"><text:span text:style-name="T2159">請問您同不同意社會上一般人都會願意幫助別人？</text:span></text:p>
            <text:p text:style-name="P2160"><text:span text:style-name="T2161">□</text:span><text:span text:style-name="T2162"><text:s/></text:span><text:span text:style-name="T2163">非常不同意</text:span><text:span text:style-name="T2164"><text:tab/></text:span><text:span text:style-name="T2165">□</text:span><text:span text:style-name="T2166"><text:s/></text:span><text:span text:style-name="T2167">有點不同意</text:span><text:span text:style-name="T2168"><text:tab/></text:span><text:span text:style-name="T2169">□</text:span><text:span text:style-name="T2170"><text:s/></text:span><text:span text:style-name="T2171">普通</text:span><text:span text:style-name="T2172"><text:tab/></text:span><text:span text:style-name="T2173">□</text:span><text:span text:style-name="T2174"><text:s/></text:span><text:span text:style-name="T2175">有點同意</text:span></text:p>
            <text:p text:style-name="P2176"><text:span text:style-name="T2177">□</text:span><text:span text:style-name="T2178"><text:s/></text:span><text:span text:style-name="T2179">非常同意</text:span><text:span text:style-name="T2180"><text:tab/></text:span><text:span text:style-name="T2181">□</text:span><text:span text:style-name="T2182"><text:s/></text:span><text:span text:style-name="T2183">不知道</text:span><text:span text:style-name="T2184"><text:tab/></text:span><text:span text:style-name="T2185">□</text:span><text:span text:style-name="T2186"><text:s/></text:span><text:span text:style-name="T2187">拒答</text:span></text:p>
          </table:table-cell>
        </table:table-row>
        <table:table-row table:style-name="TableRow2188">
          <table:table-cell table:style-name="TableCell2189">
            <text:p text:style-name="P2190"><text:span text:style-name="T2191">46.</text:span></text:p>
          </table:table-cell>
          <table:table-cell table:style-name="TableCell2192">
            <text:p text:style-name="P2193"><text:span text:style-name="T2194">請問您同不同意一般人是可以信任的？</text:span></text:p>
            <text:p text:style-name="P2195"><text:span text:style-name="T2196">□</text:span><text:span text:style-name="T2197"><text:s/></text:span><text:span text:style-name="T2198">非常不同意</text:span><text:span text:style-name="T2199"><text:tab/></text:span><text:span text:style-name="T2200">□</text:span><text:span text:style-name="T2201"><text:s/></text:span><text:span text:style-name="T2202">有點不同意</text:span><text:span text:style-name="T2203"><text:tab/></text:span><text:span text:style-name="T2204">□</text:span><text:span text:style-name="T2205"><text:s/></text:span><text:span text:style-name="T2206">普通</text:span><text:span text:style-name="T2207"><text:tab/></text:span><text:span text:style-name="T2208">□</text:span><text:span text:style-name="T2209"><text:s/></text:span><text:span text:style-name="T2210">有點同意</text:span></text:p>
            <text:p text:style-name="P2211"><text:span text:style-name="T2212">□</text:span><text:span text:style-name="T2213"><text:s/></text:span><text:span text:style-name="T2214">非常同意</text:span><text:span text:style-name="T2215"><text:tab/></text:span><text:span text:style-name="T2216">□</text:span><text:span text:style-name="T2217"><text:s/></text:span><text:span text:style-name="T2218">不知道</text:span><text:span text:style-name="T2219"><text:tab/></text:span><text:span text:style-name="T2220">□</text:span><text:span text:style-name="T2221"><text:s/></text:span><text:span text:style-name="T2222">拒答</text:span></text:p>
          </table:table-cell>
        </table:table-row>
        <table:table-row table:style-name="TableRow2223">
          <table:table-cell table:style-name="TableCell2224">
            <text:p text:style-name="P2225"><text:span text:style-name="T2226">47.</text:span></text:p>
          </table:table-cell>
          <table:table-cell table:style-name="TableCell2227">
            <text:p text:style-name="P2228"><text:span text:style-name="T2229">請問您同不同意政府所做的事一般來講都是正確的？</text:span></text:p>
            <text:p text:style-name="P2230"><text:span text:style-name="T2231">□</text:span><text:span text:style-name="T2232"><text:s/></text:span><text:span text:style-name="T2233">非常不同意</text:span><text:span text:style-name="T2234"><text:tab/></text:span><text:span text:style-name="T2235">□</text:span><text:span text:style-name="T2236"><text:s/></text:span><text:span text:style-name="T2237">有點不同意</text:span><text:span text:style-name="T2238"><text:tab/></text:span><text:span text:style-name="T2239">□</text:span><text:span text:style-name="T2240"><text:s/></text:span><text:span text:style-name="T2241">普通</text:span><text:span text:style-name="T2242"><text:tab/></text:span><text:span text:style-name="T2243">□</text:span><text:span text:style-name="T2244"><text:s/></text:span><text:span text:style-name="T2245">有點同意</text:span></text:p>
            <text:p text:style-name="P2246"><text:span text:style-name="T2247">□</text:span><text:span text:style-name="T2248"><text:s/></text:span><text:span text:style-name="T2249">非常同意</text:span><text:span text:style-name="T2250"><text:tab/></text:span><text:span text:style-name="T2251">□</text:span><text:span text:style-name="T2252"><text:s/></text:span><text:span text:style-name="T2253">不知道</text:span><text:span text:style-name="T2254"><text:tab/></text:span><text:span text:style-name="T2255">□</text:span><text:span text:style-name="T2256"><text:s/></text:span><text:span text:style-name="T2257">拒答</text:span></text:p>
          </table:table-cell>
        </table:table-row>
        <table:table-row table:style-name="TableRow2258">
          <table:table-cell table:style-name="TableCell2259">
            <text:p text:style-name="P2260"><text:span text:style-name="T2261">48.</text:span></text:p>
          </table:table-cell>
          <table:table-cell table:style-name="TableCell2262">
            <text:p text:style-name="P2263"><text:span text:style-name="T2264">請問您同不同意政府決定政策時，會優先</text:span><text:span text:style-name="T2265">考慮「民眾的福利」？</text:span></text:p>
            <text:p text:style-name="P2266"><text:span text:style-name="T2267">□</text:span><text:span text:style-name="T2268"><text:s/></text:span><text:span text:style-name="T2269">非常不同意</text:span><text:span text:style-name="T2270"><text:tab/></text:span><text:span text:style-name="T2271">□</text:span><text:span text:style-name="T2272"><text:s/></text:span><text:span text:style-name="T2273">有點不同意</text:span><text:span text:style-name="T2274"><text:tab/></text:span><text:span text:style-name="T2275">□</text:span><text:span text:style-name="T2276"><text:s/></text:span><text:span text:style-name="T2277">普通</text:span><text:span text:style-name="T2278"><text:tab/></text:span><text:span text:style-name="T2279">□</text:span><text:span text:style-name="T2280"><text:s/></text:span><text:span text:style-name="T2281">有點同意</text:span></text:p>
            <text:p text:style-name="P2282"><text:span text:style-name="T2283">□</text:span><text:span text:style-name="T2284"><text:s/></text:span><text:span text:style-name="T2285">非常同意</text:span><text:span text:style-name="T2286"><text:tab/></text:span><text:span text:style-name="T2287">□</text:span><text:span text:style-name="T2288"><text:s/></text:span><text:span text:style-name="T2289">不知道</text:span><text:span text:style-name="T2290"><text:tab/></text:span><text:span text:style-name="T2291">□</text:span><text:span text:style-name="T2292"><text:s/></text:span><text:span text:style-name="T2293">拒答</text:span></text:p>
          </table:table-cell>
        </table:table-row>
        <table:table-row table:style-name="TableRow2294">
          <table:table-cell table:style-name="TableCell2295">
            <text:p text:style-name="P2296"><text:span text:style-name="T2297">49.</text:span></text:p>
          </table:table-cell>
          <table:table-cell table:style-name="TableCell2298">
            <text:p text:style-name="P2299"><text:span text:style-name="T2300">請問您相不相信政府首長（例如：總統、院長、部長）所說的話？</text:span></text:p>
            <text:p text:style-name="P2301"><text:span text:style-name="T2302">□</text:span><text:span text:style-name="T2303"><text:s/></text:span><text:span text:style-name="T2304">非常不相信</text:span><text:span text:style-name="T2305"><text:tab/></text:span><text:span text:style-name="T2306">□</text:span><text:span text:style-name="T2307"><text:s/></text:span><text:span text:style-name="T2308">有點不相信</text:span><text:span text:style-name="T2309"><text:tab/></text:span><text:span text:style-name="T2310">□</text:span><text:span text:style-name="T2311"><text:s/></text:span><text:span text:style-name="T2312">普通</text:span><text:span text:style-name="T2313"><text:tab/></text:span><text:span text:style-name="T2314">□</text:span><text:span text:style-name="T2315"><text:s/></text:span><text:span text:style-name="T2316">有點相信</text:span></text:p>
            <text:p text:style-name="P2317"><text:span text:style-name="T2318">□</text:span><text:span text:style-name="T2319"><text:s/></text:span><text:span text:style-name="T2320">非常相信</text:span><text:span text:style-name="T2321"><text:tab/></text:span><text:span text:style-name="T2322">□</text:span><text:span text:style-name="T2323"><text:s/></text:span><text:span text:style-name="T2324">不知道</text:span><text:span text:style-name="T2325"><text:tab/></text:span><text:span text:style-name="T2326">□</text:span><text:span text:style-name="T2327"><text:s/></text:span><text:span text:style-name="T2328">拒答</text:span></text:p>
          </table:table-cell>
        </table:table-row>
      </table:table>
      <text:p text:style-name="P2329"/>
      <table:table table:style-name="Table2333">
        <table:table-columns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>
            <text:p text:style-name="P2338"><text:span text:style-name="T2339">50.</text:span></text:p>
          </table:table-cell>
          <table:table-cell table:style-name="TableCell2340">
            <text:p text:style-name="P2341"><text:span text:style-name="T2342">請</text:span><text:span text:style-name="T2343">問，</text:span><text:span text:style-name="T2344">您覺得政府官員應不應該用像臉書</text:span><text:span text:style-name="T2345">(Facebook)</text:span><text:span text:style-name="T2346">這樣的網站來和民眾交流</text:span><text:span text:style-name="T2347"><text:s/></text:span><text:span text:style-name="T2348">溝通（台語：勾通）？</text:span></text:p>
            <text:p text:style-name="P2349"><text:span text:style-name="T2350">□</text:span><text:span text:style-name="T2351"><text:s/></text:span><text:span text:style-name="T2352">非常不應該</text:span><text:span text:style-name="T2353"><text:tab/></text:span><text:span text:style-name="T2354">□</text:span><text:span text:style-name="T2355"><text:s/></text:span><text:span text:style-name="T2356">有點不應該</text:span><text:span text:style-name="T2357"><text:tab/></text:span><text:span text:style-name="T2358">□</text:span><text:span text:style-name="T2359"><text:s/></text:span><text:span text:style-name="T2360">普通</text:span><text:span text:style-name="T2361"><text:tab/></text:span><text:span text:style-name="T2362">□</text:span><text:span text:style-name="T2363"><text:s/></text:span><text:span text:style-name="T2364">有點應該</text:span></text:p>
            <text:p text:style-name="P2365"><text:span text:style-name="T2366">□</text:span><text:span text:style-name="T2367"><text:s/></text:span><text:span text:style-name="T2368">非常應該</text:span><text:span text:style-name="T2369"><text:tab/></text:span><text:span text:style-name="T2370">□</text:span><text:span text:style-name="T2371"><text:s/></text:span><text:span text:style-name="T2372">不知道</text:span><text:span text:style-name="T2373"><text:tab/></text:span><text:span text:style-name="T2374">□</text:span><text:span text:style-name="T2375"><text:s/></text:span><text:span text:style-name="T2376">拒答</text:span><text:span text:style-name="T2377"><text:tab/></text:span><text:span text:style-name="T2378">□</text:span><text:span text:style-name="T2379"><text:s/></text:span><text:span text:style-name="T2380">不知道什麼是臉書</text:span><text:span text:style-name="T2381">(Facebook)</text:span></text:p>
          </table:table-cell>
        </table:table-row>
        <table:table-row table:style-name="TableRow2382">
          <table:table-cell table:style-name="TableCell2383">
            <text:p text:style-name="P2384"><text:span text:style-name="T2385">51.</text:span></text:p>
          </table:table-cell>
          <table:table-cell table:style-name="TableCell2386">
            <text:p text:style-name="P2387"><text:span text:style-name="T2388">有人</text:span><text:span text:style-name="T2389">說</text:span><text:span text:style-name="T2390">：</text:span><text:span text:style-name="T2391">『我們一般民眾對政府沒有任何影響力</text:span><text:span text:style-name="T2392">』</text:span><text:span text:style-name="T2393">，</text:span><text:span text:style-name="T2394">請問您同不同意這種說法？</text:span></text:p>
            <text:p text:style-name="P2395"><text:span text:style-name="T2396">□</text:span><text:span text:style-name="T2397"><text:s/></text:span><text:span text:style-name="T2398">非常不同意</text:span><text:span text:style-name="T2399"><text:tab/></text:span><text:span text:style-name="T2400">□</text:span><text:span text:style-name="T2401"><text:s/></text:span><text:span text:style-name="T2402">有點不同意</text:span><text:span text:style-name="T2403"><text:tab/></text:span><text:span text:style-name="T2404">□</text:span><text:span text:style-name="T2405"><text:s/></text:span><text:span text:style-name="T2406">普通</text:span><text:span text:style-name="T2407"><text:tab/></text:span><text:span text:style-name="T2408">□</text:span><text:span text:style-name="T2409"><text:s/></text:span><text:span text:style-name="T2410">有點同意</text:span></text:p>
            <text:p text:style-name="P2411"><text:span text:style-name="T2412">□</text:span><text:span text:style-name="T2413"><text:s/></text:span><text:span text:style-name="T2414">非常同意</text:span><text:span text:style-name="T2415"><text:tab/></text:span><text:span text:style-name="T2416">□</text:span><text:span text:style-name="T2417"><text:s/></text:span><text:span text:style-name="T2418">不知道</text:span><text:span text:style-name="T2419"><text:tab/></text:span><text:span text:style-name="T2420">□</text:span><text:span text:style-name="T2421"><text:s/></text:span><text:span text:style-name="T2422">拒答</text:span></text:p>
          </table:table-cell>
        </table:table-row>
        <table:table-row table:style-name="TableRow2423">
          <table:table-cell table:style-name="TableCell2424">
            <text:p text:style-name="P2425"><text:span text:style-name="T2426">52.</text:span></text:p>
          </table:table-cell>
          <table:table-cell table:style-name="TableCell2427">
            <text:p text:style-name="P2428"><text:span text:style-name="T2429">有人</text:span><text:span text:style-name="T2430">說</text:span><text:span text:style-name="T2431">：</text:span><text:span text:style-name="T2432">『</text:span><text:span text:style-name="T2433">政府官員不會在乎</text:span><text:span text:style-name="T2434">(</text:span><text:span text:style-name="T2435">台</text:span><text:span text:style-name="T2436">語</text:span><text:span text:style-name="T2437">：</text:span><text:span text:style-name="T2438">不會管</text:span><text:span text:style-name="T2439">)</text:span><text:span text:style-name="T2440">我們一般民眾的想法</text:span><text:span text:style-name="T2441">』</text:span><text:span text:style-name="T2442">，</text:span><text:span text:style-name="T2443">請問您</text:span><text:span text:style-name="T2444"><text:s/></text:span><text:span text:style-name="T2445">同不同意這種說法？</text:span></text:p>
            <text:p text:style-name="P2446"><text:span text:style-name="T2447">□</text:span><text:span text:style-name="T2448"><text:s/></text:span><text:span text:style-name="T2449">非常不同意</text:span><text:span text:style-name="T2450"><text:tab/></text:span><text:span text:style-name="T2451">□</text:span><text:span text:style-name="T2452"><text:s/></text:span><text:span text:style-name="T2453">有點不同意</text:span><text:span text:style-name="T2454"><text:tab/></text:span><text:span text:style-name="T2455">□</text:span><text:span text:style-name="T2456"><text:s/></text:span><text:span text:style-name="T2457">普通</text:span><text:span text:style-name="T2458"><text:tab/></text:span><text:span text:style-name="T2459">□</text:span><text:span text:style-name="T2460"><text:s/></text:span><text:span text:style-name="T2461">有點同意</text:span></text:p>
            <text:p text:style-name="P2462"><text:span text:style-name="T2463">□</text:span><text:span text:style-name="T2464"><text:s/></text:span><text:span text:style-name="T2465">非常同意</text:span><text:span text:style-name="T2466"><text:tab/></text:span><text:span text:style-name="T2467">□</text:span><text:span text:style-name="T2468"><text:s/></text:span><text:span text:style-name="T2469">不知道</text:span><text:span text:style-name="T2470"><text:tab/></text:span><text:span text:style-name="T2471">□</text:span><text:span text:style-name="T2472"><text:s/></text:span><text:span text:style-name="T2473">拒答</text:span></text:p>
          </table:table-cell>
        </table:table-row>
        <table:table-row table:style-name="TableRow2474">
          <table:table-cell table:style-name="TableCell2475">
            <text:p text:style-name="P2476"><text:span text:style-name="T2477">53.</text:span></text:p>
          </table:table-cell>
          <table:table-cell table:style-name="TableCell2478">
            <text:p text:style-name="P2479"><text:span text:style-name="T2480">請問您平常會不會和其他人討論公共事務</text:span><text:span text:style-name="T2481">(</text:span><text:span text:style-name="T2482">台語：眾人的事情</text:span><text:span text:style-name="T2483">)</text:span><text:span text:style-name="T2484">或政治問題？</text:span></text:p>
            <text:p text:style-name="P2485"><text:span text:style-name="T2486">□</text:span><text:span text:style-name="T2487"><text:s/></text:span><text:span text:style-name="T2488">從來沒有</text:span><text:span text:style-name="T2489"><text:tab/></text:span><text:span text:style-name="T2490">□</text:span><text:span text:style-name="T2491"><text:s/></text:span><text:span text:style-name="T2492">很少</text:span><text:span text:style-name="T2493"><text:tab/></text:span><text:span text:style-name="T2494">□</text:span><text:span text:style-name="T2495"><text:s/></text:span><text:span text:style-name="T2496">有時</text:span><text:span text:style-name="T2497"><text:tab/></text:span><text:span text:style-name="T2498">□</text:span><text:span text:style-name="T2499"><text:s/></text:span><text:span text:style-name="T2500">經常</text:span></text:p>
            <text:p text:style-name="P2501"><text:span text:style-name="T2502">□</text:span><text:span text:style-name="T2503"><text:s/></text:span><text:span text:style-name="T2504">拒答</text:span><text:span text:style-name="T2505"><text:tab/></text:span><text:span text:style-name="T2506">□</text:span><text:span text:style-name="T2507"><text:s/></text:span><text:span text:style-name="T2508"><text:s/></text:span><text:span text:style-name="T2509">不知道</text:span><text:span text:style-name="T2510">(</text:span><text:span text:style-name="T2511">包含忘記了</text:span><text:span text:style-name="T2512">)</text:span></text:p>
          </table:table-cell>
        </table:table-row>
        <table:table-row table:style-name="TableRow2513">
          <table:table-cell table:style-name="TableCell2514">
            <text:p text:style-name="P2515"><text:span text:style-name="T2516">54.</text:span></text:p>
          </table:table-cell>
          <table:table-cell table:style-name="TableCell2517">
            <text:p text:style-name="P2518"><text:span text:style-name="T2519">請問您選舉時，會不會去投票？</text:span></text:p>
            <text:p text:style-name="P2520"><text:span text:style-name="T2521">□</text:span><text:span text:style-name="T2522"><text:s/></text:span><text:span text:style-name="T2523">從來沒有</text:span><text:span text:style-name="T2524"><text:tab/></text:span><text:span text:style-name="T2525">□</text:span><text:span text:style-name="T2526"><text:s/></text:span><text:span text:style-name="T2527">很少</text:span><text:span text:style-name="T2528"><text:tab/></text:span><text:span text:style-name="T2529">□</text:span><text:span text:style-name="T2530"><text:s/></text:span><text:span text:style-name="T2531">有時</text:span><text:span text:style-name="T2532"><text:tab/></text:span><text:span text:style-name="T2533">□</text:span><text:span text:style-name="T2534"><text:s/></text:span><text:span text:style-name="T2535">經常</text:span></text:p>
            <text:p text:style-name="P2536"><text:span text:style-name="T2537">□</text:span><text:span text:style-name="T2538"><text:s/></text:span><text:span text:style-name="T2539">拒答</text:span><text:span text:style-name="T2540"><text:tab/></text:span><text:span text:style-name="T2541">□</text:span><text:span text:style-name="T2542"><text:s/></text:span><text:span text:style-name="T2543"><text:s/></text:span><text:span text:style-name="T2544">不知道</text:span><text:span text:style-name="T2545">(</text:span><text:span text:style-name="T2546">包含忘記了</text:span><text:span text:style-name="T2547">)</text:span></text:p>
          </table:table-cell>
        </table:table-row>
        <table:table-row table:style-name="TableRow2548">
          <table:table-cell table:style-name="TableCell2549">
            <text:p text:style-name="P2550"><text:span text:style-name="T2551">55.</text:span></text:p>
          </table:table-cell>
          <table:table-cell table:style-name="TableCell2552">
            <text:p text:style-name="P2553"><text:span text:style-name="T2554">請問您覺得自己快不快樂？</text:span></text:p>
            <text:p text:style-name="P2555"><text:span text:style-name="T2556">□</text:span><text:span text:style-name="T2557"><text:s/></text:span><text:span text:style-name="T2558">非常不快樂</text:span><text:span text:style-name="T2559"><text:tab/></text:span><text:span text:style-name="T2560">□</text:span><text:span text:style-name="T2561"><text:s/></text:span><text:span text:style-name="T2562">不太快樂</text:span><text:span text:style-name="T2563"><text:tab/></text:span><text:span text:style-name="T2564">□</text:span><text:span text:style-name="T2565"><text:s/></text:span><text:span text:style-name="T2566">普通</text:span><text:span text:style-name="T2567"><text:tab/></text:span><text:span text:style-name="T2568">□</text:span><text:span text:style-name="T2569"><text:s/></text:span><text:span text:style-name="T2570">有點快樂</text:span></text:p>
            <text:p text:style-name="P2571"><text:span text:style-name="T2572">□</text:span><text:span text:style-name="T2573"><text:s/></text:span><text:span text:style-name="T2574">非常快樂</text:span><text:span text:style-name="T2575"><text:tab/></text:span><text:span text:style-name="T2576">□</text:span><text:span text:style-name="T2577"><text:s/></text:span><text:span text:style-name="T2578">不知道</text:span><text:span text:style-name="T2579"><text:tab/></text:span><text:span text:style-name="T2580">□</text:span><text:span text:style-name="T2581"><text:s/></text:span><text:span text:style-name="T2582">拒答</text:span></text:p>
          </table:table-cell>
        </table:table-row>
        <table:table-row table:style-name="TableRow2583">
          <table:table-cell table:style-name="TableCell2584">
            <text:p text:style-name="P2585"><text:span text:style-name="T2586">56.</text:span></text:p>
          </table:table-cell>
          <table:table-cell table:style-name="TableCell2587">
            <text:p text:style-name="P2588"><text:span text:style-name="T2589">跟身邊的人比起來，您是比他們快樂還是不快樂？</text:span></text:p>
            <text:p text:style-name="P2590"><text:span text:style-name="T2591">□</text:span><text:span text:style-name="T2592"><text:s/></text:span><text:span text:style-name="T2593">非常不快樂</text:span><text:span text:style-name="T2594"><text:tab/></text:span><text:span text:style-name="T2595">□</text:span><text:span text:style-name="T2596"><text:s/></text:span><text:span text:style-name="T2597">不太快樂</text:span><text:span text:style-name="T2598"><text:tab/></text:span><text:span text:style-name="T2599">□</text:span><text:span text:style-name="T2600"><text:s/></text:span><text:span text:style-name="T2601">普通</text:span><text:span text:style-name="T2602"><text:tab/></text:span><text:span text:style-name="T2603">□</text:span><text:span text:style-name="T2604"><text:s/></text:span><text:span text:style-name="T2605">有點快樂</text:span></text:p>
            <text:p text:style-name="P2606"><text:span text:style-name="T2607">□</text:span><text:span text:style-name="T2608"><text:s/></text:span><text:span text:style-name="T2609">非常快樂</text:span><text:span text:style-name="T2610"><text:tab/></text:span><text:span text:style-name="T2611">□</text:span><text:span text:style-name="T2612"><text:s/></text:span><text:span text:style-name="T2613">不知道</text:span><text:span text:style-name="T2614"><text:tab/></text:span><text:span text:style-name="T2615">□</text:span><text:span text:style-name="T2616"><text:s/></text:span><text:span text:style-name="T2617">拒答</text:span></text:p>
          </table:table-cell>
        </table:table-row>
        <table:table-row table:style-name="TableRow2618">
          <table:table-cell table:style-name="TableCell2619">
            <text:p text:style-name="P2620"><text:span text:style-name="T2621">57.</text:span></text:p>
          </table:table-cell>
          <table:table-cell table:style-name="TableCell2622">
            <text:p text:style-name="P2623"><text:span text:style-name="T2624">雖然沒有發生什麼不好的事，但</text:span><text:span text:style-name="T2625">您就是快樂不起來，您同意這樣的說法嗎？</text:span></text:p>
            <text:p text:style-name="P2626"><text:span text:style-name="T2627">□</text:span><text:span text:style-name="T2628"><text:s/></text:span><text:span text:style-name="T2629">非常不同意</text:span><text:span text:style-name="T2630"><text:tab/></text:span><text:span text:style-name="T2631">□</text:span><text:span text:style-name="T2632"><text:s/></text:span><text:span text:style-name="T2633">有點不同意</text:span><text:span text:style-name="T2634"><text:tab/></text:span><text:span text:style-name="T2635">□</text:span><text:span text:style-name="T2636"><text:s/></text:span><text:span text:style-name="T2637">普通</text:span><text:span text:style-name="T2638"><text:tab/></text:span><text:span text:style-name="T2639">□</text:span><text:span text:style-name="T2640"><text:s/></text:span><text:span text:style-name="T2641">有點同意</text:span></text:p>
            <text:p text:style-name="P2642"><text:span text:style-name="T2643">□</text:span><text:span text:style-name="T2644"><text:s/></text:span><text:span text:style-name="T2645">非常同意</text:span><text:span text:style-name="T2646"><text:tab/></text:span><text:span text:style-name="T2647">□</text:span><text:span text:style-name="T2648"><text:s/></text:span><text:span text:style-name="T2649">不知道</text:span><text:span text:style-name="T2650"><text:tab/></text:span><text:span text:style-name="T2651">□</text:span><text:span text:style-name="T2652"><text:s/></text:span><text:span text:style-name="T2653">拒答</text:span></text:p>
          </table:table-cell>
        </table:table-row>
        <table:table-row table:style-name="TableRow2654">
          <table:table-cell table:style-name="TableCell2655">
            <text:p text:style-name="P2656"><text:span text:style-name="T2657">58.</text:span></text:p>
          </table:table-cell>
          <table:table-cell table:style-name="TableCell2658">
            <text:p text:style-name="P2659"><text:span text:style-name="T2660">您對現在的生活滿不滿意？</text:span></text:p>
            <text:p text:style-name="P2661"><text:span text:style-name="T2662">□</text:span><text:span text:style-name="T2663"><text:s/></text:span><text:span text:style-name="T2664">非常不滿意</text:span><text:span text:style-name="T2665"><text:tab/></text:span><text:span text:style-name="T2666">□</text:span><text:span text:style-name="T2667"><text:s/></text:span><text:span text:style-name="T2668">有點不滿意</text:span><text:span text:style-name="T2669"><text:tab/></text:span><text:span text:style-name="T2670">□</text:span><text:span text:style-name="T2671"><text:s/></text:span><text:span text:style-name="T2672">普通</text:span><text:span text:style-name="T2673"><text:tab/></text:span><text:span text:style-name="T2674">□</text:span><text:span text:style-name="T2675"><text:s/></text:span><text:span text:style-name="T2676">有點滿意</text:span></text:p>
            <text:p text:style-name="P2677"><text:span text:style-name="T2678">□</text:span><text:span text:style-name="T2679"><text:s/></text:span><text:span text:style-name="T2680">非常滿意</text:span><text:span text:style-name="T2681"><text:tab/></text:span><text:span text:style-name="T2682">□</text:span><text:span text:style-name="T2683"><text:s/></text:span><text:span text:style-name="T2684">不知道</text:span><text:span text:style-name="T2685"><text:tab/></text:span><text:span text:style-name="T2686">□</text:span><text:span text:style-name="T2687"><text:s/></text:span><text:span text:style-name="T2688">拒答</text:span></text:p>
          </table:table-cell>
        </table:table-row>
      </table:table>
      <text:p text:style-name="P2689"/>
      <table:table table:style-name="Table2693">
        <table:table-columns>
          <table:table-column table:style-name="TableColumn2694"/>
          <table:table-column table:style-name="TableColumn2695"/>
        </table:table-columns>
        <table:table-row table:style-name="TableRow2696">
          <table:table-cell table:style-name="TableCell2697">
            <text:p text:style-name="P2698"><text:span text:style-name="T2699">59.</text:span></text:p>
          </table:table-cell>
          <table:table-cell table:style-name="TableCell2700">
            <text:p text:style-name="P2701"><text:span text:style-name="T2702">您已經得到生命中最重要的東西了，您同意這樣的說法嗎？</text:span></text:p>
            <text:p text:style-name="P2703"><text:span text:style-name="T2704">□</text:span><text:span text:style-name="T2705"><text:s/></text:span><text:span text:style-name="T2706">非常不同意</text:span><text:span text:style-name="T2707"><text:tab/></text:span><text:span text:style-name="T2708">□</text:span><text:span text:style-name="T2709"><text:s/></text:span><text:span text:style-name="T2710">有點不同意</text:span><text:span text:style-name="T2711"><text:tab/></text:span><text:span text:style-name="T2712">□</text:span><text:span text:style-name="T2713"><text:s/></text:span><text:span text:style-name="T2714">普通</text:span><text:span text:style-name="T2715"><text:tab/></text:span><text:span text:style-name="T2716">□</text:span><text:span text:style-name="T2717"><text:s/></text:span><text:span text:style-name="T2718">有點同意</text:span></text:p>
            <text:p text:style-name="P2719"><text:span text:style-name="T2720">□</text:span><text:span text:style-name="T2721"><text:s/></text:span><text:span text:style-name="T2722">非常同意</text:span><text:span text:style-name="T2723"><text:tab/></text:span><text:span text:style-name="T2724">□</text:span><text:span text:style-name="T2725"><text:s/></text:span><text:span text:style-name="T2726">不知道</text:span><text:span text:style-name="T2727"><text:tab/></text:span><text:span text:style-name="T2728">□</text:span><text:span text:style-name="T2729"><text:s/></text:span><text:span text:style-name="T2730">拒答</text:span></text:p>
          </table:table-cell>
        </table:table-row>
        <table:table-row table:style-name="TableRow2731">
          <table:table-cell table:style-name="TableCell2732">
            <text:p text:style-name="P2733"><text:span text:style-name="T2734">60.</text:span></text:p>
          </table:table-cell>
          <table:table-cell table:style-name="TableCell2735">
            <text:p text:style-name="P2736"><text:span text:style-name="T2737">假如您可以重新來過，你也不會想改變</text:span><text:span text:style-name="T2738">目前的生活，您同意這樣的說法嗎？</text:span></text:p>
            <text:p text:style-name="P2739"><text:span text:style-name="T2740">□</text:span><text:span text:style-name="T2741"><text:s/></text:span><text:span text:style-name="T2742">非常不同意</text:span><text:span text:style-name="T2743"><text:tab/></text:span><text:span text:style-name="T2744">□</text:span><text:span text:style-name="T2745"><text:s/></text:span><text:span text:style-name="T2746">有點不同意</text:span><text:span text:style-name="T2747"><text:tab/></text:span><text:span text:style-name="T2748">□</text:span><text:span text:style-name="T2749"><text:s/></text:span><text:span text:style-name="T2750">普通</text:span><text:span text:style-name="T2751"><text:tab/></text:span><text:span text:style-name="T2752">□</text:span><text:span text:style-name="T2753"><text:s/></text:span><text:span text:style-name="T2754">有點同意</text:span></text:p>
            <text:p text:style-name="P2755"><text:span text:style-name="T2756">□</text:span><text:span text:style-name="T2757"><text:s/></text:span><text:span text:style-name="T2758">非常同意</text:span><text:span text:style-name="T2759"><text:tab/></text:span><text:span text:style-name="T2760">□</text:span><text:span text:style-name="T2761"><text:s/></text:span><text:span text:style-name="T2762">不知道</text:span><text:span text:style-name="T2763"><text:tab/></text:span><text:span text:style-name="T2764">□</text:span><text:span text:style-name="T2765"><text:s/></text:span><text:span text:style-name="T2766">拒答</text:span></text:p>
          </table:table-cell>
        </table:table-row>
        <table:table-row table:style-name="TableRow2767">
          <table:table-cell table:style-name="TableCell2768">
            <text:p text:style-name="P2769"><text:span text:style-name="T2770">61.</text:span></text:p>
          </table:table-cell>
          <table:table-cell table:style-name="TableCell2771">
            <text:p text:style-name="P2772"><text:span text:style-name="T2773">有人</text:span><text:span text:style-name="T2774">說</text:span><text:span text:style-name="T2775">：</text:span><text:span text:style-name="T2776">「</text:span><text:span text:style-name="T2777">因為有網</text:span><text:span text:style-name="T2778">路，</text:span><text:span text:style-name="T2779">一般人在政治上可以有更大的影響力</text:span><text:span text:style-name="T2780">」</text:span><text:span text:style-name="T2781">，</text:span><text:span text:style-name="T2782">請</text:span><text:span text:style-name="T2783">問您同不</text:span><text:span text:style-name="T2784"><text:s/></text:span><text:span text:style-name="T2785">同意這種說法？</text:span></text:p>
            <text:p text:style-name="P2786"><text:span text:style-name="T2787">□</text:span><text:span text:style-name="T2788"><text:s/></text:span><text:span text:style-name="T2789">非常不同意</text:span><text:span text:style-name="T2790"><text:tab/></text:span><text:span text:style-name="T2791">□</text:span><text:span text:style-name="T2792"><text:s/></text:span><text:span text:style-name="T2793">有點不同意</text:span><text:span text:style-name="T2794"><text:tab/></text:span><text:span text:style-name="T2795">□</text:span><text:span text:style-name="T2796"><text:s/></text:span><text:span text:style-name="T2797">普通</text:span><text:span text:style-name="T2798"><text:tab/></text:span><text:span text:style-name="T2799">□</text:span><text:span text:style-name="T2800"><text:s/></text:span><text:span text:style-name="T2801">有點同意</text:span></text:p>
            <text:p text:style-name="P2802"><text:span text:style-name="T2803">□</text:span><text:span text:style-name="T2804"><text:s/></text:span><text:span text:style-name="T2805">非常同意</text:span><text:span text:style-name="T2806"><text:tab/></text:span><text:span text:style-name="T2807">□</text:span><text:span text:style-name="T2808"><text:s/></text:span><text:span text:style-name="T2809">不知道</text:span><text:span text:style-name="T2810"><text:tab/></text:span><text:span text:style-name="T2811">□</text:span><text:span text:style-name="T2812"><text:s/></text:span><text:span text:style-name="T2813">拒答</text:span></text:p>
          </table:table-cell>
        </table:table-row>
        <table:table-row table:style-name="TableRow2814">
          <table:table-cell table:style-name="TableCell2815">
            <text:p text:style-name="P2816"><text:span text:style-name="T2817">62.</text:span></text:p>
          </table:table-cell>
          <table:table-cell table:style-name="TableCell2818">
            <text:p text:style-name="P2819"><text:span text:style-name="T2820">有人</text:span><text:span text:style-name="T2821">說</text:span><text:span text:style-name="T2822">：</text:span><text:span text:style-name="T2823">「</text:span><text:span text:style-name="T2824">因為有網</text:span><text:span text:style-name="T2825">路，</text:span><text:span text:style-name="T2826">一般人可以更容易瞭解政治</text:span><text:span text:style-name="T2827">」</text:span><text:span text:style-name="T2828">，</text:span><text:span text:style-name="T2829">請問您同不同意這種</text:span><text:span text:style-name="T2830"><text:s/></text:span><text:span text:style-name="T2831">說法？</text:span></text:p>
            <text:p text:style-name="P2832"><text:span text:style-name="T2833">□</text:span><text:span text:style-name="T2834"><text:s/></text:span><text:span text:style-name="T2835">非常不同意</text:span><text:span text:style-name="T2836"><text:tab/></text:span><text:span text:style-name="T2837">□</text:span><text:span text:style-name="T2838"><text:s/></text:span><text:span text:style-name="T2839">有點不同意</text:span><text:span text:style-name="T2840"><text:tab/></text:span><text:span text:style-name="T2841">□</text:span><text:span text:style-name="T2842"><text:s/></text:span><text:span text:style-name="T2843">普通</text:span><text:span text:style-name="T2844"><text:tab/></text:span><text:span text:style-name="T2845">□</text:span><text:span text:style-name="T2846"><text:s/></text:span><text:span text:style-name="T2847">有點同意</text:span></text:p>
            <text:p text:style-name="P2848"><text:span text:style-name="T2849">□</text:span><text:span text:style-name="T2850"><text:s/></text:span><text:span text:style-name="T2851">非常同意</text:span><text:span text:style-name="T2852"><text:tab/></text:span><text:span text:style-name="T2853">□</text:span><text:span text:style-name="T2854"><text:s/></text:span><text:span text:style-name="T2855">不知道</text:span><text:span text:style-name="T2856"><text:tab/></text:span><text:span text:style-name="T2857">□</text:span><text:span text:style-name="T2858"><text:s/></text:span><text:span text:style-name="T2859">拒答</text:span></text:p>
          </table:table-cell>
        </table:table-row>
        <table:table-row table:style-name="TableRow2860">
          <table:table-cell table:style-name="TableCell2861">
            <text:p text:style-name="P2862"><text:span text:style-name="T2863">63.</text:span></text:p>
          </table:table-cell>
          <table:table-cell table:style-name="TableCell2864">
            <text:p text:style-name="P2865"><text:span text:style-name="T2866">有人</text:span><text:span text:style-name="T2867">說</text:span><text:span text:style-name="T2868">：</text:span><text:span text:style-name="T2869">「</text:span><text:span text:style-name="T2870">因為有網</text:span><text:span text:style-name="T2871">路，</text:span><text:span text:style-name="T2872">政府官員更容易知道民眾的想法</text:span><text:span text:style-name="T2873">」</text:span><text:span text:style-name="T2874">，</text:span><text:span text:style-name="T2875">請問您同不同意</text:span><text:span text:style-name="T2876"><text:s/></text:span><text:span text:style-name="T2877">這種說法？</text:span></text:p>
            <text:p text:style-name="P2878"><text:span text:style-name="T2879">□</text:span><text:span text:style-name="T2880"><text:s/></text:span><text:span text:style-name="T2881">非常不同意</text:span><text:span text:style-name="T2882"><text:tab/></text:span><text:span text:style-name="T2883">□</text:span><text:span text:style-name="T2884"><text:s/></text:span><text:span text:style-name="T2885">有點不同意</text:span><text:span text:style-name="T2886"><text:tab/></text:span><text:span text:style-name="T2887">□</text:span><text:span text:style-name="T2888"><text:s/></text:span><text:span text:style-name="T2889">普通</text:span><text:span text:style-name="T2890"><text:tab/></text:span><text:span text:style-name="T2891">□</text:span><text:span text:style-name="T2892"><text:s/></text:span><text:span text:style-name="T2893">有點同意</text:span></text:p>
            <text:p text:style-name="P2894"><text:span text:style-name="T2895">□</text:span><text:span text:style-name="T2896"><text:s/></text:span><text:span text:style-name="T2897">非常同意</text:span><text:span text:style-name="T2898"><text:tab/></text:span><text:span text:style-name="T2899">□</text:span><text:span text:style-name="T2900"><text:s/></text:span><text:span text:style-name="T2901">不知道</text:span><text:span text:style-name="T2902"><text:tab/></text:span><text:span text:style-name="T2903">□</text:span><text:span text:style-name="T2904"><text:s/></text:span><text:span text:style-name="T2905">拒答</text:span></text:p>
          </table:table-cell>
        </table:table-row>
        <table:table-row table:style-name="TableRow2906">
          <table:table-cell table:style-name="TableCell2907">
            <text:p text:style-name="P2908"><text:span text:style-name="T2909">64.</text:span></text:p>
          </table:table-cell>
          <table:table-cell table:style-name="TableCell2910">
            <text:p text:style-name="P2911"><text:span text:style-name="T2912">在我們社會</text:span><text:span text:style-name="T2913">上，</text:span><text:span text:style-name="T2914">有些人和家人相處得很</text:span><text:span text:style-name="T2915">好，</text:span><text:span text:style-name="T2916">有</text:span><text:span text:style-name="T2917">些人和家人相處不太</text:span><text:span text:style-name="T2918">好，</text:span><text:span text:style-name="T2919">請問您</text:span><text:span text:style-name="T2920"><text:s/></text:span><text:span text:style-name="T2921">和家人相處的情況怎麼樣？</text:span></text:p>
            <text:p text:style-name="P2922"><text:span text:style-name="T2923">□</text:span><text:span text:style-name="T2924"><text:s/></text:span><text:span text:style-name="T2925">非常不好</text:span><text:span text:style-name="T2926"><text:tab/></text:span><text:span text:style-name="T2927">□</text:span><text:span text:style-name="T2928"><text:s/></text:span><text:span text:style-name="T2929">不好</text:span><text:span text:style-name="T2930"><text:tab/></text:span><text:span text:style-name="T2931">□</text:span><text:span text:style-name="T2932"><text:s/></text:span><text:span text:style-name="T2933">普通</text:span><text:span text:style-name="T2934"><text:tab/></text:span><text:span text:style-name="T2935">□</text:span><text:span text:style-name="T2936"><text:s/></text:span><text:span text:style-name="T2937">很好</text:span><text:span text:style-name="T2938"><text:tab/></text:span><text:span text:style-name="T2939">□</text:span><text:span text:style-name="T2940"><text:s/></text:span><text:span text:style-name="T2941">非常好</text:span></text:p>
            <text:p text:style-name="P2942"><text:span text:style-name="T2943">□</text:span><text:span text:style-name="T2944"><text:s/></text:span><text:span text:style-name="T2945">不知道</text:span><text:span text:style-name="T2946"><text:tab/></text:span><text:span text:style-name="T2947">□</text:span><text:span text:style-name="T2948"><text:s/></text:span><text:span text:style-name="T2949">拒答</text:span></text:p>
          </table:table-cell>
        </table:table-row>
        <table:table-row table:style-name="TableRow2950">
          <table:table-cell table:style-name="TableCell2951">
            <text:p text:style-name="P2952"><text:span text:style-name="T2953">65.</text:span></text:p>
          </table:table-cell>
          <table:table-cell table:style-name="TableCell2954">
            <text:p text:style-name="P2955"><text:span text:style-name="T2956">請問您目前的身體狀況好不好？</text:span></text:p>
            <text:p text:style-name="P2957"><text:span text:style-name="T2958">□</text:span><text:span text:style-name="T2959"><text:s/></text:span><text:span text:style-name="T2960">非常不好</text:span><text:span text:style-name="T2961"><text:tab/></text:span><text:span text:style-name="T2962">□</text:span><text:span text:style-name="T2963"><text:s/></text:span><text:span text:style-name="T2964">不好</text:span><text:span text:style-name="T2965"><text:tab/></text:span><text:span text:style-name="T2966">□</text:span><text:span text:style-name="T2967"><text:s/></text:span><text:span text:style-name="T2968">普通</text:span><text:span text:style-name="T2969"><text:tab/></text:span><text:span text:style-name="T2970">□</text:span><text:span text:style-name="T2971"><text:s/></text:span><text:span text:style-name="T2972">很好</text:span><text:span text:style-name="T2973"><text:tab/></text:span><text:span text:style-name="T2974">□</text:span><text:span text:style-name="T2975"><text:s/></text:span><text:span text:style-name="T2976">非常好</text:span></text:p>
            <text:p text:style-name="P2977"><text:span text:style-name="T2978">□</text:span><text:span text:style-name="T2979"><text:s/></text:span><text:span text:style-name="T2980">不知道</text:span><text:span text:style-name="T2981"><text:tab/></text:span><text:span text:style-name="T2982">□</text:span><text:span text:style-name="T2983"><text:s/></text:span><text:span text:style-name="T2984">拒答</text:span></text:p>
          </table:table-cell>
        </table:table-row>
        <table:table-row table:style-name="TableRow2985">
          <table:table-cell table:style-name="TableCell2986">
            <text:p text:style-name="P2987"><text:span text:style-name="T2988">66.</text:span></text:p>
          </table:table-cell>
          <table:table-cell table:style-name="TableCell2989">
            <text:p text:style-name="P2990">請問您每個月手頭是否常感到很緊？</text:p>
            <text:p text:style-name="P2991"><text:span text:style-name="T2992">□</text:span><text:span text:style-name="T2993"><text:s/></text:span><text:span text:style-name="T2994">總是感到很緊</text:span><text:span text:style-name="T2995"><text:tab/></text:span><text:span text:style-name="T2996">□</text:span><text:span text:style-name="T2997"><text:s/></text:span><text:span text:style-name="T2998">經常感到很緊</text:span><text:span text:style-name="T2999"><text:tab/></text:span><text:span text:style-name="T3000">□</text:span><text:span text:style-name="T3001"><text:s/></text:span><text:span text:style-name="T3002">偶爾感到很緊</text:span></text:p>
            <text:p text:style-name="P3003"><text:span text:style-name="T3004">□</text:span><text:span text:style-name="T3005"><text:s/></text:span><text:span text:style-name="T3006">不太會有這種感覺</text:span><text:span text:style-name="T3007"><text:tab/></text:span><text:span text:style-name="T3008">□</text:span><text:span text:style-name="T3009"><text:s/></text:span><text:span text:style-name="T3010">完全沒有這種感覺</text:span></text:p>
            <text:p text:style-name="P3011"><text:span text:style-name="T3012">□</text:span><text:span text:style-name="T3013"><text:s/></text:span><text:span text:style-name="T3014">不知道</text:span><text:span text:style-name="T3015"><text:tab/></text:span><text:span text:style-name="T3016">□</text:span><text:span text:style-name="T3017"><text:s/></text:span><text:span text:style-name="T3018">拒答</text:span></text:p>
          </table:table-cell>
        </table:table-row>
        <table:table-row table:style-name="TableRow3019">
          <table:table-cell table:style-name="TableCell3020" table:number-columns-spanned="2">
            <text:p text:style-name="P3021"><text:span text:style-name="T3022">最後，想請教您一些基本資料</text:span></text:p>
          </table:table-cell>
          <table:covered-table-cell/>
        </table:table-row>
      </table:table>
      <text:p text:style-name="P3023"/>
      <table:table table:style-name="Table3027">
        <table:table-columns>
          <table:table-column table:style-name="TableColumn3028"/>
          <table:table-column table:style-name="TableColumn3029"/>
        </table:table-columns>
        <table:table-row table:style-name="TableRow3030">
          <table:table-cell table:style-name="TableCell3031">
            <text:p text:style-name="P3032"><text:span text:style-name="T3033">67.</text:span></text:p>
          </table:table-cell>
          <table:table-cell table:style-name="TableCell3034">
            <text:p text:style-name="P3035">請問您是民國哪一年出生的？（說不出的改問：請問您今年大約幾歲？）</text:p>
            <text:p text:style-name="P3036"><text:span text:style-name="T3037"><text:s/></text:span><text:span text:style-name="T3038"><text:tab/></text:span><text:span text:style-name="T3039">年</text:span><text:span text:style-name="T3040"><text:tab/></text:span><text:span text:style-name="T3041"><text:s/></text:span><text:span text:style-name="T3042"><text:tab/></text:span><text:span text:style-name="T3043">歲</text:span></text:p>
            <text:p text:style-name="P3044"><text:span text:style-name="T3045">□</text:span><text:span text:style-name="T3046"><text:s/></text:span><text:span text:style-name="T3047">不知道</text:span><text:span text:style-name="T3048"><text:tab/></text:span><text:span text:style-name="T3049">□</text:span><text:span text:style-name="T3050"><text:s/></text:span><text:span text:style-name="T3051">拒答</text:span></text:p>
          </table:table-cell>
        </table:table-row>
        <table:table-row table:style-name="TableRow3052">
          <table:table-cell table:style-name="TableCell3053">
            <text:p text:style-name="P3054"><text:span text:style-name="T3055">68.</text:span></text:p>
          </table:table-cell>
          <table:table-cell table:style-name="TableCell3056">
            <text:p text:style-name="P3057">請問您的父親是本省客家人、本省閩南（福佬）人、大陸各省市人、原住民，</text:p>
            <text:p text:style-name="P3058"><text:span text:style-name="T3059">還是新住民？</text:span></text:p>
            <text:p text:style-name="P3060"><text:span text:style-name="T3061">□</text:span><text:span text:style-name="T3062"><text:s/></text:span><text:span text:style-name="T3063">本省客家人</text:span><text:span text:style-name="T3064"><text:tab/></text:span><text:span text:style-name="T3065">□</text:span><text:span text:style-name="T3066"><text:s/></text:span><text:span text:style-name="T3067">本省閩南人</text:span><text:span text:style-name="T3068"><text:tab/></text:span><text:span text:style-name="T3069">□</text:span><text:span text:style-name="T3070"><text:s/></text:span><text:span text:style-name="T3071">大陸各省市</text:span></text:p>
            <text:p text:style-name="P3072"><text:span text:style-name="T3073">□</text:span><text:span text:style-name="T3074"><text:s/></text:span><text:span text:style-name="T3075">原住民</text:span><text:span text:style-name="T3076"><text:tab/></text:span><text:span text:style-name="T3077">□</text:span><text:span text:style-name="T3078"><text:s/></text:span><text:span text:style-name="T3079">新住民</text:span><text:span text:style-name="T3080"><text:tab/></text:span><text:span text:style-name="T3081">□</text:span><text:span text:style-name="T3082"><text:s/></text:span><text:span text:style-name="T3083">不知道</text:span><text:span text:style-name="T3084"><text:tab/></text:span><text:span text:style-name="T3085">□</text:span><text:span text:style-name="T3086"><text:s/></text:span><text:span text:style-name="T3087">拒答</text:span></text:p>
          </table:table-cell>
        </table:table-row>
        <table:table-row table:style-name="TableRow3088">
          <table:table-cell table:style-name="TableCell3089">
            <text:p text:style-name="P3090"><text:span text:style-name="T3091">69.</text:span></text:p>
          </table:table-cell>
          <table:table-cell table:style-name="TableCell3092">
            <text:p text:style-name="P3093">請問您的教育程度是？（讀到什麼學校）？</text:p>
            <text:p text:style-name="P3094"><text:span text:style-name="T3095">□</text:span><text:span text:style-name="T3096"><text:s/></text:span><text:span text:style-name="T3097">不識字及未入學</text:span><text:span text:style-name="T3098"><text:tab/></text:span><text:span text:style-name="T3099">□</text:span><text:span text:style-name="T3100"><text:s/></text:span><text:span text:style-name="T3101">小學</text:span><text:span text:style-name="T3102"><text:tab/></text:span><text:span text:style-name="T3103">□</text:span><text:span text:style-name="T3104"><text:s/></text:span><text:span text:style-name="T3105">國、初中</text:span></text:p>
            <text:p text:style-name="P3106"><text:span text:style-name="T3107">□</text:span><text:span text:style-name="T3108"><text:s/></text:span><text:span text:style-name="T3109">高中、職</text:span><text:span text:style-name="T3110"><text:tab/></text:span><text:span text:style-name="T3111">□</text:span><text:span text:style-name="T3112"><text:s/></text:span><text:span text:style-name="T3113">專科</text:span><text:span text:style-name="T3114"><text:tab/></text:span><text:span text:style-name="T3115">□</text:span><text:span text:style-name="T3116"><text:s/></text:span><text:span text:style-name="T3117">大學</text:span></text:p>
            <text:p text:style-name="P3118"><text:span text:style-name="T3119">□</text:span><text:span text:style-name="T3120"><text:s/></text:span><text:span text:style-name="T3121">研究所及以上</text:span><text:span text:style-name="T3122"><text:tab/></text:span><text:span text:style-name="T3123">□</text:span><text:span text:style-name="T3124"><text:s/></text:span><text:span text:style-name="T3125">不知道</text:span><text:span text:style-name="T3126"><text:tab/></text:span><text:span text:style-name="T3127">□</text:span><text:span text:style-name="T3128"><text:s/></text:span><text:span text:style-name="T3129">拒答</text:span></text:p>
          </table:table-cell>
        </table:table-row>
        <table:table-row table:style-name="TableRow3130">
          <table:table-cell table:style-name="TableCell3131">
            <text:p text:style-name="P3132"><text:span text:style-name="T3133">70.</text:span></text:p>
          </table:table-cell>
          <table:table-cell table:style-name="TableCell3134">
            <text:p text:style-name="P3135">請問您目前或退休前的職業是什麼？</text:p>
            <text:p text:style-name="P3136"><text:span text:style-name="T3137">□</text:span><text:span text:style-name="T3138"><text:s/></text:span><text:span text:style-name="T3139">民意代表</text:span><text:span text:style-name="T3140"><text:tab/></text:span><text:span text:style-name="T3141">□</text:span><text:span text:style-name="T3142">政府行政主管</text:span><text:span text:style-name="T3143"><text:s/></text:span><text:span text:style-name="T3144">□</text:span><text:span text:style-name="T3145">公營事業主管</text:span><text:span text:style-name="T3146"><text:s/></text:span><text:span text:style-name="T3147">□</text:span><text:span text:style-name="T3148">民營事業主管</text:span></text:p>
            <text:p text:style-name="P3149"><text:span text:style-name="T3150">□</text:span><text:span text:style-name="T3151"><text:s/></text:span><text:span text:style-name="T3152">民營事業公司負責人（自營商人</text:span><text:span text:style-name="T3153">）</text:span><text:span text:style-name="T3154">，有雇用人</text:span></text:p>
            <text:p text:style-name="P3155"><text:span text:style-name="T3156">□</text:span><text:span text:style-name="T3157"><text:s/></text:span><text:span text:style-name="T3158">民營事業公司負責人（自營商人</text:span><text:span text:style-name="T3159">）</text:span><text:span text:style-name="T3160">，沒有雇用人</text:span></text:p>
            <text:p text:style-name="P3161"><text:span text:style-name="T3162">□</text:span><text:span text:style-name="T3163"><text:s/></text:span><text:span text:style-name="T3164">政府部門研究人員（科學家）</text:span><text:span text:style-name="T3165"><text:s text:c="2"/></text:span><text:span text:style-name="T3166">□</text:span><text:span text:style-name="T3167"><text:s/></text:span><text:span text:style-name="T3168">私人部門研究人員（科學家）</text:span></text:p>
            <text:p text:style-name="P3169"><text:span text:style-name="T3170">□</text:span><text:span text:style-name="T3171"><text:s/></text:span><text:span text:style-name="T3172">公立醫療單位醫事技術人員（醫師、藥師、護士、醫療人員）</text:span></text:p>
            <text:p text:style-name="P3173"><text:span text:style-name="T3174">□</text:span><text:span text:style-name="T3175"><text:s/></text:span><text:span text:style-name="T3176">非公立醫療單位醫事技術</text:span><text:span text:style-name="T3177">人員（醫師、藥師、護士、醫療人員）</text:span></text:p>
            <text:p text:style-name="P3178"><text:span text:style-name="T3179">□</text:span><text:span text:style-name="T3180"><text:s/></text:span><text:span text:style-name="T3181">會計師</text:span><text:span text:style-name="T3182"><text:tab/></text:span><text:span text:style-name="T3183">□</text:span><text:span text:style-name="T3184"><text:s/></text:span><text:span text:style-name="T3185">公立教育機構教師</text:span><text:span text:style-name="T3186"><text:tab/></text:span><text:span text:style-name="T3187">□</text:span><text:span text:style-name="T3188">私立教育機構教師</text:span></text:p>
            <text:p text:style-name="P3189"><text:span text:style-name="T3190">□</text:span><text:span text:style-name="T3191"><text:s/></text:span><text:span text:style-name="T3192">法官、檢察官、司法事務官、檢察事務官、書記官</text:span></text:p>
            <text:p text:style-name="P3193"><text:span text:style-name="T3194">□</text:span><text:span text:style-name="T3195"><text:s/></text:span><text:span text:style-name="T3196">律師</text:span><text:span text:style-name="T3197"><text:tab/></text:span><text:span text:style-name="T3198">□</text:span><text:span text:style-name="T3199"><text:s/></text:span><text:span text:style-name="T3200">宗教工作者</text:span><text:span text:style-name="T3201"><text:tab/></text:span><text:span text:style-name="T3202">□</text:span><text:span text:style-name="T3203"><text:s/></text:span><text:span text:style-name="T3204">藝術工作者【演員、表演工作者、攝影師】</text:span></text:p>
            <text:p text:style-name="P3205"><text:span text:style-name="T3206">□</text:span><text:span text:style-name="T3207"><text:s/></text:span><text:span text:style-name="T3208">文字工作者</text:span><text:span text:style-name="T3209">(</text:span><text:span text:style-name="T3210">作家、記者、劇作家）</text:span></text:p>
            <text:p text:style-name="P3211"><text:span text:style-name="T3212">□</text:span><text:span text:style-name="T3213"><text:s/></text:span><text:span text:style-name="T3214">公營事業工程師</text:span><text:span text:style-name="T3215">(</text:span><text:span text:style-name="T3216">機師）</text:span><text:span text:style-name="T3217"><text:s/></text:span><text:span text:style-name="T3218"><text:s/></text:span><text:span text:style-name="T3219">□</text:span><text:span text:style-name="T3220"><text:s/></text:span><text:span text:style-name="T3221">民營事業工程師（機師）</text:span></text:p>
            <text:p text:style-name="P3222"><text:span text:style-name="T3223">□</text:span><text:span text:style-name="T3224"><text:s/></text:span><text:span text:style-name="T3225">職業運動專業人士</text:span><text:span text:style-name="T3226"><text:tab/></text:span><text:span text:style-name="T3227">□</text:span><text:span text:style-name="T3228"><text:s/></text:span><text:span text:style-name="T3229">政府單位與公營事業部門職員</text:span></text:p>
            <text:p text:style-name="P3230"><text:span text:style-name="T3231">□</text:span><text:span text:style-name="T3232"><text:s/></text:span><text:span text:style-name="T3233">民營事業職員</text:span><text:span text:style-name="T3234"><text:tab/></text:span><text:span text:style-name="T3235">□</text:span><text:span text:style-name="T3236"><text:s/></text:span><text:span text:style-name="T3237">買賣業務人員</text:span></text:p>
            <text:p text:style-name="P3238"><text:span text:style-name="T3239">□</text:span><text:span text:style-name="T3240"><text:s/></text:span><text:span text:style-name="T3241">服務、餐旅人員（含攤販、個人服務、計程車司機）</text:span><text:span text:style-name="T3242">□</text:span><text:span text:style-name="T3243"><text:s/></text:span><text:span text:style-name="T3244"><text:s/></text:span><text:span text:style-name="T3245">農林漁牧</text:span></text:p>
            <text:p text:style-name="P3246"><text:span text:style-name="T3247">□</text:span><text:span text:style-name="T3248"><text:s/></text:span><text:span text:style-name="T3249">政府單位與公營事業部門勞工</text:span><text:span text:style-name="T3250"><text:s text:c="2"/></text:span><text:span text:style-name="T3251">□</text:span><text:span text:style-name="T3252"><text:s/></text:span><text:span text:style-name="T3253">民營事業勞工</text:span><text:span text:style-name="T3254"><text:tab/></text:span><text:span text:style-name="T3255">□</text:span><text:span text:style-name="T3256"><text:s/></text:span><text:span text:style-name="T3257">學生</text:span></text:p>
            <text:p text:style-name="P3258"><text:span text:style-name="T3259">□</text:span><text:span text:style-name="T3260"><text:s/></text:span><text:span text:style-name="T3261">軍、警、海巡、移民、調查局人員</text:span><text:span text:style-name="T3262"><text:tab/></text:span><text:span text:style-name="T3263">□</text:span><text:span text:style-name="T3264"><text:s/></text:span><text:span text:style-name="T3265">沒有做家庭代工</text:span></text:p>
            <text:p text:style-name="P3266"><text:span text:style-name="T3267">□</text:span><text:span text:style-name="T3268"><text:s/></text:span><text:span text:style-name="T3269">有做家庭代工</text:span><text:span text:style-name="T3270"><text:tab/></text:span><text:span text:style-name="T3271">□</text:span><text:span text:style-name="T3272"><text:s/></text:span><text:span text:style-name="T3273">家裡有事業，有幫忙但未領薪水</text:span></text:p>
            <text:p text:style-name="P3274"><text:span text:style-name="T3275">□</text:span><text:span text:style-name="T3276"><text:s/></text:span><text:span text:style-name="T3277">家裡有事業，有幫忙且領薪水</text:span><text:span text:style-name="T3278"><text:tab/></text:span><text:span text:style-name="T3279">□</text:span><text:span text:style-name="T3280"><text:s/></text:span><text:span text:style-name="T3281">失業、退休者</text:span></text:p>
            <text:p text:style-name="P3282"><text:span text:style-name="T3283">□</text:span><text:span text:style-name="T3284"><text:s/></text:span><text:span text:style-name="T3285">其他</text:span><text:span text:style-name="T3286"><text:s text:c="2"/></text:span><text:span text:style-name="T3287"><text:tab/></text:span><text:span text:style-name="T3288">（請訪員記錄在工作紀錄表）</text:span><text:span text:style-name="T3289"><text:tab/></text:span><text:span text:style-name="T3290">□</text:span><text:span text:style-name="T3291"><text:s/></text:span><text:span text:style-name="T3292">拒答</text:span></text:p>
          </table:table-cell>
        </table:table-row>
        <table:table-row table:style-name="TableRow3293">
          <table:table-cell table:style-name="TableCell3294">
            <text:p text:style-name="P3295"><text:span text:style-name="T3296">71.</text:span></text:p>
          </table:table-cell>
          <table:table-cell table:style-name="TableCell3297">
            <text:p text:style-name="P3298"><text:span text:style-name="T3299">台灣現在有幾個主要的政黨，包括</text:span><text:span text:style-name="T3300">國民黨、民進黨、新黨、親民黨、台聯</text:span><text:span text:style-name="T3301">(</text:span><text:span text:style-name="T3302">選</text:span></text:p>
            <text:p text:style-name="P3303">項隨機出現)，請問您有沒有比較偏向哪一個政黨？【無明確回答哪一黨者，<text:s/>請追問：相對來說，請問您有沒有稍微偏向哪一個政黨】</text:p>
            <text:p text:style-name="P3304"><text:span text:style-name="T3305">□</text:span><text:span text:style-name="T3306"><text:s/></text:span><text:span text:style-name="T3307">國民黨</text:span><text:span text:style-name="T3308"><text:tab/></text:span><text:span text:style-name="T3309">□</text:span><text:span text:style-name="T3310"><text:s/></text:span><text:span text:style-name="T3311">民進黨</text:span><text:span text:style-name="T3312"><text:tab/></text:span><text:span text:style-name="T3313">□</text:span><text:span text:style-name="T3314"><text:s/></text:span><text:span text:style-name="T3315">新黨</text:span><text:span text:style-name="T3316"><text:tab/></text:span><text:span text:style-name="T3317">□</text:span><text:span text:style-name="T3318"><text:s/></text:span><text:span text:style-name="T3319">親民黨</text:span><text:span text:style-name="T3320"><text:s/></text:span><text:span text:style-name="T3321">□</text:span><text:span text:style-name="T3322"><text:s/></text:span><text:span text:style-name="T3323">台聯</text:span></text:p>
            <text:p text:style-name="P3324"><text:span text:style-name="T3325">□</text:span><text:span text:style-name="T3326"><text:s/></text:span><text:span text:style-name="T3327">沒有</text:span><text:span text:style-name="T3328"><text:tab/></text:span><text:span text:style-name="T3329">□</text:span><text:span text:style-name="T3330"><text:s/></text:span><text:span text:style-name="T3331">拒答</text:span><text:span text:style-name="T3332"><text:tab/></text:span><text:span text:style-name="T3333">□</text:span><text:span text:style-name="T3334"><text:s/></text:span><text:span text:style-name="T3335">不知道</text:span></text:p>
          </table:table-cell>
        </table:table-row>
        <table:table-row table:style-name="TableRow3336">
          <table:table-cell table:style-name="TableCell3337">
            <text:p text:style-name="P3338"><text:span text:style-name="T3339">72.</text:span></text:p>
          </table:table-cell>
          <table:table-cell table:style-name="TableCell3340">
            <text:p text:style-name="P3341"><text:span text:style-name="T3342">請問您的婚姻狀況是？</text:span><text:span text:style-name="T3343">(</text:span><text:span text:style-name="T3344">台語：請問您結婚了嗎</text:span><text:span text:style-name="T3345">?)</text:span><text:span text:style-name="T3346"><text:s/></text:span><text:span text:style-name="T3347"><text:tab/></text:span><text:span text:style-name="T3348"><text:s/></text:span><text:span text:style-name="T3349"><text:tab/></text:span><text:span text:style-name="T3350"><text:tab/></text:span><text:span text:style-name="T3351">□</text:span><text:span text:style-name="T3352"><text:s/></text:span><text:span text:style-name="T3353">拒答</text:span></text:p>
          </table:table-cell>
        </table:table-row>
      </table:table>
      <text:p text:style-name="P3354"/>
      <table:table table:style-name="Table3358">
        <table:table-columns>
          <table:table-column table:style-name="TableColumn3359"/>
          <table:table-column table:style-name="TableColumn3360"/>
        </table:table-columns>
        <table:table-row table:style-name="TableRow3361">
          <table:table-cell table:style-name="TableCell3362">
            <text:p text:style-name="P3363"><text:span text:style-name="T3364">73.</text:span></text:p>
          </table:table-cell>
          <table:table-cell table:style-name="TableCell3365">
            <text:p text:style-name="P3366"><text:span text:style-name="T3367">請問您目前是住在哪一個縣市？</text:span><text:span text:style-name="T3368"><text:s text:c="2"/></text:span><text:span text:style-name="T3369"><text:tab/></text:span><text:span text:style-name="T3370">縣市</text:span><text:span text:style-name="T3371"><text:tab/></text:span><text:span text:style-name="T3372">□</text:span><text:span text:style-name="T3373"><text:s/></text:span><text:span text:style-name="T3374">拒答</text:span></text:p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>性別</text:p>
            <text:p text:style-name="P3380"><text:span text:style-name="T3381">□</text:span><text:span text:style-name="T3382"><text:s/></text:span><text:span text:style-name="T3383">男</text:span><text:span text:style-name="T3384"><text:tab/></text:span><text:span text:style-name="T3385">□</text:span><text:span text:style-name="T3386"><text:s/></text:span><text:span text:style-name="T3387">女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8333in" fo:margin-bottom="0.5097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291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9166in" fo:margin-left="0.8333in" fo:margin-bottom="0.63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" style:parent-style-name="內文" style:family="paragraph">
      <style:paragraph-properties style:text-autospace="none" fo:line-height="0.1388in"/>
    </style:style>
    <style:style style:name="P29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9166in" fo:margin-left="0.8333in" fo:margin-bottom="0.63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" style:parent-style-name="內文" style:family="paragraph">
      <style:paragraph-properties style:text-autospace="none" fo:line-height="0.1388in"/>
    </style:style>
    <style:style style:name="P65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65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9166in" fo:margin-left="0.8333in" fo:margin-bottom="0.63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0" style:parent-style-name="內文" style:family="paragraph">
      <style:paragraph-properties style:text-autospace="none" fo:line-height="0.1388in"/>
    </style:style>
    <style:style style:name="P105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05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9166in" fo:margin-left="0.8333in" fo:margin-bottom="0.63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8" style:parent-style-name="內文" style:family="paragraph">
      <style:paragraph-properties style:text-autospace="none" fo:line-height="0.1388in"/>
    </style:style>
    <style:style style:name="P138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3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9166in" fo:margin-left="0.8333in" fo:margin-bottom="0.63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4" style:parent-style-name="內文" style:family="paragraph">
      <style:paragraph-properties style:text-autospace="none" fo:line-height="0.1388in"/>
    </style:style>
    <style:style style:name="P1685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68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9166in" fo:margin-left="0.8333in" fo:margin-bottom="0.63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8" style:parent-style-name="內文" style:family="paragraph">
      <style:paragraph-properties style:text-autospace="none" fo:line-height="0.1388in"/>
    </style:style>
    <style:style style:name="P203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04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.9166in" fo:margin-left="0.8333in" fo:margin-bottom="0.63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0" style:parent-style-name="內文" style:family="paragraph">
      <style:paragraph-properties style:text-autospace="none" fo:line-height="0.1388in"/>
    </style:style>
    <style:style style:name="P233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33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.9166in" fo:margin-left="0.8333in" fo:margin-bottom="0.63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0" style:parent-style-name="內文" style:family="paragraph">
      <style:paragraph-properties style:text-autospace="none" fo:line-height="0.1388in"/>
    </style:style>
    <style:style style:name="P269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69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0.9166in" fo:margin-left="0.8333in" fo:margin-bottom="0.63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4" style:parent-style-name="內文" style:family="paragraph">
      <style:paragraph-properties style:text-autospace="none" fo:line-height="0.1388in"/>
    </style:style>
    <style:style style:name="P3025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02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0.9166in" fo:margin-left="0.8333in" fo:margin-bottom="0.63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5" style:parent-style-name="內文" style:family="paragraph">
      <style:paragraph-properties style:text-autospace="none" fo:line-height="0.1388in"/>
    </style:style>
    <style:style style:name="P3356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35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375in" svg:y="10.89306in" svg:width="0.19514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97"><draw:frame draw:z-index="251659264" draw:id="id1" draw:style-name="a1" draw:name="Text Box 1" text:anchor-type="paragraph" svg:x="4.0375in" svg:y="10.89306in" svg:width="0.19514in" svg:height="0.16736in" style:rel-width="scale" style:rel-height="scale"><draw:text-box><text:p text:style-name="P298"><text:span text:style-name="T299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656"><draw:frame draw:z-index="251659264" draw:id="id2" draw:style-name="a2" draw:name="Text Box 1" text:anchor-type="paragraph" svg:x="4.0375in" svg:y="10.89306in" svg:width="0.19514in" svg:height="0.16736in" style:rel-width="scale" style:rel-height="scale"><draw:text-box><text:p text:style-name="P657"><text:span text:style-name="T658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1050"><draw:frame draw:z-index="251659264" draw:id="id3" draw:style-name="a3" draw:name="Text Box 1" text:anchor-type="paragraph" svg:x="4.0375in" svg:y="10.89306in" svg:width="0.19514in" svg:height="0.16736in" style:rel-width="scale" style:rel-height="scale"><draw:text-box><text:p text:style-name="P1051"><text:span text:style-name="T1052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1388"><draw:frame draw:z-index="251659264" draw:id="id4" draw:style-name="a4" draw:name="Text Box 1" text:anchor-type="paragraph" svg:x="4.0375in" svg:y="10.89306in" svg:width="0.19514in" svg:height="0.16736in" style:rel-width="scale" style:rel-height="scale"><draw:text-box><text:p text:style-name="P1389"><text:span text:style-name="T1390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1684"><draw:frame draw:z-index="251659264" draw:id="id5" draw:style-name="a5" draw:name="Text Box 1" text:anchor-type="paragraph" svg:x="4.0375in" svg:y="10.89306in" svg:width="0.19514in" svg:height="0.16736in" style:rel-width="scale" style:rel-height="scale"><draw:text-box><text:p text:style-name="P1685"><text:span text:style-name="T1686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2038"><draw:frame draw:z-index="251659264" draw:id="id6" draw:style-name="a6" draw:name="Text Box 1" text:anchor-type="paragraph" svg:x="4.0375in" svg:y="10.89306in" svg:width="0.19514in" svg:height="0.16736in" style:rel-width="scale" style:rel-height="scale"><draw:text-box><text:p text:style-name="P2039"><text:span text:style-name="T2040"><text:page-number text:fixed="false">1</text:page-number></text:span></text:p></draw:text-box><svg:title/><svg:desc/></draw:frame></text:p>
      </style:footer>
    </style:master-page>
    <style:master-page style:name="MP7" style:page-layout-name="PL7">
      <style:footer>
        <text:p text:style-name="P2330"><draw:frame draw:z-index="251659264" draw:id="id7" draw:style-name="a7" draw:name="Text Box 1" text:anchor-type="paragraph" svg:x="4.0375in" svg:y="10.89306in" svg:width="0.19514in" svg:height="0.16736in" style:rel-width="scale" style:rel-height="scale"><draw:text-box><text:p text:style-name="P2331"><text:span text:style-name="T2332"><text:page-number text:fixed="false">1</text:page-number></text:span></text:p></draw:text-box><svg:title/><svg:desc/></draw:frame></text:p>
      </style:footer>
    </style:master-page>
    <style:master-page style:name="MP8" style:page-layout-name="PL8">
      <style:footer>
        <text:p text:style-name="P2690"><draw:frame draw:z-index="251659264" draw:id="id8" draw:style-name="a8" draw:name="Text Box 1" text:anchor-type="paragraph" svg:x="4.0375in" svg:y="10.89306in" svg:width="0.19514in" svg:height="0.16736in" style:rel-width="scale" style:rel-height="scale"><draw:text-box><text:p text:style-name="P2691"><text:span text:style-name="T2692"><text:page-number text:fixed="false">1</text:page-number></text:span></text:p></draw:text-box><svg:title/><svg:desc/></draw:frame></text:p>
      </style:footer>
    </style:master-page>
    <style:master-page style:name="MP9" style:page-layout-name="PL9">
      <style:footer>
        <text:p text:style-name="P3024"><draw:frame draw:z-index="251659264" draw:id="id9" draw:style-name="a9" draw:name="Text Box 1" text:anchor-type="paragraph" svg:x="4.0375in" svg:y="10.89306in" svg:width="0.19514in" svg:height="0.16736in" style:rel-width="scale" style:rel-height="scale"><draw:text-box><text:p text:style-name="P3025"><text:span text:style-name="T3026"><text:page-number text:fixed="false">1</text:page-number></text:span></text:p></draw:text-box><svg:title/><svg:desc/></draw:frame></text:p>
      </style:footer>
    </style:master-page>
    <style:master-page style:name="MP10" style:page-layout-name="PL10">
      <style:footer>
        <text:p text:style-name="P3355"><draw:frame draw:z-index="251659264" draw:id="id10" draw:style-name="a10" draw:name="Text Box 1" text:anchor-type="paragraph" svg:x="4.0375in" svg:y="10.89306in" svg:width="0.19514in" svg:height="0.16736in" style:rel-width="scale" style:rel-height="scale"><draw:text-box><text:p text:style-name="P3356"><text:span text:style-name="T335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7:29:00Z</meta:creation-date>
    <dc:date>2015-03-24T07:29:00Z</dc:date>
    <meta:template xlink:href="Normal" xlink:type="simple"/>
    <meta:editing-cycles>2</meta:editing-cycles>
    <meta:editing-duration>PT0S</meta:editing-duration>
    <meta:document-statistic meta:page-count="3" meta:paragraph-count="14" meta:word-count="1113" meta:character-count="7449" meta:row-count="52" meta:non-whitespace-character-count="6350"/>
  </office:meta>
</office:document-meta>
</file>