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vg:panose-1="0 0 0 0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" style:family="table-column">
      <style:table-column-properties style:column-width="0.4583in" style:use-optimal-column-width="false"/>
    </style:style>
    <style:style style:name="TableColumn4" style:family="table-column">
      <style:table-column-properties style:column-width="0.825in" style:use-optimal-column-width="false"/>
    </style:style>
    <style:style style:name="TableColumn5" style:family="table-column">
      <style:table-column-properties style:column-width="0.4583in" style:use-optimal-column-width="false"/>
    </style:style>
    <style:style style:name="TableColumn6" style:family="table-column">
      <style:table-column-properties style:column-width="2.0486in" style:use-optimal-column-width="false"/>
    </style:style>
    <style:style style:name="TableColumn7" style:family="table-column">
      <style:table-column-properties style:column-width="1.4597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2" style:family="table">
      <style:table-properties style:width="5.75in" fo:margin-left="0.0791in" table:align="left"/>
    </style:style>
    <style:style style:name="TableRow9" style:family="table-row">
      <style:table-row-properties style:row-height="0.2569in" style:use-optimal-row-height="false"/>
    </style:style>
    <style:style style:name="TableCell10" style:family="table-cell">
      <style:table-cell-properties fo:border="0.0069in solid #000000" fo:background-color="#B3B3B3" fo:padding-top="0in" fo:padding-left="0in" fo:padding-bottom="0in" fo:padding-right="0in"/>
    </style:style>
    <style:style style:name="P11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13" style:family="table-cell">
      <style:table-cell-properties fo:border="0.0069in solid #000000" fo:background-color="#B3B3B3" fo:padding-top="0in" fo:padding-left="0in" fo:padding-bottom="0in" fo:padding-right="0in"/>
    </style:style>
    <style:style style:name="P14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7" style:family="table-cell">
      <style:table-cell-properties fo:border="0.0069in solid #000000" fo:background-color="#B3B3B3" fo:padding-top="0in" fo:padding-left="0in" fo:padding-bottom="0in" fo:padding-right="0in"/>
    </style:style>
    <style:style style:name="P18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20" style:family="table-cell">
      <style:table-cell-properties fo:border="0.0069in solid #000000" fo:background-color="#B3B3B3" fo:padding-top="0in" fo:padding-left="0in" fo:padding-bottom="0in" fo:padding-right="0in"/>
    </style:style>
    <style:style style:name="P21" style:parent-style-name="內文" style:family="paragraph">
      <style:paragraph-properties style:text-autospace="none" fo:text-align="center" fo:line-height="0.227in" fo:margin-left="0.6881in" fo:margin-right="0.6756in">
        <style:tab-stops/>
      </style:paragraph-properties>
    </style:style>
    <style:style style:name="T22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23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ableCell24" style:family="table-cell">
      <style:table-cell-properties fo:border="0.0069in solid #000000" fo:background-color="#B3B3B3" fo:padding-top="0in" fo:padding-left="0in" fo:padding-bottom="0in" fo:padding-right="0in"/>
    </style:style>
    <style:style style:name="P25" style:parent-style-name="內文" style:family="paragraph">
      <style:paragraph-properties style:text-autospace="none" fo:line-height="0.227in" fo:margin-left="0.2666in" fo:margin-right="-0.0138in">
        <style:tab-stops/>
      </style:paragraph-properties>
    </style:style>
    <style:style style:name="T2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30" style:family="table-cell">
      <style:table-cell-properties fo:border="0.0069in solid #000000" fo:background-color="#B3B3B3" fo:padding-top="0in" fo:padding-left="0in" fo:padding-bottom="0in" fo:padding-right="0in"/>
    </style:style>
    <style:style style:name="P31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3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Row33" style:family="table-row">
      <style:table-row-properties style:row-height="0.2576in" style:use-optimal-row-height="false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6" style:parent-style-name="內文" style:family="paragraph">
      <style:paragraph-properties style:text-autospace="none" fo:text-align="center" fo:margin-left="0.1618in" fo:margin-right="0.1479in">
        <style:tab-stops/>
      </style:paragraph-properties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letter-kerning="false" fo:font-size="11pt" style:font-size-asian="11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0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4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2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4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6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4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5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60" style:parent-style-name="內文" style:family="paragraph">
      <style:paragraph-properties style:text-autospace="none" fo:margin-top="0.0131in" fo:line-height="105%" fo:margin-left="0.0708in" fo:margin-right="0.2395in">
        <style:tab-stops/>
      </style:paragraph-properties>
    </style:style>
    <style:style style:name="T6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6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6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6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6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6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6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6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6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76" style:parent-style-name="內文" style:family="paragraph">
      <style:paragraph-properties style:text-autospace="none" fo:margin-top="0.0048in" fo:margin-left="0.0708in" fo:margin-right="-0.0138in">
        <style:tab-stops/>
      </style:paragraph-properties>
    </style:style>
    <style:style style:name="T7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7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79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8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8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8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8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8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8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86" style:parent-style-name="內文" style:family="paragraph">
      <style:paragraph-properties style:text-autospace="none" fo:margin-top="0.0104in" fo:line-height="104%" fo:margin-left="0.1861in" fo:margin-right="0.0486in" fo:text-indent="-0.1152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8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9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9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0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01" style:parent-style-name="內文" style:family="paragraph">
      <style:paragraph-properties style:text-autospace="none" fo:margin-top="0.0062in" fo:margin-left="0.0708in" fo:margin-right="-0.0138in">
        <style:tab-stops/>
      </style:paragraph-properties>
    </style:style>
    <style:style style:name="T10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0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04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10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0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0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0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0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1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1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1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14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11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2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2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2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23" style:parent-style-name="內文" style:family="paragraph">
      <style:paragraph-properties style:text-autospace="none" fo:margin-top="0.0104in" fo:line-height="104%" fo:margin-left="0.0708in" fo:margin-right="0.0486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2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26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12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2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2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3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3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3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3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3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3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3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37" style:parent-style-name="內文" style:family="paragraph">
      <style:paragraph-properties style:text-autospace="none" fo:margin-top="0.0062in" fo:margin-left="0.0708in" fo:margin-right="-0.0138in">
        <style:tab-stops/>
      </style:paragraph-properties>
    </style:style>
    <style:style style:name="T13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0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14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4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4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4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4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4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4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4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50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15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5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5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5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5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5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57" style:parent-style-name="內文" style:family="paragraph">
      <style:paragraph-properties style:text-autospace="none" fo:margin-top="0.0104in" fo:line-height="104%" fo:margin-left="0.0708in" fo:margin-right="0.0486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5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16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6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6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6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6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6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6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6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6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71" style:parent-style-name="內文" style:family="paragraph">
      <style:paragraph-properties style:text-autospace="none" fo:margin-top="0.0062in" fo:line-height="104%" fo:margin-left="0.1861in" fo:margin-right="0.0486in" fo:text-indent="-0.1152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7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74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17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88" style:parent-style-name="內文" style:family="paragraph">
      <style:paragraph-properties style:text-autospace="none" fo:margin-top="0.0062in" fo:margin-left="0.0708in" fo:margin-right="-0.0138in">
        <style:tab-stops/>
      </style:paragraph-properties>
    </style:style>
    <style:style style:name="T18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9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19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0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0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0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3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20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0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0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1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1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21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1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1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1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9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22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2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2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2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5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22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4" style:parent-style-name="內文" style:family="paragraph">
      <style:paragraph-properties style:text-autospace="none" fo:margin-top="0.0006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5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4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7" style:parent-style-name="預設段落字型" style:family="text">
      <style:text-properties style:font-name="Times New Roman" style:font-name-complex="Times New Roman" fo:letter-spacing="0.0381in" style:letter-kerning="false" fo:font-size="11pt" style:font-size-asian="11pt"/>
    </style:style>
    <style:style style:name="T24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4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5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1" style:parent-style-name="預設段落字型" style:family="text">
      <style:text-properties style:font-name="Times New Roman" style:font-name-complex="Times New Roman" fo:letter-spacing="0.0381in" style:letter-kerning="false" fo:font-size="11pt" style:font-size-asian="11pt"/>
    </style:style>
    <style:style style:name="T25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55" style:family="table-row">
      <style:table-row-properties style:row-height="0.2569in" style:use-optimal-row-height="false"/>
    </style:style>
    <style:style style:name="P2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5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6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1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6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65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26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267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68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69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0" style:family="table-row">
      <style:table-row-properties style:row-height="0.2569in" style:use-optimal-row-height="false"/>
    </style:style>
    <style:style style:name="P271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7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7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6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7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80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28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282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83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84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5" style:family="table-row">
      <style:table-row-properties style:row-height="0.2576in" style:use-optimal-row-height="false"/>
    </style:style>
    <style:style style:name="P286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8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9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1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9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95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29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297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98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99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00" style:family="table-row">
      <style:table-row-properties style:row-height="0.2569in" style:use-optimal-row-height="false"/>
    </style:style>
    <style:style style:name="P301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0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0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06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0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10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12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13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14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5" style:family="table-row">
      <style:table-row-properties style:row-height="0.2569in" style:use-optimal-row-height="false"/>
    </style:style>
    <style:style style:name="P316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1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2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21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2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25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2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27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28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29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0" style:family="table-row">
      <style:table-row-properties style:row-height="0.2576in" style:use-optimal-row-height="false"/>
    </style:style>
    <style:style style:name="P331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3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3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36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3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40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34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42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43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44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5" style:family="table-row">
      <style:table-row-properties style:row-height="0.2569in" style:use-optimal-row-height="false"/>
    </style:style>
    <style:style style:name="P346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4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5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51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5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55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35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57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58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59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60" style:family="table-row">
      <style:table-row-properties style:row-height="0.2569in" style:use-optimal-row-height="false"/>
    </style:style>
    <style:style style:name="P361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6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6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66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6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70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7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72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73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74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75" style:family="table-row">
      <style:table-row-properties style:row-height="0.2576in" style:use-optimal-row-height="false"/>
    </style:style>
    <style:style style:name="P376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7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8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81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8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85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38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87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88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89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90" style:family="table-row">
      <style:table-row-properties style:row-height="0.3076in" style:use-optimal-row-height="false"/>
    </style:style>
    <style:style style:name="P391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9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9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96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9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內文" style:family="paragraph">
      <style:paragraph-properties style:text-autospace="none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00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40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402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03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04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05" style:family="table-row">
      <style:table-row-properties style:row-height="0.2569in" style:use-optimal-row-height="false"/>
    </style:style>
    <style:style style:name="P406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0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41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411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41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15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41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417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18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19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20" style:family="table-row">
      <style:table-row-properties style:row-height="0.2569in" style:use-optimal-row-height="false"/>
    </style:style>
    <style:style style:name="P421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2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42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426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42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30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43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432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33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34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35" style:family="table-row">
      <style:table-row-properties style:row-height="1.8666in" style:use-optimal-row-height="false"/>
    </style:style>
    <style:style style:name="P436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3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44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41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44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45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44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447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48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49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0" style:family="table-row">
      <style:table-row-properties style:row-height="1.2569in" style:use-optimal-row-height="false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53" style:parent-style-name="內文" style:family="paragraph">
      <style:paragraph-properties style:text-autospace="none" fo:text-align="center" fo:margin-left="0.1618in" fo:margin-right="0.1479in">
        <style:tab-stops/>
      </style:paragraph-properties>
    </style:style>
    <style:style style:name="T454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letter-kerning="false" fo:font-size="11pt" style:font-size-asian="11p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57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45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61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46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46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46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46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46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46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47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47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47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47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47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475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47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47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47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47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48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48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48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48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48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48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48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9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49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49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9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49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49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9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49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49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9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50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50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04" style:family="table-row">
      <style:table-row-properties style:row-height="1.2569in" style:use-optimal-row-height="false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507" style:parent-style-name="內文" style:family="paragraph">
      <style:paragraph-properties style:text-autospace="none" fo:text-align="center" fo:margin-left="0.1618in" fo:margin-right="0.1479in">
        <style:tab-stops/>
      </style:paragraph-properties>
    </style:style>
    <style:style style:name="T508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letter-kerning="false" fo:font-size="11pt" style:font-size-asian="11pt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511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51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515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51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51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2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2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2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2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2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2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2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2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2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529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53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53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53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53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53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53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3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3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54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54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54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54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54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54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54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54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54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54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55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55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55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55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56" style:family="table-row">
      <style:table-row-properties style:row-height="1.2576in" style:use-optimal-row-height="false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559" style:parent-style-name="內文" style:family="paragraph">
      <style:paragraph-properties style:text-autospace="none" fo:text-align="center" fo:margin-left="0.1618in" fo:margin-right="0.1479in">
        <style:tab-stops/>
      </style:paragraph-properties>
    </style:style>
    <style:style style:name="T560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letter-kerning="false" fo:font-size="11pt" style:font-size-asian="11p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56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56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567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56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57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7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7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7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7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7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7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7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7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8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581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58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58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58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58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8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8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59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59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59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59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59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59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59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59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59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59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60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60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60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60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06" style:family="table-row">
      <style:table-row-properties style:row-height="0.2569in" style:use-optimal-row-height="false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609" style:parent-style-name="內文" style:family="paragraph">
      <style:paragraph-properties style:text-autospace="none" fo:text-align="center" fo:line-height="0.175in" fo:margin-left="0.1618in" fo:margin-right="0.1479in">
        <style:tab-stops/>
      </style:paragraph-properties>
    </style:style>
    <style:style style:name="T610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letter-kerning="false" fo:font-size="11pt" style:font-size-asian="11p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61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61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617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61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62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2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2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2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2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2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2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2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2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3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63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63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3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3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639" style:parent-style-name="內文" style:master-page-name="MP1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641" style:family="table-column">
      <style:table-column-properties style:column-width="0.4583in" style:use-optimal-column-width="false"/>
    </style:style>
    <style:style style:name="TableColumn642" style:family="table-column">
      <style:table-column-properties style:column-width="0.825in" style:use-optimal-column-width="false"/>
    </style:style>
    <style:style style:name="TableColumn643" style:family="table-column">
      <style:table-column-properties style:column-width="0.4583in" style:use-optimal-column-width="false"/>
    </style:style>
    <style:style style:name="TableColumn644" style:family="table-column">
      <style:table-column-properties style:column-width="2.0486in" style:use-optimal-column-width="false"/>
    </style:style>
    <style:style style:name="TableColumn645" style:family="table-column">
      <style:table-column-properties style:column-width="1.4597in" style:use-optimal-column-width="false"/>
    </style:style>
    <style:style style:name="TableColumn646" style:family="table-column">
      <style:table-column-properties style:column-width="0.5in" style:use-optimal-column-width="false"/>
    </style:style>
    <style:style style:name="Table640" style:family="table">
      <style:table-properties style:width="5.75in" fo:margin-left="0.0791in" table:align="left"/>
    </style:style>
    <style:style style:name="TableRow647" style:family="table-row">
      <style:table-row-properties style:row-height="0.2569in" style:use-optimal-row-height="false"/>
    </style:style>
    <style:style style:name="TableCell648" style:family="table-cell">
      <style:table-cell-properties fo:border="0.0069in solid #000000" fo:background-color="#B3B3B3" fo:padding-top="0in" fo:padding-left="0in" fo:padding-bottom="0in" fo:padding-right="0in"/>
    </style:style>
    <style:style style:name="P649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65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651" style:family="table-cell">
      <style:table-cell-properties fo:border="0.0069in solid #000000" fo:background-color="#B3B3B3" fo:padding-top="0in" fo:padding-left="0in" fo:padding-bottom="0in" fo:padding-right="0in"/>
    </style:style>
    <style:style style:name="P652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65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5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655" style:family="table-cell">
      <style:table-cell-properties fo:border="0.0069in solid #000000" fo:background-color="#B3B3B3" fo:padding-top="0in" fo:padding-left="0in" fo:padding-bottom="0in" fo:padding-right="0in"/>
    </style:style>
    <style:style style:name="P656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65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658" style:family="table-cell">
      <style:table-cell-properties fo:border="0.0069in solid #000000" fo:background-color="#B3B3B3" fo:padding-top="0in" fo:padding-left="0in" fo:padding-bottom="0in" fo:padding-right="0in"/>
    </style:style>
    <style:style style:name="P659" style:parent-style-name="內文" style:family="paragraph">
      <style:paragraph-properties style:text-autospace="none" fo:text-align="center" fo:line-height="0.227in" fo:margin-left="0.6881in" fo:margin-right="0.6756in">
        <style:tab-stops/>
      </style:paragraph-properties>
    </style:style>
    <style:style style:name="T660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661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ableCell662" style:family="table-cell">
      <style:table-cell-properties fo:border="0.0069in solid #000000" fo:background-color="#B3B3B3" fo:padding-top="0in" fo:padding-left="0in" fo:padding-bottom="0in" fo:padding-right="0in"/>
    </style:style>
    <style:style style:name="P663" style:parent-style-name="內文" style:family="paragraph">
      <style:paragraph-properties style:text-autospace="none" fo:line-height="0.227in" fo:margin-left="0.2666in" fo:margin-right="-0.0138in">
        <style:tab-stops/>
      </style:paragraph-properties>
    </style:style>
    <style:style style:name="T66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6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6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6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668" style:family="table-cell">
      <style:table-cell-properties fo:border="0.0069in solid #000000" fo:background-color="#B3B3B3" fo:padding-top="0in" fo:padding-left="0in" fo:padding-bottom="0in" fo:padding-right="0in"/>
    </style:style>
    <style:style style:name="P669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67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Row671" style:family="table-row">
      <style:table-row-properties style:row-height="1.0076in" style:use-optimal-row-height="false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68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8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8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8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8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8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8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8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8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8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692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69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69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69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69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69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69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69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70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70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70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0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0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07" style:family="table-row">
      <style:table-row-properties style:row-height="1.2569in" style:use-optimal-row-height="false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710" style:parent-style-name="內文" style:family="paragraph">
      <style:paragraph-properties style:text-autospace="none" fo:text-align="center" fo:margin-left="0.1618in" fo:margin-right="0.1479in">
        <style:tab-stops/>
      </style:paragraph-properties>
    </style:style>
    <style:style style:name="T711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letter-kerning="false" fo:font-size="11pt" style:font-size-asian="11pt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71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71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718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71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P721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72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2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2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2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2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2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2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2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3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3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732" style:parent-style-name="內文" style:family="paragraph">
      <style:paragraph-properties style:text-autospace="none" fo:margin-top="0.0131in" fo:line-height="105%" fo:margin-left="0.0708in" fo:margin-right="0.0861in">
        <style:tab-stops/>
      </style:paragraph-properties>
    </style:style>
    <style:style style:name="T73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3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3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3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3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3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3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4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4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4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4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4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747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74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4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5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75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75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75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75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75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75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75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75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75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76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76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76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6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6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P7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67" style:family="table-row">
      <style:table-row-properties style:row-height="1.2569in" style:use-optimal-row-height="false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770" style:parent-style-name="內文" style:family="paragraph">
      <style:paragraph-properties style:text-autospace="none" fo:text-align="center" fo:margin-left="0.1618in" fo:margin-right="0.1479in">
        <style:tab-stops/>
      </style:paragraph-properties>
    </style:style>
    <style:style style:name="T771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letter-kerning="false" fo:font-size="11pt" style:font-size-asian="11pt"/>
    </style:style>
    <style:style style:name="TableCell772" style:family="table-cell">
      <style:table-cell-properties fo:border="0.0069in solid #000000" fo:padding-top="0in" fo:padding-left="0in" fo:padding-bottom="0in" fo:padding-right="0in"/>
    </style:style>
    <style:style style:name="P77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77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77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776" style:family="table-cell">
      <style:table-cell-properties fo:border="0.0069in solid #000000" fo:padding-top="0in" fo:padding-left="0in" fo:padding-bottom="0in" fo:padding-right="0in"/>
    </style:style>
    <style:style style:name="P77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778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77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P781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78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8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8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8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8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8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8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8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9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9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79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79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9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9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9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9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9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9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80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801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80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80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P805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80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80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0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0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81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81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1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81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81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1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81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81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1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81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82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2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82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82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26" style:family="table-row">
      <style:table-row-properties style:row-height="1.2576in" style:use-optimal-row-height="false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829" style:parent-style-name="內文" style:family="paragraph">
      <style:paragraph-properties style:text-autospace="none" fo:text-align="center" fo:margin-left="0.1618in" fo:margin-right="0.1479in">
        <style:tab-stops/>
      </style:paragraph-properties>
    </style:style>
    <style:style style:name="T830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letter-kerning="false" fo:font-size="11pt" style:font-size-asian="11pt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83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83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P836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837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83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內文" style:family="paragraph">
      <style:paragraph-properties style:text-autospace="none" fo:line-height="0.227in" fo:margin-left="0.0708in" fo:margin-right="-0.0555in">
        <style:tab-stops/>
      </style:paragraph-properties>
    </style:style>
    <style:style style:name="T84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4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43" style:parent-style-name="預設段落字型" style:family="text">
      <style:text-properties style:font-name="MingLiU" style:font-name-complex="MingLiU" fo:letter-spacing="-0.0034in" style:letter-kerning="false" style:text-position="-9% 100%" fo:font-size="11pt" style:font-size-asian="11pt"/>
    </style:style>
    <style:style style:name="T84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4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46" style:parent-style-name="預設段落字型" style:family="text">
      <style:text-properties style:font-name="MingLiU" style:font-name-complex="MingLiU" fo:letter-spacing="-0.0076in" style:letter-kerning="false" style:text-position="-9% 100%" fo:font-size="11pt" style:font-size-asian="11pt"/>
    </style:style>
    <style:style style:name="T84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4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4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850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85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85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85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85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85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85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P858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859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86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6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6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86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86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6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86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86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6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86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87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7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87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87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7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87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87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79" style:family="table-row">
      <style:table-row-properties style:row-height="1.2569in" style:use-optimal-row-height="false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882" style:parent-style-name="內文" style:family="paragraph">
      <style:paragraph-properties style:text-autospace="none" fo:text-align="center" fo:margin-left="0.1618in" fo:margin-right="0.1479in">
        <style:tab-stops/>
      </style:paragraph-properties>
    </style:style>
    <style:style style:name="T883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letter-kerning="false" fo:font-size="11pt" style:font-size-asian="11pt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886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88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890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89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89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9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9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9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9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9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0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0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0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0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904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90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0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0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0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911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91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1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1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91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91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91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91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91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92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92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92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92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92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92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92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2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2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931" style:family="table-row">
      <style:table-row-properties style:row-height="1.2569in" style:use-optimal-row-height="false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934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93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938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93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942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94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94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4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4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4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5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5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5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5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5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5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956" style:parent-style-name="內文" style:family="paragraph">
      <style:paragraph-properties style:text-autospace="none" fo:margin-top="0.0131in" fo:line-height="105%" fo:margin-left="0.0708in" fo:margin-right="0.0861in">
        <style:tab-stops/>
      </style:paragraph-properties>
    </style:style>
    <style:style style:name="T95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5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5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6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6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6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6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6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6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6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6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6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971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97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7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7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97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97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97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97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97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98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98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98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98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98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98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98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8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8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991" style:family="table-row">
      <style:table-row-properties style:row-height="1.2576in" style:use-optimal-row-height="false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994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99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996" style:family="table-cell">
      <style:table-cell-properties fo:border="0.0069in solid #000000" fo:padding-top="0in" fo:padding-left="0in" fo:padding-bottom="0in" fo:padding-right="0in"/>
    </style:style>
    <style:style style:name="P99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998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99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002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100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00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0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0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0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1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1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1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1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1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1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016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01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01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01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02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02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02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02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02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P1026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027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02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2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3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03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03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03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03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03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03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03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03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03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04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04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04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04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04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04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P10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048" style:family="table-row">
      <style:table-row-properties style:row-height="0.7569in" style:use-optimal-row-height="false"/>
    </style:style>
    <style:style style:name="TableCell1049" style:family="table-cell">
      <style:table-cell-properties fo:border="0.0069in solid #000000" fo:padding-top="0in" fo:padding-left="0in" fo:padding-bottom="0in" fo:padding-right="0in"/>
    </style:style>
    <style:style style:name="P1050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051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05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053" style:family="table-cell">
      <style:table-cell-properties fo:border="0.0069in solid #000000" fo:padding-top="0in" fo:padding-left="0in" fo:padding-bottom="0in" fo:padding-right="0in"/>
    </style:style>
    <style:style style:name="P105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055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05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059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106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061" style:family="table-cell">
      <style:table-cell-properties fo:border="0.0069in solid #000000" fo:padding-top="0in" fo:padding-left="0in" fo:padding-bottom="0in" fo:padding-right="0in"/>
    </style:style>
    <style:style style:name="P1062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06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6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6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6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6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6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6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7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7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7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073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07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07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07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07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07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07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080" style:family="table-cell">
      <style:table-cell-properties fo:border="0.0069in solid #000000" fo:padding-top="0in" fo:padding-left="0in" fo:padding-bottom="0in" fo:padding-right="0in"/>
    </style:style>
    <style:style style:name="P1081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082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08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8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8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08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08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08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08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09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09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092" style:family="table-cell">
      <style:table-cell-properties fo:border="0.0069in solid #000000" fo:padding-top="0in" fo:padding-left="0in" fo:padding-bottom="0in" fo:padding-right="0in"/>
    </style:style>
    <style:style style:name="P10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094" style:parent-style-name="內文" style:master-page-name="MP2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096" style:family="table-column">
      <style:table-column-properties style:column-width="0.4583in" style:use-optimal-column-width="false"/>
    </style:style>
    <style:style style:name="TableColumn1097" style:family="table-column">
      <style:table-column-properties style:column-width="0.825in" style:use-optimal-column-width="false"/>
    </style:style>
    <style:style style:name="TableColumn1098" style:family="table-column">
      <style:table-column-properties style:column-width="0.4583in" style:use-optimal-column-width="false"/>
    </style:style>
    <style:style style:name="TableColumn1099" style:family="table-column">
      <style:table-column-properties style:column-width="2.0486in" style:use-optimal-column-width="false"/>
    </style:style>
    <style:style style:name="TableColumn1100" style:family="table-column">
      <style:table-column-properties style:column-width="1.4597in" style:use-optimal-column-width="false"/>
    </style:style>
    <style:style style:name="TableColumn1101" style:family="table-column">
      <style:table-column-properties style:column-width="0.5in" style:use-optimal-column-width="false"/>
    </style:style>
    <style:style style:name="Table1095" style:family="table">
      <style:table-properties style:width="5.75in" fo:margin-left="0.0791in" table:align="left"/>
    </style:style>
    <style:style style:name="TableRow1102" style:family="table-row">
      <style:table-row-properties style:row-height="0.2569in" style:use-optimal-row-height="false"/>
    </style:style>
    <style:style style:name="TableCell1103" style:family="table-cell">
      <style:table-cell-properties fo:border="0.0069in solid #000000" fo:background-color="#B3B3B3" fo:padding-top="0in" fo:padding-left="0in" fo:padding-bottom="0in" fo:padding-right="0in"/>
    </style:style>
    <style:style style:name="P1104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10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1106" style:family="table-cell">
      <style:table-cell-properties fo:border="0.0069in solid #000000" fo:background-color="#B3B3B3" fo:padding-top="0in" fo:padding-left="0in" fo:padding-bottom="0in" fo:padding-right="0in"/>
    </style:style>
    <style:style style:name="P1107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10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0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110" style:family="table-cell">
      <style:table-cell-properties fo:border="0.0069in solid #000000" fo:background-color="#B3B3B3" fo:padding-top="0in" fo:padding-left="0in" fo:padding-bottom="0in" fo:padding-right="0in"/>
    </style:style>
    <style:style style:name="P1111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11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1113" style:family="table-cell">
      <style:table-cell-properties fo:border="0.0069in solid #000000" fo:background-color="#B3B3B3" fo:padding-top="0in" fo:padding-left="0in" fo:padding-bottom="0in" fo:padding-right="0in"/>
    </style:style>
    <style:style style:name="P1114" style:parent-style-name="內文" style:family="paragraph">
      <style:paragraph-properties style:text-autospace="none" fo:text-align="center" fo:line-height="0.227in" fo:margin-left="0.6881in" fo:margin-right="0.6756in">
        <style:tab-stops/>
      </style:paragraph-properties>
    </style:style>
    <style:style style:name="T1115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116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ableCell1117" style:family="table-cell">
      <style:table-cell-properties fo:border="0.0069in solid #000000" fo:background-color="#B3B3B3" fo:padding-top="0in" fo:padding-left="0in" fo:padding-bottom="0in" fo:padding-right="0in"/>
    </style:style>
    <style:style style:name="P1118" style:parent-style-name="內文" style:family="paragraph">
      <style:paragraph-properties style:text-autospace="none" fo:line-height="0.227in" fo:margin-left="0.2666in" fo:margin-right="-0.0138in">
        <style:tab-stops/>
      </style:paragraph-properties>
    </style:style>
    <style:style style:name="T111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2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2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2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123" style:family="table-cell">
      <style:table-cell-properties fo:border="0.0069in solid #000000" fo:background-color="#B3B3B3" fo:padding-top="0in" fo:padding-left="0in" fo:padding-bottom="0in" fo:padding-right="0in"/>
    </style:style>
    <style:style style:name="P1124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12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Row1126" style:family="table-row">
      <style:table-row-properties style:row-height="0.5076in" style:use-optimal-row-height="false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29" style:family="table-cell">
      <style:table-cell-properties fo:border="0.0069in solid #000000" fo:padding-top="0in" fo:padding-left="0in" fo:padding-bottom="0in" fo:padding-right="0in"/>
    </style:style>
    <style:style style:name="P113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31" style:family="table-cell">
      <style:table-cell-properties fo:border="0.0069in solid #000000" fo:padding-top="0in" fo:padding-left="0in" fo:padding-bottom="0in" fo:padding-right="0in"/>
    </style:style>
    <style:style style:name="P11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33" style:family="table-cell">
      <style:table-cell-properties fo:border="0.0069in solid #000000" fo:padding-top="0in" fo:padding-left="0in" fo:padding-bottom="0in" fo:padding-right="0in"/>
    </style:style>
    <style:style style:name="P11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137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13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13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14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14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4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4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P11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46" style:family="table-row">
      <style:table-row-properties style:row-height="1.2569in" style:use-optimal-row-height="false"/>
    </style:style>
    <style:style style:name="TableCell1147" style:family="table-cell">
      <style:table-cell-properties fo:border="0.0069in solid #000000" fo:padding-top="0in" fo:padding-left="0in" fo:padding-bottom="0in" fo:padding-right="0in"/>
    </style:style>
    <style:style style:name="P1148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149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15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151" style:family="table-cell">
      <style:table-cell-properties fo:border="0.0069in solid #000000" fo:padding-top="0in" fo:padding-left="0in" fo:padding-bottom="0in" fo:padding-right="0in"/>
    </style:style>
    <style:style style:name="P115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15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15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157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15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159" style:family="table-cell">
      <style:table-cell-properties fo:border="0.0069in solid #000000" fo:padding-top="0in" fo:padding-left="0in" fo:padding-bottom="0in" fo:padding-right="0in"/>
    </style:style>
    <style:style style:name="P1160" style:parent-style-name="內文" style:family="paragraph">
      <style:paragraph-properties style:text-autospace="none" fo:text-align="justify" fo:line-height="0.227in" fo:margin-left="0.0708in" fo:margin-right="0.0986in">
        <style:tab-stops/>
      </style:paragraph-properties>
    </style:style>
    <style:style style:name="T116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6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6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6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6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6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6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6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6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7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171" style:parent-style-name="內文" style:family="paragraph">
      <style:paragraph-properties style:text-autospace="none" fo:text-align="justify" fo:margin-top="0.0131in" fo:line-height="105%" fo:margin-left="0.0708in" fo:margin-right="0.0861in">
        <style:tab-stops/>
      </style:paragraph-properties>
    </style:style>
    <style:style style:name="T117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7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7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7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7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7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7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7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8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8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8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8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8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8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8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8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8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8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9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9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9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9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9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9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196" style:family="table-cell">
      <style:table-cell-properties fo:border="0.0069in solid #000000" fo:padding-top="0in" fo:padding-left="0in" fo:padding-bottom="0in" fo:padding-right="0in"/>
    </style:style>
    <style:style style:name="P1197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19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19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0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0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20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20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20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20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20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20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20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20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21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21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21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21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21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21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216" style:family="table-cell">
      <style:table-cell-properties fo:border="0.0069in solid #000000" fo:padding-top="0in" fo:padding-left="0in" fo:padding-bottom="0in" fo:padding-right="0in"/>
    </style:style>
    <style:style style:name="P12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218" style:family="table-row">
      <style:table-row-properties style:row-height="1.2569in" style:use-optimal-row-height="false"/>
    </style:style>
    <style:style style:name="TableCell1219" style:family="table-cell">
      <style:table-cell-properties fo:border="0.0069in solid #000000" fo:padding-top="0in" fo:padding-left="0in" fo:padding-bottom="0in" fo:padding-right="0in"/>
    </style:style>
    <style:style style:name="P1220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221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22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223" style:family="table-cell">
      <style:table-cell-properties fo:border="0.0069in solid #000000" fo:padding-top="0in" fo:padding-left="0in" fo:padding-bottom="0in" fo:padding-right="0in"/>
    </style:style>
    <style:style style:name="P122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225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22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227" style:family="table-cell">
      <style:table-cell-properties fo:border="0.0069in solid #000000" fo:padding-top="0in" fo:padding-left="0in" fo:padding-bottom="0in" fo:padding-right="0in"/>
    </style:style>
    <style:style style:name="P122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229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123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231" style:family="table-cell">
      <style:table-cell-properties fo:border="0.0069in solid #000000" fo:padding-top="0in" fo:padding-left="0in" fo:padding-bottom="0in" fo:padding-right="0in"/>
    </style:style>
    <style:style style:name="P1232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23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3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3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3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3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3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3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4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4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4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243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24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24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24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24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24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24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250" style:family="table-cell">
      <style:table-cell-properties fo:border="0.0069in solid #000000" fo:padding-top="0in" fo:padding-left="0in" fo:padding-bottom="0in" fo:padding-right="0in"/>
    </style:style>
    <style:style style:name="P1251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252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25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5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5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25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25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25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25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26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26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26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26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26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26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26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26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26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26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270" style:family="table-cell">
      <style:table-cell-properties fo:border="0.0069in solid #000000" fo:padding-top="0in" fo:padding-left="0in" fo:padding-bottom="0in" fo:padding-right="0in"/>
    </style:style>
    <style:style style:name="P12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272" style:family="table-row">
      <style:table-row-properties style:row-height="1.2576in" style:use-optimal-row-height="false"/>
    </style:style>
    <style:style style:name="TableCell1273" style:family="table-cell">
      <style:table-cell-properties fo:border="0.0069in solid #000000" fo:padding-top="0in" fo:padding-left="0in" fo:padding-bottom="0in" fo:padding-right="0in"/>
    </style:style>
    <style:style style:name="P1274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275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276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277" style:family="table-cell">
      <style:table-cell-properties fo:border="0.0069in solid #000000" fo:padding-top="0in" fo:padding-left="0in" fo:padding-bottom="0in" fo:padding-right="0in"/>
    </style:style>
    <style:style style:name="P127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27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28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281" style:family="table-cell">
      <style:table-cell-properties fo:border="0.0069in solid #000000" fo:padding-top="0in" fo:padding-left="0in" fo:padding-bottom="0in" fo:padding-right="0in"/>
    </style:style>
    <style:style style:name="P128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283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128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285" style:family="table-cell">
      <style:table-cell-properties fo:border="0.0069in solid #000000" fo:padding-top="0in" fo:padding-left="0in" fo:padding-bottom="0in" fo:padding-right="0in"/>
    </style:style>
    <style:style style:name="P1286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28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8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8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9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9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9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9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9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9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9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297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29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29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300" style:family="table-cell">
      <style:table-cell-properties fo:border="0.0069in solid #000000" fo:padding-top="0in" fo:padding-left="0in" fo:padding-bottom="0in" fo:padding-right="0in"/>
    </style:style>
    <style:style style:name="P1301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302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30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30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30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30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30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30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30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31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31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31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31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31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31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31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31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31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31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320" style:family="table-cell">
      <style:table-cell-properties fo:border="0.0069in solid #000000" fo:padding-top="0in" fo:padding-left="0in" fo:padding-bottom="0in" fo:padding-right="0in"/>
    </style:style>
    <style:style style:name="P13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322" style:family="table-row">
      <style:table-row-properties style:row-height="1.2569in" style:use-optimal-row-height="false"/>
    </style:style>
    <style:style style:name="TableCell1323" style:family="table-cell">
      <style:table-cell-properties fo:border="0.0069in solid #000000" fo:padding-top="0in" fo:padding-left="0in" fo:padding-bottom="0in" fo:padding-right="0in"/>
    </style:style>
    <style:style style:name="P1324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325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326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32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33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331" style:family="table-cell">
      <style:table-cell-properties fo:border="0.0069in solid #000000" fo:padding-top="0in" fo:padding-left="0in" fo:padding-bottom="0in" fo:padding-right="0in"/>
    </style:style>
    <style:style style:name="P133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333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133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335" style:family="table-cell">
      <style:table-cell-properties fo:border="0.0069in solid #000000" fo:padding-top="0in" fo:padding-left="0in" fo:padding-bottom="0in" fo:padding-right="0in"/>
    </style:style>
    <style:style style:name="P1336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33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33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33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34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34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34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34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34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34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34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347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34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34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35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35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352" style:family="table-cell">
      <style:table-cell-properties fo:border="0.0069in solid #000000" fo:padding-top="0in" fo:padding-left="0in" fo:padding-bottom="0in" fo:padding-right="0in"/>
    </style:style>
    <style:style style:name="P1353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35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35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35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35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35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35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36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36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36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36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36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36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36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36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36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36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37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37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372" style:family="table-cell">
      <style:table-cell-properties fo:border="0.0069in solid #000000" fo:padding-top="0in" fo:padding-left="0in" fo:padding-bottom="0in" fo:padding-right="0in"/>
    </style:style>
    <style:style style:name="P13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374" style:family="table-row">
      <style:table-row-properties style:row-height="1.2569in" style:use-optimal-row-height="false"/>
    </style:style>
    <style:style style:name="TableCell1375" style:family="table-cell">
      <style:table-cell-properties fo:border="0.0069in solid #000000" fo:padding-top="0in" fo:padding-left="0in" fo:padding-bottom="0in" fo:padding-right="0in"/>
    </style:style>
    <style:style style:name="P1376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377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378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379" style:family="table-cell">
      <style:table-cell-properties fo:border="0.0069in solid #000000" fo:padding-top="0in" fo:padding-left="0in" fo:padding-bottom="0in" fo:padding-right="0in"/>
    </style:style>
    <style:style style:name="P1380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381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38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383" style:family="table-cell">
      <style:table-cell-properties fo:border="0.0069in solid #000000" fo:padding-top="0in" fo:padding-left="0in" fo:padding-bottom="0in" fo:padding-right="0in"/>
    </style:style>
    <style:style style:name="P138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385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138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387" style:family="table-cell">
      <style:table-cell-properties fo:border="0.0069in solid #000000" fo:padding-top="0in" fo:padding-left="0in" fo:padding-bottom="0in" fo:padding-right="0in"/>
    </style:style>
    <style:style style:name="P1388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38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39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39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39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39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39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39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39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39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39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399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40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40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40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40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404" style:family="table-cell">
      <style:table-cell-properties fo:border="0.0069in solid #000000" fo:padding-top="0in" fo:padding-left="0in" fo:padding-bottom="0in" fo:padding-right="0in"/>
    </style:style>
    <style:style style:name="P1405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40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40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40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0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41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41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1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41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41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1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41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41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1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41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42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2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42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42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424" style:family="table-cell">
      <style:table-cell-properties fo:border="0.0069in solid #000000" fo:padding-top="0in" fo:padding-left="0in" fo:padding-bottom="0in" fo:padding-right="0in"/>
    </style:style>
    <style:style style:name="P14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426" style:family="table-row">
      <style:table-row-properties style:row-height="1.2576in" style:use-optimal-row-height="false"/>
    </style:style>
    <style:style style:name="TableCell1427" style:family="table-cell">
      <style:table-cell-properties fo:border="0.0069in solid #000000" fo:padding-top="0in" fo:padding-left="0in" fo:padding-bottom="0in" fo:padding-right="0in"/>
    </style:style>
    <style:style style:name="P1428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429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43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431" style:family="table-cell">
      <style:table-cell-properties fo:border="0.0069in solid #000000" fo:padding-top="0in" fo:padding-left="0in" fo:padding-bottom="0in" fo:padding-right="0in"/>
    </style:style>
    <style:style style:name="P143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43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43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435" style:family="table-cell">
      <style:table-cell-properties fo:border="0.0069in solid #000000" fo:padding-top="0in" fo:padding-left="0in" fo:padding-bottom="0in" fo:padding-right="0in"/>
    </style:style>
    <style:style style:name="P1436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437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43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439" style:family="table-cell">
      <style:table-cell-properties fo:border="0.0069in solid #000000" fo:padding-top="0in" fo:padding-left="0in" fo:padding-bottom="0in" fo:padding-right="0in"/>
    </style:style>
    <style:style style:name="P1440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44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4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44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4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44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4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44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4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44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5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451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45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45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45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45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45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45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458" style:family="table-cell">
      <style:table-cell-properties fo:border="0.0069in solid #000000" fo:padding-top="0in" fo:padding-left="0in" fo:padding-bottom="0in" fo:padding-right="0in"/>
    </style:style>
    <style:style style:name="P1459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46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46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46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6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46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46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6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46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46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6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47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47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7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47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47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7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47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47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478" style:family="table-cell">
      <style:table-cell-properties fo:border="0.0069in solid #000000" fo:padding-top="0in" fo:padding-left="0in" fo:padding-bottom="0in" fo:padding-right="0in"/>
    </style:style>
    <style:style style:name="P14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480" style:family="table-row">
      <style:table-row-properties style:row-height="1.2569in" style:use-optimal-row-height="false"/>
    </style:style>
    <style:style style:name="TableCell1481" style:family="table-cell">
      <style:table-cell-properties fo:border="0.0069in solid #000000" fo:padding-top="0in" fo:padding-left="0in" fo:padding-bottom="0in" fo:padding-right="0in"/>
    </style:style>
    <style:style style:name="P1482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483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48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485" style:family="table-cell">
      <style:table-cell-properties fo:border="0.0069in solid #000000" fo:padding-top="0in" fo:padding-left="0in" fo:padding-bottom="0in" fo:padding-right="0in"/>
    </style:style>
    <style:style style:name="P1486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487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48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489" style:family="table-cell">
      <style:table-cell-properties fo:border="0.0069in solid #000000" fo:padding-top="0in" fo:padding-left="0in" fo:padding-bottom="0in" fo:padding-right="0in"/>
    </style:style>
    <style:style style:name="P1490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491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49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493" style:family="table-cell">
      <style:table-cell-properties fo:border="0.0069in solid #000000" fo:padding-top="0in" fo:padding-left="0in" fo:padding-bottom="0in" fo:padding-right="0in"/>
    </style:style>
    <style:style style:name="P1494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49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9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49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9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49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0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0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0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0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0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505" style:family="table-cell">
      <style:table-cell-properties fo:border="0.0069in solid #000000" fo:padding-top="0in" fo:padding-left="0in" fo:padding-bottom="0in" fo:padding-right="0in"/>
    </style:style>
    <style:style style:name="P1506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507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50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0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1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51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51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51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51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51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51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51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51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51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52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52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52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52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52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525" style:family="table-cell">
      <style:table-cell-properties fo:border="0.0069in solid #000000" fo:padding-top="0in" fo:padding-left="0in" fo:padding-bottom="0in" fo:padding-right="0in"/>
    </style:style>
    <style:style style:name="P152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527" style:parent-style-name="內文" style:master-page-name="MP3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529" style:family="table-column">
      <style:table-column-properties style:column-width="0.4583in" style:use-optimal-column-width="false"/>
    </style:style>
    <style:style style:name="TableColumn1530" style:family="table-column">
      <style:table-column-properties style:column-width="0.825in" style:use-optimal-column-width="false"/>
    </style:style>
    <style:style style:name="TableColumn1531" style:family="table-column">
      <style:table-column-properties style:column-width="0.4583in" style:use-optimal-column-width="false"/>
    </style:style>
    <style:style style:name="TableColumn1532" style:family="table-column">
      <style:table-column-properties style:column-width="2.0486in" style:use-optimal-column-width="false"/>
    </style:style>
    <style:style style:name="TableColumn1533" style:family="table-column">
      <style:table-column-properties style:column-width="1.4597in" style:use-optimal-column-width="false"/>
    </style:style>
    <style:style style:name="TableColumn1534" style:family="table-column">
      <style:table-column-properties style:column-width="0.5in" style:use-optimal-column-width="false"/>
    </style:style>
    <style:style style:name="Table1528" style:family="table">
      <style:table-properties style:width="5.75in" fo:margin-left="0.0791in" table:align="left"/>
    </style:style>
    <style:style style:name="TableRow1535" style:family="table-row">
      <style:table-row-properties style:row-height="0.2569in" style:use-optimal-row-height="false"/>
    </style:style>
    <style:style style:name="TableCell1536" style:family="table-cell">
      <style:table-cell-properties fo:border="0.0069in solid #000000" fo:background-color="#B3B3B3" fo:padding-top="0in" fo:padding-left="0in" fo:padding-bottom="0in" fo:padding-right="0in"/>
    </style:style>
    <style:style style:name="P1537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53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1539" style:family="table-cell">
      <style:table-cell-properties fo:border="0.0069in solid #000000" fo:background-color="#B3B3B3" fo:padding-top="0in" fo:padding-left="0in" fo:padding-bottom="0in" fo:padding-right="0in"/>
    </style:style>
    <style:style style:name="P1540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54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4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543" style:family="table-cell">
      <style:table-cell-properties fo:border="0.0069in solid #000000" fo:background-color="#B3B3B3" fo:padding-top="0in" fo:padding-left="0in" fo:padding-bottom="0in" fo:padding-right="0in"/>
    </style:style>
    <style:style style:name="P1544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54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1546" style:family="table-cell">
      <style:table-cell-properties fo:border="0.0069in solid #000000" fo:background-color="#B3B3B3" fo:padding-top="0in" fo:padding-left="0in" fo:padding-bottom="0in" fo:padding-right="0in"/>
    </style:style>
    <style:style style:name="P1547" style:parent-style-name="內文" style:family="paragraph">
      <style:paragraph-properties style:text-autospace="none" fo:text-align="center" fo:line-height="0.227in" fo:margin-left="0.6881in" fo:margin-right="0.6756in">
        <style:tab-stops/>
      </style:paragraph-properties>
    </style:style>
    <style:style style:name="T1548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549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ableCell1550" style:family="table-cell">
      <style:table-cell-properties fo:border="0.0069in solid #000000" fo:background-color="#B3B3B3" fo:padding-top="0in" fo:padding-left="0in" fo:padding-bottom="0in" fo:padding-right="0in"/>
    </style:style>
    <style:style style:name="P1551" style:parent-style-name="內文" style:family="paragraph">
      <style:paragraph-properties style:text-autospace="none" fo:line-height="0.227in" fo:margin-left="0.2666in" fo:margin-right="-0.0138in">
        <style:tab-stops/>
      </style:paragraph-properties>
    </style:style>
    <style:style style:name="T155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5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5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5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556" style:family="table-cell">
      <style:table-cell-properties fo:border="0.0069in solid #000000" fo:background-color="#B3B3B3" fo:padding-top="0in" fo:padding-left="0in" fo:padding-bottom="0in" fo:padding-right="0in"/>
    </style:style>
    <style:style style:name="P1557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55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Row1559" style:family="table-row">
      <style:table-row-properties style:row-height="1.2576in" style:use-optimal-row-height="false"/>
    </style:style>
    <style:style style:name="TableCell1560" style:family="table-cell">
      <style:table-cell-properties fo:border="0.0069in solid #000000" fo:padding-top="0in" fo:padding-left="0in" fo:padding-bottom="0in" fo:padding-right="0in"/>
    </style:style>
    <style:style style:name="P1561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562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563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564" style:family="table-cell">
      <style:table-cell-properties fo:border="0.0069in solid #000000" fo:padding-top="0in" fo:padding-left="0in" fo:padding-bottom="0in" fo:padding-right="0in"/>
    </style:style>
    <style:style style:name="P1565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566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56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568" style:family="table-cell">
      <style:table-cell-properties fo:border="0.0069in solid #000000" fo:padding-top="0in" fo:padding-left="0in" fo:padding-bottom="0in" fo:padding-right="0in"/>
    </style:style>
    <style:style style:name="P1569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570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157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572" style:family="table-cell">
      <style:table-cell-properties fo:border="0.0069in solid #000000" fo:padding-top="0in" fo:padding-left="0in" fo:padding-bottom="0in" fo:padding-right="0in"/>
    </style:style>
    <style:style style:name="P1573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57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7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7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7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7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7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8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8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8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8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584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58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58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587" style:family="table-cell">
      <style:table-cell-properties fo:border="0.0069in solid #000000" fo:padding-top="0in" fo:padding-left="0in" fo:padding-bottom="0in" fo:padding-right="0in"/>
    </style:style>
    <style:style style:name="P1588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589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59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9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9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59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59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59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59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59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59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59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60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60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60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60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60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60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60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607" style:family="table-cell">
      <style:table-cell-properties fo:border="0.0069in solid #000000" fo:padding-top="0in" fo:padding-left="0in" fo:padding-bottom="0in" fo:padding-right="0in"/>
    </style:style>
    <style:style style:name="P16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609" style:family="table-row">
      <style:table-row-properties style:row-height="1.2569in" style:use-optimal-row-height="false"/>
    </style:style>
    <style:style style:name="TableCell1610" style:family="table-cell">
      <style:table-cell-properties fo:border="0.0069in solid #000000" fo:padding-top="0in" fo:padding-left="0in" fo:padding-bottom="0in" fo:padding-right="0in"/>
    </style:style>
    <style:style style:name="P1611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612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613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614" style:family="table-cell">
      <style:table-cell-properties fo:border="0.0069in solid #000000" fo:padding-top="0in" fo:padding-left="0in" fo:padding-bottom="0in" fo:padding-right="0in"/>
    </style:style>
    <style:style style:name="P1615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616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61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618" style:family="table-cell">
      <style:table-cell-properties fo:border="0.0069in solid #000000" fo:padding-top="0in" fo:padding-left="0in" fo:padding-bottom="0in" fo:padding-right="0in"/>
    </style:style>
    <style:style style:name="P1619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620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162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622" style:family="table-cell">
      <style:table-cell-properties fo:border="0.0069in solid #000000" fo:padding-top="0in" fo:padding-left="0in" fo:padding-bottom="0in" fo:padding-right="0in"/>
    </style:style>
    <style:style style:name="P1623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62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2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2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2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2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2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3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3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3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3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634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63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63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63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63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63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64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64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64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643" style:family="table-cell">
      <style:table-cell-properties fo:border="0.0069in solid #000000" fo:padding-top="0in" fo:padding-left="0in" fo:padding-bottom="0in" fo:padding-right="0in"/>
    </style:style>
    <style:style style:name="P1644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645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64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4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4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64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65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65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65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65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65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65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65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65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65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65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66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66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66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663" style:family="table-cell">
      <style:table-cell-properties fo:border="0.0069in solid #000000" fo:padding-top="0in" fo:padding-left="0in" fo:padding-bottom="0in" fo:padding-right="0in"/>
    </style:style>
    <style:style style:name="P16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665" style:family="table-row">
      <style:table-row-properties style:row-height="1.2569in" style:use-optimal-row-height="false"/>
    </style:style>
    <style:style style:name="TableCell1666" style:family="table-cell">
      <style:table-cell-properties fo:border="0.0069in solid #000000" fo:padding-top="0in" fo:padding-left="0in" fo:padding-bottom="0in" fo:padding-right="0in"/>
    </style:style>
    <style:style style:name="P1667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668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669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670" style:family="table-cell">
      <style:table-cell-properties fo:border="0.0069in solid #000000" fo:padding-top="0in" fo:padding-left="0in" fo:padding-bottom="0in" fo:padding-right="0in"/>
    </style:style>
    <style:style style:name="P1671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672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67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674" style:family="table-cell">
      <style:table-cell-properties fo:border="0.0069in solid #000000" fo:padding-top="0in" fo:padding-left="0in" fo:padding-bottom="0in" fo:padding-right="0in"/>
    </style:style>
    <style:style style:name="P1675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676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67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678" style:family="table-cell">
      <style:table-cell-properties fo:border="0.0069in solid #000000" fo:padding-top="0in" fo:padding-left="0in" fo:padding-bottom="0in" fo:padding-right="0in"/>
    </style:style>
    <style:style style:name="P1679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68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8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8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8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8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8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8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8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8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8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690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69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69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693" style:family="table-cell">
      <style:table-cell-properties fo:border="0.0069in solid #000000" fo:padding-top="0in" fo:padding-left="0in" fo:padding-bottom="0in" fo:padding-right="0in"/>
    </style:style>
    <style:style style:name="P1694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695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69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9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9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69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70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70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70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70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70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70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70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70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70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70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71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1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1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713" style:family="table-cell">
      <style:table-cell-properties fo:border="0.0069in solid #000000" fo:padding-top="0in" fo:padding-left="0in" fo:padding-bottom="0in" fo:padding-right="0in"/>
    </style:style>
    <style:style style:name="P171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715" style:family="table-row">
      <style:table-row-properties style:row-height="1.2576in" style:use-optimal-row-height="false"/>
    </style:style>
    <style:style style:name="TableCell1716" style:family="table-cell">
      <style:table-cell-properties fo:border="0.0069in solid #000000" fo:padding-top="0in" fo:padding-left="0in" fo:padding-bottom="0in" fo:padding-right="0in"/>
    </style:style>
    <style:style style:name="P1717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718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719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720" style:family="table-cell">
      <style:table-cell-properties fo:border="0.0069in solid #000000" fo:padding-top="0in" fo:padding-left="0in" fo:padding-bottom="0in" fo:padding-right="0in"/>
    </style:style>
    <style:style style:name="P1721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722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72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724" style:family="table-cell">
      <style:table-cell-properties fo:border="0.0069in solid #000000" fo:padding-top="0in" fo:padding-left="0in" fo:padding-bottom="0in" fo:padding-right="0in"/>
    </style:style>
    <style:style style:name="P1725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726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172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728" style:family="table-cell">
      <style:table-cell-properties fo:border="0.0069in solid #000000" fo:padding-top="0in" fo:padding-left="0in" fo:padding-bottom="0in" fo:padding-right="0in"/>
    </style:style>
    <style:style style:name="P1729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73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3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73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3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73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3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73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3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73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3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740" style:parent-style-name="內文" style:family="paragraph">
      <style:paragraph-properties style:text-autospace="none" fo:margin-top="0.0131in" fo:line-height="105%" fo:margin-left="0.0708in" fo:margin-right="0.0861in">
        <style:tab-stops/>
      </style:paragraph-properties>
    </style:style>
    <style:style style:name="T174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4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4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4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4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4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4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4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4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5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5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5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ableCell1753" style:family="table-cell">
      <style:table-cell-properties fo:border="0.0069in solid #000000" fo:padding-top="0in" fo:padding-left="0in" fo:padding-bottom="0in" fo:padding-right="0in"/>
    </style:style>
    <style:style style:name="P1754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755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75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75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5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75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76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76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76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76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76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76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76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76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76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76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77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7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7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773" style:family="table-cell">
      <style:table-cell-properties fo:border="0.0069in solid #000000" fo:padding-top="0in" fo:padding-left="0in" fo:padding-bottom="0in" fo:padding-right="0in"/>
    </style:style>
    <style:style style:name="P17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775" style:family="table-row">
      <style:table-row-properties style:row-height="1.2569in" style:use-optimal-row-height="false"/>
    </style:style>
    <style:style style:name="TableCell1776" style:family="table-cell">
      <style:table-cell-properties fo:border="0.0069in solid #000000" fo:padding-top="0in" fo:padding-left="0in" fo:padding-bottom="0in" fo:padding-right="0in"/>
    </style:style>
    <style:style style:name="P1777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778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779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780" style:family="table-cell">
      <style:table-cell-properties fo:border="0.0069in solid #000000" fo:padding-top="0in" fo:padding-left="0in" fo:padding-bottom="0in" fo:padding-right="0in"/>
    </style:style>
    <style:style style:name="P1781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782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78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784" style:family="table-cell">
      <style:table-cell-properties fo:border="0.0069in solid #000000" fo:padding-top="0in" fo:padding-left="0in" fo:padding-bottom="0in" fo:padding-right="0in"/>
    </style:style>
    <style:style style:name="P1785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786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178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788" style:family="table-cell">
      <style:table-cell-properties fo:border="0.0069in solid #000000" fo:padding-top="0in" fo:padding-left="0in" fo:padding-bottom="0in" fo:padding-right="0in"/>
    </style:style>
    <style:style style:name="P1789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79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9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79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9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79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9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79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9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79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9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800" style:parent-style-name="內文" style:family="paragraph">
      <style:paragraph-properties style:text-autospace="none" fo:margin-top="0.0131in" fo:line-height="105%" fo:margin-left="0.0708in" fo:margin-right="0.0861in">
        <style:tab-stops/>
      </style:paragraph-properties>
    </style:style>
    <style:style style:name="T180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0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0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0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0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0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0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0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0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1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1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1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1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1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1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1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1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818" style:family="table-cell">
      <style:table-cell-properties fo:border="0.0069in solid #000000" fo:padding-top="0in" fo:padding-left="0in" fo:padding-bottom="0in" fo:padding-right="0in"/>
    </style:style>
    <style:style style:name="P1819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82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82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2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2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82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82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82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82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82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82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83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83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83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83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83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83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3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3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838" style:family="table-cell">
      <style:table-cell-properties fo:border="0.0069in solid #000000" fo:padding-top="0in" fo:padding-left="0in" fo:padding-bottom="0in" fo:padding-right="0in"/>
    </style:style>
    <style:style style:name="P18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840" style:family="table-row">
      <style:table-row-properties style:row-height="1.2569in" style:use-optimal-row-height="false"/>
    </style:style>
    <style:style style:name="TableCell1841" style:family="table-cell">
      <style:table-cell-properties fo:border="0.0069in solid #000000" fo:padding-top="0in" fo:padding-left="0in" fo:padding-bottom="0in" fo:padding-right="0in"/>
    </style:style>
    <style:style style:name="P1842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843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84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845" style:family="table-cell">
      <style:table-cell-properties fo:border="0.0069in solid #000000" fo:padding-top="0in" fo:padding-left="0in" fo:padding-bottom="0in" fo:padding-right="0in"/>
    </style:style>
    <style:style style:name="P1846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847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84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849" style:family="table-cell">
      <style:table-cell-properties fo:border="0.0069in solid #000000" fo:padding-top="0in" fo:padding-left="0in" fo:padding-bottom="0in" fo:padding-right="0in"/>
    </style:style>
    <style:style style:name="P1850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851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85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853" style:family="table-cell">
      <style:table-cell-properties fo:border="0.0069in solid #000000" fo:padding-top="0in" fo:padding-left="0in" fo:padding-bottom="0in" fo:padding-right="0in"/>
    </style:style>
    <style:style style:name="P1854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85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5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5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5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5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6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6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6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6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6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865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86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6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6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6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7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7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7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7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874" style:family="table-cell">
      <style:table-cell-properties fo:border="0.0069in solid #000000" fo:padding-top="0in" fo:padding-left="0in" fo:padding-bottom="0in" fo:padding-right="0in"/>
    </style:style>
    <style:style style:name="P1875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87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87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7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7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88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88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88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88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88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88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88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88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88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88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89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89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9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9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894" style:family="table-cell">
      <style:table-cell-properties fo:border="0.0069in solid #000000" fo:padding-top="0in" fo:padding-left="0in" fo:padding-bottom="0in" fo:padding-right="0in"/>
    </style:style>
    <style:style style:name="P18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896" style:family="table-row">
      <style:table-row-properties style:row-height="1.2576in" style:use-optimal-row-height="false"/>
    </style:style>
    <style:style style:name="TableCell1897" style:family="table-cell">
      <style:table-cell-properties fo:border="0.0069in solid #000000" fo:padding-top="0in" fo:padding-left="0in" fo:padding-bottom="0in" fo:padding-right="0in"/>
    </style:style>
    <style:style style:name="P1898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899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90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901" style:family="table-cell">
      <style:table-cell-properties fo:border="0.0069in solid #000000" fo:padding-top="0in" fo:padding-left="0in" fo:padding-bottom="0in" fo:padding-right="0in"/>
    </style:style>
    <style:style style:name="P190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90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90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905" style:family="table-cell">
      <style:table-cell-properties fo:border="0.0069in solid #000000" fo:padding-top="0in" fo:padding-left="0in" fo:padding-bottom="0in" fo:padding-right="0in"/>
    </style:style>
    <style:style style:name="P1906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907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90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909" style:family="table-cell">
      <style:table-cell-properties fo:border="0.0069in solid #000000" fo:padding-top="0in" fo:padding-left="0in" fo:padding-bottom="0in" fo:padding-right="0in"/>
    </style:style>
    <style:style style:name="P1910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91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1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1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1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1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1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1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1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1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2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921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92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2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2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2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2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2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2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2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930" style:family="table-cell">
      <style:table-cell-properties fo:border="0.0069in solid #000000" fo:padding-top="0in" fo:padding-left="0in" fo:padding-bottom="0in" fo:padding-right="0in"/>
    </style:style>
    <style:style style:name="P1931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932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93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3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3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93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93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3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93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94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4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94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94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4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94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94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4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4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4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950" style:family="table-cell">
      <style:table-cell-properties fo:border="0.0069in solid #000000" fo:padding-top="0in" fo:padding-left="0in" fo:padding-bottom="0in" fo:padding-right="0in"/>
    </style:style>
    <style:style style:name="P19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952" style:family="table-row">
      <style:table-row-properties style:row-height="0.5069in" style:use-optimal-row-height="false"/>
    </style:style>
    <style:style style:name="TableCell1953" style:family="table-cell">
      <style:table-cell-properties fo:border="0.0069in solid #000000" fo:padding-top="0in" fo:padding-left="0in" fo:padding-bottom="0in" fo:padding-right="0in"/>
    </style:style>
    <style:style style:name="P1954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955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956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957" style:family="table-cell">
      <style:table-cell-properties fo:border="0.0069in solid #000000" fo:padding-top="0in" fo:padding-left="0in" fo:padding-bottom="0in" fo:padding-right="0in"/>
    </style:style>
    <style:style style:name="P195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95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96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961" style:family="table-cell">
      <style:table-cell-properties fo:border="0.0069in solid #000000" fo:padding-top="0in" fo:padding-left="0in" fo:padding-bottom="0in" fo:padding-right="0in"/>
    </style:style>
    <style:style style:name="P196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963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196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965" style:family="table-cell">
      <style:table-cell-properties fo:border="0.0069in solid #000000" fo:padding-top="0in" fo:padding-left="0in" fo:padding-bottom="0in" fo:padding-right="0in"/>
    </style:style>
    <style:style style:name="P1966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96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6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6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7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7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7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7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7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7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7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977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97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7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8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8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8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8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8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8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8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8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988" style:family="table-cell">
      <style:table-cell-properties fo:border="0.0069in solid #000000" fo:padding-top="0in" fo:padding-left="0in" fo:padding-bottom="0in" fo:padding-right="0in"/>
    </style:style>
    <style:style style:name="P1989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99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99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9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9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99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99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9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997" style:family="table-cell">
      <style:table-cell-properties fo:border="0.0069in solid #000000" fo:padding-top="0in" fo:padding-left="0in" fo:padding-bottom="0in" fo:padding-right="0in"/>
    </style:style>
    <style:style style:name="P19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999" style:parent-style-name="內文" style:master-page-name="MP4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001" style:family="table-column">
      <style:table-column-properties style:column-width="0.4583in" style:use-optimal-column-width="false"/>
    </style:style>
    <style:style style:name="TableColumn2002" style:family="table-column">
      <style:table-column-properties style:column-width="0.825in" style:use-optimal-column-width="false"/>
    </style:style>
    <style:style style:name="TableColumn2003" style:family="table-column">
      <style:table-column-properties style:column-width="0.4583in" style:use-optimal-column-width="false"/>
    </style:style>
    <style:style style:name="TableColumn2004" style:family="table-column">
      <style:table-column-properties style:column-width="2.0486in" style:use-optimal-column-width="false"/>
    </style:style>
    <style:style style:name="TableColumn2005" style:family="table-column">
      <style:table-column-properties style:column-width="1.4597in" style:use-optimal-column-width="false"/>
    </style:style>
    <style:style style:name="TableColumn2006" style:family="table-column">
      <style:table-column-properties style:column-width="0.5in" style:use-optimal-column-width="false"/>
    </style:style>
    <style:style style:name="Table2000" style:family="table">
      <style:table-properties style:width="5.75in" fo:margin-left="0.0791in" table:align="left"/>
    </style:style>
    <style:style style:name="TableRow2007" style:family="table-row">
      <style:table-row-properties style:row-height="0.2569in" style:use-optimal-row-height="false"/>
    </style:style>
    <style:style style:name="TableCell2008" style:family="table-cell">
      <style:table-cell-properties fo:border="0.0069in solid #000000" fo:background-color="#B3B3B3" fo:padding-top="0in" fo:padding-left="0in" fo:padding-bottom="0in" fo:padding-right="0in"/>
    </style:style>
    <style:style style:name="P2009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01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2011" style:family="table-cell">
      <style:table-cell-properties fo:border="0.0069in solid #000000" fo:background-color="#B3B3B3" fo:padding-top="0in" fo:padding-left="0in" fo:padding-bottom="0in" fo:padding-right="0in"/>
    </style:style>
    <style:style style:name="P2012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01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1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015" style:family="table-cell">
      <style:table-cell-properties fo:border="0.0069in solid #000000" fo:background-color="#B3B3B3" fo:padding-top="0in" fo:padding-left="0in" fo:padding-bottom="0in" fo:padding-right="0in"/>
    </style:style>
    <style:style style:name="P2016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01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2018" style:family="table-cell">
      <style:table-cell-properties fo:border="0.0069in solid #000000" fo:background-color="#B3B3B3" fo:padding-top="0in" fo:padding-left="0in" fo:padding-bottom="0in" fo:padding-right="0in"/>
    </style:style>
    <style:style style:name="P2019" style:parent-style-name="內文" style:family="paragraph">
      <style:paragraph-properties style:text-autospace="none" fo:text-align="center" fo:line-height="0.227in" fo:margin-left="0.6881in" fo:margin-right="0.6756in">
        <style:tab-stops/>
      </style:paragraph-properties>
    </style:style>
    <style:style style:name="T2020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2021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ableCell2022" style:family="table-cell">
      <style:table-cell-properties fo:border="0.0069in solid #000000" fo:background-color="#B3B3B3" fo:padding-top="0in" fo:padding-left="0in" fo:padding-bottom="0in" fo:padding-right="0in"/>
    </style:style>
    <style:style style:name="P2023" style:parent-style-name="內文" style:family="paragraph">
      <style:paragraph-properties style:text-autospace="none" fo:line-height="0.227in" fo:margin-left="0.2666in" fo:margin-right="-0.0138in">
        <style:tab-stops/>
      </style:paragraph-properties>
    </style:style>
    <style:style style:name="T202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2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2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2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028" style:family="table-cell">
      <style:table-cell-properties fo:border="0.0069in solid #000000" fo:background-color="#B3B3B3" fo:padding-top="0in" fo:padding-left="0in" fo:padding-bottom="0in" fo:padding-right="0in"/>
    </style:style>
    <style:style style:name="P2029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03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Row2031" style:family="table-row">
      <style:table-row-properties style:row-height="0.7576in" style:use-optimal-row-height="false"/>
    </style:style>
    <style:style style:name="TableCell2032" style:family="table-cell">
      <style:table-cell-properties fo:border="0.0069in solid #000000" fo:padding-top="0in" fo:padding-left="0in" fo:padding-bottom="0in" fo:padding-right="0in"/>
    </style:style>
    <style:style style:name="P20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34" style:family="table-cell">
      <style:table-cell-properties fo:border="0.0069in solid #000000" fo:padding-top="0in" fo:padding-left="0in" fo:padding-bottom="0in" fo:padding-right="0in"/>
    </style:style>
    <style:style style:name="P20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36" style:family="table-cell">
      <style:table-cell-properties fo:border="0.0069in solid #000000" fo:padding-top="0in" fo:padding-left="0in" fo:padding-bottom="0in" fo:padding-right="0in"/>
    </style:style>
    <style:style style:name="P20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38" style:family="table-cell">
      <style:table-cell-properties fo:border="0.0069in solid #000000" fo:padding-top="0in" fo:padding-left="0in" fo:padding-bottom="0in" fo:padding-right="0in"/>
    </style:style>
    <style:style style:name="P2039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04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4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042" style:family="table-cell">
      <style:table-cell-properties fo:border="0.0069in solid #000000" fo:padding-top="0in" fo:padding-left="0in" fo:padding-bottom="0in" fo:padding-right="0in"/>
    </style:style>
    <style:style style:name="P2043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04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04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04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04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4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04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05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5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5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5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054" style:family="table-cell">
      <style:table-cell-properties fo:border="0.0069in solid #000000" fo:padding-top="0in" fo:padding-left="0in" fo:padding-bottom="0in" fo:padding-right="0in"/>
    </style:style>
    <style:style style:name="P20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056" style:family="table-row">
      <style:table-row-properties style:row-height="1.2569in" style:use-optimal-row-height="false"/>
    </style:style>
    <style:style style:name="TableCell2057" style:family="table-cell">
      <style:table-cell-properties fo:border="0.0069in solid #000000" fo:padding-top="0in" fo:padding-left="0in" fo:padding-bottom="0in" fo:padding-right="0in"/>
    </style:style>
    <style:style style:name="P2058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059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06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061" style:family="table-cell">
      <style:table-cell-properties fo:border="0.0069in solid #000000" fo:padding-top="0in" fo:padding-left="0in" fo:padding-bottom="0in" fo:padding-right="0in"/>
    </style:style>
    <style:style style:name="P206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06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06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065" style:family="table-cell">
      <style:table-cell-properties fo:border="0.0069in solid #000000" fo:padding-top="0in" fo:padding-left="0in" fo:padding-bottom="0in" fo:padding-right="0in"/>
    </style:style>
    <style:style style:name="P2066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067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206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069" style:family="table-cell">
      <style:table-cell-properties fo:border="0.0069in solid #000000" fo:padding-top="0in" fo:padding-left="0in" fo:padding-bottom="0in" fo:padding-right="0in"/>
    </style:style>
    <style:style style:name="P2070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07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7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7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7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7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7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7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7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7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8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081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08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8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8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8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8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8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088" style:family="table-cell">
      <style:table-cell-properties fo:border="0.0069in solid #000000" fo:padding-top="0in" fo:padding-left="0in" fo:padding-bottom="0in" fo:padding-right="0in"/>
    </style:style>
    <style:style style:name="P2089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09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09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9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9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09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09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9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09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09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9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10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10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0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10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10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0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0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0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108" style:family="table-cell">
      <style:table-cell-properties fo:border="0.0069in solid #000000" fo:padding-top="0in" fo:padding-left="0in" fo:padding-bottom="0in" fo:padding-right="0in"/>
    </style:style>
    <style:style style:name="P21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110" style:family="table-row">
      <style:table-row-properties style:row-height="1.2569in" style:use-optimal-row-height="false"/>
    </style:style>
    <style:style style:name="TableCell2111" style:family="table-cell">
      <style:table-cell-properties fo:border="0.0069in solid #000000" fo:padding-top="0in" fo:padding-left="0in" fo:padding-bottom="0in" fo:padding-right="0in"/>
    </style:style>
    <style:style style:name="P2112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113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11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115" style:family="table-cell">
      <style:table-cell-properties fo:border="0.0069in solid #000000" fo:padding-top="0in" fo:padding-left="0in" fo:padding-bottom="0in" fo:padding-right="0in"/>
    </style:style>
    <style:style style:name="P2116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117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11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119" style:family="table-cell">
      <style:table-cell-properties fo:border="0.0069in solid #000000" fo:padding-top="0in" fo:padding-left="0in" fo:padding-bottom="0in" fo:padding-right="0in"/>
    </style:style>
    <style:style style:name="P2120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121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12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123" style:family="table-cell">
      <style:table-cell-properties fo:border="0.0069in solid #000000" fo:padding-top="0in" fo:padding-left="0in" fo:padding-bottom="0in" fo:padding-right="0in"/>
    </style:style>
    <style:style style:name="P2124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12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2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2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2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2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3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3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3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3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3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135" style:parent-style-name="內文" style:family="paragraph">
      <style:paragraph-properties style:text-autospace="none" fo:margin-top="0.0131in" fo:line-height="105%" fo:margin-left="0.0708in" fo:margin-right="0.0861in">
        <style:tab-stops/>
      </style:paragraph-properties>
    </style:style>
    <style:style style:name="T213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3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3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3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4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4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4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4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4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4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4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4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4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4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5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151" style:family="table-cell">
      <style:table-cell-properties fo:border="0.0069in solid #000000" fo:padding-top="0in" fo:padding-left="0in" fo:padding-bottom="0in" fo:padding-right="0in"/>
    </style:style>
    <style:style style:name="P2152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15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15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5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5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15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15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5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16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16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6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16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16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6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16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16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6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6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7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171" style:family="table-cell">
      <style:table-cell-properties fo:border="0.0069in solid #000000" fo:padding-top="0in" fo:padding-left="0in" fo:padding-bottom="0in" fo:padding-right="0in"/>
    </style:style>
    <style:style style:name="P21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173" style:family="table-row">
      <style:table-row-properties style:row-height="1.2576in" style:use-optimal-row-height="false"/>
    </style:style>
    <style:style style:name="TableCell2174" style:family="table-cell">
      <style:table-cell-properties fo:border="0.0069in solid #000000" fo:padding-top="0in" fo:padding-left="0in" fo:padding-bottom="0in" fo:padding-right="0in"/>
    </style:style>
    <style:style style:name="P2175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176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177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178" style:family="table-cell">
      <style:table-cell-properties fo:border="0.0069in solid #000000" fo:padding-top="0in" fo:padding-left="0in" fo:padding-bottom="0in" fo:padding-right="0in"/>
    </style:style>
    <style:style style:name="P2179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180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18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182" style:family="table-cell">
      <style:table-cell-properties fo:border="0.0069in solid #000000" fo:padding-top="0in" fo:padding-left="0in" fo:padding-bottom="0in" fo:padding-right="0in"/>
    </style:style>
    <style:style style:name="P218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184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218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186" style:family="table-cell">
      <style:table-cell-properties fo:border="0.0069in solid #000000" fo:padding-top="0in" fo:padding-left="0in" fo:padding-bottom="0in" fo:padding-right="0in"/>
    </style:style>
    <style:style style:name="P2187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18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8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9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9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9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9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9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9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9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9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198" style:parent-style-name="內文" style:family="paragraph">
      <style:paragraph-properties style:text-autospace="none" fo:margin-top="0.0131in" fo:line-height="105%" fo:margin-left="0.0708in" fo:margin-right="0.0861in">
        <style:tab-stops/>
      </style:paragraph-properties>
    </style:style>
    <style:style style:name="T219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0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0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0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0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0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0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0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0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0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0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1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1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212" style:family="table-cell">
      <style:table-cell-properties fo:border="0.0069in solid #000000" fo:padding-top="0in" fo:padding-left="0in" fo:padding-bottom="0in" fo:padding-right="0in"/>
    </style:style>
    <style:style style:name="P2213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21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21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21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21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21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21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2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22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22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2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22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22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2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22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22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2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3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3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232" style:family="table-cell">
      <style:table-cell-properties fo:border="0.0069in solid #000000" fo:padding-top="0in" fo:padding-left="0in" fo:padding-bottom="0in" fo:padding-right="0in"/>
    </style:style>
    <style:style style:name="P22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234" style:family="table-row">
      <style:table-row-properties style:row-height="1.2569in" style:use-optimal-row-height="false"/>
    </style:style>
    <style:style style:name="TableCell2235" style:family="table-cell">
      <style:table-cell-properties fo:border="0.0069in solid #000000" fo:padding-top="0in" fo:padding-left="0in" fo:padding-bottom="0in" fo:padding-right="0in"/>
    </style:style>
    <style:style style:name="P2236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237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238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239" style:family="table-cell">
      <style:table-cell-properties fo:border="0.0069in solid #000000" fo:padding-top="0in" fo:padding-left="0in" fo:padding-bottom="0in" fo:padding-right="0in"/>
    </style:style>
    <style:style style:name="P2240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241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24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243" style:family="table-cell">
      <style:table-cell-properties fo:border="0.0069in solid #000000" fo:padding-top="0in" fo:padding-left="0in" fo:padding-bottom="0in" fo:padding-right="0in"/>
    </style:style>
    <style:style style:name="P224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245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224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247" style:family="table-cell">
      <style:table-cell-properties fo:border="0.0069in solid #000000" fo:padding-top="0in" fo:padding-left="0in" fo:padding-bottom="0in" fo:padding-right="0in"/>
    </style:style>
    <style:style style:name="P2248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24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25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25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25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25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25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25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25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25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25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259" style:parent-style-name="內文" style:family="paragraph">
      <style:paragraph-properties style:text-autospace="none" fo:margin-top="0.0131in" fo:line-height="105%" fo:margin-left="0.0708in" fo:margin-right="0.0861in">
        <style:tab-stops/>
      </style:paragraph-properties>
    </style:style>
    <style:style style:name="T226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6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6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6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6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6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6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6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6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6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7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7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7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7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7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7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7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277" style:family="table-cell">
      <style:table-cell-properties fo:border="0.0069in solid #000000" fo:padding-top="0in" fo:padding-left="0in" fo:padding-bottom="0in" fo:padding-right="0in"/>
    </style:style>
    <style:style style:name="P2278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279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28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28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28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28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28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8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28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28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8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28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29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9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29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29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9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9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9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297" style:family="table-cell">
      <style:table-cell-properties fo:border="0.0069in solid #000000" fo:padding-top="0in" fo:padding-left="0in" fo:padding-bottom="0in" fo:padding-right="0in"/>
    </style:style>
    <style:style style:name="P22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299" style:family="table-row">
      <style:table-row-properties style:row-height="0.7569in" style:use-optimal-row-height="false"/>
    </style:style>
    <style:style style:name="TableCell2300" style:family="table-cell">
      <style:table-cell-properties fo:border="0.0069in solid #000000" fo:padding-top="0in" fo:padding-left="0in" fo:padding-bottom="0in" fo:padding-right="0in"/>
    </style:style>
    <style:style style:name="P2301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302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303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304" style:family="table-cell">
      <style:table-cell-properties fo:border="0.0069in solid #000000" fo:padding-top="0in" fo:padding-left="0in" fo:padding-bottom="0in" fo:padding-right="0in"/>
    </style:style>
    <style:style style:name="P2305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306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30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308" style:family="table-cell">
      <style:table-cell-properties fo:border="0.0069in solid #000000" fo:padding-top="0in" fo:padding-left="0in" fo:padding-bottom="0in" fo:padding-right="0in"/>
    </style:style>
    <style:style style:name="P2309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310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31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312" style:family="table-cell">
      <style:table-cell-properties fo:border="0.0069in solid #000000" fo:padding-top="0in" fo:padding-left="0in" fo:padding-bottom="0in" fo:padding-right="0in"/>
    </style:style>
    <style:style style:name="P2313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31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1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31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1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31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1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320" style:family="table-cell">
      <style:table-cell-properties fo:border="0.0069in solid #000000" fo:padding-top="0in" fo:padding-left="0in" fo:padding-bottom="0in" fo:padding-right="0in"/>
    </style:style>
    <style:style style:name="P2321" style:parent-style-name="內文" style:family="paragraph">
      <style:paragraph-properties style:text-autospace="none" fo:line-height="0.2298in" fo:margin-left="0.0708in" fo:margin-right="-0.0138in">
        <style:tab-stops>
          <style:tab-stop style:type="left" style:position="0.5263in"/>
        </style:tab-stops>
      </style:paragraph-properties>
    </style:style>
    <style:style style:name="T2322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323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 style:text-underline-type="single" style:text-underline-style="solid" style:text-underline-width="auto" style:text-underline-mode="continuous"/>
    </style:style>
    <style:style style:name="T232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 style:text-underline-type="single" style:text-underline-style="solid" style:text-underline-width="auto" style:text-underline-mode="continuous"/>
    </style:style>
    <style:style style:name="T2325" style:parent-style-name="預設段落字型" style:family="text">
      <style:text-properties style:font-name="PMingLiU" style:font-name-complex="PMingLiU" fo:letter-spacing="0.0027in" style:letter-kerning="false" style:text-position="-9% 100%" fo:font-size="11pt" style:font-size-asian="11pt"/>
    </style:style>
    <style:style style:name="P232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327" style:parent-style-name="預設段落字型" style:family="text">
      <style:text-properties style:font-name="PMingLiU" style:font-name-complex="PMingLiU" fo:letter-spacing="0.0125in" style:text-scale="99%" style:letter-kerning="false" fo:font-size="11pt" style:font-size-asian="11pt"/>
    </style:style>
    <style:style style:name="T2328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2329" style:parent-style-name="預設段落字型" style:family="text">
      <style:text-properties style:font-name="PMingLiU" style:font-name-complex="PMingLiU" fo:letter-spacing="-0.0263in" style:letter-kerning="false" fo:font-size="11pt" style:font-size-asian="11pt"/>
    </style:style>
    <style:style style:name="T2330" style:parent-style-name="預設段落字型" style:family="text">
      <style:text-properties style:font-name="PMingLiU" style:font-name-complex="PMingLiU" fo:letter-spacing="0.0125in" style:text-scale="99%" style:letter-kerning="false" fo:font-size="11pt" style:font-size-asian="11pt"/>
    </style:style>
    <style:style style:name="T2331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2332" style:parent-style-name="預設段落字型" style:family="text">
      <style:text-properties style:font-name="PMingLiU" style:font-name-complex="PMingLiU" fo:letter-spacing="-0.0263in" style:letter-kerning="false" fo:font-size="11pt" style:font-size-asian="11pt"/>
    </style:style>
    <style:style style:name="T2333" style:parent-style-name="預設段落字型" style:family="text">
      <style:text-properties style:font-name="PMingLiU" style:font-name-complex="PMingLiU" fo:letter-spacing="0.0125in" style:text-scale="99%" style:letter-kerning="false" fo:font-size="11pt" style:font-size-asian="11pt"/>
    </style:style>
    <style:style style:name="T2334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2335" style:parent-style-name="預設段落字型" style:family="text">
      <style:text-properties style:font-name="PMingLiU" style:font-name-complex="PMingLiU" fo:letter-spacing="-0.027in" style:letter-kerning="false" fo:font-size="11pt" style:font-size-asian="11pt"/>
    </style:style>
    <style:style style:name="P2336" style:parent-style-name="內文" style:family="paragraph">
      <style:paragraph-properties style:text-autospace="none" fo:margin-top="0.0131in" fo:margin-left="0.0708in" fo:margin-right="-0.0138in">
        <style:tab-stops>
          <style:tab-stop style:type="left" style:position="0.3041in"/>
        </style:tab-stops>
      </style:paragraph-properties>
    </style:style>
    <style:style style:name="T2337" style:parent-style-name="預設段落字型" style:family="text">
      <style:text-properties style:font-name="PMingLiU" style:font-name-complex="PMingLiU" style:text-scale="191%" style:letter-kerning="false" fo:font-size="11pt" style:font-size-asian="11pt" style:text-underline-type="single" style:text-underline-style="solid" style:text-underline-width="auto" style:text-underline-mode="continuous"/>
    </style:style>
    <style:style style:name="T2338" style:parent-style-name="預設段落字型" style:family="text">
      <style:text-properties style:font-name="PMingLiU" style:font-name-complex="PMingLiU" style:letter-kerning="false" fo:font-size="11pt" style:font-size-asian="11pt" style:text-underline-type="single" style:text-underline-style="solid" style:text-underline-width="auto" style:text-underline-mode="continuous"/>
    </style:style>
    <style:style style:name="T233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2340" style:family="table-cell">
      <style:table-cell-properties fo:border="0.0069in solid #000000" fo:padding-top="0in" fo:padding-left="0in" fo:padding-bottom="0in" fo:padding-right="0in"/>
    </style:style>
    <style:style style:name="P23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342" style:family="table-row">
      <style:table-row-properties style:row-height="1.5076in" style:use-optimal-row-height="false"/>
    </style:style>
    <style:style style:name="TableCell2343" style:family="table-cell">
      <style:table-cell-properties fo:border="0.0069in solid #000000" fo:padding-top="0in" fo:padding-left="0in" fo:padding-bottom="0in" fo:padding-right="0in"/>
    </style:style>
    <style:style style:name="P2344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345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346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347" style:family="table-cell">
      <style:table-cell-properties fo:border="0.0069in solid #000000" fo:padding-top="0in" fo:padding-left="0in" fo:padding-bottom="0in" fo:padding-right="0in"/>
    </style:style>
    <style:style style:name="P234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34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35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351" style:family="table-cell">
      <style:table-cell-properties fo:border="0.0069in solid #000000" fo:padding-top="0in" fo:padding-left="0in" fo:padding-bottom="0in" fo:padding-right="0in"/>
    </style:style>
    <style:style style:name="P235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35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35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355" style:family="table-cell">
      <style:table-cell-properties fo:border="0.0069in solid #000000" fo:padding-top="0in" fo:padding-left="0in" fo:padding-bottom="0in" fo:padding-right="0in"/>
    </style:style>
    <style:style style:name="P2356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35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5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35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6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36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6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363" style:family="table-cell">
      <style:table-cell-properties fo:border="0.0069in solid #000000" fo:padding-top="0in" fo:padding-left="0in" fo:padding-bottom="0in" fo:padding-right="0in"/>
    </style:style>
    <style:style style:name="P2364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365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36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36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6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36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37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7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37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37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37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37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7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37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37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37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38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8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38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38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38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38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8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38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38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8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390" style:parent-style-name="預設段落字型" style:family="text">
      <style:text-properties style:font-name="MingLiU" style:font-name-complex="MingLiU" fo:letter-spacing="-0.0125in" style:letter-kerning="false" fo:font-size="11pt" style:font-size-asian="11pt"/>
    </style:style>
    <style:style style:name="T239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39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393" style:parent-style-name="預設段落字型" style:family="text">
      <style:text-properties style:font-name="MingLiU" style:font-name-complex="MingLiU" fo:letter-spacing="-0.0131in" style:letter-kerning="false" fo:font-size="11pt" style:font-size-asian="11pt"/>
    </style:style>
    <style:style style:name="T239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395" style:family="table-cell">
      <style:table-cell-properties fo:border="0.0069in solid #000000" fo:padding-top="0in" fo:padding-left="0in" fo:padding-bottom="0in" fo:padding-right="0in"/>
    </style:style>
    <style:style style:name="P23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397" style:family="table-row">
      <style:table-row-properties style:row-height="1.2569in" style:use-optimal-row-height="false"/>
    </style:style>
    <style:style style:name="TableCell2398" style:family="table-cell">
      <style:table-cell-properties fo:border="0.0069in solid #000000" fo:padding-top="0in" fo:padding-left="0in" fo:padding-bottom="0in" fo:padding-right="0in"/>
    </style:style>
    <style:style style:name="P2399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400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40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402" style:family="table-cell">
      <style:table-cell-properties fo:border="0.0069in solid #000000" fo:padding-top="0in" fo:padding-left="0in" fo:padding-bottom="0in" fo:padding-right="0in"/>
    </style:style>
    <style:style style:name="P240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40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40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406" style:family="table-cell">
      <style:table-cell-properties fo:border="0.0069in solid #000000" fo:padding-top="0in" fo:padding-left="0in" fo:padding-bottom="0in" fo:padding-right="0in"/>
    </style:style>
    <style:style style:name="P240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408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240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410" style:family="table-cell">
      <style:table-cell-properties fo:border="0.0069in solid #000000" fo:padding-top="0in" fo:padding-left="0in" fo:padding-bottom="0in" fo:padding-right="0in"/>
    </style:style>
    <style:style style:name="P2411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41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41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41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41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416" style:family="table-cell">
      <style:table-cell-properties fo:border="0.0069in solid #000000" fo:padding-top="0in" fo:padding-left="0in" fo:padding-bottom="0in" fo:padding-right="0in"/>
    </style:style>
    <style:style style:name="P2417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41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41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42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42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2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42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42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2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42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42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2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42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43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3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432" style:family="table-cell">
      <style:table-cell-properties fo:border="0.0069in solid #000000" fo:padding-top="0in" fo:padding-left="0in" fo:padding-bottom="0in" fo:padding-right="0in"/>
    </style:style>
    <style:style style:name="P24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434" style:parent-style-name="內文" style:master-page-name="MP5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436" style:family="table-column">
      <style:table-column-properties style:column-width="0.4583in" style:use-optimal-column-width="false"/>
    </style:style>
    <style:style style:name="TableColumn2437" style:family="table-column">
      <style:table-column-properties style:column-width="0.825in" style:use-optimal-column-width="false"/>
    </style:style>
    <style:style style:name="TableColumn2438" style:family="table-column">
      <style:table-column-properties style:column-width="0.4583in" style:use-optimal-column-width="false"/>
    </style:style>
    <style:style style:name="TableColumn2439" style:family="table-column">
      <style:table-column-properties style:column-width="2.0486in" style:use-optimal-column-width="false"/>
    </style:style>
    <style:style style:name="TableColumn2440" style:family="table-column">
      <style:table-column-properties style:column-width="1.4597in" style:use-optimal-column-width="false"/>
    </style:style>
    <style:style style:name="TableColumn2441" style:family="table-column">
      <style:table-column-properties style:column-width="0.5in" style:use-optimal-column-width="false"/>
    </style:style>
    <style:style style:name="Table2435" style:family="table">
      <style:table-properties style:width="5.75in" fo:margin-left="0.0791in" table:align="left"/>
    </style:style>
    <style:style style:name="TableRow2442" style:family="table-row">
      <style:table-row-properties style:row-height="0.2569in" style:use-optimal-row-height="false"/>
    </style:style>
    <style:style style:name="TableCell2443" style:family="table-cell">
      <style:table-cell-properties fo:border="0.0069in solid #000000" fo:background-color="#B3B3B3" fo:padding-top="0in" fo:padding-left="0in" fo:padding-bottom="0in" fo:padding-right="0in"/>
    </style:style>
    <style:style style:name="P2444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44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2446" style:family="table-cell">
      <style:table-cell-properties fo:border="0.0069in solid #000000" fo:background-color="#B3B3B3" fo:padding-top="0in" fo:padding-left="0in" fo:padding-bottom="0in" fo:padding-right="0in"/>
    </style:style>
    <style:style style:name="P2447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44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44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450" style:family="table-cell">
      <style:table-cell-properties fo:border="0.0069in solid #000000" fo:background-color="#B3B3B3" fo:padding-top="0in" fo:padding-left="0in" fo:padding-bottom="0in" fo:padding-right="0in"/>
    </style:style>
    <style:style style:name="P2451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45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2453" style:family="table-cell">
      <style:table-cell-properties fo:border="0.0069in solid #000000" fo:background-color="#B3B3B3" fo:padding-top="0in" fo:padding-left="0in" fo:padding-bottom="0in" fo:padding-right="0in"/>
    </style:style>
    <style:style style:name="P2454" style:parent-style-name="內文" style:family="paragraph">
      <style:paragraph-properties style:text-autospace="none" fo:text-align="center" fo:line-height="0.227in" fo:margin-left="0.6881in" fo:margin-right="0.6756in">
        <style:tab-stops/>
      </style:paragraph-properties>
    </style:style>
    <style:style style:name="T2455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2456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ableCell2457" style:family="table-cell">
      <style:table-cell-properties fo:border="0.0069in solid #000000" fo:background-color="#B3B3B3" fo:padding-top="0in" fo:padding-left="0in" fo:padding-bottom="0in" fo:padding-right="0in"/>
    </style:style>
    <style:style style:name="P2458" style:parent-style-name="內文" style:family="paragraph">
      <style:paragraph-properties style:text-autospace="none" fo:line-height="0.227in" fo:margin-left="0.2666in" fo:margin-right="-0.0138in">
        <style:tab-stops/>
      </style:paragraph-properties>
    </style:style>
    <style:style style:name="T245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46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46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46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463" style:family="table-cell">
      <style:table-cell-properties fo:border="0.0069in solid #000000" fo:background-color="#B3B3B3" fo:padding-top="0in" fo:padding-left="0in" fo:padding-bottom="0in" fo:padding-right="0in"/>
    </style:style>
    <style:style style:name="P2464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46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Row2466" style:family="table-row">
      <style:table-row-properties style:row-height="1.2576in" style:use-optimal-row-height="false"/>
    </style:style>
    <style:style style:name="TableCell2467" style:family="table-cell">
      <style:table-cell-properties fo:border="0.0069in solid #000000" fo:padding-top="0in" fo:padding-left="0in" fo:padding-bottom="0in" fo:padding-right="0in"/>
    </style:style>
    <style:style style:name="P24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69" style:family="table-cell">
      <style:table-cell-properties fo:border="0.0069in solid #000000" fo:padding-top="0in" fo:padding-left="0in" fo:padding-bottom="0in" fo:padding-right="0in"/>
    </style:style>
    <style:style style:name="P24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71" style:family="table-cell">
      <style:table-cell-properties fo:border="0.0069in solid #000000" fo:padding-top="0in" fo:padding-left="0in" fo:padding-bottom="0in" fo:padding-right="0in"/>
    </style:style>
    <style:style style:name="P24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73" style:family="table-cell">
      <style:table-cell-properties fo:border="0.0069in solid #000000" fo:padding-top="0in" fo:padding-left="0in" fo:padding-bottom="0in" fo:padding-right="0in"/>
    </style:style>
    <style:style style:name="P24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75" style:family="table-cell">
      <style:table-cell-properties fo:border="0.0069in solid #000000" fo:padding-top="0in" fo:padding-left="0in" fo:padding-bottom="0in" fo:padding-right="0in"/>
    </style:style>
    <style:style style:name="P2476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477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47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47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48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8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48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48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8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48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48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8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48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48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49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91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249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ableCell2493" style:family="table-cell">
      <style:table-cell-properties fo:border="0.0069in solid #000000" fo:padding-top="0in" fo:padding-left="0in" fo:padding-bottom="0in" fo:padding-right="0in"/>
    </style:style>
    <style:style style:name="P24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495" style:family="table-row">
      <style:table-row-properties style:row-height="2.5069in" style:use-optimal-row-height="false"/>
    </style:style>
    <style:style style:name="TableCell2496" style:family="table-cell">
      <style:table-cell-properties fo:border="0.0069in solid #000000" fo:padding-top="0in" fo:padding-left="0in" fo:padding-bottom="0in" fo:padding-right="0in"/>
    </style:style>
    <style:style style:name="P2497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498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499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500" style:family="table-cell">
      <style:table-cell-properties fo:border="0.0069in solid #000000" fo:padding-top="0in" fo:padding-left="0in" fo:padding-bottom="0in" fo:padding-right="0in"/>
    </style:style>
    <style:style style:name="P2501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502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50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504" style:family="table-cell">
      <style:table-cell-properties fo:border="0.0069in solid #000000" fo:padding-top="0in" fo:padding-left="0in" fo:padding-bottom="0in" fo:padding-right="0in"/>
    </style:style>
    <style:style style:name="P2505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506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250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508" style:family="table-cell">
      <style:table-cell-properties fo:border="0.0069in solid #000000" fo:padding-top="0in" fo:padding-left="0in" fo:padding-bottom="0in" fo:padding-right="0in"/>
    </style:style>
    <style:style style:name="P2509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51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51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51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51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51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51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51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51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51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51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520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52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2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523" style:family="table-cell">
      <style:table-cell-properties fo:border="0.0069in solid #000000" fo:padding-top="0in" fo:padding-left="0in" fo:padding-bottom="0in" fo:padding-right="0in"/>
    </style:style>
    <style:style style:name="P2524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525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52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52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528" style:parent-style-name="預設段落字型" style:family="text">
      <style:text-properties style:font-name="MingLiU" style:font-name-complex="MingLiU" fo:letter-spacing="-0.0263in" style:letter-kerning="false" style:text-position="-9% 100%" fo:font-size="11pt" style:font-size-asian="11pt"/>
    </style:style>
    <style:style style:name="T252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53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53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53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53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3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535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53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3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3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3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4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4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54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54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4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4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4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54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54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4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5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5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5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5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55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55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5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5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5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5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6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56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56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6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6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6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56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56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6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6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7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571" style:parent-style-name="內文" style:family="paragraph">
      <style:paragraph-properties style:text-autospace="none" fo:margin-top="0.0104in" fo:line-height="104%" fo:margin-left="0.0708in" fo:margin-right="0.0208in">
        <style:tab-stops/>
      </style:paragraph-properties>
    </style:style>
    <style:style style:name="T257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7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7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7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76" style:parent-style-name="預設段落字型" style:family="text">
      <style:text-properties style:font-name="MingLiU" style:font-name-complex="MingLiU" fo:letter-spacing="-0.0125in" style:letter-kerning="false" fo:font-size="11pt" style:font-size-asian="11pt"/>
    </style:style>
    <style:style style:name="T2577" style:parent-style-name="預設段落字型" style:family="text">
      <style:text-properties style:font-name="MingLiU" style:font-name-complex="MingLiU" fo:letter-spacing="-0.0131in" style:letter-kerning="false" fo:font-size="11pt" style:font-size-asian="11pt"/>
    </style:style>
    <style:style style:name="T257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7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8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8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8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8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8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585" style:family="table-cell">
      <style:table-cell-properties fo:border="0.0069in solid #000000" fo:padding-top="0in" fo:padding-left="0in" fo:padding-bottom="0in" fo:padding-right="0in"/>
    </style:style>
    <style:style style:name="P25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587" style:family="table-row">
      <style:table-row-properties style:row-height="2.5069in" style:use-optimal-row-height="false"/>
    </style:style>
    <style:style style:name="TableCell2588" style:family="table-cell">
      <style:table-cell-properties fo:border="0.0069in solid #000000" fo:padding-top="0in" fo:padding-left="0in" fo:padding-bottom="0in" fo:padding-right="0in"/>
    </style:style>
    <style:style style:name="P2589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590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59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592" style:family="table-cell">
      <style:table-cell-properties fo:border="0.0069in solid #000000" fo:padding-top="0in" fo:padding-left="0in" fo:padding-bottom="0in" fo:padding-right="0in"/>
    </style:style>
    <style:style style:name="P259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59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59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596" style:family="table-cell">
      <style:table-cell-properties fo:border="0.0069in solid #000000" fo:padding-top="0in" fo:padding-left="0in" fo:padding-bottom="0in" fo:padding-right="0in"/>
    </style:style>
    <style:style style:name="P259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598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59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600" style:family="table-cell">
      <style:table-cell-properties fo:border="0.0069in solid #000000" fo:padding-top="0in" fo:padding-left="0in" fo:padding-bottom="0in" fo:padding-right="0in"/>
    </style:style>
    <style:style style:name="P2601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60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0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60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0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60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0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60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0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61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1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61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61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1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1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1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1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1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619" style:family="table-cell">
      <style:table-cell-properties fo:border="0.0069in solid #000000" fo:padding-top="0in" fo:padding-left="0in" fo:padding-bottom="0in" fo:padding-right="0in"/>
    </style:style>
    <style:style style:name="P2620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621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62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62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24" style:parent-style-name="預設段落字型" style:family="text">
      <style:text-properties style:font-name="MingLiU" style:font-name-complex="MingLiU" fo:letter-spacing="-0.0263in" style:letter-kerning="false" style:text-position="-9% 100%" fo:font-size="11pt" style:font-size-asian="11pt"/>
    </style:style>
    <style:style style:name="T262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62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2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62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62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3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631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63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3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3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3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3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3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63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63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4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4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4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4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64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64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4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4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4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4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5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65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65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5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5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5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5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5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65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65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6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6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6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66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66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6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6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6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668" style:parent-style-name="內文" style:family="paragraph">
      <style:paragraph-properties style:text-autospace="none" fo:margin-top="0.0104in" fo:line-height="104%" fo:margin-left="0.0708in" fo:margin-right="0.0208in">
        <style:tab-stops/>
      </style:paragraph-properties>
    </style:style>
    <style:style style:name="T266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7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7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7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73" style:parent-style-name="預設段落字型" style:family="text">
      <style:text-properties style:font-name="MingLiU" style:font-name-complex="MingLiU" fo:letter-spacing="-0.0125in" style:letter-kerning="false" fo:font-size="11pt" style:font-size-asian="11pt"/>
    </style:style>
    <style:style style:name="T2674" style:parent-style-name="預設段落字型" style:family="text">
      <style:text-properties style:font-name="MingLiU" style:font-name-complex="MingLiU" fo:letter-spacing="-0.0131in" style:letter-kerning="false" fo:font-size="11pt" style:font-size-asian="11pt"/>
    </style:style>
    <style:style style:name="T267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7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7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7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7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8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8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682" style:family="table-cell">
      <style:table-cell-properties fo:border="0.0069in solid #000000" fo:padding-top="0in" fo:padding-left="0in" fo:padding-bottom="0in" fo:padding-right="0in"/>
    </style:style>
    <style:style style:name="P26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684" style:family="table-row">
      <style:table-row-properties style:row-height="1.5076in" style:use-optimal-row-height="false"/>
    </style:style>
    <style:style style:name="TableCell2685" style:family="table-cell">
      <style:table-cell-properties fo:border="0.0069in solid #000000" fo:padding-top="0in" fo:padding-left="0in" fo:padding-bottom="0in" fo:padding-right="0in"/>
    </style:style>
    <style:style style:name="P2686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687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688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689" style:family="table-cell">
      <style:table-cell-properties fo:border="0.0069in solid #000000" fo:padding-top="0in" fo:padding-left="0in" fo:padding-bottom="0in" fo:padding-right="0in"/>
    </style:style>
    <style:style style:name="P2690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691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69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693" style:family="table-cell">
      <style:table-cell-properties fo:border="0.0069in solid #000000" fo:padding-top="0in" fo:padding-left="0in" fo:padding-bottom="0in" fo:padding-right="0in"/>
    </style:style>
    <style:style style:name="P269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695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269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697" style:family="table-cell">
      <style:table-cell-properties fo:border="0.0069in solid #000000" fo:padding-top="0in" fo:padding-left="0in" fo:padding-bottom="0in" fo:padding-right="0in"/>
    </style:style>
    <style:style style:name="P2698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69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70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70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70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70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70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705" style:family="table-cell">
      <style:table-cell-properties fo:border="0.0069in solid #000000" fo:padding-top="0in" fo:padding-left="0in" fo:padding-bottom="0in" fo:padding-right="0in"/>
    </style:style>
    <style:style style:name="P2706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707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70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70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71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711" style:parent-style-name="內文" style:family="paragraph">
      <style:paragraph-properties style:text-autospace="none" fo:margin-top="0.0104in" fo:line-height="104%" fo:margin-left="0.0708in" fo:margin-right="0.1347in">
        <style:tab-stops/>
      </style:paragraph-properties>
    </style:style>
    <style:style style:name="T271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1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1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1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16" style:parent-style-name="預設段落字型" style:family="text">
      <style:text-properties style:font-name="Times New Roman" style:font-name-complex="Times New Roman" fo:letter-spacing="-0.0055in" style:letter-kerning="false" fo:font-size="11pt" style:font-size-asian="11pt"/>
    </style:style>
    <style:style style:name="T271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1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1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2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721" style:parent-style-name="內文" style:family="paragraph">
      <style:paragraph-properties style:text-autospace="none" fo:margin-top="0.0062in" fo:margin-left="0.0708in" fo:margin-right="-0.0138in">
        <style:tab-stops/>
      </style:paragraph-properties>
    </style:style>
    <style:style style:name="T272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23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72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2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2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27" style:parent-style-name="預設段落字型" style:family="text">
      <style:text-properties style:font-name="Times New Roman" style:font-name-complex="Times New Roman" fo:letter-spacing="-0.0055in" style:letter-kerning="false" fo:font-size="11pt" style:font-size-asian="11pt"/>
    </style:style>
    <style:style style:name="T272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2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3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73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73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33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73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3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3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37" style:parent-style-name="預設段落字型" style:family="text">
      <style:text-properties style:font-name="Times New Roman" style:font-name-complex="Times New Roman" fo:letter-spacing="-0.0055in" style:letter-kerning="false" fo:font-size="11pt" style:font-size-asian="11pt"/>
    </style:style>
    <style:style style:name="T273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3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4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74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74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43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74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4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746" style:family="table-cell">
      <style:table-cell-properties fo:border="0.0069in solid #000000" fo:padding-top="0in" fo:padding-left="0in" fo:padding-bottom="0in" fo:padding-right="0in"/>
    </style:style>
    <style:style style:name="P27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748" style:family="table-row">
      <style:table-row-properties style:row-height="1.5069in" style:use-optimal-row-height="false"/>
    </style:style>
    <style:style style:name="TableCell2749" style:family="table-cell">
      <style:table-cell-properties fo:border="0.0069in solid #000000" fo:padding-top="0in" fo:padding-left="0in" fo:padding-bottom="0in" fo:padding-right="0in"/>
    </style:style>
    <style:style style:name="P2750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751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75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753" style:family="table-cell">
      <style:table-cell-properties fo:border="0.0069in solid #000000" fo:padding-top="0in" fo:padding-left="0in" fo:padding-bottom="0in" fo:padding-right="0in"/>
    </style:style>
    <style:style style:name="P275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755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75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757" style:family="table-cell">
      <style:table-cell-properties fo:border="0.0069in solid #000000" fo:padding-top="0in" fo:padding-left="0in" fo:padding-bottom="0in" fo:padding-right="0in"/>
    </style:style>
    <style:style style:name="P275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759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276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761" style:family="table-cell">
      <style:table-cell-properties fo:border="0.0069in solid #000000" fo:padding-top="0in" fo:padding-left="0in" fo:padding-bottom="0in" fo:padding-right="0in"/>
    </style:style>
    <style:style style:name="P2762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76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76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76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76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76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76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76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77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77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77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773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77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ableCell2775" style:family="table-cell">
      <style:table-cell-properties fo:border="0.0069in solid #000000" fo:padding-top="0in" fo:padding-left="0in" fo:padding-bottom="0in" fo:padding-right="0in"/>
    </style:style>
    <style:style style:name="P2776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777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77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77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78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781" style:parent-style-name="內文" style:family="paragraph">
      <style:paragraph-properties style:text-autospace="none" fo:margin-top="0.0104in" fo:line-height="104%" fo:margin-left="0.0708in" fo:margin-right="0.1347in">
        <style:tab-stops/>
      </style:paragraph-properties>
    </style:style>
    <style:style style:name="T278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8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8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8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86" style:parent-style-name="預設段落字型" style:family="text">
      <style:text-properties style:font-name="Times New Roman" style:font-name-complex="Times New Roman" fo:letter-spacing="-0.0055in" style:letter-kerning="false" fo:font-size="11pt" style:font-size-asian="11pt"/>
    </style:style>
    <style:style style:name="T278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8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8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9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791" style:parent-style-name="內文" style:family="paragraph">
      <style:paragraph-properties style:text-autospace="none" fo:margin-top="0.0062in" fo:margin-left="0.0708in" fo:margin-right="-0.0138in">
        <style:tab-stops/>
      </style:paragraph-properties>
    </style:style>
    <style:style style:name="T279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93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79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9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9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97" style:parent-style-name="預設段落字型" style:family="text">
      <style:text-properties style:font-name="Times New Roman" style:font-name-complex="Times New Roman" fo:letter-spacing="-0.0055in" style:letter-kerning="false" fo:font-size="11pt" style:font-size-asian="11pt"/>
    </style:style>
    <style:style style:name="T279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9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80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80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80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803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80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80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80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807" style:parent-style-name="預設段落字型" style:family="text">
      <style:text-properties style:font-name="Times New Roman" style:font-name-complex="Times New Roman" fo:letter-spacing="-0.0055in" style:letter-kerning="false" fo:font-size="11pt" style:font-size-asian="11pt"/>
    </style:style>
    <style:style style:name="T280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80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81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81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81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813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81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81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816" style:family="table-cell">
      <style:table-cell-properties fo:border="0.0069in solid #000000" fo:padding-top="0in" fo:padding-left="0in" fo:padding-bottom="0in" fo:padding-right="0in"/>
    </style:style>
    <style:style style:name="P28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818" style:parent-style-name="內文" style:master-page-name="MP6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820" style:family="table-column">
      <style:table-column-properties style:column-width="0.4583in" style:use-optimal-column-width="false"/>
    </style:style>
    <style:style style:name="TableColumn2821" style:family="table-column">
      <style:table-column-properties style:column-width="0.825in" style:use-optimal-column-width="false"/>
    </style:style>
    <style:style style:name="TableColumn2822" style:family="table-column">
      <style:table-column-properties style:column-width="0.4583in" style:use-optimal-column-width="false"/>
    </style:style>
    <style:style style:name="TableColumn2823" style:family="table-column">
      <style:table-column-properties style:column-width="2.0486in" style:use-optimal-column-width="false"/>
    </style:style>
    <style:style style:name="TableColumn2824" style:family="table-column">
      <style:table-column-properties style:column-width="1.4597in" style:use-optimal-column-width="false"/>
    </style:style>
    <style:style style:name="TableColumn2825" style:family="table-column">
      <style:table-column-properties style:column-width="0.5in" style:use-optimal-column-width="false"/>
    </style:style>
    <style:style style:name="Table2819" style:family="table">
      <style:table-properties style:width="5.75in" fo:margin-left="0.0791in" table:align="left"/>
    </style:style>
    <style:style style:name="TableRow2826" style:family="table-row">
      <style:table-row-properties style:row-height="0.2569in" style:use-optimal-row-height="false"/>
    </style:style>
    <style:style style:name="TableCell2827" style:family="table-cell">
      <style:table-cell-properties fo:border="0.0069in solid #000000" fo:background-color="#B3B3B3" fo:padding-top="0in" fo:padding-left="0in" fo:padding-bottom="0in" fo:padding-right="0in"/>
    </style:style>
    <style:style style:name="P2828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82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2830" style:family="table-cell">
      <style:table-cell-properties fo:border="0.0069in solid #000000" fo:background-color="#B3B3B3" fo:padding-top="0in" fo:padding-left="0in" fo:padding-bottom="0in" fo:padding-right="0in"/>
    </style:style>
    <style:style style:name="P2831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83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83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834" style:family="table-cell">
      <style:table-cell-properties fo:border="0.0069in solid #000000" fo:background-color="#B3B3B3" fo:padding-top="0in" fo:padding-left="0in" fo:padding-bottom="0in" fo:padding-right="0in"/>
    </style:style>
    <style:style style:name="P2835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83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2837" style:family="table-cell">
      <style:table-cell-properties fo:border="0.0069in solid #000000" fo:background-color="#B3B3B3" fo:padding-top="0in" fo:padding-left="0in" fo:padding-bottom="0in" fo:padding-right="0in"/>
    </style:style>
    <style:style style:name="P2838" style:parent-style-name="內文" style:family="paragraph">
      <style:paragraph-properties style:text-autospace="none" fo:text-align="center" fo:line-height="0.227in" fo:margin-left="0.6881in" fo:margin-right="0.6756in">
        <style:tab-stops/>
      </style:paragraph-properties>
    </style:style>
    <style:style style:name="T2839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2840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ableCell2841" style:family="table-cell">
      <style:table-cell-properties fo:border="0.0069in solid #000000" fo:background-color="#B3B3B3" fo:padding-top="0in" fo:padding-left="0in" fo:padding-bottom="0in" fo:padding-right="0in"/>
    </style:style>
    <style:style style:name="P2842" style:parent-style-name="內文" style:family="paragraph">
      <style:paragraph-properties style:text-autospace="none" fo:line-height="0.227in" fo:margin-left="0.2666in" fo:margin-right="-0.0138in">
        <style:tab-stops/>
      </style:paragraph-properties>
    </style:style>
    <style:style style:name="T284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84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84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84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847" style:family="table-cell">
      <style:table-cell-properties fo:border="0.0069in solid #000000" fo:background-color="#B3B3B3" fo:padding-top="0in" fo:padding-left="0in" fo:padding-bottom="0in" fo:padding-right="0in"/>
    </style:style>
    <style:style style:name="P2848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84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Row2850" style:family="table-row">
      <style:table-row-properties style:row-height="1.2576in" style:use-optimal-row-height="false"/>
    </style:style>
    <style:style style:name="TableCell2851" style:family="table-cell">
      <style:table-cell-properties fo:border="0.0069in solid #000000" fo:padding-top="0in" fo:padding-left="0in" fo:padding-bottom="0in" fo:padding-right="0in"/>
    </style:style>
    <style:style style:name="P2852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853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85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855" style:family="table-cell">
      <style:table-cell-properties fo:border="0.0069in solid #000000" fo:padding-top="0in" fo:padding-left="0in" fo:padding-bottom="0in" fo:padding-right="0in"/>
    </style:style>
    <style:style style:name="P2856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857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85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859" style:family="table-cell">
      <style:table-cell-properties fo:border="0.0069in solid #000000" fo:padding-top="0in" fo:padding-left="0in" fo:padding-bottom="0in" fo:padding-right="0in"/>
    </style:style>
    <style:style style:name="P2860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861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86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863" style:family="table-cell">
      <style:table-cell-properties fo:border="0.0069in solid #000000" fo:padding-top="0in" fo:padding-left="0in" fo:padding-bottom="0in" fo:padding-right="0in"/>
    </style:style>
    <style:style style:name="P2864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86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86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86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86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86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87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87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87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87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87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875" style:parent-style-name="內文" style:family="paragraph">
      <style:paragraph-properties style:text-autospace="none" fo:margin-top="0.0131in" fo:line-height="105%" fo:margin-left="0.0708in" fo:margin-right="-0.0159in">
        <style:tab-stops/>
      </style:paragraph-properties>
    </style:style>
    <style:style style:name="T287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87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87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879" style:parent-style-name="預設段落字型" style:family="text">
      <style:text-properties style:font-name="MingLiU" style:font-name-complex="MingLiU" fo:letter-spacing="-0.0284in" style:letter-kerning="false" fo:font-size="11pt" style:font-size-asian="11pt"/>
    </style:style>
    <style:style style:name="T288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881" style:parent-style-name="預設段落字型" style:family="text">
      <style:text-properties style:font-name="MingLiU" style:font-name-complex="MingLiU" fo:letter-spacing="0.0013in" style:letter-kerning="false" fo:font-size="11pt" style:font-size-asian="11pt"/>
    </style:style>
    <style:style style:name="T288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883" style:parent-style-name="預設段落字型" style:family="text">
      <style:text-properties style:font-name="MingLiU" style:font-name-complex="MingLiU" fo:letter-spacing="-0.0284in" style:letter-kerning="false" fo:font-size="11pt" style:font-size-asian="11pt"/>
    </style:style>
    <style:style style:name="T288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885" style:parent-style-name="預設段落字型" style:family="text">
      <style:text-properties style:font-name="MingLiU" style:font-name-complex="MingLiU" fo:letter-spacing="0.0013in" style:letter-kerning="false" fo:font-size="11pt" style:font-size-asian="11pt"/>
    </style:style>
    <style:style style:name="T288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88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88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88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89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89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892" style:family="table-cell">
      <style:table-cell-properties fo:border="0.0069in solid #000000" fo:padding-top="0in" fo:padding-left="0in" fo:padding-bottom="0in" fo:padding-right="0in"/>
    </style:style>
    <style:style style:name="P2893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89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895" style:parent-style-name="預設段落字型" style:family="text">
      <style:text-properties style:font-name="Times New Roman" style:font-name-complex="Times New Roman" fo:letter-spacing="-0.002in" style:letter-kerning="false" style:text-position="-9% 100%" fo:font-size="11pt" style:font-size-asian="11pt"/>
    </style:style>
    <style:style style:name="T289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89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89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899" style:parent-style-name="預設段落字型" style:family="text">
      <style:text-properties style:font-name="Times New Roman" style:font-name-complex="Times New Roman" fo:letter-spacing="-0.002in" style:letter-kerning="false" fo:font-size="11pt" style:font-size-asian="11pt"/>
    </style:style>
    <style:style style:name="T290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90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90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03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90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05" style:parent-style-name="預設段落字型" style:family="text">
      <style:text-properties style:font-name="Times New Roman" style:font-name-complex="Times New Roman" fo:letter-spacing="-0.002in" style:letter-kerning="false" fo:font-size="11pt" style:font-size-asian="11pt"/>
    </style:style>
    <style:style style:name="T290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90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90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09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91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11" style:parent-style-name="預設段落字型" style:family="text">
      <style:text-properties style:font-name="Times New Roman" style:font-name-complex="Times New Roman" fo:letter-spacing="-0.0034in" style:letter-kerning="false" fo:font-size="11pt" style:font-size-asian="11pt"/>
    </style:style>
    <style:style style:name="T291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91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91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1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91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17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291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91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92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921" style:family="table-cell">
      <style:table-cell-properties fo:border="0.0069in solid #000000" fo:padding-top="0in" fo:padding-left="0in" fo:padding-bottom="0in" fo:padding-right="0in"/>
    </style:style>
    <style:style style:name="P29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923" style:family="table-row">
      <style:table-row-properties style:row-height="5.0069in" style:use-optimal-row-height="false"/>
    </style:style>
    <style:style style:name="TableCell2924" style:family="table-cell">
      <style:table-cell-properties fo:border="0.0069in solid #000000" fo:padding-top="0in" fo:padding-left="0in" fo:padding-bottom="0in" fo:padding-right="0in"/>
    </style:style>
    <style:style style:name="P2925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926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927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928" style:family="table-cell">
      <style:table-cell-properties fo:border="0.0069in solid #000000" fo:padding-top="0in" fo:padding-left="0in" fo:padding-bottom="0in" fo:padding-right="0in"/>
    </style:style>
    <style:style style:name="P2929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930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93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932" style:family="table-cell">
      <style:table-cell-properties fo:border="0.0069in solid #000000" fo:padding-top="0in" fo:padding-left="0in" fo:padding-bottom="0in" fo:padding-right="0in"/>
    </style:style>
    <style:style style:name="P293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934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293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936" style:family="table-cell">
      <style:table-cell-properties fo:border="0.0069in solid #000000" fo:padding-top="0in" fo:padding-left="0in" fo:padding-bottom="0in" fo:padding-right="0in"/>
    </style:style>
    <style:style style:name="P2937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93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93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94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94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94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94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94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94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94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94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94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94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95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95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95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95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95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95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95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957" style:family="table-cell">
      <style:table-cell-properties fo:border="0.0069in solid #000000" fo:padding-top="0in" fo:padding-left="0in" fo:padding-bottom="0in" fo:padding-right="0in"/>
    </style:style>
    <style:style style:name="P2958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959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96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96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96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963" style:parent-style-name="內文" style:family="paragraph">
      <style:paragraph-properties style:text-autospace="none" fo:margin-top="0.002in" fo:line-height="0.0902in"/>
      <style:text-properties style:font-name="Times New Roman" style:font-name-complex="Times New Roman" style:letter-kerning="false" fo:font-size="6.5pt" style:font-size-asian="6.5pt" style:font-size-complex="6.5pt"/>
    </style:style>
    <style:style style:name="P296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96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66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96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2968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96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97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71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97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2973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97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97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76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97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2978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979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fo:font-size="11pt" style:font-size-asian="11pt"/>
    </style:style>
    <style:style style:name="P2980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981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98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83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98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2985" style:parent-style-name="內文" style:family="paragraph">
      <style:paragraph-properties style:text-autospace="none" fo:line-height="0.2319in" fo:margin-left="0.0708in" fo:margin-right="-0.0138in">
        <style:tab-stops/>
      </style:paragraph-properties>
    </style:style>
    <style:style style:name="T298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98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98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98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99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99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9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99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99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99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99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9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99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99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000" style:parent-style-name="內文" style:family="paragraph">
      <style:paragraph-properties style:text-autospace="none" fo:margin-top="0.002in" fo:line-height="0.0902in"/>
      <style:text-properties style:font-name="Times New Roman" style:font-name-complex="Times New Roman" style:letter-kerning="false" fo:font-size="6.5pt" style:font-size-asian="6.5pt" style:font-size-complex="6.5pt"/>
    </style:style>
    <style:style style:name="P3001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00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03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00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05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00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07" style:parent-style-name="預設段落字型" style:family="text">
      <style:text-properties style:font-name="Times New Roman" style:font-name-complex="Times New Roman" fo:letter-spacing="-0.0048in" style:letter-kerning="false" fo:font-size="11pt" style:font-size-asian="11pt"/>
    </style:style>
    <style:style style:name="T3008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00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010" style:parent-style-name="內文" style:family="paragraph">
      <style:paragraph-properties style:text-autospace="none" fo:line-height="0.2319in" fo:margin-left="0.0708in" fo:margin-right="-0.0138in">
        <style:tab-stops/>
      </style:paragraph-properties>
    </style:style>
    <style:style style:name="T301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012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301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014" style:parent-style-name="預設段落字型" style:family="text">
      <style:text-properties style:font-name="MingLiU" style:font-name-complex="MingLiU" fo:letter-spacing="-0.0055in" style:letter-kerning="false" style:text-position="-9% 100%" fo:font-size="11pt" style:font-size-asian="11pt"/>
    </style:style>
    <style:style style:name="T3015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3016" style:parent-style-name="預設段落字型" style:family="text">
      <style:text-properties style:font-name="Times New Roman" style:font-name-complex="Times New Roman" fo:letter-spacing="-0.0013in" style:letter-kerning="false" style:text-position="-9% 100%" fo:font-size="11pt" style:font-size-asian="11pt"/>
    </style:style>
    <style:style style:name="T3017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P3018" style:parent-style-name="內文" style:family="paragraph">
      <style:paragraph-properties style:text-autospace="none" fo:margin-top="0.0104in" fo:line-height="104%" fo:margin-left="0.0708in" fo:margin-right="0.1611in">
        <style:tab-stops/>
      </style:paragraph-properties>
    </style:style>
    <style:style style:name="T301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20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02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02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02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02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02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P3026" style:parent-style-name="內文" style:family="paragraph">
      <style:paragraph-properties style:text-autospace="none" fo:margin-top="0.0062in" fo:margin-left="0.0708in" fo:margin-right="-0.0138in">
        <style:tab-stops/>
      </style:paragraph-properties>
    </style:style>
    <style:style style:name="T302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28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02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30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03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32" style:parent-style-name="預設段落字型" style:family="text">
      <style:text-properties style:font-name="Times New Roman" style:font-name-complex="Times New Roman" fo:letter-spacing="-0.0048in" style:letter-kerning="false" fo:font-size="11pt" style:font-size-asian="11pt"/>
    </style:style>
    <style:style style:name="T303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03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035" style:parent-style-name="內文" style:family="paragraph">
      <style:paragraph-properties style:text-autospace="none" fo:margin-top="0.0104in" fo:line-height="104%" fo:margin-left="0.0708in" fo:margin-right="0.0263in">
        <style:tab-stops/>
      </style:paragraph-properties>
    </style:style>
    <style:style style:name="T303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37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03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39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04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41" style:parent-style-name="預設段落字型" style:family="text">
      <style:text-properties style:font-name="Times New Roman" style:font-name-complex="Times New Roman" fo:letter-spacing="-0.002in" style:letter-kerning="false" fo:font-size="11pt" style:font-size-asian="11pt"/>
    </style:style>
    <style:style style:name="T304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43" style:parent-style-name="預設段落字型" style:family="text">
      <style:text-properties style:font-name="Times New Roman" style:font-name-complex="Times New Roman" fo:letter-spacing="0.0354in" style:letter-kerning="false" fo:font-size="11pt" style:font-size-asian="11pt"/>
    </style:style>
    <style:style style:name="T304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04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04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04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048" style:parent-style-name="內文" style:family="paragraph">
      <style:paragraph-properties style:text-autospace="none" fo:margin-top="0.0062in" fo:margin-left="0.0708in" fo:margin-right="-0.0138in">
        <style:tab-stops/>
      </style:paragraph-properties>
    </style:style>
    <style:style style:name="T304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05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51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05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053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05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55" style:parent-style-name="預設段落字型" style:family="text">
      <style:text-properties style:font-name="Times New Roman" style:font-name-complex="Times New Roman" fo:letter-spacing="-0.0097in" style:letter-kerning="false" fo:font-size="11pt" style:font-size-asian="11pt"/>
    </style:style>
    <style:style style:name="T305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05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05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059" style:parent-style-name="內文" style:family="paragraph">
      <style:paragraph-properties style:text-autospace="none" fo:margin-top="0.0027in" fo:line-height="0.0902in"/>
      <style:text-properties style:font-name="Times New Roman" style:font-name-complex="Times New Roman" style:letter-kerning="false" fo:font-size="6.5pt" style:font-size-asian="6.5pt" style:font-size-complex="6.5pt"/>
    </style:style>
    <style:style style:name="P3060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fo:font-size="11pt" style:font-size-asian="11pt"/>
    </style:style>
    <style:style style:name="P3061" style:parent-style-name="內文" style:family="paragraph">
      <style:paragraph-properties style:text-autospace="none" fo:line-height="0.2319in" fo:margin-left="0.0708in" fo:margin-right="-0.0138in">
        <style:tab-stops/>
      </style:paragraph-properties>
    </style:style>
    <style:style style:name="T3062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306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3064" style:parent-style-name="預設段落字型" style:family="text">
      <style:text-properties style:font-name="Times New Roman" style:font-name-complex="Times New Roman" fo:letter-spacing="-0.0013in" style:letter-kerning="false" style:text-position="-9% 100%" fo:font-size="11pt" style:font-size-asian="11pt"/>
    </style:style>
    <style:style style:name="T306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06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306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06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06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70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07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ableCell3072" style:family="table-cell">
      <style:table-cell-properties fo:border="0.0069in solid #000000" fo:padding-top="0in" fo:padding-left="0in" fo:padding-bottom="0in" fo:padding-right="0in"/>
    </style:style>
    <style:style style:name="P30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074" style:family="table-row">
      <style:table-row-properties style:row-height="1.2569in" style:use-optimal-row-height="false"/>
    </style:style>
    <style:style style:name="TableCell3075" style:family="table-cell">
      <style:table-cell-properties fo:border="0.0069in solid #000000" fo:padding-top="0in" fo:padding-left="0in" fo:padding-bottom="0in" fo:padding-right="0in"/>
    </style:style>
    <style:style style:name="P3076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077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3078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3079" style:family="table-cell">
      <style:table-cell-properties fo:border="0.0069in solid #000000" fo:padding-top="0in" fo:padding-left="0in" fo:padding-bottom="0in" fo:padding-right="0in"/>
    </style:style>
    <style:style style:name="P3080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081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08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083" style:family="table-cell">
      <style:table-cell-properties fo:border="0.0069in solid #000000" fo:padding-top="0in" fo:padding-left="0in" fo:padding-bottom="0in" fo:padding-right="0in"/>
    </style:style>
    <style:style style:name="P308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085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308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087" style:family="table-cell">
      <style:table-cell-properties fo:border="0.0069in solid #000000" fo:padding-top="0in" fo:padding-left="0in" fo:padding-bottom="0in" fo:padding-right="0in"/>
    </style:style>
    <style:style style:name="P3088" style:parent-style-name="內文" style:family="paragraph">
      <style:paragraph-properties style:text-autospace="none" fo:line-height="0.227in" fo:margin-left="0.0708in" fo:margin-right="-0.0562in">
        <style:tab-stops/>
      </style:paragraph-properties>
    </style:style>
    <style:style style:name="T308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09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091" style:parent-style-name="預設段落字型" style:family="text">
      <style:text-properties style:font-name="MingLiU" style:font-name-complex="MingLiU" fo:letter-spacing="-0.0034in" style:letter-kerning="false" style:text-position="-9% 100%" fo:font-size="11pt" style:font-size-asian="11pt"/>
    </style:style>
    <style:style style:name="T3092" style:parent-style-name="預設段落字型" style:family="text">
      <style:text-properties style:font-name="MingLiU" style:font-name-complex="MingLiU" fo:letter-spacing="-0.0013in" style:letter-kerning="false" style:text-position="-9% 100%" fo:font-size="11pt" style:font-size-asian="11pt"/>
    </style:style>
    <style:style style:name="T309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09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095" style:parent-style-name="預設段落字型" style:family="text">
      <style:text-properties style:font-name="MingLiU" style:font-name-complex="MingLiU" fo:letter-spacing="-0.0055in" style:letter-kerning="false" style:text-position="-9% 100%" fo:font-size="11pt" style:font-size-asian="11pt"/>
    </style:style>
    <style:style style:name="T309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09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09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09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10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3101" style:parent-style-name="內文" style:family="paragraph">
      <style:paragraph-properties style:text-autospace="none" fo:margin-top="0.0131in" fo:line-height="105%" fo:margin-left="0.0708in" fo:margin-right="0.0861in">
        <style:tab-stops/>
      </style:paragraph-properties>
    </style:style>
    <style:style style:name="T310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0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0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0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0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0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0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0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1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1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1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1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1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1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1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1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1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3119" style:family="table-cell">
      <style:table-cell-properties fo:border="0.0069in solid #000000" fo:padding-top="0in" fo:padding-left="0in" fo:padding-bottom="0in" fo:padding-right="0in"/>
    </style:style>
    <style:style style:name="P3120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3121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3122" style:parent-style-name="預設段落字型" style:family="text">
      <style:text-properties style:font-name="Times New Roman" style:font-name-complex="Times New Roman" fo:letter-spacing="-0.002in" style:letter-kerning="false" style:text-position="-9% 100%" fo:font-size="11pt" style:font-size-asian="11pt"/>
    </style:style>
    <style:style style:name="T312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312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12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126" style:parent-style-name="預設段落字型" style:family="text">
      <style:text-properties style:font-name="Times New Roman" style:font-name-complex="Times New Roman" fo:letter-spacing="-0.002in" style:letter-kerning="false" fo:font-size="11pt" style:font-size-asian="11pt"/>
    </style:style>
    <style:style style:name="T312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12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12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130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13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132" style:parent-style-name="預設段落字型" style:family="text">
      <style:text-properties style:font-name="Times New Roman" style:font-name-complex="Times New Roman" fo:letter-spacing="-0.002in" style:letter-kerning="false" fo:font-size="11pt" style:font-size-asian="11pt"/>
    </style:style>
    <style:style style:name="T313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13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13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136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13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138" style:parent-style-name="預設段落字型" style:family="text">
      <style:text-properties style:font-name="Times New Roman" style:font-name-complex="Times New Roman" fo:letter-spacing="-0.0034in" style:letter-kerning="false" fo:font-size="11pt" style:font-size-asian="11pt"/>
    </style:style>
    <style:style style:name="T313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14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14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14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14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144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14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4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4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3148" style:family="table-cell">
      <style:table-cell-properties fo:border="0.0069in solid #000000" fo:padding-top="0in" fo:padding-left="0in" fo:padding-bottom="0in" fo:padding-right="0in"/>
    </style:style>
    <style:style style:name="P31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150" style:family="table-row">
      <style:table-row-properties style:row-height="0.2576in" style:use-optimal-row-height="false"/>
    </style:style>
    <style:style style:name="TableCell3151" style:family="table-cell">
      <style:table-cell-properties fo:border="0.0069in solid #000000" fo:padding-top="0in" fo:padding-left="0in" fo:padding-bottom="0in" fo:padding-right="0in"/>
    </style:style>
    <style:style style:name="P3152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153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315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3155" style:family="table-cell">
      <style:table-cell-properties fo:border="0.0069in solid #000000" fo:padding-top="0in" fo:padding-left="0in" fo:padding-bottom="0in" fo:padding-right="0in"/>
    </style:style>
    <style:style style:name="P3156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157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15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159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16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161" style:family="table-cell">
      <style:table-cell-properties fo:border="0.0069in solid #000000" fo:padding-top="0in" fo:padding-left="0in" fo:padding-bottom="0in" fo:padding-right="0in"/>
    </style:style>
    <style:style style:name="P316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163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316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165" style:family="table-cell">
      <style:table-cell-properties fo:border="0.0069in solid #000000" fo:padding-top="0in" fo:padding-left="0in" fo:padding-bottom="0in" fo:padding-right="0in"/>
    </style:style>
    <style:style style:name="P3166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316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16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16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17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17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17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17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17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17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17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3177" style:parent-style-name="內文" style:family="paragraph">
      <style:paragraph-properties style:text-autospace="none" fo:margin-top="0.0131in" fo:line-height="105%" fo:margin-left="0.0708in" fo:margin-right="0.0861in">
        <style:tab-stops/>
      </style:paragraph-properties>
    </style:style>
    <style:style style:name="T317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7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8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8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8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8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8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8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8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8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8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8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9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9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9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9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9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195" style:parent-style-name="內文" style:family="paragraph">
      <style:paragraph-properties style:text-autospace="none" fo:margin-top="0.0048in" fo:margin-left="0.0708in" fo:margin-right="-0.0138in">
        <style:tab-stops/>
      </style:paragraph-properties>
    </style:style>
    <style:style style:name="T319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19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198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19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0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20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0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20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20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20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206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20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0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20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21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1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21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1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21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21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21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217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21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1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22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2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22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22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22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225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22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2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22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2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3230" style:family="table-cell">
      <style:table-cell-properties fo:border="0.0069in solid #000000" fo:padding-top="0in" fo:padding-left="0in" fo:padding-bottom="0in" fo:padding-right="0in"/>
    </style:style>
    <style:style style:name="P3231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3232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323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3234" style:parent-style-name="預設段落字型" style:family="text">
      <style:text-properties style:font-name="Times New Roman" style:font-name-complex="Times New Roman" fo:letter-spacing="0.0368in" style:letter-kerning="false" style:text-position="-9% 100%" fo:font-size="11pt" style:font-size-asian="11pt"/>
    </style:style>
    <style:style style:name="T323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23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323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23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23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240" style:parent-style-name="預設段落字型" style:family="text">
      <style:text-properties style:font-name="Times New Roman" style:font-name-complex="Times New Roman" fo:letter-spacing="0.0368in" style:letter-kerning="false" fo:font-size="11pt" style:font-size-asian="11pt"/>
    </style:style>
    <style:style style:name="T324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4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3243" style:family="table-cell">
      <style:table-cell-properties fo:border="0.0069in solid #000000" fo:padding-top="0in" fo:padding-left="0in" fo:padding-bottom="0in" fo:padding-right="0in"/>
    </style:style>
    <style:style style:name="P32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245" style:family="table-row">
      <style:table-row-properties style:row-height="0.2569in" style:use-optimal-row-height="false"/>
    </style:style>
    <style:style style:name="P32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47" style:family="table-cell">
      <style:table-cell-properties fo:border="0.0069in solid #000000" fo:padding-top="0in" fo:padding-left="0in" fo:padding-bottom="0in" fo:padding-right="0in"/>
    </style:style>
    <style:style style:name="P324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24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25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251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25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253" style:family="table-cell">
      <style:table-cell-properties fo:border="0.0069in solid #000000" fo:padding-top="0in" fo:padding-left="0in" fo:padding-bottom="0in" fo:padding-right="0in"/>
    </style:style>
    <style:style style:name="P325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255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325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257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258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259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60" style:family="table-row">
      <style:table-row-properties style:row-height="0.2569in" style:use-optimal-row-height="false"/>
    </style:style>
    <style:style style:name="P3261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62" style:family="table-cell">
      <style:table-cell-properties fo:border="0.0069in solid #000000" fo:padding-top="0in" fo:padding-left="0in" fo:padding-bottom="0in" fo:padding-right="0in"/>
    </style:style>
    <style:style style:name="P326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26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26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266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26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268" style:family="table-cell">
      <style:table-cell-properties fo:border="0.0069in solid #000000" fo:padding-top="0in" fo:padding-left="0in" fo:padding-bottom="0in" fo:padding-right="0in"/>
    </style:style>
    <style:style style:name="P3269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270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27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272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273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274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75" style:family="table-row">
      <style:table-row-properties style:row-height="0.2576in" style:use-optimal-row-height="false"/>
    </style:style>
    <style:style style:name="P3276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77" style:family="table-cell">
      <style:table-cell-properties fo:border="0.0069in solid #000000" fo:padding-top="0in" fo:padding-left="0in" fo:padding-bottom="0in" fo:padding-right="0in"/>
    </style:style>
    <style:style style:name="P327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27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28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281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28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283" style:family="table-cell">
      <style:table-cell-properties fo:border="0.0069in solid #000000" fo:padding-top="0in" fo:padding-left="0in" fo:padding-bottom="0in" fo:padding-right="0in"/>
    </style:style>
    <style:style style:name="P328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285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28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287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288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289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90" style:family="table-row">
      <style:table-row-properties style:row-height="0.2569in" style:use-optimal-row-height="false"/>
    </style:style>
    <style:style style:name="P3291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92" style:family="table-cell">
      <style:table-cell-properties fo:border="0.0069in solid #000000" fo:padding-top="0in" fo:padding-left="0in" fo:padding-bottom="0in" fo:padding-right="0in"/>
    </style:style>
    <style:style style:name="P329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29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29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296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29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298" style:family="table-cell">
      <style:table-cell-properties fo:border="0.0069in solid #000000" fo:padding-top="0in" fo:padding-left="0in" fo:padding-bottom="0in" fo:padding-right="0in"/>
    </style:style>
    <style:style style:name="P3299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300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330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302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03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04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05" style:family="table-row">
      <style:table-row-properties style:row-height="0.2569in" style:use-optimal-row-height="false"/>
    </style:style>
    <style:style style:name="P3306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07" style:family="table-cell">
      <style:table-cell-properties fo:border="0.0069in solid #000000" fo:padding-top="0in" fo:padding-left="0in" fo:padding-bottom="0in" fo:padding-right="0in"/>
    </style:style>
    <style:style style:name="P330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30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31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311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31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313" style:family="table-cell">
      <style:table-cell-properties fo:border="0.0069in solid #000000" fo:padding-top="0in" fo:padding-left="0in" fo:padding-bottom="0in" fo:padding-right="0in"/>
    </style:style>
    <style:style style:name="P331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315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331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317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18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19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20" style:family="table-row">
      <style:table-row-properties style:row-height="0.2576in" style:use-optimal-row-height="false"/>
    </style:style>
    <style:style style:name="P3321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22" style:family="table-cell">
      <style:table-cell-properties fo:border="0.0069in solid #000000" fo:padding-top="0in" fo:padding-left="0in" fo:padding-bottom="0in" fo:padding-right="0in"/>
    </style:style>
    <style:style style:name="P332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32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32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326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32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328" style:family="table-cell">
      <style:table-cell-properties fo:border="0.0069in solid #000000" fo:padding-top="0in" fo:padding-left="0in" fo:padding-bottom="0in" fo:padding-right="0in"/>
    </style:style>
    <style:style style:name="P3329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330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33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332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33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34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35" style:parent-style-name="內文" style:master-page-name="MP7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337" style:family="table-column">
      <style:table-column-properties style:column-width="0.4583in" style:use-optimal-column-width="false"/>
    </style:style>
    <style:style style:name="TableColumn3338" style:family="table-column">
      <style:table-column-properties style:column-width="0.825in" style:use-optimal-column-width="false"/>
    </style:style>
    <style:style style:name="TableColumn3339" style:family="table-column">
      <style:table-column-properties style:column-width="0.4583in" style:use-optimal-column-width="false"/>
    </style:style>
    <style:style style:name="TableColumn3340" style:family="table-column">
      <style:table-column-properties style:column-width="2.0486in" style:use-optimal-column-width="false"/>
    </style:style>
    <style:style style:name="TableColumn3341" style:family="table-column">
      <style:table-column-properties style:column-width="1.4597in" style:use-optimal-column-width="false"/>
    </style:style>
    <style:style style:name="TableColumn3342" style:family="table-column">
      <style:table-column-properties style:column-width="0.5in" style:use-optimal-column-width="false"/>
    </style:style>
    <style:style style:name="Table3336" style:family="table">
      <style:table-properties style:width="5.75in" fo:margin-left="0.0791in" table:align="left"/>
    </style:style>
    <style:style style:name="TableRow3343" style:family="table-row">
      <style:table-row-properties style:row-height="0.2569in" style:use-optimal-row-height="false"/>
    </style:style>
    <style:style style:name="TableCell3344" style:family="table-cell">
      <style:table-cell-properties fo:border="0.0069in solid #000000" fo:background-color="#B3B3B3" fo:padding-top="0in" fo:padding-left="0in" fo:padding-bottom="0in" fo:padding-right="0in"/>
    </style:style>
    <style:style style:name="P3345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334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3347" style:family="table-cell">
      <style:table-cell-properties fo:border="0.0069in solid #000000" fo:background-color="#B3B3B3" fo:padding-top="0in" fo:padding-left="0in" fo:padding-bottom="0in" fo:padding-right="0in"/>
    </style:style>
    <style:style style:name="P3348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334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35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3351" style:family="table-cell">
      <style:table-cell-properties fo:border="0.0069in solid #000000" fo:background-color="#B3B3B3" fo:padding-top="0in" fo:padding-left="0in" fo:padding-bottom="0in" fo:padding-right="0in"/>
    </style:style>
    <style:style style:name="P3352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335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3354" style:family="table-cell">
      <style:table-cell-properties fo:border="0.0069in solid #000000" fo:background-color="#B3B3B3" fo:padding-top="0in" fo:padding-left="0in" fo:padding-bottom="0in" fo:padding-right="0in"/>
    </style:style>
    <style:style style:name="P3355" style:parent-style-name="內文" style:family="paragraph">
      <style:paragraph-properties style:text-autospace="none" fo:text-align="center" fo:line-height="0.227in" fo:margin-left="0.6881in" fo:margin-right="0.6756in">
        <style:tab-stops/>
      </style:paragraph-properties>
    </style:style>
    <style:style style:name="T3356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3357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ableCell3358" style:family="table-cell">
      <style:table-cell-properties fo:border="0.0069in solid #000000" fo:background-color="#B3B3B3" fo:padding-top="0in" fo:padding-left="0in" fo:padding-bottom="0in" fo:padding-right="0in"/>
    </style:style>
    <style:style style:name="P3359" style:parent-style-name="內文" style:family="paragraph">
      <style:paragraph-properties style:text-autospace="none" fo:line-height="0.227in" fo:margin-left="0.2666in" fo:margin-right="-0.0138in">
        <style:tab-stops/>
      </style:paragraph-properties>
    </style:style>
    <style:style style:name="T336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36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36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36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3364" style:family="table-cell">
      <style:table-cell-properties fo:border="0.0069in solid #000000" fo:background-color="#B3B3B3" fo:padding-top="0in" fo:padding-left="0in" fo:padding-bottom="0in" fo:padding-right="0in"/>
    </style:style>
    <style:style style:name="P3365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336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Row3367" style:family="table-row">
      <style:table-row-properties style:row-height="1.7576in" style:use-optimal-row-height="false"/>
    </style:style>
    <style:style style:name="TableCell3368" style:family="table-cell">
      <style:table-cell-properties fo:border="0.0069in solid #000000" fo:padding-top="0in" fo:padding-left="0in" fo:padding-bottom="0in" fo:padding-right="0in"/>
    </style:style>
    <style:style style:name="P336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70" style:family="table-cell">
      <style:table-cell-properties fo:border="0.0069in solid #000000" fo:padding-top="0in" fo:padding-left="0in" fo:padding-bottom="0in" fo:padding-right="0in"/>
    </style:style>
    <style:style style:name="P3371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372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37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374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37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376" style:family="table-cell">
      <style:table-cell-properties fo:border="0.0069in solid #000000" fo:padding-top="0in" fo:padding-left="0in" fo:padding-bottom="0in" fo:padding-right="0in"/>
    </style:style>
    <style:style style:name="P337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378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337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380" style:family="table-cell">
      <style:table-cell-properties fo:border="0.0069in solid #000000" fo:padding-top="0in" fo:padding-left="0in" fo:padding-bottom="0in" fo:padding-right="0in"/>
    </style:style>
    <style:style style:name="P3381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3382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338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3384" style:parent-style-name="預設段落字型" style:family="text">
      <style:text-properties style:font-name="Times New Roman" style:font-name-complex="Times New Roman" fo:letter-spacing="-0.0013in" style:letter-kerning="false" style:text-position="-9% 100%" fo:font-size="11pt" style:font-size-asian="11pt"/>
    </style:style>
    <style:style style:name="T338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38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38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38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38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39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3391" style:parent-style-name="內文" style:family="paragraph">
      <style:paragraph-properties style:text-autospace="none" fo:margin-top="0.0104in" fo:line-height="104%" fo:margin-left="0.1861in" fo:margin-right="0.0486in" fo:text-indent="-0.1152in">
        <style:tab-stops/>
      </style:paragraph-properties>
    </style:style>
    <style:style style:name="T339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39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394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39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39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39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39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39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0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0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0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0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0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0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0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0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408" style:parent-style-name="內文" style:family="paragraph">
      <style:paragraph-properties style:text-autospace="none" fo:margin-top="0.0062in" fo:margin-left="0.0708in" fo:margin-right="-0.0138in">
        <style:tab-stops/>
      </style:paragraph-properties>
    </style:style>
    <style:style style:name="T340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41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411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41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1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1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1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416" style:parent-style-name="內文" style:family="paragraph">
      <style:paragraph-properties style:text-autospace="none" fo:text-align="justify" fo:margin-top="0.0104in" fo:line-height="104%" fo:margin-left="0.1861in" fo:margin-right="-0.0277in" fo:text-indent="-0.1152in">
        <style:tab-stops/>
      </style:paragraph-properties>
    </style:style>
    <style:style style:name="T341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41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419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42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2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2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2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2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2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2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2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2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2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30" style:parent-style-name="預設段落字型" style:family="text">
      <style:text-properties style:font-name="MingLiU" style:font-name-complex="MingLiU" fo:letter-spacing="-0.0375in" style:letter-kerning="false" fo:font-size="11pt" style:font-size-asian="11pt"/>
    </style:style>
    <style:style style:name="T343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432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433" style:parent-style-name="預設段落字型" style:family="text">
      <style:text-properties style:font-name="MingLiU" style:font-name-complex="MingLiU" style:text-scale="98%" style:letter-kerning="false" fo:font-size="11pt" style:font-size-asian="11pt"/>
    </style:style>
    <style:style style:name="T3434" style:parent-style-name="預設段落字型" style:family="text">
      <style:text-properties style:font-name="MingLiU" style:font-name-complex="MingLiU" fo:letter-spacing="-0.0152in" style:text-scale="98%" style:letter-kerning="false" fo:font-size="11pt" style:font-size-asian="11pt"/>
    </style:style>
    <style:style style:name="T3435" style:parent-style-name="預設段落字型" style:family="text">
      <style:text-properties style:font-name="MingLiU" style:font-name-complex="MingLiU" fo:letter-spacing="-0.0138in" style:text-scale="98%" style:letter-kerning="false" fo:font-size="11pt" style:font-size-asian="11pt"/>
    </style:style>
    <style:style style:name="T3436" style:parent-style-name="預設段落字型" style:family="text">
      <style:text-properties style:font-name="MingLiU" style:font-name-complex="MingLiU" style:text-scale="98%" style:letter-kerning="false" fo:font-size="11pt" style:font-size-asian="11pt"/>
    </style:style>
    <style:style style:name="T3437" style:parent-style-name="預設段落字型" style:family="text">
      <style:text-properties style:font-name="MingLiU" style:font-name-complex="MingLiU" fo:letter-spacing="-0.0291in" style:text-scale="98%" style:letter-kerning="false" fo:font-size="11pt" style:font-size-asian="11pt"/>
    </style:style>
    <style:style style:name="T343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439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44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41" style:parent-style-name="預設段落字型" style:family="text">
      <style:text-properties style:font-name="MingLiU" style:font-name-complex="MingLiU" fo:letter-spacing="-0.0152in" style:letter-kerning="false" fo:font-size="11pt" style:font-size-asian="11pt"/>
    </style:style>
    <style:style style:name="T3442" style:parent-style-name="預設段落字型" style:family="text">
      <style:text-properties style:font-name="MingLiU" style:font-name-complex="MingLiU" fo:letter-spacing="-0.0131in" style:letter-kerning="false" fo:font-size="11pt" style:font-size-asian="11pt"/>
    </style:style>
    <style:style style:name="T344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4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4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4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4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4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4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5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5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52" style:parent-style-name="預設段落字型" style:family="text">
      <style:text-properties style:font-name="MingLiU" style:font-name-complex="MingLiU" fo:letter-spacing="-0.0006in" style:letter-kerning="false" fo:font-size="11pt" style:font-size-asian="11pt"/>
    </style:style>
    <style:style style:name="T345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3454" style:family="table-cell">
      <style:table-cell-properties fo:border="0.0069in solid #000000" fo:padding-top="0in" fo:padding-left="0in" fo:padding-bottom="0in" fo:padding-right="0in"/>
    </style:style>
    <style:style style:name="P34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56" style:family="table-cell">
      <style:table-cell-properties fo:border="0.0069in solid #000000" fo:padding-top="0in" fo:padding-left="0in" fo:padding-bottom="0in" fo:padding-right="0in"/>
    </style:style>
    <style:style style:name="P34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458" style:family="table-row">
      <style:table-row-properties style:row-height="1.2569in" style:use-optimal-row-height="false"/>
    </style:style>
    <style:style style:name="TableCell3459" style:family="table-cell">
      <style:table-cell-properties fo:border="0.0069in solid #000000" fo:padding-top="0in" fo:padding-left="0in" fo:padding-bottom="0in" fo:padding-right="0in"/>
    </style:style>
    <style:style style:name="P3460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461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346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3463" style:family="table-cell">
      <style:table-cell-properties fo:border="0.0069in solid #000000" fo:padding-top="0in" fo:padding-left="0in" fo:padding-bottom="0in" fo:padding-right="0in"/>
    </style:style>
    <style:style style:name="P346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465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46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467" style:family="table-cell">
      <style:table-cell-properties fo:border="0.0069in solid #000000" fo:padding-top="0in" fo:padding-left="0in" fo:padding-bottom="0in" fo:padding-right="0in"/>
    </style:style>
    <style:style style:name="P346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469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347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471" style:family="table-cell">
      <style:table-cell-properties fo:border="0.0069in solid #000000" fo:padding-top="0in" fo:padding-left="0in" fo:padding-bottom="0in" fo:padding-right="0in"/>
    </style:style>
    <style:style style:name="P3472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347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47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47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47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47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47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47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48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48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48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3483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348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8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8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8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3488" style:family="table-cell">
      <style:table-cell-properties fo:border="0.0069in solid #000000" fo:padding-top="0in" fo:padding-left="0in" fo:padding-bottom="0in" fo:padding-right="0in"/>
    </style:style>
    <style:style style:name="P3489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3490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3491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3492" style:parent-style-name="預設段落字型" style:family="text">
      <style:text-properties style:font-name="Times New Roman" style:font-name-complex="Times New Roman" fo:letter-spacing="-0.0013in" style:letter-kerning="false" style:text-position="-9% 100%" fo:font-size="11pt" style:font-size-asian="11pt"/>
    </style:style>
    <style:style style:name="T349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49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349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49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49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498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49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50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50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50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50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50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50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506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50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P350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50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51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511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51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51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51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51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51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517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51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51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3520" style:family="table-cell">
      <style:table-cell-properties fo:border="0.0069in solid #000000" fo:padding-top="0in" fo:padding-left="0in" fo:padding-bottom="0in" fo:padding-right="0in"/>
    </style:style>
    <style:style style:name="P35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題號</text:span></text:p>
          </table:table-cell>
          <table:table-cell table:style-name="TableCell13">
            <text:p text:style-name="P14"><text:span text:style-name="T15">變項</text:span><text:span text:style-name="T16">名稱</text:span></text:p>
          </table:table-cell>
          <table:table-cell table:style-name="TableCell17">
            <text:p text:style-name="P18"><text:span text:style-name="T19">欄位</text:span></text:p>
          </table:table-cell>
          <table:table-cell table:style-name="TableCell20">
            <text:p text:style-name="P21"><text:span text:style-name="T22">變項</text:span><text:span text:style-name="T23">說明</text:span></text:p>
          </table:table-cell>
          <table:table-cell table:style-name="TableCell24">
            <text:p text:style-name="P25"><text:span text:style-name="T26">選項</text:span><text:span text:style-name="T27">數</text:span><text:span text:style-name="T28">值</text:span><text:span text:style-name="T29">說明</text:span></text:p>
          </table:table-cell>
          <table:table-cell table:style-name="TableCell30">
            <text:p text:style-name="P31"><text:span text:style-name="T32">備註</text:span></text:p>
          </table:table-cell>
        </table:table-row>
        <table:table-row table:style-name="TableRow33">
          <table:table-cell table:style-name="TableCell34" table:number-rows-spanned="14">
            <text:p text:style-name="P35"/>
            <text:p text:style-name="P36"><text:span text:style-name="T37">1</text:span></text:p>
          </table:table-cell>
          <table:table-cell table:style-name="TableCell38">
            <text:p text:style-name="P39"/>
            <text:p text:style-name="P40"><text:span text:style-name="T41">v1_</text:span><text:span text:style-name="T42">1</text:span><text:span text:style-name="T43">_1</text:span></text:p>
          </table:table-cell>
          <table:table-cell table:style-name="TableCell44">
            <text:p text:style-name="P45"/>
            <text:p text:style-name="P46"><text:span text:style-name="T47">A</text:span></text:p>
          </table:table-cell>
          <table:table-cell table:style-name="TableCell48" table:number-rows-spanned="14">
            <text:p text:style-name="P49"><text:span text:style-name="T50">請</text:span><text:span text:style-name="T51">問您</text:span><text:span text:style-name="T52">主</text:span><text:span text:style-name="T53">動</text:span><text:span text:style-name="T54">發</text:span><text:span text:style-name="T55">表、</text:span><text:span text:style-name="T56">回</text:span><text:span text:style-name="T57">應</text:span><text:span text:style-name="T58">政</text:span><text:span text:style-name="T59">策</text:span></text:p>
            <text:p text:style-name="P60"><text:span text:style-name="T61">主</text:span><text:span text:style-name="T62">題的</text:span><text:span text:style-name="T63">動</text:span><text:span text:style-name="T64">機</text:span><text:span text:style-name="T65">為</text:span><text:span text:style-name="T66">何？</text:span><text:span text:style-name="T67">（</text:span><text:span text:style-name="T68">可複</text:span><text:span text:style-name="T69"><text:s/></text:span><text:span text:style-name="T70">選</text:span><text:span text:style-name="T71">，至</text:span><text:span text:style-name="T72">多</text:span><text:span text:style-name="T73">選</text:span><text:span text:style-name="T74">三</text:span><text:span text:style-name="T75">個）</text:span></text:p>
            <text:p text:style-name="P76"><text:span text:style-name="T77">0</text:span><text:span text:style-name="T78">1</text:span><text:span text:style-name="T79"><text:s/></text:span><text:span text:style-name="T80">想</text:span><text:span text:style-name="T81">進一步</text:span><text:span text:style-name="T82">探</text:span><text:span text:style-name="T83">討政</text:span><text:span text:style-name="T84">策</text:span><text:span text:style-name="T85">議題</text:span></text:p>
            <text:p text:style-name="P86"><text:span text:style-name="T87">0</text:span><text:span text:style-name="T88">2</text:span><text:span text:style-name="T89"><text:s/></text:span><text:span text:style-name="T90">想</text:span><text:span text:style-name="T91">監督政</text:span><text:span text:style-name="T92">府</text:span><text:span text:style-name="T93">目前</text:span><text:span text:style-name="T94">的</text:span><text:span text:style-name="T95">政</text:span><text:span text:style-name="T96">策</text:span><text:span text:style-name="T97">執</text:span><text:span text:style-name="T98"><text:s/></text:span><text:span text:style-name="T99">行</text:span><text:span text:style-name="T100">進度</text:span></text:p>
            <text:p text:style-name="P101"><text:span text:style-name="T102">0</text:span><text:span text:style-name="T103">3</text:span><text:span text:style-name="T104"><text:s/></text:span><text:span text:style-name="T105">想</text:span><text:span text:style-name="T106">獲得更</text:span><text:span text:style-name="T107">多</text:span><text:span text:style-name="T108">政策</text:span><text:span text:style-name="T109">資</text:span><text:span text:style-name="T110">訊</text:span></text:p>
            <text:p text:style-name="P111"><text:span text:style-name="T112">0</text:span><text:span text:style-name="T113">4</text:span><text:span text:style-name="T114"><text:s/></text:span><text:span text:style-name="T115">想</text:span><text:span text:style-name="T116">表達自</text:span><text:span text:style-name="T117">己</text:span><text:span text:style-name="T118">對政</text:span><text:span text:style-name="T119">策</text:span><text:span text:style-name="T120">的</text:span><text:span text:style-name="T121">觀</text:span><text:span text:style-name="T122">點</text:span></text:p>
            <text:p text:style-name="P123"><text:span text:style-name="T124">0</text:span><text:span text:style-name="T125">5</text:span><text:span text:style-name="T126"><text:s/></text:span><text:span text:style-name="T127">想</text:span><text:span text:style-name="T128">看政府</text:span><text:span text:style-name="T129">機</text:span><text:span text:style-name="T130">關對</text:span><text:span text:style-name="T131">政</text:span><text:span text:style-name="T132">策</text:span><text:span text:style-name="T133">的</text:span><text:span text:style-name="T134">回</text:span><text:span text:style-name="T135"><text:s/></text:span><text:span text:style-name="T136">應</text:span></text:p>
            <text:p text:style-name="P137"><text:span text:style-name="T138">0</text:span><text:span text:style-name="T139">6</text:span><text:span text:style-name="T140"><text:s/></text:span><text:span text:style-name="T141">取</text:span><text:span text:style-name="T142">得政策</text:span><text:span text:style-name="T143">資</text:span><text:span text:style-name="T144">訊的</text:span><text:span text:style-name="T145">成</text:span><text:span text:style-name="T146">本低</text:span></text:p>
            <text:p text:style-name="P147"><text:span text:style-name="T148">0</text:span><text:span text:style-name="T149">7</text:span><text:span text:style-name="T150"><text:s/></text:span><text:span text:style-name="T151">可</text:span><text:span text:style-name="T152">以讓我</text:span><text:span text:style-name="T153">進</text:span><text:span text:style-name="T154">行政</text:span><text:span text:style-name="T155">策</text:span><text:span text:style-name="T156">倡導</text:span></text:p>
            <text:p text:style-name="P157"><text:span text:style-name="T158">0</text:span><text:span text:style-name="T159">8</text:span><text:span text:style-name="T160"><text:s/></text:span><text:span text:style-name="T161">想</text:span><text:span text:style-name="T162">試試看</text:span><text:span text:style-name="T163">新</text:span><text:span text:style-name="T164">的政</text:span><text:span text:style-name="T165">治</text:span><text:span text:style-name="T166">參</text:span><text:span text:style-name="T167">與</text:span><text:span text:style-name="T168">管</text:span><text:span text:style-name="T169"><text:s/></text:span><text:span text:style-name="T170">道</text:span></text:p>
            <text:p text:style-name="P171"><text:span text:style-name="T172">0</text:span><text:span text:style-name="T173">9</text:span><text:span text:style-name="T174"><text:s/></text:span><text:span text:style-name="T175">想</text:span><text:span text:style-name="T176">聽其他</text:span><text:span text:style-name="T177">使</text:span><text:span text:style-name="T178">用者</text:span><text:span text:style-name="T179">對</text:span><text:span text:style-name="T180">政</text:span><text:span text:style-name="T181">策</text:span><text:span text:style-name="T182">的</text:span><text:span text:style-name="T183"><text:s/></text:span><text:span text:style-name="T184">看</text:span><text:span text:style-name="T185">法、</text:span><text:span text:style-name="T186">回</text:span><text:span text:style-name="T187">應</text:span></text:p>
            <text:p text:style-name="P188"><text:span text:style-name="T189">1</text:span><text:span text:style-name="T190">0</text:span><text:span text:style-name="T191"><text:s/></text:span><text:span text:style-name="T192">想</text:span><text:span text:style-name="T193">滿足發</text:span><text:span text:style-name="T194">表</text:span><text:span text:style-name="T195">、創</text:span><text:span text:style-name="T196">作</text:span><text:span text:style-name="T197">的</text:span><text:span text:style-name="T198">欲</text:span><text:span text:style-name="T199">望</text:span></text:p>
            <text:p text:style-name="P200"><text:span text:style-name="T201">1</text:span><text:span text:style-name="T202">1</text:span><text:span text:style-name="T203"><text:s/></text:span><text:span text:style-name="T204">想</text:span><text:span text:style-name="T205">滿足好</text:span><text:span text:style-name="T206">奇</text:span><text:span text:style-name="T207">心</text:span></text:p>
            <text:p text:style-name="P208"><text:span text:style-name="T209">1</text:span><text:span text:style-name="T210">2</text:span><text:span text:style-name="T211"><text:s/></text:span><text:span text:style-name="T212">想</text:span><text:span text:style-name="T213">滿足成</text:span><text:span text:style-name="T214">就</text:span><text:span text:style-name="T215">感</text:span></text:p>
            <text:p text:style-name="P216"><text:span text:style-name="T217">1</text:span><text:span text:style-name="T218">3</text:span><text:span text:style-name="T219"><text:s/></text:span><text:span text:style-name="T220">業</text:span><text:span text:style-name="T221">務需要</text:span></text:p>
            <text:p text:style-name="P222"><text:span text:style-name="T223">1</text:span><text:span text:style-name="T224">4</text:span><text:span text:style-name="T225"><text:s/></text:span><text:span text:style-name="T226">其它</text:span></text:p>
          </table:table-cell>
          <table:table-cell table:style-name="TableCell227" table:number-rows-spanned="14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<text:span text:style-name="T246">0</text:span><text:span text:style-name="T247"><text:s/></text:span><text:span text:style-name="T248">有圈選</text:span></text:p>
            <text:p text:style-name="P249"><text:span text:style-name="T250">1</text:span><text:span text:style-name="T251"><text:s/></text:span><text:span text:style-name="T252">無圈選</text:span></text:p>
          </table:table-cell>
          <table:table-cell table:style-name="TableCell253" table:number-rows-spanned="14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  <text:p text:style-name="P259"><text:span text:style-name="T260">v1_</text:span><text:span text:style-name="T261">1</text:span><text:span text:style-name="T262">_2</text:span></text:p>
          </table:table-cell>
          <table:table-cell table:style-name="TableCell263">
            <text:p text:style-name="P264"/>
            <text:p text:style-name="P265"><text:span text:style-name="T266">B</text:span>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  <text:p text:style-name="P274"><text:span text:style-name="T275">v1_</text:span><text:span text:style-name="T276">1</text:span><text:span text:style-name="T277">_3</text:span></text:p>
          </table:table-cell>
          <table:table-cell table:style-name="TableCell278">
            <text:p text:style-name="P279"/>
            <text:p text:style-name="P280"><text:span text:style-name="T281">C</text:span>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  <text:p text:style-name="P289"><text:span text:style-name="T290">v1_</text:span><text:span text:style-name="T291">1</text:span><text:span text:style-name="T292">_4</text:span></text:p>
          </table:table-cell>
          <table:table-cell table:style-name="TableCell293">
            <text:p text:style-name="P294"/>
            <text:p text:style-name="P295"><text:span text:style-name="T296">D</text:span>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  <text:p text:style-name="P304"><text:span text:style-name="T305">v1_</text:span><text:span text:style-name="T306">1</text:span><text:span text:style-name="T307">_5</text:span></text:p>
          </table:table-cell>
          <table:table-cell table:style-name="TableCell308">
            <text:p text:style-name="P309"/>
            <text:p text:style-name="P310"><text:span text:style-name="T311">E</text:span>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  <text:p text:style-name="P319"><text:span text:style-name="T320">v1_</text:span><text:span text:style-name="T321">1</text:span><text:span text:style-name="T322">_6</text:span></text:p>
          </table:table-cell>
          <table:table-cell table:style-name="TableCell323">
            <text:p text:style-name="P324"/>
            <text:p text:style-name="P325"><text:span text:style-name="T326">F</text:span>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  <text:p text:style-name="P334"><text:span text:style-name="T335">v1_</text:span><text:span text:style-name="T336">1</text:span><text:span text:style-name="T337">_7</text:span></text:p>
          </table:table-cell>
          <table:table-cell table:style-name="TableCell338">
            <text:p text:style-name="P339"/>
            <text:p text:style-name="P340"><text:span text:style-name="T341">G</text:span>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  <text:p text:style-name="P349"><text:span text:style-name="T350">v1_</text:span><text:span text:style-name="T351">1</text:span><text:span text:style-name="T352">_8</text:span></text:p>
          </table:table-cell>
          <table:table-cell table:style-name="TableCell353">
            <text:p text:style-name="P354"/>
            <text:p text:style-name="P355"><text:span text:style-name="T356">H</text:span>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  <text:p text:style-name="P364"><text:span text:style-name="T365">v1_</text:span><text:span text:style-name="T366">1</text:span><text:span text:style-name="T367">_9</text:span></text:p>
          </table:table-cell>
          <table:table-cell table:style-name="TableCell368">
            <text:p text:style-name="P369"/>
            <text:p text:style-name="P370"><text:span text:style-name="T371">I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  <text:p text:style-name="P379"><text:span text:style-name="T380">v1_</text:span><text:span text:style-name="T381">1</text:span><text:span text:style-name="T382">_10</text:span></text:p>
          </table:table-cell>
          <table:table-cell table:style-name="TableCell383">
            <text:p text:style-name="P384"/>
            <text:p text:style-name="P385"><text:span text:style-name="T386">J</text:span>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  <text:p text:style-name="P394"><text:span text:style-name="T395">v1_</text:span><text:span text:style-name="T396">1</text:span><text:span text:style-name="T397">_11</text:span></text:p>
          </table:table-cell>
          <table:table-cell table:style-name="TableCell398">
            <text:p text:style-name="P399"/>
            <text:p text:style-name="P400"><text:span text:style-name="T401">K</text:span>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  <text:p text:style-name="P409"><text:span text:style-name="T410">v1_</text:span><text:span text:style-name="T411">1</text:span><text:span text:style-name="T412">_12</text:span></text:p>
          </table:table-cell>
          <table:table-cell table:style-name="TableCell413">
            <text:p text:style-name="P414"/>
            <text:p text:style-name="P415"><text:span text:style-name="T416">L</text:span>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  <text:p text:style-name="P424"><text:span text:style-name="T425">v1_</text:span><text:span text:style-name="T426">1</text:span><text:span text:style-name="T427">_13</text:span></text:p>
          </table:table-cell>
          <table:table-cell table:style-name="TableCell428">
            <text:p text:style-name="P429"/>
            <text:p text:style-name="P430"><text:span text:style-name="T431">M</text:span>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  <text:p text:style-name="P439"><text:span text:style-name="T440">v1_</text:span><text:span text:style-name="T441">1</text:span><text:span text:style-name="T442">_14</text:span></text:p>
          </table:table-cell>
          <table:table-cell table:style-name="TableCell443">
            <text:p text:style-name="P444"/>
            <text:p text:style-name="P445"><text:span text:style-name="T446">N</text:span>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/>
            <text:p text:style-name="P453"><text:span text:style-name="T454">2</text:span></text:p>
          </table:table-cell>
          <table:table-cell table:style-name="TableCell455">
            <text:p text:style-name="P456"/>
            <text:p text:style-name="P457"><text:span text:style-name="T458">v1</text:span></text:p>
          </table:table-cell>
          <table:table-cell table:style-name="TableCell459">
            <text:p text:style-name="P460"/>
            <text:p text:style-name="P461"><text:span text:style-name="T462">O</text:span></text:p>
          </table:table-cell>
          <table:table-cell table:style-name="TableCell463">
            <text:p text:style-name="P464"><text:span text:style-name="T465">我</text:span><text:span text:style-name="T466">常將</text:span><text:span text:style-name="T467">我</text:span><text:span text:style-name="T468">自</text:span><text:span text:style-name="T469">己</text:span><text:span text:style-name="T470">對政</text:span><text:span text:style-name="T471">策</text:span><text:span text:style-name="T472">資</text:span><text:span text:style-name="T473">訊</text:span><text:span text:style-name="T474">的</text:span></text:p>
            <text:p text:style-name="P475"><text:span text:style-name="T476">看</text:span><text:span text:style-name="T477">法與</text:span><text:span text:style-name="T478">他</text:span><text:span text:style-name="T479">人</text:span><text:span text:style-name="T480">分</text:span><text:span text:style-name="T481">享</text:span></text:p>
          </table:table-cell>
          <table:table-cell table:style-name="TableCell482">
            <text:p text:style-name="P483"><text:span text:style-name="T484">1<text:s/></text:span><text:span text:style-name="T485">非常</text:span><text:span text:style-name="T486">不</text:span><text:span text:style-name="T487">同意</text:span></text:p>
            <text:p text:style-name="P488"><text:span text:style-name="T489">2<text:s/></text:span><text:span text:style-name="T490">不同意</text:span></text:p>
            <text:p text:style-name="P491"><text:span text:style-name="T492">3<text:s/></text:span><text:span text:style-name="T493">無意見</text:span></text:p>
            <text:p text:style-name="P494"><text:span text:style-name="T495">4<text:s/></text:span><text:span text:style-name="T496">同意</text:span></text:p>
            <text:p text:style-name="P497"><text:span text:style-name="T498">5<text:s/></text:span><text:span text:style-name="T499">非常</text:span><text:span text:style-name="T500">同</text:span><text:span text:style-name="T501">意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  <text:p text:style-name="P507"><text:span text:style-name="T508">3</text:span></text:p>
          </table:table-cell>
          <table:table-cell table:style-name="TableCell509">
            <text:p text:style-name="P510"/>
            <text:p text:style-name="P511"><text:span text:style-name="T512">v2</text:span></text:p>
          </table:table-cell>
          <table:table-cell table:style-name="TableCell513">
            <text:p text:style-name="P514"/>
            <text:p text:style-name="P515"><text:span text:style-name="T516">P</text:span></text:p>
          </table:table-cell>
          <table:table-cell table:style-name="TableCell517">
            <text:p text:style-name="P518"><text:span text:style-name="T519">我</text:span><text:span text:style-name="T520">與其</text:span><text:span text:style-name="T521">他</text:span><text:span text:style-name="T522">使</text:span><text:span text:style-name="T523">用</text:span><text:span text:style-name="T524">者間</text:span><text:span text:style-name="T525">會</text:span><text:span text:style-name="T526">彼</text:span><text:span text:style-name="T527">此</text:span><text:span text:style-name="T528">分</text:span></text:p>
            <text:p text:style-name="P529"><text:span text:style-name="T530">享</text:span><text:span text:style-name="T531">政策</text:span><text:span text:style-name="T532">的</text:span><text:span text:style-name="T533">看法</text:span></text:p>
          </table:table-cell>
          <table:table-cell table:style-name="TableCell534">
            <text:p text:style-name="P535"><text:span text:style-name="T536">1<text:s/></text:span><text:span text:style-name="T537">非常</text:span><text:span text:style-name="T538">不</text:span><text:span text:style-name="T539">同意</text:span></text:p>
            <text:p text:style-name="P540"><text:span text:style-name="T541">2<text:s/></text:span><text:span text:style-name="T542">不同意</text:span></text:p>
            <text:p text:style-name="P543"><text:span text:style-name="T544">3<text:s/></text:span><text:span text:style-name="T545">無意見</text:span></text:p>
            <text:p text:style-name="P546"><text:span text:style-name="T547">4<text:s/></text:span><text:span text:style-name="T548">同意</text:span></text:p>
            <text:p text:style-name="P549"><text:span text:style-name="T550">5<text:s/></text:span><text:span text:style-name="T551">非常</text:span><text:span text:style-name="T552">同</text:span><text:span text:style-name="T553">意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  <text:p text:style-name="P559"><text:span text:style-name="T560">4</text:span></text:p>
          </table:table-cell>
          <table:table-cell table:style-name="TableCell561">
            <text:p text:style-name="P562"/>
            <text:p text:style-name="P563"><text:span text:style-name="T564">v3</text:span></text:p>
          </table:table-cell>
          <table:table-cell table:style-name="TableCell565">
            <text:p text:style-name="P566"/>
            <text:p text:style-name="P567"><text:span text:style-name="T568">Q</text:span></text:p>
          </table:table-cell>
          <table:table-cell table:style-name="TableCell569">
            <text:p text:style-name="P570"><text:span text:style-name="T571">我</text:span><text:span text:style-name="T572">會主</text:span><text:span text:style-name="T573">動</text:span><text:span text:style-name="T574">發</text:span><text:span text:style-name="T575">起</text:span><text:span text:style-name="T576">政策</text:span><text:span text:style-name="T577">議</text:span><text:span text:style-name="T578">題</text:span><text:span text:style-name="T579">供</text:span><text:span text:style-name="T580">大</text:span></text:p>
            <text:p text:style-name="P581"><text:span text:style-name="T582">家</text:span><text:span text:style-name="T583">討論</text:span></text:p>
          </table:table-cell>
          <table:table-cell table:style-name="TableCell584">
            <text:p text:style-name="P585"><text:span text:style-name="T586">1<text:s/></text:span><text:span text:style-name="T587">非常</text:span><text:span text:style-name="T588">不</text:span><text:span text:style-name="T589">同意</text:span></text:p>
            <text:p text:style-name="P590"><text:span text:style-name="T591">2<text:s/></text:span><text:span text:style-name="T592">不同意</text:span></text:p>
            <text:p text:style-name="P593"><text:span text:style-name="T594">3<text:s/></text:span><text:span text:style-name="T595">無意見</text:span></text:p>
            <text:p text:style-name="P596"><text:span text:style-name="T597">4<text:s/></text:span><text:span text:style-name="T598">同意</text:span></text:p>
            <text:p text:style-name="P599"><text:span text:style-name="T600">5<text:s/></text:span><text:span text:style-name="T601">非常</text:span><text:span text:style-name="T602">同</text:span><text:span text:style-name="T603">意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  <text:p text:style-name="P609"><text:span text:style-name="T610">5</text:span></text:p>
          </table:table-cell>
          <table:table-cell table:style-name="TableCell611">
            <text:p text:style-name="P612"/>
            <text:p text:style-name="P613"><text:span text:style-name="T614">v4</text:span></text:p>
          </table:table-cell>
          <table:table-cell table:style-name="TableCell615">
            <text:p text:style-name="P616"/>
            <text:p text:style-name="P617"><text:span text:style-name="T618">R</text:span></text:p>
          </table:table-cell>
          <table:table-cell table:style-name="TableCell619">
            <text:p text:style-name="P620"><text:span text:style-name="T621">不</text:span><text:span text:style-name="T622">管我</text:span><text:span text:style-name="T623">對</text:span><text:span text:style-name="T624">政</text:span><text:span text:style-name="T625">策</text:span><text:span text:style-name="T626">的認</text:span><text:span text:style-name="T627">知</text:span><text:span text:style-name="T628">如</text:span><text:span text:style-name="T629">何</text:span><text:span text:style-name="T630">，</text:span></text:p>
          </table:table-cell>
          <table:table-cell table:style-name="TableCell631">
            <text:p text:style-name="P632"><text:span text:style-name="T633">1<text:s/></text:span><text:span text:style-name="T634">非常</text:span><text:span text:style-name="T635">不</text:span><text:span text:style-name="T636">同意</text:span></text:p>
          </table:table-cell>
          <table:table-cell table:style-name="TableCell637">
            <text:p text:style-name="P638"/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題號</text:span></text:p>
          </table:table-cell>
          <table:table-cell table:style-name="TableCell651">
            <text:p text:style-name="P652"><text:span text:style-name="T653">變項</text:span><text:span text:style-name="T654">名稱</text:span></text:p>
          </table:table-cell>
          <table:table-cell table:style-name="TableCell655">
            <text:p text:style-name="P656"><text:span text:style-name="T657">欄位</text:span></text:p>
          </table:table-cell>
          <table:table-cell table:style-name="TableCell658">
            <text:p text:style-name="P659"><text:span text:style-name="T660">變項</text:span><text:span text:style-name="T661">說明</text:span></text:p>
          </table:table-cell>
          <table:table-cell table:style-name="TableCell662">
            <text:p text:style-name="P663"><text:span text:style-name="T664">選項</text:span><text:span text:style-name="T665">數</text:span><text:span text:style-name="T666">值</text:span><text:span text:style-name="T667">說明</text:span></text:p>
          </table:table-cell>
          <table:table-cell table:style-name="TableCell668">
            <text:p text:style-name="P669"><text:span text:style-name="T670">備註</text:span>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我</text:span><text:span text:style-name="T681">都會</text:span><text:span text:style-name="T682">參</text:span><text:span text:style-name="T683">與</text:span><text:span text:style-name="T684">政</text:span><text:span text:style-name="T685">策議</text:span><text:span text:style-name="T686">題</text:span><text:span text:style-name="T687">的</text:span><text:span text:style-name="T688">討</text:span><text:span text:style-name="T689">論</text:span></text:p>
          </table:table-cell>
          <table:table-cell table:style-name="TableCell690">
            <text:p text:style-name="P691"><text:span text:style-name="T692">2<text:s/></text:span><text:span text:style-name="T693">不同意</text:span></text:p>
            <text:p text:style-name="P694"><text:span text:style-name="T695">3<text:s/></text:span><text:span text:style-name="T696">無意見</text:span></text:p>
            <text:p text:style-name="P697"><text:span text:style-name="T698">4<text:s/></text:span><text:span text:style-name="T699">同意</text:span></text:p>
            <text:p text:style-name="P700"><text:span text:style-name="T701">5<text:s/></text:span><text:span text:style-name="T702">非常</text:span><text:span text:style-name="T703">同</text:span><text:span text:style-name="T704">意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  <text:p text:style-name="P710"><text:span text:style-name="T711">6</text:span></text:p>
          </table:table-cell>
          <table:table-cell table:style-name="TableCell712">
            <text:p text:style-name="P713"/>
            <text:p text:style-name="P714"><text:span text:style-name="T715">v5</text:span></text:p>
          </table:table-cell>
          <table:table-cell table:style-name="TableCell716">
            <text:p text:style-name="P717"/>
            <text:p text:style-name="P718"><text:span text:style-name="T719">S</text:span></text:p>
          </table:table-cell>
          <table:table-cell table:style-name="TableCell720">
            <text:p text:style-name="P721"><text:span text:style-name="T722">我</text:span><text:span text:style-name="T723">能針</text:span><text:span text:style-name="T724">對</text:span><text:span text:style-name="T725">我</text:span><text:span text:style-name="T726">所</text:span><text:span text:style-name="T727">發表</text:span><text:span text:style-name="T728">的</text:span><text:span text:style-name="T729">文</text:span><text:span text:style-name="T730">章</text:span><text:span text:style-name="T731">設</text:span></text:p>
            <text:p text:style-name="P732"><text:span text:style-name="T733">定</text:span><text:span text:style-name="T734">關鍵</text:span><text:span text:style-name="T735">字</text:span><text:span text:style-name="T736">索</text:span><text:span text:style-name="T737">引</text:span><text:span text:style-name="T738">，方</text:span><text:span text:style-name="T739">便</text:span><text:span text:style-name="T740">他</text:span><text:span text:style-name="T741">人</text:span><text:span text:style-name="T742">檢</text:span><text:span text:style-name="T743"><text:s/></text:span><text:span text:style-name="T744">索</text:span></text:p>
          </table:table-cell>
          <table:table-cell table:style-name="TableCell745">
            <text:p text:style-name="P746"><text:span text:style-name="T747">1<text:s/></text:span><text:span text:style-name="T748">非常</text:span><text:span text:style-name="T749">不</text:span><text:span text:style-name="T750">同意</text:span></text:p>
            <text:p text:style-name="P751"><text:span text:style-name="T752">2<text:s/></text:span><text:span text:style-name="T753">不同意</text:span></text:p>
            <text:p text:style-name="P754"><text:span text:style-name="T755">3<text:s/></text:span><text:span text:style-name="T756">無意見</text:span></text:p>
            <text:p text:style-name="P757"><text:span text:style-name="T758">4<text:s/></text:span><text:span text:style-name="T759">同意</text:span></text:p>
            <text:p text:style-name="P760"><text:span text:style-name="T761">5<text:s/></text:span><text:span text:style-name="T762">非常</text:span><text:span text:style-name="T763">同</text:span><text:span text:style-name="T764">意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  <text:p text:style-name="P770"><text:span text:style-name="T771">7</text:span></text:p>
          </table:table-cell>
          <table:table-cell table:style-name="TableCell772">
            <text:p text:style-name="P773"/>
            <text:p text:style-name="P774"><text:span text:style-name="T775">v6</text:span></text:p>
          </table:table-cell>
          <table:table-cell table:style-name="TableCell776">
            <text:p text:style-name="P777"/>
            <text:p text:style-name="P778"><text:span text:style-name="T779">T</text:span></text:p>
          </table:table-cell>
          <table:table-cell table:style-name="TableCell780">
            <text:p text:style-name="P781"><text:span text:style-name="T782">我</text:span><text:span text:style-name="T783">會花</text:span><text:span text:style-name="T784">時</text:span><text:span text:style-name="T785">間</text:span><text:span text:style-name="T786">與</text:span><text:span text:style-name="T787">「網</text:span><text:span text:style-name="T788">路</text:span><text:span text:style-name="T789">智</text:span><text:span text:style-name="T790">庫</text:span><text:span text:style-name="T791">」</text:span></text:p>
            <text:p text:style-name="P792"><text:span text:style-name="T793">的</text:span><text:span text:style-name="T794">社群</text:span><text:span text:style-name="T795">成</text:span><text:span text:style-name="T796">員</text:span><text:span text:style-name="T797">進</text:span><text:span text:style-name="T798">行溝</text:span><text:span text:style-name="T799">通</text:span><text:span text:style-name="T800">交流</text:span></text:p>
            <text:p text:style-name="P801"><text:span text:style-name="T802">（</text:span><text:span text:style-name="T803">互動）</text:span></text:p>
          </table:table-cell>
          <table:table-cell table:style-name="TableCell804">
            <text:p text:style-name="P805"><text:span text:style-name="T806">1<text:s/></text:span><text:span text:style-name="T807">非常</text:span><text:span text:style-name="T808">不</text:span><text:span text:style-name="T809">同意</text:span></text:p>
            <text:p text:style-name="P810"><text:span text:style-name="T811">2<text:s/></text:span><text:span text:style-name="T812">不同意</text:span></text:p>
            <text:p text:style-name="P813"><text:span text:style-name="T814">3<text:s/></text:span><text:span text:style-name="T815">無意見</text:span></text:p>
            <text:p text:style-name="P816"><text:span text:style-name="T817">4<text:s/></text:span><text:span text:style-name="T818">同意</text:span></text:p>
            <text:p text:style-name="P819"><text:span text:style-name="T820">5<text:s/></text:span><text:span text:style-name="T821">非常</text:span><text:span text:style-name="T822">同</text:span><text:span text:style-name="T823">意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  <text:p text:style-name="P829"><text:span text:style-name="T830">8</text:span></text:p>
          </table:table-cell>
          <table:table-cell table:style-name="TableCell831">
            <text:p text:style-name="P832"/>
            <text:p text:style-name="P833"><text:span text:style-name="T834">v7</text:span></text:p>
          </table:table-cell>
          <table:table-cell table:style-name="TableCell835">
            <text:p text:style-name="P836"/>
            <text:p text:style-name="P837"><text:span text:style-name="T838">U</text:span></text:p>
          </table:table-cell>
          <table:table-cell table:style-name="TableCell839">
            <text:p text:style-name="P840"><text:span text:style-name="T841">我</text:span><text:span text:style-name="T842">認</text:span><text:span text:style-name="T843">識</text:span><text:span text:style-name="T844">（熟</text:span><text:span text:style-name="T845">悉</text:span><text:span text:style-name="T846">）</text:span><text:span text:style-name="T847">「網路</text:span><text:span text:style-name="T848">智</text:span><text:span text:style-name="T849">庫」</text:span></text:p>
            <text:p text:style-name="P850"><text:span text:style-name="T851">社</text:span><text:span text:style-name="T852">群內</text:span><text:span text:style-name="T853">的</text:span><text:span text:style-name="T854">某</text:span><text:span text:style-name="T855">些</text:span><text:span text:style-name="T856">成員</text:span></text:p>
          </table:table-cell>
          <table:table-cell table:style-name="TableCell857">
            <text:p text:style-name="P858"><text:span text:style-name="T859">1<text:s/></text:span><text:span text:style-name="T860">非常</text:span><text:span text:style-name="T861">不</text:span><text:span text:style-name="T862">同意</text:span></text:p>
            <text:p text:style-name="P863"><text:span text:style-name="T864">2<text:s/></text:span><text:span text:style-name="T865">不同意</text:span></text:p>
            <text:p text:style-name="P866"><text:span text:style-name="T867">3<text:s/></text:span><text:span text:style-name="T868">無意見</text:span></text:p>
            <text:p text:style-name="P869"><text:span text:style-name="T870">4<text:s/></text:span><text:span text:style-name="T871">同意</text:span></text:p>
            <text:p text:style-name="P872"><text:span text:style-name="T873">5<text:s/></text:span><text:span text:style-name="T874">非常</text:span><text:span text:style-name="T875">同</text:span><text:span text:style-name="T876">意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  <text:p text:style-name="P882"><text:span text:style-name="T883">9</text:span></text:p>
          </table:table-cell>
          <table:table-cell table:style-name="TableCell884">
            <text:p text:style-name="P885"/>
            <text:p text:style-name="P886"><text:span text:style-name="T887">v8</text:span></text:p>
          </table:table-cell>
          <table:table-cell table:style-name="TableCell888">
            <text:p text:style-name="P889"/>
            <text:p text:style-name="P890"><text:span text:style-name="T891">V</text:span></text:p>
          </table:table-cell>
          <table:table-cell table:style-name="TableCell892">
            <text:p text:style-name="P893"><text:span text:style-name="T894">「</text:span><text:span text:style-name="T895">網路</text:span><text:span text:style-name="T896">智</text:span><text:span text:style-name="T897">庫</text:span><text:span text:style-name="T898">」</text:span><text:span text:style-name="T899">的系</text:span><text:span text:style-name="T900">統</text:span><text:span text:style-name="T901">和</text:span><text:span text:style-name="T902">功</text:span><text:span text:style-name="T903">能</text:span></text:p>
            <text:p text:style-name="P904"><text:span text:style-name="T905">都</text:span><text:span text:style-name="T906">會推</text:span><text:span text:style-name="T907">陳</text:span><text:span text:style-name="T908">出新</text:span></text:p>
          </table:table-cell>
          <table:table-cell table:style-name="TableCell909">
            <text:p text:style-name="P910"><text:span text:style-name="T911">1<text:s/></text:span><text:span text:style-name="T912">非常</text:span><text:span text:style-name="T913">不</text:span><text:span text:style-name="T914">同意</text:span></text:p>
            <text:p text:style-name="P915"><text:span text:style-name="T916">2<text:s/></text:span><text:span text:style-name="T917">不同意</text:span></text:p>
            <text:p text:style-name="P918"><text:span text:style-name="T919">3<text:s/></text:span><text:span text:style-name="T920">無意見</text:span></text:p>
            <text:p text:style-name="P921"><text:span text:style-name="T922">4<text:s/></text:span><text:span text:style-name="T923">同意</text:span></text:p>
            <text:p text:style-name="P924"><text:span text:style-name="T925">5<text:s/></text:span><text:span text:style-name="T926">非常</text:span><text:span text:style-name="T927">同</text:span><text:span text:style-name="T928">意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  <text:p text:style-name="P934"><text:span text:style-name="T935">10</text:span></text:p>
          </table:table-cell>
          <table:table-cell table:style-name="TableCell936">
            <text:p text:style-name="P937"/>
            <text:p text:style-name="P938"><text:span text:style-name="T939">v9</text:span></text:p>
          </table:table-cell>
          <table:table-cell table:style-name="TableCell940">
            <text:p text:style-name="P941"/>
            <text:p text:style-name="P942"><text:span text:style-name="T943">W</text:span></text:p>
          </table:table-cell>
          <table:table-cell table:style-name="TableCell944">
            <text:p text:style-name="P945"><text:span text:style-name="T946">「</text:span><text:span text:style-name="T947">網路</text:span><text:span text:style-name="T948">智</text:span><text:span text:style-name="T949">庫</text:span><text:span text:style-name="T950">」</text:span><text:span text:style-name="T951">會依</text:span><text:span text:style-name="T952">據</text:span><text:span text:style-name="T953">我</text:span><text:span text:style-name="T954">的</text:span><text:span text:style-name="T955">使</text:span></text:p>
            <text:p text:style-name="P956"><text:span text:style-name="T957">用</text:span><text:span text:style-name="T958">偏好</text:span><text:span text:style-name="T959">，</text:span><text:span text:style-name="T960">進</text:span><text:span text:style-name="T961">行</text:span><text:span text:style-name="T962">系統</text:span><text:span text:style-name="T963">和</text:span><text:span text:style-name="T964">功</text:span><text:span text:style-name="T965">能</text:span><text:span text:style-name="T966">的</text:span><text:span text:style-name="T967"><text:s/></text:span><text:span text:style-name="T968">更新</text:span></text:p>
          </table:table-cell>
          <table:table-cell table:style-name="TableCell969">
            <text:p text:style-name="P970"><text:span text:style-name="T971">1<text:s/></text:span><text:span text:style-name="T972">非常</text:span><text:span text:style-name="T973">不</text:span><text:span text:style-name="T974">同意</text:span></text:p>
            <text:p text:style-name="P975"><text:span text:style-name="T976">2<text:s/></text:span><text:span text:style-name="T977">不同意</text:span></text:p>
            <text:p text:style-name="P978"><text:span text:style-name="T979">3<text:s/></text:span><text:span text:style-name="T980">無意見</text:span></text:p>
            <text:p text:style-name="P981"><text:span text:style-name="T982">4<text:s/></text:span><text:span text:style-name="T983">同意</text:span></text:p>
            <text:p text:style-name="P984"><text:span text:style-name="T985">5<text:s/></text:span><text:span text:style-name="T986">非常</text:span><text:span text:style-name="T987">同</text:span><text:span text:style-name="T988">意</text:span>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  <text:p text:style-name="P994"><text:span text:style-name="T995">11</text:span></text:p>
          </table:table-cell>
          <table:table-cell table:style-name="TableCell996">
            <text:p text:style-name="P997"/>
            <text:p text:style-name="P998"><text:span text:style-name="T999">v10</text:span></text:p>
          </table:table-cell>
          <table:table-cell table:style-name="TableCell1000">
            <text:p text:style-name="P1001"/>
            <text:p text:style-name="P1002"><text:span text:style-name="T1003">X</text:span></text:p>
          </table:table-cell>
          <table:table-cell table:style-name="TableCell1004">
            <text:p text:style-name="P1005"><text:span text:style-name="T1006">我</text:span><text:span text:style-name="T1007">認為</text:span><text:span text:style-name="T1008">「</text:span><text:span text:style-name="T1009">網</text:span><text:span text:style-name="T1010">路</text:span><text:span text:style-name="T1011">智庫</text:span><text:span text:style-name="T1012">」</text:span><text:span text:style-name="T1013">所</text:span><text:span text:style-name="T1014">提</text:span><text:span text:style-name="T1015">供</text:span></text:p>
            <text:p text:style-name="P1016"><text:span text:style-name="T1017">的</text:span><text:span text:style-name="T1018">資訊</text:span><text:span text:style-name="T1019">是</text:span><text:span text:style-name="T1020">豐</text:span><text:span text:style-name="T1021">富</text:span><text:span text:style-name="T1022">、充</text:span><text:span text:style-name="T1023">足</text:span><text:span text:style-name="T1024">的</text:span></text:p>
          </table:table-cell>
          <table:table-cell table:style-name="TableCell1025">
            <text:p text:style-name="P1026"><text:span text:style-name="T1027">1<text:s/></text:span><text:span text:style-name="T1028">非常</text:span><text:span text:style-name="T1029">不</text:span><text:span text:style-name="T1030">同意</text:span></text:p>
            <text:p text:style-name="P1031"><text:span text:style-name="T1032">2<text:s/></text:span><text:span text:style-name="T1033">不同意</text:span></text:p>
            <text:p text:style-name="P1034"><text:span text:style-name="T1035">3<text:s/></text:span><text:span text:style-name="T1036">無意見</text:span></text:p>
            <text:p text:style-name="P1037"><text:span text:style-name="T1038">4</text:span><text:span text:style-name="T1039"><text:s/></text:span><text:span text:style-name="T1040">同意</text:span></text:p>
            <text:p text:style-name="P1041"><text:span text:style-name="T1042">5<text:s/></text:span><text:span text:style-name="T1043">非常</text:span><text:span text:style-name="T1044">同</text:span><text:span text:style-name="T1045">意</text:span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  <text:p text:style-name="P1051"><text:span text:style-name="T1052">12</text:span></text:p>
          </table:table-cell>
          <table:table-cell table:style-name="TableCell1053">
            <text:p text:style-name="P1054"/>
            <text:p text:style-name="P1055"><text:span text:style-name="T1056">v11</text:span></text:p>
          </table:table-cell>
          <table:table-cell table:style-name="TableCell1057">
            <text:p text:style-name="P1058"/>
            <text:p text:style-name="P1059"><text:span text:style-name="T1060">Y</text:span></text:p>
          </table:table-cell>
          <table:table-cell table:style-name="TableCell1061">
            <text:p text:style-name="P1062"><text:span text:style-name="T1063">我</text:span><text:span text:style-name="T1064">認為</text:span><text:span text:style-name="T1065">「</text:span><text:span text:style-name="T1066">網</text:span><text:span text:style-name="T1067">路</text:span><text:span text:style-name="T1068">智庫</text:span><text:span text:style-name="T1069">」</text:span><text:span text:style-name="T1070">所</text:span><text:span text:style-name="T1071">提</text:span><text:span text:style-name="T1072">供</text:span></text:p>
            <text:p text:style-name="P1073"><text:span text:style-name="T1074">的</text:span><text:span text:style-name="T1075">資訊</text:span><text:span text:style-name="T1076">符</text:span><text:span text:style-name="T1077">合</text:span><text:span text:style-name="T1078">我</text:span><text:span text:style-name="T1079">的需求</text:span></text:p>
          </table:table-cell>
          <table:table-cell table:style-name="TableCell1080">
            <text:p text:style-name="P1081"><text:span text:style-name="T1082">1<text:s/></text:span><text:span text:style-name="T1083">非常</text:span><text:span text:style-name="T1084">不</text:span><text:span text:style-name="T1085">同意</text:span></text:p>
            <text:p text:style-name="P1086"><text:span text:style-name="T1087">2<text:s/></text:span><text:span text:style-name="T1088">不同意</text:span></text:p>
            <text:p text:style-name="P1089"><text:span text:style-name="T1090">3<text:s/></text:span><text:span text:style-name="T1091">無意見</text:span></text:p>
          </table:table-cell>
          <table:table-cell table:style-name="TableCell1092">
            <text:p text:style-name="P1093"/>
          </table:table-cell>
        </table:table-row>
      </table:table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<text:span text:style-name="T1105">題號</text:span></text:p>
          </table:table-cell>
          <table:table-cell table:style-name="TableCell1106">
            <text:p text:style-name="P1107"><text:span text:style-name="T1108">變項</text:span><text:span text:style-name="T1109">名稱</text:span></text:p>
          </table:table-cell>
          <table:table-cell table:style-name="TableCell1110">
            <text:p text:style-name="P1111"><text:span text:style-name="T1112">欄位</text:span></text:p>
          </table:table-cell>
          <table:table-cell table:style-name="TableCell1113">
            <text:p text:style-name="P1114"><text:span text:style-name="T1115">變項</text:span><text:span text:style-name="T1116">說明</text:span></text:p>
          </table:table-cell>
          <table:table-cell table:style-name="TableCell1117">
            <text:p text:style-name="P1118"><text:span text:style-name="T1119">選項</text:span><text:span text:style-name="T1120">數</text:span><text:span text:style-name="T1121">值</text:span><text:span text:style-name="T1122">說明</text:span></text:p>
          </table:table-cell>
          <table:table-cell table:style-name="TableCell1123">
            <text:p text:style-name="P1124"><text:span text:style-name="T1125">備註</text:span>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4<text:s/></text:span><text:span text:style-name="T1138">同意</text:span></text:p>
            <text:p text:style-name="P1139"><text:span text:style-name="T1140">5<text:s/></text:span><text:span text:style-name="T1141">非常</text:span><text:span text:style-name="T1142">同</text:span><text:span text:style-name="T1143">意</text:span>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  <text:p text:style-name="P1149"><text:span text:style-name="T1150">13</text:span></text:p>
          </table:table-cell>
          <table:table-cell table:style-name="TableCell1151">
            <text:p text:style-name="P1152"/>
            <text:p text:style-name="P1153"><text:span text:style-name="T1154">v12</text:span></text:p>
          </table:table-cell>
          <table:table-cell table:style-name="TableCell1155">
            <text:p text:style-name="P1156"/>
            <text:p text:style-name="P1157"><text:span text:style-name="T1158">Z</text:span></text:p>
          </table:table-cell>
          <table:table-cell table:style-name="TableCell1159">
            <text:p text:style-name="P1160"><text:span text:style-name="T1161">我</text:span><text:span text:style-name="T1162">認為</text:span><text:span text:style-name="T1163">「</text:span><text:span text:style-name="T1164">網</text:span><text:span text:style-name="T1165">路</text:span><text:span text:style-name="T1166">智庫</text:span><text:span text:style-name="T1167">」</text:span><text:span text:style-name="T1168">的</text:span><text:span text:style-name="T1169">網</text:span><text:span text:style-name="T1170">頁</text:span></text:p>
            <text:p text:style-name="P1171"><text:span text:style-name="T1172">介</text:span><text:span text:style-name="T1173">面設</text:span><text:span text:style-name="T1174">計</text:span><text:span text:style-name="T1175">與</text:span><text:span text:style-name="T1176">我</text:span><text:span text:style-name="T1177">的期</text:span><text:span text:style-name="T1178">許</text:span><text:span text:style-name="T1179">是</text:span><text:span text:style-name="T1180">一</text:span><text:span text:style-name="T1181">致</text:span><text:span text:style-name="T1182"><text:s/></text:span><text:span text:style-name="T1183">的</text:span><text:span text:style-name="T1184">（如</text:span><text:span text:style-name="T1185">：</text:span><text:span text:style-name="T1186">符</text:span><text:span text:style-name="T1187">號</text:span><text:span text:style-name="T1188">、背</text:span><text:span text:style-name="T1189">景</text:span><text:span text:style-name="T1190">、</text:span><text:span text:style-name="T1191">排</text:span><text:span text:style-name="T1192">版</text:span><text:span text:style-name="T1193"><text:s/></text:span><text:span text:style-name="T1194">和</text:span><text:span text:style-name="T1195">色調）</text:span></text:p>
          </table:table-cell>
          <table:table-cell table:style-name="TableCell1196">
            <text:p text:style-name="P1197"><text:span text:style-name="T1198">1<text:s/></text:span><text:span text:style-name="T1199">非常</text:span><text:span text:style-name="T1200">不</text:span><text:span text:style-name="T1201">同意</text:span></text:p>
            <text:p text:style-name="P1202"><text:span text:style-name="T1203">2<text:s/></text:span><text:span text:style-name="T1204">不同意</text:span></text:p>
            <text:p text:style-name="P1205"><text:span text:style-name="T1206">3<text:s/></text:span><text:span text:style-name="T1207">無意見</text:span></text:p>
            <text:p text:style-name="P1208"><text:span text:style-name="T1209">4<text:s/></text:span><text:span text:style-name="T1210">同意</text:span></text:p>
            <text:p text:style-name="P1211"><text:span text:style-name="T1212">5<text:s/></text:span><text:span text:style-name="T1213">非常</text:span><text:span text:style-name="T1214">同</text:span><text:span text:style-name="T1215">意</text:span>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  <text:p text:style-name="P1221"><text:span text:style-name="T1222">14</text:span></text:p>
          </table:table-cell>
          <table:table-cell table:style-name="TableCell1223">
            <text:p text:style-name="P1224"/>
            <text:p text:style-name="P1225"><text:span text:style-name="T1226">v13</text:span></text:p>
          </table:table-cell>
          <table:table-cell table:style-name="TableCell1227">
            <text:p text:style-name="P1228"/>
            <text:p text:style-name="P1229"><text:span text:style-name="T1230">AA</text:span></text:p>
          </table:table-cell>
          <table:table-cell table:style-name="TableCell1231">
            <text:p text:style-name="P1232"><text:span text:style-name="T1233">我</text:span><text:span text:style-name="T1234">認為</text:span><text:span text:style-name="T1235">「</text:span><text:span text:style-name="T1236">網</text:span><text:span text:style-name="T1237">路</text:span><text:span text:style-name="T1238">智庫</text:span><text:span text:style-name="T1239">」</text:span><text:span text:style-name="T1240">的</text:span><text:span text:style-name="T1241">網</text:span><text:span text:style-name="T1242">頁</text:span></text:p>
            <text:p text:style-name="P1243"><text:span text:style-name="T1244">介</text:span><text:span text:style-name="T1245">面設</text:span><text:span text:style-name="T1246">計</text:span><text:span text:style-name="T1247">是</text:span><text:span text:style-name="T1248">協</text:span><text:span text:style-name="T1249">調的</text:span></text:p>
          </table:table-cell>
          <table:table-cell table:style-name="TableCell1250">
            <text:p text:style-name="P1251"><text:span text:style-name="T1252">1<text:s/></text:span><text:span text:style-name="T1253">非常</text:span><text:span text:style-name="T1254">不</text:span><text:span text:style-name="T1255">同意</text:span></text:p>
            <text:p text:style-name="P1256"><text:span text:style-name="T1257">2<text:s/></text:span><text:span text:style-name="T1258">不同意</text:span></text:p>
            <text:p text:style-name="P1259"><text:span text:style-name="T1260">3<text:s/></text:span><text:span text:style-name="T1261">無意見</text:span></text:p>
            <text:p text:style-name="P1262"><text:span text:style-name="T1263">4<text:s/></text:span><text:span text:style-name="T1264">同意</text:span></text:p>
            <text:p text:style-name="P1265"><text:span text:style-name="T1266">5<text:s/></text:span><text:span text:style-name="T1267">非常</text:span><text:span text:style-name="T1268">同</text:span><text:span text:style-name="T1269">意</text:span>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  <text:p text:style-name="P1275"><text:span text:style-name="T1276">15</text:span></text:p>
          </table:table-cell>
          <table:table-cell table:style-name="TableCell1277">
            <text:p text:style-name="P1278"/>
            <text:p text:style-name="P1279"><text:span text:style-name="T1280">v14</text:span></text:p>
          </table:table-cell>
          <table:table-cell table:style-name="TableCell1281">
            <text:p text:style-name="P1282"/>
            <text:p text:style-name="P1283"><text:span text:style-name="T1284">AB</text:span></text:p>
          </table:table-cell>
          <table:table-cell table:style-name="TableCell1285">
            <text:p text:style-name="P1286"><text:span text:style-name="T1287">我</text:span><text:span text:style-name="T1288">認為</text:span><text:span text:style-name="T1289">「</text:span><text:span text:style-name="T1290">網</text:span><text:span text:style-name="T1291">路</text:span><text:span text:style-name="T1292">智庫</text:span><text:span text:style-name="T1293">」</text:span><text:span text:style-name="T1294">是</text:span><text:span text:style-name="T1295">容</text:span><text:span text:style-name="T1296">易</text:span></text:p>
            <text:p text:style-name="P1297"><text:span text:style-name="T1298">使</text:span><text:span text:style-name="T1299">用的</text:span></text:p>
          </table:table-cell>
          <table:table-cell table:style-name="TableCell1300">
            <text:p text:style-name="P1301"><text:span text:style-name="T1302">1<text:s/></text:span><text:span text:style-name="T1303">非常</text:span><text:span text:style-name="T1304">不</text:span><text:span text:style-name="T1305">同意</text:span></text:p>
            <text:p text:style-name="P1306"><text:span text:style-name="T1307">2<text:s/></text:span><text:span text:style-name="T1308">不同意</text:span></text:p>
            <text:p text:style-name="P1309"><text:span text:style-name="T1310">3<text:s/></text:span><text:span text:style-name="T1311">無意見</text:span></text:p>
            <text:p text:style-name="P1312"><text:span text:style-name="T1313">4<text:s/></text:span><text:span text:style-name="T1314">同意</text:span></text:p>
            <text:p text:style-name="P1315"><text:span text:style-name="T1316">5<text:s/></text:span><text:span text:style-name="T1317">非常</text:span><text:span text:style-name="T1318">同</text:span><text:span text:style-name="T1319">意</text:span>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  <text:p text:style-name="P1325"><text:span text:style-name="T1326">16</text:span></text:p>
          </table:table-cell>
          <table:table-cell table:style-name="TableCell1327">
            <text:p text:style-name="P1328"/>
            <text:p text:style-name="P1329"><text:span text:style-name="T1330">v15</text:span></text:p>
          </table:table-cell>
          <table:table-cell table:style-name="TableCell1331">
            <text:p text:style-name="P1332"/>
            <text:p text:style-name="P1333"><text:span text:style-name="T1334">AC</text:span></text:p>
          </table:table-cell>
          <table:table-cell table:style-name="TableCell1335">
            <text:p text:style-name="P1336"><text:span text:style-name="T1337">我</text:span><text:span text:style-name="T1338">認為</text:span><text:span text:style-name="T1339">「</text:span><text:span text:style-name="T1340">網</text:span><text:span text:style-name="T1341">路</text:span><text:span text:style-name="T1342">智庫</text:span><text:span text:style-name="T1343">」</text:span><text:span text:style-name="T1344">的</text:span><text:span text:style-name="T1345">設</text:span><text:span text:style-name="T1346">計</text:span></text:p>
            <text:p text:style-name="P1347"><text:span text:style-name="T1348">是</text:span><text:span text:style-name="T1349">簡單</text:span><text:span text:style-name="T1350">明</text:span><text:span text:style-name="T1351">瞭的</text:span></text:p>
          </table:table-cell>
          <table:table-cell table:style-name="TableCell1352">
            <text:p text:style-name="P1353"><text:span text:style-name="T1354">1<text:s/></text:span><text:span text:style-name="T1355">非常</text:span><text:span text:style-name="T1356">不</text:span><text:span text:style-name="T1357">同意</text:span></text:p>
            <text:p text:style-name="P1358"><text:span text:style-name="T1359">2<text:s/></text:span><text:span text:style-name="T1360">不同意</text:span></text:p>
            <text:p text:style-name="P1361"><text:span text:style-name="T1362">3<text:s/></text:span><text:span text:style-name="T1363">無意見</text:span></text:p>
            <text:p text:style-name="P1364"><text:span text:style-name="T1365">4<text:s/></text:span><text:span text:style-name="T1366">同意</text:span></text:p>
            <text:p text:style-name="P1367"><text:span text:style-name="T1368">5<text:s/></text:span><text:span text:style-name="T1369">非常</text:span><text:span text:style-name="T1370">同</text:span><text:span text:style-name="T1371">意</text:span>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  <text:p text:style-name="P1377"><text:span text:style-name="T1378">17</text:span></text:p>
          </table:table-cell>
          <table:table-cell table:style-name="TableCell1379">
            <text:p text:style-name="P1380"/>
            <text:p text:style-name="P1381"><text:span text:style-name="T1382">v16</text:span></text:p>
          </table:table-cell>
          <table:table-cell table:style-name="TableCell1383">
            <text:p text:style-name="P1384"/>
            <text:p text:style-name="P1385"><text:span text:style-name="T1386">AD</text:span></text:p>
          </table:table-cell>
          <table:table-cell table:style-name="TableCell1387">
            <text:p text:style-name="P1388"><text:span text:style-name="T1389">「</text:span><text:span text:style-name="T1390">網路</text:span><text:span text:style-name="T1391">智</text:span><text:span text:style-name="T1392">庫</text:span><text:span text:style-name="T1393">」</text:span><text:span text:style-name="T1394">的網</text:span><text:span text:style-name="T1395">頁</text:span><text:span text:style-name="T1396">載</text:span><text:span text:style-name="T1397">入</text:span><text:span text:style-name="T1398">速</text:span></text:p>
            <text:p text:style-name="P1399"><text:span text:style-name="T1400">度</text:span><text:span text:style-name="T1401">是很</text:span><text:span text:style-name="T1402">快</text:span><text:span text:style-name="T1403">速的</text:span></text:p>
          </table:table-cell>
          <table:table-cell table:style-name="TableCell1404">
            <text:p text:style-name="P1405"><text:span text:style-name="T1406">1<text:s/></text:span><text:span text:style-name="T1407">非常</text:span><text:span text:style-name="T1408">不</text:span><text:span text:style-name="T1409">同意</text:span></text:p>
            <text:p text:style-name="P1410"><text:span text:style-name="T1411">2<text:s/></text:span><text:span text:style-name="T1412">不同意</text:span></text:p>
            <text:p text:style-name="P1413"><text:span text:style-name="T1414">3<text:s/></text:span><text:span text:style-name="T1415">無意見</text:span></text:p>
            <text:p text:style-name="P1416"><text:span text:style-name="T1417">4<text:s/></text:span><text:span text:style-name="T1418">同意</text:span></text:p>
            <text:p text:style-name="P1419"><text:span text:style-name="T1420">5<text:s/></text:span><text:span text:style-name="T1421">非常</text:span><text:span text:style-name="T1422">同</text:span><text:span text:style-name="T1423">意</text:span>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  <text:p text:style-name="P1429"><text:span text:style-name="T1430">18</text:span></text:p>
          </table:table-cell>
          <table:table-cell table:style-name="TableCell1431">
            <text:p text:style-name="P1432"/>
            <text:p text:style-name="P1433"><text:span text:style-name="T1434">v17</text:span></text:p>
          </table:table-cell>
          <table:table-cell table:style-name="TableCell1435">
            <text:p text:style-name="P1436"/>
            <text:p text:style-name="P1437"><text:span text:style-name="T1438">AE</text:span></text:p>
          </table:table-cell>
          <table:table-cell table:style-name="TableCell1439">
            <text:p text:style-name="P1440"><text:span text:style-name="T1441">「</text:span><text:span text:style-name="T1442">網路</text:span><text:span text:style-name="T1443">智</text:span><text:span text:style-name="T1444">庫</text:span><text:span text:style-name="T1445">」</text:span><text:span text:style-name="T1446">的系</text:span><text:span text:style-name="T1447">統</text:span><text:span text:style-name="T1448">是</text:span><text:span text:style-name="T1449">穩</text:span><text:span text:style-name="T1450">定</text:span></text:p>
            <text:p text:style-name="P1451"><text:span text:style-name="T1452">的</text:span><text:span text:style-name="T1453">，不</text:span><text:span text:style-name="T1454">會</text:span><text:span text:style-name="T1455">突</text:span><text:span text:style-name="T1456">然</text:span><text:span text:style-name="T1457">斷線</text:span></text:p>
          </table:table-cell>
          <table:table-cell table:style-name="TableCell1458">
            <text:p text:style-name="P1459"><text:span text:style-name="T1460">1<text:s/></text:span><text:span text:style-name="T1461">非常</text:span><text:span text:style-name="T1462">不</text:span><text:span text:style-name="T1463">同意</text:span></text:p>
            <text:p text:style-name="P1464"><text:span text:style-name="T1465">2<text:s/></text:span><text:span text:style-name="T1466">不同意</text:span></text:p>
            <text:p text:style-name="P1467"><text:span text:style-name="T1468">3<text:s/></text:span><text:span text:style-name="T1469">無意見</text:span></text:p>
            <text:p text:style-name="P1470"><text:span text:style-name="T1471">4<text:s/></text:span><text:span text:style-name="T1472">同意</text:span></text:p>
            <text:p text:style-name="P1473"><text:span text:style-name="T1474">5<text:s/></text:span><text:span text:style-name="T1475">非常</text:span><text:span text:style-name="T1476">同</text:span><text:span text:style-name="T1477">意</text:span>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  <text:p text:style-name="P1483"><text:span text:style-name="T1484">19</text:span></text:p>
          </table:table-cell>
          <table:table-cell table:style-name="TableCell1485">
            <text:p text:style-name="P1486"/>
            <text:p text:style-name="P1487"><text:span text:style-name="T1488">v18</text:span></text:p>
          </table:table-cell>
          <table:table-cell table:style-name="TableCell1489">
            <text:p text:style-name="P1490"/>
            <text:p text:style-name="P1491"><text:span text:style-name="T1492">AF</text:span></text:p>
          </table:table-cell>
          <table:table-cell table:style-name="TableCell1493">
            <text:p text:style-name="P1494"><text:span text:style-name="T1495">我</text:span><text:span text:style-name="T1496">的隱</text:span><text:span text:style-name="T1497">私</text:span><text:span text:style-name="T1498">是</text:span><text:span text:style-name="T1499">受</text:span><text:span text:style-name="T1500">到網</text:span><text:span text:style-name="T1501">站</text:span><text:span text:style-name="T1502">所</text:span><text:span text:style-name="T1503">保</text:span><text:span text:style-name="T1504">護</text:span></text:p>
          </table:table-cell>
          <table:table-cell table:style-name="TableCell1505">
            <text:p text:style-name="P1506"><text:span text:style-name="T1507">1<text:s/></text:span><text:span text:style-name="T1508">非常</text:span><text:span text:style-name="T1509">不</text:span><text:span text:style-name="T1510">同意</text:span></text:p>
            <text:p text:style-name="P1511"><text:span text:style-name="T1512">2<text:s/></text:span><text:span text:style-name="T1513">不同意</text:span></text:p>
            <text:p text:style-name="P1514"><text:span text:style-name="T1515">3<text:s/></text:span><text:span text:style-name="T1516">無意見</text:span></text:p>
            <text:p text:style-name="P1517"><text:span text:style-name="T1518">4<text:s/></text:span><text:span text:style-name="T1519">同意</text:span></text:p>
            <text:p text:style-name="P1520"><text:span text:style-name="T1521">5<text:s/></text:span><text:span text:style-name="T1522">非常</text:span><text:span text:style-name="T1523">同</text:span><text:span text:style-name="T1524">意</text:span></text:p>
          </table:table-cell>
          <table:table-cell table:style-name="TableCell1525">
            <text:p text:style-name="P1526"/>
          </table:table-cell>
        </table:table-row>
      </table:table>
      <text:p text:style-name="P1527"/>
      <table:table table:style-name="Table1528">
        <table:table-columns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p text:style-name="P1537"><text:span text:style-name="T1538">題號</text:span></text:p>
          </table:table-cell>
          <table:table-cell table:style-name="TableCell1539">
            <text:p text:style-name="P1540"><text:span text:style-name="T1541">變項</text:span><text:span text:style-name="T1542">名稱</text:span></text:p>
          </table:table-cell>
          <table:table-cell table:style-name="TableCell1543">
            <text:p text:style-name="P1544"><text:span text:style-name="T1545">欄位</text:span></text:p>
          </table:table-cell>
          <table:table-cell table:style-name="TableCell1546">
            <text:p text:style-name="P1547"><text:span text:style-name="T1548">變項</text:span><text:span text:style-name="T1549">說明</text:span></text:p>
          </table:table-cell>
          <table:table-cell table:style-name="TableCell1550">
            <text:p text:style-name="P1551"><text:span text:style-name="T1552">選項</text:span><text:span text:style-name="T1553">數</text:span><text:span text:style-name="T1554">值</text:span><text:span text:style-name="T1555">說明</text:span></text:p>
          </table:table-cell>
          <table:table-cell table:style-name="TableCell1556">
            <text:p text:style-name="P1557"><text:span text:style-name="T1558">備註</text:span></text:p>
          </table:table-cell>
        </table:table-row>
        <table:table-row table:style-name="TableRow1559">
          <table:table-cell table:style-name="TableCell1560">
            <text:p text:style-name="P1561"/>
            <text:p text:style-name="P1562"><text:span text:style-name="T1563">20</text:span></text:p>
          </table:table-cell>
          <table:table-cell table:style-name="TableCell1564">
            <text:p text:style-name="P1565"/>
            <text:p text:style-name="P1566"><text:span text:style-name="T1567">v19</text:span></text:p>
          </table:table-cell>
          <table:table-cell table:style-name="TableCell1568">
            <text:p text:style-name="P1569"/>
            <text:p text:style-name="P1570"><text:span text:style-name="T1571">AG</text:span></text:p>
          </table:table-cell>
          <table:table-cell table:style-name="TableCell1572">
            <text:p text:style-name="P1573"><text:span text:style-name="T1574">「</text:span><text:span text:style-name="T1575">網路</text:span><text:span text:style-name="T1576">智</text:span><text:span text:style-name="T1577">庫</text:span><text:span text:style-name="T1578">」</text:span><text:span text:style-name="T1579">有足</text:span><text:span text:style-name="T1580">夠</text:span><text:span text:style-name="T1581">的</text:span><text:span text:style-name="T1582">資</text:span><text:span text:style-name="T1583">料</text:span></text:p>
            <text:p text:style-name="P1584"><text:span text:style-name="T1585">保</text:span><text:span text:style-name="T1586">全措施</text:span></text:p>
          </table:table-cell>
          <table:table-cell table:style-name="TableCell1587">
            <text:p text:style-name="P1588"><text:span text:style-name="T1589">1<text:s/></text:span><text:span text:style-name="T1590">非常</text:span><text:span text:style-name="T1591">不</text:span><text:span text:style-name="T1592">同意</text:span></text:p>
            <text:p text:style-name="P1593"><text:span text:style-name="T1594">2<text:s/></text:span><text:span text:style-name="T1595">不同意</text:span></text:p>
            <text:p text:style-name="P1596"><text:span text:style-name="T1597">3<text:s/></text:span><text:span text:style-name="T1598">無意見</text:span></text:p>
            <text:p text:style-name="P1599"><text:span text:style-name="T1600">4<text:s/></text:span><text:span text:style-name="T1601">同意</text:span></text:p>
            <text:p text:style-name="P1602"><text:span text:style-name="T1603">5<text:s/></text:span><text:span text:style-name="T1604">非常</text:span><text:span text:style-name="T1605">同</text:span><text:span text:style-name="T1606">意</text:span>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  <text:p text:style-name="P1612"><text:span text:style-name="T1613">21</text:span></text:p>
          </table:table-cell>
          <table:table-cell table:style-name="TableCell1614">
            <text:p text:style-name="P1615"/>
            <text:p text:style-name="P1616"><text:span text:style-name="T1617">v20</text:span></text:p>
          </table:table-cell>
          <table:table-cell table:style-name="TableCell1618">
            <text:p text:style-name="P1619"/>
            <text:p text:style-name="P1620"><text:span text:style-name="T1621">AH</text:span></text:p>
          </table:table-cell>
          <table:table-cell table:style-name="TableCell1622">
            <text:p text:style-name="P1623"><text:span text:style-name="T1624">當</text:span><text:span text:style-name="T1625">我遇</text:span><text:span text:style-name="T1626">到</text:span><text:span text:style-name="T1627">問</text:span><text:span text:style-name="T1628">題</text:span><text:span text:style-name="T1629">時，</text:span><text:span text:style-name="T1630">「</text:span><text:span text:style-name="T1631">網</text:span><text:span text:style-name="T1632">路</text:span><text:span text:style-name="T1633">智</text:span></text:p>
            <text:p text:style-name="P1634"><text:span text:style-name="T1635">庫</text:span><text:span text:style-name="T1636">」會</text:span><text:span text:style-name="T1637">熱</text:span><text:span text:style-name="T1638">忱</text:span><text:span text:style-name="T1639">的</text:span><text:span text:style-name="T1640">為我</text:span><text:span text:style-name="T1641">解</text:span><text:span text:style-name="T1642">決</text:span></text:p>
          </table:table-cell>
          <table:table-cell table:style-name="TableCell1643">
            <text:p text:style-name="P1644"><text:span text:style-name="T1645">1<text:s/></text:span><text:span text:style-name="T1646">非常</text:span><text:span text:style-name="T1647">不</text:span><text:span text:style-name="T1648">同意</text:span></text:p>
            <text:p text:style-name="P1649"><text:span text:style-name="T1650">2<text:s/></text:span><text:span text:style-name="T1651">不同意</text:span></text:p>
            <text:p text:style-name="P1652"><text:span text:style-name="T1653">3<text:s/></text:span><text:span text:style-name="T1654">無意見</text:span></text:p>
            <text:p text:style-name="P1655"><text:span text:style-name="T1656">4<text:s/></text:span><text:span text:style-name="T1657">同意</text:span></text:p>
            <text:p text:style-name="P1658"><text:span text:style-name="T1659">5<text:s/></text:span><text:span text:style-name="T1660">非常</text:span><text:span text:style-name="T1661">同</text:span><text:span text:style-name="T1662">意</text:span>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  <text:p text:style-name="P1668"><text:span text:style-name="T1669">22</text:span></text:p>
          </table:table-cell>
          <table:table-cell table:style-name="TableCell1670">
            <text:p text:style-name="P1671"/>
            <text:p text:style-name="P1672"><text:span text:style-name="T1673">v21</text:span></text:p>
          </table:table-cell>
          <table:table-cell table:style-name="TableCell1674">
            <text:p text:style-name="P1675"/>
            <text:p text:style-name="P1676"><text:span text:style-name="T1677">AI</text:span></text:p>
          </table:table-cell>
          <table:table-cell table:style-name="TableCell1678">
            <text:p text:style-name="P1679"><text:span text:style-name="T1680">「</text:span><text:span text:style-name="T1681">網路</text:span><text:span text:style-name="T1682">智</text:span><text:span text:style-name="T1683">庫</text:span><text:span text:style-name="T1684">」</text:span><text:span text:style-name="T1685">能快</text:span><text:span text:style-name="T1686">速</text:span><text:span text:style-name="T1687">回</text:span><text:span text:style-name="T1688">應</text:span><text:span text:style-name="T1689">我</text:span></text:p>
            <text:p text:style-name="P1690"><text:span text:style-name="T1691">的</text:span><text:span text:style-name="T1692">需求</text:span></text:p>
          </table:table-cell>
          <table:table-cell table:style-name="TableCell1693">
            <text:p text:style-name="P1694"><text:span text:style-name="T1695">1<text:s/></text:span><text:span text:style-name="T1696">非常</text:span><text:span text:style-name="T1697">不</text:span><text:span text:style-name="T1698">同意</text:span></text:p>
            <text:p text:style-name="P1699"><text:span text:style-name="T1700">2<text:s/></text:span><text:span text:style-name="T1701">不同意</text:span></text:p>
            <text:p text:style-name="P1702"><text:span text:style-name="T1703">3<text:s/></text:span><text:span text:style-name="T1704">無意見</text:span></text:p>
            <text:p text:style-name="P1705"><text:span text:style-name="T1706">4<text:s/></text:span><text:span text:style-name="T1707">同意</text:span></text:p>
            <text:p text:style-name="P1708"><text:span text:style-name="T1709">5<text:s/></text:span><text:span text:style-name="T1710">非常</text:span><text:span text:style-name="T1711">同</text:span><text:span text:style-name="T1712">意</text:span>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  <text:p text:style-name="P1718"><text:span text:style-name="T1719">23</text:span></text:p>
          </table:table-cell>
          <table:table-cell table:style-name="TableCell1720">
            <text:p text:style-name="P1721"/>
            <text:p text:style-name="P1722"><text:span text:style-name="T1723">v22</text:span></text:p>
          </table:table-cell>
          <table:table-cell table:style-name="TableCell1724">
            <text:p text:style-name="P1725"/>
            <text:p text:style-name="P1726"><text:span text:style-name="T1727">AJ</text:span></text:p>
          </table:table-cell>
          <table:table-cell table:style-name="TableCell1728">
            <text:p text:style-name="P1729"><text:span text:style-name="T1730">「</text:span><text:span text:style-name="T1731">網路</text:span><text:span text:style-name="T1732">智</text:span><text:span text:style-name="T1733">庫</text:span><text:span text:style-name="T1734">」</text:span><text:span text:style-name="T1735">會以</text:span><text:span text:style-name="T1736">電</text:span><text:span text:style-name="T1737">子</text:span><text:span text:style-name="T1738">郵</text:span><text:span text:style-name="T1739">件</text:span></text:p>
            <text:p text:style-name="P1740"><text:span text:style-name="T1741">通</text:span><text:span text:style-name="T1742">知我</text:span><text:span text:style-name="T1743">參</text:span><text:span text:style-name="T1744">與</text:span><text:span text:style-name="T1745">網</text:span><text:span text:style-name="T1746">路論</text:span><text:span text:style-name="T1747">壇</text:span><text:span text:style-name="T1748">的</text:span><text:span text:style-name="T1749">政</text:span><text:span text:style-name="T1750">策</text:span><text:span text:style-name="T1751"><text:s/></text:span><text:span text:style-name="T1752">資訊</text:span></text:p>
          </table:table-cell>
          <table:table-cell table:style-name="TableCell1753">
            <text:p text:style-name="P1754"><text:span text:style-name="T1755">1<text:s/></text:span><text:span text:style-name="T1756">非常</text:span><text:span text:style-name="T1757">不</text:span><text:span text:style-name="T1758">同意</text:span></text:p>
            <text:p text:style-name="P1759"><text:span text:style-name="T1760">2<text:s/></text:span><text:span text:style-name="T1761">不同意</text:span></text:p>
            <text:p text:style-name="P1762"><text:span text:style-name="T1763">3<text:s/></text:span><text:span text:style-name="T1764">無意見</text:span></text:p>
            <text:p text:style-name="P1765"><text:span text:style-name="T1766">4<text:s/></text:span><text:span text:style-name="T1767">同意</text:span></text:p>
            <text:p text:style-name="P1768"><text:span text:style-name="T1769">5<text:s/></text:span><text:span text:style-name="T1770">非常</text:span><text:span text:style-name="T1771">同</text:span><text:span text:style-name="T1772">意</text:span>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  <text:p text:style-name="P1778"><text:span text:style-name="T1779">24</text:span></text:p>
          </table:table-cell>
          <table:table-cell table:style-name="TableCell1780">
            <text:p text:style-name="P1781"/>
            <text:p text:style-name="P1782"><text:span text:style-name="T1783">v23</text:span></text:p>
          </table:table-cell>
          <table:table-cell table:style-name="TableCell1784">
            <text:p text:style-name="P1785"/>
            <text:p text:style-name="P1786"><text:span text:style-name="T1787">AK</text:span></text:p>
          </table:table-cell>
          <table:table-cell table:style-name="TableCell1788">
            <text:p text:style-name="P1789"><text:span text:style-name="T1790">我</text:span><text:span text:style-name="T1791">能從</text:span><text:span text:style-name="T1792">「</text:span><text:span text:style-name="T1793">網</text:span><text:span text:style-name="T1794">路</text:span><text:span text:style-name="T1795">智庫</text:span><text:span text:style-name="T1796">」</text:span><text:span text:style-name="T1797">所</text:span><text:span text:style-name="T1798">發</text:span><text:span text:style-name="T1799">布</text:span></text:p>
            <text:p text:style-name="P1800"><text:span text:style-name="T1801">的</text:span><text:span text:style-name="T1802">最新</text:span><text:span text:style-name="T1803">消</text:span><text:span text:style-name="T1804">息</text:span><text:span text:style-name="T1805">中</text:span><text:span text:style-name="T1806">得知</text:span><text:span text:style-name="T1807">即</text:span><text:span text:style-name="T1808">將</text:span><text:span text:style-name="T1809">來</text:span><text:span text:style-name="T1810">臨</text:span><text:span text:style-name="T1811"><text:s/></text:span><text:span text:style-name="T1812">的</text:span><text:span text:style-name="T1813">網路</text:span><text:span text:style-name="T1814">參</text:span><text:span text:style-name="T1815">與</text:span><text:span text:style-name="T1816">活</text:span><text:span text:style-name="T1817">動</text:span></text:p>
          </table:table-cell>
          <table:table-cell table:style-name="TableCell1818">
            <text:p text:style-name="P1819"><text:span text:style-name="T1820">1<text:s/></text:span><text:span text:style-name="T1821">非常</text:span><text:span text:style-name="T1822">不</text:span><text:span text:style-name="T1823">同意</text:span></text:p>
            <text:p text:style-name="P1824"><text:span text:style-name="T1825">2<text:s/></text:span><text:span text:style-name="T1826">不同意</text:span></text:p>
            <text:p text:style-name="P1827"><text:span text:style-name="T1828">3<text:s/></text:span><text:span text:style-name="T1829">無意見</text:span></text:p>
            <text:p text:style-name="P1830"><text:span text:style-name="T1831">4<text:s/></text:span><text:span text:style-name="T1832">同意</text:span></text:p>
            <text:p text:style-name="P1833"><text:span text:style-name="T1834">5<text:s/></text:span><text:span text:style-name="T1835">非常</text:span><text:span text:style-name="T1836">同</text:span><text:span text:style-name="T1837">意</text:span>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  <text:p text:style-name="P1843"><text:span text:style-name="T1844">25</text:span></text:p>
          </table:table-cell>
          <table:table-cell table:style-name="TableCell1845">
            <text:p text:style-name="P1846"/>
            <text:p text:style-name="P1847"><text:span text:style-name="T1848">v24</text:span></text:p>
          </table:table-cell>
          <table:table-cell table:style-name="TableCell1849">
            <text:p text:style-name="P1850"/>
            <text:p text:style-name="P1851"><text:span text:style-name="T1852">AL</text:span></text:p>
          </table:table-cell>
          <table:table-cell table:style-name="TableCell1853">
            <text:p text:style-name="P1854"><text:span text:style-name="T1855">我</text:span><text:span text:style-name="T1856">對「</text:span><text:span text:style-name="T1857">網</text:span><text:span text:style-name="T1858">路</text:span><text:span text:style-name="T1859">智</text:span><text:span text:style-name="T1860">庫」</text:span><text:span text:style-name="T1861">有</text:span><text:span text:style-name="T1862">規</text:span><text:span text:style-name="T1863">劃</text:span><text:span text:style-name="T1864">的</text:span></text:p>
            <text:p text:style-name="P1865"><text:span text:style-name="T1866">政</text:span><text:span text:style-name="T1867">策討</text:span><text:span text:style-name="T1868">論</text:span><text:span text:style-name="T1869">過</text:span><text:span text:style-name="T1870">程</text:span><text:span text:style-name="T1871">感到</text:span><text:span text:style-name="T1872">滿</text:span><text:span text:style-name="T1873">意</text:span></text:p>
          </table:table-cell>
          <table:table-cell table:style-name="TableCell1874">
            <text:p text:style-name="P1875"><text:span text:style-name="T1876">1<text:s/></text:span><text:span text:style-name="T1877">非常</text:span><text:span text:style-name="T1878">不</text:span><text:span text:style-name="T1879">同意</text:span></text:p>
            <text:p text:style-name="P1880"><text:span text:style-name="T1881">2<text:s/></text:span><text:span text:style-name="T1882">不同意</text:span></text:p>
            <text:p text:style-name="P1883"><text:span text:style-name="T1884">3<text:s/></text:span><text:span text:style-name="T1885">無意見</text:span></text:p>
            <text:p text:style-name="P1886"><text:span text:style-name="T1887">4<text:s/></text:span><text:span text:style-name="T1888">同意</text:span></text:p>
            <text:p text:style-name="P1889"><text:span text:style-name="T1890">5<text:s/></text:span><text:span text:style-name="T1891">非常</text:span><text:span text:style-name="T1892">同</text:span><text:span text:style-name="T1893">意</text:span>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  <text:p text:style-name="P1899"><text:span text:style-name="T1900">26</text:span></text:p>
          </table:table-cell>
          <table:table-cell table:style-name="TableCell1901">
            <text:p text:style-name="P1902"/>
            <text:p text:style-name="P1903"><text:span text:style-name="T1904">v25</text:span></text:p>
          </table:table-cell>
          <table:table-cell table:style-name="TableCell1905">
            <text:p text:style-name="P1906"/>
            <text:p text:style-name="P1907"><text:span text:style-name="T1908">AM</text:span></text:p>
          </table:table-cell>
          <table:table-cell table:style-name="TableCell1909">
            <text:p text:style-name="P1910"><text:span text:style-name="T1911">透</text:span><text:span text:style-name="T1912">過「</text:span><text:span text:style-name="T1913">網</text:span><text:span text:style-name="T1914">路</text:span><text:span text:style-name="T1915">智</text:span><text:span text:style-name="T1916">庫」</text:span><text:span text:style-name="T1917">的</text:span><text:span text:style-name="T1918">政</text:span><text:span text:style-name="T1919">策</text:span><text:span text:style-name="T1920">討</text:span></text:p>
            <text:p text:style-name="P1921"><text:span text:style-name="T1922">論</text:span><text:span text:style-name="T1923">，我</text:span><text:span text:style-name="T1924">能</text:span><text:span text:style-name="T1925">釐</text:span><text:span text:style-name="T1926">清</text:span><text:span text:style-name="T1927">政策</text:span><text:span text:style-name="T1928">的</text:span><text:span text:style-name="T1929">內容</text:span></text:p>
          </table:table-cell>
          <table:table-cell table:style-name="TableCell1930">
            <text:p text:style-name="P1931"><text:span text:style-name="T1932">1<text:s/></text:span><text:span text:style-name="T1933">非常</text:span><text:span text:style-name="T1934">不</text:span><text:span text:style-name="T1935">同意</text:span></text:p>
            <text:p text:style-name="P1936"><text:span text:style-name="T1937">2<text:s/></text:span><text:span text:style-name="T1938">不同意</text:span></text:p>
            <text:p text:style-name="P1939"><text:span text:style-name="T1940">3<text:s/></text:span><text:span text:style-name="T1941">無意見</text:span></text:p>
            <text:p text:style-name="P1942"><text:span text:style-name="T1943">4<text:s/></text:span><text:span text:style-name="T1944">同意</text:span></text:p>
            <text:p text:style-name="P1945"><text:span text:style-name="T1946">5<text:s/></text:span><text:span text:style-name="T1947">非常</text:span><text:span text:style-name="T1948">同</text:span><text:span text:style-name="T1949">意</text:span>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  <text:p text:style-name="P1955"><text:span text:style-name="T1956">27</text:span></text:p>
          </table:table-cell>
          <table:table-cell table:style-name="TableCell1957">
            <text:p text:style-name="P1958"/>
            <text:p text:style-name="P1959"><text:span text:style-name="T1960">v26</text:span></text:p>
          </table:table-cell>
          <table:table-cell table:style-name="TableCell1961">
            <text:p text:style-name="P1962"/>
            <text:p text:style-name="P1963"><text:span text:style-name="T1964">AN</text:span></text:p>
          </table:table-cell>
          <table:table-cell table:style-name="TableCell1965">
            <text:p text:style-name="P1966"><text:span text:style-name="T1967">與</text:span><text:span text:style-name="T1968">該政</text:span><text:span text:style-name="T1969">策</text:span><text:span text:style-name="T1970">有</text:span><text:span text:style-name="T1971">所</text:span><text:span text:style-name="T1972">關連</text:span><text:span text:style-name="T1973">的</text:span><text:span text:style-name="T1974">群</text:span><text:span text:style-name="T1975">眾</text:span><text:span text:style-name="T1976">都</text:span></text:p>
            <text:p text:style-name="P1977"><text:span text:style-name="T1978">能</text:span><text:span text:style-name="T1979">夠充</text:span><text:span text:style-name="T1980">分</text:span><text:span text:style-name="T1981">的</text:span><text:span text:style-name="T1982">表</text:span><text:span text:style-name="T1983">達他</text:span><text:span text:style-name="T1984">們</text:span><text:span text:style-name="T1985">的</text:span><text:span text:style-name="T1986">觀</text:span><text:span text:style-name="T1987">點</text:span></text:p>
          </table:table-cell>
          <table:table-cell table:style-name="TableCell1988">
            <text:p text:style-name="P1989"><text:span text:style-name="T1990">1<text:s/></text:span><text:span text:style-name="T1991">非常</text:span><text:span text:style-name="T1992">不</text:span><text:span text:style-name="T1993">同意</text:span></text:p>
            <text:p text:style-name="P1994"><text:span text:style-name="T1995">2<text:s/></text:span><text:span text:style-name="T1996">不同意</text:span></text:p>
          </table:table-cell>
          <table:table-cell table:style-name="TableCell1997">
            <text:p text:style-name="P1998"/>
          </table:table-cell>
        </table:table-row>
      </table:table>
      <text:p text:style-name="P1999"/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<text:span text:style-name="T2010">題號</text:span></text:p>
          </table:table-cell>
          <table:table-cell table:style-name="TableCell2011">
            <text:p text:style-name="P2012"><text:span text:style-name="T2013">變項</text:span><text:span text:style-name="T2014">名稱</text:span></text:p>
          </table:table-cell>
          <table:table-cell table:style-name="TableCell2015">
            <text:p text:style-name="P2016"><text:span text:style-name="T2017">欄位</text:span></text:p>
          </table:table-cell>
          <table:table-cell table:style-name="TableCell2018">
            <text:p text:style-name="P2019"><text:span text:style-name="T2020">變項</text:span><text:span text:style-name="T2021">說明</text:span></text:p>
          </table:table-cell>
          <table:table-cell table:style-name="TableCell2022">
            <text:p text:style-name="P2023"><text:span text:style-name="T2024">選項</text:span><text:span text:style-name="T2025">數</text:span><text:span text:style-name="T2026">值</text:span><text:span text:style-name="T2027">說明</text:span></text:p>
          </table:table-cell>
          <table:table-cell table:style-name="TableCell2028">
            <text:p text:style-name="P2029"><text:span text:style-name="T2030">備註</text:span></text:p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><text:span text:style-name="T2040">和</text:span><text:span text:style-name="T2041">立場</text:span></text:p>
          </table:table-cell>
          <table:table-cell table:style-name="TableCell2042">
            <text:p text:style-name="P2043"><text:span text:style-name="T2044">3<text:s/></text:span><text:span text:style-name="T2045">無意見</text:span></text:p>
            <text:p text:style-name="P2046"><text:span text:style-name="T2047">4<text:s/></text:span><text:span text:style-name="T2048">同意</text:span></text:p>
            <text:p text:style-name="P2049"><text:span text:style-name="T2050">5<text:s/></text:span><text:span text:style-name="T2051">非常</text:span><text:span text:style-name="T2052">同</text:span><text:span text:style-name="T2053">意</text:span>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/>
            <text:p text:style-name="P2059"><text:span text:style-name="T2060">28</text:span></text:p>
          </table:table-cell>
          <table:table-cell table:style-name="TableCell2061">
            <text:p text:style-name="P2062"/>
            <text:p text:style-name="P2063"><text:span text:style-name="T2064">v27</text:span></text:p>
          </table:table-cell>
          <table:table-cell table:style-name="TableCell2065">
            <text:p text:style-name="P2066"/>
            <text:p text:style-name="P2067"><text:span text:style-name="T2068">AO</text:span></text:p>
          </table:table-cell>
          <table:table-cell table:style-name="TableCell2069">
            <text:p text:style-name="P2070"><text:span text:style-name="T2071">我</text:span><text:span text:style-name="T2072">認為</text:span><text:span text:style-name="T2073">其</text:span><text:span text:style-name="T2074">他</text:span><text:span text:style-name="T2075">使</text:span><text:span text:style-name="T2076">用者</text:span><text:span text:style-name="T2077">給</text:span><text:span text:style-name="T2078">我</text:span><text:span text:style-name="T2079">的</text:span><text:span text:style-name="T2080">回</text:span></text:p>
            <text:p text:style-name="P2081"><text:span text:style-name="T2082">應</text:span><text:span text:style-name="T2083">內容</text:span><text:span text:style-name="T2084">是</text:span><text:span text:style-name="T2085">有</text:span><text:span text:style-name="T2086">建</text:span><text:span text:style-name="T2087">設性的</text:span></text:p>
          </table:table-cell>
          <table:table-cell table:style-name="TableCell2088">
            <text:p text:style-name="P2089"><text:span text:style-name="T2090">1<text:s/></text:span><text:span text:style-name="T2091">非常</text:span><text:span text:style-name="T2092">不</text:span><text:span text:style-name="T2093">同意</text:span></text:p>
            <text:p text:style-name="P2094"><text:span text:style-name="T2095">2<text:s/></text:span><text:span text:style-name="T2096">不同意</text:span></text:p>
            <text:p text:style-name="P2097"><text:span text:style-name="T2098">3<text:s/></text:span><text:span text:style-name="T2099">無意見</text:span></text:p>
            <text:p text:style-name="P2100"><text:span text:style-name="T2101">4<text:s/></text:span><text:span text:style-name="T2102">同意</text:span></text:p>
            <text:p text:style-name="P2103"><text:span text:style-name="T2104">5<text:s/></text:span><text:span text:style-name="T2105">非常</text:span><text:span text:style-name="T2106">同</text:span><text:span text:style-name="T2107">意</text:span>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/>
            <text:p text:style-name="P2113"><text:span text:style-name="T2114">29</text:span></text:p>
          </table:table-cell>
          <table:table-cell table:style-name="TableCell2115">
            <text:p text:style-name="P2116"/>
            <text:p text:style-name="P2117"><text:span text:style-name="T2118">v28</text:span></text:p>
          </table:table-cell>
          <table:table-cell table:style-name="TableCell2119">
            <text:p text:style-name="P2120"/>
            <text:p text:style-name="P2121"><text:span text:style-name="T2122">AP</text:span></text:p>
          </table:table-cell>
          <table:table-cell table:style-name="TableCell2123">
            <text:p text:style-name="P2124"><text:span text:style-name="T2125">在</text:span><text:span text:style-name="T2126">政策</text:span><text:span text:style-name="T2127">議</text:span><text:span text:style-name="T2128">題</text:span><text:span text:style-name="T2129">的</text:span><text:span text:style-name="T2130">討論</text:span><text:span text:style-name="T2131">過</text:span><text:span text:style-name="T2132">程</text:span><text:span text:style-name="T2133">中</text:span><text:span text:style-name="T2134">，</text:span></text:p>
            <text:p text:style-name="P2135"><text:span text:style-name="T2136">政</text:span><text:span text:style-name="T2137">府機</text:span><text:span text:style-name="T2138">關</text:span><text:span text:style-name="T2139">會</text:span><text:span text:style-name="T2140">針</text:span><text:span text:style-name="T2141">對我</text:span><text:span text:style-name="T2142">所</text:span><text:span text:style-name="T2143">提</text:span><text:span text:style-name="T2144">供</text:span><text:span text:style-name="T2145">的</text:span><text:span text:style-name="T2146"><text:s/></text:span><text:span text:style-name="T2147">意</text:span><text:span text:style-name="T2148">見進</text:span><text:span text:style-name="T2149">行</text:span><text:span text:style-name="T2150">回應</text:span></text:p>
          </table:table-cell>
          <table:table-cell table:style-name="TableCell2151">
            <text:p text:style-name="P2152"><text:span text:style-name="T2153">1<text:s/></text:span><text:span text:style-name="T2154">非常</text:span><text:span text:style-name="T2155">不</text:span><text:span text:style-name="T2156">同意</text:span></text:p>
            <text:p text:style-name="P2157"><text:span text:style-name="T2158">2<text:s/></text:span><text:span text:style-name="T2159">不同意</text:span></text:p>
            <text:p text:style-name="P2160"><text:span text:style-name="T2161">3<text:s/></text:span><text:span text:style-name="T2162">無意見</text:span></text:p>
            <text:p text:style-name="P2163"><text:span text:style-name="T2164">4<text:s/></text:span><text:span text:style-name="T2165">同意</text:span></text:p>
            <text:p text:style-name="P2166"><text:span text:style-name="T2167">5<text:s/></text:span><text:span text:style-name="T2168">非常</text:span><text:span text:style-name="T2169">同</text:span><text:span text:style-name="T2170">意</text:span>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  <text:p text:style-name="P2176"><text:span text:style-name="T2177">30</text:span></text:p>
          </table:table-cell>
          <table:table-cell table:style-name="TableCell2178">
            <text:p text:style-name="P2179"/>
            <text:p text:style-name="P2180"><text:span text:style-name="T2181">v29</text:span></text:p>
          </table:table-cell>
          <table:table-cell table:style-name="TableCell2182">
            <text:p text:style-name="P2183"/>
            <text:p text:style-name="P2184"><text:span text:style-name="T2185">AQ</text:span></text:p>
          </table:table-cell>
          <table:table-cell table:style-name="TableCell2186">
            <text:p text:style-name="P2187"><text:span text:style-name="T2188">我</text:span><text:span text:style-name="T2189">與政</text:span><text:span text:style-name="T2190">府</text:span><text:span text:style-name="T2191">機</text:span><text:span text:style-name="T2192">關</text:span><text:span text:style-name="T2193">進行</text:span><text:span text:style-name="T2194">的</text:span><text:span text:style-name="T2195">線</text:span><text:span text:style-name="T2196">上</text:span><text:span text:style-name="T2197">政</text:span></text:p>
            <text:p text:style-name="P2198"><text:span text:style-name="T2199">策</text:span><text:span text:style-name="T2200">討論</text:span><text:span text:style-name="T2201">將</text:span><text:span text:style-name="T2202">會</text:span><text:span text:style-name="T2203">影</text:span><text:span text:style-name="T2204">響該</text:span><text:span text:style-name="T2205">政</text:span><text:span text:style-name="T2206">策</text:span><text:span text:style-name="T2207">的</text:span><text:span text:style-name="T2208">制</text:span><text:span text:style-name="T2209"><text:s/></text:span><text:span text:style-name="T2210">定</text:span><text:span text:style-name="T2211">方向</text:span></text:p>
          </table:table-cell>
          <table:table-cell table:style-name="TableCell2212">
            <text:p text:style-name="P2213"><text:span text:style-name="T2214">1<text:s/></text:span><text:span text:style-name="T2215">非常</text:span><text:span text:style-name="T2216">不</text:span><text:span text:style-name="T2217">同意</text:span></text:p>
            <text:p text:style-name="P2218"><text:span text:style-name="T2219">2<text:s/></text:span><text:span text:style-name="T2220">不同意</text:span></text:p>
            <text:p text:style-name="P2221"><text:span text:style-name="T2222">3<text:s/></text:span><text:span text:style-name="T2223">無意見</text:span></text:p>
            <text:p text:style-name="P2224"><text:span text:style-name="T2225">4<text:s/></text:span><text:span text:style-name="T2226">同意</text:span></text:p>
            <text:p text:style-name="P2227"><text:span text:style-name="T2228">5<text:s/></text:span><text:span text:style-name="T2229">非常</text:span><text:span text:style-name="T2230">同</text:span><text:span text:style-name="T2231">意</text:span>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  <text:p text:style-name="P2237"><text:span text:style-name="T2238">31</text:span></text:p>
          </table:table-cell>
          <table:table-cell table:style-name="TableCell2239">
            <text:p text:style-name="P2240"/>
            <text:p text:style-name="P2241"><text:span text:style-name="T2242">v30</text:span></text:p>
          </table:table-cell>
          <table:table-cell table:style-name="TableCell2243">
            <text:p text:style-name="P2244"/>
            <text:p text:style-name="P2245"><text:span text:style-name="T2246">AR</text:span></text:p>
          </table:table-cell>
          <table:table-cell table:style-name="TableCell2247">
            <text:p text:style-name="P2248"><text:span text:style-name="T2249">政</text:span><text:span text:style-name="T2250">府機</text:span><text:span text:style-name="T2251">關</text:span><text:span text:style-name="T2252">允</text:span><text:span text:style-name="T2253">諾</text:span><text:span text:style-name="T2254">會將</text:span><text:span text:style-name="T2255">我</text:span><text:span text:style-name="T2256">於</text:span><text:span text:style-name="T2257">「</text:span><text:span text:style-name="T2258">網</text:span></text:p>
            <text:p text:style-name="P2259"><text:span text:style-name="T2260">路</text:span><text:span text:style-name="T2261">智庫</text:span><text:span text:style-name="T2262">」</text:span><text:span text:style-name="T2263">所</text:span><text:span text:style-name="T2264">發</text:span><text:span text:style-name="T2265">表的</text:span><text:span text:style-name="T2266">意</text:span><text:span text:style-name="T2267">見</text:span><text:span text:style-name="T2268">納</text:span><text:span text:style-name="T2269">入</text:span><text:span text:style-name="T2270"><text:s/></text:span><text:span text:style-name="T2271">政</text:span><text:span text:style-name="T2272">策制</text:span><text:span text:style-name="T2273">定</text:span><text:span text:style-name="T2274">的</text:span><text:span text:style-name="T2275">參</text:span><text:span text:style-name="T2276">考</text:span></text:p>
          </table:table-cell>
          <table:table-cell table:style-name="TableCell2277">
            <text:p text:style-name="P2278"><text:span text:style-name="T2279">1<text:s/></text:span><text:span text:style-name="T2280">非常</text:span><text:span text:style-name="T2281">不</text:span><text:span text:style-name="T2282">同意</text:span></text:p>
            <text:p text:style-name="P2283"><text:span text:style-name="T2284">2<text:s/></text:span><text:span text:style-name="T2285">不同意</text:span></text:p>
            <text:p text:style-name="P2286"><text:span text:style-name="T2287">3<text:s/></text:span><text:span text:style-name="T2288">無意見</text:span></text:p>
            <text:p text:style-name="P2289"><text:span text:style-name="T2290">4<text:s/></text:span><text:span text:style-name="T2291">同意</text:span></text:p>
            <text:p text:style-name="P2292"><text:span text:style-name="T2293">5<text:s/></text:span><text:span text:style-name="T2294">非常</text:span><text:span text:style-name="T2295">同</text:span><text:span text:style-name="T2296">意</text:span></text:p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  <text:p text:style-name="P2302"><text:span text:style-name="T2303">32</text:span></text:p>
          </table:table-cell>
          <table:table-cell table:style-name="TableCell2304">
            <text:p text:style-name="P2305"/>
            <text:p text:style-name="P2306"><text:span text:style-name="T2307">v31</text:span></text:p>
          </table:table-cell>
          <table:table-cell table:style-name="TableCell2308">
            <text:p text:style-name="P2309"/>
            <text:p text:style-name="P2310"><text:span text:style-name="T2311">AS</text:span></text:p>
          </table:table-cell>
          <table:table-cell table:style-name="TableCell2312">
            <text:p text:style-name="P2313"><text:span text:style-name="T2314">請</text:span><text:span text:style-name="T2315">問您</text:span><text:span text:style-name="T2316">的</text:span><text:span text:style-name="T2317">出</text:span><text:span text:style-name="T2318">生</text:span><text:span text:style-name="T2319">年、月</text:span></text:p>
          </table:table-cell>
          <table:table-cell table:style-name="TableCell2320">
            <text:p text:style-name="P2321"><text:span text:style-name="T2322">19</text:span><text:span text:style-name="T2323"><text:s/></text:span><text:span text:style-name="T2324"><text:tab/></text:span><text:span text:style-name="T2325">年（請填入</text:span></text:p>
            <text:p text:style-name="P2326"><text:span text:style-name="T2327">西元</text:span><text:span text:style-name="T2328">年</text:span><text:span text:style-name="T2329"><text:s/></text:span><text:span text:style-name="T2330">份</text:span><text:span text:style-name="T2331">後</text:span><text:span text:style-name="T2332"><text:s/></text:span><text:span text:style-name="T2333">兩碼</text:span><text:span text:style-name="T2334">）</text:span><text:span text:style-name="T2335"><text:s/></text:span></text:p>
            <text:p text:style-name="P2336"><text:span text:style-name="T2337"><text:s/></text:span><text:span text:style-name="T2338"><text:tab/></text:span><text:span text:style-name="T2339">月</text:span>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/>
            <text:p text:style-name="P2345"><text:span text:style-name="T2346">33</text:span></text:p>
          </table:table-cell>
          <table:table-cell table:style-name="TableCell2347">
            <text:p text:style-name="P2348"/>
            <text:p text:style-name="P2349"><text:span text:style-name="T2350">v32</text:span></text:p>
          </table:table-cell>
          <table:table-cell table:style-name="TableCell2351">
            <text:p text:style-name="P2352"/>
            <text:p text:style-name="P2353"><text:span text:style-name="T2354">AT</text:span></text:p>
          </table:table-cell>
          <table:table-cell table:style-name="TableCell2355">
            <text:p text:style-name="P2356"><text:span text:style-name="T2357">請</text:span><text:span text:style-name="T2358">問您</text:span><text:span text:style-name="T2359">的</text:span><text:span text:style-name="T2360">教</text:span><text:span text:style-name="T2361">育</text:span><text:span text:style-name="T2362">程度</text:span></text:p>
          </table:table-cell>
          <table:table-cell table:style-name="TableCell2363">
            <text:p text:style-name="P2364"><text:span text:style-name="T2365">1<text:s/></text:span><text:span text:style-name="T2366">國小</text:span><text:span text:style-name="T2367">及</text:span><text:span text:style-name="T2368">以下</text:span></text:p>
            <text:p text:style-name="P2369"><text:span text:style-name="T2370">2<text:s/></text:span><text:span text:style-name="T2371">國（</text:span><text:span text:style-name="T2372">初</text:span><text:span text:style-name="T2373">）中</text:span></text:p>
            <text:p text:style-name="P2374"><text:span text:style-name="T2375">3<text:s/></text:span><text:span text:style-name="T2376">高中</text:span><text:span text:style-name="T2377">（</text:span><text:span text:style-name="T2378">職）</text:span></text:p>
            <text:p text:style-name="P2379"><text:span text:style-name="T2380">4<text:s/></text:span><text:span text:style-name="T2381">專科</text:span><text:span text:style-name="T2382">學</text:span><text:span text:style-name="T2383">校</text:span></text:p>
            <text:p text:style-name="P2384"><text:span text:style-name="T2385">5<text:s/></text:span><text:span text:style-name="T2386">大學</text:span></text:p>
            <text:p text:style-name="P2387"><text:span text:style-name="T2388">6<text:s/></text:span><text:span text:style-name="T2389">研究</text:span><text:span text:style-name="T2390">所</text:span><text:span text:style-name="T2391">（</text:span><text:span text:style-name="T2392">含</text:span><text:span text:style-name="T2393">）</text:span><text:span text:style-name="T2394">以上</text:span>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/>
            <text:p text:style-name="P2400"><text:span text:style-name="T2401">34</text:span></text:p>
          </table:table-cell>
          <table:table-cell table:style-name="TableCell2402">
            <text:p text:style-name="P2403"/>
            <text:p text:style-name="P2404"><text:span text:style-name="T2405">v33</text:span></text:p>
          </table:table-cell>
          <table:table-cell table:style-name="TableCell2406">
            <text:p text:style-name="P2407"/>
            <text:p text:style-name="P2408"><text:span text:style-name="T2409">AU</text:span></text:p>
          </table:table-cell>
          <table:table-cell table:style-name="TableCell2410">
            <text:p text:style-name="P2411"><text:span text:style-name="T2412">請</text:span><text:span text:style-name="T2413">問您</text:span><text:span text:style-name="T2414">的</text:span><text:span text:style-name="T2415">職業</text:span></text:p>
          </table:table-cell>
          <table:table-cell table:style-name="TableCell2416">
            <text:p text:style-name="P2417"><text:span text:style-name="T2418">1<text:s/></text:span><text:span text:style-name="T2419">商</text:span></text:p>
            <text:p text:style-name="P2420"><text:span text:style-name="T2421">2<text:s/></text:span><text:span text:style-name="T2422">工</text:span></text:p>
            <text:p text:style-name="P2423"><text:span text:style-name="T2424">3<text:s/></text:span><text:span text:style-name="T2425">軍</text:span></text:p>
            <text:p text:style-name="P2426"><text:span text:style-name="T2427">4<text:s/></text:span><text:span text:style-name="T2428">公</text:span></text:p>
            <text:p text:style-name="P2429"><text:span text:style-name="T2430">5<text:s/></text:span><text:span text:style-name="T2431">教</text:span></text:p>
          </table:table-cell>
          <table:table-cell table:style-name="TableCell2432">
            <text:p text:style-name="P2433"/>
          </table:table-cell>
        </table:table-row>
      </table:table>
      <text:p text:style-name="P2434"/>
      <table:table table:style-name="Table2435">
        <table:table-columns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</table:table-columns>
        <table:table-row table:style-name="TableRow2442">
          <table:table-cell table:style-name="TableCell2443">
            <text:p text:style-name="P2444"><text:span text:style-name="T2445">題號</text:span></text:p>
          </table:table-cell>
          <table:table-cell table:style-name="TableCell2446">
            <text:p text:style-name="P2447"><text:span text:style-name="T2448">變項</text:span><text:span text:style-name="T2449">名稱</text:span></text:p>
          </table:table-cell>
          <table:table-cell table:style-name="TableCell2450">
            <text:p text:style-name="P2451"><text:span text:style-name="T2452">欄位</text:span></text:p>
          </table:table-cell>
          <table:table-cell table:style-name="TableCell2453">
            <text:p text:style-name="P2454"><text:span text:style-name="T2455">變項</text:span><text:span text:style-name="T2456">說明</text:span></text:p>
          </table:table-cell>
          <table:table-cell table:style-name="TableCell2457">
            <text:p text:style-name="P2458"><text:span text:style-name="T2459">選項</text:span><text:span text:style-name="T2460">數</text:span><text:span text:style-name="T2461">值</text:span><text:span text:style-name="T2462">說明</text:span></text:p>
          </table:table-cell>
          <table:table-cell table:style-name="TableCell2463">
            <text:p text:style-name="P2464"><text:span text:style-name="T2465">備註</text:span></text:p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<text:span text:style-name="T2477">6<text:s/></text:span><text:span text:style-name="T2478">服務業</text:span></text:p>
            <text:p text:style-name="P2479"><text:span text:style-name="T2480">7<text:s/></text:span><text:span text:style-name="T2481">家管</text:span></text:p>
            <text:p text:style-name="P2482"><text:span text:style-name="T2483">8<text:s/></text:span><text:span text:style-name="T2484">學生</text:span></text:p>
            <text:p text:style-name="P2485"><text:span text:style-name="T2486">9<text:s/></text:span><text:span text:style-name="T2487">自由業</text:span></text:p>
            <text:p text:style-name="P2488"><text:span text:style-name="T2489">1</text:span><text:span text:style-name="T2490">0</text:span><text:span text:style-name="T2491"><text:s/></text:span><text:span text:style-name="T2492">其他</text:span>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  <text:p text:style-name="P2498"><text:span text:style-name="T2499">35</text:span></text:p>
          </table:table-cell>
          <table:table-cell table:style-name="TableCell2500">
            <text:p text:style-name="P2501"/>
            <text:p text:style-name="P2502"><text:span text:style-name="T2503">v34</text:span></text:p>
          </table:table-cell>
          <table:table-cell table:style-name="TableCell2504">
            <text:p text:style-name="P2505"/>
            <text:p text:style-name="P2506"><text:span text:style-name="T2507">AV</text:span></text:p>
          </table:table-cell>
          <table:table-cell table:style-name="TableCell2508">
            <text:p text:style-name="P2509"><text:span text:style-name="T2510">去</text:span><text:span text:style-name="T2511">年一</text:span><text:span text:style-name="T2512">年</text:span><text:span text:style-name="T2513">內</text:span><text:span text:style-name="T2514">，</text:span><text:span text:style-name="T2515">你大</text:span><text:span text:style-name="T2516">約</text:span><text:span text:style-name="T2517">多</text:span><text:span text:style-name="T2518">久</text:span><text:span text:style-name="T2519">上</text:span></text:p>
            <text:p text:style-name="P2520"><text:span text:style-name="T2521">網</text:span><text:span text:style-name="T2522">一次</text:span></text:p>
          </table:table-cell>
          <table:table-cell table:style-name="TableCell2523">
            <text:p text:style-name="P2524"><text:span text:style-name="T2525">1<text:s/></text:span><text:span text:style-name="T2526">每天</text:span><text:span text:style-name="T2527">一</text:span><text:span text:style-name="T2528">次</text:span><text:span text:style-name="T2529">（</text:span><text:span text:style-name="T2530">或</text:span><text:span text:style-name="T2531">一次</text:span></text:p>
            <text:p text:style-name="P2532"><text:span text:style-name="T2533">以</text:span><text:span text:style-name="T2534">上）</text:span></text:p>
            <text:p text:style-name="P2535"><text:span text:style-name="T2536">2<text:s/></text:span><text:span text:style-name="T2537">每週</text:span><text:span text:style-name="T2538">兩</text:span><text:span text:style-name="T2539">、</text:span><text:span text:style-name="T2540">三</text:span><text:span text:style-name="T2541">次</text:span></text:p>
            <text:p text:style-name="P2542"><text:span text:style-name="T2543">3<text:s/></text:span><text:span text:style-name="T2544">每週</text:span><text:span text:style-name="T2545">一</text:span><text:span text:style-name="T2546">次</text:span></text:p>
            <text:p text:style-name="P2547"><text:span text:style-name="T2548">4<text:s/></text:span><text:span text:style-name="T2549">每月</text:span><text:span text:style-name="T2550">一</text:span><text:span text:style-name="T2551">、</text:span><text:span text:style-name="T2552">二</text:span><text:span text:style-name="T2553">次</text:span></text:p>
            <text:p text:style-name="P2554"><text:span text:style-name="T2555">5<text:s/></text:span><text:span text:style-name="T2556">兩、</text:span><text:span text:style-name="T2557">三</text:span><text:span text:style-name="T2558">個</text:span><text:span text:style-name="T2559">月</text:span><text:span text:style-name="T2560">一次</text:span></text:p>
            <text:p text:style-name="P2561"><text:span text:style-name="T2562">6<text:s/></text:span><text:span text:style-name="T2563">半年</text:span><text:span text:style-name="T2564">一</text:span><text:span text:style-name="T2565">次</text:span></text:p>
            <text:p text:style-name="P2566"><text:span text:style-name="T2567">7<text:s/></text:span><text:span text:style-name="T2568">一年</text:span><text:span text:style-name="T2569">一</text:span><text:span text:style-name="T2570">次</text:span></text:p>
            <text:p text:style-name="P2571"><text:span text:style-name="T2572">8<text:s/></text:span><text:span text:style-name="T2573">以前</text:span><text:span text:style-name="T2574">曾</text:span><text:span text:style-name="T2575">上</text:span><text:span text:style-name="T2576">網</text:span><text:span text:style-name="T2577">、</text:span><text:span text:style-name="T2578">但</text:span><text:span text:style-name="T2579">去</text:span><text:span text:style-name="T2580"><text:s/></text:span><text:span text:style-name="T2581">年</text:span><text:span text:style-name="T2582">一次</text:span><text:span text:style-name="T2583">都</text:span><text:span text:style-name="T2584">沒</text:span>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  <text:p text:style-name="P2590"><text:span text:style-name="T2591">36</text:span></text:p>
          </table:table-cell>
          <table:table-cell table:style-name="TableCell2592">
            <text:p text:style-name="P2593"/>
            <text:p text:style-name="P2594"><text:span text:style-name="T2595">v35</text:span></text:p>
          </table:table-cell>
          <table:table-cell table:style-name="TableCell2596">
            <text:p text:style-name="P2597"/>
            <text:p text:style-name="P2598"><text:span text:style-name="T2599">AW</text:span></text:p>
          </table:table-cell>
          <table:table-cell table:style-name="TableCell2600">
            <text:p text:style-name="P2601"><text:span text:style-name="T2602">去</text:span><text:span text:style-name="T2603">年一</text:span><text:span text:style-name="T2604">年</text:span><text:span text:style-name="T2605">內</text:span><text:span text:style-name="T2606">，</text:span><text:span text:style-name="T2607">您大</text:span><text:span text:style-name="T2608">約</text:span><text:span text:style-name="T2609">多</text:span><text:span text:style-name="T2610">久</text:span><text:span text:style-name="T2611">上</text:span></text:p>
            <text:p text:style-name="P2612"><text:span text:style-name="T2613">「</text:span><text:span text:style-name="T2614">網路</text:span><text:span text:style-name="T2615">智</text:span><text:span text:style-name="T2616">庫</text:span><text:span text:style-name="T2617">」</text:span><text:span text:style-name="T2618">一次</text:span></text:p>
          </table:table-cell>
          <table:table-cell table:style-name="TableCell2619">
            <text:p text:style-name="P2620"><text:span text:style-name="T2621">1<text:s/></text:span><text:span text:style-name="T2622">每天</text:span><text:span text:style-name="T2623">一</text:span><text:span text:style-name="T2624">次</text:span><text:span text:style-name="T2625">（</text:span><text:span text:style-name="T2626">或</text:span><text:span text:style-name="T2627">一次</text:span></text:p>
            <text:p text:style-name="P2628"><text:span text:style-name="T2629">以</text:span><text:span text:style-name="T2630">上）</text:span></text:p>
            <text:p text:style-name="P2631"><text:span text:style-name="T2632">2<text:s/></text:span><text:span text:style-name="T2633">每週</text:span><text:span text:style-name="T2634">兩</text:span><text:span text:style-name="T2635">、</text:span><text:span text:style-name="T2636">三</text:span><text:span text:style-name="T2637">次</text:span></text:p>
            <text:p text:style-name="P2638"><text:span text:style-name="T2639">3</text:span><text:span text:style-name="T2640"><text:s/></text:span><text:span text:style-name="T2641">每週</text:span><text:span text:style-name="T2642">一</text:span><text:span text:style-name="T2643">次</text:span></text:p>
            <text:p text:style-name="P2644"><text:span text:style-name="T2645">4<text:s/></text:span><text:span text:style-name="T2646">每月</text:span><text:span text:style-name="T2647">一</text:span><text:span text:style-name="T2648">、</text:span><text:span text:style-name="T2649">二</text:span><text:span text:style-name="T2650">次</text:span></text:p>
            <text:p text:style-name="P2651"><text:span text:style-name="T2652">5<text:s/></text:span><text:span text:style-name="T2653">兩、</text:span><text:span text:style-name="T2654">三</text:span><text:span text:style-name="T2655">個</text:span><text:span text:style-name="T2656">月</text:span><text:span text:style-name="T2657">一次</text:span></text:p>
            <text:p text:style-name="P2658"><text:span text:style-name="T2659">6<text:s/></text:span><text:span text:style-name="T2660">半年</text:span><text:span text:style-name="T2661">一</text:span><text:span text:style-name="T2662">次</text:span></text:p>
            <text:p text:style-name="P2663"><text:span text:style-name="T2664">7<text:s/></text:span><text:span text:style-name="T2665">一年</text:span><text:span text:style-name="T2666">一</text:span><text:span text:style-name="T2667">次</text:span></text:p>
            <text:p text:style-name="P2668"><text:span text:style-name="T2669">8<text:s/></text:span><text:span text:style-name="T2670">以前</text:span><text:span text:style-name="T2671">曾</text:span><text:span text:style-name="T2672">上</text:span><text:span text:style-name="T2673">網</text:span><text:span text:style-name="T2674">、</text:span><text:span text:style-name="T2675">但</text:span><text:span text:style-name="T2676">去</text:span><text:span text:style-name="T2677"><text:s/></text:span><text:span text:style-name="T2678">年</text:span><text:span text:style-name="T2679">一次</text:span><text:span text:style-name="T2680">都</text:span><text:span text:style-name="T2681">沒</text:span>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/>
            <text:p text:style-name="P2687"><text:span text:style-name="T2688">37</text:span></text:p>
          </table:table-cell>
          <table:table-cell table:style-name="TableCell2689">
            <text:p text:style-name="P2690"/>
            <text:p text:style-name="P2691"><text:span text:style-name="T2692">v36</text:span></text:p>
          </table:table-cell>
          <table:table-cell table:style-name="TableCell2693">
            <text:p text:style-name="P2694"/>
            <text:p text:style-name="P2695"><text:span text:style-name="T2696">AX</text:span></text:p>
          </table:table-cell>
          <table:table-cell table:style-name="TableCell2697">
            <text:p text:style-name="P2698"><text:span text:style-name="T2699">您</text:span><text:span text:style-name="T2700">平均</text:span><text:span text:style-name="T2701">每</text:span><text:span text:style-name="T2702">天</text:span><text:span text:style-name="T2703">上</text:span><text:span text:style-name="T2704">網多久</text:span></text:p>
          </table:table-cell>
          <table:table-cell table:style-name="TableCell2705">
            <text:p text:style-name="P2706"><text:span text:style-name="T2707">1<text:s/></text:span><text:span text:style-name="T2708">半小</text:span><text:span text:style-name="T2709">時</text:span><text:span text:style-name="T2710">以內</text:span></text:p>
            <text:p text:style-name="P2711"><text:span text:style-name="T2712">2<text:s/></text:span><text:span text:style-name="T2713">半小</text:span><text:span text:style-name="T2714">時</text:span><text:span text:style-name="T2715">-1</text:span><text:span text:style-name="T2716"><text:s/></text:span><text:span text:style-name="T2717">小</text:span><text:span text:style-name="T2718">時以</text:span><text:span text:style-name="T2719"><text:s/></text:span><text:span text:style-name="T2720">內</text:span></text:p>
            <text:p text:style-name="P2721"><text:span text:style-name="T2722">3 1</text:span><text:span text:style-name="T2723"><text:s/></text:span><text:span text:style-name="T2724">小</text:span><text:span text:style-name="T2725">時</text:span><text:span text:style-name="T2726">-2</text:span><text:span text:style-name="T2727"><text:s/></text:span><text:span text:style-name="T2728">小</text:span><text:span text:style-name="T2729">時</text:span><text:span text:style-name="T2730">以內</text:span></text:p>
            <text:p text:style-name="P2731"><text:span text:style-name="T2732">4 2</text:span><text:span text:style-name="T2733"><text:s/></text:span><text:span text:style-name="T2734">小</text:span><text:span text:style-name="T2735">時</text:span><text:span text:style-name="T2736">-3</text:span><text:span text:style-name="T2737"><text:s/></text:span><text:span text:style-name="T2738">小</text:span><text:span text:style-name="T2739">時</text:span><text:span text:style-name="T2740">以內</text:span></text:p>
            <text:p text:style-name="P2741"><text:span text:style-name="T2742">5 3</text:span><text:span text:style-name="T2743"><text:s/></text:span><text:span text:style-name="T2744">小</text:span><text:span text:style-name="T2745">時以上</text:span>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/>
            <text:p text:style-name="P2751"><text:span text:style-name="T2752">38</text:span></text:p>
          </table:table-cell>
          <table:table-cell table:style-name="TableCell2753">
            <text:p text:style-name="P2754"/>
            <text:p text:style-name="P2755"><text:span text:style-name="T2756">v37</text:span></text:p>
          </table:table-cell>
          <table:table-cell table:style-name="TableCell2757">
            <text:p text:style-name="P2758"/>
            <text:p text:style-name="P2759"><text:span text:style-name="T2760">AY</text:span></text:p>
          </table:table-cell>
          <table:table-cell table:style-name="TableCell2761">
            <text:p text:style-name="P2762"><text:span text:style-name="T2763">您</text:span><text:span text:style-name="T2764">平均</text:span><text:span text:style-name="T2765">每</text:span><text:span text:style-name="T2766">天</text:span><text:span text:style-name="T2767">上</text:span><text:span text:style-name="T2768">「網</text:span><text:span text:style-name="T2769">路</text:span><text:span text:style-name="T2770">智</text:span><text:span text:style-name="T2771">庫</text:span><text:span text:style-name="T2772">」</text:span></text:p>
            <text:p text:style-name="P2773"><text:span text:style-name="T2774">多久</text:span></text:p>
          </table:table-cell>
          <table:table-cell table:style-name="TableCell2775">
            <text:p text:style-name="P2776"><text:span text:style-name="T2777">1<text:s/></text:span><text:span text:style-name="T2778">半小</text:span><text:span text:style-name="T2779">時</text:span><text:span text:style-name="T2780">以內</text:span></text:p>
            <text:p text:style-name="P2781"><text:span text:style-name="T2782">2<text:s/></text:span><text:span text:style-name="T2783">半小</text:span><text:span text:style-name="T2784">時</text:span><text:span text:style-name="T2785">-1</text:span><text:span text:style-name="T2786"><text:s/></text:span><text:span text:style-name="T2787">小</text:span><text:span text:style-name="T2788">時以</text:span><text:span text:style-name="T2789"><text:s/></text:span><text:span text:style-name="T2790">內</text:span></text:p>
            <text:p text:style-name="P2791"><text:span text:style-name="T2792">3 1</text:span><text:span text:style-name="T2793"><text:s/></text:span><text:span text:style-name="T2794">小</text:span><text:span text:style-name="T2795">時</text:span><text:span text:style-name="T2796">-2</text:span><text:span text:style-name="T2797"><text:s/></text:span><text:span text:style-name="T2798">小</text:span><text:span text:style-name="T2799">時</text:span><text:span text:style-name="T2800">以內</text:span></text:p>
            <text:p text:style-name="P2801"><text:span text:style-name="T2802">4 2</text:span><text:span text:style-name="T2803"><text:s/></text:span><text:span text:style-name="T2804">小</text:span><text:span text:style-name="T2805">時</text:span><text:span text:style-name="T2806">-3</text:span><text:span text:style-name="T2807"><text:s/></text:span><text:span text:style-name="T2808">小</text:span><text:span text:style-name="T2809">時</text:span><text:span text:style-name="T2810">以內</text:span></text:p>
            <text:p text:style-name="P2811"><text:span text:style-name="T2812">5 3</text:span><text:span text:style-name="T2813"><text:s/></text:span><text:span text:style-name="T2814">小</text:span><text:span text:style-name="T2815">時以上</text:span></text:p>
          </table:table-cell>
          <table:table-cell table:style-name="TableCell2816">
            <text:p text:style-name="P2817"/>
          </table:table-cell>
        </table:table-row>
      </table:table>
      <text:p text:style-name="P2818"/>
      <table:table table:style-name="Table2819">
        <table:table-columns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</table:table-columns>
        <table:table-row table:style-name="TableRow2826">
          <table:table-cell table:style-name="TableCell2827">
            <text:p text:style-name="P2828"><text:span text:style-name="T2829">題號</text:span></text:p>
          </table:table-cell>
          <table:table-cell table:style-name="TableCell2830">
            <text:p text:style-name="P2831"><text:span text:style-name="T2832">變項</text:span><text:span text:style-name="T2833">名稱</text:span></text:p>
          </table:table-cell>
          <table:table-cell table:style-name="TableCell2834">
            <text:p text:style-name="P2835"><text:span text:style-name="T2836">欄位</text:span></text:p>
          </table:table-cell>
          <table:table-cell table:style-name="TableCell2837">
            <text:p text:style-name="P2838"><text:span text:style-name="T2839">變項</text:span><text:span text:style-name="T2840">說明</text:span></text:p>
          </table:table-cell>
          <table:table-cell table:style-name="TableCell2841">
            <text:p text:style-name="P2842"><text:span text:style-name="T2843">選項</text:span><text:span text:style-name="T2844">數</text:span><text:span text:style-name="T2845">值</text:span><text:span text:style-name="T2846">說明</text:span></text:p>
          </table:table-cell>
          <table:table-cell table:style-name="TableCell2847">
            <text:p text:style-name="P2848"><text:span text:style-name="T2849">備註</text:span></text:p>
          </table:table-cell>
        </table:table-row>
        <table:table-row table:style-name="TableRow2850">
          <table:table-cell table:style-name="TableCell2851">
            <text:p text:style-name="P2852"/>
            <text:p text:style-name="P2853"><text:span text:style-name="T2854">39</text:span></text:p>
          </table:table-cell>
          <table:table-cell table:style-name="TableCell2855">
            <text:p text:style-name="P2856"/>
            <text:p text:style-name="P2857"><text:span text:style-name="T2858">v38</text:span></text:p>
          </table:table-cell>
          <table:table-cell table:style-name="TableCell2859">
            <text:p text:style-name="P2860"/>
            <text:p text:style-name="P2861"><text:span text:style-name="T2862">AZ</text:span></text:p>
          </table:table-cell>
          <table:table-cell table:style-name="TableCell2863">
            <text:p text:style-name="P2864"><text:span text:style-name="T2865">請</text:span><text:span text:style-name="T2866">問您</text:span><text:span text:style-name="T2867">「</text:span><text:span text:style-name="T2868">平</text:span><text:span text:style-name="T2869">均</text:span><text:span text:style-name="T2870">每週</text:span><text:span text:style-name="T2871">」</text:span><text:span text:style-name="T2872">在</text:span><text:span text:style-name="T2873">「</text:span><text:span text:style-name="T2874">網</text:span></text:p>
            <text:p text:style-name="P2875"><text:span text:style-name="T2876">路</text:span><text:span text:style-name="T2877">智</text:span><text:span text:style-name="T2878">庫</text:span><text:span text:style-name="T2879">」</text:span><text:span text:style-name="T2880">發</text:span><text:span text:style-name="T2881">表</text:span><text:span text:style-name="T2882">文</text:span><text:span text:style-name="T2883">章</text:span><text:span text:style-name="T2884">（含</text:span><text:span text:style-name="T2885">留</text:span><text:span text:style-name="T2886">言、</text:span><text:span text:style-name="T2887"><text:s/></text:span><text:span text:style-name="T2888">回</text:span><text:span text:style-name="T2889">應）</text:span><text:span text:style-name="T2890">的</text:span><text:span text:style-name="T2891">篇數</text:span></text:p>
          </table:table-cell>
          <table:table-cell table:style-name="TableCell2892">
            <text:p text:style-name="P2893"><text:span text:style-name="T2894">1 0-1</text:span><text:span text:style-name="T2895"><text:s/></text:span><text:span text:style-name="T2896">篇</text:span></text:p>
            <text:p text:style-name="P2897"><text:span text:style-name="T2898">2 2-4</text:span><text:span text:style-name="T2899"><text:s/></text:span><text:span text:style-name="T2900">篇</text:span></text:p>
            <text:p text:style-name="P2901"><text:span text:style-name="T2902">3 5-</text:span><text:span text:style-name="T2903">1</text:span><text:span text:style-name="T2904">0</text:span><text:span text:style-name="T2905"><text:s/></text:span><text:span text:style-name="T2906">篇</text:span></text:p>
            <text:p text:style-name="P2907"><text:span text:style-name="T2908">4 11-</text:span><text:span text:style-name="T2909">1</text:span><text:span text:style-name="T2910">5</text:span><text:span text:style-name="T2911"><text:s/></text:span><text:span text:style-name="T2912">篇</text:span></text:p>
            <text:p text:style-name="P2913"><text:span text:style-name="T2914">5<text:s/></text:span><text:span text:style-name="T2915">1</text:span><text:span text:style-name="T2916">5</text:span><text:span text:style-name="T2917"><text:s/></text:span><text:span text:style-name="T2918">篇</text:span><text:span text:style-name="T2919">以</text:span><text:span text:style-name="T2920">上</text:span></text:p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/>
            <text:p text:style-name="P2926"><text:span text:style-name="T2927">40</text:span></text:p>
          </table:table-cell>
          <table:table-cell table:style-name="TableCell2928">
            <text:p text:style-name="P2929"/>
            <text:p text:style-name="P2930"><text:span text:style-name="T2931">v39</text:span></text:p>
          </table:table-cell>
          <table:table-cell table:style-name="TableCell2932">
            <text:p text:style-name="P2933"/>
            <text:p text:style-name="P2934"><text:span text:style-name="T2935">BA</text:span></text:p>
          </table:table-cell>
          <table:table-cell table:style-name="TableCell2936">
            <text:p text:style-name="P2937"><text:span text:style-name="T2938">除</text:span><text:span text:style-name="T2939">「網</text:span><text:span text:style-name="T2940">路</text:span><text:span text:style-name="T2941">智</text:span><text:span text:style-name="T2942">庫</text:span><text:span text:style-name="T2943">」外</text:span><text:span text:style-name="T2944">，</text:span><text:span text:style-name="T2945">請</text:span><text:span text:style-name="T2946">問</text:span><text:span text:style-name="T2947">您</text:span></text:p>
            <text:p text:style-name="P2948"><text:span text:style-name="T2949">最</text:span><text:span text:style-name="T2950">常使</text:span><text:span text:style-name="T2951">用</text:span><text:span text:style-name="T2952">那</text:span><text:span text:style-name="T2953">一</text:span><text:span text:style-name="T2954">個社</text:span><text:span text:style-name="T2955">群</text:span><text:span text:style-name="T2956">網站</text:span></text:p>
          </table:table-cell>
          <table:table-cell table:style-name="TableCell2957">
            <text:p text:style-name="P2958"><text:span text:style-name="T2959">1<text:s/></text:span><text:span text:style-name="T2960">無名</text:span><text:span text:style-name="T2961">小</text:span><text:span text:style-name="T2962">站</text:span></text:p>
            <text:p text:style-name="P2963"/>
            <text:p text:style-name="P2964"><text:span text:style-name="T2965">2</text:span><text:span text:style-name="T2966"><text:s/></text:span><text:span text:style-name="T2967">Xuite</text:span></text:p>
            <text:p text:style-name="P2968"/>
            <text:p text:style-name="P2969"><text:span text:style-name="T2970">3</text:span><text:span text:style-name="T2971"><text:s/></text:span><text:span text:style-name="T2972">Facebook</text:span></text:p>
            <text:p text:style-name="P2973"/>
            <text:p text:style-name="P2974"><text:span text:style-name="T2975">4</text:span><text:span text:style-name="T2976"><text:s/></text:span><text:span text:style-name="T2977">Twitter</text:span></text:p>
            <text:p text:style-name="P2978"/>
            <text:p text:style-name="P2979">5 Plurk</text:p>
            <text:p text:style-name="P2980"/>
            <text:p text:style-name="P2981"><text:span text:style-name="T2982">6</text:span><text:span text:style-name="T2983"><text:s/></text:span><text:span text:style-name="T2984">Blogger</text:span></text:p>
            <text:p text:style-name="P2985"><text:span text:style-name="T2986">7<text:s/></text:span><text:span text:style-name="T2987">新浪</text:span><text:span text:style-name="T2988">部</text:span><text:span text:style-name="T2989">落</text:span></text:p>
            <text:p text:style-name="P2990"><text:span text:style-name="T2991">8<text:s/></text:span><text:span text:style-name="T2992">天空</text:span><text:span text:style-name="T2993">部</text:span><text:span text:style-name="T2994">落</text:span></text:p>
            <text:p text:style-name="P2995"><text:span text:style-name="T2996">9<text:s/></text:span><text:span text:style-name="T2997">樂多</text:span><text:span text:style-name="T2998">日</text:span><text:span text:style-name="T2999">誌</text:span></text:p>
            <text:p text:style-name="P3000"/>
            <text:p text:style-name="P3001"><text:span text:style-name="T3002">10</text:span><text:span text:style-name="T3003"><text:s/></text:span><text:span text:style-name="T3004">Wi</text:span><text:span text:style-name="T3005">n</text:span><text:span text:style-name="T3006">dow</text:span><text:span text:style-name="T3007"><text:s/></text:span><text:span text:style-name="T3008">L</text:span><text:span text:style-name="T3009">ive</text:span></text:p>
            <text:p text:style-name="P3010"><text:span text:style-name="T3011">（</text:span><text:span text:style-name="T3012">TM</text:span><text:span text:style-name="T3013">）</text:span><text:span text:style-name="T3014"><text:s/></text:span><text:span text:style-name="T3015">Sp</text:span><text:span text:style-name="T3016">a</text:span><text:span text:style-name="T3017">ce</text:span></text:p>
            <text:p text:style-name="P3018"><text:span text:style-name="T3019">11Yaho</text:span><text:span text:style-name="T3020">o</text:span><text:span text:style-name="T3021">！</text:span><text:span text:style-name="T3022">奇</text:span><text:span text:style-name="T3023">摩部</text:span><text:span text:style-name="T3024"><text:s/></text:span><text:span text:style-name="T3025">落格</text:span></text:p>
            <text:p text:style-name="P3026"><text:span text:style-name="T3027">12</text:span><text:span text:style-name="T3028"><text:s/></text:span><text:span text:style-name="T3029">PCho</text:span><text:span text:style-name="T3030">m</text:span><text:span text:style-name="T3031">e</text:span><text:span text:style-name="T3032"><text:s/></text:span><text:span text:style-name="T3033">部</text:span><text:span text:style-name="T3034">落格</text:span></text:p>
            <text:p text:style-name="P3035"><text:span text:style-name="T3036">13</text:span><text:span text:style-name="T3037"><text:s/></text:span><text:span text:style-name="T3038">I'</text:span><text:span text:style-name="T3039"><text:s/></text:span><text:span text:style-name="T3040">m</text:span><text:span text:style-name="T3041"><text:s/></text:span><text:span text:style-name="T3042">Vlog</text:span><text:span text:style-name="T3043"><text:s/></text:span><text:span text:style-name="T3044">影</text:span><text:span text:style-name="T3045">音日</text:span><text:span text:style-name="T3046"><text:s/></text:span><text:span text:style-name="T3047">誌</text:span></text:p>
            <text:p text:style-name="P3048"><text:span text:style-name="T3049">1</text:span><text:span text:style-name="T3050">4</text:span><text:span text:style-name="T3051"><text:s/>M</text:span><text:span text:style-name="T3052">ypl</text:span><text:span text:style-name="T3053">a</text:span><text:span text:style-name="T3054">y</text:span><text:span text:style-name="T3055"><text:s/></text:span><text:span text:style-name="T3056">我</text:span><text:span text:style-name="T3057">的</text:span><text:span text:style-name="T3058">影音</text:span></text:p>
            <text:p text:style-name="P3059"/>
            <text:p text:style-name="P3060">Blog</text:p>
            <text:p text:style-name="P3061"><text:span text:style-name="T3062">1</text:span><text:span text:style-name="T3063">5</text:span><text:span text:style-name="T3064"><text:s/></text:span><text:span text:style-name="T3065">自</text:span><text:span text:style-name="T3066">行架設</text:span></text:p>
            <text:p text:style-name="P3067"><text:span text:style-name="T3068">1</text:span><text:span text:style-name="T3069">6</text:span><text:span text:style-name="T3070"><text:s/></text:span><text:span text:style-name="T3071">其它</text:span>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/>
            <text:p text:style-name="P3077"><text:span text:style-name="T3078">41</text:span></text:p>
          </table:table-cell>
          <table:table-cell table:style-name="TableCell3079">
            <text:p text:style-name="P3080"/>
            <text:p text:style-name="P3081"><text:span text:style-name="T3082">v40</text:span></text:p>
          </table:table-cell>
          <table:table-cell table:style-name="TableCell3083">
            <text:p text:style-name="P3084"/>
            <text:p text:style-name="P3085"><text:span text:style-name="T3086">BB</text:span></text:p>
          </table:table-cell>
          <table:table-cell table:style-name="TableCell3087">
            <text:p text:style-name="P3088"><text:span text:style-name="T3089">承</text:span><text:span text:style-name="T3090">上</text:span><text:span text:style-name="T3091">題</text:span><text:span text:style-name="T3092">，</text:span><text:span text:style-name="T3093">請</text:span><text:span text:style-name="T3094">問</text:span><text:span text:style-name="T3095">您</text:span><text:span text:style-name="T3096">「</text:span><text:span text:style-name="T3097">平</text:span><text:span text:style-name="T3098">均</text:span><text:span text:style-name="T3099">每</text:span><text:span text:style-name="T3100">週」</text:span></text:p>
            <text:p text:style-name="P3101"><text:span text:style-name="T3102">在</text:span><text:span text:style-name="T3103">該社</text:span><text:span text:style-name="T3104">群</text:span><text:span text:style-name="T3105">網</text:span><text:span text:style-name="T3106">站</text:span><text:span text:style-name="T3107">發表</text:span><text:span text:style-name="T3108">文</text:span><text:span text:style-name="T3109">章</text:span><text:span text:style-name="T3110">（</text:span><text:span text:style-name="T3111">含</text:span><text:span text:style-name="T3112"><text:s/></text:span><text:span text:style-name="T3113">留</text:span><text:span text:style-name="T3114">言、</text:span><text:span text:style-name="T3115">回</text:span><text:span text:style-name="T3116">應</text:span><text:span text:style-name="T3117">）</text:span><text:span text:style-name="T3118">的篇數</text:span></text:p>
          </table:table-cell>
          <table:table-cell table:style-name="TableCell3119">
            <text:p text:style-name="P3120"><text:span text:style-name="T3121">1 0-1</text:span><text:span text:style-name="T3122"><text:s/></text:span><text:span text:style-name="T3123">篇</text:span></text:p>
            <text:p text:style-name="P3124"><text:span text:style-name="T3125">2 2-4</text:span><text:span text:style-name="T3126"><text:s/></text:span><text:span text:style-name="T3127">篇</text:span></text:p>
            <text:p text:style-name="P3128"><text:span text:style-name="T3129">3 5-</text:span><text:span text:style-name="T3130">1</text:span><text:span text:style-name="T3131">0</text:span><text:span text:style-name="T3132"><text:s/></text:span><text:span text:style-name="T3133">篇</text:span></text:p>
            <text:p text:style-name="P3134"><text:span text:style-name="T3135">4 11-</text:span><text:span text:style-name="T3136">1</text:span><text:span text:style-name="T3137">5</text:span><text:span text:style-name="T3138"><text:s/></text:span><text:span text:style-name="T3139">篇</text:span></text:p>
            <text:p text:style-name="P3140"><text:span text:style-name="T3141">5<text:s/></text:span><text:span text:style-name="T3142">1</text:span><text:span text:style-name="T3143">5</text:span><text:span text:style-name="T3144"><text:s/></text:span><text:span text:style-name="T3145">篇</text:span><text:span text:style-name="T3146">以</text:span><text:span text:style-name="T3147">上</text:span>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 table:number-rows-spanned="7">
            <text:p text:style-name="P3152"/>
            <text:p text:style-name="P3153"><text:span text:style-name="T3154">42</text:span></text:p>
          </table:table-cell>
          <table:table-cell table:style-name="TableCell3155">
            <text:p text:style-name="P3156"/>
            <text:p text:style-name="P3157"><text:span text:style-name="T3158">v41</text:span><text:span text:style-name="T3159">_</text:span><text:span text:style-name="T3160">1</text:span></text:p>
          </table:table-cell>
          <table:table-cell table:style-name="TableCell3161">
            <text:p text:style-name="P3162"/>
            <text:p text:style-name="P3163"><text:span text:style-name="T3164">BC</text:span></text:p>
          </table:table-cell>
          <table:table-cell table:style-name="TableCell3165" table:number-rows-spanned="7">
            <text:p text:style-name="P3166"><text:span text:style-name="T3167">請</text:span><text:span text:style-name="T3168">問您</text:span><text:span text:style-name="T3169">在</text:span><text:span text:style-name="T3170">「</text:span><text:span text:style-name="T3171">網</text:span><text:span text:style-name="T3172">路智</text:span><text:span text:style-name="T3173">庫</text:span><text:span text:style-name="T3174">」</text:span><text:span text:style-name="T3175">上</text:span><text:span text:style-name="T3176">大</text:span></text:p>
            <text:p text:style-name="P3177"><text:span text:style-name="T3178">多</text:span><text:span text:style-name="T3179">進行</text:span><text:span text:style-name="T3180">以</text:span><text:span text:style-name="T3181">下</text:span><text:span text:style-name="T3182">哪</text:span><text:span text:style-name="T3183">些活</text:span><text:span text:style-name="T3184">動</text:span><text:span text:style-name="T3185">？</text:span><text:span text:style-name="T3186">（</text:span><text:span text:style-name="T3187">可</text:span><text:span text:style-name="T3188"><text:s/></text:span><text:span text:style-name="T3189">複</text:span><text:span text:style-name="T3190">選，</text:span><text:span text:style-name="T3191">至</text:span><text:span text:style-name="T3192">多</text:span><text:span text:style-name="T3193">選</text:span><text:span text:style-name="T3194">三個）</text:span></text:p>
            <text:p text:style-name="P3195"><text:span text:style-name="T3196">0</text:span><text:span text:style-name="T3197">1</text:span><text:span text:style-name="T3198"><text:s/></text:span><text:span text:style-name="T3199">瞭</text:span><text:span text:style-name="T3200">解政府</text:span><text:span text:style-name="T3201">公</text:span><text:span text:style-name="T3202">開資訊</text:span></text:p>
            <text:p text:style-name="P3203"><text:span text:style-name="T3204">0</text:span><text:span text:style-name="T3205">2</text:span><text:span text:style-name="T3206"><text:s/></text:span><text:span text:style-name="T3207">查</text:span><text:span text:style-name="T3208">詢</text:span><text:span text:style-name="T3209">有興</text:span><text:span text:style-name="T3210">趣</text:span><text:span text:style-name="T3211">的政</text:span><text:span text:style-name="T3212">策</text:span><text:span text:style-name="T3213">議題</text:span></text:p>
            <text:p text:style-name="P3214"><text:span text:style-name="T3215">0</text:span><text:span text:style-name="T3216">3</text:span><text:span text:style-name="T3217"><text:s/></text:span><text:span text:style-name="T3218">下</text:span><text:span text:style-name="T3219">載政策</text:span><text:span text:style-name="T3220">資</text:span><text:span text:style-name="T3221">訊</text:span></text:p>
            <text:p text:style-name="P3222"><text:span text:style-name="T3223">0</text:span><text:span text:style-name="T3224">4</text:span><text:span text:style-name="T3225"><text:s/></text:span><text:span text:style-name="T3226">主</text:span><text:span text:style-name="T3227">動發表</text:span><text:span text:style-name="T3228">政</text:span><text:span text:style-name="T3229">策議題</text:span></text:p>
          </table:table-cell>
          <table:table-cell table:style-name="TableCell3230" table:number-rows-spanned="7">
            <text:p text:style-name="P3231"><text:span text:style-name="T3232">0</text:span><text:span text:style-name="T3233">0</text:span><text:span text:style-name="T3234"><text:s/></text:span><text:span text:style-name="T3235">有</text:span><text:span text:style-name="T3236">圈選</text:span></text:p>
            <text:p text:style-name="P3237"><text:span text:style-name="T3238">0</text:span><text:span text:style-name="T3239">1</text:span><text:span text:style-name="T3240"><text:s/></text:span><text:span text:style-name="T3241">無</text:span><text:span text:style-name="T3242">圈選</text:span></text:p>
          </table:table-cell>
          <table:table-cell table:style-name="TableCell3243" table:number-rows-spanned="7">
            <text:p text:style-name="P3244"/>
          </table:table-cell>
        </table:table-row>
        <table:table-row table:style-name="TableRow3245">
          <table:covered-table-cell>
            <text:p text:style-name="P3246"/>
          </table:covered-table-cell>
          <table:table-cell table:style-name="TableCell3247">
            <text:p text:style-name="P3248"/>
            <text:p text:style-name="P3249"><text:span text:style-name="T3250">v41</text:span><text:span text:style-name="T3251">_</text:span><text:span text:style-name="T3252">2</text:span></text:p>
          </table:table-cell>
          <table:table-cell table:style-name="TableCell3253">
            <text:p text:style-name="P3254"/>
            <text:p text:style-name="P3255"><text:span text:style-name="T3256">BD</text:span></text:p>
          </table: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</table:table-row>
        <table:table-row table:style-name="TableRow3260">
          <table:covered-table-cell>
            <text:p text:style-name="P3261"/>
          </table:covered-table-cell>
          <table:table-cell table:style-name="TableCell3262">
            <text:p text:style-name="P3263"/>
            <text:p text:style-name="P3264"><text:span text:style-name="T3265">v41</text:span><text:span text:style-name="T3266">_</text:span><text:span text:style-name="T3267">3</text:span></text:p>
          </table:table-cell>
          <table:table-cell table:style-name="TableCell3268">
            <text:p text:style-name="P3269"/>
            <text:p text:style-name="P3270"><text:span text:style-name="T3271">BE</text:span></text:p>
          </table:table-cell>
          <table:covered-table-cell>
            <text:p text:style-name="P3272"/>
          </table:covered-table-cell>
          <table:covered-table-cell>
            <text:p text:style-name="P3273"/>
          </table:covered-table-cell>
          <table:covered-table-cell>
            <text:p text:style-name="P3274"/>
          </table:covered-table-cell>
        </table:table-row>
        <table:table-row table:style-name="TableRow3275">
          <table:covered-table-cell>
            <text:p text:style-name="P3276"/>
          </table:covered-table-cell>
          <table:table-cell table:style-name="TableCell3277">
            <text:p text:style-name="P3278"/>
            <text:p text:style-name="P3279"><text:span text:style-name="T3280">v41</text:span><text:span text:style-name="T3281">_</text:span><text:span text:style-name="T3282">4</text:span></text:p>
          </table:table-cell>
          <table:table-cell table:style-name="TableCell3283">
            <text:p text:style-name="P3284"/>
            <text:p text:style-name="P3285"><text:span text:style-name="T3286">BF</text:span></text:p>
          </table:table-cell>
          <table:covered-table-cell>
            <text:p text:style-name="P3287"/>
          </table:covered-table-cell>
          <table:covered-table-cell>
            <text:p text:style-name="P3288"/>
          </table:covered-table-cell>
          <table:covered-table-cell>
            <text:p text:style-name="P3289"/>
          </table:covered-table-cell>
        </table:table-row>
        <table:table-row table:style-name="TableRow3290">
          <table:covered-table-cell>
            <text:p text:style-name="P3291"/>
          </table:covered-table-cell>
          <table:table-cell table:style-name="TableCell3292">
            <text:p text:style-name="P3293"/>
            <text:p text:style-name="P3294"><text:span text:style-name="T3295">v41</text:span><text:span text:style-name="T3296">_</text:span><text:span text:style-name="T3297">5</text:span></text:p>
          </table:table-cell>
          <table:table-cell table:style-name="TableCell3298">
            <text:p text:style-name="P3299"/>
            <text:p text:style-name="P3300"><text:span text:style-name="T3301">BG</text:span></text:p>
          </table:table-cell>
          <table:covered-table-cell>
            <text:p text:style-name="P3302"/>
          </table:covered-table-cell>
          <table:covered-table-cell>
            <text:p text:style-name="P3303"/>
          </table:covered-table-cell>
          <table:covered-table-cell>
            <text:p text:style-name="P3304"/>
          </table:covered-table-cell>
        </table:table-row>
        <table:table-row table:style-name="TableRow3305">
          <table:covered-table-cell>
            <text:p text:style-name="P3306"/>
          </table:covered-table-cell>
          <table:table-cell table:style-name="TableCell3307">
            <text:p text:style-name="P3308"/>
            <text:p text:style-name="P3309"><text:span text:style-name="T3310">v41</text:span><text:span text:style-name="T3311">_</text:span><text:span text:style-name="T3312">6</text:span></text:p>
          </table:table-cell>
          <table:table-cell table:style-name="TableCell3313">
            <text:p text:style-name="P3314"/>
            <text:p text:style-name="P3315"><text:span text:style-name="T3316">BH</text:span></text:p>
          </table:table-cell>
          <table:covered-table-cell>
            <text:p text:style-name="P3317"/>
          </table:covered-table-cell>
          <table:covered-table-cell>
            <text:p text:style-name="P3318"/>
          </table:covered-table-cell>
          <table:covered-table-cell>
            <text:p text:style-name="P3319"/>
          </table:covered-table-cell>
        </table:table-row>
        <table:table-row table:style-name="TableRow3320">
          <table:covered-table-cell>
            <text:p text:style-name="P3321"/>
          </table:covered-table-cell>
          <table:table-cell table:style-name="TableCell3322">
            <text:p text:style-name="P3323"/>
            <text:p text:style-name="P3324"><text:span text:style-name="T3325">v41</text:span><text:span text:style-name="T3326">_</text:span><text:span text:style-name="T3327">7</text:span></text:p>
          </table:table-cell>
          <table:table-cell table:style-name="TableCell3328">
            <text:p text:style-name="P3329"/>
            <text:p text:style-name="P3330"><text:span text:style-name="T3331">BI</text:span></text:p>
          </table: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</table:table-row>
      </table:table>
      <text:p text:style-name="P3335"/>
      <table:table table:style-name="Table3336">
        <table:table-columns>
          <table:table-column table:style-name="TableColumn3337"/>
          <table:table-column table:style-name="TableColumn3338"/>
          <table:table-column table:style-name="TableColumn3339"/>
          <table:table-column table:style-name="TableColumn3340"/>
          <table:table-column table:style-name="TableColumn3341"/>
          <table:table-column table:style-name="TableColumn3342"/>
        </table:table-columns>
        <table:table-row table:style-name="TableRow3343">
          <table:table-cell table:style-name="TableCell3344">
            <text:p text:style-name="P3345"><text:span text:style-name="T3346">題號</text:span></text:p>
          </table:table-cell>
          <table:table-cell table:style-name="TableCell3347">
            <text:p text:style-name="P3348"><text:span text:style-name="T3349">變項</text:span><text:span text:style-name="T3350">名稱</text:span></text:p>
          </table:table-cell>
          <table:table-cell table:style-name="TableCell3351">
            <text:p text:style-name="P3352"><text:span text:style-name="T3353">欄位</text:span></text:p>
          </table:table-cell>
          <table:table-cell table:style-name="TableCell3354">
            <text:p text:style-name="P3355"><text:span text:style-name="T3356">變項</text:span><text:span text:style-name="T3357">說明</text:span></text:p>
          </table:table-cell>
          <table:table-cell table:style-name="TableCell3358">
            <text:p text:style-name="P3359"><text:span text:style-name="T3360">選項</text:span><text:span text:style-name="T3361">數</text:span><text:span text:style-name="T3362">值</text:span><text:span text:style-name="T3363">說明</text:span></text:p>
          </table:table-cell>
          <table:table-cell table:style-name="TableCell3364">
            <text:p text:style-name="P3365"><text:span text:style-name="T3366">備註</text:span></text:p>
          </table:table-cell>
        </table:table-row>
        <table:table-row table:style-name="TableRow3367">
          <table:table-cell table:style-name="TableCell3368">
            <text:p text:style-name="P3369"/>
          </table:table-cell>
          <table:table-cell table:style-name="TableCell3370">
            <text:p text:style-name="P3371"/>
            <text:p text:style-name="P3372"><text:span text:style-name="T3373">v41</text:span><text:span text:style-name="T3374">_</text:span><text:span text:style-name="T3375">8</text:span></text:p>
          </table:table-cell>
          <table:table-cell table:style-name="TableCell3376">
            <text:p text:style-name="P3377"/>
            <text:p text:style-name="P3378"><text:span text:style-name="T3379">BJ</text:span></text:p>
          </table:table-cell>
          <table:table-cell table:style-name="TableCell3380">
            <text:p text:style-name="P3381"><text:span text:style-name="T3382">0</text:span><text:span text:style-name="T3383">5</text:span><text:span text:style-name="T3384"><text:s/></text:span><text:span text:style-name="T3385">參</text:span><text:span text:style-name="T3386">與政策</text:span><text:span text:style-name="T3387">議</text:span><text:span text:style-name="T3388">題的</text:span><text:span text:style-name="T3389">討</text:span><text:span text:style-name="T3390">論</text:span></text:p>
            <text:p text:style-name="P3391"><text:span text:style-name="T3392">0</text:span><text:span text:style-name="T3393">6</text:span><text:span text:style-name="T3394"><text:s/></text:span><text:span text:style-name="T3395">針</text:span><text:span text:style-name="T3396">對他人</text:span><text:span text:style-name="T3397">所</text:span><text:span text:style-name="T3398">發表</text:span><text:span text:style-name="T3399">的</text:span><text:span text:style-name="T3400">政</text:span><text:span text:style-name="T3401">策</text:span><text:span text:style-name="T3402">議</text:span><text:span text:style-name="T3403"><text:s/></text:span><text:span text:style-name="T3404">題</text:span><text:span text:style-name="T3405">給予</text:span><text:span text:style-name="T3406">評</text:span><text:span text:style-name="T3407">價</text:span></text:p>
            <text:p text:style-name="P3408"><text:span text:style-name="T3409">0</text:span><text:span text:style-name="T3410">7</text:span><text:span text:style-name="T3411"><text:s/></text:span><text:span text:style-name="T3412">收</text:span><text:span text:style-name="T3413">聽網路</text:span><text:span text:style-name="T3414">電</text:span><text:span text:style-name="T3415">台</text:span></text:p>
            <text:p text:style-name="P3416"><text:span text:style-name="T3417">0</text:span><text:span text:style-name="T3418">8</text:span><text:span text:style-name="T3419"><text:s/></text:span><text:span text:style-name="T3420">連</text:span><text:span text:style-name="T3421">結至其</text:span><text:span text:style-name="T3422">他</text:span><text:span text:style-name="T3423">網站</text:span><text:span text:style-name="T3424">（</text:span><text:span text:style-name="T3425">如</text:span><text:span text:style-name="T3426">：</text:span><text:span text:style-name="T3427">公</text:span><text:span text:style-name="T3428"><text:s/></text:span><text:span text:style-name="T3429">報</text:span><text:span text:style-name="T3430"><text:s/></text:span><text:span text:style-name="T3431">e</text:span><text:span text:style-name="T3432"><text:s/></text:span><text:span text:style-name="T3433">日</text:span><text:span text:style-name="T3434">刊</text:span><text:span text:style-name="T3435">、</text:span><text:span text:style-name="T3436">我的</text:span><text:span text:style-name="T3437"><text:s/></text:span><text:span text:style-name="T3438">E</text:span><text:span text:style-name="T3439"><text:s/></text:span><text:span text:style-name="T3440">政</text:span><text:span text:style-name="T3441">府</text:span><text:span text:style-name="T3442">、</text:span><text:span text:style-name="T3443">國</text:span><text:span text:style-name="T3444"><text:s/></text:span><text:span text:style-name="T3445">家</text:span><text:span text:style-name="T3446">網路</text:span><text:span text:style-name="T3447">書</text:span><text:span text:style-name="T3448">店</text:span><text:span text:style-name="T3449">、</text:span><text:span text:style-name="T3450">統計</text:span><text:span text:style-name="T3451">資</text:span><text:span text:style-name="T3452">料</text:span><text:span text:style-name="T3453">庫）</text:span>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/>
            <text:p text:style-name="P3461"><text:span text:style-name="T3462">43</text:span></text:p>
          </table:table-cell>
          <table:table-cell table:style-name="TableCell3463">
            <text:p text:style-name="P3464"/>
            <text:p text:style-name="P3465"><text:span text:style-name="T3466">v42</text:span></text:p>
          </table:table-cell>
          <table:table-cell table:style-name="TableCell3467">
            <text:p text:style-name="P3468"/>
            <text:p text:style-name="P3469"><text:span text:style-name="T3470">BK</text:span></text:p>
          </table:table-cell>
          <table:table-cell table:style-name="TableCell3471">
            <text:p text:style-name="P3472"><text:span text:style-name="T3473">您</text:span><text:span text:style-name="T3474">認為</text:span><text:span text:style-name="T3475">「</text:span><text:span text:style-name="T3476">網</text:span><text:span text:style-name="T3477">路</text:span><text:span text:style-name="T3478">智庫</text:span><text:span text:style-name="T3479">」</text:span><text:span text:style-name="T3480">中</text:span><text:span text:style-name="T3481">所</text:span><text:span text:style-name="T3482">提</text:span></text:p>
            <text:p text:style-name="P3483"><text:span text:style-name="T3484">供</text:span><text:span text:style-name="T3485">的資</text:span><text:span text:style-name="T3486">訊</text:span><text:span text:style-name="T3487">是</text:span></text:p>
          </table:table-cell>
          <table:table-cell table:style-name="TableCell3488">
            <text:p text:style-name="P3489"><text:span text:style-name="T3490">0</text:span><text:span text:style-name="T3491">1</text:span><text:span text:style-name="T3492"><text:s/></text:span><text:span text:style-name="T3493">沒</text:span><text:span text:style-name="T3494">有價值</text:span></text:p>
            <text:p text:style-name="P3495"><text:span text:style-name="T3496">0</text:span><text:span text:style-name="T3497">2</text:span><text:span text:style-name="T3498"><text:s/></text:span><text:span text:style-name="T3499">不</text:span><text:span text:style-name="T3500">是很有</text:span><text:span text:style-name="T3501">價</text:span><text:span text:style-name="T3502">值</text:span></text:p>
            <text:p text:style-name="P3503"><text:span text:style-name="T3504">0</text:span><text:span text:style-name="T3505">3</text:span><text:span text:style-name="T3506"><text:s/></text:span><text:span text:style-name="T3507">普通</text:span></text:p>
            <text:p text:style-name="P3508"><text:span text:style-name="T3509">0</text:span><text:span text:style-name="T3510">4</text:span><text:span text:style-name="T3511"><text:s/></text:span><text:span text:style-name="T3512">有</text:span><text:span text:style-name="T3513">價值</text:span></text:p>
            <text:p text:style-name="P3514"><text:span text:style-name="T3515">0</text:span><text:span text:style-name="T3516">5</text:span><text:span text:style-name="T3517"><text:s/></text:span><text:span text:style-name="T3518">非</text:span><text:span text:style-name="T3519">常有價值</text:span></text:p>
          </table:table-cell>
          <table:table-cell table:style-name="TableCell3520">
            <text:p text:style-name="P35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vg:panose-1="0 0 0 0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Network_code book</dc:title>
    <dc:description/>
    <dc:subject/>
    <meta:initial-creator>TIGER-XP</meta:initial-creator>
    <dc:creator>user5</dc:creator>
    <meta:creation-date>2015-03-24T03:43:00Z</meta:creation-date>
    <dc:date>2015-03-24T03:43:00Z</dc:date>
    <meta:template xlink:href="Normal" xlink:type="simple"/>
    <meta:editing-cycles>2</meta:editing-cycles>
    <meta:editing-duration>PT0S</meta:editing-duration>
    <meta:document-statistic meta:page-count="8" meta:paragraph-count="8" meta:word-count="636" meta:character-count="4257" meta:row-count="30" meta:non-whitespace-character-count="3629"/>
  </office:meta>
</office:document-meta>
</file>