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58in" fo:margin-left="1.6291in" fo:margin-right="1.6159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MingLiU" style:font-name-complex="MingLiU" style:letter-kerning="false" style:text-position="-6.2% 100%" fo:font-size="16pt" style:font-size-asian="16pt" style:font-size-complex="16pt"/>
    </style:style>
    <style:style style:name="P9" style:parent-style-name="內文" style:family="paragraph">
      <style:paragraph-properties style:text-autospace="none" fo:line-height="0.1805in"/>
      <style:text-properties style:font-name="MingLiU" style:font-name-complex="MingLiU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fo:text-align="center" fo:margin-left="0.8951in" fo:margin-right="0.8819in">
        <style:tab-stops/>
      </style:paragraph-properties>
    </style:style>
    <style:style style:name="T11" style:parent-style-name="預設段落字型" style:family="text">
      <style:text-properties style:font-name="MingLiU" style:font-name-complex="MingLiU" fo:letter-spacing="0.0006in" style:text-scale="99%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top="0.0055in" fo:line-height="0.0972in"/>
      <style:text-properties style:font-name="MingLiU" style:font-name-complex="MingLiU" style:letter-kerning="false" fo:font-size="7pt" style:font-size-asian="7pt" style:font-size-complex="7pt"/>
    </style:style>
    <style:style style:name="P13" style:parent-style-name="內文" style:family="paragraph">
      <style:paragraph-properties style:text-autospace="none" fo:text-align="center" fo:margin-left="1.9951in" fo:margin-right="1.9805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MingLiU" style:font-name-complex="MingLiU" style:letter-kerning="false" style:font-size-complex="12pt"/>
    </style:style>
    <style:style style:name="T17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 fo:margin-top="0.0055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line-height="0.2333in" fo:margin-left="0.0833in" fo:margin-right="2.9645in">
        <style:tab-stops/>
      </style:paragraph-properties>
    </style:style>
    <style:style style:name="T22" style:parent-style-name="預設段落字型" style:family="text">
      <style:text-properties style:font-name="MingLiU" style:font-name-complex="MingLiU" style:letter-kerning="false" style:font-size-complex="12pt"/>
    </style:style>
    <style:style style:name="T23" style:parent-style-name="預設段落字型" style:family="text">
      <style:text-properties style:font-name="MingLiU" style:font-name-complex="MingLiU" style:letter-kerning="false" style:font-size-complex="12pt"/>
    </style:style>
    <style:style style:name="T24" style:parent-style-name="預設段落字型" style:family="text">
      <style:text-properties style:font-name="MingLiU" style:font-name-complex="MingLiU" style:letter-kerning="false" style:font-size-complex="12pt"/>
    </style:style>
    <style:style style:name="P25" style:parent-style-name="內文" style:family="paragraph">
      <style:paragraph-properties style:text-autospace="none" fo:margin-top="0.0027in" fo:line-height="0.1319in"/>
      <style:text-properties style:font-name="MingLiU" style:font-name-complex="MingLiU" style:letter-kerning="false" fo:font-size="9.5pt" style:font-size-asian="9.5pt" style:font-size-complex="9.5pt"/>
    </style:style>
    <style:style style:name="P2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line-height="145%" fo:margin-left="0.4034in" fo:margin-right="0.1444in" fo:text-indent="-0.3201in">
        <style:tab-stops/>
      </style:paragraph-properties>
      <style:text-properties style:font-name="MingLiU" style:font-name-complex="MingLiU" style:letter-kerning="false" style:font-size-complex="12pt"/>
    </style:style>
    <style:style style:name="P28" style:parent-style-name="內文" style:family="paragraph">
      <style:paragraph-properties style:text-autospace="none" fo:text-align="justify" fo:margin-top="0.0409in" fo:line-height="144%" fo:margin-left="0.0833in" fo:margin-right="0.0277in">
        <style:tab-stops/>
      </style:paragraph-properties>
    </style:style>
    <style:style style:name="T29" style:parent-style-name="預設段落字型" style:family="text">
      <style:text-properties style:font-name="MingLiU" style:font-name-complex="MingLiU" style:letter-kerning="false" style:font-size-complex="12pt"/>
    </style:style>
    <style:style style:name="T30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31" style:parent-style-name="預設段落字型" style:family="text">
      <style:text-properties style:font-name="MingLiU" style:font-name-complex="MingLiU" style:letter-kerning="false" style:font-size-complex="12pt"/>
    </style:style>
    <style:style style:name="T32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33" style:parent-style-name="預設段落字型" style:family="text">
      <style:text-properties style:font-name="MingLiU" style:font-name-complex="MingLiU" style:letter-kerning="false" style:font-size-complex="12pt"/>
    </style:style>
    <style:style style:name="T34" style:parent-style-name="預設段落字型" style:family="text">
      <style:text-properties style:font-name="MingLiU" style:font-name-complex="MingLiU" fo:letter-spacing="-0.0048in" style:letter-kerning="false" style:font-size-complex="12pt"/>
    </style:style>
    <style:style style:name="T35" style:parent-style-name="預設段落字型" style:family="text">
      <style:text-properties style:font-name="MingLiU" style:font-name-complex="MingLiU" fo:letter-spacing="-0.0041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" style:parent-style-name="預設段落字型" style:family="text">
      <style:text-properties style:font-name="MingLiU" style:font-name-complex="MingLiU" fo:letter-spacing="-0.0145in" style:letter-kerning="false" style:font-size-complex="12pt"/>
    </style:style>
    <style:style style:name="T38" style:parent-style-name="預設段落字型" style:family="text">
      <style:text-properties style:font-name="MingLiU" style:font-name-complex="MingLiU" fo:letter-spacing="-0.0131in" style:letter-kerning="false" style:font-size-complex="12pt"/>
    </style:style>
    <style:style style:name="T39" style:parent-style-name="預設段落字型" style:family="text">
      <style:text-properties style:font-name="MingLiU" style:font-name-complex="MingLiU" style:letter-kerning="false" style:font-size-complex="12pt"/>
    </style:style>
    <style:style style:name="T40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41" style:parent-style-name="預設段落字型" style:family="text">
      <style:text-properties style:font-name="MingLiU" style:font-name-complex="MingLiU" style:letter-kerning="false" style:font-size-complex="12pt"/>
    </style:style>
    <style:style style:name="T42" style:parent-style-name="預設段落字型" style:family="text">
      <style:text-properties style:font-name="MingLiU" style:font-name-complex="MingLiU" style:letter-kerning="false" style:font-size-complex="12pt"/>
    </style:style>
    <style:style style:name="T43" style:parent-style-name="預設段落字型" style:family="text">
      <style:text-properties style:font-name="MingLiU" style:font-name-complex="MingLiU" style:letter-kerning="false" style:font-size-complex="12pt"/>
    </style:style>
    <style:style style:name="T44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45" style:parent-style-name="預設段落字型" style:family="text">
      <style:text-properties style:font-name="MingLiU" style:font-name-complex="MingLiU" style:letter-kerning="false" style:font-size-complex="12pt"/>
    </style:style>
    <style:style style:name="T46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47" style:parent-style-name="預設段落字型" style:family="text">
      <style:text-properties style:font-name="MingLiU" style:font-name-complex="MingLiU" style:letter-kerning="false" style:font-size-complex="12pt"/>
    </style:style>
    <style:style style:name="T48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49" style:parent-style-name="預設段落字型" style:family="text">
      <style:text-properties style:font-name="MingLiU" style:font-name-complex="MingLiU" style:letter-kerning="false" style:font-size-complex="12pt"/>
    </style:style>
    <style:style style:name="T50" style:parent-style-name="預設段落字型" style:family="text">
      <style:text-properties style:font-name="MingLiU" style:font-name-complex="MingLiU" style:letter-kerning="false" style:font-size-complex="12pt"/>
    </style:style>
    <style:style style:name="T51" style:parent-style-name="預設段落字型" style:family="text">
      <style:text-properties style:font-name="MingLiU" style:font-name-complex="MingLiU" style:letter-kerning="false" style:font-size-complex="12pt"/>
    </style:style>
    <style:style style:name="T52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" style:parent-style-name="預設段落字型" style:family="text">
      <style:text-properties style:font-name="MingLiU" style:font-name-complex="MingLiU" style:letter-kerning="false" style:font-size-complex="12pt"/>
    </style:style>
    <style:style style:name="T55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56" style:parent-style-name="預設段落字型" style:family="text">
      <style:text-properties style:font-name="MingLiU" style:font-name-complex="MingLiU" style:letter-kerning="false" style:font-size-complex="12pt"/>
    </style:style>
    <style:style style:name="T57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58" style:parent-style-name="預設段落字型" style:family="text">
      <style:text-properties style:font-name="MingLiU" style:font-name-complex="MingLiU" style:letter-kerning="false" style:font-size-complex="12pt"/>
    </style:style>
    <style:style style:name="T59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60" style:parent-style-name="預設段落字型" style:family="text">
      <style:text-properties style:font-name="MingLiU" style:font-name-complex="MingLiU" style:letter-kerning="false" style:font-size-complex="12pt"/>
    </style:style>
    <style:style style:name="T61" style:parent-style-name="預設段落字型" style:family="text">
      <style:text-properties style:font-name="MingLiU" style:font-name-complex="MingLiU" style:letter-kerning="false" style:font-size-complex="12pt"/>
    </style:style>
    <style:style style:name="T62" style:parent-style-name="預設段落字型" style:family="text">
      <style:text-properties style:font-name="MingLiU" style:font-name-complex="MingLiU" style:letter-kerning="false" style:font-size-complex="12pt"/>
    </style:style>
    <style:style style:name="T63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" style:parent-style-name="預設段落字型" style:family="text">
      <style:text-properties style:font-name="MingLiU" style:font-name-complex="MingLiU" style:letter-kerning="false" style:font-size-complex="12pt"/>
    </style:style>
    <style:style style:name="T68" style:parent-style-name="預設段落字型" style:family="text">
      <style:text-properties style:font-name="MingLiU" style:font-name-complex="MingLiU" fo:letter-spacing="-0.0236in" style:letter-kerning="false" style:font-size-complex="12pt"/>
    </style:style>
    <style:style style:name="T69" style:parent-style-name="預設段落字型" style:family="text">
      <style:text-properties style:font-name="MingLiU" style:font-name-complex="MingLiU" style:letter-kerning="false" style:font-size-complex="12pt"/>
    </style:style>
    <style:style style:name="T70" style:parent-style-name="預設段落字型" style:family="text">
      <style:text-properties style:font-name="MingLiU" style:font-name-complex="MingLiU" style:letter-kerning="false" style:font-size-complex="12pt"/>
    </style:style>
    <style:style style:name="T71" style:parent-style-name="預設段落字型" style:family="text">
      <style:text-properties style:font-name="MingLiU" style:font-name-complex="MingLiU" style:letter-kerning="false" style:font-size-complex="12pt"/>
    </style:style>
    <style:style style:name="T72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73" style:parent-style-name="預設段落字型" style:family="text">
      <style:text-properties style:font-name="MingLiU" style:font-name-complex="MingLiU" style:letter-kerning="false" style:font-size-complex="12pt"/>
    </style:style>
    <style:style style:name="T74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75" style:parent-style-name="預設段落字型" style:family="text">
      <style:text-properties style:font-name="MingLiU" style:font-name-complex="MingLiU" style:letter-kerning="false" style:font-size-complex="12pt"/>
    </style:style>
    <style:style style:name="T76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77" style:parent-style-name="預設段落字型" style:family="text">
      <style:text-properties style:font-name="MingLiU" style:font-name-complex="MingLiU" style:letter-kerning="false" style:font-size-complex="12pt"/>
    </style:style>
    <style:style style:name="T78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79" style:parent-style-name="預設段落字型" style:family="text">
      <style:text-properties style:font-name="MingLiU" style:font-name-complex="MingLiU" style:letter-kerning="false" style:font-size-complex="12pt"/>
    </style:style>
    <style:style style:name="T80" style:parent-style-name="預設段落字型" style:family="text">
      <style:text-properties style:font-name="MingLiU" style:font-name-complex="MingLiU" style:letter-kerning="false" style:font-size-complex="12pt"/>
    </style:style>
    <style:style style:name="T81" style:parent-style-name="預設段落字型" style:family="text">
      <style:text-properties style:font-name="MingLiU" style:font-name-complex="MingLiU" style:letter-kerning="false" style:font-size-complex="12pt"/>
    </style:style>
    <style:style style:name="T82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83" style:parent-style-name="預設段落字型" style:family="text">
      <style:text-properties style:font-name="MingLiU" style:font-name-complex="MingLiU" style:letter-kerning="false" style:font-size-complex="12pt"/>
    </style:style>
    <style:style style:name="T84" style:parent-style-name="預設段落字型" style:family="text">
      <style:text-properties style:font-name="MingLiU" style:font-name-complex="MingLiU" fo:letter-spacing="-0.0166in" style:letter-kerning="false" style:font-size-complex="12pt"/>
    </style:style>
    <style:style style:name="T85" style:parent-style-name="預設段落字型" style:family="text">
      <style:text-properties style:font-name="MingLiU" style:font-name-complex="MingLiU" style:letter-kerning="false" style:font-size-complex="12pt"/>
    </style:style>
    <style:style style:name="T86" style:parent-style-name="預設段落字型" style:family="text">
      <style:text-properties style:font-name="MingLiU" style:font-name-complex="MingLiU" fo:letter-spacing="-0.0166in" style:letter-kerning="false" style:font-size-complex="12pt"/>
    </style:style>
    <style:style style:name="T87" style:parent-style-name="預設段落字型" style:family="text">
      <style:text-properties style:font-name="MingLiU" style:font-name-complex="MingLiU" style:letter-kerning="false" style:font-size-complex="12pt"/>
    </style:style>
    <style:style style:name="T88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89" style:parent-style-name="預設段落字型" style:family="text">
      <style:text-properties style:font-name="MingLiU" style:font-name-complex="MingLiU" style:letter-kerning="false" style:font-size-complex="12pt"/>
    </style:style>
    <style:style style:name="T90" style:parent-style-name="預設段落字型" style:family="text">
      <style:text-properties style:font-name="MingLiU" style:font-name-complex="MingLiU" style:letter-kerning="false" style:font-size-complex="12pt"/>
    </style:style>
    <style:style style:name="T91" style:parent-style-name="預設段落字型" style:family="text">
      <style:text-properties style:font-name="MingLiU" style:font-name-complex="MingLiU" style:letter-kerning="false" style:font-size-complex="12pt"/>
    </style:style>
    <style:style style:name="T92" style:parent-style-name="預設段落字型" style:family="text">
      <style:text-properties style:font-name="MingLiU" style:font-name-complex="MingLiU" style:letter-kerning="false" style:font-size-complex="12pt"/>
    </style:style>
    <style:style style:name="P93" style:parent-style-name="內文" style:family="paragraph">
      <style:paragraph-properties style:text-autospace="none" fo:text-align="justify" fo:margin-top="0.0423in" fo:margin-left="0.0833in" fo:margin-right="0.3111in">
        <style:tab-stops/>
      </style:paragraph-properties>
      <style:text-properties style:font-name="MingLiU" style:font-name-complex="MingLiU" style:letter-kerning="false" style:font-size-complex="12pt"/>
    </style:style>
    <style:style style:name="P94" style:parent-style-name="內文" style:family="paragraph">
      <style:paragraph-properties style:text-autospace="none" fo:margin-top="0.0138in" fo:line-height="0.1527in"/>
      <style:text-properties style:font-name="MingLiU" style:font-name-complex="MingLiU" style:letter-kerning="false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2390*" fo:start-indent="0in" fo:end-indent="0.5895in"/>
          <style:column style:rel-width="6170*" fo:start-indent="0.5902in" fo:end-indent="0in"/>
        </style:columns>
      </style:section-properties>
    </style:style>
    <style:style style:name="P95" style:parent-style-name="內文" style:family="paragraph">
      <style:paragraph-properties style:text-autospace="none" fo:line-height="0.2083in" fo:margin-left="0.4034in" fo:margin-right="-0.0527in">
        <style:tab-stops/>
      </style:paragraph-properties>
    </style:style>
    <style:style style:name="T9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97" style:parent-style-name="內文" style:family="paragraph">
      <style:paragraph-properties fo:break-before="column" style:text-autospace="none" fo:line-height="0.1388in"/>
    </style:style>
    <style:style style:name="P98" style:parent-style-name="內文" style:family="paragraph">
      <style:paragraph-properties style:text-autospace="none" fo:margin-top="0.0097in" fo:line-height="0.1388in"/>
      <style:text-properties style:font-name="MingLiU" style:font-name-complex="MingLiU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line-height="0.25in" fo:margin-right="0.0381in" fo:text-indent="0.009in">
        <style:tab-stops>
          <style:tab-stop style:type="left" style:position="2.6666in"/>
        </style:tab-stops>
      </style:paragraph-properties>
      <style:text-properties style:font-name="MingLiU" style:font-name-complex="MingLiU" style:letter-kerning="false" style:font-size-complex="12pt"/>
    </style:style>
    <style:style style:name="P100" style:parent-style-name="內文" style:family="paragraph">
      <style:paragraph-properties style:text-autospace="none" fo:margin-top="0.0027in" fo:line-height="0.0833in"/>
      <style:text-properties style:font-name="MingLiU" style:font-name-complex="MingLiU" style:letter-kerning="false" fo:font-size="6pt" style:font-size-asian="6pt" style:font-size-complex="6pt"/>
    </style:style>
    <style:style style:name="P101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line-height="143%" fo:margin-left="0.6263in" fo:margin-right="0.0291in" fo:text-indent="2.5583in">
        <style:tab-stops/>
      </style:paragraph-properties>
    </style:style>
    <style:style style:name="T103" style:parent-style-name="預設段落字型" style:family="text">
      <style:text-properties style:font-name="MingLiU" style:font-name-complex="MingLiU" style:letter-kerning="false" style:font-size-complex="12pt"/>
    </style:style>
    <style:style style:name="T104" style:parent-style-name="預設段落字型" style:family="text">
      <style:text-properties style:font-name="MingLiU" style:font-name-complex="MingLiU" style:letter-kerning="false" style:font-size-complex="12pt"/>
    </style:style>
    <style:style style:name="T105" style:parent-style-name="預設段落字型" style:family="text">
      <style:text-properties style:font-name="MingLiU" style:font-name-complex="MingLiU" style:letter-kerning="false" style:font-size-complex="12pt"/>
    </style:style>
    <style:style style:name="T106" style:parent-style-name="預設段落字型" style:family="text">
      <style:text-properties style:font-name="MingLiU" style:font-name-complex="MingLiU" style:letter-kerning="false" style:font-size-complex="12pt"/>
    </style:style>
    <style:style style:name="T107" style:parent-style-name="預設段落字型" style:family="text">
      <style:text-properties style:font-name="MingLiU" style:font-name-complex="MingLiU" style:letter-kerning="false" style:font-size-complex="12pt"/>
    </style:style>
    <style:style style:name="P108" style:parent-style-name="內文" style:family="paragraph">
      <style:paragraph-properties style:text-autospace="none" fo:line-height="0.1777in" fo:margin-left="0.6263in" fo:margin-right="-0.0138in">
        <style:tab-stops>
          <style:tab-stop style:type="left" style:position="0.9986in"/>
          <style:tab-stop style:type="left" style:position="1.6652in"/>
        </style:tab-stops>
      </style:paragraph-properties>
      <style:text-properties style:font-name="MingLiU" style:font-name-complex="MingLiU" style:letter-kerning="false" style:font-size-complex="12pt"/>
    </style:style>
    <style:style style:name="P109" style:parent-style-name="內文" style:family="paragraph">
      <style:paragraph-properties style:text-autospace="none" fo:line-height="0.2527in" fo:margin-left="0.6263in" fo:margin-right="-0.0138in">
        <style:tab-stops>
          <style:tab-stop style:type="left" style:position="0.9986in"/>
        </style:tab-stops>
      </style:paragraph-properties>
    </style:style>
    <style:style style:name="T110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1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2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16" style:parent-style-name="內文" style:master-page-name="MP2" style:family="paragraph">
      <style:paragraph-properties fo:break-before="page" style:text-autospace="none" fo:margin-top="0.0131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21" style:family="table-column">
      <style:table-column-properties style:column-width="4.35in" style:use-optimal-column-width="false"/>
    </style:style>
    <style:style style:name="TableColumn122" style:family="table-column">
      <style:table-column-properties style:column-width="0.2916in" style:use-optimal-column-width="false"/>
    </style:style>
    <style:style style:name="TableColumn123" style:family="table-column">
      <style:table-column-properties style:column-width="0.2916in" style:use-optimal-column-width="false"/>
    </style:style>
    <style:style style:name="TableColumn124" style:family="table-column">
      <style:table-column-properties style:column-width="0.2916in" style:use-optimal-column-width="false"/>
    </style:style>
    <style:style style:name="TableColumn125" style:family="table-column">
      <style:table-column-properties style:column-width="0.2916in" style:use-optimal-column-width="false"/>
    </style:style>
    <style:style style:name="TableColumn126" style:family="table-column">
      <style:table-column-properties style:column-width="0.2895in" style:use-optimal-column-width="false"/>
    </style:style>
    <style:style style:name="Table120" style:family="table">
      <style:table-properties style:width="5.8062in" fo:margin-left="0.0743in" table:align="left"/>
    </style:style>
    <style:style style:name="TableRow127" style:family="table-row">
      <style:table-row-properties style:row-height="0.3388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225in" fo:margin-left="0.0152in" fo:margin-right="-0.0138in">
        <style:tab-stops/>
      </style:paragraph-properties>
    </style:style>
    <style:style style:name="T13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31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13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33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13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35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13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37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13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ableRow139" style:family="table-row">
      <style:table-row-properties style:row-height="3.8402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4" style:parent-style-name="預設段落字型" style:family="text">
      <style:text-properties style:font-name="Times New Roman" style:font-name-complex="Times New Roman" fo:letter-spacing="0.0194in" style:letter-kerning="false" style:text-position="-4.5% 100%" fo:font-size="11pt" style:font-size-asian="11pt"/>
    </style:style>
    <style:style style:name="T14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69" style:parent-style-name="內文" style:family="paragraph">
      <style:paragraph-properties style:text-autospace="none" fo:margin-top="0.052in" fo:margin-left="0.0152in" fo:margin-right="-0.0138in">
        <style:tab-stops/>
      </style:paragraph-properties>
    </style:style>
    <style:style style:name="T17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0" style:parent-style-name="內文" style:family="paragraph">
      <style:paragraph-properties style:text-autospace="none" fo:margin-top="0.002in" fo:margin-left="0.0152in" fo:margin-right="-0.0138in">
        <style:tab-stops/>
      </style:paragraph-properties>
    </style:style>
    <style:style style:name="T18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3" style:parent-style-name="內文" style:family="paragraph">
      <style:paragraph-properties style:text-autospace="none" fo:margin-top="0.0243in" fo:margin-left="0.0152in" fo:margin-right="-0.0138in">
        <style:tab-stops/>
      </style:paragraph-properties>
    </style:style>
    <style:style style:name="T19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2" style:parent-style-name="內文" style:family="paragraph">
      <style:paragraph-properties style:text-autospace="none" fo:margin-top="0.027in" fo:margin-left="0.0152in" fo:margin-right="-0.0138in">
        <style:tab-stops/>
      </style:paragraph-properties>
    </style:style>
    <style:style style:name="T20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3" style:parent-style-name="內文" style:family="paragraph">
      <style:paragraph-properties style:text-autospace="none" fo:margin-top="0.0027in" fo:margin-left="0.0152in" fo:margin-right="-0.0138in">
        <style:tab-stops/>
      </style:paragraph-properties>
    </style:style>
    <style:style style:name="T21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7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8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8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9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93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9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00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0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0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0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05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Row307" style:family="table-row">
      <style:table-row-properties style:row-height="1.2569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225in" fo:margin-left="0.0152in" fo:margin-right="-0.0138in">
        <style:tab-stops/>
      </style:paragraph-properties>
    </style:style>
    <style:style style:name="T31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11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1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13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1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15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1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17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1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justify" fo:line-height="0.2041in" fo:margin-left="0.0611in" fo:margin-right="0.025in">
        <style:tab-stops/>
      </style:paragraph-properties>
    </style:style>
    <style:style style:name="T321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22" style:parent-style-name="內文" style:family="paragraph">
      <style:paragraph-properties style:text-autospace="none" fo:text-align="justify" fo:margin-top="0.002in" fo:line-height="103%" fo:margin-left="0.0611in" fo:margin-right="0.0118in">
        <style:tab-stops/>
      </style:paragraph-properties>
    </style:style>
    <style:style style:name="T32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332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33" style:parent-style-name="內文" style:family="paragraph">
      <style:paragraph-properties style:text-autospace="none" fo:margin-top="0.002in" fo:line-height="109%" fo:margin-left="0.0611in" fo:margin-right="0.0118in">
        <style:tab-stops/>
      </style:paragraph-properties>
    </style:style>
    <style:style style:name="T33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339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340" style:parent-style-name="內文" style:family="paragraph">
      <style:paragraph-properties style:text-autospace="none" fo:margin-top="0.002in" fo:line-height="100%" fo:margin-left="0.0611in" fo:margin-right="0.0118in">
        <style:tab-stops/>
      </style:paragraph-properties>
    </style:style>
    <style:style style:name="T34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346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47" style:parent-style-name="內文" style:family="paragraph">
      <style:paragraph-properties style:text-autospace="none" fo:margin-top="0.0229in" fo:margin-left="0.0611in" fo:margin-right="-0.0138in">
        <style:tab-stops/>
      </style:paragraph-properties>
    </style:style>
    <style:style style:name="T348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justify" fo:line-height="0.225in" fo:margin-left="0.0611in" fo:margin-right="0.0201in">
        <style:tab-stops/>
      </style:paragraph-properties>
    </style:style>
    <style:style style:name="T351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352" style:parent-style-name="內文" style:family="paragraph">
      <style:paragraph-properties style:text-autospace="none" fo:text-align="justify" fo:margin-top="0.002in" fo:line-height="100%" fo:margin-left="0.0604in" fo:margin-right="0.0097in">
        <style:tab-stops/>
      </style:paragraph-properties>
    </style:style>
    <style:style style:name="T35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358" style:family="table-row">
      <style:table-row-properties style:row-height="0.2576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37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3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38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38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39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392" style:family="table-row">
      <style:table-row-properties style:row-height="0.2569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396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3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39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39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0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0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0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0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0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0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0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0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0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1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1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1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2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2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424" style:family="table-row">
      <style:table-row-properties style:row-height="0.2569in" style:use-optimal-row-height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style:text-autospace="none" fo:line-height="0.2055in" fo:margin-left="0.0152in" fo:margin-right="-0.0138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428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42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3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3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3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3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3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3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3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3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3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39" style:parent-style-name="預設段落字型" style:family="text">
      <style:text-properties style:font-name="MingLiU" style:font-name-complex="MingLiU" fo:letter-spacing="0.0013in" style:letter-kerning="false" style:text-position="-4.5% 100%" fo:font-size="11pt" style:font-size-asian="11pt"/>
    </style:style>
    <style:style style:name="T440" style:parent-style-name="預設段落字型" style:family="text">
      <style:text-properties style:font-name="PMingLiU" style:font-name-complex="PMingLiU" style:letter-kerning="false" style:text-position="-4.3% 100%" fo:font-size="11.5pt" style:font-size-asian="11.5pt" style:font-size-complex="11.5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4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4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4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5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456" style:family="table-row">
      <style:table-row-properties style:row-height="0.2576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460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46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6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6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6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6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6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6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6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7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7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7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7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8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8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8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9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9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494" style:family="table-row">
      <style:table-row-properties style:row-height="0.2569in" style:use-optimal-row-height="false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498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49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0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0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0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0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0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0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0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0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0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0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1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532" style:family="table-row">
      <style:table-row-properties style:row-height="0.2569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2298in" fo:margin-left="0.0152in" fo:margin-right="-0.0388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36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5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5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56" style:parent-style-name="預設段落字型" style:family="text">
      <style:text-properties style:font-name="MingLiU" style:font-name-complex="MingLiU" fo:letter-spacing="-0.0006in" style:letter-kerning="false" style:text-position="-9% 100%" fo:font-size="11pt" style:font-size-asian="11pt"/>
    </style:style>
    <style:style style:name="T5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6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6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6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7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573" style:family="table-row">
      <style:table-row-properties style:row-height="0.2576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77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5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9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0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0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0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609" style:family="table-row">
      <style:table-row-properties style:row-height="0.2569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613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61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1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1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1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1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1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2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2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2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2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2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2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3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3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4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641" style:family="table-row">
      <style:table-row-properties style:row-height="0.2569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64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646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64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4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4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5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5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5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5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5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5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5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5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5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5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7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7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7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683" style:family="table-row">
      <style:table-row-properties style:row-height="0.2784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9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9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9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9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9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9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9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9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9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9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0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1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1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2354in" fo:margin-left="0.0604in" fo:margin-right="-0.0138in">
        <style:tab-stops/>
      </style:paragraph-properties>
    </style:style>
    <style:style style:name="T71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text-autospace="none" fo:line-height="0.2354in" fo:margin-left="0.0604in" fo:margin-right="-0.0138in">
        <style:tab-stops/>
      </style:paragraph-properties>
    </style:style>
    <style:style style:name="T72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721" style:family="table-row">
      <style:table-row-properties style:row-height="0.2569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72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72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7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4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4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75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75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759" style:family="table-row">
      <style:table-row-properties style:row-height="0.5069in" style:use-optimal-row-height="false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76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7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76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7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6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6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6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6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786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7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7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7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01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05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80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09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81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13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81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17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81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819" style:family="table-row">
      <style:table-row-properties style:row-height="0.2576in" style:use-optimal-row-height="false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2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2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8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4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5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85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8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P857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62" style:family="table-column">
      <style:table-column-properties style:column-width="2.8722in" style:use-optimal-column-width="false"/>
    </style:style>
    <style:style style:name="TableColumn863" style:family="table-column">
      <style:table-column-properties style:column-width="1.4777in" style:use-optimal-column-width="false"/>
    </style:style>
    <style:style style:name="TableColumn864" style:family="table-column">
      <style:table-column-properties style:column-width="0.2916in" style:use-optimal-column-width="false"/>
    </style:style>
    <style:style style:name="TableColumn865" style:family="table-column">
      <style:table-column-properties style:column-width="0.2916in" style:use-optimal-column-width="false"/>
    </style:style>
    <style:style style:name="TableColumn866" style:family="table-column">
      <style:table-column-properties style:column-width="0.2916in" style:use-optimal-column-width="false"/>
    </style:style>
    <style:style style:name="TableColumn867" style:family="table-column">
      <style:table-column-properties style:column-width="0.2916in" style:use-optimal-column-width="false"/>
    </style:style>
    <style:style style:name="TableColumn868" style:family="table-column">
      <style:table-column-properties style:column-width="0.2895in" style:use-optimal-column-width="false"/>
    </style:style>
    <style:style style:name="Table861" style:family="table">
      <style:table-properties style:width="5.8062in" fo:margin-left="0.0743in" table:align="left"/>
    </style:style>
    <style:style style:name="TableRow869" style:family="table-row">
      <style:table-row-properties style:row-height="0.2569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7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7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8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9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9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89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0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903" style:family="table-row">
      <style:table-row-properties style:row-height="1.2576in" style:use-optimal-row-height="false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內文" style:family="paragraph">
      <style:paragraph-properties style:text-autospace="none" fo:line-height="0.225in" fo:margin-left="0.0152in" fo:margin-right="-0.0138in">
        <style:tab-stops/>
      </style:paragraph-properties>
    </style:style>
    <style:style style:name="T90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07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0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09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1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11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1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13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1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justify" fo:line-height="0.2041in" fo:margin-left="0.0611in" fo:margin-right="0.025in">
        <style:tab-stops/>
      </style:paragraph-properties>
    </style:style>
    <style:style style:name="T917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918" style:parent-style-name="內文" style:family="paragraph">
      <style:paragraph-properties style:text-autospace="none" fo:text-align="justify" fo:margin-top="0.002in" fo:line-height="103%" fo:margin-left="0.0611in" fo:margin-right="0.0118in">
        <style:tab-stops/>
      </style:paragraph-properties>
    </style:style>
    <style:style style:name="T919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2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928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929" style:parent-style-name="內文" style:family="paragraph">
      <style:paragraph-properties style:text-autospace="none" fo:margin-top="0.002in" fo:line-height="109%" fo:margin-left="0.0611in" fo:margin-right="0.0118in">
        <style:tab-stops/>
      </style:paragraph-properties>
    </style:style>
    <style:style style:name="T93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3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3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35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936" style:parent-style-name="內文" style:family="paragraph">
      <style:paragraph-properties style:text-autospace="none" fo:margin-top="0.002in" fo:line-height="100%" fo:margin-left="0.0611in" fo:margin-right="0.0118in">
        <style:tab-stops/>
      </style:paragraph-properties>
    </style:style>
    <style:style style:name="T93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38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39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942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943" style:parent-style-name="內文" style:family="paragraph">
      <style:paragraph-properties style:text-autospace="none" fo:margin-top="0.0229in" fo:margin-left="0.0611in" fo:margin-right="-0.0138in">
        <style:tab-stops/>
      </style:paragraph-properties>
    </style:style>
    <style:style style:name="T94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 fo:text-align="justify" fo:line-height="0.225in" fo:margin-left="0.0611in" fo:margin-right="0.0201in">
        <style:tab-stops/>
      </style:paragraph-properties>
    </style:style>
    <style:style style:name="T947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948" style:parent-style-name="內文" style:family="paragraph">
      <style:paragraph-properties style:text-autospace="none" fo:text-align="justify" fo:margin-top="0.002in" fo:line-height="100%" fo:margin-left="0.0604in" fo:margin-right="0.0097in">
        <style:tab-stops/>
      </style:paragraph-properties>
    </style:style>
    <style:style style:name="T949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5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5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5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5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954" style:family="table-row">
      <style:table-row-properties style:row-height="0.2569in" style:use-optimal-row-height="false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5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5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9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7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8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8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8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8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990" style:family="table-row">
      <style:table-row-properties style:row-height="0.2569in" style:use-optimal-row-height="fals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line-height="0.2263in" fo:margin-left="0.0152in" fo:margin-right="-0.0138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9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9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9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9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1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1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1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1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026" style:family="table-row">
      <style:table-row-properties style:row-height="0.2673in" style:use-optimal-row-height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02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3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3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0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5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5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5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06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06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064" style:family="table-row">
      <style:table-row-properties style:row-height="0.2673in" style:use-optimal-row-height="false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6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6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0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8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8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08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09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09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094" style:family="table-row">
      <style:table-row-properties style:row-height="0.2569in" style:use-optimal-row-height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9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1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1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1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2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2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2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128" style:family="table-row">
      <style:table-row-properties style:row-height="0.2576in" style:use-optimal-row-height="false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3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33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1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5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166" style:family="table-row">
      <style:table-row-properties style:row-height="0.2569in" style:use-optimal-row-height="false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7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7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1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8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9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9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9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200" style:family="table-row">
      <style:table-row-properties style:row-height="0.2569in" style:use-optimal-row-height="false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0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0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2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2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3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3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23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24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242" style:family="table-row">
      <style:table-row-properties style:row-height="0.5076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24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24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4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24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4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5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5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5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5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5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6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6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6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6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6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6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6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6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269" style:parent-style-name="內文" style:family="paragraph">
      <style:paragraph-properties style:text-autospace="none" fo:margin-top="0.0104in" fo:margin-left="0.2229in" fo:margin-right="-0.0138in">
        <style:tab-stops/>
      </style:paragraph-properties>
    </style:style>
    <style:style style:name="T12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2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2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76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27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80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28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84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28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88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28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292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29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294" style:family="table-row">
      <style:table-row-properties style:row-height="0.2569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297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29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99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0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0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0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0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0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0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0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0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0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0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1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1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1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1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1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1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1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1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332" style:family="table-row">
      <style:table-row-properties style:row-height="0.2569in" style:use-optimal-row-height="false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33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3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3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3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4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4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4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4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4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5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5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7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372" style:family="table-row">
      <style:table-row-properties style:row-height="0.5076in" style:use-optimal-row-height="false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7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7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7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9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9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9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399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4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03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0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07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0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11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1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15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41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19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42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421" style:family="table-row">
      <style:table-row-properties style:row-height="0.2569in" style:use-optimal-row-height="false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424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2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26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2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2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4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4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4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4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4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4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5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5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459" style:family="table-row">
      <style:table-row-properties style:row-height="0.5069in" style:use-optimal-row-height="false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46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4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6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4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6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6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6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4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4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486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4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4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1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5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9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9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0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03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0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07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0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509" style:family="table-row">
      <style:table-row-properties style:row-height="0.5076in" style:use-optimal-row-height="false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51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1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5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36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5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40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4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44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4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48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4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52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5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56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5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558" style:family="table-row">
      <style:table-row-properties style:row-height="0.5069in" style:use-optimal-row-height="false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56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563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56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6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6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6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6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7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7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7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7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7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7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8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8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8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8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8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585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5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5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92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9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96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9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00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0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04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0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08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0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610" style:family="table-row">
      <style:table-row-properties style:row-height="0.5375in" style:use-optimal-row-height="false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25in" fo:margin-left="0.0152in" fo:margin-right="-0.0354in">
        <style:tab-stops/>
      </style:paragraph-properties>
    </style:style>
    <style:style style:name="T1613" style:parent-style-name="預設段落字型" style:family="text">
      <style:text-properties style:font-name="PMingLiU" style:font-name-complex="PMingLiU" fo:letter-spacing="0.0006in" style:letter-kerning="false" style:text-position="-8.6% 100%" fo:font-size="11.5pt" style:font-size-asian="11.5pt" style:font-size-complex="11.5pt"/>
    </style:style>
    <style:style style:name="T161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15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1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17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1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19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2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21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2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23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2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25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2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27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2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1629" style:parent-style-name="內文" style:family="paragraph">
      <style:paragraph-properties style:text-autospace="none" fo:margin-top="0.002in" fo:margin-left="0.0152in" fo:margin-right="-0.0138in">
        <style:tab-stops/>
      </style:paragraph-properties>
    </style:style>
    <style:style style:name="T163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1631" style:family="table-row">
      <style:table-row-properties style:row-height="0.2569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63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3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6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4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2298in" fo:margin-left="0.0159in" fo:margin-right="-0.0138in">
        <style:tab-stops>
          <style:tab-stop style:type="left" style:position="0.5256in"/>
        </style:tab-stops>
      </style:paragraph-properties>
    </style:style>
    <style:style style:name="T164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64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48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164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50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5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5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5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ableRow1654" style:family="table-row">
      <style:table-row-properties style:row-height="1.5347in" style:use-optimal-row-height="false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65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65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5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6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6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內文" style:family="paragraph">
      <style:paragraph-properties style:text-autospace="none" fo:line-height="0.2312in" fo:margin-left="0.0159in" fo:margin-right="-0.0138in">
        <style:tab-stops/>
      </style:paragraph-properties>
    </style:style>
    <style:style style:name="T166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7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67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72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6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7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67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7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6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8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6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8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68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8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68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90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6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9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6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9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6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69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02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0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0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0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06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708" style:parent-style-name="內文" style:family="paragraph">
      <style:paragraph-properties style:text-autospace="none" fo:margin-top="0.0243in" fo:margin-left="0.0159in" fo:margin-right="-0.0138in">
        <style:tab-stops/>
      </style:paragraph-properties>
    </style:style>
    <style:style style:name="T170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710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7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12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17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1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1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719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724" style:family="table-column">
      <style:table-column-properties style:column-width="2.8722in" style:use-optimal-column-width="false"/>
    </style:style>
    <style:style style:name="TableColumn1725" style:family="table-column">
      <style:table-column-properties style:column-width="2.934in" style:use-optimal-column-width="false"/>
    </style:style>
    <style:style style:name="Table1723" style:family="table">
      <style:table-properties style:width="5.8062in" fo:margin-left="0.0743in" table:align="left"/>
    </style:style>
    <style:style style:name="TableRow1726" style:family="table-row">
      <style:table-row-properties style:row-height="2.5069in" style:use-optimal-row-height="false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3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3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7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2312in" fo:margin-left="0.0159in" fo:margin-right="-0.0138in">
        <style:tab-stops/>
      </style:paragraph-properties>
    </style:style>
    <style:style style:name="T173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4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4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42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44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4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4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4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48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50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5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5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5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54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5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5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5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5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60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62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6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6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6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66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6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68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6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7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7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72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7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7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7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7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781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8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8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85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78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178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8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9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94" style:parent-style-name="內文" style:family="paragraph">
      <style:paragraph-properties style:text-autospace="none" fo:line-height="0.2486in" fo:margin-left="0.0159in" fo:margin-right="-0.0138in">
        <style:tab-stops/>
      </style:paragraph-properties>
    </style:style>
    <style:style style:name="T179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9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9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98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17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800" style:family="table-row">
      <style:table-row-properties style:row-height="2.0076in" style:use-optimal-row-height="false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80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0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0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8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182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2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2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24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18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33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3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3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37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42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4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4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46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4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5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5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58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5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6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6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6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6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6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7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7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7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74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7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7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7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8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88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88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88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85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8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9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1896" style:family="table-row">
      <style:table-row-properties style:row-height="2.0069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0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0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9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6" style:parent-style-name="預設段落字型" style:family="text">
      <style:text-properties style:font-name="MingLiU" style:font-name-complex="MingLiU" fo:letter-spacing="-0.0263in" style:letter-kerning="false" style:text-position="-9% 100%" fo:font-size="11pt" style:font-size-asian="11pt"/>
    </style:style>
    <style:style style:name="T19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0" style:parent-style-name="預設段落字型" style:family="text">
      <style:text-properties style:font-name="MingLiU" style:font-name-complex="MingLiU" fo:letter-spacing="-0.0534in" style:letter-kerning="false" style:text-position="-9% 100%" fo:font-size="11pt" style:font-size-asian="11pt"/>
    </style:style>
    <style:style style:name="T19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14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19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內文" style:family="paragraph">
      <style:paragraph-properties style:text-autospace="none" fo:line-height="0.2298in" fo:margin-left="-0.0638in" fo:margin-right="-0.0138in">
        <style:tab-stops/>
      </style:paragraph-properties>
    </style:style>
    <style:style style:name="T1918" style:parent-style-name="預設段落字型" style:family="text">
      <style:text-properties style:font-name="MingLiU" style:font-name-complex="MingLiU" fo:letter-spacing="-0.0722in" style:letter-kerning="false" style:text-position="-9% 100%" fo:font-size="11pt" style:font-size-asian="11pt"/>
    </style:style>
    <style:style style:name="T191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92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2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22" style:parent-style-name="預設段落字型" style:family="text">
      <style:text-properties style:font-name="Times New Roman" style:font-name-complex="Times New Roman" fo:letter-spacing="0.0118in" style:letter-kerning="false" style:text-position="-9% 100%" fo:font-size="11pt" style:font-size-asian="11pt"/>
    </style:style>
    <style:style style:name="T19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2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2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2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3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3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3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3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35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40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4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44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4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4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4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5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56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5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65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6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6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72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7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7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76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7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7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198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8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8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8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8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9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1994" style:family="table-row">
      <style:table-row-properties style:row-height="1.2569in" style:use-optimal-row-height="false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99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9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0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00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01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01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12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0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1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01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2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2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0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27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0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3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03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3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3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5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3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0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41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0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45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04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4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4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5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0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55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0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5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06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6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6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068" style:family="table-row">
      <style:table-row-properties style:row-height="1.2576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07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73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0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08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08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08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90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0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95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09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9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9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9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05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1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0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11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1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9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12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23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12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2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7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33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1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3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13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3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4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146" style:family="table-row">
      <style:table-row-properties style:row-height="0.2673in" style:use-optimal-row-height="false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內文" style:family="paragraph">
      <style:paragraph-properties style:text-autospace="none" fo:line-height="0.2298in" fo:margin-left="0.0152in" fo:margin-right="-0.0347in">
        <style:tab-stops/>
      </style:paragraph-properties>
    </style:style>
    <style:style style:name="T214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5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5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15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4" style:parent-style-name="預設段落字型" style:family="text">
      <style:text-properties style:font-name="MingLiU" style:font-name-complex="MingLiU" fo:letter-spacing="-0.0076in" style:letter-kerning="false" style:text-position="-9% 100%" fo:font-size="11pt" style:font-size-asian="11pt"/>
    </style:style>
    <style:style style:name="T21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58" style:parent-style-name="預設段落字型" style:family="text">
      <style:text-properties style:font-name="MingLiU" style:font-name-complex="MingLiU" fo:letter-spacing="-0.0076in" style:letter-kerning="false" style:text-position="-9% 100%" fo:font-size="11pt" style:font-size-asian="11pt"/>
    </style:style>
    <style:style style:name="T2159" style:parent-style-name="預設段落字型" style:family="text">
      <style:text-properties style:font-name="MingLiU" style:font-name-complex="MingLiU" fo:letter-spacing="-0.0069in" style:letter-kerning="false" style:text-position="-9% 100%" fo:font-size="11pt" style:font-size-asian="11pt"/>
    </style:style>
    <style:style style:name="T216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6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6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63" style:parent-style-name="預設段落字型" style:family="text">
      <style:text-properties style:font-name="MingLiU" style:font-name-complex="MingLiU" fo:letter-spacing="-0.0076in" style:letter-kerning="false" style:text-position="-9% 100%" fo:font-size="11pt" style:font-size-asian="11pt"/>
    </style:style>
    <style:style style:name="T216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16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16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6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70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17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7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17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74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21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76" style:parent-style-name="內文" style:master-page-name="MP5" style:family="paragraph">
      <style:paragraph-properties fo:break-before="page" style:text-autospace="none" fo:line-height="0.1388in"/>
    </style:style>
    <style:style style:name="TableColumn2181" style:family="table-column">
      <style:table-column-properties style:column-width="2.8722in" style:use-optimal-column-width="false"/>
    </style:style>
    <style:style style:name="TableColumn2182" style:family="table-column">
      <style:table-column-properties style:column-width="2.9347in" style:use-optimal-column-width="false"/>
    </style:style>
    <style:style style:name="Table2180" style:family="table">
      <style:table-properties style:width="5.8069in" fo:margin-left="0.0034in" table:align="left"/>
    </style:style>
    <style:style style:name="TableRow2183" style:family="table-row">
      <style:table-row-properties style:row-height="1.0069in" style:use-optimal-row-height="false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內文" style:family="paragraph">
      <style:paragraph-properties style:text-autospace="none" fo:line-height="0.227in" fo:margin-left="0.0152in" fo:margin-right="-0.0138in">
        <style:tab-stops/>
      </style:paragraph-properties>
    </style:style>
    <style:style style:name="T21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19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19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0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0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20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0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20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05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22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0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20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1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1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1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6" style:parent-style-name="預設段落字型" style:family="text">
      <style:text-properties style:font-name="Times New Roman" style:font-name-complex="Times New Roman" fo:letter-spacing="-0.0027in" style:letter-kerning="false" fo:font-size="11pt" style:font-size-asian="11pt"/>
    </style:style>
    <style:style style:name="T22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18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21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1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2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2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5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7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2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23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33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34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3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2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239" style:family="table-row">
      <style:table-row-properties style:row-height="4.0076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2298in" fo:margin-left="0.0152in" fo:margin-right="-0.034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4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4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245" style:parent-style-name="預設段落字型" style:family="text">
      <style:text-properties style:font-name="MingLiU" style:font-name-complex="MingLiU" fo:letter-spacing="-0.0097in" style:letter-kerning="false" style:text-position="-9% 100%" fo:font-size="11pt" style:font-size-asian="11pt"/>
    </style:style>
    <style:style style:name="T22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0" style:parent-style-name="預設段落字型" style:family="text">
      <style:text-properties style:font-name="MingLiU" style:font-name-complex="MingLiU" fo:letter-spacing="-0.0097in" style:letter-kerning="false" style:text-position="-9% 100%" fo:font-size="11pt" style:font-size-asian="11pt"/>
    </style:style>
    <style:style style:name="T2251" style:parent-style-name="預設段落字型" style:family="text">
      <style:text-properties style:font-name="MingLiU" style:font-name-complex="MingLiU" fo:letter-spacing="-0.0048in" style:letter-kerning="false" style:text-position="-9% 100%" fo:font-size="11pt" style:font-size-asian="11pt"/>
    </style:style>
    <style:style style:name="T22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2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56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2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line-height="0.2312in" fo:margin-left="0.0159in" fo:margin-right="-0.0138in">
        <style:tab-stops/>
      </style:paragraph-properties>
    </style:style>
    <style:style style:name="T226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6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6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66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2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2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69" style:parent-style-name="內文" style:family="paragraph">
      <style:paragraph-properties style:text-autospace="none" fo:margin-top="0.0159in" fo:margin-left="0.0159in" fo:margin-right="-0.0138in">
        <style:tab-stops/>
      </style:paragraph-properties>
    </style:style>
    <style:style style:name="T227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71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2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73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27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2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7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7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7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2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281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2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8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8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85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28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28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28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8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9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29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9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29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295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2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9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2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9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0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0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0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03" style:parent-style-name="內文" style:family="paragraph">
      <style:paragraph-properties style:text-autospace="none" fo:line-height="0.2333in" fo:margin-left="0.0159in" fo:margin-right="-0.0138in">
        <style:tab-stops/>
      </style:paragraph-properties>
    </style:style>
    <style:style style:name="T230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0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07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10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31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1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1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14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1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31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1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2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24" style:parent-style-name="內文" style:family="paragraph">
      <style:paragraph-properties style:text-autospace="none" fo:line-height="0.2486in" fo:margin-left="0.0159in" fo:margin-right="-0.0138in">
        <style:tab-stops/>
      </style:paragraph-properties>
    </style:style>
    <style:style style:name="T23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2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27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2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2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3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3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3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33" style:parent-style-name="預設段落字型" style:family="text">
      <style:text-properties style:font-name="Times New Roman" style:font-name-complex="Times New Roman" fo:letter-spacing="-0.0055in" style:letter-kerning="false" style:text-position="-9% 100%" fo:font-size="11pt" style:font-size-asian="11pt"/>
    </style:style>
    <style:style style:name="T233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3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3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39" style:parent-style-name="預設段落字型" style:family="text">
      <style:text-properties style:font-name="MingLiU" style:font-name-complex="MingLiU" fo:letter-spacing="-0.0069in" style:letter-kerning="false" style:text-position="-9% 100%" fo:font-size="11pt" style:font-size-asian="11pt"/>
    </style:style>
    <style:style style:name="T234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4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42" style:parent-style-name="預設段落字型" style:family="text">
      <style:text-properties style:font-name="PMingLiU" style:font-name-complex="PMingLiU" style:text-scale="112%" style:letter-kerning="false" fo:font-size="11.5pt" style:font-size-asian="11.5pt" style:font-size-complex="11.5pt"/>
    </style:style>
    <style:style style:name="T234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2344" style:parent-style-name="預設段落字型" style:family="text">
      <style:text-properties style:font-name="Times New Roman" style:font-name-complex="Times New Roman" fo:letter-spacing="-0.0006in" style:text-scale="99%" style:letter-kerning="false" fo:font-size="11pt" style:font-size-asian="11pt"/>
    </style:style>
    <style:style style:name="T2345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346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347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348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P234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5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5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52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3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5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3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56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3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5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6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6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62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3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6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3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6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3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68" style:parent-style-name="預設段落字型" style:family="text">
      <style:text-properties style:font-name="Times New Roman" style:font-name-complex="Times New Roman" fo:letter-spacing="0.0361in" style:letter-kerning="false" fo:font-size="11pt" style:font-size-asian="11pt"/>
    </style:style>
    <style:style style:name="T23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72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7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7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76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37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7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7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81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382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383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384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23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8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388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8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9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9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3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9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96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39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9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0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4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Row2402" style:family="table-row">
      <style:table-row-properties style:row-height="1.2569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內文" style:family="paragraph">
      <style:paragraph-properties style:text-autospace="none" fo:line-height="0.2298in" fo:margin-left="0.0152in" fo:margin-right="-0.034in">
        <style:tab-stops/>
      </style:paragraph-properties>
    </style:style>
    <style:style style:name="T240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0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4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0" style:parent-style-name="預設段落字型" style:family="text">
      <style:text-properties style:font-name="MingLiU" style:font-name-complex="MingLiU" fo:letter-spacing="-0.0048in" style:letter-kerning="false" style:text-position="-9% 100%" fo:font-size="11pt" style:font-size-asian="11pt"/>
    </style:style>
    <style:style style:name="T24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13" style:parent-style-name="預設段落字型" style:family="text">
      <style:text-properties style:font-name="MingLiU" style:font-name-complex="MingLiU" fo:letter-spacing="-0.0097in" style:letter-kerning="false" style:text-position="-9% 100%" fo:font-size="11pt" style:font-size-asian="11pt"/>
    </style:style>
    <style:style style:name="T24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17" style:parent-style-name="預設段落字型" style:family="text">
      <style:text-properties style:font-name="MingLiU" style:font-name-complex="MingLiU" fo:letter-spacing="-0.0097in" style:letter-kerning="false" style:text-position="-9% 100%" fo:font-size="11pt" style:font-size-asian="11pt"/>
    </style:style>
    <style:style style:name="T24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20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4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2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內文" style:family="paragraph">
      <style:paragraph-properties style:text-autospace="none" fo:line-height="0.2312in" fo:margin-left="0.0159in" fo:margin-right="-0.0138in">
        <style:tab-stops/>
      </style:paragraph-properties>
    </style:style>
    <style:style style:name="T243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3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3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4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44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4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4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4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24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4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4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4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4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5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45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5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5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5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24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56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45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5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5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6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46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6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6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6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65" style:parent-style-name="預設段落字型" style:family="text">
      <style:text-properties style:font-name="Times New Roman" style:font-name-complex="Times New Roman" fo:letter-spacing="-0.0027in" style:letter-kerning="false" style:text-position="-9% 100%" fo:font-size="11pt" style:font-size-asian="11pt"/>
    </style:style>
    <style:style style:name="T24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6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4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6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7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7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47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7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7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75" style:parent-style-name="預設段落字型" style:family="text">
      <style:text-properties style:font-name="Times New Roman" style:font-name-complex="Times New Roman" fo:letter-spacing="-0.0034in" style:letter-kerning="false" style:text-position="-9% 100%" fo:font-size="11pt" style:font-size-asian="11pt"/>
    </style:style>
    <style:style style:name="T24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77" style:parent-style-name="內文" style:family="paragraph">
      <style:paragraph-properties style:text-autospace="none" fo:line-height="0.25in" fo:margin-left="0.0159in" fo:margin-right="-0.0138in">
        <style:tab-stops/>
      </style:paragraph-properties>
    </style:style>
    <style:style style:name="T247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7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8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48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8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8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Row2486" style:family="table-row">
      <style:table-row-properties style:row-height="2.2569in" style:use-optimal-row-height="false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內文" style:family="paragraph">
      <style:paragraph-properties style:text-autospace="none" fo:line-height="0.2298in" fo:margin-left="0.0152in" fo:margin-right="-0.0347in">
        <style:tab-stops/>
      </style:paragraph-properties>
    </style:style>
    <style:style style:name="T248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9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9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4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5" style:parent-style-name="預設段落字型" style:family="text">
      <style:text-properties style:font-name="MingLiU" style:font-name-complex="MingLiU" fo:letter-spacing="-0.0152in" style:letter-kerning="false" style:text-position="-9% 100%" fo:font-size="11pt" style:font-size-asian="11pt"/>
    </style:style>
    <style:style style:name="T24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8" style:parent-style-name="預設段落字型" style:family="text">
      <style:text-properties style:font-name="MingLiU" style:font-name-complex="MingLiU" fo:letter-spacing="-0.0138in" style:letter-kerning="false" style:text-position="-9% 100%" fo:font-size="11pt" style:font-size-asian="11pt"/>
    </style:style>
    <style:style style:name="T24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02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5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1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51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1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1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20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52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2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2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2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2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2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2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2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2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3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3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40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4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44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4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4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49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5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5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5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60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6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6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64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71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7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7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75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7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7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88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58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9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9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9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5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97" style:parent-style-name="內文" style:family="paragraph">
      <style:paragraph-properties style:text-autospace="none" fo:margin-top="0.0006in" fo:line-height="104%" fo:margin-left="0.2312in" fo:margin-right="-0.0312in" fo:text-indent="-0.2152in">
        <style:tab-stops/>
      </style:paragraph-properties>
    </style:style>
    <style:style style:name="T259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9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0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0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02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603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604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605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606" style:parent-style-name="預設段落字型" style:family="text">
      <style:text-properties style:font-name="MingLiU" style:font-name-complex="MingLiU" fo:letter-spacing="-0.0083in" style:text-scale="99%" style:letter-kerning="false" fo:font-size="11pt" style:font-size-asian="11pt"/>
    </style:style>
    <style:style style:name="T2607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608" style:parent-style-name="預設段落字型" style:family="text">
      <style:text-properties style:font-name="MingLiU" style:font-name-complex="MingLiU" fo:letter-spacing="-0.0034in" style:text-scale="99%" style:letter-kerning="false" fo:font-size="11pt" style:font-size-asian="11pt"/>
    </style:style>
    <style:style style:name="T2609" style:parent-style-name="預設段落字型" style:family="text">
      <style:text-properties style:font-name="MingLiU" style:font-name-complex="MingLiU" fo:letter-spacing="-0.0048in" style:text-scale="99%" style:letter-kerning="false" fo:font-size="11pt" style:font-size-asian="11pt"/>
    </style:style>
    <style:style style:name="T2610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611" style:parent-style-name="預設段落字型" style:family="text">
      <style:text-properties style:font-name="MingLiU" style:font-name-complex="MingLiU" fo:letter-spacing="-0.0368in" style:letter-kerning="false" fo:font-size="11pt" style:font-size-asian="11pt"/>
    </style:style>
    <style:style style:name="T26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13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6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5" style:parent-style-name="預設段落字型" style:family="text">
      <style:text-properties style:font-name="MingLiU" style:font-name-complex="MingLiU" fo:letter-spacing="-0.0041in" style:letter-kerning="false" fo:font-size="11pt" style:font-size-asian="11pt"/>
    </style:style>
    <style:style style:name="T2616" style:parent-style-name="預設段落字型" style:family="text">
      <style:text-properties style:font-name="MingLiU" style:font-name-complex="MingLiU" fo:letter-spacing="-0.0041in" style:letter-kerning="false" fo:font-size="11pt" style:font-size-asian="11pt"/>
    </style:style>
    <style:style style:name="T26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18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26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20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62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22" style:parent-style-name="預設段落字型" style:family="text">
      <style:text-properties style:font-name="MingLiU" style:font-name-complex="MingLiU" fo:letter-spacing="-0.0027in" style:letter-kerning="false" fo:font-size="11pt" style:font-size-asian="11pt"/>
    </style:style>
    <style:style style:name="T26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2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2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27" style:parent-style-name="預設段落字型" style:family="text">
      <style:text-properties style:font-name="MingLiU" style:font-name-complex="MingLiU" fo:letter-spacing="-0.0027in" style:letter-kerning="false" fo:font-size="11pt" style:font-size-asian="11pt"/>
    </style:style>
    <style:style style:name="T2628" style:parent-style-name="預設段落字型" style:family="text">
      <style:text-properties style:font-name="MingLiU" style:font-name-complex="MingLiU" fo:letter-spacing="-0.0013in" style:letter-kerning="false" fo:font-size="11pt" style:font-size-asian="11pt"/>
    </style:style>
    <style:style style:name="T262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632" style:family="table-row">
      <style:table-row-properties style:row-height="0.7576in" style:use-optimal-row-height="false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內文" style:family="paragraph">
      <style:paragraph-properties style:text-autospace="none" fo:line-height="0.2298in" fo:margin-left="0.0152in" fo:margin-right="-0.0347in">
        <style:tab-stops/>
      </style:paragraph-properties>
    </style:style>
    <style:style style:name="T263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63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3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6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40" style:parent-style-name="預設段落字型" style:family="text">
      <style:text-properties style:font-name="MingLiU" style:font-name-complex="MingLiU" fo:letter-spacing="-0.0152in" style:letter-kerning="false" style:text-position="-9% 100%" fo:font-size="11pt" style:font-size-asian="11pt"/>
    </style:style>
    <style:style style:name="T26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44" style:parent-style-name="預設段落字型" style:family="text">
      <style:text-properties style:font-name="MingLiU" style:font-name-complex="MingLiU" fo:letter-spacing="-0.0152in" style:letter-kerning="false" style:text-position="-9% 100%" fo:font-size="11pt" style:font-size-asian="11pt"/>
    </style:style>
    <style:style style:name="T26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內文" style:family="paragraph">
      <style:paragraph-properties style:text-autospace="none" fo:line-height="0.2298in" fo:margin-left="0.0159in" fo:margin-right="-0.0138in">
        <style:tab-stops/>
      </style:paragraph-properties>
    </style:style>
    <style:style style:name="T265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65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65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54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65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57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65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6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66" style:parent-style-name="內文" style:family="paragraph">
      <style:paragraph-properties style:text-autospace="none" fo:margin-top="0.0006in" fo:margin-left="0.0159in" fo:margin-right="-0.0138in">
        <style:tab-stops/>
      </style:paragraph-properties>
    </style:style>
    <style:style style:name="T266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6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7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7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26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6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8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31" style:parent-style-name="內文" style:family="paragraph">
      <style:paragraph-properties style:text-autospace="none" fo:margin-top="0.004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732" style:parent-style-name="內文" style:family="paragraph">
      <style:paragraph-properties style:text-autospace="none" fo:text-align="end" fo:line-height="0.1951in" fo:margin-right="0.0611in"/>
    </style:style>
    <style:style style:name="T2733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P2734" style:parent-style-name="內文" style:master-page-name="MP6" style:family="paragraph">
      <style:paragraph-properties fo:break-before="page" style:text-autospace="none" fo:text-align="center" fo:line-height="0.2375in" fo:margin-left="2.9305in" fo:margin-right="2.1458in">
        <style:tab-stops/>
      </style:paragraph-properties>
    </style:style>
    <style:style style:name="T273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73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74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41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74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74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P2744" style:parent-style-name="內文" style:family="paragraph">
      <style:paragraph-properties style:text-autospace="none" fo:margin-top="0.0006in" fo:margin-left="2.9569in" fo:margin-right="-0.0138in">
        <style:tab-stops/>
      </style:paragraph-properties>
    </style:style>
    <style:style style:name="T274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74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4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74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9">
      <style:graphic-properties draw:fill="none" draw:stroke="solid" svg:stroke-width="0.00805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Web</text:span><text:span text:style-name="T6"><text:s/></text:span><text:span text:style-name="T7">2.0<text:s/></text:span><text:span text:style-name="T8">與電子治理的實踐</text:span></text:p>
      <text:p text:style-name="P9"/>
      <text:p text:style-name="P10"><text:span text:style-name="T11">以「國家政策網路智庫」為例之評估與實驗研究</text:span></text:p>
      <text:p text:style-name="P12"/>
      <text:p text:style-name="P13"><text:span text:style-name="T14">-</text:span><text:span text:style-name="T15">-</text:span><text:span text:style-name="T16">網路智庫成效評估問</text:span><text:span text:style-name="T17">卷</text:span><text:span text:style-name="T18">--</text:span></text:p>
      <text:p text:style-name="P19"/>
      <text:p text:style-name="P20"/>
      <text:p text:style-name="P21"><draw:custom-shape svg:x="1.25in" svg:y="0.55278in" svg:width="5.75in" svg:height="0.01389in" draw:z-index="251658240" draw:id="id1" draw:style-name="a1" draw:name="Freeform 3" text:anchor-type="paragraph"><svg:title/><svg:desc/><draw:enhanced-geometry draw:type="non-primitive" svg:viewBox="0 0 8280 20" draw:enhanced-path="M 0 0 L 8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"/><draw:equation draw:name="f7" draw:formula="?f4 / 20"/><draw:equation draw:name="f8" draw:formula="0 * ?f5 / 8280"/><draw:equation draw:name="f9" draw:formula="0 * ?f4 / 20"/><draw:equation draw:name="f10" draw:formula="8280 * ?f5 / 82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">委託單位：行政院研究發展考核委員會</text:span><text:span text:style-name="T23"><text:s/></text:span><text:span text:style-name="T24">執行單位：電子治理研究中心</text:span></text:p>
      <text:p text:style-name="P25"/>
      <text:p text:style-name="P26"/>
      <text:p text:style-name="P27">親愛的網路智庫使用者，您好！<text:s/>我們正在進行一項由行政院研究發展考核委員會委託的「國家政策網路智</text:p>
      <text:p text:style-name="P28"><text:span text:style-name="T29">庫</text:span><text:span text:style-name="T30">」</text:span><text:span text:style-name="T31">成效的評</text:span><text:span text:style-name="T32">估</text:span><text:span text:style-name="T33">（委託研究報告代</text:span><text:span text:style-name="T34">碼</text:span><text:span text:style-name="T35">：</text:span><text:span text:style-name="T36">0972461343</text:span><text:span text:style-name="T37">）</text:span><text:span text:style-name="T38">。</text:span><text:span text:style-name="T39">「網路智庫</text:span><text:span text:style-name="T40">」</text:span><text:span text:style-name="T41">其成立宗旨</text:span><text:span text:style-name="T42"><text:s/></text:span><text:span text:style-name="T43">為提供民</text:span><text:span text:style-name="T44">眾、</text:span><text:span text:style-name="T45">議題焦點團</text:span><text:span text:style-name="T46">體、</text:span><text:span text:style-name="T47">學者專家與政府官員就公共政策進行多元溝</text:span><text:span text:style-name="T48">通、</text:span><text:span text:style-name="T49">理</text:span><text:span text:style-name="T50"><text:s/></text:span><text:span text:style-name="T51">性互動之</text:span><text:span text:style-name="T52"><text:s/></text:span><text:span text:style-name="T53">e<text:s/></text:span><text:span text:style-name="T54">化參與公共平</text:span><text:span text:style-name="T55">台，</text:span><text:span text:style-name="T56">以落實民眾理性討</text:span><text:span text:style-name="T57">論、</text:span><text:span text:style-name="T58">主動參與公共政策制</text:span><text:span text:style-name="T59">定。</text:span><text:span text:style-name="T60">其</text:span><text:span text:style-name="T61"><text:s/></text:span><text:span text:style-name="T62">結合了</text:span><text:span text:style-name="T63"><text:s/></text:span><text:span text:style-name="T64">W</text:span><text:span text:style-name="T65">e</text:span><text:span text:style-name="T66">b 2.0<text:s/></text:span><text:span text:style-name="T67">與電子化公民參與的精</text:span><text:span text:style-name="T68">神，</text:span><text:span text:style-name="T69">故本研究希冀能透過以下關於使用者</text:span><text:span text:style-name="T70"><text:s/></text:span><text:span text:style-name="T71">為中</text:span><text:span text:style-name="T72">心、</text:span><text:span text:style-name="T73">社群網</text:span><text:span text:style-name="T74">絡、</text:span><text:span text:style-name="T75">使用極為便</text:span><text:span text:style-name="T76">利、</text:span><text:span text:style-name="T77">電子化資訊公</text:span><text:span text:style-name="T78">開、</text:span><text:span text:style-name="T79">電子化政策諮商和電子化</text:span><text:span text:style-name="T80"><text:s/></text:span><text:span text:style-name="T81">決策制定等面向的問</text:span><text:span text:style-name="T82">題，</text:span><text:span text:style-name="T83">進一步了</text:span><text:span text:style-name="T84">解</text:span><text:span text:style-name="T85">「網路智庫</text:span><text:span text:style-name="T86">」</text:span><text:span text:style-name="T87">的施行成</text:span><text:span text:style-name="T88">效。</text:span><text:span text:style-name="T89">感謝您願意接受</text:span><text:span text:style-name="T90"><text:s/></text:span><text:span text:style-name="T91">本研究團隊的訪問，您所做的答覆僅供本研究之</text:span><text:span text:style-name="T92">參考，絕對不會外流或另作他</text:span></text:p>
      <text:p text:style-name="P93">用，請您放心填寫問卷。最後，再次感謝您的配合與協助，敬請撥冗填答。</text:p>
      <text:p text:style-name="P94"/>
      <text:section text:name="Sect1" text:style-name="S1">
        <text:soft-page-break/>
        <text:p text:style-name="P95"><text:span text:style-name="T96">謝謝您！</text:span></text:p>
        <text:p text:style-name="P97"/>
        <text:p text:style-name="P98"/>
        <text:p text:style-name="P99">政治大學公共行政系<text:tab/>陳敦源<text:s/>教授<text:s/>中興大學國家政策與公共事務所<text:tab/>潘競恆<text:s/>教授</text:p>
        <text:p text:style-name="P100"/>
        <text:p text:style-name="P101"/>
        <text:p text:style-name="P102"><draw:custom-shape svg:x="1.31528in" svg:y="0.375in" svg:width="5.825in" svg:height="0.01389in" draw:z-index="251659264" draw:id="id2" draw:style-name="a2" draw:name="Freeform 4" text:anchor-type="paragraph"><svg:title/><svg:desc/><draw:enhanced-geometry draw:type="non-primitive" svg:viewBox="0 0 8388 20" draw:enhanced-path="M 0 0 L 83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"/><draw:equation draw:name="f7" draw:formula="?f4 / 20"/><draw:equation draw:name="f8" draw:formula="0 * ?f5 / 8388"/><draw:equation draw:name="f9" draw:formula="0 * ?f4 / 20"/><draw:equation draw:name="f10" draw:formula="8388 * ?f5 / 83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3">敬</text:span><text:span text:style-name="T104"><text:s/></text:span><text:span text:style-name="T105">上</text:span><text:span text:style-name="T106"><text:s/></text:span><text:span text:style-name="T107">國立政治大學公共行政系</text:span></text:p>
        <text:p text:style-name="P108">計畫主持人<text:tab/>陳敦源<text:tab/>教授</text:p>
        <text:p text:style-name="P109"><text:span text:style-name="T110">聯絡電話：</text:span><text:span text:style-name="T111"><text:tab/></text:span><text:span text:style-name="T112">（</text:span><text:span text:style-name="T113">02</text:span><text:span text:style-name="T114">）</text:span><text:span text:style-name="T115">2939-3091#51145</text:span></text:p>
      </text:section>
      <text:p text:style-name="P116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>
            <text:p text:style-name="P129"><text:span text:style-name="T130">第一部份</text:span><text:span text:style-name="T131">：</text:span><text:span text:style-name="T132">請就您所</text:span><text:span text:style-name="T133">符</text:span><text:span text:style-name="T134">合的情形</text:span><text:span text:style-name="T135">勾</text:span><text:span text:style-name="T136">選勾選至</text:span><text:span text:style-name="T137">多</text:span><text:span text:style-name="T138">三個答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1</text:span><text:span text:style-name="T143">. <text:s/></text:span><text:span text:style-name="T144"><text:s/></text:span><text:span text:style-name="T145">請</text:span><text:span text:style-name="T146">問您</text:span><text:span text:style-name="T147">主</text:span><text:span text:style-name="T148">動</text:span><text:span text:style-name="T149">發</text:span><text:span text:style-name="T150">表、</text:span><text:span text:style-name="T151">回</text:span><text:span text:style-name="T152">應</text:span><text:span text:style-name="T153">政</text:span><text:span text:style-name="T154">策主</text:span><text:span text:style-name="T155">題</text:span><text:span text:style-name="T156">的</text:span><text:span text:style-name="T157">動</text:span><text:span text:style-name="T158">機為</text:span><text:span text:style-name="T159">何</text:span><text:span text:style-name="T160">？</text:span><text:span text:style-name="T161">（</text:span><text:span text:style-name="T162">可複</text:span><text:span text:style-name="T163">選</text:span><text:span text:style-name="T164">，</text:span><text:span text:style-name="T165">至</text:span><text:span text:style-name="T166">多選</text:span><text:span text:style-name="T167">三</text:span><text:span text:style-name="T168">個）</text:span></text:p>
            <text:p text:style-name="P169"><text:span text:style-name="T170"></text:span><text:span text:style-name="T171">01</text:span><text:span text:style-name="T172"><text:s/></text:span><text:span text:style-name="T173">想進一</text:span><text:span text:style-name="T174">步</text:span><text:span text:style-name="T175">探討</text:span><text:span text:style-name="T176">政</text:span><text:span text:style-name="T177">策</text:span><text:span text:style-name="T178">議</text:span><text:span text:style-name="T179">題</text:span></text:p>
            <text:p text:style-name="P180"><text:span text:style-name="T181"></text:span><text:span text:style-name="T182">02</text:span><text:span text:style-name="T183"><text:s/></text:span><text:span text:style-name="T184">想監督</text:span><text:span text:style-name="T185">政</text:span><text:span text:style-name="T186">府目</text:span><text:span text:style-name="T187">前</text:span><text:span text:style-name="T188">的</text:span><text:span text:style-name="T189">政</text:span><text:span text:style-name="T190">策執</text:span><text:span text:style-name="T191">行</text:span><text:span text:style-name="T192">進度</text:span></text:p>
            <text:p text:style-name="P193"><text:span text:style-name="T194"></text:span><text:span text:style-name="T195">03</text:span><text:span text:style-name="T196"><text:s/></text:span><text:span text:style-name="T197">想獲得</text:span><text:span text:style-name="T198">更</text:span><text:span text:style-name="T199">多政</text:span><text:span text:style-name="T200">策</text:span><text:span text:style-name="T201">資訊</text:span></text:p>
            <text:p text:style-name="P202"><text:span text:style-name="T203"></text:span><text:span text:style-name="T204">04</text:span><text:span text:style-name="T205"><text:s/></text:span><text:span text:style-name="T206">表達自</text:span><text:span text:style-name="T207">己</text:span><text:span text:style-name="T208">對政</text:span><text:span text:style-name="T209">策</text:span><text:span text:style-name="T210">的</text:span><text:span text:style-name="T211">觀</text:span><text:span text:style-name="T212">點</text:span></text:p>
            <text:p text:style-name="P213"><text:span text:style-name="T214"></text:span><text:span text:style-name="T215">05</text:span><text:span text:style-name="T216"><text:s/></text:span><text:span text:style-name="T217">想看政</text:span><text:span text:style-name="T218">府</text:span><text:span text:style-name="T219">機關</text:span><text:span text:style-name="T220">對</text:span><text:span text:style-name="T221">政</text:span><text:span text:style-name="T222">策</text:span><text:span text:style-name="T223">的回應</text:span></text:p>
            <text:p text:style-name="P224"><text:span text:style-name="T225"></text:span><text:span text:style-name="T226">06</text:span><text:span text:style-name="T227"><text:s/></text:span><text:span text:style-name="T228">取得政</text:span><text:span text:style-name="T229">策</text:span><text:span text:style-name="T230">資訊</text:span><text:span text:style-name="T231">的</text:span><text:span text:style-name="T232">成</text:span><text:span text:style-name="T233">本</text:span><text:span text:style-name="T234">低</text:span></text:p>
            <text:p text:style-name="P235"><text:span text:style-name="T236"></text:span><text:span text:style-name="T237">07</text:span><text:span text:style-name="T238"><text:s/></text:span><text:span text:style-name="T239">可以讓</text:span><text:span text:style-name="T240">我</text:span><text:span text:style-name="T241">進行</text:span><text:span text:style-name="T242">政</text:span><text:span text:style-name="T243">策</text:span><text:span text:style-name="T244">倡</text:span><text:span text:style-name="T245">導</text:span></text:p>
            <text:p text:style-name="P246"><text:span text:style-name="T247"></text:span><text:span text:style-name="T248">08</text:span><text:span text:style-name="T249"><text:s/></text:span><text:span text:style-name="T250">想試試</text:span><text:span text:style-name="T251">看</text:span><text:span text:style-name="T252">新的</text:span><text:span text:style-name="T253">政</text:span><text:span text:style-name="T254">治</text:span><text:span text:style-name="T255">參</text:span><text:span text:style-name="T256">與管道</text:span></text:p>
            <text:p text:style-name="P257"><text:span text:style-name="T258"></text:span><text:span text:style-name="T259">09</text:span><text:span text:style-name="T260"><text:s/></text:span><text:span text:style-name="T261">想聽其</text:span><text:span text:style-name="T262">他</text:span><text:span text:style-name="T263">使用</text:span><text:span text:style-name="T264">者</text:span><text:span text:style-name="T265">對</text:span><text:span text:style-name="T266">政</text:span><text:span text:style-name="T267">策的</text:span><text:span text:style-name="T268">看</text:span><text:span text:style-name="T269">法</text:span><text:span text:style-name="T270">、</text:span><text:span text:style-name="T271">回應</text:span></text:p>
            <text:p text:style-name="P272"><text:span text:style-name="T273"></text:span><text:span text:style-name="T274">10</text:span><text:span text:style-name="T275"><text:s/></text:span><text:span text:style-name="T276">想滿足</text:span><text:span text:style-name="T277">發</text:span><text:span text:style-name="T278">表、</text:span><text:span text:style-name="T279">創</text:span><text:span text:style-name="T280">作</text:span><text:span text:style-name="T281">的</text:span><text:span text:style-name="T282">欲望</text:span></text:p>
            <text:p text:style-name="P283"><text:span text:style-name="T284"></text:span><text:span text:style-name="T285">11</text:span><text:span text:style-name="T286"><text:s/></text:span><text:span text:style-name="T287">想滿足</text:span><text:span text:style-name="T288">好</text:span><text:span text:style-name="T289">奇心</text:span></text:p>
            <text:p text:style-name="P290"><text:span text:style-name="T291"></text:span><text:span text:style-name="T292">12</text:span><text:span text:style-name="T293"><text:s/></text:span><text:span text:style-name="T294">想滿足</text:span><text:span text:style-name="T295">成</text:span><text:span text:style-name="T296">就感</text:span></text:p>
            <text:p text:style-name="P297"><text:span text:style-name="T298"></text:span><text:span text:style-name="T299">13</text:span><text:span text:style-name="T300"><text:s/></text:span><text:span text:style-name="T301">業務需要</text:span></text:p>
            <text:p text:style-name="P302"><text:span text:style-name="T303"></text:span><text:span text:style-name="T304">14</text:span><text:span text:style-name="T305"><text:s/></text:span><text:span text:style-name="T306">其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第二部份</text:span><text:span text:style-name="T311">：</text:span><text:span text:style-name="T312">以下各題</text:span><text:span text:style-name="T313">，</text:span><text:span text:style-name="T314">請就您所</text:span><text:span text:style-name="T315">符</text:span><text:span text:style-name="T316">合的情形</text:span><text:span text:style-name="T317">勾</text:span><text:span text:style-name="T318">選一個答案</text:span></text:p>
          </table:table-cell>
          <table:table-cell table:style-name="TableCell319">
            <text:p text:style-name="P320"><text:span text:style-name="T321">非</text:span></text:p>
            <text:p text:style-name="P322"><text:span text:style-name="T323">常</text:span><text:span text:style-name="T324"><text:s/></text:span><text:span text:style-name="T325">不</text:span><text:span text:style-name="T326"><text:s/></text:span><text:span text:style-name="T327">同</text:span><text:span text:style-name="T328"><text:s/></text:span><text:span text:style-name="T329">意</text:span></text:p>
          </table:table-cell>
          <table:table-cell table:style-name="TableCell330">
            <text:p text:style-name="P331"><text:span text:style-name="T332">不</text:span></text:p>
            <text:p text:style-name="P333"><text:span text:style-name="T334">同</text:span><text:span text:style-name="T335"><text:s/></text:span><text:span text:style-name="T336">意</text:span></text:p>
          </table:table-cell>
          <table:table-cell table:style-name="TableCell337">
            <text:p text:style-name="P338"><text:span text:style-name="T339">無</text:span></text:p>
            <text:p text:style-name="P340"><text:span text:style-name="T341">意</text:span><text:span text:style-name="T342"><text:s/></text:span><text:span text:style-name="T343">見</text:span></text:p>
          </table:table-cell>
          <table:table-cell table:style-name="TableCell344">
            <text:p text:style-name="P345"><text:span text:style-name="T346">同</text:span></text:p>
            <text:p text:style-name="P347"><text:span text:style-name="T348">意</text:span></text:p>
          </table:table-cell>
          <table:table-cell table:style-name="TableCell349">
            <text:p text:style-name="P350"><text:span text:style-name="T351">非</text:span></text:p>
            <text:p text:style-name="P352"><text:span text:style-name="T353">常</text:span><text:span text:style-name="T354"><text:s/></text:span><text:span text:style-name="T355">同</text:span><text:span text:style-name="T356"><text:s/></text:span><text:span text:style-name="T357">意</text:span></text:p>
          </table:table-cell>
        </table:table-row>
        <table:table-row table:style-name="TableRow358">
          <table:table-cell table:style-name="TableCell359">
            <text:p text:style-name="P360"><text:span text:style-name="T361">2. <text:s/></text:span><text:span text:style-name="T362">我</text:span><text:span text:style-name="T363">常</text:span><text:span text:style-name="T364">將我</text:span><text:span text:style-name="T365">自</text:span><text:span text:style-name="T366">己對</text:span><text:span text:style-name="T367">政</text:span><text:span text:style-name="T368">策</text:span><text:span text:style-name="T369">資</text:span><text:span text:style-name="T370">訊的</text:span><text:span text:style-name="T371">看</text:span><text:span text:style-name="T372">法</text:span><text:span text:style-name="T373">與</text:span><text:span text:style-name="T374">他人</text:span><text:span text:style-name="T375">分</text:span><text:span text:style-name="T376">享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</table:table-row>
        <table:table-row table:style-name="TableRow392">
          <table:table-cell table:style-name="TableCell393">
            <text:p text:style-name="P394"><text:span text:style-name="T395">3.</text:span><text:span text:style-name="T396"><text:s/></text:span><text:span text:style-name="T397">我</text:span><text:span text:style-name="T398">與其他</text:span><text:span text:style-name="T399">使</text:span><text:span text:style-name="T400">用者</text:span><text:span text:style-name="T401">間</text:span><text:span text:style-name="T402">會</text:span><text:span text:style-name="T403">彼</text:span><text:span text:style-name="T404">此分</text:span><text:span text:style-name="T405">享</text:span><text:span text:style-name="T406">政</text:span><text:span text:style-name="T407">策</text:span><text:span text:style-name="T408">的看法</text:span>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</table:table-row>
        <table:table-row table:style-name="TableRow424">
          <table:table-cell table:style-name="TableCell425">
            <text:p text:style-name="P426"><text:span text:style-name="T427">4.</text:span><text:span text:style-name="T428"><text:s/></text:span><text:span text:style-name="T429">我</text:span><text:span text:style-name="T430">會主動</text:span><text:span text:style-name="T431">發</text:span><text:span text:style-name="T432">起政</text:span><text:span text:style-name="T433">策</text:span><text:span text:style-name="T434">議</text:span><text:span text:style-name="T435">題</text:span><text:span text:style-name="T436">供大</text:span><text:span text:style-name="T437">家</text:span><text:span text:style-name="T438">討</text:span><text:span text:style-name="T439">論</text:span><text:span text:style-name="T440">。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<text:span text:style-name="T455">□</text:span></text:p>
          </table:table-cell>
        </table:table-row>
        <table:table-row table:style-name="TableRow456">
          <table:table-cell table:style-name="TableCell457">
            <text:p text:style-name="P458"><text:span text:style-name="T459">5.</text:span><text:span text:style-name="T460"><text:s/></text:span><text:span text:style-name="T461">不</text:span><text:span text:style-name="T462">管我對</text:span><text:span text:style-name="T463">政</text:span><text:span text:style-name="T464">策的</text:span><text:span text:style-name="T465">認</text:span><text:span text:style-name="T466">知</text:span><text:span text:style-name="T467">如</text:span><text:span text:style-name="T468">何，</text:span><text:span text:style-name="T469">我</text:span><text:span text:style-name="T470">都</text:span><text:span text:style-name="T471">會</text:span><text:span text:style-name="T472">參與</text:span><text:span text:style-name="T473">政</text:span><text:span text:style-name="T474">策</text:span><text:span text:style-name="T475">議</text:span><text:span text:style-name="T476">題的</text:span><text:span text:style-name="T477">討</text:span><text:span text:style-name="T478">論</text:span>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P492"><text:span text:style-name="T493">□</text:span></text:p>
          </table:table-cell>
        </table:table-row>
        <table:table-row table:style-name="TableRow494">
          <table:table-cell table:style-name="TableCell495">
            <text:p text:style-name="P496"><text:span text:style-name="T497">6.</text:span><text:span text:style-name="T498"><text:s/></text:span><text:span text:style-name="T499">我</text:span><text:span text:style-name="T500">能針對</text:span><text:span text:style-name="T501">我</text:span><text:span text:style-name="T502">所發</text:span><text:span text:style-name="T503">表</text:span><text:span text:style-name="T504">的</text:span><text:span text:style-name="T505">文</text:span><text:span text:style-name="T506">章設</text:span><text:span text:style-name="T507">定</text:span><text:span text:style-name="T508">關</text:span><text:span text:style-name="T509">鍵</text:span><text:span text:style-name="T510">字索</text:span><text:span text:style-name="T511">引</text:span><text:span text:style-name="T512">，</text:span><text:span text:style-name="T513">方</text:span><text:span text:style-name="T514">便他</text:span><text:span text:style-name="T515">人</text:span><text:span text:style-name="T516">檢索</text:span></text:p>
          </table:table-cell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><text:span text:style-name="T531">□</text:span></text:p>
          </table:table-cell>
        </table:table-row>
        <table:table-row table:style-name="TableRow532">
          <table:table-cell table:style-name="TableCell533">
            <text:p text:style-name="P534"><text:span text:style-name="T535">7.</text:span><text:span text:style-name="T536"><text:s/></text:span><text:span text:style-name="T537">我</text:span><text:span text:style-name="T538">會花時</text:span><text:span text:style-name="T539">間</text:span><text:span text:style-name="T540">與「</text:span><text:span text:style-name="T541">網</text:span><text:span text:style-name="T542">路</text:span><text:span text:style-name="T543">智</text:span><text:span text:style-name="T544">庫」</text:span><text:span text:style-name="T545">的</text:span><text:span text:style-name="T546">社</text:span><text:span text:style-name="T547">群</text:span><text:span text:style-name="T548">成員</text:span><text:span text:style-name="T549">進</text:span><text:span text:style-name="T550">行</text:span><text:span text:style-name="T551">溝</text:span><text:span text:style-name="T552">通交</text:span><text:span text:style-name="T553">流</text:span><text:span text:style-name="T554">（</text:span><text:span text:style-name="T555">互</text:span><text:span text:style-name="T556">動</text:span><text:span text:style-name="T557">）</text:span></text:p>
          </table:table-cell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  <table:table-cell table:style-name="TableCell567">
            <text:p text:style-name="P568"><text:span text:style-name="T569">□</text:span></text:p>
          </table:table-cell>
          <table:table-cell table:style-name="TableCell570">
            <text:p text:style-name="P571"><text:span text:style-name="T572">□</text:span></text:p>
          </table:table-cell>
        </table:table-row>
        <table:table-row table:style-name="TableRow573">
          <table:table-cell table:style-name="TableCell574">
            <text:p text:style-name="P575"><text:span text:style-name="T576">8.</text:span><text:span text:style-name="T577"><text:s/></text:span><text:span text:style-name="T578">我</text:span><text:span text:style-name="T579">認識（</text:span><text:span text:style-name="T580">熟</text:span><text:span text:style-name="T581">悉）</text:span><text:span text:style-name="T582">「</text:span><text:span text:style-name="T583">網</text:span><text:span text:style-name="T584">路</text:span><text:span text:style-name="T585">智庫</text:span><text:span text:style-name="T586">」</text:span><text:span text:style-name="T587">社</text:span><text:span text:style-name="T588">群</text:span><text:span text:style-name="T589">內的</text:span><text:span text:style-name="T590">某</text:span><text:span text:style-name="T591">些</text:span><text:span text:style-name="T592">成</text:span><text:span text:style-name="T593">員</text:span></text:p>
          </table:table-cell>
          <table:table-cell table:style-name="TableCell594">
            <text:p text:style-name="P595"><text:span text:style-name="T596">□</text:span></text:p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<text:span text:style-name="T605">□</text:span></text:p>
          </table:table-cell>
          <table:table-cell table:style-name="TableCell606">
            <text:p text:style-name="P607"><text:span text:style-name="T608">□</text:span></text:p>
          </table:table-cell>
        </table:table-row>
        <table:table-row table:style-name="TableRow609">
          <table:table-cell table:style-name="TableCell610">
            <text:p text:style-name="P611"><text:span text:style-name="T612">9.</text:span><text:span text:style-name="T613"><text:s/></text:span><text:span text:style-name="T614">「</text:span><text:span text:style-name="T615">網路智</text:span><text:span text:style-name="T616">庫</text:span><text:span text:style-name="T617">」的</text:span><text:span text:style-name="T618">系</text:span><text:span text:style-name="T619">統</text:span><text:span text:style-name="T620">和</text:span><text:span text:style-name="T621">功能</text:span><text:span text:style-name="T622">都</text:span><text:span text:style-name="T623">會</text:span><text:span text:style-name="T624">推</text:span><text:span text:style-name="T625">陳出新</text:span></text:p>
          </table:table-cell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<text:span text:style-name="T637">□</text:span></text:p>
          </table:table-cell>
          <table:table-cell table:style-name="TableCell638">
            <text:p text:style-name="P639"><text:span text:style-name="T640">□</text:span></text:p>
          </table:table-cell>
        </table:table-row>
        <table:table-row table:style-name="TableRow641">
          <table:table-cell table:style-name="TableCell642">
            <text:p text:style-name="P643"><text:span text:style-name="T644">10</text:span><text:span text:style-name="T645">.</text:span><text:span text:style-name="T646"><text:s/></text:span><text:span text:style-name="T647">「</text:span><text:span text:style-name="T648">網</text:span><text:span text:style-name="T649">路</text:span><text:span text:style-name="T650">智</text:span><text:span text:style-name="T651">庫」</text:span><text:span text:style-name="T652">會</text:span><text:span text:style-name="T653">依</text:span><text:span text:style-name="T654">據</text:span><text:span text:style-name="T655">我的</text:span><text:span text:style-name="T656">使</text:span><text:span text:style-name="T657">用</text:span><text:span text:style-name="T658">偏</text:span><text:span text:style-name="T659">好，</text:span><text:span text:style-name="T660">進</text:span><text:span text:style-name="T661">行</text:span><text:span text:style-name="T662">系</text:span><text:span text:style-name="T663">統和</text:span><text:span text:style-name="T664">功</text:span><text:span text:style-name="T665">能</text:span><text:span text:style-name="T666">的</text:span><text:span text:style-name="T667">更新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<text:span text:style-name="T682">□</text:span></text:p>
          </table:table-cell>
        </table:table-row>
        <table:table-row table:style-name="TableRow683">
          <table:table-cell table:style-name="TableCell684">
            <text:p text:style-name="P685"><text:span text:style-name="T686">11</text:span><text:span text:style-name="T687">.</text:span><text:span text:style-name="T688"><text:s/></text:span><text:span text:style-name="T689">我</text:span><text:span text:style-name="T690">認</text:span><text:span text:style-name="T691">為</text:span><text:span text:style-name="T692">「</text:span><text:span text:style-name="T693">網路</text:span><text:span text:style-name="T694">智</text:span><text:span text:style-name="T695">庫</text:span><text:span text:style-name="T696">」</text:span><text:span text:style-name="T697">所提</text:span><text:span text:style-name="T698">供</text:span><text:span text:style-name="T699">的</text:span><text:span text:style-name="T700">資</text:span><text:span text:style-name="T701">訊是</text:span><text:span text:style-name="T702">豐</text:span><text:span text:style-name="T703">富</text:span><text:span text:style-name="T704">、</text:span><text:span text:style-name="T705">充足的</text:span></text:p>
          </table:table-cell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<text:span text:style-name="T717">□</text:span></text:p>
          </table:table-cell>
          <table:table-cell table:style-name="TableCell718">
            <text:p text:style-name="P719"><text:span text:style-name="T720">□</text:span></text:p>
          </table:table-cell>
        </table:table-row>
        <table:table-row table:style-name="TableRow721">
          <table:table-cell table:style-name="TableCell722">
            <text:p text:style-name="P723"><text:span text:style-name="T724">12</text:span><text:span text:style-name="T725">.</text:span><text:span text:style-name="T726"><text:s/></text:span><text:span text:style-name="T727">我</text:span><text:span text:style-name="T728">認</text:span><text:span text:style-name="T729">為</text:span><text:span text:style-name="T730">「</text:span><text:span text:style-name="T731">網路</text:span><text:span text:style-name="T732">智</text:span><text:span text:style-name="T733">庫</text:span><text:span text:style-name="T734">」</text:span><text:span text:style-name="T735">所提</text:span><text:span text:style-name="T736">供</text:span><text:span text:style-name="T737">的</text:span><text:span text:style-name="T738">資</text:span><text:span text:style-name="T739">訊符</text:span><text:span text:style-name="T740">合</text:span><text:span text:style-name="T741">我</text:span><text:span text:style-name="T742">的</text:span><text:span text:style-name="T743">需求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table-cell table:style-name="TableCell760">
            <text:p text:style-name="P761"><text:span text:style-name="T762">13</text:span><text:span text:style-name="T763">.</text:span><text:span text:style-name="T764"><text:s/></text:span><text:span text:style-name="T765">我</text:span><text:span text:style-name="T766">認</text:span><text:span text:style-name="T767">為</text:span><text:span text:style-name="T768">「</text:span><text:span text:style-name="T769">網路</text:span><text:span text:style-name="T770">智</text:span><text:span text:style-name="T771">庫</text:span><text:span text:style-name="T772">」</text:span><text:span text:style-name="T773">的網</text:span><text:span text:style-name="T774">頁</text:span><text:span text:style-name="T775">介</text:span><text:span text:style-name="T776">面</text:span><text:span text:style-name="T777">設計</text:span><text:span text:style-name="T778">與</text:span><text:span text:style-name="T779">我</text:span><text:span text:style-name="T780">的</text:span><text:span text:style-name="T781">期許</text:span><text:span text:style-name="T782">是</text:span><text:span text:style-name="T783">一</text:span><text:span text:style-name="T784">致</text:span><text:span text:style-name="T785">的</text:span></text:p>
            <text:p text:style-name="P786"><text:span text:style-name="T787">（</text:span><text:span text:style-name="T788">如：</text:span><text:span text:style-name="T789">符</text:span><text:span text:style-name="T790">號</text:span><text:span text:style-name="T791">、</text:span><text:span text:style-name="T792">背景</text:span><text:span text:style-name="T793">、</text:span><text:span text:style-name="T794">排</text:span><text:span text:style-name="T795">版</text:span><text:span text:style-name="T796">和色</text:span><text:span text:style-name="T797">調</text:span><text:span text:style-name="T798">）</text:span></text:p>
          </table:table-cell>
          <table:table-cell table:style-name="TableCell799">
            <text:p text:style-name="P800"/>
            <text:p text:style-name="P801"><text:span text:style-name="T802">□</text:span></text:p>
          </table:table-cell>
          <table:table-cell table:style-name="TableCell803">
            <text:p text:style-name="P804"/>
            <text:p text:style-name="P805"><text:span text:style-name="T806">□</text:span></text:p>
          </table:table-cell>
          <table:table-cell table:style-name="TableCell807">
            <text:p text:style-name="P808"/>
            <text:p text:style-name="P809"><text:span text:style-name="T810">□</text:span></text:p>
          </table:table-cell>
          <table:table-cell table:style-name="TableCell811">
            <text:p text:style-name="P812"/>
            <text:p text:style-name="P813"><text:span text:style-name="T814">□</text:span></text:p>
          </table:table-cell>
          <table:table-cell table:style-name="TableCell815">
            <text:p text:style-name="P816"/>
            <text:p text:style-name="P817"><text:span text:style-name="T818">□</text:span></text:p>
          </table:table-cell>
        </table:table-row>
        <table:table-row table:style-name="TableRow819">
          <table:table-cell table:style-name="TableCell820">
            <text:p text:style-name="P821"><text:span text:style-name="T822">14</text:span><text:span text:style-name="T823">.</text:span><text:span text:style-name="T824"><text:s/></text:span><text:span text:style-name="T825">我</text:span><text:span text:style-name="T826">認</text:span><text:span text:style-name="T827">為</text:span><text:span text:style-name="T828">「</text:span><text:span text:style-name="T829">網路</text:span><text:span text:style-name="T830">智</text:span><text:span text:style-name="T831">庫</text:span><text:span text:style-name="T832">」</text:span><text:span text:style-name="T833">的網</text:span><text:span text:style-name="T834">頁</text:span><text:span text:style-name="T835">介</text:span><text:span text:style-name="T836">面</text:span><text:span text:style-name="T837">設計</text:span><text:span text:style-name="T838">是</text:span><text:span text:style-name="T839">協</text:span><text:span text:style-name="T840">調</text:span><text:span text:style-name="T841">的</text:span></text:p>
          </table:table-cell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><text:span text:style-name="T847">□</text:span></text:p>
          </table:table-cell>
          <table:table-cell table:style-name="TableCell848">
            <text:p text:style-name="P849"><text:span text:style-name="T850">□</text:span></text:p>
          </table:table-cell>
          <table:table-cell table:style-name="TableCell851">
            <text:p text:style-name="P852"><text:span text:style-name="T853">□</text:span></text:p>
          </table:table-cell>
          <table:table-cell table:style-name="TableCell854">
            <text:p text:style-name="P855"><text:span text:style-name="T856">□</text:span></text:p>
          </table:table-cell>
        </table:table-row>
      </table:table>
      <text:p text:style-name="P857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<text:span text:style-name="T872">15</text:span><text:span text:style-name="T873">.</text:span><text:span text:style-name="T874"><text:s/></text:span><text:span text:style-name="T875">我</text:span><text:span text:style-name="T876">認</text:span><text:span text:style-name="T877">為</text:span><text:span text:style-name="T878">「</text:span><text:span text:style-name="T879">網路</text:span><text:span text:style-name="T880">智</text:span><text:span text:style-name="T881">庫</text:span><text:span text:style-name="T882">」</text:span><text:span text:style-name="T883">是容</text:span><text:span text:style-name="T884">易</text:span><text:span text:style-name="T885">使</text:span><text:span text:style-name="T886">用</text:span><text:span text:style-name="T887">的</text:span></text:p>
          </table:table-cell>
          <table:covered-table-cell/>
          <table:table-cell table:style-name="TableCell888">
            <text:p text:style-name="P889"><text:span text:style-name="T890">□</text:span></text:p>
          </table:table-cell>
          <table:table-cell table:style-name="TableCell891">
            <text:p text:style-name="P892"><text:span text:style-name="T893">□</text:span></text:p>
          </table:table-cell>
          <table:table-cell table:style-name="TableCell894">
            <text:p text:style-name="P895"><text:span text:style-name="T896">□</text:span></text:p>
          </table:table-cell>
          <table:table-cell table:style-name="TableCell897">
            <text:p text:style-name="P898"><text:span text:style-name="T899">□</text:span></text:p>
          </table:table-cell>
          <table:table-cell table:style-name="TableCell900">
            <text:p text:style-name="P901"><text:span text:style-name="T902">□</text:span></text:p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第二部份</text:span><text:span text:style-name="T907">：</text:span><text:span text:style-name="T908">以下各題</text:span><text:span text:style-name="T909">，</text:span><text:span text:style-name="T910">請就您所</text:span><text:span text:style-name="T911">符</text:span><text:span text:style-name="T912">合的情形</text:span><text:span text:style-name="T913">勾</text:span><text:span text:style-name="T914">選一個答案</text:span></text:p>
          </table:table-cell>
          <table:covered-table-cell/>
          <table:table-cell table:style-name="TableCell915">
            <text:p text:style-name="P916"><text:span text:style-name="T917">非</text:span></text:p>
            <text:p text:style-name="P918"><text:span text:style-name="T919">常</text:span><text:span text:style-name="T920"><text:s/></text:span><text:span text:style-name="T921">不</text:span><text:span text:style-name="T922"><text:s/></text:span><text:span text:style-name="T923">同</text:span><text:span text:style-name="T924"><text:s/></text:span><text:span text:style-name="T925">意</text:span></text:p>
          </table:table-cell>
          <table:table-cell table:style-name="TableCell926">
            <text:p text:style-name="P927"><text:span text:style-name="T928">不</text:span></text:p>
            <text:p text:style-name="P929"><text:span text:style-name="T930">同</text:span><text:span text:style-name="T931"><text:s/></text:span><text:span text:style-name="T932">意</text:span></text:p>
          </table:table-cell>
          <table:table-cell table:style-name="TableCell933">
            <text:p text:style-name="P934"><text:span text:style-name="T935">無</text:span></text:p>
            <text:p text:style-name="P936"><text:span text:style-name="T937">意</text:span><text:span text:style-name="T938"><text:s/></text:span><text:span text:style-name="T939">見</text:span></text:p>
          </table:table-cell>
          <table:table-cell table:style-name="TableCell940">
            <text:p text:style-name="P941"><text:span text:style-name="T942">同</text:span></text:p>
            <text:p text:style-name="P943"><text:span text:style-name="T944">意</text:span></text:p>
          </table:table-cell>
          <table:table-cell table:style-name="TableCell945">
            <text:p text:style-name="P946"><text:span text:style-name="T947">非</text:span></text:p>
            <text:p text:style-name="P948"><text:span text:style-name="T949">常</text:span><text:span text:style-name="T950"><text:s/></text:span><text:span text:style-name="T951">同</text:span><text:span text:style-name="T952"><text:s/></text:span><text:span text:style-name="T953">意</text:span>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16</text:span><text:span text:style-name="T958">.</text:span><text:span text:style-name="T959"><text:s/></text:span><text:span text:style-name="T960">我</text:span><text:span text:style-name="T961">認</text:span><text:span text:style-name="T962">為</text:span><text:span text:style-name="T963">「</text:span><text:span text:style-name="T964">網路</text:span><text:span text:style-name="T965">智</text:span><text:span text:style-name="T966">庫</text:span><text:span text:style-name="T967">」</text:span><text:span text:style-name="T968">的設</text:span><text:span text:style-name="T969">計</text:span><text:span text:style-name="T970">是</text:span><text:span text:style-name="T971">簡</text:span><text:span text:style-name="T972">單明</text:span><text:span text:style-name="T973">瞭</text:span><text:span text:style-name="T974">的</text:span></text:p>
          </table:table-cell>
          <table:covered-table-cell/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><text:span text:style-name="T983">□</text:span></text:p>
          </table:table-cell>
          <table:table-cell table:style-name="TableCell984">
            <text:p text:style-name="P985"><text:span text:style-name="T986">□</text:span></text:p>
          </table:table-cell>
          <table:table-cell table:style-name="TableCell987">
            <text:p text:style-name="P988"><text:span text:style-name="T989">□</text:span>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17</text:span><text:span text:style-name="T994">.</text:span><text:span text:style-name="T995"><text:s/></text:span><text:span text:style-name="T996">「</text:span><text:span text:style-name="T997">網</text:span><text:span text:style-name="T998">路</text:span><text:span text:style-name="T999">智</text:span><text:span text:style-name="T1000">庫」</text:span><text:span text:style-name="T1001">的</text:span><text:span text:style-name="T1002">網</text:span><text:span text:style-name="T1003">頁</text:span><text:span text:style-name="T1004">載入</text:span><text:span text:style-name="T1005">速</text:span><text:span text:style-name="T1006">度</text:span><text:span text:style-name="T1007">是</text:span><text:span text:style-name="T1008">很快</text:span><text:span text:style-name="T1009">速的</text:span><text:span text:style-name="T1010">。</text:span></text:p>
          </table:table-cell>
          <table:covered-table-cell/>
          <table:table-cell table:style-name="TableCell1011">
            <text:p text:style-name="P1012"><text:span text:style-name="T1013">□</text:span></text:p>
          </table:table-cell>
          <table:table-cell table:style-name="TableCell1014">
            <text:p text:style-name="P1015"><text:span text:style-name="T1016">□</text:span></text:p>
          </table:table-cell>
          <table:table-cell table:style-name="TableCell1017">
            <text:p text:style-name="P1018"><text:span text:style-name="T1019">□</text:span></text:p>
          </table:table-cell>
          <table:table-cell table:style-name="TableCell1020">
            <text:p text:style-name="P1021"><text:span text:style-name="T1022">□</text:span></text:p>
          </table:table-cell>
          <table:table-cell table:style-name="TableCell1023">
            <text:p text:style-name="P1024"><text:span text:style-name="T1025">□</text:span></text:p>
          </table:table-cell>
        </table:table-row>
        <table:table-row table:style-name="TableRow1026">
          <table:table-cell table:style-name="TableCell1027" table:number-columns-spanned="2">
            <text:p text:style-name="P1028"><text:span text:style-name="T1029">18</text:span><text:span text:style-name="T1030">.</text:span><text:span text:style-name="T1031"><text:s/></text:span><text:span text:style-name="T1032">「</text:span><text:span text:style-name="T1033">網</text:span><text:span text:style-name="T1034">路</text:span><text:span text:style-name="T1035">智</text:span><text:span text:style-name="T1036">庫」</text:span><text:span text:style-name="T1037">的</text:span><text:span text:style-name="T1038">系</text:span><text:span text:style-name="T1039">統</text:span><text:span text:style-name="T1040">是穩</text:span><text:span text:style-name="T1041">定</text:span><text:span text:style-name="T1042">的</text:span><text:span text:style-name="T1043">，</text:span><text:span text:style-name="T1044">不會</text:span><text:span text:style-name="T1045">突</text:span><text:span text:style-name="T1046">然</text:span><text:span text:style-name="T1047">斷</text:span><text:span text:style-name="T1048">線</text:span></text:p>
          </table:table-cell>
          <table:covered-table-cell/>
          <table:table-cell table:style-name="TableCell1049">
            <text:p text:style-name="P1050"><text:span text:style-name="T1051">□</text:span></text:p>
          </table:table-cell>
          <table:table-cell table:style-name="TableCell1052">
            <text:p text:style-name="P1053"><text:span text:style-name="T1054">□</text:span></text:p>
          </table:table-cell>
          <table:table-cell table:style-name="TableCell1055">
            <text:p text:style-name="P1056"><text:span text:style-name="T1057">□</text:span></text:p>
          </table:table-cell>
          <table:table-cell table:style-name="TableCell1058">
            <text:p text:style-name="P1059"><text:span text:style-name="T1060">□</text:span></text:p>
          </table:table-cell>
          <table:table-cell table:style-name="TableCell1061">
            <text:p text:style-name="P1062"><text:span text:style-name="T1063">□</text:span></text:p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19</text:span><text:span text:style-name="T1068">.</text:span><text:span text:style-name="T1069"><text:s/></text:span><text:span text:style-name="T1070">我</text:span><text:span text:style-name="T1071">的</text:span><text:span text:style-name="T1072">隱</text:span><text:span text:style-name="T1073">私</text:span><text:span text:style-name="T1074">是受</text:span><text:span text:style-name="T1075">到</text:span><text:span text:style-name="T1076">網</text:span><text:span text:style-name="T1077">站</text:span><text:span text:style-name="T1078">所保護</text:span></text:p>
          </table:table-cell>
          <table:covered-table-cell/>
          <table:table-cell table:style-name="TableCell1079">
            <text:p text:style-name="P1080"><text:span text:style-name="T1081">□</text:span></text:p>
          </table:table-cell>
          <table:table-cell table:style-name="TableCell1082">
            <text:p text:style-name="P1083"><text:span text:style-name="T1084">□</text:span></text:p>
          </table:table-cell>
          <table:table-cell table:style-name="TableCell1085">
            <text:p text:style-name="P1086"><text:span text:style-name="T1087">□</text:span></text:p>
          </table:table-cell>
          <table:table-cell table:style-name="TableCell1088">
            <text:p text:style-name="P1089"><text:span text:style-name="T1090">□</text:span></text:p>
          </table:table-cell>
          <table:table-cell table:style-name="TableCell1091">
            <text:p text:style-name="P1092"><text:span text:style-name="T1093">□</text:span></text:p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20</text:span><text:span text:style-name="T1098">.</text:span><text:span text:style-name="T1099"><text:s/></text:span><text:span text:style-name="T1100">「</text:span><text:span text:style-name="T1101">網</text:span><text:span text:style-name="T1102">路</text:span><text:span text:style-name="T1103">智</text:span><text:span text:style-name="T1104">庫」</text:span><text:span text:style-name="T1105">有</text:span><text:span text:style-name="T1106">足</text:span><text:span text:style-name="T1107">夠</text:span><text:span text:style-name="T1108">的資</text:span><text:span text:style-name="T1109">料</text:span><text:span text:style-name="T1110">保</text:span><text:span text:style-name="T1111">全</text:span><text:span text:style-name="T1112">措施</text:span></text:p>
          </table:table-cell>
          <table:covered-table-cell/>
          <table:table-cell table:style-name="TableCell1113">
            <text:p text:style-name="P1114"><text:span text:style-name="T1115">□</text:span></text:p>
          </table:table-cell>
          <table:table-cell table:style-name="TableCell1116">
            <text:p text:style-name="P1117"><text:span text:style-name="T1118">□</text:span></text:p>
          </table:table-cell>
          <table:table-cell table:style-name="TableCell1119">
            <text:p text:style-name="P1120"><text:span text:style-name="T1121">□</text:span></text:p>
          </table:table-cell>
          <table:table-cell table:style-name="TableCell1122">
            <text:p text:style-name="P1123"><text:span text:style-name="T1124">□</text:span></text:p>
          </table:table-cell>
          <table:table-cell table:style-name="TableCell1125">
            <text:p text:style-name="P1126"><text:span text:style-name="T1127">□</text:span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21</text:span><text:span text:style-name="T1132">.</text:span><text:span text:style-name="T1133"><text:s/></text:span><text:span text:style-name="T1134">當</text:span><text:span text:style-name="T1135">我</text:span><text:span text:style-name="T1136">遇</text:span><text:span text:style-name="T1137">到</text:span><text:span text:style-name="T1138">問題</text:span><text:span text:style-name="T1139">時</text:span><text:span text:style-name="T1140">，</text:span><text:span text:style-name="T1141">「</text:span><text:span text:style-name="T1142">網路</text:span><text:span text:style-name="T1143">智</text:span><text:span text:style-name="T1144">庫</text:span><text:span text:style-name="T1145">」</text:span><text:span text:style-name="T1146">會熱</text:span><text:span text:style-name="T1147">忱</text:span><text:span text:style-name="T1148">的</text:span><text:span text:style-name="T1149">為</text:span><text:span text:style-name="T1150">我解決</text:span></text:p>
          </table:table-cell>
          <table:covered-table-cell/>
          <table:table-cell table:style-name="TableCell1151">
            <text:p text:style-name="P1152"><text:span text:style-name="T1153">□</text:span></text:p>
          </table:table-cell>
          <table:table-cell table:style-name="TableCell1154">
            <text:p text:style-name="P1155"><text:span text:style-name="T1156">□</text:span></text:p>
          </table:table-cell>
          <table:table-cell table:style-name="TableCell1157">
            <text:p text:style-name="P1158"><text:span text:style-name="T1159">□</text:span></text:p>
          </table:table-cell>
          <table:table-cell table:style-name="TableCell1160">
            <text:p text:style-name="P1161"><text:span text:style-name="T1162">□</text:span></text:p>
          </table:table-cell>
          <table:table-cell table:style-name="TableCell1163">
            <text:p text:style-name="P1164"><text:span text:style-name="T1165">□</text:span></text:p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22</text:span><text:span text:style-name="T1170">.</text:span><text:span text:style-name="T1171"><text:s/></text:span><text:span text:style-name="T1172">「</text:span><text:span text:style-name="T1173">網</text:span><text:span text:style-name="T1174">路</text:span><text:span text:style-name="T1175">智</text:span><text:span text:style-name="T1176">庫」</text:span><text:span text:style-name="T1177">能</text:span><text:span text:style-name="T1178">快</text:span><text:span text:style-name="T1179">速</text:span><text:span text:style-name="T1180">回應</text:span><text:span text:style-name="T1181">我</text:span><text:span text:style-name="T1182">的</text:span><text:span text:style-name="T1183">需</text:span><text:span text:style-name="T1184">求</text:span></text:p>
          </table:table-cell>
          <table:covered-table-cell/>
          <table:table-cell table:style-name="TableCell1185">
            <text:p text:style-name="P1186"><text:span text:style-name="T1187">□</text:span></text:p>
          </table:table-cell>
          <table:table-cell table:style-name="TableCell1188">
            <text:p text:style-name="P1189"><text:span text:style-name="T1190">□</text:span></text:p>
          </table:table-cell>
          <table:table-cell table:style-name="TableCell1191">
            <text:p text:style-name="P1192"><text:span text:style-name="T1193">□</text:span></text:p>
          </table:table-cell>
          <table:table-cell table:style-name="TableCell1194">
            <text:p text:style-name="P1195"><text:span text:style-name="T1196">□</text:span></text:p>
          </table:table-cell>
          <table:table-cell table:style-name="TableCell1197">
            <text:p text:style-name="P1198"><text:span text:style-name="T1199">□</text:span></text:p>
          </table:table-cell>
        </table:table-row>
        <table:table-row table:style-name="TableRow1200">
          <table:table-cell table:style-name="TableCell1201" table:number-columns-spanned="2">
            <text:p text:style-name="P1202"><text:span text:style-name="T1203">23</text:span><text:span text:style-name="T1204">.</text:span><text:span text:style-name="T1205"><text:s/></text:span><text:span text:style-name="T1206">「</text:span><text:span text:style-name="T1207">網</text:span><text:span text:style-name="T1208">路</text:span><text:span text:style-name="T1209">智</text:span><text:span text:style-name="T1210">庫」</text:span><text:span text:style-name="T1211">會</text:span><text:span text:style-name="T1212">以</text:span><text:span text:style-name="T1213">電</text:span><text:span text:style-name="T1214">子郵</text:span><text:span text:style-name="T1215">件</text:span><text:span text:style-name="T1216">通</text:span><text:span text:style-name="T1217">知</text:span><text:span text:style-name="T1218">我參</text:span><text:span text:style-name="T1219">與</text:span><text:span text:style-name="T1220">網</text:span><text:span text:style-name="T1221">路</text:span><text:span text:style-name="T1222">論壇</text:span><text:span text:style-name="T1223">的</text:span><text:span text:style-name="T1224">政</text:span><text:span text:style-name="T1225">策</text:span><text:span text:style-name="T1226">資訊</text:span></text:p>
          </table:table-cell>
          <table:covered-table-cell/>
          <table:table-cell table:style-name="TableCell1227">
            <text:p text:style-name="P1228"><text:span text:style-name="T1229">□</text:span></text:p>
          </table:table-cell>
          <table:table-cell table:style-name="TableCell1230">
            <text:p text:style-name="P1231"><text:span text:style-name="T1232">□</text:span></text:p>
          </table:table-cell>
          <table:table-cell table:style-name="TableCell1233">
            <text:p text:style-name="P1234"><text:span text:style-name="T1235">□</text:span></text:p>
          </table:table-cell>
          <table:table-cell table:style-name="TableCell1236">
            <text:p text:style-name="P1237"><text:span text:style-name="T1238">□</text:span></text:p>
          </table:table-cell>
          <table:table-cell table:style-name="TableCell1239">
            <text:p text:style-name="P1240"><text:span text:style-name="T1241">□</text:span></text:p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24</text:span><text:span text:style-name="T1246">.</text:span><text:span text:style-name="T1247"><text:s/></text:span><text:span text:style-name="T1248">我</text:span><text:span text:style-name="T1249">能</text:span><text:span text:style-name="T1250">從</text:span><text:span text:style-name="T1251">「</text:span><text:span text:style-name="T1252">網路</text:span><text:span text:style-name="T1253">智</text:span><text:span text:style-name="T1254">庫</text:span><text:span text:style-name="T1255">」</text:span><text:span text:style-name="T1256">所發</text:span><text:span text:style-name="T1257">布</text:span><text:span text:style-name="T1258">的</text:span><text:span text:style-name="T1259">最</text:span><text:span text:style-name="T1260">新消</text:span><text:span text:style-name="T1261">息</text:span><text:span text:style-name="T1262">中</text:span><text:span text:style-name="T1263">得</text:span><text:span text:style-name="T1264">知即</text:span><text:span text:style-name="T1265">將</text:span><text:span text:style-name="T1266">來</text:span><text:span text:style-name="T1267">臨</text:span><text:span text:style-name="T1268">的網</text:span></text:p>
            <text:p text:style-name="P1269"><text:span text:style-name="T1270">路</text:span><text:span text:style-name="T1271">參與</text:span><text:span text:style-name="T1272">活</text:span><text:span text:style-name="T1273">動</text:span></text:p>
          </table:table-cell>
          <table:covered-table-cell/>
          <table:table-cell table:style-name="TableCell1274">
            <text:p text:style-name="P1275"/>
            <text:p text:style-name="P1276"><text:span text:style-name="T1277">□</text:span></text:p>
          </table:table-cell>
          <table:table-cell table:style-name="TableCell1278">
            <text:p text:style-name="P1279"/>
            <text:p text:style-name="P1280"><text:span text:style-name="T1281">□</text:span></text:p>
          </table:table-cell>
          <table:table-cell table:style-name="TableCell1282">
            <text:p text:style-name="P1283"/>
            <text:p text:style-name="P1284"><text:span text:style-name="T1285">□</text:span></text:p>
          </table:table-cell>
          <table:table-cell table:style-name="TableCell1286">
            <text:p text:style-name="P1287"/>
            <text:p text:style-name="P1288"><text:span text:style-name="T1289">□</text:span></text:p>
          </table:table-cell>
          <table:table-cell table:style-name="TableCell1290">
            <text:p text:style-name="P1291"/>
            <text:p text:style-name="P1292"><text:span text:style-name="T1293">□</text:span></text:p>
          </table:table-cell>
        </table:table-row>
        <table:table-row table:style-name="TableRow1294">
          <table:table-cell table:style-name="TableCell1295" table:number-columns-spanned="2">
            <text:p text:style-name="P1296"><text:span text:style-name="T1297">25</text:span><text:span text:style-name="T1298">.</text:span><text:span text:style-name="T1299"><text:s/></text:span><text:span text:style-name="T1300">我</text:span><text:span text:style-name="T1301">對</text:span><text:span text:style-name="T1302">「</text:span><text:span text:style-name="T1303">網</text:span><text:span text:style-name="T1304">路智</text:span><text:span text:style-name="T1305">庫</text:span><text:span text:style-name="T1306">」</text:span><text:span text:style-name="T1307">有</text:span><text:span text:style-name="T1308">規劃</text:span><text:span text:style-name="T1309">的</text:span><text:span text:style-name="T1310">政</text:span><text:span text:style-name="T1311">策</text:span><text:span text:style-name="T1312">討論</text:span><text:span text:style-name="T1313">過</text:span><text:span text:style-name="T1314">程</text:span><text:span text:style-name="T1315">感</text:span><text:span text:style-name="T1316">到滿意</text:span></text:p>
          </table:table-cell>
          <table:covered-table-cell/>
          <table:table-cell table:style-name="TableCell1317">
            <text:p text:style-name="P1318"><text:span text:style-name="T1319">□</text:span></text:p>
          </table:table-cell>
          <table:table-cell table:style-name="TableCell1320">
            <text:p text:style-name="P1321"><text:span text:style-name="T1322">□</text:span></text:p>
          </table:table-cell>
          <table:table-cell table:style-name="TableCell1323">
            <text:p text:style-name="P1324"><text:span text:style-name="T1325">□</text:span></text:p>
          </table:table-cell>
          <table:table-cell table:style-name="TableCell1326">
            <text:p text:style-name="P1327"><text:span text:style-name="T1328">□</text:span></text:p>
          </table:table-cell>
          <table:table-cell table:style-name="TableCell1329">
            <text:p text:style-name="P1330"><text:span text:style-name="T1331">□</text:span></text:p>
          </table:table-cell>
        </table:table-row>
        <table:table-row table:style-name="TableRow1332">
          <table:table-cell table:style-name="TableCell1333" table:number-columns-spanned="2">
            <text:p text:style-name="P1334"><text:span text:style-name="T1335">26</text:span><text:span text:style-name="T1336">.</text:span><text:span text:style-name="T1337"><text:s/></text:span><text:span text:style-name="T1338">透</text:span><text:span text:style-name="T1339">過</text:span><text:span text:style-name="T1340">「</text:span><text:span text:style-name="T1341">網</text:span><text:span text:style-name="T1342">路智</text:span><text:span text:style-name="T1343">庫</text:span><text:span text:style-name="T1344">」</text:span><text:span text:style-name="T1345">的</text:span><text:span text:style-name="T1346">政策</text:span><text:span text:style-name="T1347">討</text:span><text:span text:style-name="T1348">論</text:span><text:span text:style-name="T1349">，</text:span><text:span text:style-name="T1350">我能</text:span><text:span text:style-name="T1351">釐</text:span><text:span text:style-name="T1352">清</text:span><text:span text:style-name="T1353">政</text:span><text:span text:style-name="T1354">策的</text:span><text:span text:style-name="T1355">內</text:span><text:span text:style-name="T1356">容</text:span></text:p>
          </table:table-cell>
          <table:covered-table-cell/>
          <table:table-cell table:style-name="TableCell1357">
            <text:p text:style-name="P1358"><text:span text:style-name="T1359">□</text:span></text:p>
          </table:table-cell>
          <table:table-cell table:style-name="TableCell1360">
            <text:p text:style-name="P1361"><text:span text:style-name="T1362">□</text:span></text:p>
          </table:table-cell>
          <table:table-cell table:style-name="TableCell1363">
            <text:p text:style-name="P1364"><text:span text:style-name="T1365">□</text:span></text:p>
          </table:table-cell>
          <table:table-cell table:style-name="TableCell1366">
            <text:p text:style-name="P1367"><text:span text:style-name="T1368">□</text:span></text:p>
          </table:table-cell>
          <table:table-cell table:style-name="TableCell1369">
            <text:p text:style-name="P1370"><text:span text:style-name="T1371">□</text:span></text:p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27</text:span><text:span text:style-name="T1376">.</text:span><text:span text:style-name="T1377"><text:s/></text:span><text:span text:style-name="T1378">與</text:span><text:span text:style-name="T1379">該</text:span><text:span text:style-name="T1380">政</text:span><text:span text:style-name="T1381">策</text:span><text:span text:style-name="T1382">有所</text:span><text:span text:style-name="T1383">關</text:span><text:span text:style-name="T1384">連</text:span><text:span text:style-name="T1385">的</text:span><text:span text:style-name="T1386">群眾</text:span><text:span text:style-name="T1387">都</text:span><text:span text:style-name="T1388">能</text:span><text:span text:style-name="T1389">夠</text:span><text:span text:style-name="T1390">充分</text:span><text:span text:style-name="T1391">的</text:span><text:span text:style-name="T1392">表</text:span><text:span text:style-name="T1393">達</text:span><text:span text:style-name="T1394">他們</text:span><text:span text:style-name="T1395">的</text:span><text:span text:style-name="T1396">觀</text:span><text:span text:style-name="T1397">點</text:span><text:span text:style-name="T1398">和立</text:span></text:p>
            <text:p text:style-name="P1399"><text:span text:style-name="T1400">場</text:span></text:p>
          </table:table-cell>
          <table:covered-table-cell/>
          <table:table-cell table:style-name="TableCell1401">
            <text:p text:style-name="P1402"/>
            <text:p text:style-name="P1403"><text:span text:style-name="T1404">□</text:span></text:p>
          </table:table-cell>
          <table:table-cell table:style-name="TableCell1405">
            <text:p text:style-name="P1406"/>
            <text:p text:style-name="P1407"><text:span text:style-name="T1408">□</text:span></text:p>
          </table:table-cell>
          <table:table-cell table:style-name="TableCell1409">
            <text:p text:style-name="P1410"/>
            <text:p text:style-name="P1411"><text:span text:style-name="T1412">□</text:span></text:p>
          </table:table-cell>
          <table:table-cell table:style-name="TableCell1413">
            <text:p text:style-name="P1414"/>
            <text:p text:style-name="P1415"><text:span text:style-name="T1416">□</text:span></text:p>
          </table:table-cell>
          <table:table-cell table:style-name="TableCell1417">
            <text:p text:style-name="P1418"/>
            <text:p text:style-name="P1419"><text:span text:style-name="T1420">□</text:span></text:p>
          </table:table-cell>
        </table:table-row>
        <table:table-row table:style-name="TableRow1421">
          <table:table-cell table:style-name="TableCell1422" table:number-columns-spanned="2">
            <text:p text:style-name="P1423"><text:span text:style-name="T1424">28</text:span><text:span text:style-name="T1425">.</text:span><text:span text:style-name="T1426"><text:s/></text:span><text:span text:style-name="T1427">我</text:span><text:span text:style-name="T1428">認</text:span><text:span text:style-name="T1429">為</text:span><text:span text:style-name="T1430">其</text:span><text:span text:style-name="T1431">他使</text:span><text:span text:style-name="T1432">用</text:span><text:span text:style-name="T1433">者</text:span><text:span text:style-name="T1434">給</text:span><text:span text:style-name="T1435">我的</text:span><text:span text:style-name="T1436">回</text:span><text:span text:style-name="T1437">應</text:span><text:span text:style-name="T1438">內</text:span><text:span text:style-name="T1439">容是</text:span><text:span text:style-name="T1440">有</text:span><text:span text:style-name="T1441">建</text:span><text:span text:style-name="T1442">設</text:span><text:span text:style-name="T1443">性的</text:span></text:p>
          </table:table-cell>
          <table:covered-table-cell/>
          <table:table-cell table:style-name="TableCell1444">
            <text:p text:style-name="P1445"><text:span text:style-name="T1446">□</text:span></text:p>
          </table:table-cell>
          <table:table-cell table:style-name="TableCell1447">
            <text:p text:style-name="P1448"><text:span text:style-name="T1449">□</text:span></text:p>
          </table:table-cell>
          <table:table-cell table:style-name="TableCell1450">
            <text:p text:style-name="P1451"><text:span text:style-name="T1452">□</text:span></text:p>
          </table:table-cell>
          <table:table-cell table:style-name="TableCell1453">
            <text:p text:style-name="P1454"><text:span text:style-name="T1455">□</text:span></text:p>
          </table:table-cell>
          <table:table-cell table:style-name="TableCell1456">
            <text:p text:style-name="P1457"><text:span text:style-name="T1458">□</text:span></text:p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29</text:span><text:span text:style-name="T1463">.</text:span><text:span text:style-name="T1464"><text:s/></text:span><text:span text:style-name="T1465">在</text:span><text:span text:style-name="T1466">政</text:span><text:span text:style-name="T1467">策</text:span><text:span text:style-name="T1468">議</text:span><text:span text:style-name="T1469">題的</text:span><text:span text:style-name="T1470">討</text:span><text:span text:style-name="T1471">論</text:span><text:span text:style-name="T1472">過</text:span><text:span text:style-name="T1473">程中</text:span><text:span text:style-name="T1474">，</text:span><text:span text:style-name="T1475">政</text:span><text:span text:style-name="T1476">府</text:span><text:span text:style-name="T1477">機關</text:span><text:span text:style-name="T1478">會</text:span><text:span text:style-name="T1479">針</text:span><text:span text:style-name="T1480">對</text:span><text:span text:style-name="T1481">我所</text:span><text:span text:style-name="T1482">提</text:span><text:span text:style-name="T1483">供</text:span><text:span text:style-name="T1484">的</text:span><text:span text:style-name="T1485">意見</text:span></text:p>
            <text:p text:style-name="P1486"><text:span text:style-name="T1487">進</text:span><text:span text:style-name="T1488">行回應</text:span></text:p>
          </table:table-cell>
          <table:covered-table-cell/>
          <table:table-cell table:style-name="TableCell1489">
            <text:p text:style-name="P1490"/>
            <text:p text:style-name="P1491"><text:span text:style-name="T1492">□</text:span></text:p>
          </table:table-cell>
          <table:table-cell table:style-name="TableCell1493">
            <text:p text:style-name="P1494"/>
            <text:p text:style-name="P1495"><text:span text:style-name="T1496">□</text:span></text:p>
          </table:table-cell>
          <table:table-cell table:style-name="TableCell1497">
            <text:p text:style-name="P1498"/>
            <text:p text:style-name="P1499"><text:span text:style-name="T1500">□</text:span></text:p>
          </table:table-cell>
          <table:table-cell table:style-name="TableCell1501">
            <text:p text:style-name="P1502"/>
            <text:p text:style-name="P1503"><text:span text:style-name="T1504">□</text:span></text:p>
          </table:table-cell>
          <table:table-cell table:style-name="TableCell1505">
            <text:p text:style-name="P1506"/>
            <text:p text:style-name="P1507"><text:span text:style-name="T1508">□</text:span></text:p>
          </table:table-cell>
        </table:table-row>
        <table:table-row table:style-name="TableRow1509">
          <table:table-cell table:style-name="TableCell1510" table:number-columns-spanned="2">
            <text:p text:style-name="P1511"><text:span text:style-name="T1512">30</text:span><text:span text:style-name="T1513">.</text:span><text:span text:style-name="T1514"><text:s/></text:span><text:span text:style-name="T1515">我</text:span><text:span text:style-name="T1516">與</text:span><text:span text:style-name="T1517">政</text:span><text:span text:style-name="T1518">府</text:span><text:span text:style-name="T1519">機關</text:span><text:span text:style-name="T1520">進</text:span><text:span text:style-name="T1521">行</text:span><text:span text:style-name="T1522">的</text:span><text:span text:style-name="T1523">線上</text:span><text:span text:style-name="T1524">政</text:span><text:span text:style-name="T1525">策</text:span><text:span text:style-name="T1526">討</text:span><text:span text:style-name="T1527">論將</text:span><text:span text:style-name="T1528">會</text:span><text:span text:style-name="T1529">影</text:span><text:span text:style-name="T1530">響</text:span><text:span text:style-name="T1531">該政</text:span><text:span text:style-name="T1532">策</text:span><text:span text:style-name="T1533">的</text:span><text:span text:style-name="T1534">制</text:span><text:span text:style-name="T1535">定方</text:span></text:p>
            <text:p text:style-name="P1536"><text:span text:style-name="T1537">向</text:span></text:p>
          </table:table-cell>
          <table:covered-table-cell/>
          <table:table-cell table:style-name="TableCell1538">
            <text:p text:style-name="P1539"/>
            <text:p text:style-name="P1540"><text:span text:style-name="T1541">□</text:span></text:p>
          </table:table-cell>
          <table:table-cell table:style-name="TableCell1542">
            <text:p text:style-name="P1543"/>
            <text:p text:style-name="P1544"><text:span text:style-name="T1545">□</text:span></text:p>
          </table:table-cell>
          <table:table-cell table:style-name="TableCell1546">
            <text:p text:style-name="P1547"/>
            <text:p text:style-name="P1548"><text:span text:style-name="T1549">□</text:span></text:p>
          </table:table-cell>
          <table:table-cell table:style-name="TableCell1550">
            <text:p text:style-name="P1551"/>
            <text:p text:style-name="P1552"><text:span text:style-name="T1553">□</text:span></text:p>
          </table:table-cell>
          <table:table-cell table:style-name="TableCell1554">
            <text:p text:style-name="P1555"/>
            <text:p text:style-name="P1556"><text:span text:style-name="T1557">□</text:span></text:p>
          </table:table-cell>
        </table:table-row>
        <table:table-row table:style-name="TableRow1558">
          <table:table-cell table:style-name="TableCell1559" table:number-columns-spanned="2">
            <text:p text:style-name="P1560"><text:span text:style-name="T1561">31</text:span><text:span text:style-name="T1562">.</text:span><text:span text:style-name="T1563"><text:s/></text:span><text:span text:style-name="T1564">政</text:span><text:span text:style-name="T1565">府</text:span><text:span text:style-name="T1566">機</text:span><text:span text:style-name="T1567">關</text:span><text:span text:style-name="T1568">允諾</text:span><text:span text:style-name="T1569">會</text:span><text:span text:style-name="T1570">將</text:span><text:span text:style-name="T1571">我</text:span><text:span text:style-name="T1572">於「</text:span><text:span text:style-name="T1573">網</text:span><text:span text:style-name="T1574">路</text:span><text:span text:style-name="T1575">智</text:span><text:span text:style-name="T1576">庫」</text:span><text:span text:style-name="T1577">所</text:span><text:span text:style-name="T1578">發</text:span><text:span text:style-name="T1579">表</text:span><text:span text:style-name="T1580">的意</text:span><text:span text:style-name="T1581">見</text:span><text:span text:style-name="T1582">納</text:span><text:span text:style-name="T1583">入</text:span><text:span text:style-name="T1584">政策</text:span></text:p>
            <text:p text:style-name="P1585"><text:span text:style-name="T1586">制</text:span><text:span text:style-name="T1587">定的</text:span><text:span text:style-name="T1588">參</text:span><text:span text:style-name="T1589">考</text:span></text:p>
          </table:table-cell>
          <table:covered-table-cell/>
          <table:table-cell table:style-name="TableCell1590">
            <text:p text:style-name="P1591"/>
            <text:p text:style-name="P1592"><text:span text:style-name="T1593">□</text:span></text:p>
          </table:table-cell>
          <table:table-cell table:style-name="TableCell1594">
            <text:p text:style-name="P1595"/>
            <text:p text:style-name="P1596"><text:span text:style-name="T1597">□</text:span></text:p>
          </table:table-cell>
          <table:table-cell table:style-name="TableCell1598">
            <text:p text:style-name="P1599"/>
            <text:p text:style-name="P1600"><text:span text:style-name="T1601">□</text:span></text:p>
          </table:table-cell>
          <table:table-cell table:style-name="TableCell1602">
            <text:p text:style-name="P1603"/>
            <text:p text:style-name="P1604"><text:span text:style-name="T1605">□</text:span></text:p>
          </table:table-cell>
          <table:table-cell table:style-name="TableCell1606">
            <text:p text:style-name="P1607"/>
            <text:p text:style-name="P1608"><text:span text:style-name="T1609">□</text:span></text:p>
          </table:table-cell>
        </table:table-row>
        <table:table-row table:style-name="TableRow1610">
          <table:table-cell table:style-name="TableCell1611" table:number-columns-spanned="7">
            <text:p text:style-name="P1612"><text:span text:style-name="T1613">第</text:span><text:span text:style-name="T1614">三部份：</text:span><text:span text:style-name="T1615">個</text:span><text:span text:style-name="T1616">人基本資</text:span><text:span text:style-name="T1617">料</text:span><text:span text:style-name="T1618">（這些資</text:span><text:span text:style-name="T1619">料</text:span><text:span text:style-name="T1620">僅做統計</text:span><text:span text:style-name="T1621">分</text:span><text:span text:style-name="T1622">析之用，</text:span><text:span text:style-name="T1623">不</text:span><text:span text:style-name="T1624">會對外公</text:span><text:span text:style-name="T1625">開</text:span><text:span text:style-name="T1626">，請</text:span><text:span text:style-name="T1627">您放</text:span><text:span text:style-name="T1628">心</text:span></text:p>
            <text:p text:style-name="P1629"><text:span text:style-name="T1630">填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32</text:span><text:span text:style-name="T1635">.</text:span><text:span text:style-name="T1636"><text:s/></text:span><text:span text:style-name="T1637">請</text:span><text:span text:style-name="T1638">問</text:span><text:span text:style-name="T1639">您</text:span><text:span text:style-name="T1640">的</text:span><text:span text:style-name="T1641">出生年</text:span></text:p>
          </table:table-cell>
          <table:table-cell table:style-name="TableCell1642" table:number-columns-spanned="6">
            <text:p text:style-name="P1643"><text:span text:style-name="T1644">19</text:span><text:span text:style-name="T1645"><text:s/></text:span><text:span text:style-name="T1646"><text:tab/></text:span><text:span text:style-name="T1647">年</text:span><text:span text:style-name="T1648">（</text:span><text:span text:style-name="T1649">請填入</text:span><text:span text:style-name="T1650">西元</text:span><text:span text:style-name="T1651">年份後</text:span><text:span text:style-name="T1652">兩碼</text:span><text:span text:style-name="T165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33</text:span><text:span text:style-name="T1658">.</text:span><text:span text:style-name="T1659"><text:s/></text:span><text:span text:style-name="T1660">請</text:span><text:span text:style-name="T1661">問</text:span><text:span text:style-name="T1662">您</text:span><text:span text:style-name="T1663">的</text:span><text:span text:style-name="T1664">教育</text:span><text:span text:style-name="T1665">程</text:span><text:span text:style-name="T1666">度</text:span></text:p>
          </table:table-cell>
          <table:table-cell table:style-name="TableCell1667" table:number-columns-spanned="6">
            <text:p text:style-name="P1668"><text:span text:style-name="T1669"></text:span><text:span text:style-name="T1670">0</text:span><text:span text:style-name="T1671">1</text:span><text:span text:style-name="T1672"><text:s/></text:span><text:span text:style-name="T1673">國</text:span><text:span text:style-name="T1674">小及</text:span><text:span text:style-name="T1675">以</text:span><text:span text:style-name="T1676">下</text:span></text:p>
            <text:p text:style-name="P1677"><text:span text:style-name="T1678"></text:span><text:span text:style-name="T1679">0</text:span><text:span text:style-name="T1680">2</text:span><text:span text:style-name="T1681"><text:s/></text:span><text:span text:style-name="T1682">國</text:span><text:span text:style-name="T1683">（初</text:span><text:span text:style-name="T1684">）</text:span><text:span text:style-name="T1685">中</text:span></text:p>
            <text:p text:style-name="P1686"><text:span text:style-name="T1687"></text:span><text:span text:style-name="T1688">0</text:span><text:span text:style-name="T1689">3</text:span><text:span text:style-name="T1690"><text:s/></text:span><text:span text:style-name="T1691">高</text:span><text:span text:style-name="T1692">中（</text:span><text:span text:style-name="T1693">職</text:span><text:span text:style-name="T1694">）</text:span></text:p>
            <text:p text:style-name="P1695"><text:span text:style-name="T1696"></text:span><text:span text:style-name="T1697">0</text:span><text:span text:style-name="T1698">4</text:span><text:span text:style-name="T1699"><text:s/></text:span><text:span text:style-name="T1700">專</text:span><text:span text:style-name="T1701">科學校</text:span></text:p>
            <text:p text:style-name="P1702"><text:span text:style-name="T1703"></text:span><text:span text:style-name="T1704">0</text:span><text:span text:style-name="T1705">5</text:span><text:span text:style-name="T1706"><text:s/></text:span><text:span text:style-name="T1707">大學</text:span></text:p>
            <text:p text:style-name="P1708"><text:span text:style-name="T1709"></text:span><text:span text:style-name="T1710">0</text:span><text:span text:style-name="T1711">6</text:span><text:span text:style-name="T1712"><text:s/></text:span><text:span text:style-name="T1713">研</text:span><text:span text:style-name="T1714">究所</text:span><text:span text:style-name="T1715">（</text:span><text:span text:style-name="T1716">含）</text:span><text:span text:style-name="T1717">以</text:span><text:span text:style-name="T1718">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9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34</text:span><text:span text:style-name="T1730">.</text:span><text:span text:style-name="T1731"><text:s/></text:span><text:span text:style-name="T1732">請</text:span><text:span text:style-name="T1733">問</text:span><text:span text:style-name="T1734">您</text:span><text:span text:style-name="T1735">的</text:span><text:span text:style-name="T1736">職業</text:span></text:p>
          </table:table-cell>
          <table:table-cell table:style-name="TableCell1737">
            <text:p text:style-name="P1738"><text:span text:style-name="T1739"></text:span><text:span text:style-name="T1740">0</text:span><text:span text:style-name="T1741">1</text:span><text:span text:style-name="T1742"><text:s/></text:span><text:span text:style-name="T1743">商</text:span></text:p>
            <text:p text:style-name="P1744"><text:span text:style-name="T1745"></text:span><text:span text:style-name="T1746">0</text:span><text:span text:style-name="T1747">2</text:span><text:span text:style-name="T1748"><text:s/></text:span><text:span text:style-name="T1749">工</text:span></text:p>
            <text:p text:style-name="P1750"><text:span text:style-name="T1751"></text:span><text:span text:style-name="T1752">0</text:span><text:span text:style-name="T1753">3</text:span><text:span text:style-name="T1754"><text:s/></text:span><text:span text:style-name="T1755">軍</text:span></text:p>
            <text:p text:style-name="P1756"><text:span text:style-name="T1757"></text:span><text:span text:style-name="T1758">0</text:span><text:span text:style-name="T1759">4</text:span><text:span text:style-name="T1760"><text:s/></text:span><text:span text:style-name="T1761">公</text:span></text:p>
            <text:p text:style-name="P1762"><text:span text:style-name="T1763"></text:span><text:span text:style-name="T1764">0</text:span><text:span text:style-name="T1765">5</text:span><text:span text:style-name="T1766"><text:s/></text:span><text:span text:style-name="T1767">教</text:span></text:p>
            <text:p text:style-name="P1768"><text:span text:style-name="T1769"></text:span><text:span text:style-name="T1770">0</text:span><text:span text:style-name="T1771">6</text:span><text:span text:style-name="T1772"><text:s/></text:span><text:span text:style-name="T1773">服</text:span><text:span text:style-name="T1774">務業</text:span></text:p>
            <text:p text:style-name="P1775"><text:span text:style-name="T1776"></text:span><text:span text:style-name="T1777">0</text:span><text:span text:style-name="T1778">7</text:span><text:span text:style-name="T1779"><text:s/></text:span><text:span text:style-name="T1780">家管</text:span></text:p>
            <text:p text:style-name="P1781"><text:span text:style-name="T1782"></text:span><text:span text:style-name="T1783">0</text:span><text:span text:style-name="T1784">8</text:span><text:span text:style-name="T1785"><text:s/></text:span><text:span text:style-name="T1786">學生</text:span></text:p>
            <text:p text:style-name="P1787"><text:span text:style-name="T1788"></text:span><text:span text:style-name="T1789">0</text:span><text:span text:style-name="T1790">9</text:span><text:span text:style-name="T1791"><text:s/></text:span><text:span text:style-name="T1792">自</text:span><text:span text:style-name="T1793">由業</text:span></text:p>
            <text:p text:style-name="P1794"><text:span text:style-name="T1795"></text:span><text:span text:style-name="T1796">1</text:span><text:span text:style-name="T1797">0</text:span><text:span text:style-name="T1798"><text:s/></text:span><text:span text:style-name="T1799">其他</text:span></text:p>
          </table:table-cell>
        </table:table-row>
        <table:table-row table:style-name="TableRow1800">
          <table:table-cell table:style-name="TableCell1801">
            <text:p text:style-name="P1802"><text:span text:style-name="T1803">35</text:span><text:span text:style-name="T1804">.</text:span><text:span text:style-name="T1805"><text:s/></text:span><text:span text:style-name="T1806">去</text:span><text:span text:style-name="T1807">年</text:span><text:span text:style-name="T1808">一</text:span><text:span text:style-name="T1809">年</text:span><text:span text:style-name="T1810">內，</text:span><text:span text:style-name="T1811">你</text:span><text:span text:style-name="T1812">大</text:span><text:span text:style-name="T1813">約</text:span><text:span text:style-name="T1814">多久</text:span><text:span text:style-name="T1815">上</text:span><text:span text:style-name="T1816">網</text:span><text:span text:style-name="T1817">一</text:span><text:span text:style-name="T1818">次</text:span></text:p>
          </table:table-cell>
          <table:table-cell table:style-name="TableCell1819">
            <text:p text:style-name="P1820"><text:span text:style-name="T1821"></text:span><text:span text:style-name="T1822">0</text:span><text:span text:style-name="T1823">1</text:span><text:span text:style-name="T1824"><text:s/></text:span><text:span text:style-name="T1825">每</text:span><text:span text:style-name="T1826">天一</text:span><text:span text:style-name="T1827">次</text:span><text:span text:style-name="T1828">（或</text:span><text:span text:style-name="T1829">一</text:span><text:span text:style-name="T1830">次</text:span><text:span text:style-name="T1831">以</text:span><text:span text:style-name="T1832">上）</text:span></text:p>
            <text:p text:style-name="P1833"><text:span text:style-name="T1834"></text:span><text:span text:style-name="T1835">0</text:span><text:span text:style-name="T1836">2</text:span><text:span text:style-name="T1837"><text:s/></text:span><text:span text:style-name="T1838">每</text:span><text:span text:style-name="T1839">週兩</text:span><text:span text:style-name="T1840">、</text:span><text:span text:style-name="T1841">三次</text:span></text:p>
            <text:p text:style-name="P1842"><text:span text:style-name="T1843"></text:span><text:span text:style-name="T1844">0</text:span><text:span text:style-name="T1845">3</text:span><text:span text:style-name="T1846"><text:s/></text:span><text:span text:style-name="T1847">每</text:span><text:span text:style-name="T1848">週一次</text:span></text:p>
            <text:p text:style-name="P1849"><text:span text:style-name="T1850"></text:span><text:span text:style-name="T1851">0</text:span><text:span text:style-name="T1852">4</text:span><text:span text:style-name="T1853"><text:s/></text:span><text:span text:style-name="T1854">每</text:span><text:span text:style-name="T1855">月一</text:span><text:span text:style-name="T1856">、</text:span><text:span text:style-name="T1857">二次</text:span></text:p>
            <text:p text:style-name="P1858"><text:span text:style-name="T1859"></text:span><text:span text:style-name="T1860">0</text:span><text:span text:style-name="T1861">5</text:span><text:span text:style-name="T1862"><text:s/></text:span><text:span text:style-name="T1863">兩</text:span><text:span text:style-name="T1864">、三</text:span><text:span text:style-name="T1865">個</text:span><text:span text:style-name="T1866">月一次</text:span></text:p>
            <text:p text:style-name="P1867"><text:span text:style-name="T1868"></text:span><text:span text:style-name="T1869">0</text:span><text:span text:style-name="T1870">6</text:span><text:span text:style-name="T1871"><text:s/></text:span><text:span text:style-name="T1872">半</text:span><text:span text:style-name="T1873">年一次</text:span></text:p>
            <text:p text:style-name="P1874"><text:span text:style-name="T1875"></text:span><text:span text:style-name="T1876">0</text:span><text:span text:style-name="T1877">7</text:span><text:span text:style-name="T1878"><text:s/></text:span><text:span text:style-name="T1879">一</text:span><text:span text:style-name="T1880">年一次</text:span></text:p>
            <text:p text:style-name="P1881"><text:span text:style-name="T1882"></text:span><text:span text:style-name="T1883">0</text:span><text:span text:style-name="T1884">8</text:span><text:span text:style-name="T1885"><text:s/></text:span><text:span text:style-name="T1886">以</text:span><text:span text:style-name="T1887">前曾</text:span><text:span text:style-name="T1888">上</text:span><text:span text:style-name="T1889">網、</text:span><text:span text:style-name="T1890">但</text:span><text:span text:style-name="T1891">去</text:span><text:span text:style-name="T1892">年</text:span><text:span text:style-name="T1893">一次</text:span><text:span text:style-name="T1894">都</text:span><text:span text:style-name="T1895">沒</text:span></text:p>
          </table:table-cell>
        </table:table-row>
        <table:table-row table:style-name="TableRow1896">
          <table:table-cell table:style-name="TableCell1897">
            <text:p text:style-name="P1898"><text:span text:style-name="T1899">36</text:span><text:span text:style-name="T1900">.</text:span><text:span text:style-name="T1901"><text:s/></text:span><text:span text:style-name="T1902">去</text:span><text:span text:style-name="T1903">年</text:span><text:span text:style-name="T1904">一</text:span><text:span text:style-name="T1905">年</text:span><text:span text:style-name="T1906">內，</text:span><text:span text:style-name="T1907">您大</text:span><text:span text:style-name="T1908">約</text:span><text:span text:style-name="T1909">多久</text:span><text:span text:style-name="T1910">上</text:span><text:span text:style-name="T1911">「</text:span><text:span text:style-name="T1912">網</text:span><text:span text:style-name="T1913">路智庫</text:span></text:p>
            <text:p text:style-name="P1914"><text:span text:style-name="T1915">一次</text:span></text:p>
          </table:table-cell>
          <table:table-cell table:style-name="TableCell1916">
            <text:p text:style-name="P1917"><text:span text:style-name="T1918">」</text:span><text:span text:style-name="T1919"></text:span><text:span text:style-name="T1920">0</text:span><text:span text:style-name="T1921">1</text:span><text:span text:style-name="T1922"><text:s/></text:span><text:span text:style-name="T1923">每</text:span><text:span text:style-name="T1924">天一</text:span><text:span text:style-name="T1925">次</text:span><text:span text:style-name="T1926">（或</text:span><text:span text:style-name="T1927">一</text:span><text:span text:style-name="T1928">次</text:span><text:span text:style-name="T1929">以</text:span><text:span text:style-name="T1930">上）</text:span></text:p>
            <text:p text:style-name="P1931"><text:span text:style-name="T1932"></text:span><text:span text:style-name="T1933">0</text:span><text:span text:style-name="T1934">2</text:span><text:span text:style-name="T1935"><text:s/></text:span><text:span text:style-name="T1936">每</text:span><text:span text:style-name="T1937">週兩</text:span><text:span text:style-name="T1938">、</text:span><text:span text:style-name="T1939">三次</text:span></text:p>
            <text:p text:style-name="P1940"><text:span text:style-name="T1941"></text:span><text:span text:style-name="T1942">0</text:span><text:span text:style-name="T1943">3</text:span><text:span text:style-name="T1944"><text:s/></text:span><text:span text:style-name="T1945">每</text:span><text:span text:style-name="T1946">週一次</text:span></text:p>
            <text:p text:style-name="P1947"><text:span text:style-name="T1948"></text:span><text:span text:style-name="T1949">0</text:span><text:span text:style-name="T1950">4</text:span><text:span text:style-name="T1951"><text:s/></text:span><text:span text:style-name="T1952">每</text:span><text:span text:style-name="T1953">月一</text:span><text:span text:style-name="T1954">、</text:span><text:span text:style-name="T1955">二次</text:span></text:p>
            <text:p text:style-name="P1956"><text:span text:style-name="T1957"></text:span><text:span text:style-name="T1958">0</text:span><text:span text:style-name="T1959">5</text:span><text:span text:style-name="T1960"><text:s/></text:span><text:span text:style-name="T1961">兩</text:span><text:span text:style-name="T1962">、三</text:span><text:span text:style-name="T1963">個</text:span><text:span text:style-name="T1964">月一次</text:span></text:p>
            <text:p text:style-name="P1965"><text:span text:style-name="T1966"></text:span><text:span text:style-name="T1967">0</text:span><text:span text:style-name="T1968">6</text:span><text:span text:style-name="T1969"><text:s/></text:span><text:span text:style-name="T1970">半</text:span><text:span text:style-name="T1971">年一次</text:span></text:p>
            <text:p text:style-name="P1972"><text:span text:style-name="T1973"></text:span><text:span text:style-name="T1974">0</text:span><text:span text:style-name="T1975">7</text:span><text:span text:style-name="T1976"><text:s/></text:span><text:span text:style-name="T1977">一</text:span><text:span text:style-name="T1978">年一次</text:span></text:p>
            <text:p text:style-name="P1979"><text:span text:style-name="T1980"></text:span><text:span text:style-name="T1981">0</text:span><text:span text:style-name="T1982">8</text:span><text:span text:style-name="T1983"><text:s/></text:span><text:span text:style-name="T1984">以</text:span><text:span text:style-name="T1985">前曾</text:span><text:span text:style-name="T1986">上</text:span><text:span text:style-name="T1987">網、</text:span><text:span text:style-name="T1988">但</text:span><text:span text:style-name="T1989">去</text:span><text:span text:style-name="T1990">年</text:span><text:span text:style-name="T1991">一次</text:span><text:span text:style-name="T1992">都</text:span><text:span text:style-name="T1993">沒</text:span></text:p>
          </table:table-cell>
        </table:table-row>
        <table:table-row table:style-name="TableRow1994">
          <table:table-cell table:style-name="TableCell1995">
            <text:p text:style-name="P1996"><text:span text:style-name="T1997">37</text:span><text:span text:style-name="T1998">.</text:span><text:span text:style-name="T1999"><text:s/></text:span><text:span text:style-name="T2000">您</text:span><text:span text:style-name="T2001">平</text:span><text:span text:style-name="T2002">均</text:span><text:span text:style-name="T2003">每</text:span><text:span text:style-name="T2004">天上</text:span><text:span text:style-name="T2005">網</text:span><text:span text:style-name="T2006">多久</text:span></text:p>
          </table:table-cell>
          <table:table-cell table:style-name="TableCell2007">
            <text:p text:style-name="P2008"><text:span text:style-name="T2009"></text:span><text:span text:style-name="T2010">0</text:span><text:span text:style-name="T2011">1</text:span><text:span text:style-name="T2012"><text:s/></text:span><text:span text:style-name="T2013">半</text:span><text:span text:style-name="T2014">小時</text:span><text:span text:style-name="T2015">以</text:span><text:span text:style-name="T2016">內</text:span></text:p>
            <text:p text:style-name="P2017"><text:span text:style-name="T2018"></text:span><text:span text:style-name="T2019">0</text:span><text:span text:style-name="T2020">2</text:span><text:span text:style-name="T2021"><text:s/></text:span><text:span text:style-name="T2022">半</text:span><text:span text:style-name="T2023">小</text:span><text:span text:style-name="T2024">時</text:span><text:span text:style-name="T2025">-</text:span><text:span text:style-name="T2026">1</text:span><text:span text:style-name="T2027"><text:s/></text:span><text:span text:style-name="T2028">小時</text:span><text:span text:style-name="T2029">以</text:span><text:span text:style-name="T2030">內</text:span></text:p>
            <text:p text:style-name="P2031"><text:span text:style-name="T2032"></text:span><text:span text:style-name="T2033">0</text:span><text:span text:style-name="T2034">3</text:span><text:span text:style-name="T2035"><text:s/></text:span><text:span text:style-name="T2036">1<text:s/></text:span><text:span text:style-name="T2037">小</text:span><text:span text:style-name="T2038">時</text:span><text:span text:style-name="T2039">-</text:span><text:span text:style-name="T2040">2</text:span><text:span text:style-name="T2041"><text:s/></text:span><text:span text:style-name="T2042">小時</text:span><text:span text:style-name="T2043">以</text:span><text:span text:style-name="T2044">內</text:span></text:p>
            <text:p text:style-name="P2045"><text:span text:style-name="T2046"></text:span><text:span text:style-name="T2047">0</text:span><text:span text:style-name="T2048">4</text:span><text:span text:style-name="T2049"><text:s/></text:span><text:span text:style-name="T2050">2<text:s/></text:span><text:span text:style-name="T2051">小</text:span><text:span text:style-name="T2052">時</text:span><text:span text:style-name="T2053">-</text:span><text:span text:style-name="T2054">3</text:span><text:span text:style-name="T2055"><text:s/></text:span><text:span text:style-name="T2056">小時</text:span><text:span text:style-name="T2057">以</text:span><text:span text:style-name="T2058">內</text:span></text:p>
            <text:p text:style-name="P2059"><text:span text:style-name="T2060"></text:span><text:span text:style-name="T2061">0</text:span><text:span text:style-name="T2062">5</text:span><text:span text:style-name="T2063"><text:s/></text:span><text:span text:style-name="T2064">3<text:s/></text:span><text:span text:style-name="T2065">小時</text:span><text:span text:style-name="T2066">以</text:span><text:span text:style-name="T2067">上</text:span></text:p>
          </table:table-cell>
        </table:table-row>
        <table:table-row table:style-name="TableRow2068">
          <table:table-cell table:style-name="TableCell2069">
            <text:p text:style-name="P2070"><text:span text:style-name="T2071">38</text:span><text:span text:style-name="T2072">.</text:span><text:span text:style-name="T2073"><text:s/></text:span><text:span text:style-name="T2074">您</text:span><text:span text:style-name="T2075">平</text:span><text:span text:style-name="T2076">均</text:span><text:span text:style-name="T2077">每</text:span><text:span text:style-name="T2078">天上</text:span><text:span text:style-name="T2079">「</text:span><text:span text:style-name="T2080">網</text:span><text:span text:style-name="T2081">路</text:span><text:span text:style-name="T2082">智庫</text:span><text:span text:style-name="T2083">」</text:span><text:span text:style-name="T2084">多久</text:span></text:p>
          </table:table-cell>
          <table:table-cell table:style-name="TableCell2085">
            <text:p text:style-name="P2086"><text:span text:style-name="T2087"></text:span><text:span text:style-name="T2088">0</text:span><text:span text:style-name="T2089">1</text:span><text:span text:style-name="T2090"><text:s/></text:span><text:span text:style-name="T2091">半</text:span><text:span text:style-name="T2092">小時</text:span><text:span text:style-name="T2093">以</text:span><text:span text:style-name="T2094">內</text:span></text:p>
            <text:p text:style-name="P2095"><text:span text:style-name="T2096"></text:span><text:span text:style-name="T2097">0</text:span><text:span text:style-name="T2098">2</text:span><text:span text:style-name="T2099"><text:s/></text:span><text:span text:style-name="T2100">半</text:span><text:span text:style-name="T2101">小</text:span><text:span text:style-name="T2102">時</text:span><text:span text:style-name="T2103">-</text:span><text:span text:style-name="T2104">1</text:span><text:span text:style-name="T2105"><text:s/></text:span><text:span text:style-name="T2106">小時</text:span><text:span text:style-name="T2107">以</text:span><text:span text:style-name="T2108">內</text:span></text:p>
            <text:p text:style-name="P2109"><text:span text:style-name="T2110"></text:span><text:span text:style-name="T2111">0</text:span><text:span text:style-name="T2112">3</text:span><text:span text:style-name="T2113"><text:s/></text:span><text:span text:style-name="T2114">1<text:s/></text:span><text:span text:style-name="T2115">小</text:span><text:span text:style-name="T2116">時</text:span><text:span text:style-name="T2117">-</text:span><text:span text:style-name="T2118">2</text:span><text:span text:style-name="T2119"><text:s/></text:span><text:span text:style-name="T2120">小時</text:span><text:span text:style-name="T2121">以</text:span><text:span text:style-name="T2122">內</text:span></text:p>
            <text:p text:style-name="P2123"><text:span text:style-name="T2124"></text:span><text:span text:style-name="T2125">0</text:span><text:span text:style-name="T2126">4</text:span><text:span text:style-name="T2127"><text:s/></text:span><text:span text:style-name="T2128">2<text:s/></text:span><text:span text:style-name="T2129">小</text:span><text:span text:style-name="T2130">時</text:span><text:span text:style-name="T2131">-</text:span><text:span text:style-name="T2132">3</text:span><text:span text:style-name="T2133"><text:s/></text:span><text:span text:style-name="T2134">小時</text:span><text:span text:style-name="T2135">以</text:span><text:span text:style-name="T2136">內</text:span></text:p>
            <text:p text:style-name="P2137"><text:span text:style-name="T2138"></text:span><text:span text:style-name="T2139">0</text:span><text:span text:style-name="T2140">5</text:span><text:span text:style-name="T2141"><text:s/></text:span><text:span text:style-name="T2142">3<text:s/></text:span><text:span text:style-name="T2143">小時</text:span><text:span text:style-name="T2144">以</text:span><text:span text:style-name="T2145">上</text:span></text:p>
          </table:table-cell>
        </table:table-row>
        <table:table-row table:style-name="TableRow2146">
          <table:table-cell table:style-name="TableCell2147">
            <text:p text:style-name="P2148"><text:span text:style-name="T2149">39</text:span><text:span text:style-name="T2150">.</text:span><text:span text:style-name="T2151"><text:s/></text:span><text:span text:style-name="T2152">請</text:span><text:span text:style-name="T2153">問</text:span><text:span text:style-name="T2154">您</text:span><text:span text:style-name="T2155">「</text:span><text:span text:style-name="T2156">平</text:span><text:span text:style-name="T2157">均每週</text:span><text:span text:style-name="T2158">」</text:span><text:span text:style-name="T2159">在</text:span><text:span text:style-name="T2160">「網路</text:span><text:span text:style-name="T2161">智</text:span><text:span text:style-name="T2162">庫</text:span><text:span text:style-name="T2163">」</text:span><text:span text:style-name="T2164">發</text:span></text:p>
          </table:table-cell>
          <table:table-cell table:style-name="TableCell2165">
            <text:p text:style-name="P2166"><text:span text:style-name="T2167"></text:span><text:span text:style-name="T2168">0</text:span><text:span text:style-name="T2169">1</text:span><text:span text:style-name="T2170"><text:s/></text:span><text:span text:style-name="T2171">0</text:span><text:span text:style-name="T2172">-</text:span><text:span text:style-name="T2173">1</text:span><text:span text:style-name="T2174"><text:s/></text:span><text:span text:style-name="T2175">篇</text:span></text:p>
          </table:table-cell>
        </table:table-row>
      </table:table>
      <text:p text:style-name="P2176"><draw:frame draw:z-index="251660288" draw:id="id7" draw:style-name="a7" draw:name="Text Box 5" text:anchor-type="paragraph" svg:x="1.22361in" svg:y="0.99931in" svg:width="5.825in" svg:height="9.29653in" style:rel-width="scale" style:rel-height="scale"><draw:text-box><table:table table:style-name="Table2180"><table:table-columns><table:table-column table:style-name="TableColumn2181"/><table:table-column table:style-name="TableColumn2182"/></table:table-columns><table:table-row table:style-name="TableRow2183"><table:table-cell table:style-name="TableCell2184"><text:p text:style-name="P2185"><text:span text:style-name="T2186">表</text:span><text:span text:style-name="T2187">文章</text:span><text:span text:style-name="T2188">（</text:span><text:span text:style-name="T2189">含</text:span><text:span text:style-name="T2190">留</text:span><text:span text:style-name="T2191">言、</text:span><text:span text:style-name="T2192">回</text:span><text:span text:style-name="T2193">應</text:span><text:span text:style-name="T2194">）</text:span><text:span text:style-name="T2195">的篇數</text:span></text:p></table:table-cell><table:table-cell table:style-name="TableCell2196"><text:p text:style-name="P2197"><text:span text:style-name="T2198"></text:span><text:span text:style-name="T2199">0</text:span><text:span text:style-name="T2200">2</text:span><text:span text:style-name="T2201"><text:s/></text:span><text:span text:style-name="T2202">2</text:span><text:span text:style-name="T2203">-</text:span><text:span text:style-name="T2204">4</text:span><text:span text:style-name="T2205"><text:s/></text:span><text:span text:style-name="T2206">篇</text:span></text:p><text:p text:style-name="P2207"><text:span text:style-name="T2208"></text:span><text:span text:style-name="T2209">0</text:span><text:span text:style-name="T2210">3</text:span><text:span text:style-name="T2211"><text:s/></text:span><text:span text:style-name="T2212">5</text:span><text:span text:style-name="T2213">-</text:span><text:span text:style-name="T2214">1</text:span><text:span text:style-name="T2215">0</text:span><text:span text:style-name="T2216"><text:s/></text:span><text:span text:style-name="T2217">篇</text:span></text:p><text:p text:style-name="P2218"><text:span text:style-name="T2219"></text:span><text:span text:style-name="T2220">04</text:span><text:span text:style-name="T2221"><text:s/></text:span><text:span text:style-name="T2222">1</text:span><text:span text:style-name="T2223">1</text:span><text:span text:style-name="T2224">-</text:span><text:span text:style-name="T2225">1</text:span><text:span text:style-name="T2226">5</text:span><text:span text:style-name="T2227"><text:s/></text:span><text:span text:style-name="T2228">篇</text:span></text:p><text:p text:style-name="P2229"><text:span text:style-name="T2230"></text:span><text:span text:style-name="T2231">0</text:span><text:span text:style-name="T2232">5</text:span><text:span text:style-name="T2233"><text:s/></text:span><text:span text:style-name="T2234">1</text:span><text:span text:style-name="T2235">5</text:span><text:span text:style-name="T2236"><text:s/></text:span><text:span text:style-name="T2237">篇</text:span><text:span text:style-name="T2238">以上</text:span></text:p></table:table-cell></table:table-row><table:table-row table:style-name="TableRow2239"><table:table-cell table:style-name="TableCell2240"><text:p text:style-name="P2241"><text:span text:style-name="T2242">40</text:span><text:span text:style-name="T2243">.</text:span><text:span text:style-name="T2244"><text:s/></text:span><text:span text:style-name="T2245">除</text:span><text:span text:style-name="T2246">「</text:span><text:span text:style-name="T2247">網</text:span><text:span text:style-name="T2248">路</text:span><text:span text:style-name="T2249">智庫</text:span><text:span text:style-name="T2250">」</text:span><text:span text:style-name="T2251">外，</text:span><text:span text:style-name="T2252">請</text:span><text:span text:style-name="T2253">問您最</text:span><text:span text:style-name="T2254">常</text:span><text:span text:style-name="T2255">使用那</text:span></text:p><text:p text:style-name="P2256"><text:span text:style-name="T2257">一</text:span><text:span text:style-name="T2258">個社</text:span><text:span text:style-name="T2259">群</text:span><text:span text:style-name="T2260">網站</text:span></text:p></table:table-cell><table:table-cell table:style-name="TableCell2261"><text:p text:style-name="P2262"><text:span text:style-name="T2263"></text:span><text:span text:style-name="T2264">0</text:span><text:span text:style-name="T2265">1</text:span><text:span text:style-name="T2266"><text:s/></text:span><text:span text:style-name="T2267">無</text:span><text:span text:style-name="T2268">名小站</text:span></text:p><text:p text:style-name="P2269"><text:span text:style-name="T2270"></text:span><text:span text:style-name="T2271">0</text:span><text:span text:style-name="T2272">2</text:span><text:span text:style-name="T2273"><text:s/></text:span><text:span text:style-name="T2274">Xuite</text:span></text:p><text:p text:style-name="P2275"><text:span text:style-name="T2276"></text:span><text:span text:style-name="T2277">0</text:span><text:span text:style-name="T2278">3</text:span><text:span text:style-name="T2279"><text:s/></text:span><text:span text:style-name="T2280">Facebook</text:span></text:p><text:p text:style-name="P2281"><text:span text:style-name="T2282"></text:span><text:span text:style-name="T2283">0</text:span><text:span text:style-name="T2284">4</text:span><text:span text:style-name="T2285"><text:s/></text:span><text:span text:style-name="T2286">Twitter</text:span></text:p><text:p text:style-name="P2287"><text:span text:style-name="T2288"></text:span><text:span text:style-name="T2289">0</text:span><text:span text:style-name="T2290">5</text:span><text:span text:style-name="T2291"><text:s/></text:span><text:span text:style-name="T2292">Plu</text:span><text:span text:style-name="T2293">r</text:span><text:span text:style-name="T2294">k</text:span></text:p><text:p text:style-name="P2295"><text:span text:style-name="T2296"></text:span><text:span text:style-name="T2297">0</text:span><text:span text:style-name="T2298">6</text:span><text:span text:style-name="T2299"><text:s/></text:span><text:span text:style-name="T2300">Blo</text:span><text:span text:style-name="T2301">g</text:span><text:span text:style-name="T2302">ger</text:span></text:p><text:p text:style-name="P2303"><text:span text:style-name="T2304"></text:span><text:span text:style-name="T2305">0</text:span><text:span text:style-name="T2306">7</text:span><text:span text:style-name="T2307"><text:s/></text:span><text:span text:style-name="T2308">新</text:span><text:span text:style-name="T2309">浪部落</text:span></text:p><text:p text:style-name="P2310"><text:span text:style-name="T2311"></text:span><text:span text:style-name="T2312">0</text:span><text:span text:style-name="T2313">8</text:span><text:span text:style-name="T2314"><text:s/></text:span><text:span text:style-name="T2315">天</text:span><text:span text:style-name="T2316">空部落</text:span></text:p><text:p text:style-name="P2317"><text:span text:style-name="T2318"></text:span><text:span text:style-name="T2319">0</text:span><text:span text:style-name="T2320">9</text:span><text:span text:style-name="T2321"><text:s/></text:span><text:span text:style-name="T2322">樂</text:span><text:span text:style-name="T2323">多日誌</text:span></text:p><text:p text:style-name="P2324"><text:span text:style-name="T2325"></text:span><text:span text:style-name="T2326">10</text:span><text:span text:style-name="T2327"><text:s/></text:span><text:span text:style-name="T2328">Wi</text:span><text:span text:style-name="T2329">n</text:span><text:span text:style-name="T2330">d</text:span><text:span text:style-name="T2331">o</text:span><text:span text:style-name="T2332">w</text:span><text:span text:style-name="T2333"><text:s/></text:span><text:span text:style-name="T2334">Live</text:span><text:span text:style-name="T2335">（</text:span><text:span text:style-name="T2336">T</text:span><text:span text:style-name="T2337">M</text:span><text:span text:style-name="T2338">）</text:span><text:span text:style-name="T2339"><text:s/></text:span><text:span text:style-name="T2340">Space</text:span></text:p><text:p text:style-name="P2341"><text:span text:style-name="T2342"></text:span><text:span text:style-name="T2343">11Yaho</text:span><text:span text:style-name="T2344">o</text:span><text:span text:style-name="T2345">！</text:span><text:span text:style-name="T2346">奇摩</text:span><text:span text:style-name="T2347">部</text:span><text:span text:style-name="T2348">落格</text:span></text:p><text:p text:style-name="P2349"><text:span text:style-name="T2350"></text:span><text:span text:style-name="T2351">12</text:span><text:span text:style-name="T2352"><text:s/></text:span><text:span text:style-name="T2353">PCho</text:span><text:span text:style-name="T2354">m</text:span><text:span text:style-name="T2355">e</text:span><text:span text:style-name="T2356"><text:s/></text:span><text:span text:style-name="T2357">部</text:span><text:span text:style-name="T2358">落格</text:span></text:p><text:p text:style-name="P2359"><text:span text:style-name="T2360"></text:span><text:span text:style-name="T2361">13</text:span><text:span text:style-name="T2362"><text:s/></text:span><text:span text:style-name="T2363">I'</text:span><text:span text:style-name="T2364"><text:s/></text:span><text:span text:style-name="T2365">m</text:span><text:span text:style-name="T2366"><text:s/></text:span><text:span text:style-name="T2367">Vlog</text:span><text:span text:style-name="T2368"><text:s/></text:span><text:span text:style-name="T2369">影音</text:span><text:span text:style-name="T2370">日</text:span><text:span text:style-name="T2371">誌</text:span></text:p><text:p text:style-name="P2372"><text:span text:style-name="T2373"></text:span><text:span text:style-name="T2374">1</text:span><text:span text:style-name="T2375">4</text:span><text:span text:style-name="T2376"><text:s/></text:span><text:span text:style-name="T2377">M</text:span><text:span text:style-name="T2378">ypl</text:span><text:span text:style-name="T2379">a</text:span><text:span text:style-name="T2380">y</text:span><text:span text:style-name="T2381"><text:s/></text:span><text:span text:style-name="T2382">我</text:span><text:span text:style-name="T2383">的影音</text:span><text:span text:style-name="T2384"><text:s/></text:span><text:span text:style-name="T2385">B</text:span><text:span text:style-name="T2386">l</text:span><text:span text:style-name="T2387">og</text:span></text:p><text:p text:style-name="P2388"><text:span text:style-name="T2389"></text:span><text:span text:style-name="T2390">1</text:span><text:span text:style-name="T2391">5</text:span><text:span text:style-name="T2392"><text:s/></text:span><text:span text:style-name="T2393">自</text:span><text:span text:style-name="T2394">行架</text:span><text:span text:style-name="T2395">設</text:span></text:p><text:p text:style-name="P2396"><text:span text:style-name="T2397"></text:span><text:span text:style-name="T2398">1</text:span><text:span text:style-name="T2399">6</text:span><text:span text:style-name="T2400"><text:s/></text:span><text:span text:style-name="T2401">其它</text:span></text:p></table:table-cell></table:table-row><table:table-row table:style-name="TableRow2402"><table:table-cell table:style-name="TableCell2403"><text:p text:style-name="P2404"><text:span text:style-name="T2405">41</text:span><text:span text:style-name="T2406">.</text:span><text:span text:style-name="T2407"><text:s/></text:span><text:span text:style-name="T2408">承</text:span><text:span text:style-name="T2409">上</text:span><text:span text:style-name="T2410">題，</text:span><text:span text:style-name="T2411">請</text:span><text:span text:style-name="T2412">問</text:span><text:span text:style-name="T2413">您</text:span><text:span text:style-name="T2414">「</text:span><text:span text:style-name="T2415">平</text:span><text:span text:style-name="T2416">均每週</text:span><text:span text:style-name="T2417">」</text:span><text:span text:style-name="T2418">在</text:span><text:span text:style-name="T2419">該社群</text:span></text:p><text:p text:style-name="P2420"><text:span text:style-name="T2421">網</text:span><text:span text:style-name="T2422">站發</text:span><text:span text:style-name="T2423">表</text:span><text:span text:style-name="T2424">文</text:span><text:span text:style-name="T2425">章</text:span><text:span text:style-name="T2426">（含</text:span><text:span text:style-name="T2427">留</text:span><text:span text:style-name="T2428">言</text:span><text:span text:style-name="T2429">、</text:span><text:span text:style-name="T2430">回應</text:span><text:span text:style-name="T2431">）</text:span><text:span text:style-name="T2432">的</text:span><text:span text:style-name="T2433">篇</text:span><text:span text:style-name="T2434">數</text:span></text:p></table:table-cell><table:table-cell table:style-name="TableCell2435"><text:p text:style-name="P2436"><text:span text:style-name="T2437"></text:span><text:span text:style-name="T2438">0</text:span><text:span text:style-name="T2439">1</text:span><text:span text:style-name="T2440"><text:s/></text:span><text:span text:style-name="T2441">0</text:span><text:span text:style-name="T2442">-</text:span><text:span text:style-name="T2443">1</text:span><text:span text:style-name="T2444"><text:s/></text:span><text:span text:style-name="T2445">篇</text:span></text:p><text:p text:style-name="P2446"><text:span text:style-name="T2447"></text:span><text:span text:style-name="T2448">0</text:span><text:span text:style-name="T2449">2</text:span><text:span text:style-name="T2450"><text:s/></text:span><text:span text:style-name="T2451">2</text:span><text:span text:style-name="T2452">-</text:span><text:span text:style-name="T2453">4</text:span><text:span text:style-name="T2454"><text:s/></text:span><text:span text:style-name="T2455">篇</text:span></text:p><text:p text:style-name="P2456"><text:span text:style-name="T2457"></text:span><text:span text:style-name="T2458">0</text:span><text:span text:style-name="T2459">3</text:span><text:span text:style-name="T2460"><text:s/></text:span><text:span text:style-name="T2461">5</text:span><text:span text:style-name="T2462">-</text:span><text:span text:style-name="T2463">1</text:span><text:span text:style-name="T2464">0</text:span><text:span text:style-name="T2465"><text:s/></text:span><text:span text:style-name="T2466">篇</text:span></text:p><text:p text:style-name="P2467"><text:span text:style-name="T2468"></text:span><text:span text:style-name="T2469">0</text:span><text:span text:style-name="T2470">4</text:span><text:span text:style-name="T2471"><text:s/></text:span><text:span text:style-name="T2472">1</text:span><text:span text:style-name="T2473">1</text:span><text:span text:style-name="T2474">-15</text:span><text:span text:style-name="T2475"><text:s/></text:span><text:span text:style-name="T2476">篇</text:span></text:p><text:p text:style-name="P2477"><text:span text:style-name="T2478"></text:span><text:span text:style-name="T2479">0</text:span><text:span text:style-name="T2480">5</text:span><text:span text:style-name="T2481"><text:s/></text:span><text:span text:style-name="T2482">1</text:span><text:span text:style-name="T2483">5</text:span><text:span text:style-name="T2484"><text:s/></text:span><text:span text:style-name="T2485">篇以上</text:span></text:p></table:table-cell></table:table-row><table:table-row table:style-name="TableRow2486"><table:table-cell table:style-name="TableCell2487"><text:p text:style-name="P2488"><text:span text:style-name="T2489">42</text:span><text:span text:style-name="T2490">.</text:span><text:span text:style-name="T2491"><text:s/></text:span><text:span text:style-name="T2492">請</text:span><text:span text:style-name="T2493">問</text:span><text:span text:style-name="T2494">您</text:span><text:span text:style-name="T2495">在</text:span><text:span text:style-name="T2496">「</text:span><text:span text:style-name="T2497">網路智庫</text:span><text:span text:style-name="T2498">」</text:span><text:span text:style-name="T2499">上大多</text:span><text:span text:style-name="T2500">進</text:span><text:span text:style-name="T2501">行以下</text:span></text:p><text:p text:style-name="P2502"><text:span text:style-name="T2503">哪</text:span><text:span text:style-name="T2504">些活</text:span><text:span text:style-name="T2505">動</text:span><text:span text:style-name="T2506">？</text:span><text:span text:style-name="T2507">（</text:span><text:span text:style-name="T2508">可複</text:span><text:span text:style-name="T2509">選</text:span><text:span text:style-name="T2510">，</text:span><text:span text:style-name="T2511">至</text:span><text:span text:style-name="T2512">多選</text:span><text:span text:style-name="T2513">三</text:span><text:span text:style-name="T2514">個）</text:span></text:p></table:table-cell><table:table-cell table:style-name="TableCell2515"><text:p text:style-name="P2516"><text:span text:style-name="T2517"></text:span><text:span text:style-name="T2518">0</text:span><text:span text:style-name="T2519">1</text:span><text:span text:style-name="T2520"><text:s/></text:span><text:span text:style-name="T2521">瞭</text:span><text:span text:style-name="T2522">解政</text:span><text:span text:style-name="T2523">府</text:span><text:span text:style-name="T2524">公開</text:span><text:span text:style-name="T2525">資</text:span><text:span text:style-name="T2526">訊</text:span></text:p><text:p text:style-name="P2527"><text:span text:style-name="T2528"></text:span><text:span text:style-name="T2529">0</text:span><text:span text:style-name="T2530">2</text:span><text:span text:style-name="T2531"><text:s/></text:span><text:span text:style-name="T2532">查</text:span><text:span text:style-name="T2533">詢有</text:span><text:span text:style-name="T2534">興</text:span><text:span text:style-name="T2535">趣的</text:span><text:span text:style-name="T2536">政</text:span><text:span text:style-name="T2537">策</text:span><text:span text:style-name="T2538">議</text:span><text:span text:style-name="T2539">題</text:span></text:p><text:p text:style-name="P2540"><text:span text:style-name="T2541"></text:span><text:span text:style-name="T2542">0</text:span><text:span text:style-name="T2543">3</text:span><text:span text:style-name="T2544"><text:s/></text:span><text:span text:style-name="T2545">下</text:span><text:span text:style-name="T2546">載政</text:span><text:span text:style-name="T2547">策</text:span><text:span text:style-name="T2548">資訊</text:span></text:p><text:p text:style-name="P2549"><text:span text:style-name="T2550"></text:span><text:span text:style-name="T2551">0</text:span><text:span text:style-name="T2552">4</text:span><text:span text:style-name="T2553"><text:s/></text:span><text:span text:style-name="T2554">主</text:span><text:span text:style-name="T2555">動發</text:span><text:span text:style-name="T2556">表</text:span><text:span text:style-name="T2557">政策</text:span><text:span text:style-name="T2558">議</text:span><text:span text:style-name="T2559">題</text:span></text:p><text:p text:style-name="P2560"><text:span text:style-name="T2561"></text:span><text:span text:style-name="T2562">0</text:span><text:span text:style-name="T2563">5</text:span><text:span text:style-name="T2564"><text:s/></text:span><text:span text:style-name="T2565">參</text:span><text:span text:style-name="T2566">與政</text:span><text:span text:style-name="T2567">策</text:span><text:span text:style-name="T2568">議題</text:span><text:span text:style-name="T2569">的</text:span><text:span text:style-name="T2570">討論</text:span></text:p><text:p text:style-name="P2571"><text:span text:style-name="T2572"></text:span><text:span text:style-name="T2573">0</text:span><text:span text:style-name="T2574">6</text:span><text:span text:style-name="T2575"><text:s/></text:span><text:span text:style-name="T2576">針</text:span><text:span text:style-name="T2577">對他</text:span><text:span text:style-name="T2578">人</text:span><text:span text:style-name="T2579">所發</text:span><text:span text:style-name="T2580">表</text:span><text:span text:style-name="T2581">的</text:span><text:span text:style-name="T2582">政</text:span><text:span text:style-name="T2583">策議</text:span><text:span text:style-name="T2584">題</text:span><text:span text:style-name="T2585">給</text:span><text:span text:style-name="T2586">予</text:span><text:span text:style-name="T2587">評價</text:span></text:p><text:p text:style-name="P2588"><text:span text:style-name="T2589"></text:span><text:span text:style-name="T2590">0</text:span><text:span text:style-name="T2591">7</text:span><text:span text:style-name="T2592"><text:s/></text:span><text:span text:style-name="T2593">收</text:span><text:span text:style-name="T2594">聽網</text:span><text:span text:style-name="T2595">路</text:span><text:span text:style-name="T2596">電台</text:span></text:p><text:p text:style-name="P2597"><text:span text:style-name="T2598"></text:span><text:span text:style-name="T2599">0</text:span><text:span text:style-name="T2600">8</text:span><text:span text:style-name="T2601"><text:s/></text:span><text:span text:style-name="T2602">連</text:span><text:span text:style-name="T2603">結至</text:span><text:span text:style-name="T2604">其</text:span><text:span text:style-name="T2605">他網</text:span><text:span text:style-name="T2606">站</text:span><text:span text:style-name="T2607">（</text:span><text:span text:style-name="T2608">如</text:span><text:span text:style-name="T2609">：</text:span><text:span text:style-name="T2610">公報</text:span><text:span text:style-name="T2611"><text:s/></text:span><text:span text:style-name="T2612">e</text:span><text:span text:style-name="T2613"><text:s/></text:span><text:span text:style-name="T2614">日</text:span><text:span text:style-name="T2615">刊、我</text:span><text:span text:style-name="T2616"><text:s/></text:span><text:span text:style-name="T2617">的</text:span><text:span text:style-name="T2618"><text:s/></text:span><text:span text:style-name="T2619">E</text:span><text:span text:style-name="T2620"><text:s/></text:span><text:span text:style-name="T2621">政</text:span><text:span text:style-name="T2622">府、</text:span><text:span text:style-name="T2623">國</text:span><text:span text:style-name="T2624">家網</text:span><text:span text:style-name="T2625">路</text:span><text:span text:style-name="T2626">書</text:span><text:span text:style-name="T2627">店</text:span><text:span text:style-name="T2628">、</text:span><text:span text:style-name="T2629">統計資</text:span><text:span text:style-name="T2630">料</text:span><text:span text:style-name="T2631">庫</text:span></text:p></table:table-cell></table:table-row><table:table-row table:style-name="TableRow2632"><table:table-cell table:style-name="TableCell2633"><text:p text:style-name="P2634"><text:span text:style-name="T2635">43</text:span><text:span text:style-name="T2636">.</text:span><text:span text:style-name="T2637"><text:s/></text:span><text:span text:style-name="T2638">您</text:span><text:span text:style-name="T2639">認</text:span><text:span text:style-name="T2640">為</text:span><text:span text:style-name="T2641">「</text:span><text:span text:style-name="T2642">網</text:span><text:span text:style-name="T2643">路智庫</text:span><text:span text:style-name="T2644">」</text:span><text:span text:style-name="T2645">中</text:span><text:span text:style-name="T2646">所提供</text:span><text:span text:style-name="T2647">的</text:span><text:span text:style-name="T2648">資訊是</text:span></text:p></table:table-cell><table:table-cell table:style-name="TableCell2649"><text:p text:style-name="P2650"><text:span text:style-name="T2651"></text:span><text:span text:style-name="T2652">0</text:span><text:span text:style-name="T2653">1</text:span><text:span text:style-name="T2654"><text:s/></text:span><text:span text:style-name="T2655">沒</text:span><text:span text:style-name="T2656">有價值</text:span></text:p><text:p text:style-name="P2657"><text:span text:style-name="T2658"></text:span><text:span text:style-name="T2659">0</text:span><text:span text:style-name="T2660">2</text:span><text:span text:style-name="T2661"><text:s/></text:span><text:span text:style-name="T2662">不</text:span><text:span text:style-name="T2663">是很</text:span><text:span text:style-name="T2664">有</text:span><text:span text:style-name="T2665">價值</text:span></text:p><text:p text:style-name="P2666"><text:span text:style-name="T2667"></text:span><text:span text:style-name="T2668">0</text:span><text:span text:style-name="T2669">3</text:span><text:span text:style-name="T2670"><text:s/></text:span><text:span text:style-name="T2671">普通</text:span></text:p></table:table-cell></table:table-row></table:table><text:p text:style-name="P2672"/></draw:text-box><svg:title/><svg:desc/></draw:frame></text:p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><text:span text:style-name="T2733">）</text:span></text:p>
      <text:p text:style-name="P2734"><draw:g draw:z-index="251661312" draw:name="Group 6" draw:id="id14" draw:style-name="a14" text:anchor-type="paragraph"><svg:title/><svg:desc/><draw:custom-shape svg:x="1.22708in" svg:y="1.00278in" svg:width="5.81319in" svg:height="0.01389in" draw:id="id9" draw:style-name="a9" draw:name="Freeform 7"><svg:title/><svg:desc/><draw:enhanced-geometry draw:type="non-primitive" svg:viewBox="0 0 8371 20" draw:enhanced-path="M 0 0 L 83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1"/><draw:equation draw:name="f7" draw:formula="?f4 / 20"/><draw:equation draw:name="f8" draw:formula="0 * ?f5 / 8371"/><draw:equation draw:name="f9" draw:formula="0 * ?f4 / 20"/><draw:equation draw:name="f10" draw:formula="8371 * ?f5 / 83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3056in" svg:y="1.00625in" svg:width="0.01389in" svg:height="0.50764in" draw:id="id10" draw:style-name="a10" draw:name="Freeform 8"><svg:title/><svg:desc/><draw:enhanced-geometry draw:type="non-primitive" svg:viewBox="0 0 20 731" draw:enhanced-path="M 0 0 L 0 7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1"/><draw:equation draw:name="f8" draw:formula="0 * ?f5 / 20"/><draw:equation draw:name="f9" draw:formula="0 * ?f4 / 731"/><draw:equation draw:name="f10" draw:formula="730 * ?f4 / 7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2708in" svg:y="1.51042in" svg:width="5.81319in" svg:height="0.01389in" draw:id="id11" draw:style-name="a11" draw:name="Freeform 9"><svg:title/><svg:desc/><draw:enhanced-geometry draw:type="non-primitive" svg:viewBox="0 0 8371 20" draw:enhanced-path="M 0 0 L 83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1"/><draw:equation draw:name="f7" draw:formula="?f4 / 20"/><draw:equation draw:name="f8" draw:formula="0 * ?f5 / 8371"/><draw:equation draw:name="f9" draw:formula="0 * ?f4 / 20"/><draw:equation draw:name="f10" draw:formula="8371 * ?f5 / 83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0278in" svg:y="1.00625in" svg:width="0.01389in" svg:height="0.50764in" draw:id="id12" draw:style-name="a12" draw:name="Freeform 10"><svg:title/><svg:desc/><draw:enhanced-geometry draw:type="non-primitive" svg:viewBox="0 0 20 731" draw:enhanced-path="M 0 0 L 0 7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1"/><draw:equation draw:name="f8" draw:formula="0 * ?f5 / 20"/><draw:equation draw:name="f9" draw:formula="0 * ?f4 / 731"/><draw:equation draw:name="f10" draw:formula="730 * ?f4 / 7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3681in" svg:y="1.00625in" svg:width="0.01389in" svg:height="0.50764in" draw:id="id13" draw:style-name="a13" draw:name="Freeform 11"><svg:title/><svg:desc/><draw:enhanced-geometry draw:type="non-primitive" svg:viewBox="0 0 20 731" draw:enhanced-path="M 0 0 L 0 7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31"/><draw:equation draw:name="f8" draw:formula="0 * ?f5 / 20"/><draw:equation draw:name="f9" draw:formula="0 * ?f4 / 731"/><draw:equation draw:name="f10" draw:formula="730 * ?f4 / 73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738"></text:span><text:span text:style-name="T2739">0</text:span><text:span text:style-name="T2740">4</text:span><text:span text:style-name="T2741"><text:s/></text:span><text:span text:style-name="T2742">有</text:span><text:span text:style-name="T2743">價值</text:span></text:p>
      <text:p text:style-name="P2744"><text:span text:style-name="T2745"></text:span><text:span text:style-name="T2746">0</text:span><text:span text:style-name="T2747">5</text:span><text:span text:style-name="T2748"><text:s/></text:span><text:span text:style-name="T2749">非</text:span><text:span text:style-name="T2750">常有</text:span><text:span text:style-name="T2751">價</text:span><text:span text:style-name="T2752">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0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內文" style:family="paragraph">
      <style:paragraph-properties style:text-autospace="none" fo:line-height="0.1388in"/>
    </style:style>
    <style:style style:name="P11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內文" style:family="paragraph">
      <style:paragraph-properties style:text-autospace="none" fo:line-height="0.1388in"/>
    </style:style>
    <style:style style:name="P85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0" style:parent-style-name="內文" style:family="paragraph">
      <style:paragraph-properties style:text-autospace="none" fo:line-height="0.1388in"/>
    </style:style>
    <style:style style:name="P172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1527in" fo:margin-bottom="0.94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7" style:parent-style-name="內文" style:family="paragraph">
      <style:paragraph-properties style:text-autospace="none" fo:line-height="0.1388in"/>
    </style:style>
    <style:style style:name="P217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1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1in" fo:margin-left="1.1666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內文" style:family="paragraph">
      <style:paragraph-properties style:text-autospace="none" fo:line-height="0.1388in"/>
    </style:style>
    <style:style style:name="P273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7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92083in" svg:y="10.59653in" svg:width="0.125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17"><draw:frame draw:z-index="251659264" draw:id="id3" draw:style-name="a3" draw:name="Text Box 1" text:anchor-type="paragraph" svg:x="6.92083in" svg:y="10.59653in" svg:width="0.125in" svg:height="0.16736in" style:rel-width="scale" style:rel-height="scale"><draw:text-box><text:p text:style-name="P118"><text:span text:style-name="T11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858"><draw:frame draw:z-index="251659264" draw:id="id4" draw:style-name="a4" draw:name="Text Box 1" text:anchor-type="paragraph" svg:x="6.92083in" svg:y="10.59653in" svg:width="0.125in" svg:height="0.16736in" style:rel-width="scale" style:rel-height="scale"><draw:text-box><text:p text:style-name="P859"><text:span text:style-name="T86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720"><draw:frame draw:z-index="251659264" draw:id="id5" draw:style-name="a5" draw:name="Text Box 1" text:anchor-type="paragraph" svg:x="6.92083in" svg:y="10.59653in" svg:width="0.125in" svg:height="0.16736in" style:rel-width="scale" style:rel-height="scale"><draw:text-box><text:p text:style-name="P1721"><text:span text:style-name="T1722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177"><draw:frame draw:z-index="251659264" draw:id="id6" draw:style-name="a6" draw:name="Text Box 1" text:anchor-type="paragraph" svg:x="6.92083in" svg:y="10.59653in" svg:width="0.125in" svg:height="0.16736in" style:rel-width="scale" style:rel-height="scale"><draw:text-box><text:p text:style-name="P2178"><text:span text:style-name="T2179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735"><draw:frame draw:z-index="251659264" draw:id="id8" draw:style-name="a8" draw:name="Text Box 1" text:anchor-type="paragraph" svg:x="6.92083in" svg:y="10.59653in" svg:width="0.125in" svg:height="0.16736in" style:rel-width="scale" style:rel-height="scale"><draw:text-box><text:p text:style-name="P2736"><text:span text:style-name="T273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Network_Questionnaire</dc:title>
    <dc:description/>
    <dc:subject/>
    <meta:initial-creator>唐</meta:initial-creator>
    <dc:creator>user5</dc:creator>
    <meta:creation-date>2015-03-24T03:36:00Z</meta:creation-date>
    <dc:date>2015-03-24T03:36:00Z</dc: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6" meta:row-count="20" meta:non-whitespace-character-count="2443"/>
  </office:meta>
</office:document-meta>
</file>