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MingLiU" svg:font-family="MingLiU" style:font-family-generic="moder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text-autospace="none" fo:text-align="center" fo:line-height="0.2187in" fo:margin-left="1.6187in" fo:margin-right="1.6208in">
        <style:tab-stops/>
      </style:paragraph-properties>
    </style:style>
    <style:style style:name="T2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3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4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5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6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7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8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9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10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11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12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13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14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15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16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17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18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19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P20" style:parent-style-name="內文" style:family="paragraph">
      <style:paragraph-properties style:text-autospace="none" fo:margin-top="0.0194in" fo:margin-left="1.4805in" fo:margin-right="-0.0138in">
        <style:tab-stops>
          <style:tab-stop style:type="left" style:position="2.6861in"/>
          <style:tab-stop style:type="left" style:position="4.1583in"/>
          <style:tab-stop style:type="left" style:position="4.7972in"/>
        </style:tab-stops>
      </style:paragraph-properties>
    </style:style>
    <style:style style:name="T2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P31" style:parent-style-name="內文" style:family="paragraph">
      <style:paragraph-properties style:text-autospace="none" fo:text-align="center" fo:margin-top="0.034in" fo:line-height="0.2375in" fo:margin-left="0.0527in" fo:margin-right="0.0409in">
        <style:tab-stops>
          <style:tab-stop style:type="left" style:position="0.3222in"/>
          <style:tab-stop style:type="left" style:position="5.85in"/>
          <style:tab-stop style:type="left" style:position="6.5166in"/>
        </style:tab-stops>
      </style:paragraph-properties>
    </style:style>
    <style:style style:name="T32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3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7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3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4" style:parent-style-name="預設段落字型" style:family="text">
      <style:text-properties style:font-name="PMingLiU" style:font-name-complex="PMingLiU" fo:letter-spacing="-0.0097in" style:letter-kerning="false" fo:font-size="10pt" style:font-size-asian="10pt" style:font-size-complex="10pt"/>
    </style:style>
    <style:style style:name="T4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3714*" fo:start-indent="0in" fo:end-indent="0.6368in"/>
          <style:column style:rel-width="6346*" fo:start-indent="0.6375in" fo:end-indent="0in"/>
        </style:columns>
      </style:section-properties>
    </style:style>
    <style:style style:name="P53" style:parent-style-name="內文" style:family="paragraph">
      <style:paragraph-properties style:text-autospace="none" fo:margin-top="0.0118in" fo:margin-left="0.4125in" fo:margin-right="-0.0486in">
        <style:tab-stops/>
      </style:paragraph-properties>
    </style:style>
    <style:style style:name="T5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5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57" style:parent-style-name="內文" style:family="paragraph">
      <style:paragraph-properties fo:break-before="column" style:text-autospace="none" fo:text-align="justify" fo:margin-top="0.0194in" fo:line-height="104%" fo:margin-right="0.0305in"/>
    </style:style>
    <style:style style:name="T5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6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5" style:parent-style-name="預設段落字型" style:family="text">
      <style:text-properties style:font-name="PMingLiU" style:font-name-complex="PMingLiU" fo:letter-spacing="0.0243in" style:letter-kerning="false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7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3" style:parent-style-name="預設段落字型" style:family="text">
      <style:text-properties style:font-name="PMingLiU" style:font-name-complex="PMingLiU" fo:letter-spacing="0.0131in" style:letter-kerning="false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8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4" style:parent-style-name="預設段落字型" style:family="text">
      <style:text-properties style:font-name="PMingLiU" style:font-name-complex="PMingLiU" fo:letter-spacing="0.0298in" style:letter-kerning="false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9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0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2" style:parent-style-name="預設段落字型" style:family="text">
      <style:text-properties style:font-name="PMingLiU" style:font-name-complex="PMingLiU" fo:letter-spacing="0.0104in" style:letter-kerning="false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0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0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0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0" style:parent-style-name="預設段落字型" style:family="text">
      <style:text-properties style:font-name="PMingLiU" style:font-name-complex="PMingLiU" fo:letter-spacing="0.0243in" style:letter-kerning="false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1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0" style:parent-style-name="預設段落字型" style:family="text">
      <style:text-properties style:font-name="PMingLiU" style:font-name-complex="PMingLiU" fo:letter-spacing="0.0243in" style:letter-kerning="false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2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2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2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2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3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1" style:parent-style-name="預設段落字型" style:family="text">
      <style:text-properties style:font-name="PMingLiU" style:font-name-complex="PMingLiU" fo:letter-spacing="0.0104in" style:letter-kerning="false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3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3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3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3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1" style:parent-style-name="預設段落字型" style:family="text">
      <style:text-properties style:font-name="PMingLiU" style:font-name-complex="PMingLiU" fo:letter-spacing="0.0145in" style:letter-kerning="false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43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44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4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4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9" style:parent-style-name="預設段落字型" style:family="text">
      <style:text-properties style:font-name="PMingLiU" style:font-name-complex="PMingLiU" fo:letter-spacing="0.0222in" style:letter-kerning="false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51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52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5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5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7" style:parent-style-name="預設段落字型" style:family="text">
      <style:text-properties style:font-name="PMingLiU" style:font-name-complex="PMingLiU" fo:letter-spacing="0.0222in" style:letter-kerning="false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59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60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6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3" style:parent-style-name="預設段落字型" style:family="text">
      <style:text-properties style:font-name="PMingLiU" style:font-name-complex="PMingLiU" fo:letter-spacing="0.0111in" style:letter-kerning="false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65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66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67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68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69" style:parent-style-name="預設段落字型" style:family="text">
      <style:text-properties style:font-name="PMingLiU" style:font-name-complex="PMingLiU" fo:letter-spacing="0.0256in" style:letter-kerning="false" style:text-position="15% 100%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1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S2" style:family="section">
      <style:section-properties fo:margin-left="0in" fo:margin-right="0in" style:writing-mode="lr-tb"/>
    </style:style>
    <style:style style:name="P17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7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75" style:parent-style-name="內文" style:family="paragraph">
      <style:paragraph-properties style:text-autospace="none" fo:margin-top="0.0069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76" style:parent-style-name="內文" style:family="paragraph">
      <style:paragraph-properties style:text-autospace="none" fo:line-height="0.1944in" fo:margin-left="1.6437in" fo:margin-right="-0.0138in">
        <style:tab-stops/>
      </style:paragraph-properties>
    </style:style>
    <style:style style:name="T17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7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9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9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9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95" style:parent-style-name="內文" style:family="paragraph">
      <style:paragraph-properties style:text-autospace="none" fo:margin-top="0.0194in" fo:margin-left="1.5173in" fo:margin-right="-0.0138in">
        <style:tab-stops>
          <style:tab-stop style:type="left" style:position="2.6909in"/>
          <style:tab-stop style:type="left" style:position="4.1215in"/>
          <style:tab-stop style:type="left" style:position="4.7326in"/>
        </style:tab-stops>
      </style:paragraph-properties>
    </style:style>
    <style:style style:name="T19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9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9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9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0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0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0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0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0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0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S3" style:family="section">
      <style:section-properties fo:margin-left="0in" fo:margin-right="0in" style:writing-mode="lr-tb">
        <style:columns fo:column-count="2">
          <style:column style:rel-width="4568*" fo:start-indent="0in" fo:end-indent="0.0812in"/>
          <style:column style:rel-width="5492*" fo:start-indent="0.0819in" fo:end-indent="0in"/>
        </style:columns>
      </style:section-properties>
    </style:style>
    <style:style style:name="P206" style:parent-style-name="內文" style:family="paragraph">
      <style:paragraph-properties style:text-autospace="none" fo:margin-top="0.034in" fo:margin-left="0.1152in" fo:margin-right="-0.0486in">
        <style:tab-stops>
          <style:tab-stop style:type="left" style:position="0.3291in"/>
        </style:tab-stops>
      </style:paragraph-properties>
    </style:style>
    <style:style style:name="T207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20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0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1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1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1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217" style:parent-style-name="內文" style:family="paragraph">
      <style:paragraph-properties style:text-autospace="none" fo:margin-top="0.0006in" fo:line-height="0.1111in"/>
      <style:text-properties style:font-name="PMingLiU" style:font-name-complex="PMingLiU" style:letter-kerning="false" fo:font-size="8pt" style:font-size-asian="8pt" style:font-size-complex="8pt"/>
    </style:style>
    <style:style style:name="P218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19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20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21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22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23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24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25" style:parent-style-name="內文" style:family="paragraph">
      <style:paragraph-properties style:text-autospace="none" fo:margin-left="0.1152in" fo:margin-right="-0.0138in">
        <style:tab-stops>
          <style:tab-stop style:type="left" style:position="0.3291in"/>
        </style:tab-stops>
      </style:paragraph-properties>
    </style:style>
    <style:style style:name="T226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22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2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2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3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3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3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3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234" style:parent-style-name="內文" style:family="paragraph">
      <style:paragraph-properties style:text-autospace="none" fo:margin-top="0.0062in" fo:line-height="0.1041in"/>
      <style:text-properties style:font-name="PMingLiU" style:font-name-complex="PMingLiU" style:letter-kerning="false" fo:font-size="7.5pt" style:font-size-asian="7.5pt" style:font-size-complex="7.5pt"/>
    </style:style>
    <style:style style:name="P235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36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37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38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39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40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41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42" style:parent-style-name="內文" style:family="paragraph">
      <style:paragraph-properties style:text-autospace="none" fo:margin-left="0.1152in" fo:margin-right="-0.0138in">
        <style:tab-stops>
          <style:tab-stop style:type="left" style:position="0.3291in"/>
        </style:tab-stops>
      </style:paragraph-properties>
    </style:style>
    <style:style style:name="T243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24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4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4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4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4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4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5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251" style:parent-style-name="內文" style:family="paragraph">
      <style:paragraph-properties fo:break-before="column" style:text-autospace="none" fo:text-align="justify" fo:margin-top="0.0305in" fo:line-height="105%" fo:margin-right="0.0673in"/>
    </style:style>
    <style:style style:name="T25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253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254" style:parent-style-name="預設段落字型" style:family="text">
      <style:text-properties style:font-name="PMingLiU" style:font-name-complex="PMingLiU" fo:letter-spacing="0.0347in" style:letter-kerning="false" style:text-position="15% 100%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6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8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259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260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2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4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265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266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8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1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27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273" style:parent-style-name="預設段落字型" style:family="text">
      <style:text-properties style:font-name="PMingLiU" style:font-name-complex="PMingLiU" fo:letter-spacing="0.0048in" style:letter-kerning="false" style:text-position="15% 100%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5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7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8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81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283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284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285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286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287" style:parent-style-name="預設段落字型" style:family="text">
      <style:text-properties style:font-name="PMingLiU" style:font-name-complex="PMingLiU" fo:letter-spacing="0.009in" style:letter-kerning="false" style:text-position="15% 100%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9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2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1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29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293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5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7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298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299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1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3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3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304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305" style:parent-style-name="預設段落字型" style:family="text">
      <style:text-properties style:font-name="PMingLiU" style:font-name-complex="PMingLiU" fo:letter-spacing="0.0048in" style:letter-kerning="false" style:text-position="15% 100%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7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3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1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1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1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13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315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316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31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1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19" style:parent-style-name="預設段落字型" style:family="text">
      <style:text-properties style:font-name="PMingLiU" style:font-name-complex="PMingLiU" fo:letter-spacing="0.0097in" style:letter-kerning="false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321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322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323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324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325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7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3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9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330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331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332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4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3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6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337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338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0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3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42" style:parent-style-name="內文" style:family="paragraph">
      <style:paragraph-properties style:text-autospace="none" fo:text-align="justify" fo:margin-top="0.0041in" fo:line-height="0.2375in" fo:margin-right="0.0791in"/>
    </style:style>
    <style:style style:name="T34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4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4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4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47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34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49" style:parent-style-name="預設段落字型" style:family="text">
      <style:text-properties style:font-name="Times New Roman" style:font-name-complex="Times New Roman" fo:letter-spacing="0.0368in" style:letter-kerning="false" style:text-position="-8.3% 100%" style:font-size-complex="12pt"/>
    </style:style>
    <style:style style:name="T35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S4" style:family="section">
      <style:section-properties fo:margin-left="0in" fo:margin-right="0in" style:writing-mode="lr-tb"/>
    </style:style>
    <style:style style:name="P351" style:parent-style-name="內文" style:family="paragraph">
      <style:paragraph-properties style:text-autospace="none" fo:margin-top="0.034in" fo:line-height="0.2375in" fo:margin-left="0.1152in" fo:margin-right="-0.0138in">
        <style:tab-stops>
          <style:tab-stop style:type="left" style:position="0.3291in"/>
          <style:tab-stop style:type="left" style:position="5.8708in"/>
          <style:tab-stop style:type="left" style:position="6.5236in"/>
        </style:tab-stops>
      </style:paragraph-properties>
    </style:style>
    <style:style style:name="T352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35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5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5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5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5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58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35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6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6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62" style:parent-style-name="預設段落字型" style:family="text">
      <style:text-properties style:font-name="PMingLiU" style:font-name-complex="PMingLiU" fo:letter-spacing="-0.0097in" style:letter-kerning="false" fo:font-size="10pt" style:font-size-asian="10pt" style:font-size-complex="10pt"/>
    </style:style>
    <style:style style:name="T36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6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6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S5" style:family="section">
      <style:section-properties fo:margin-left="0in" fo:margin-right="0in" style:writing-mode="lr-tb">
        <style:columns fo:column-count="2">
          <style:column style:rel-width="3067*" fo:start-indent="0in" fo:end-indent="1.1236in"/>
          <style:column style:rel-width="6993*" fo:start-indent="1.1243in" fo:end-indent="0in"/>
        </style:columns>
      </style:section-properties>
    </style:style>
    <style:style style:name="P367" style:parent-style-name="內文" style:family="paragraph">
      <style:paragraph-properties style:text-autospace="none" fo:margin-top="0.0118in" fo:margin-left="0.4493in" fo:margin-right="-0.0486in">
        <style:tab-stops/>
      </style:paragraph-properties>
      <style:text-properties style:font-name="PMingLiU" style:font-name-complex="PMingLiU" style:letter-kerning="false" fo:font-size="10pt" style:font-size-asian="10pt" style:font-size-complex="10pt"/>
    </style:style>
    <style:style style:name="P368" style:parent-style-name="內文" style:family="paragraph">
      <style:paragraph-properties fo:break-before="column" style:text-autospace="none" fo:text-align="justify" fo:margin-top="0.0152in" fo:line-height="105%" fo:margin-right="0.0673in"/>
    </style:style>
    <style:style style:name="T369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370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371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3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3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5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376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377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0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3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383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384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6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3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8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9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9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92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393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394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395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S6" style:family="section">
      <style:section-properties fo:margin-left="0in" fo:margin-right="0in" style:writing-mode="lr-tb"/>
    </style:style>
    <style:style style:name="P396" style:parent-style-name="內文" style:family="paragraph">
      <style:paragraph-properties style:text-autospace="none" fo:margin-top="0.0159in" fo:margin-left="0.1152in" fo:margin-right="-0.0138in">
        <style:tab-stops>
          <style:tab-stop style:type="left" style:position="0.3291in"/>
          <style:tab-stop style:type="left" style:position="5.8708in"/>
          <style:tab-stop style:type="left" style:position="6.5236in"/>
        </style:tab-stops>
      </style:paragraph-properties>
    </style:style>
    <style:style style:name="T397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39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9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0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0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0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0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0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05" style:parent-style-name="預設段落字型" style:family="text">
      <style:text-properties style:font-name="PMingLiU" style:font-name-complex="PMingLiU" fo:letter-spacing="-0.0027in" style:letter-kerning="false" fo:font-size="10pt" style:font-size-asian="10pt" style:font-size-complex="10pt"/>
    </style:style>
    <style:style style:name="T40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0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08" style:parent-style-name="預設段落字型" style:family="text">
      <style:text-properties style:font-name="PMingLiU" style:font-name-complex="PMingLiU" fo:letter-spacing="-0.0097in" style:letter-kerning="false" fo:font-size="10pt" style:font-size-asian="10pt" style:font-size-complex="10pt"/>
    </style:style>
    <style:style style:name="T40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1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412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P413" style:parent-style-name="內文" style:family="paragraph">
      <style:paragraph-properties style:text-autospace="none" fo:margin-top="0.0048in" fo:margin-left="0.4493in" fo:margin-right="-0.0138in">
        <style:tab-stops>
          <style:tab-stop style:type="left" style:position="2.8006in"/>
          <style:tab-stop style:type="left" style:position="5.4534in"/>
          <style:tab-stop style:type="left" style:position="6.1062in"/>
        </style:tab-stops>
      </style:paragraph-properties>
    </style:style>
    <style:style style:name="T414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415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41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1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419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P420" style:parent-style-name="內文" style:master-page-name="MP7" style:family="paragraph">
      <style:paragraph-properties fo:break-before="page" style:text-autospace="none" fo:text-align="center" fo:line-height="0.2187in" fo:margin-left="1.577in" fo:margin-right="1.5791in">
        <style:tab-stops/>
      </style:paragraph-properties>
    </style:style>
    <style:style style:name="T421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422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423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424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425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426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427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428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429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430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431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432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433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434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435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436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437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438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P439" style:parent-style-name="內文" style:family="paragraph">
      <style:paragraph-properties style:text-autospace="none" fo:margin-top="0.0194in" fo:line-height="107%" fo:margin-left="3.2125in" fo:margin-right="0.0256in" fo:text-indent="-1.7368in">
        <style:tab-stops>
          <style:tab-stop style:type="left" style:position="0.9541in"/>
          <style:tab-stop style:type="left" style:position="2.3847in"/>
          <style:tab-stop style:type="left" style:position="2.6486in"/>
          <style:tab-stop style:type="left" style:position="2.9958in"/>
          <style:tab-stop style:type="left" style:position="3.3013in"/>
          <style:tab-stop style:type="left" style:position="3.3847in"/>
        </style:tab-stops>
      </style:paragraph-properties>
    </style:style>
    <style:style style:name="T44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4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4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4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4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4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4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4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4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4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5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51" style:parent-style-name="預設段落字型" style:family="text">
      <style:text-properties style:font-name="PMingLiU" style:font-name-complex="PMingLiU" fo:letter-spacing="-0.0041in" style:letter-kerning="false" fo:font-size="11pt" style:font-size-asian="11pt"/>
    </style:style>
    <style:style style:name="T45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453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454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455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4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59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460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461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46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4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6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6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6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6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7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7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72" style:parent-style-name="預設段落字型" style:family="text">
      <style:text-properties style:font-name="PMingLiU" style:font-name-complex="PMingLiU" style:text-scale="115%" style:letter-kerning="false" fo:font-size="10pt" style:font-size-asian="10pt" style:font-size-complex="10pt"/>
    </style:style>
    <style:style style:name="T473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474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475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476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P477" style:parent-style-name="內文" style:family="paragraph">
      <style:paragraph-properties style:text-autospace="none" fo:text-align="center" fo:margin-top="0.0111in" fo:line-height="0.2375in" fo:margin-left="0.0472in" fo:margin-right="0.0361in">
        <style:tab-stops>
          <style:tab-stop style:type="left" style:position="0.3277in"/>
          <style:tab-stop style:type="left" style:position="5.8694in"/>
          <style:tab-stop style:type="left" style:position="6.4527in"/>
        </style:tab-stops>
      </style:paragraph-properties>
    </style:style>
    <style:style style:name="T478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47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8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8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82" style:parent-style-name="預設段落字型" style:family="text">
      <style:text-properties style:font-name="PMingLiU" style:font-name-complex="PMingLiU" fo:letter-spacing="-0.0118in" style:letter-kerning="false" fo:font-size="10pt" style:font-size-asian="10pt" style:font-size-complex="10pt"/>
    </style:style>
    <style:style style:name="T48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84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48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86" style:parent-style-name="預設段落字型" style:family="text">
      <style:text-properties style:font-name="PMingLiU" style:font-name-complex="PMingLiU" fo:letter-spacing="-0.0111in" style:letter-kerning="false" fo:font-size="10pt" style:font-size-asian="10pt" style:font-size-complex="10pt"/>
    </style:style>
    <style:style style:name="T48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8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8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90" style:parent-style-name="預設段落字型" style:family="text">
      <style:text-properties style:font-name="PMingLiU" style:font-name-complex="PMingLiU" fo:letter-spacing="-0.009in" style:letter-kerning="false" fo:font-size="10pt" style:font-size-asian="10pt" style:font-size-complex="10pt"/>
    </style:style>
    <style:style style:name="T49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9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9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9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95" style:parent-style-name="預設段落字型" style:family="text">
      <style:text-properties style:font-name="Times New Roman" style:font-name-complex="Times New Roman" fo:letter-spacing="-0.0055in" style:letter-kerning="false" style:text-position="-8.3% 100%" style:font-size-complex="12pt"/>
    </style:style>
    <style:style style:name="T49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S8" style:family="section">
      <style:section-properties fo:margin-left="0in" fo:margin-right="0in" style:writing-mode="lr-tb">
        <style:columns fo:column-count="2">
          <style:column style:rel-width="4571*" fo:start-indent="0in" fo:end-indent="0.0375in"/>
          <style:column style:rel-width="5369*" fo:start-indent="0.0381in" fo:end-indent="0in"/>
        </style:columns>
      </style:section-properties>
    </style:style>
    <style:style style:name="P497" style:parent-style-name="內文" style:family="paragraph">
      <style:paragraph-properties style:text-autospace="none" fo:margin-top="0.0118in" fo:margin-left="0.4076in" fo:margin-right="-0.0138in">
        <style:tab-stops/>
      </style:paragraph-properties>
    </style:style>
    <style:style style:name="T49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9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50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501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502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503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504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505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506" style:parent-style-name="內文" style:family="paragraph">
      <style:paragraph-properties style:text-autospace="none" fo:margin-top="0.0006in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507" style:parent-style-name="內文" style:family="paragraph">
      <style:paragraph-properties style:text-autospace="none" fo:line-height="115%" fo:margin-left="0.4076in" fo:margin-right="-0.0465in" fo:text-indent="-0.3333in">
        <style:tab-stops>
          <style:tab-stop style:type="left" style:position="-0.0048in"/>
        </style:tab-stops>
      </style:paragraph-properties>
    </style:style>
    <style:style style:name="T508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50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1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1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1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513" style:parent-style-name="預設段落字型" style:family="text">
      <style:text-properties style:font-name="PMingLiU" style:font-name-complex="PMingLiU" fo:letter-spacing="-0.0694in" style:letter-kerning="false" fo:font-size="10pt" style:font-size-asian="10pt" style:font-size-complex="10pt"/>
    </style:style>
    <style:style style:name="T51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15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51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1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1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1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520" style:parent-style-name="內文" style:family="paragraph">
      <style:paragraph-properties style:text-autospace="none" fo:margin-top="0.0048in" fo:line-height="0.1111in"/>
      <style:text-properties style:font-name="PMingLiU" style:font-name-complex="PMingLiU" style:letter-kerning="false" fo:font-size="8pt" style:font-size-asian="8pt" style:font-size-complex="8pt"/>
    </style:style>
    <style:style style:name="P521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522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523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524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525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526" style:parent-style-name="內文" style:family="paragraph">
      <style:paragraph-properties style:text-autospace="none" fo:margin-left="0.0736in" fo:margin-right="-0.0138in">
        <style:tab-stops>
          <style:tab-stop style:type="left" style:position="0.3291in"/>
        </style:tab-stops>
      </style:paragraph-properties>
    </style:style>
    <style:style style:name="T527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52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2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3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31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53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3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3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53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3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537" style:parent-style-name="內文" style:family="paragraph">
      <style:paragraph-properties fo:break-before="column" style:text-autospace="none" fo:text-align="justify" fo:margin-top="0.0152in" fo:line-height="105%" fo:margin-right="0.0256in"/>
    </style:style>
    <style:style style:name="T538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539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540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5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2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5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4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545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546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5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8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5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0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551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552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5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4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5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5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55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5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60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561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562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563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56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6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66" style:parent-style-name="預設段落字型" style:family="text">
      <style:text-properties style:font-name="PMingLiU" style:font-name-complex="PMingLiU" fo:letter-spacing="0.0097in" style:letter-kerning="false" fo:font-size="10pt" style:font-size-asian="10pt" style:font-size-complex="10pt"/>
    </style:style>
    <style:style style:name="T567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568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569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570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571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572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5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4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5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6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577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578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5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0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5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583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584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5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6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5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8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589" style:parent-style-name="預設段落字型" style:family="text">
      <style:text-properties style:font-name="PMingLiU" style:font-name-complex="PMingLiU" fo:letter-spacing="-0.0006in" style:letter-kerning="false" style:text-position="15% 100%" fo:font-size="10pt" style:font-size-asian="10pt" style:font-size-complex="10pt"/>
    </style:style>
    <style:style style:name="T590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591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592" style:parent-style-name="預設段落字型" style:family="text">
      <style:text-properties style:font-name="PMingLiU" style:font-name-complex="PMingLiU" fo:letter-spacing="0.0048in" style:letter-kerning="false" style:text-position="15% 100%" fo:font-size="10pt" style:font-size-asian="10pt" style:font-size-complex="10pt"/>
    </style:style>
    <style:style style:name="T5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94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5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9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9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9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99" style:parent-style-name="預設段落字型" style:family="text">
      <style:text-properties style:font-name="PMingLiU" style:font-name-complex="PMingLiU" fo:letter-spacing="0.0097in" style:letter-kerning="false" fo:font-size="10pt" style:font-size-asian="10pt" style:font-size-complex="10pt"/>
    </style:style>
    <style:style style:name="T600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601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602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603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604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605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6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7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6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9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610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611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6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3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6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5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616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617" style:parent-style-name="預設段落字型" style:family="text">
      <style:text-properties style:font-name="PMingLiU" style:font-name-complex="PMingLiU" fo:letter-spacing="0.0048in" style:letter-kerning="false" style:text-position="15% 100%" fo:font-size="10pt" style:font-size-asian="10pt" style:font-size-complex="10pt"/>
    </style:style>
    <style:style style:name="T6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620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6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22" style:parent-style-name="內文" style:family="paragraph">
      <style:paragraph-properties style:text-autospace="none" fo:text-align="justify" fo:margin-top="0.0041in" fo:line-height="0.2375in" fo:margin-right="0.0375in"/>
    </style:style>
    <style:style style:name="T62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2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2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2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27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62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29" style:parent-style-name="預設段落字型" style:family="text">
      <style:text-properties style:font-name="Times New Roman" style:font-name-complex="Times New Roman" fo:letter-spacing="0.0368in" style:letter-kerning="false" style:text-position="-8.3% 100%" style:font-size-complex="12pt"/>
    </style:style>
    <style:style style:name="T63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S9" style:family="section">
      <style:section-properties fo:margin-left="0in" fo:margin-right="0in" style:writing-mode="lr-tb"/>
    </style:style>
    <style:style style:name="P631" style:parent-style-name="內文" style:family="paragraph">
      <style:paragraph-properties style:text-autospace="none" fo:margin-top="0.0326in" fo:line-height="0.2375in" fo:margin-left="0.0736in" fo:margin-right="-0.0138in">
        <style:tab-stops>
          <style:tab-stop style:type="left" style:position="0.3291in"/>
          <style:tab-stop style:type="left" style:position="5.8708in"/>
          <style:tab-stop style:type="left" style:position="6.5236in"/>
        </style:tab-stops>
      </style:paragraph-properties>
    </style:style>
    <style:style style:name="T632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63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3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3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36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63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38" style:parent-style-name="預設段落字型" style:family="text">
      <style:text-properties style:font-name="PMingLiU" style:font-name-complex="PMingLiU" fo:letter-spacing="-0.0111in" style:letter-kerning="false" fo:font-size="10pt" style:font-size-asian="10pt" style:font-size-complex="10pt"/>
    </style:style>
    <style:style style:name="T63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4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4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42" style:parent-style-name="預設段落字型" style:family="text">
      <style:text-properties style:font-name="PMingLiU" style:font-name-complex="PMingLiU" fo:letter-spacing="-0.0048in" style:letter-kerning="false" fo:font-size="10pt" style:font-size-asian="10pt" style:font-size-complex="10pt"/>
    </style:style>
    <style:style style:name="T643" style:parent-style-name="預設段落字型" style:family="text">
      <style:text-properties style:font-name="PMingLiU" style:font-name-complex="PMingLiU" fo:letter-spacing="-0.0055in" style:letter-kerning="false" fo:font-size="10pt" style:font-size-asian="10pt" style:font-size-complex="10pt"/>
    </style:style>
    <style:style style:name="T64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4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4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47" style:parent-style-name="預設段落字型" style:family="text">
      <style:text-properties style:font-name="PMingLiU" style:font-name-complex="PMingLiU" fo:letter-spacing="-0.0076in" style:letter-kerning="false" fo:font-size="10pt" style:font-size-asian="10pt" style:font-size-complex="10pt"/>
    </style:style>
    <style:style style:name="T64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4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5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5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S10" style:family="section">
      <style:section-properties fo:margin-left="0in" fo:margin-right="0in" style:writing-mode="lr-tb">
        <style:columns fo:column-count="2">
          <style:column style:rel-width="3207*" fo:start-indent="0in" fo:end-indent="0.9847in"/>
          <style:column style:rel-width="6733*" fo:start-indent="0.9847in" fo:end-indent="0in"/>
        </style:columns>
      </style:section-properties>
    </style:style>
    <style:style style:name="P652" style:parent-style-name="內文" style:family="paragraph">
      <style:paragraph-properties style:text-autospace="none" fo:margin-top="0.0118in" fo:margin-left="0.4076in" fo:margin-right="-0.0486in">
        <style:tab-stops/>
      </style:paragraph-properties>
      <style:text-properties style:font-name="PMingLiU" style:font-name-complex="PMingLiU" style:letter-kerning="false" fo:font-size="10pt" style:font-size-asian="10pt" style:font-size-complex="10pt"/>
    </style:style>
    <style:style style:name="P653" style:parent-style-name="內文" style:family="paragraph">
      <style:paragraph-properties fo:break-before="column" style:text-autospace="none" fo:text-align="justify" fo:margin-top="0.0152in" fo:line-height="105%" fo:margin-right="0.0256in"/>
    </style:style>
    <style:style style:name="T654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655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656" style:parent-style-name="預設段落字型" style:family="text">
      <style:text-properties style:font-name="PMingLiU" style:font-name-complex="PMingLiU" fo:letter-spacing="0.0354in" style:letter-kerning="false" style:text-position="15% 100%" fo:font-size="10pt" style:font-size-asian="10pt" style:font-size-complex="10pt"/>
    </style:style>
    <style:style style:name="T6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5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659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6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61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66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663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6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65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6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67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668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669" style:parent-style-name="預設段落字型" style:family="text">
      <style:text-properties style:font-name="PMingLiU" style:font-name-complex="PMingLiU" fo:letter-spacing="0.0048in" style:letter-kerning="false" style:text-position="15% 100%" fo:font-size="10pt" style:font-size-asian="10pt" style:font-size-complex="10pt"/>
    </style:style>
    <style:style style:name="T6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1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6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7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7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7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77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678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679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680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S11" style:family="section">
      <style:section-properties fo:margin-left="0in" fo:margin-right="0in" style:writing-mode="lr-tb"/>
    </style:style>
    <style:style style:name="P681" style:parent-style-name="內文" style:family="paragraph">
      <style:paragraph-properties style:text-autospace="none" fo:margin-top="0.0166in" fo:line-height="0.2375in" fo:margin-left="0.0736in" fo:margin-right="-0.0138in">
        <style:tab-stops>
          <style:tab-stop style:type="left" style:position="0.3291in"/>
          <style:tab-stop style:type="left" style:position="5.8708in"/>
          <style:tab-stop style:type="left" style:position="6.5236in"/>
        </style:tab-stops>
      </style:paragraph-properties>
    </style:style>
    <style:style style:name="T682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68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8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8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8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87" style:parent-style-name="預設段落字型" style:family="text">
      <style:text-properties style:font-name="PMingLiU" style:font-name-complex="PMingLiU" fo:letter-spacing="-0.0069in" style:letter-kerning="false" fo:font-size="10pt" style:font-size-asian="10pt" style:font-size-complex="10pt"/>
    </style:style>
    <style:style style:name="T68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8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9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91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69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93" style:parent-style-name="預設段落字型" style:family="text">
      <style:text-properties style:font-name="PMingLiU" style:font-name-complex="PMingLiU" fo:letter-spacing="-0.0069in" style:letter-kerning="false" fo:font-size="10pt" style:font-size-asian="10pt" style:font-size-complex="10pt"/>
    </style:style>
    <style:style style:name="T69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9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9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9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98" style:parent-style-name="預設段落字型" style:family="text">
      <style:text-properties style:font-name="PMingLiU" style:font-name-complex="PMingLiU" fo:letter-spacing="-0.0034in" style:letter-kerning="false" fo:font-size="10pt" style:font-size-asian="10pt" style:font-size-complex="10pt"/>
    </style:style>
    <style:style style:name="T69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00" style:parent-style-name="預設段落字型" style:family="text">
      <style:text-properties style:font-name="PMingLiU" style:font-name-complex="PMingLiU" fo:letter-spacing="-0.009in" style:letter-kerning="false" fo:font-size="10pt" style:font-size-asian="10pt" style:font-size-complex="10pt"/>
    </style:style>
    <style:style style:name="T70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0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0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0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705" style:parent-style-name="內文" style:family="paragraph">
      <style:paragraph-properties style:text-autospace="none" fo:text-align="justify" fo:margin-top="0.0152in" fo:line-height="105%" fo:margin-left="3.2125in" fo:margin-right="0.0256in" fo:text-indent="-2.8048in">
        <style:tab-stops>
          <style:tab-stop style:type="left" style:position="-0.0041in"/>
          <style:tab-stop style:type="left" style:position="2.6486in"/>
        </style:tab-stops>
      </style:paragraph-properties>
    </style:style>
    <style:style style:name="T706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707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708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709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710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7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12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7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14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715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7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17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7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19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720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7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22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7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2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2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2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2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28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729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730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731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P732" style:parent-style-name="內文" style:family="paragraph">
      <style:paragraph-properties style:text-autospace="none" fo:margin-top="0.0159in" fo:line-height="0.2375in" fo:margin-left="0.0736in" fo:margin-right="-0.0138in">
        <style:tab-stops>
          <style:tab-stop style:type="left" style:position="0.3291in"/>
          <style:tab-stop style:type="left" style:position="5.8708in"/>
          <style:tab-stop style:type="left" style:position="6.5236in"/>
        </style:tab-stops>
      </style:paragraph-properties>
    </style:style>
    <style:style style:name="T733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73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3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3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3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38" style:parent-style-name="預設段落字型" style:family="text">
      <style:text-properties style:font-name="PMingLiU" style:font-name-complex="PMingLiU" fo:letter-spacing="-0.0111in" style:letter-kerning="false" fo:font-size="10pt" style:font-size-asian="10pt" style:font-size-complex="10pt"/>
    </style:style>
    <style:style style:name="T73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40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74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42" style:parent-style-name="預設段落字型" style:family="text">
      <style:text-properties style:font-name="PMingLiU" style:font-name-complex="PMingLiU" fo:letter-spacing="-0.0111in" style:letter-kerning="false" fo:font-size="10pt" style:font-size-asian="10pt" style:font-size-complex="10pt"/>
    </style:style>
    <style:style style:name="T74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4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4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4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4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48" style:parent-style-name="預設段落字型" style:family="text">
      <style:text-properties style:font-name="PMingLiU" style:font-name-complex="PMingLiU" fo:letter-spacing="-0.009in" style:letter-kerning="false" fo:font-size="10pt" style:font-size-asian="10pt" style:font-size-complex="10pt"/>
    </style:style>
    <style:style style:name="T74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5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5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5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753" style:parent-style-name="內文" style:family="paragraph">
      <style:paragraph-properties style:text-autospace="none" fo:text-align="justify" fo:margin-top="0.0152in" fo:line-height="105%" fo:margin-left="3.2125in" fo:margin-right="0.0256in" fo:text-indent="-2.8048in">
        <style:tab-stops>
          <style:tab-stop style:type="left" style:position="-0.0041in"/>
          <style:tab-stop style:type="left" style:position="2.6486in"/>
        </style:tab-stops>
      </style:paragraph-properties>
    </style:style>
    <style:style style:name="T754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755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756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757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758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7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60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7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6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763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7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65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7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67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768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7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0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7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7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7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7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76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777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778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779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P780" style:parent-style-name="內文" style:family="paragraph">
      <style:paragraph-properties style:text-autospace="none" fo:text-align="end" fo:margin-top="0.0159in" fo:line-height="102%" fo:margin-left="0.3694in" fo:margin-right="0.0625in" fo:text-indent="-0.3333in">
        <style:tab-stops>
          <style:tab-stop style:type="left" style:position="-0.0083in"/>
          <style:tab-stop style:type="left" style:position="2.6444in"/>
          <style:tab-stop style:type="left" style:position="3.3111in"/>
          <style:tab-stop style:type="left" style:position="5.45in"/>
          <style:tab-stop style:type="left" style:position="5.5333in"/>
          <style:tab-stop style:type="left" style:position="6.1166in"/>
          <style:tab-stop style:type="left" style:position="6.2in"/>
        </style:tab-stops>
      </style:paragraph-properties>
    </style:style>
    <style:style style:name="T781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78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8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8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8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86" style:parent-style-name="預設段落字型" style:family="text">
      <style:text-properties style:font-name="PMingLiU" style:font-name-complex="PMingLiU" fo:letter-spacing="-0.0111in" style:letter-kerning="false" fo:font-size="10pt" style:font-size-asian="10pt" style:font-size-complex="10pt"/>
    </style:style>
    <style:style style:name="T78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88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78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90" style:parent-style-name="預設段落字型" style:family="text">
      <style:text-properties style:font-name="PMingLiU" style:font-name-complex="PMingLiU" fo:letter-spacing="-0.0111in" style:letter-kerning="false" fo:font-size="10pt" style:font-size-asian="10pt" style:font-size-complex="10pt"/>
    </style:style>
    <style:style style:name="T79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9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9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9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9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96" style:parent-style-name="預設段落字型" style:family="text">
      <style:text-properties style:font-name="PMingLiU" style:font-name-complex="PMingLiU" fo:letter-spacing="-0.009in" style:letter-kerning="false" fo:font-size="10pt" style:font-size-asian="10pt" style:font-size-complex="10pt"/>
    </style:style>
    <style:style style:name="T79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9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9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00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801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802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803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804" style:parent-style-name="預設段落字型" style:family="text">
      <style:text-properties style:font-name="PMingLiU" style:font-name-complex="PMingLiU" fo:letter-spacing="-0.0006in" style:letter-kerning="false" style:text-position="5% 100%" fo:font-size="10pt" style:font-size-asian="10pt" style:font-size-complex="10pt"/>
    </style:style>
    <style:style style:name="T805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806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807" style:parent-style-name="預設段落字型" style:family="text">
      <style:text-properties style:font-name="PMingLiU" style:font-name-complex="PMingLiU" fo:letter-spacing="-0.0006in" style:letter-kerning="false" style:text-position="5% 100%" fo:font-size="10pt" style:font-size-asian="10pt" style:font-size-complex="10pt"/>
    </style:style>
    <style:style style:name="T808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809" style:parent-style-name="預設段落字型" style:family="text">
      <style:text-properties style:font-name="PMingLiU" style:font-name-complex="PMingLiU" fo:letter-spacing="-0.0006in" style:letter-kerning="false" style:text-position="5% 100%" fo:font-size="10pt" style:font-size-asian="10pt" style:font-size-complex="10pt"/>
    </style:style>
    <style:style style:name="T810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811" style:parent-style-name="預設段落字型" style:family="text">
      <style:text-properties style:font-name="PMingLiU" style:font-name-complex="PMingLiU" fo:letter-spacing="-0.0118in" style:letter-kerning="false" style:text-position="5% 100%" fo:font-size="10pt" style:font-size-asian="10pt" style:font-size-complex="10pt"/>
    </style:style>
    <style:style style:name="T81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1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1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15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816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817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818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8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821" style:parent-style-name="內文" style:family="paragraph">
      <style:paragraph-properties style:text-autospace="none" fo:text-align="end" fo:margin-top="0.0062in" fo:margin-right="0.0625in">
        <style:tab-stops>
          <style:tab-stop style:type="left" style:position="2.7222in"/>
          <style:tab-stop style:type="left" style:position="3.3055in"/>
        </style:tab-stops>
      </style:paragraph-properties>
    </style:style>
    <style:style style:name="T82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823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8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826" style:parent-style-name="內文" style:family="paragraph">
      <style:paragraph-properties style:text-autospace="none" fo:text-align="end" fo:margin-top="0.0152in" fo:margin-right="0.0625in">
        <style:tab-stops>
          <style:tab-stop style:type="left" style:position="2.7222in"/>
          <style:tab-stop style:type="left" style:position="3.3888in"/>
        </style:tab-stops>
      </style:paragraph-properties>
    </style:style>
    <style:style style:name="T82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2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2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3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31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832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P833" style:parent-style-name="內文" style:family="paragraph">
      <style:paragraph-properties style:text-autospace="none" fo:text-align="end" fo:margin-top="0.027in" fo:margin-right="0.0625in">
        <style:tab-stops>
          <style:tab-stop style:type="left" style:position="0.3333in"/>
          <style:tab-stop style:type="left" style:position="5.8611in"/>
          <style:tab-stop style:type="left" style:position="6.5277in"/>
        </style:tab-stops>
      </style:paragraph-properties>
    </style:style>
    <style:style style:name="T834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83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3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3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3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39" style:parent-style-name="預設段落字型" style:family="text">
      <style:text-properties style:font-name="PMingLiU" style:font-name-complex="PMingLiU" fo:letter-spacing="-0.0111in" style:letter-kerning="false" fo:font-size="10pt" style:font-size-asian="10pt" style:font-size-complex="10pt"/>
    </style:style>
    <style:style style:name="T84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41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84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43" style:parent-style-name="預設段落字型" style:family="text">
      <style:text-properties style:font-name="PMingLiU" style:font-name-complex="PMingLiU" fo:letter-spacing="-0.0111in" style:letter-kerning="false" fo:font-size="10pt" style:font-size-asian="10pt" style:font-size-complex="10pt"/>
    </style:style>
    <style:style style:name="T84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4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4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4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4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49" style:parent-style-name="預設段落字型" style:family="text">
      <style:text-properties style:font-name="PMingLiU" style:font-name-complex="PMingLiU" fo:letter-spacing="-0.009in" style:letter-kerning="false" fo:font-size="10pt" style:font-size-asian="10pt" style:font-size-complex="10pt"/>
    </style:style>
    <style:style style:name="T85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5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52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853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P854" style:parent-style-name="內文" style:master-page-name="MP12" style:family="paragraph">
      <style:paragraph-properties fo:break-before="page" style:text-autospace="none" fo:line-height="0.2187in" fo:margin-left="1.602in" fo:margin-right="-0.0138in">
        <style:tab-stops/>
      </style:paragraph-properties>
    </style:style>
    <style:style style:name="T855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856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857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858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859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860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861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862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863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864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865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866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867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868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869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870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871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872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P873" style:parent-style-name="內文" style:family="paragraph">
      <style:paragraph-properties style:text-autospace="none" fo:margin-top="0.0194in" fo:line-height="107%" fo:margin-left="3.2125in" fo:margin-right="0.0256in" fo:text-indent="-1.7368in">
        <style:tab-stops>
          <style:tab-stop style:type="left" style:position="0.9541in"/>
          <style:tab-stop style:type="left" style:position="2.3847in"/>
          <style:tab-stop style:type="left" style:position="2.6486in"/>
          <style:tab-stop style:type="left" style:position="2.9958in"/>
          <style:tab-stop style:type="left" style:position="3.3013in"/>
          <style:tab-stop style:type="left" style:position="3.3847in"/>
        </style:tab-stops>
      </style:paragraph-properties>
    </style:style>
    <style:style style:name="T87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7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7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7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7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7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8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8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8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8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8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85" style:parent-style-name="預設段落字型" style:family="text">
      <style:text-properties style:font-name="PMingLiU" style:font-name-complex="PMingLiU" fo:letter-spacing="-0.0041in" style:letter-kerning="false" fo:font-size="11pt" style:font-size-asian="11pt"/>
    </style:style>
    <style:style style:name="T886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887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888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889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8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3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894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895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896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8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0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901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90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903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904" style:parent-style-name="預設段落字型" style:family="text">
      <style:text-properties style:font-name="PMingLiU" style:font-name-complex="PMingLiU" style:text-scale="115%" style:letter-kerning="false" style:text-position="15% 100%" fo:font-size="10pt" style:font-size-asian="10pt" style:font-size-complex="10pt"/>
    </style:style>
    <style:style style:name="T9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909" style:parent-style-name="內文" style:family="paragraph">
      <style:paragraph-properties style:text-autospace="none" fo:margin-top="0.0006in" fo:line-height="0.2375in" fo:margin-left="3.2125in" fo:margin-right="-0.0138in">
        <style:tab-stops>
          <style:tab-stop style:type="left" style:position="2.7319in"/>
          <style:tab-stop style:type="left" style:position="3.5097in"/>
        </style:tab-stops>
      </style:paragraph-properties>
    </style:style>
    <style:style style:name="T91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1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1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1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1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1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S13" style:family="section">
      <style:section-properties fo:margin-left="0in" fo:margin-right="0in" style:writing-mode="lr-tb">
        <style:columns fo:column-count="2">
          <style:column style:rel-width="4521*" fo:start-indent="0in" fo:end-indent="0.0722in"/>
          <style:column style:rel-width="5419*" fo:start-indent="0.0722in" fo:end-indent="0in"/>
        </style:columns>
      </style:section-properties>
    </style:style>
    <style:style style:name="P916" style:parent-style-name="內文" style:family="paragraph">
      <style:paragraph-properties style:text-autospace="none" fo:margin-top="0.034in" fo:margin-left="0.0736in" fo:margin-right="-0.0138in">
        <style:tab-stops>
          <style:tab-stop style:type="left" style:position="0.3291in"/>
        </style:tab-stops>
      </style:paragraph-properties>
    </style:style>
    <style:style style:name="T917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91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1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2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2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2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2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24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92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2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2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2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929" style:parent-style-name="內文" style:family="paragraph">
      <style:paragraph-properties style:text-autospace="none" fo:margin-top="0.0062in" fo:line-height="0.1041in"/>
      <style:text-properties style:font-name="PMingLiU" style:font-name-complex="PMingLiU" style:letter-kerning="false" fo:font-size="7.5pt" style:font-size-asian="7.5pt" style:font-size-complex="7.5pt"/>
    </style:style>
    <style:style style:name="P930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931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932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933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934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935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936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937" style:parent-style-name="內文" style:family="paragraph">
      <style:paragraph-properties style:text-autospace="none" fo:margin-left="0.0736in" fo:margin-right="-0.0138in">
        <style:tab-stops>
          <style:tab-stop style:type="left" style:position="0.3291in"/>
        </style:tab-stops>
      </style:paragraph-properties>
    </style:style>
    <style:style style:name="T938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93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4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4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4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4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4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45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94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4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4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4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5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951" style:parent-style-name="內文" style:family="paragraph">
      <style:paragraph-properties style:text-autospace="none" fo:margin-top="0.0062in" fo:line-height="0.1041in"/>
      <style:text-properties style:font-name="PMingLiU" style:font-name-complex="PMingLiU" style:letter-kerning="false" fo:font-size="7.5pt" style:font-size-asian="7.5pt" style:font-size-complex="7.5pt"/>
    </style:style>
    <style:style style:name="P952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953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954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955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956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957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958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959" style:parent-style-name="內文" style:family="paragraph">
      <style:paragraph-properties style:text-autospace="none" fo:margin-left="0.0736in" fo:margin-right="-0.0486in">
        <style:tab-stops>
          <style:tab-stop style:type="left" style:position="0.3291in"/>
        </style:tab-stops>
      </style:paragraph-properties>
    </style:style>
    <style:style style:name="T960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96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6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6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6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65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96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6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6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6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7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7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972" style:parent-style-name="內文" style:family="paragraph">
      <style:paragraph-properties fo:break-before="column" style:text-autospace="none" fo:text-align="justify" fo:margin-top="0.034in" fo:line-height="105%" fo:margin-right="0.0256in"/>
    </style:style>
    <style:style style:name="T97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7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75" style:parent-style-name="預設段落字型" style:family="text">
      <style:text-properties style:font-name="PMingLiU" style:font-name-complex="PMingLiU" fo:letter-spacing="0.0097in" style:letter-kerning="false" fo:font-size="10pt" style:font-size-asian="10pt" style:font-size-complex="10pt"/>
    </style:style>
    <style:style style:name="T976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977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978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979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980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981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9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83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9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85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986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987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9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89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9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91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99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993" style:parent-style-name="預設段落字型" style:family="text">
      <style:text-properties style:font-name="PMingLiU" style:font-name-complex="PMingLiU" fo:letter-spacing="0.0048in" style:letter-kerning="false" style:text-position="15% 100%" fo:font-size="10pt" style:font-size-asian="10pt" style:font-size-complex="10pt"/>
    </style:style>
    <style:style style:name="T9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95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9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9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9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9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0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01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1002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003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004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00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0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0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08" style:parent-style-name="預設段落字型" style:family="text">
      <style:text-properties style:font-name="PMingLiU" style:font-name-complex="PMingLiU" fo:letter-spacing="0.0097in" style:letter-kerning="false" fo:font-size="10pt" style:font-size-asian="10pt" style:font-size-complex="10pt"/>
    </style:style>
    <style:style style:name="T1009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010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011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01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013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014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10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16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0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18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019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020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10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22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0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24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025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026" style:parent-style-name="預設段落字型" style:family="text">
      <style:text-properties style:font-name="PMingLiU" style:font-name-complex="PMingLiU" fo:letter-spacing="0.0048in" style:letter-kerning="false" style:text-position="15% 100%" fo:font-size="10pt" style:font-size-asian="10pt" style:font-size-complex="10pt"/>
    </style:style>
    <style:style style:name="T10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28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0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3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3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03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3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34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1035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036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037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03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3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40" style:parent-style-name="預設段落字型" style:family="text">
      <style:text-properties style:font-name="PMingLiU" style:font-name-complex="PMingLiU" fo:letter-spacing="0.0097in" style:letter-kerning="false" fo:font-size="10pt" style:font-size-asian="10pt" style:font-size-complex="10pt"/>
    </style:style>
    <style:style style:name="T1041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042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043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044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045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046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047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10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49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0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51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05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053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10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55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0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57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058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059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10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61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0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063" style:parent-style-name="內文" style:family="paragraph">
      <style:paragraph-properties style:text-autospace="none" fo:text-align="justify" fo:margin-top="0.0041in" fo:line-height="0.2375in" fo:margin-right="0.0375in"/>
    </style:style>
    <style:style style:name="T106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6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06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6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68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106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70" style:parent-style-name="預設段落字型" style:family="text">
      <style:text-properties style:font-name="Times New Roman" style:font-name-complex="Times New Roman" fo:letter-spacing="0.0368in" style:letter-kerning="false" style:text-position="-8.3% 100%" style:font-size-complex="12pt"/>
    </style:style>
    <style:style style:name="T107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S14" style:family="section">
      <style:section-properties fo:margin-left="0in" fo:margin-right="0in" style:writing-mode="lr-tb"/>
    </style:style>
    <style:style style:name="P1072" style:parent-style-name="內文" style:family="paragraph">
      <style:paragraph-properties style:text-autospace="none" fo:text-align="justify" fo:margin-top="0.034in" fo:line-height="105%" fo:margin-left="3.2125in" fo:margin-right="0.0256in" fo:text-indent="-3.1381in">
        <style:tab-stops>
          <style:tab-stop style:type="left" style:position="2.6486in"/>
        </style:tab-stops>
      </style:paragraph-properties>
    </style:style>
    <style:style style:name="T1073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107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07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76" style:parent-style-name="預設段落字型" style:family="text">
      <style:text-properties style:font-name="PMingLiU" style:font-name-complex="PMingLiU" fo:letter-spacing="0.0243in" style:letter-kerning="false" fo:font-size="10pt" style:font-size-asian="10pt" style:font-size-complex="10pt"/>
    </style:style>
    <style:style style:name="T107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78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107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80" style:parent-style-name="預設段落字型" style:family="text">
      <style:text-properties style:font-name="PMingLiU" style:font-name-complex="PMingLiU" fo:letter-spacing="-0.0111in" style:letter-kerning="false" fo:font-size="10pt" style:font-size-asian="10pt" style:font-size-complex="10pt"/>
    </style:style>
    <style:style style:name="T108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8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083" style:parent-style-name="預設段落字型" style:family="text">
      <style:text-properties style:font-name="PMingLiU" style:font-name-complex="PMingLiU" fo:letter-spacing="-0.0048in" style:letter-kerning="false" fo:font-size="10pt" style:font-size-asian="10pt" style:font-size-complex="10pt"/>
    </style:style>
    <style:style style:name="T1084" style:parent-style-name="預設段落字型" style:family="text">
      <style:text-properties style:font-name="PMingLiU" style:font-name-complex="PMingLiU" fo:letter-spacing="-0.0055in" style:letter-kerning="false" fo:font-size="10pt" style:font-size-asian="10pt" style:font-size-complex="10pt"/>
    </style:style>
    <style:style style:name="T108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8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08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88" style:parent-style-name="預設段落字型" style:family="text">
      <style:text-properties style:font-name="PMingLiU" style:font-name-complex="PMingLiU" fo:letter-spacing="-0.0076in" style:letter-kerning="false" fo:font-size="10pt" style:font-size-asian="10pt" style:font-size-complex="10pt"/>
    </style:style>
    <style:style style:name="T108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9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91" style:parent-style-name="預設段落字型" style:family="text">
      <style:text-properties style:font-name="PMingLiU" style:font-name-complex="PMingLiU" fo:letter-spacing="0.0097in" style:letter-kerning="false" fo:font-size="10pt" style:font-size-asian="10pt" style:font-size-complex="10pt"/>
    </style:style>
    <style:style style:name="T1092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093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094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095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096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0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98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0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00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101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1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04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1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06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107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108" style:parent-style-name="預設段落字型" style:family="text">
      <style:text-properties style:font-name="PMingLiU" style:font-name-complex="PMingLiU" style:text-scale="115%" style:letter-kerning="false" style:text-position="15% 100%" fo:font-size="10pt" style:font-size-asian="10pt" style:font-size-complex="10pt"/>
    </style:style>
    <style:style style:name="T11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10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1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1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1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1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1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16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1117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118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119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S15" style:family="section">
      <style:section-properties fo:margin-left="0in" fo:margin-right="0in" style:writing-mode="lr-tb">
        <style:columns fo:column-count="2">
          <style:column style:rel-width="4570*" fo:start-indent="0in" fo:end-indent="0.0375in"/>
          <style:column style:rel-width="5370*" fo:start-indent="0.0381in" fo:end-indent="0in"/>
        </style:columns>
      </style:section-properties>
    </style:style>
    <style:style style:name="P1120" style:parent-style-name="內文" style:family="paragraph">
      <style:paragraph-properties style:text-autospace="none" fo:margin-top="0.0166in" fo:margin-left="0.0736in" fo:margin-right="-0.0138in">
        <style:tab-stops>
          <style:tab-stop style:type="left" style:position="0.3291in"/>
        </style:tab-stops>
      </style:paragraph-properties>
    </style:style>
    <style:style style:name="T1121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112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2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2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2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2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2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1128" style:parent-style-name="內文" style:family="paragraph">
      <style:paragraph-properties style:text-autospace="none" fo:margin-top="0.0062in" fo:line-height="0.1041in"/>
      <style:text-properties style:font-name="PMingLiU" style:font-name-complex="PMingLiU" style:letter-kerning="false" fo:font-size="7.5pt" style:font-size-asian="7.5pt" style:font-size-complex="7.5pt"/>
    </style:style>
    <style:style style:name="P1129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130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131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132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133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134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135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136" style:parent-style-name="內文" style:family="paragraph">
      <style:paragraph-properties style:text-autospace="none" fo:margin-left="0.0736in" fo:margin-right="-0.0138in">
        <style:tab-stops>
          <style:tab-stop style:type="left" style:position="0.3291in"/>
        </style:tab-stops>
      </style:paragraph-properties>
    </style:style>
    <style:style style:name="T1137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113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3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4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4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42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114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4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4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4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1147" style:parent-style-name="內文" style:family="paragraph">
      <style:paragraph-properties style:text-autospace="none" fo:margin-top="0.0006in" fo:line-height="0.1111in"/>
      <style:text-properties style:font-name="PMingLiU" style:font-name-complex="PMingLiU" style:letter-kerning="false" fo:font-size="8pt" style:font-size-asian="8pt" style:font-size-complex="8pt"/>
    </style:style>
    <style:style style:name="P1148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149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150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151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152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153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154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155" style:parent-style-name="內文" style:family="paragraph">
      <style:paragraph-properties style:text-autospace="none" fo:line-height="115%" fo:margin-left="0.4076in" fo:margin-right="-0.0465in" fo:text-indent="-0.3333in">
        <style:tab-stops>
          <style:tab-stop style:type="left" style:position="-0.0048in"/>
        </style:tab-stops>
      </style:paragraph-properties>
    </style:style>
    <style:style style:name="T1156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115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5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5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6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6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6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63" style:parent-style-name="預設段落字型" style:family="text">
      <style:text-properties style:font-name="PMingLiU" style:font-name-complex="PMingLiU" fo:letter-spacing="-0.0694in" style:letter-kerning="false" fo:font-size="10pt" style:font-size-asian="10pt" style:font-size-complex="10pt"/>
    </style:style>
    <style:style style:name="T116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6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6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67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116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6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7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7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7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7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1174" style:parent-style-name="內文" style:family="paragraph">
      <style:paragraph-properties fo:break-before="column" style:text-autospace="none" fo:text-align="justify" fo:margin-top="0.0166in" fo:line-height="105%" fo:margin-right="0.0256in"/>
    </style:style>
    <style:style style:name="T117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7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77" style:parent-style-name="預設段落字型" style:family="text">
      <style:text-properties style:font-name="PMingLiU" style:font-name-complex="PMingLiU" fo:letter-spacing="0.0097in" style:letter-kerning="false" fo:font-size="10pt" style:font-size-asian="10pt" style:font-size-complex="10pt"/>
    </style:style>
    <style:style style:name="T1178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179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180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181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18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183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11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85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1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87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188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189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11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91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1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93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194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195" style:parent-style-name="預設段落字型" style:family="text">
      <style:text-properties style:font-name="PMingLiU" style:font-name-complex="PMingLiU" fo:letter-spacing="0.0048in" style:letter-kerning="false" style:text-position="15% 100%" fo:font-size="10pt" style:font-size-asian="10pt" style:font-size-complex="10pt"/>
    </style:style>
    <style:style style:name="T11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97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1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9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0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20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0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03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1204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205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206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20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0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09" style:parent-style-name="預設段落字型" style:family="text">
      <style:text-properties style:font-name="PMingLiU" style:font-name-complex="PMingLiU" fo:letter-spacing="0.0097in" style:letter-kerning="false" fo:font-size="10pt" style:font-size-asian="10pt" style:font-size-complex="10pt"/>
    </style:style>
    <style:style style:name="T1210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211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212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213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214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215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216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12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18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2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20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221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222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12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24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2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26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227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228" style:parent-style-name="預設段落字型" style:family="text">
      <style:text-properties style:font-name="PMingLiU" style:font-name-complex="PMingLiU" fo:letter-spacing="0.0048in" style:letter-kerning="false" style:text-position="15% 100%" fo:font-size="10pt" style:font-size-asian="10pt" style:font-size-complex="10pt"/>
    </style:style>
    <style:style style:name="T12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30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2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3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3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23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3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36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1237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238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239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24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4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42" style:parent-style-name="預設段落字型" style:family="text">
      <style:text-properties style:font-name="PMingLiU" style:font-name-complex="PMingLiU" fo:letter-spacing="0.0097in" style:letter-kerning="false" fo:font-size="10pt" style:font-size-asian="10pt" style:font-size-complex="10pt"/>
    </style:style>
    <style:style style:name="T1243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244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245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246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247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248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12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50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2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5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253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254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12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56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2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58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259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260" style:parent-style-name="預設段落字型" style:family="text">
      <style:text-properties style:font-name="PMingLiU" style:font-name-complex="PMingLiU" fo:letter-spacing="0.0048in" style:letter-kerning="false" style:text-position="15% 100%" fo:font-size="10pt" style:font-size-asian="10pt" style:font-size-complex="10pt"/>
    </style:style>
    <style:style style:name="T12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62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2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6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6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26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6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68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1269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270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271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P1272" style:parent-style-name="內文" style:master-page-name="MP16" style:family="paragraph">
      <style:paragraph-properties fo:break-before="page" style:text-autospace="none" fo:line-height="0.2187in" fo:margin-left="1.602in" fo:margin-right="-0.0138in">
        <style:tab-stops/>
      </style:paragraph-properties>
    </style:style>
    <style:style style:name="T1273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274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275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276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277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278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279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280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281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282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283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284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285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286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287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288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289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290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P1291" style:parent-style-name="內文" style:family="paragraph">
      <style:paragraph-properties style:text-autospace="none" fo:margin-top="0.0194in" fo:margin-left="1.4756in" fo:margin-right="-0.0138in">
        <style:tab-stops>
          <style:tab-stop style:type="left" style:position="2.6909in"/>
          <style:tab-stop style:type="left" style:position="4.1215in"/>
          <style:tab-stop style:type="left" style:position="4.7326in"/>
        </style:tab-stops>
      </style:paragraph-properties>
    </style:style>
    <style:style style:name="T129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9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9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9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9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9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9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9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0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0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S17" style:family="section">
      <style:section-properties fo:margin-left="0in" fo:margin-right="0in" style:writing-mode="lr-tb">
        <style:columns fo:column-count="2">
          <style:column style:rel-width="4120*" fo:start-indent="0in" fo:end-indent="0.35in"/>
          <style:column style:rel-width="5820*" fo:start-indent="0.3506in" fo:end-indent="0in"/>
        </style:columns>
      </style:section-properties>
    </style:style>
    <style:style style:name="P1302" style:parent-style-name="內文" style:family="paragraph">
      <style:paragraph-properties style:text-autospace="none" fo:margin-top="0.0486in" fo:margin-left="0.0736in" fo:margin-right="-0.0486in">
        <style:tab-stops>
          <style:tab-stop style:type="left" style:position="0.3291in"/>
        </style:tab-stops>
      </style:paragraph-properties>
    </style:style>
    <style:style style:name="T1303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130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30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0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0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08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130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1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1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31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1313" style:parent-style-name="內文" style:family="paragraph">
      <style:paragraph-properties fo:break-before="column" style:text-autospace="none" fo:text-align="justify" fo:margin-top="0.034in" fo:line-height="105%" fo:margin-right="0.0256in"/>
    </style:style>
    <style:style style:name="T131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1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16" style:parent-style-name="預設段落字型" style:family="text">
      <style:text-properties style:font-name="PMingLiU" style:font-name-complex="PMingLiU" fo:letter-spacing="0.0097in" style:letter-kerning="false" fo:font-size="10pt" style:font-size-asian="10pt" style:font-size-complex="10pt"/>
    </style:style>
    <style:style style:name="T1317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318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319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320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321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32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323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13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25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3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27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328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329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13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31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3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33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334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335" style:parent-style-name="預設段落字型" style:family="text">
      <style:text-properties style:font-name="PMingLiU" style:font-name-complex="PMingLiU" fo:letter-spacing="0.0048in" style:letter-kerning="false" style:text-position="15% 100%" fo:font-size="10pt" style:font-size-asian="10pt" style:font-size-complex="10pt"/>
    </style:style>
    <style:style style:name="T13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37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3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3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4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34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4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43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1344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345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346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S18" style:family="section">
      <style:section-properties fo:margin-left="0in" fo:margin-right="0in" style:writing-mode="lr-tb"/>
    </style:style>
    <style:style style:name="P1347" style:parent-style-name="內文" style:family="paragraph">
      <style:paragraph-properties style:text-autospace="none" fo:margin-top="0.0166in" fo:line-height="0.2375in" fo:margin-left="0.0736in" fo:margin-right="-0.0138in">
        <style:tab-stops>
          <style:tab-stop style:type="left" style:position="0.3291in"/>
          <style:tab-stop style:type="left" style:position="5.8708in"/>
          <style:tab-stop style:type="left" style:position="6.5236in"/>
        </style:tab-stops>
      </style:paragraph-properties>
    </style:style>
    <style:style style:name="T1348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134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35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5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5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53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135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55" style:parent-style-name="預設段落字型" style:family="text">
      <style:text-properties style:font-name="PMingLiU" style:font-name-complex="PMingLiU" fo:letter-spacing="-0.0208in" style:letter-kerning="false" fo:font-size="10pt" style:font-size-asian="10pt" style:font-size-complex="10pt"/>
    </style:style>
    <style:style style:name="T135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5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35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5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36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61" style:parent-style-name="預設段落字型" style:family="text">
      <style:text-properties style:font-name="PMingLiU" style:font-name-complex="PMingLiU" fo:letter-spacing="-0.0118in" style:letter-kerning="false" fo:font-size="10pt" style:font-size-asian="10pt" style:font-size-complex="10pt"/>
    </style:style>
    <style:style style:name="T136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6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6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6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S19" style:family="section">
      <style:section-properties fo:margin-left="0in" fo:margin-right="0in" style:writing-mode="lr-tb">
        <style:columns fo:column-count="2">
          <style:column style:rel-width="3207*" fo:start-indent="0in" fo:end-indent="0.9847in"/>
          <style:column style:rel-width="6733*" fo:start-indent="0.9847in" fo:end-indent="0in"/>
        </style:columns>
      </style:section-properties>
    </style:style>
    <style:style style:name="P1366" style:parent-style-name="內文" style:family="paragraph">
      <style:paragraph-properties style:text-autospace="none" fo:margin-top="0.0118in" fo:margin-left="0.4076in" fo:margin-right="-0.0486in">
        <style:tab-stops/>
      </style:paragraph-properties>
      <style:text-properties style:font-name="PMingLiU" style:font-name-complex="PMingLiU" style:letter-kerning="false" fo:font-size="10pt" style:font-size-asian="10pt" style:font-size-complex="10pt"/>
    </style:style>
    <style:style style:name="P1367" style:parent-style-name="內文" style:family="paragraph">
      <style:paragraph-properties fo:break-before="column" style:text-autospace="none" fo:text-align="justify" fo:margin-top="0.0152in" fo:line-height="105%" fo:margin-right="0.0256in"/>
    </style:style>
    <style:style style:name="T1368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369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370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13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73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3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75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376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377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13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79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3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81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38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383" style:parent-style-name="預設段落字型" style:family="text">
      <style:text-properties style:font-name="PMingLiU" style:font-name-complex="PMingLiU" fo:letter-spacing="0.0041in" style:letter-kerning="false" style:text-position="15% 100%" fo:font-size="10pt" style:font-size-asian="10pt" style:font-size-complex="10pt"/>
    </style:style>
    <style:style style:name="T13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85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13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8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8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38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9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91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1392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393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394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395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S20" style:family="section">
      <style:section-properties fo:margin-left="0in" fo:margin-right="0in" style:writing-mode="lr-tb"/>
    </style:style>
    <style:style style:name="P1396" style:parent-style-name="內文" style:family="paragraph">
      <style:paragraph-properties style:text-autospace="none" fo:margin-top="0.0159in" fo:line-height="0.2375in" fo:margin-left="0.0736in" fo:margin-right="-0.0138in">
        <style:tab-stops>
          <style:tab-stop style:type="left" style:position="0.3291in"/>
          <style:tab-stop style:type="left" style:position="5.8708in"/>
          <style:tab-stop style:type="left" style:position="6.5236in"/>
        </style:tab-stops>
      </style:paragraph-properties>
    </style:style>
    <style:style style:name="T1397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139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39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0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0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02" style:parent-style-name="預設段落字型" style:family="text">
      <style:text-properties style:font-name="PMingLiU" style:font-name-complex="PMingLiU" fo:letter-spacing="-0.0111in" style:letter-kerning="false" fo:font-size="10pt" style:font-size-asian="10pt" style:font-size-complex="10pt"/>
    </style:style>
    <style:style style:name="T140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04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140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06" style:parent-style-name="預設段落字型" style:family="text">
      <style:text-properties style:font-name="PMingLiU" style:font-name-complex="PMingLiU" fo:letter-spacing="-0.0111in" style:letter-kerning="false" fo:font-size="10pt" style:font-size-asian="10pt" style:font-size-complex="10pt"/>
    </style:style>
    <style:style style:name="T140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0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40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1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41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12" style:parent-style-name="預設段落字型" style:family="text">
      <style:text-properties style:font-name="PMingLiU" style:font-name-complex="PMingLiU" fo:letter-spacing="-0.009in" style:letter-kerning="false" fo:font-size="10pt" style:font-size-asian="10pt" style:font-size-complex="10pt"/>
    </style:style>
    <style:style style:name="T141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1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1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1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S21" style:family="section">
      <style:section-properties fo:margin-left="0in" fo:margin-right="0in" style:writing-mode="lr-tb">
        <style:columns fo:column-count="2">
          <style:column style:rel-width="3707*" fo:start-indent="0in" fo:end-indent="0.6368in"/>
          <style:column style:rel-width="6233*" fo:start-indent="0.6375in" fo:end-indent="0in"/>
        </style:columns>
      </style:section-properties>
    </style:style>
    <style:style style:name="P1417" style:parent-style-name="內文" style:family="paragraph">
      <style:paragraph-properties style:text-autospace="none" fo:margin-top="0.0118in" fo:margin-left="0.4076in" fo:margin-right="-0.0486in">
        <style:tab-stops/>
      </style:paragraph-properties>
    </style:style>
    <style:style style:name="T141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1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42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1421" style:parent-style-name="內文" style:family="paragraph">
      <style:paragraph-properties fo:break-before="column" style:text-autospace="none" fo:text-align="justify" fo:margin-top="0.0152in" fo:line-height="105%" fo:margin-right="0.0256in"/>
    </style:style>
    <style:style style:name="T142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423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424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14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26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4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28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429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430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14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32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4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34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435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436" style:parent-style-name="預設段落字型" style:family="text">
      <style:text-properties style:font-name="PMingLiU" style:font-name-complex="PMingLiU" fo:letter-spacing="0.0048in" style:letter-kerning="false" style:text-position="15% 100%" fo:font-size="10pt" style:font-size-asian="10pt" style:font-size-complex="10pt"/>
    </style:style>
    <style:style style:name="T14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38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4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4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4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44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4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44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1445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446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447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S22" style:family="section">
      <style:section-properties fo:margin-left="0in" fo:margin-right="0in" style:writing-mode="lr-tb"/>
    </style:style>
    <style:style style:name="P1448" style:parent-style-name="內文" style:family="paragraph">
      <style:paragraph-properties style:text-autospace="none" fo:margin-top="0.0166in" fo:line-height="0.2375in" fo:margin-left="0.0736in" fo:margin-right="-0.0138in">
        <style:tab-stops>
          <style:tab-stop style:type="left" style:position="0.3291in"/>
          <style:tab-stop style:type="left" style:position="5.8708in"/>
          <style:tab-stop style:type="left" style:position="6.5236in"/>
        </style:tab-stops>
      </style:paragraph-properties>
    </style:style>
    <style:style style:name="T1449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145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45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5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5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54" style:parent-style-name="預設段落字型" style:family="text">
      <style:text-properties style:font-name="PMingLiU" style:font-name-complex="PMingLiU" fo:letter-spacing="-0.0111in" style:letter-kerning="false" fo:font-size="10pt" style:font-size-asian="10pt" style:font-size-complex="10pt"/>
    </style:style>
    <style:style style:name="T145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56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145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58" style:parent-style-name="預設段落字型" style:family="text">
      <style:text-properties style:font-name="PMingLiU" style:font-name-complex="PMingLiU" fo:letter-spacing="-0.0111in" style:letter-kerning="false" fo:font-size="10pt" style:font-size-asian="10pt" style:font-size-complex="10pt"/>
    </style:style>
    <style:style style:name="T145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6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46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6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46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64" style:parent-style-name="預設段落字型" style:family="text">
      <style:text-properties style:font-name="PMingLiU" style:font-name-complex="PMingLiU" fo:letter-spacing="-0.0083in" style:letter-kerning="false" fo:font-size="10pt" style:font-size-asian="10pt" style:font-size-complex="10pt"/>
    </style:style>
    <style:style style:name="T146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6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6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6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469" style:parent-style-name="內文" style:family="paragraph">
      <style:paragraph-properties style:text-autospace="none" fo:text-align="justify" fo:margin-top="0.0152in" fo:line-height="105%" fo:margin-left="3.2125in" fo:margin-right="0.0256in" fo:text-indent="-2.8048in">
        <style:tab-stops>
          <style:tab-stop style:type="left" style:position="-0.0041in"/>
          <style:tab-stop style:type="left" style:position="2.6486in"/>
        </style:tab-stops>
      </style:paragraph-properties>
    </style:style>
    <style:style style:name="T1470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471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47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473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474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14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76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4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78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479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4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81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4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83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484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485" style:parent-style-name="預設段落字型" style:family="text">
      <style:text-properties style:font-name="PMingLiU" style:font-name-complex="PMingLiU" style:text-scale="115%" style:letter-kerning="false" style:text-position="15% 100%" fo:font-size="10pt" style:font-size-asian="10pt" style:font-size-complex="10pt"/>
    </style:style>
    <style:style style:name="T14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87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4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8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9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49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9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93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1494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495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496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P1497" style:parent-style-name="內文" style:family="paragraph">
      <style:paragraph-properties style:text-autospace="none" fo:margin-top="0.0159in" fo:line-height="0.2375in" fo:margin-left="0.0736in" fo:margin-right="-0.0138in">
        <style:tab-stops>
          <style:tab-stop style:type="left" style:position="0.3291in"/>
          <style:tab-stop style:type="left" style:position="5.8708in"/>
          <style:tab-stop style:type="left" style:position="6.5236in"/>
        </style:tab-stops>
      </style:paragraph-properties>
    </style:style>
    <style:style style:name="T1498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149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50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0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0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03" style:parent-style-name="預設段落字型" style:family="text">
      <style:text-properties style:font-name="PMingLiU" style:font-name-complex="PMingLiU" fo:letter-spacing="-0.0069in" style:letter-kerning="false" fo:font-size="10pt" style:font-size-asian="10pt" style:font-size-complex="10pt"/>
    </style:style>
    <style:style style:name="T150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0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50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07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150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09" style:parent-style-name="預設段落字型" style:family="text">
      <style:text-properties style:font-name="PMingLiU" style:font-name-complex="PMingLiU" fo:letter-spacing="-0.0069in" style:letter-kerning="false" fo:font-size="10pt" style:font-size-asian="10pt" style:font-size-complex="10pt"/>
    </style:style>
    <style:style style:name="T151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1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51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13" style:parent-style-name="預設段落字型" style:family="text">
      <style:text-properties style:font-name="PMingLiU" style:font-name-complex="PMingLiU" fo:letter-spacing="-0.0034in" style:letter-kerning="false" fo:font-size="10pt" style:font-size-asian="10pt" style:font-size-complex="10pt"/>
    </style:style>
    <style:style style:name="T151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1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51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17" style:parent-style-name="預設段落字型" style:family="text">
      <style:text-properties style:font-name="PMingLiU" style:font-name-complex="PMingLiU" fo:letter-spacing="-0.009in" style:letter-kerning="false" fo:font-size="10pt" style:font-size-asian="10pt" style:font-size-complex="10pt"/>
    </style:style>
    <style:style style:name="T151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1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2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2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S23" style:family="section">
      <style:section-properties fo:margin-left="0in" fo:margin-right="0in" style:writing-mode="lr-tb">
        <style:columns fo:column-count="2">
          <style:column style:rel-width="4508*" fo:start-indent="0in" fo:end-indent="0.0812in"/>
          <style:column style:rel-width="5432*" fo:start-indent="0.0819in" fo:end-indent="0in"/>
        </style:columns>
      </style:section-properties>
    </style:style>
    <style:style style:name="P1522" style:parent-style-name="內文" style:family="paragraph">
      <style:paragraph-properties style:text-autospace="none" fo:margin-top="0.0118in" fo:margin-left="0.4076in" fo:margin-right="-0.0138in">
        <style:tab-stops/>
      </style:paragraph-properties>
      <style:text-properties style:font-name="PMingLiU" style:font-name-complex="PMingLiU" style:letter-kerning="false" fo:font-size="10pt" style:font-size-asian="10pt" style:font-size-complex="10pt"/>
    </style:style>
    <style:style style:name="P1523" style:parent-style-name="內文" style:family="paragraph">
      <style:paragraph-properties style:text-autospace="none" fo:margin-top="0.0069in" fo:line-height="0.1319in"/>
      <style:text-properties style:font-name="PMingLiU" style:font-name-complex="PMingLiU" style:letter-kerning="false" fo:font-size="9.5pt" style:font-size-asian="9.5pt" style:font-size-complex="9.5pt"/>
    </style:style>
    <style:style style:name="P1524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525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526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527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528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529" style:parent-style-name="內文" style:family="paragraph">
      <style:paragraph-properties style:text-autospace="none" fo:line-height="115%" fo:margin-left="0.4076in" fo:margin-right="-0.0465in" fo:text-indent="-0.3333in">
        <style:tab-stops>
          <style:tab-stop style:type="left" style:position="-0.0048in"/>
        </style:tab-stops>
      </style:paragraph-properties>
    </style:style>
    <style:style style:name="T1530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153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53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3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3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3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53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3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53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3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54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4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4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4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54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1545" style:parent-style-name="內文" style:family="paragraph">
      <style:paragraph-properties style:text-autospace="none" fo:margin-top="0.0062in" fo:line-height="0.1111in"/>
      <style:text-properties style:font-name="PMingLiU" style:font-name-complex="PMingLiU" style:letter-kerning="false" fo:font-size="8pt" style:font-size-asian="8pt" style:font-size-complex="8pt"/>
    </style:style>
    <style:style style:name="P1546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547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548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549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550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551" style:parent-style-name="內文" style:family="paragraph">
      <style:paragraph-properties style:text-autospace="none" fo:line-height="115%" fo:margin-left="0.4076in" fo:margin-right="-0.0465in" fo:text-indent="-0.3333in">
        <style:tab-stops>
          <style:tab-stop style:type="left" style:position="-0.0048in"/>
        </style:tab-stops>
      </style:paragraph-properties>
    </style:style>
    <style:style style:name="T1552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155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55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5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5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5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55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5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56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6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56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6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6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1565" style:parent-style-name="內文" style:family="paragraph">
      <style:paragraph-properties fo:break-before="column" style:text-autospace="none" fo:text-align="justify" fo:margin-top="0.0152in" fo:line-height="105%" fo:margin-right="0.0256in"/>
    </style:style>
    <style:style style:name="T1566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567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568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15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70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5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7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573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574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15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76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5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78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579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580" style:parent-style-name="預設段落字型" style:family="text">
      <style:text-properties style:font-name="PMingLiU" style:font-name-complex="PMingLiU" fo:letter-spacing="0.0041in" style:letter-kerning="false" style:text-position="15% 100%" fo:font-size="10pt" style:font-size-asian="10pt" style:font-size-complex="10pt"/>
    </style:style>
    <style:style style:name="T15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82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15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8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8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58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8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8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89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1590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591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592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59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9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95" style:parent-style-name="預設段落字型" style:family="text">
      <style:text-properties style:font-name="PMingLiU" style:font-name-complex="PMingLiU" fo:letter-spacing="0.0097in" style:letter-kerning="false" fo:font-size="10pt" style:font-size-asian="10pt" style:font-size-complex="10pt"/>
    </style:style>
    <style:style style:name="T1596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597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598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599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600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601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16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03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6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05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606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607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16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09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6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11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61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613" style:parent-style-name="預設段落字型" style:family="text">
      <style:text-properties style:font-name="PMingLiU" style:font-name-complex="PMingLiU" fo:letter-spacing="0.0354in" style:letter-kerning="false" style:text-position="15% 100%" fo:font-size="10pt" style:font-size-asian="10pt" style:font-size-complex="10pt"/>
    </style:style>
    <style:style style:name="T1614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16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16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6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1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1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62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2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22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1623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624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625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62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2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28" style:parent-style-name="預設段落字型" style:family="text">
      <style:text-properties style:font-name="PMingLiU" style:font-name-complex="PMingLiU" fo:letter-spacing="0.0097in" style:letter-kerning="false" fo:font-size="10pt" style:font-size-asian="10pt" style:font-size-complex="10pt"/>
    </style:style>
    <style:style style:name="T1629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630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631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63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633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634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16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36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6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38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639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640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16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42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6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44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645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646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647" style:parent-style-name="預設段落字型" style:family="text">
      <style:text-properties style:font-name="PMingLiU" style:font-name-complex="PMingLiU" fo:letter-spacing="0.0354in" style:letter-kerning="false" style:text-position="15% 100%" fo:font-size="10pt" style:font-size-asian="10pt" style:font-size-complex="10pt"/>
    </style:style>
    <style:style style:name="T1648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16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50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6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652" style:parent-style-name="內文" style:family="paragraph">
      <style:paragraph-properties style:text-autospace="none" fo:text-align="justify" fo:margin-top="0.0048in" fo:line-height="0.2375in" fo:margin-right="0.0375in"/>
    </style:style>
    <style:style style:name="T165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5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65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5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57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165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59" style:parent-style-name="預設段落字型" style:family="text">
      <style:text-properties style:font-name="Times New Roman" style:font-name-complex="Times New Roman" fo:letter-spacing="0.0368in" style:letter-kerning="false" style:text-position="-8.3% 100%" style:font-size-complex="12pt"/>
    </style:style>
    <style:style style:name="T166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S24" style:family="section">
      <style:section-properties fo:margin-left="0in" fo:margin-right="0in" style:writing-mode="lr-tb"/>
    </style:style>
    <style:style style:name="P1661" style:parent-style-name="內文" style:family="paragraph">
      <style:paragraph-properties style:text-autospace="none" fo:margin-top="0.0326in" fo:line-height="0.2375in" fo:margin-left="0.0736in" fo:margin-right="-0.0138in">
        <style:tab-stops>
          <style:tab-stop style:type="left" style:position="0.3291in"/>
          <style:tab-stop style:type="left" style:position="5.8708in"/>
          <style:tab-stop style:type="left" style:position="6.5236in"/>
        </style:tab-stops>
      </style:paragraph-properties>
    </style:style>
    <style:style style:name="T1662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166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66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6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6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6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66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69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167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7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67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73" style:parent-style-name="預設段落字型" style:family="text">
      <style:text-properties style:font-name="PMingLiU" style:font-name-complex="PMingLiU" fo:letter-spacing="-0.0097in" style:letter-kerning="false" fo:font-size="10pt" style:font-size-asian="10pt" style:font-size-complex="10pt"/>
    </style:style>
    <style:style style:name="T167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7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7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7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S25" style:family="section">
      <style:section-properties fo:margin-left="0in" fo:margin-right="0in" style:writing-mode="lr-tb">
        <style:columns fo:column-count="2">
          <style:column style:rel-width="3608*" fo:start-indent="0in" fo:end-indent="0.7069in"/>
          <style:column style:rel-width="6332*" fo:start-indent="0.7069in" fo:end-indent="0in"/>
        </style:columns>
      </style:section-properties>
    </style:style>
    <style:style style:name="P1678" style:parent-style-name="內文" style:family="paragraph">
      <style:paragraph-properties style:text-autospace="none" fo:margin-top="0.0118in" fo:margin-left="0.4076in" fo:margin-right="-0.0486in">
        <style:tab-stops/>
      </style:paragraph-properties>
    </style:style>
    <style:style style:name="T167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8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68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8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1683" style:parent-style-name="內文" style:family="paragraph">
      <style:paragraph-properties fo:break-before="column" style:text-autospace="none" fo:text-align="justify" fo:margin-top="0.0152in" fo:line-height="105%" fo:margin-right="0.0256in"/>
    </style:style>
    <style:style style:name="T1684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685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686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16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88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6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90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691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692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16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94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6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96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697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698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16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00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7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702" style:parent-style-name="內文" style:master-page-name="MP26" style:family="paragraph">
      <style:paragraph-properties fo:break-before="page" style:text-autospace="none" fo:line-height="0.2187in" fo:margin-left="1.602in" fo:margin-right="-0.0138in">
        <style:tab-stops/>
      </style:paragraph-properties>
    </style:style>
    <style:style style:name="T1703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704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705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706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707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708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709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710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711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712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713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714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715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716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717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718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719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720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P1721" style:parent-style-name="內文" style:family="paragraph">
      <style:paragraph-properties style:text-autospace="none" fo:margin-top="0.0194in" fo:margin-left="1.4756in" fo:margin-right="-0.0138in">
        <style:tab-stops>
          <style:tab-stop style:type="left" style:position="2.6909in"/>
          <style:tab-stop style:type="left" style:position="4.1215in"/>
          <style:tab-stop style:type="left" style:position="4.7326in"/>
        </style:tab-stops>
      </style:paragraph-properties>
    </style:style>
    <style:style style:name="T172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72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2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2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72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2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2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72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3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3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P1732" style:parent-style-name="內文" style:family="paragraph">
      <style:paragraph-properties style:text-autospace="none" fo:margin-top="0.0305in" fo:line-height="0.2409in" fo:margin-left="3.2125in" fo:margin-right="-0.0138in">
        <style:tab-stops>
          <style:tab-stop style:type="left" style:position="2.6486in"/>
          <style:tab-stop style:type="left" style:position="3.3013in"/>
        </style:tab-stops>
      </style:paragraph-properties>
    </style:style>
    <style:style style:name="T173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3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73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3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3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3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S27" style:family="section">
      <style:section-properties fo:margin-left="0in" fo:margin-right="0in" style:writing-mode="lr-tb">
        <style:columns fo:column-count="2">
          <style:column style:rel-width="4508*" fo:start-indent="0in" fo:end-indent="0.0812in"/>
          <style:column style:rel-width="5432*" fo:start-indent="0.0819in" fo:end-indent="0in"/>
        </style:columns>
      </style:section-properties>
    </style:style>
    <style:style style:name="P1739" style:parent-style-name="內文" style:family="paragraph">
      <style:paragraph-properties style:text-autospace="none" fo:margin-top="0.034in" fo:line-height="115%" fo:margin-left="0.4076in" fo:margin-right="-0.0465in" fo:text-indent="-0.3333in">
        <style:tab-stops>
          <style:tab-stop style:type="left" style:position="-0.0048in"/>
        </style:tab-stops>
      </style:paragraph-properties>
    </style:style>
    <style:style style:name="T1740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174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74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4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4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4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74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4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74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4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75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5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5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5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75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1755" style:parent-style-name="內文" style:family="paragraph">
      <style:paragraph-properties fo:break-before="column" style:text-autospace="none" fo:text-align="justify" fo:margin-top="0.034in" fo:line-height="105%" fo:margin-right="0.0256in"/>
    </style:style>
    <style:style style:name="T175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5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58" style:parent-style-name="預設段落字型" style:family="text">
      <style:text-properties style:font-name="PMingLiU" style:font-name-complex="PMingLiU" fo:letter-spacing="0.0097in" style:letter-kerning="false" fo:font-size="10pt" style:font-size-asian="10pt" style:font-size-complex="10pt"/>
    </style:style>
    <style:style style:name="T1759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760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761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76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763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764" style:parent-style-name="預設段落字型" style:family="text">
      <style:text-properties style:font-name="PMingLiU" style:font-name-complex="PMingLiU" fo:letter-spacing="0.0354in" style:letter-kerning="false" style:text-position="15% 100%" fo:font-size="10pt" style:font-size-asian="10pt" style:font-size-complex="10pt"/>
    </style:style>
    <style:style style:name="T17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6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67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17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69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770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771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17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73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7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75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776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777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17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79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7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8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8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78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8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85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1786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787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788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S28" style:family="section">
      <style:section-properties fo:margin-left="0in" fo:margin-right="0in" style:writing-mode="lr-tb"/>
    </style:style>
    <style:style style:name="P1789" style:parent-style-name="內文" style:family="paragraph">
      <style:paragraph-properties style:text-autospace="none" fo:margin-top="0.0166in" fo:line-height="0.2375in" fo:margin-left="0.0736in" fo:margin-right="-0.0138in">
        <style:tab-stops>
          <style:tab-stop style:type="left" style:position="0.3291in"/>
          <style:tab-stop style:type="left" style:position="5.8708in"/>
          <style:tab-stop style:type="left" style:position="6.5236in"/>
        </style:tab-stops>
      </style:paragraph-properties>
    </style:style>
    <style:style style:name="T1790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179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79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9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9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9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79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97" style:parent-style-name="預設段落字型" style:family="text">
      <style:text-properties style:font-name="PMingLiU" style:font-name-complex="PMingLiU" fo:letter-spacing="-0.0111in" style:letter-kerning="false" fo:font-size="10pt" style:font-size-asian="10pt" style:font-size-complex="10pt"/>
    </style:style>
    <style:style style:name="T179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9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80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801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180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80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804" style:parent-style-name="預設段落字型" style:family="text">
      <style:text-properties style:font-name="PMingLiU" style:font-name-complex="PMingLiU" fo:letter-spacing="-0.0111in" style:letter-kerning="false" fo:font-size="10pt" style:font-size-asian="10pt" style:font-size-complex="10pt"/>
    </style:style>
    <style:style style:name="T180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80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80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808" style:parent-style-name="預設段落字型" style:family="text">
      <style:text-properties style:font-name="PMingLiU" style:font-name-complex="PMingLiU" fo:letter-spacing="-0.0097in" style:letter-kerning="false" fo:font-size="10pt" style:font-size-asian="10pt" style:font-size-complex="10pt"/>
    </style:style>
    <style:style style:name="T180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81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81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1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S29" style:family="section">
      <style:section-properties fo:margin-left="0in" fo:margin-right="0in" style:writing-mode="lr-tb">
        <style:columns fo:column-count="2">
          <style:column style:rel-width="3707*" fo:start-indent="0in" fo:end-indent="0.6368in"/>
          <style:column style:rel-width="6233*" fo:start-indent="0.6375in" fo:end-indent="0in"/>
        </style:columns>
      </style:section-properties>
    </style:style>
    <style:style style:name="P1813" style:parent-style-name="內文" style:family="paragraph">
      <style:paragraph-properties style:text-autospace="none" fo:margin-top="0.0118in" fo:margin-left="0.4076in" fo:margin-right="-0.0486in">
        <style:tab-stops/>
      </style:paragraph-properties>
    </style:style>
    <style:style style:name="T181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81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81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1817" style:parent-style-name="內文" style:family="paragraph">
      <style:paragraph-properties fo:break-before="column" style:text-autospace="none" fo:text-align="justify" fo:margin-top="0.0152in" fo:line-height="105%" fo:margin-right="0.0256in"/>
    </style:style>
    <style:style style:name="T1818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819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820" style:parent-style-name="預設段落字型" style:family="text">
      <style:text-properties style:font-name="PMingLiU" style:font-name-complex="PMingLiU" fo:letter-spacing="0.0354in" style:letter-kerning="false" style:text-position="15% 100%" fo:font-size="10pt" style:font-size-asian="10pt" style:font-size-complex="10pt"/>
    </style:style>
    <style:style style:name="T18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23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8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25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826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827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18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29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8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31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83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833" style:parent-style-name="預設段落字型" style:family="text">
      <style:text-properties style:font-name="PMingLiU" style:font-name-complex="PMingLiU" fo:letter-spacing="0.0354in" style:letter-kerning="false" style:text-position="15% 100%" fo:font-size="10pt" style:font-size-asian="10pt" style:font-size-complex="10pt"/>
    </style:style>
    <style:style style:name="T1834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18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36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8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38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839" style:parent-style-name="預設段落字型" style:family="text">
      <style:text-properties style:font-name="PMingLiU" style:font-name-complex="PMingLiU" fo:letter-spacing="-0.0006in" style:letter-kerning="false" style:text-position="15% 100%" fo:font-size="10pt" style:font-size-asian="10pt" style:font-size-complex="10pt"/>
    </style:style>
    <style:style style:name="T1840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841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842" style:parent-style-name="預設段落字型" style:family="text">
      <style:text-properties style:font-name="PMingLiU" style:font-name-complex="PMingLiU" fo:letter-spacing="0.0048in" style:letter-kerning="false" style:text-position="15% 100%" fo:font-size="10pt" style:font-size-asian="10pt" style:font-size-complex="10pt"/>
    </style:style>
    <style:style style:name="T18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44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8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S30" style:family="section">
      <style:section-properties fo:margin-left="0in" fo:margin-right="0in" style:writing-mode="lr-tb"/>
    </style:style>
    <style:style style:name="P184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4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48" style:parent-style-name="內文" style:family="paragraph">
      <style:paragraph-properties style:text-autospace="none" fo:margin-top="0.0062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S31" style:family="section">
      <style:section-properties fo:margin-left="0in" fo:margin-right="0in" style:writing-mode="lr-tb">
        <style:columns fo:column-count="2">
          <style:column style:rel-width="2057*" fo:start-indent="0in" fo:end-indent="0.0472in"/>
          <style:column style:rel-width="7883*" fo:start-indent="0.0472in" fo:end-indent="0in"/>
        </style:columns>
      </style:section-properties>
    </style:style>
    <style:style style:name="P184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5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51" style:parent-style-name="內文" style:family="paragraph">
      <style:paragraph-properties style:text-autospace="none" fo:margin-top="0.0138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1852" style:parent-style-name="內文" style:family="paragraph">
      <style:paragraph-properties style:text-autospace="none" fo:margin-left="0.0736in" fo:margin-right="-0.0486in">
        <style:tab-stops>
          <style:tab-stop style:type="left" style:position="0.3291in"/>
        </style:tab-stops>
      </style:paragraph-properties>
    </style:style>
    <style:style style:name="T1853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185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85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85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85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85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85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1860" style:parent-style-name="內文" style:family="paragraph">
      <style:paragraph-properties fo:break-before="column" style:text-autospace="none" fo:line-height="0.1944in" fo:margin-left="0.1263in" fo:margin-right="-0.0138in">
        <style:tab-stops/>
      </style:paragraph-properties>
    </style:style>
    <style:style style:name="T186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6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6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6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6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6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6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6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6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7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7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7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7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7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7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7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7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7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879" style:parent-style-name="內文" style:family="paragraph">
      <style:paragraph-properties style:text-autospace="none" fo:margin-top="0.0194in" fo:margin-right="-0.0138in">
        <style:tab-stops>
          <style:tab-stop style:type="left" style:position="2.6944in"/>
          <style:tab-stop style:type="left" style:position="4.1111in"/>
          <style:tab-stop style:type="left" style:position="4.7222in"/>
        </style:tab-stops>
      </style:paragraph-properties>
    </style:style>
    <style:style style:name="T188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88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8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8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88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8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8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88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8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8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P1890" style:parent-style-name="內文" style:family="paragraph">
      <style:paragraph-properties style:text-autospace="none" fo:margin-top="0.0347in" fo:margin-left="1.7368in" fo:margin-right="-0.0138in">
        <style:tab-stops>
          <style:tab-stop style:type="left" style:position="2.7215in"/>
          <style:tab-stop style:type="left" style:position="3.3881in"/>
        </style:tab-stops>
      </style:paragraph-properties>
    </style:style>
    <style:style style:name="T189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89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89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894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895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896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897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P1898" style:parent-style-name="內文" style:family="paragraph">
      <style:paragraph-properties style:text-autospace="none" fo:margin-top="0.0118in" fo:margin-left="1.7368in" fo:margin-right="-0.0138in">
        <style:tab-stops>
          <style:tab-stop style:type="left" style:position="2.6381in"/>
          <style:tab-stop style:type="left" style:position="3.3048in"/>
        </style:tab-stops>
      </style:paragraph-properties>
    </style:style>
    <style:style style:name="T189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90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90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902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903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904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905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P1906" style:parent-style-name="內文" style:family="paragraph">
      <style:paragraph-properties style:text-autospace="none" fo:margin-top="0.0118in" fo:margin-left="1.7368in" fo:margin-right="-0.0138in">
        <style:tab-stops>
          <style:tab-stop style:type="left" style:position="2.6381in"/>
          <style:tab-stop style:type="left" style:position="3.3048in"/>
        </style:tab-stops>
      </style:paragraph-properties>
    </style:style>
    <style:style style:name="T190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90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90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910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911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912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913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P1914" style:parent-style-name="內文" style:family="paragraph">
      <style:paragraph-properties style:text-autospace="none" fo:margin-top="0.0125in" fo:margin-left="1.7368in" fo:margin-right="-0.0138in">
        <style:tab-stops>
          <style:tab-stop style:type="left" style:position="2.7215in"/>
          <style:tab-stop style:type="left" style:position="3.3881in"/>
        </style:tab-stops>
      </style:paragraph-properties>
    </style:style>
    <style:style style:name="T191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916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91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918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919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920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921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P1922" style:parent-style-name="內文" style:family="paragraph">
      <style:paragraph-properties style:text-autospace="none" fo:margin-top="0.0118in" fo:margin-left="1.7368in" fo:margin-right="-0.0138in">
        <style:tab-stops>
          <style:tab-stop style:type="left" style:position="2.7215in"/>
          <style:tab-stop style:type="left" style:position="3.3881in"/>
        </style:tab-stops>
      </style:paragraph-properties>
    </style:style>
    <style:style style:name="T192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92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92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926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927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928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929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P1930" style:parent-style-name="內文" style:family="paragraph">
      <style:paragraph-properties style:text-autospace="none" fo:margin-top="0.0118in" fo:line-height="0.2375in" fo:margin-left="1.7368in" fo:margin-right="-0.0138in">
        <style:tab-stops>
          <style:tab-stop style:type="left" style:position="2.7215in"/>
          <style:tab-stop style:type="left" style:position="3.3881in"/>
        </style:tab-stops>
      </style:paragraph-properties>
    </style:style>
    <style:style style:name="T193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93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933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934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93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3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S32" style:family="section">
      <style:section-properties fo:margin-left="0in" fo:margin-right="0in" style:writing-mode="lr-tb">
        <style:columns fo:column-count="2">
          <style:column style:rel-width="4108*" fo:start-indent="0in" fo:end-indent="0.359in"/>
          <style:column style:rel-width="5832*" fo:start-indent="0.3597in" fo:end-indent="0in"/>
        </style:columns>
      </style:section-properties>
    </style:style>
    <style:style style:name="P1937" style:parent-style-name="內文" style:family="paragraph">
      <style:paragraph-properties style:text-autospace="none" fo:margin-top="0.034in" fo:margin-left="0.0736in" fo:margin-right="-0.0138in">
        <style:tab-stops>
          <style:tab-stop style:type="left" style:position="0.3291in"/>
        </style:tab-stops>
      </style:paragraph-properties>
    </style:style>
    <style:style style:name="T1938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193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94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94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94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94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94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1945" style:parent-style-name="內文" style:family="paragraph">
      <style:paragraph-properties style:text-autospace="none" fo:margin-top="0.0062in" fo:line-height="0.0833in"/>
      <style:text-properties style:font-name="PMingLiU" style:font-name-complex="PMingLiU" style:letter-kerning="false" fo:font-size="6pt" style:font-size-asian="6pt" style:font-size-complex="6pt"/>
    </style:style>
    <style:style style:name="P1946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47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48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49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50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51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52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53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54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55" style:parent-style-name="內文" style:family="paragraph">
      <style:paragraph-properties style:text-autospace="none" fo:margin-left="0.0736in" fo:margin-right="-0.0138in">
        <style:tab-stops>
          <style:tab-stop style:type="left" style:position="0.3291in"/>
        </style:tab-stops>
      </style:paragraph-properties>
    </style:style>
    <style:style style:name="T1956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195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95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95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96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1961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62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63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64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65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66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67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68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69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70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71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72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73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74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75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76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77" style:parent-style-name="內文" style:family="paragraph">
      <style:paragraph-properties style:text-autospace="none" fo:margin-top="0.0069in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78" style:parent-style-name="內文" style:family="paragraph">
      <style:paragraph-properties style:text-autospace="none" fo:margin-left="0.0736in" fo:margin-right="-0.0486in">
        <style:tab-stops>
          <style:tab-stop style:type="left" style:position="0.3291in"/>
        </style:tab-stops>
      </style:paragraph-properties>
    </style:style>
    <style:style style:name="T1979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198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98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98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98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98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98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98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98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1988" style:parent-style-name="內文" style:family="paragraph">
      <style:paragraph-properties fo:break-before="column" style:text-autospace="none" fo:text-align="justify" fo:margin-top="0.034in" fo:line-height="102%" fo:margin-right="0.0243in"/>
    </style:style>
    <style:style style:name="T1989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990" style:parent-style-name="預設段落字型" style:family="text">
      <style:text-properties style:font-name="MingLiU" style:font-name-complex="MingLiU" fo:letter-spacing="-0.0006in" style:letter-kerning="false" fo:font-size="10pt" style:font-size-asian="10pt" style:font-size-complex="10pt"/>
    </style:style>
    <style:style style:name="T1991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992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993" style:parent-style-name="預設段落字型" style:family="text">
      <style:text-properties style:font-name="MingLiU" style:font-name-complex="MingLiU" fo:letter-spacing="0.0243in" style:letter-kerning="false" fo:font-size="10pt" style:font-size-asian="10pt" style:font-size-complex="10pt"/>
    </style:style>
    <style:style style:name="T1994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995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996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997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998" style:parent-style-name="預設段落字型" style:family="text">
      <style:text-properties style:font-name="MingLiU" style:font-name-complex="MingLiU" fo:letter-spacing="-0.0006in" style:letter-kerning="false" fo:font-size="10pt" style:font-size-asian="10pt" style:font-size-complex="10pt"/>
    </style:style>
    <style:style style:name="T1999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2000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2001" style:parent-style-name="預設段落字型" style:family="text">
      <style:text-properties style:font-name="MingLiU" style:font-name-complex="MingLiU" fo:letter-spacing="0.0243in" style:letter-kerning="false" fo:font-size="10pt" style:font-size-asian="10pt" style:font-size-complex="10pt"/>
    </style:style>
    <style:style style:name="T2002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2003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2004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2005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2006" style:parent-style-name="預設段落字型" style:family="text">
      <style:text-properties style:font-name="MingLiU" style:font-name-complex="MingLiU" fo:letter-spacing="-0.0006in" style:letter-kerning="false" fo:font-size="10pt" style:font-size-asian="10pt" style:font-size-complex="10pt"/>
    </style:style>
    <style:style style:name="T2007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2008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2009" style:parent-style-name="預設段落字型" style:family="text">
      <style:text-properties style:font-name="MingLiU" style:font-name-complex="MingLiU" fo:letter-spacing="0.0243in" style:letter-kerning="false" fo:font-size="10pt" style:font-size-asian="10pt" style:font-size-complex="10pt"/>
    </style:style>
    <style:style style:name="T2010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2011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2012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2013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2014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2015" style:parent-style-name="預設段落字型" style:family="text">
      <style:text-properties style:font-name="MingLiU" style:font-name-complex="MingLiU" fo:letter-spacing="0.0236in" style:letter-kerning="false" fo:font-size="10pt" style:font-size-asian="10pt" style:font-size-complex="10pt"/>
    </style:style>
    <style:style style:name="T2016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2017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2018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2019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2020" style:parent-style-name="預設段落字型" style:family="text">
      <style:text-properties style:font-name="MingLiU" style:font-name-complex="MingLiU" style:letter-kerning="false" style:text-position="15% 100%" fo:font-size="10pt" style:font-size-asian="10pt" style:font-size-complex="10pt"/>
    </style:style>
    <style:style style:name="T2021" style:parent-style-name="預設段落字型" style:family="text">
      <style:text-properties style:font-name="MingLiU" style:font-name-complex="MingLiU" style:letter-kerning="false" style:text-position="15% 100%" fo:font-size="10pt" style:font-size-asian="10pt" style:font-size-complex="10pt"/>
    </style:style>
    <style:style style:name="T2022" style:parent-style-name="預設段落字型" style:family="text">
      <style:text-properties style:font-name="MingLiU" style:font-name-complex="MingLiU" fo:letter-spacing="0.0104in" style:letter-kerning="false" style:text-position="15% 100%" fo:font-size="10pt" style:font-size-asian="10pt" style:font-size-complex="10pt"/>
    </style:style>
    <style:style style:name="T20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24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0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26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2027" style:parent-style-name="預設段落字型" style:family="text">
      <style:text-properties style:font-name="MingLiU" style:font-name-complex="MingLiU" fo:letter-spacing="-0.0006in" style:letter-kerning="false" fo:font-size="10pt" style:font-size-asian="10pt" style:font-size-complex="10pt"/>
    </style:style>
    <style:style style:name="T2028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2029" style:parent-style-name="預設段落字型" style:family="text">
      <style:text-properties style:font-name="MingLiU" style:font-name-complex="MingLiU" fo:letter-spacing="-0.0006in" style:letter-kerning="false" fo:font-size="10pt" style:font-size-asian="10pt" style:font-size-complex="10pt"/>
    </style:style>
    <style:style style:name="T2030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2031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2032" style:parent-style-name="預設段落字型" style:family="text">
      <style:text-properties style:font-name="MingLiU" style:font-name-complex="MingLiU" fo:letter-spacing="0.0104in" style:letter-kerning="false" fo:font-size="10pt" style:font-size-asian="10pt" style:font-size-complex="10pt"/>
    </style:style>
    <style:style style:name="T2033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2034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2035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2036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037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038" style:parent-style-name="預設段落字型" style:family="text">
      <style:text-properties style:font-name="MingLiU" style:font-name-complex="MingLiU" fo:letter-spacing="0.0583in" style:letter-kerning="false" style:text-position="9% 100%" fo:font-size="11pt" style:font-size-asian="11pt"/>
    </style:style>
    <style:style style:name="T20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40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0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42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043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044" style:parent-style-name="預設段落字型" style:family="text">
      <style:text-properties style:font-name="MingLiU" style:font-name-complex="MingLiU" fo:letter-spacing="0.0583in" style:letter-kerning="false" style:text-position="9% 100%" fo:font-size="11pt" style:font-size-asian="11pt"/>
    </style:style>
    <style:style style:name="T20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46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0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48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049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050" style:parent-style-name="預設段落字型" style:family="text">
      <style:text-properties style:font-name="MingLiU" style:font-name-complex="MingLiU" fo:letter-spacing="0.0583in" style:letter-kerning="false" style:text-position="9% 100%" fo:font-size="11pt" style:font-size-asian="11pt"/>
    </style:style>
    <style:style style:name="T20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52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0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54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055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056" style:parent-style-name="預設段落字型" style:family="text">
      <style:text-properties style:font-name="MingLiU" style:font-name-complex="MingLiU" fo:letter-spacing="0.0583in" style:letter-kerning="false" style:text-position="9% 100%" fo:font-size="11pt" style:font-size-asian="11pt"/>
    </style:style>
    <style:style style:name="T20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58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0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60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061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062" style:parent-style-name="預設段落字型" style:family="text">
      <style:text-properties style:font-name="MingLiU" style:font-name-complex="MingLiU" fo:letter-spacing="0.0583in" style:letter-kerning="false" style:text-position="9% 100%" fo:font-size="11pt" style:font-size-asian="11pt"/>
    </style:style>
    <style:style style:name="T20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64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0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66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067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068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069" style:parent-style-name="預設段落字型" style:family="text">
      <style:text-properties style:font-name="MingLiU" style:font-name-complex="MingLiU" fo:letter-spacing="0.0479in" style:letter-kerning="false" style:text-position="9% 100%" fo:font-size="11pt" style:font-size-asian="11pt"/>
    </style:style>
    <style:style style:name="T20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71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0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73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074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075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076" style:parent-style-name="預設段落字型" style:family="text">
      <style:text-properties style:font-name="MingLiU" style:font-name-complex="MingLiU" fo:letter-spacing="0.0569in" style:letter-kerning="false" style:text-position="9% 100%" fo:font-size="11pt" style:font-size-asian="11pt"/>
    </style:style>
    <style:style style:name="T20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78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0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80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081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082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083" style:parent-style-name="預設段落字型" style:family="text">
      <style:text-properties style:font-name="MingLiU" style:font-name-complex="MingLiU" fo:letter-spacing="0.05in" style:letter-kerning="false" style:text-position="9% 100%" fo:font-size="11pt" style:font-size-asian="11pt"/>
    </style:style>
    <style:style style:name="T20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85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0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87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088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089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090" style:parent-style-name="預設段落字型" style:family="text">
      <style:text-properties style:font-name="MingLiU" style:font-name-complex="MingLiU" fo:letter-spacing="0.0548in" style:letter-kerning="false" style:text-position="9% 100%" fo:font-size="11pt" style:font-size-asian="11pt"/>
    </style:style>
    <style:style style:name="T20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92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0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94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095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096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097" style:parent-style-name="預設段落字型" style:family="text">
      <style:text-properties style:font-name="MingLiU" style:font-name-complex="MingLiU" fo:letter-spacing="0.0687in" style:letter-kerning="false" style:text-position="9% 100%" fo:font-size="11pt" style:font-size-asian="11pt"/>
    </style:style>
    <style:style style:name="T20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99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100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01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102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03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104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05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106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07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08" style:parent-style-name="預設段落字型" style:family="text">
      <style:text-properties style:font-name="MingLiU" style:font-name-complex="MingLiU" fo:letter-spacing="0.0201in" style:letter-kerning="false" style:text-position="9% 100%" fo:font-size="11pt" style:font-size-asian="11pt"/>
    </style:style>
    <style:style style:name="T21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10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111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12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113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14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15" style:parent-style-name="預設段落字型" style:family="text">
      <style:text-properties style:font-name="MingLiU" style:font-name-complex="MingLiU" fo:letter-spacing="0.0506in" style:letter-kerning="false" style:text-position="9% 100%" fo:font-size="11pt" style:font-size-asian="11pt"/>
    </style:style>
    <style:style style:name="T21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17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1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19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120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21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22" style:parent-style-name="預設段落字型" style:family="text">
      <style:text-properties style:font-name="MingLiU" style:font-name-complex="MingLiU" fo:letter-spacing="0.0541in" style:letter-kerning="false" style:text-position="9% 100%" fo:font-size="11pt" style:font-size-asian="11pt"/>
    </style:style>
    <style:style style:name="T21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24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1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126" style:parent-style-name="內文" style:master-page-name="MP33" style:family="paragraph">
      <style:paragraph-properties fo:break-before="page" style:text-autospace="none" fo:line-height="0.2187in" fo:margin-left="1.602in" fo:margin-right="-0.0138in">
        <style:tab-stops/>
      </style:paragraph-properties>
    </style:style>
    <style:style style:name="T2127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2128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2129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2130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2131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2132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2133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2134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2135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2136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2137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2138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2139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2140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2141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2142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2143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2144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P2145" style:parent-style-name="內文" style:family="paragraph">
      <style:paragraph-properties style:text-autospace="none" fo:margin-top="0.0194in" fo:line-height="101%" fo:margin-left="3.2125in" fo:margin-right="0.0243in" fo:text-indent="-1.7368in">
        <style:tab-stops>
          <style:tab-stop style:type="left" style:position="0.9541in"/>
          <style:tab-stop style:type="left" style:position="2.3847in"/>
          <style:tab-stop style:type="left" style:position="2.7319in"/>
          <style:tab-stop style:type="left" style:position="2.9958in"/>
          <style:tab-stop style:type="left" style:position="3.3847in"/>
          <style:tab-stop style:type="left" style:position="3.5097in"/>
        </style:tab-stops>
      </style:paragraph-properties>
    </style:style>
    <style:style style:name="T214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14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4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4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5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15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5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53" style:parent-style-name="預設段落字型" style:family="text">
      <style:text-properties style:font-name="PMingLiU" style:font-name-complex="PMingLiU" fo:letter-spacing="0.0006in" style:text-scale="99%" style:letter-kerning="false" fo:font-size="11pt" style:font-size-asian="11pt"/>
    </style:style>
    <style:style style:name="T2154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215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5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57" style:parent-style-name="預設段落字型" style:family="text">
      <style:text-properties style:font-name="PMingLiU" style:font-name-complex="PMingLiU" fo:letter-spacing="0.0006in" style:text-scale="99%" style:letter-kerning="false" fo:font-size="11pt" style:font-size-asian="11pt"/>
    </style:style>
    <style:style style:name="T2158" style:parent-style-name="預設段落字型" style:family="text">
      <style:text-properties style:font-name="PMingLiU" style:font-name-complex="PMingLiU" fo:letter-spacing="0.0006in" style:text-scale="99%" style:letter-kerning="false" fo:font-size="11pt" style:font-size-asian="11pt"/>
    </style:style>
    <style:style style:name="T2159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160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61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162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63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64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65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69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170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71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172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73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174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75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76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81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182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83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84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85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90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191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92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93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94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99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200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01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202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03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204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05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206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07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208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09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10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215" style:parent-style-name="內文" style:family="paragraph">
      <style:paragraph-properties style:text-autospace="none" fo:text-align="justify" fo:margin-top="0.0145in" fo:margin-left="3.2125in" fo:margin-right="0.0243in" fo:text-indent="-3.1381in">
        <style:tab-stops/>
      </style:paragraph-properties>
    </style:style>
    <style:style style:name="T2216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221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21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219" style:parent-style-name="預設段落字型" style:family="text">
      <style:text-properties style:font-name="PMingLiU" style:font-name-complex="PMingLiU" fo:letter-spacing="0.0243in" style:letter-kerning="false" fo:font-size="10pt" style:font-size-asian="10pt" style:font-size-complex="10pt"/>
    </style:style>
    <style:style style:name="T222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221" style:parent-style-name="預設段落字型" style:family="text">
      <style:text-properties style:font-name="PMingLiU" style:font-name-complex="PMingLiU" fo:letter-spacing="-0.0034in" style:letter-kerning="false" fo:font-size="10pt" style:font-size-asian="10pt" style:font-size-complex="10pt"/>
    </style:style>
    <style:style style:name="T2222" style:parent-style-name="預設段落字型" style:family="text">
      <style:text-properties style:font-name="PMingLiU" style:font-name-complex="PMingLiU" fo:letter-spacing="-0.0041in" style:letter-kerning="false" fo:font-size="10pt" style:font-size-asian="10pt" style:font-size-complex="10pt"/>
    </style:style>
    <style:style style:name="T222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224" style:parent-style-name="預設段落字型" style:family="text">
      <style:text-properties style:font-name="PMingLiU" style:font-name-complex="PMingLiU" fo:letter-spacing="-0.0076in" style:letter-kerning="false" fo:font-size="10pt" style:font-size-asian="10pt" style:font-size-complex="10pt"/>
    </style:style>
    <style:style style:name="T222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226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222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228" style:parent-style-name="預設段落字型" style:family="text">
      <style:text-properties style:font-name="PMingLiU" style:font-name-complex="PMingLiU" fo:letter-spacing="-0.0076in" style:letter-kerning="false" fo:font-size="10pt" style:font-size-asian="10pt" style:font-size-complex="10pt"/>
    </style:style>
    <style:style style:name="T222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23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231" style:parent-style-name="預設段落字型" style:family="text">
      <style:text-properties style:font-name="PMingLiU" style:font-name-complex="PMingLiU" fo:letter-spacing="-0.0076in" style:letter-kerning="false" fo:font-size="10pt" style:font-size-asian="10pt" style:font-size-complex="10pt"/>
    </style:style>
    <style:style style:name="T2232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2233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234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2235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236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2237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238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2239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240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241" style:parent-style-name="預設段落字型" style:family="text">
      <style:text-properties style:font-name="MingLiU" style:font-name-complex="MingLiU" fo:letter-spacing="0.043in" style:letter-kerning="false" style:text-position="-4.5% 100%" fo:font-size="11pt" style:font-size-asian="11pt"/>
    </style:style>
    <style:style style:name="T2242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2243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2244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2245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246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47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248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49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50" style:parent-style-name="預設段落字型" style:family="text">
      <style:text-properties style:font-name="MingLiU" style:font-name-complex="MingLiU" fo:letter-spacing="0.0437in" style:letter-kerning="false" style:text-position="9% 100%" fo:font-size="11pt" style:font-size-asian="11pt"/>
    </style:style>
    <style:style style:name="T22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53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2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55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256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57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58" style:parent-style-name="預設段落字型" style:family="text">
      <style:text-properties style:font-name="MingLiU" style:font-name-complex="MingLiU" fo:letter-spacing="0.0472in" style:letter-kerning="false" style:text-position="9% 100%" fo:font-size="11pt" style:font-size-asian="11pt"/>
    </style:style>
    <style:style style:name="T22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60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2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62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263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64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265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66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67" style:parent-style-name="預設段落字型" style:family="text">
      <style:text-properties style:font-name="MingLiU" style:font-name-complex="MingLiU" fo:letter-spacing="0.0437in" style:letter-kerning="false" style:text-position="9% 100%" fo:font-size="11pt" style:font-size-asian="11pt"/>
    </style:style>
    <style:style style:name="T22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69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2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71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272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73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274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75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276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77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78" style:parent-style-name="預設段落字型" style:family="text">
      <style:text-properties style:font-name="MingLiU" style:font-name-complex="MingLiU" fo:letter-spacing="0.0493in" style:letter-kerning="false" style:text-position="9% 100%" fo:font-size="11pt" style:font-size-asian="11pt"/>
    </style:style>
    <style:style style:name="T22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8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81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22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83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284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85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86" style:parent-style-name="預設段落字型" style:family="text">
      <style:text-properties style:font-name="MingLiU" style:font-name-complex="MingLiU" fo:letter-spacing="0.0541in" style:letter-kerning="false" style:text-position="9% 100%" fo:font-size="11pt" style:font-size-asian="11pt"/>
    </style:style>
    <style:style style:name="T22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88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2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90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291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92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93" style:parent-style-name="預設段落字型" style:family="text">
      <style:text-properties style:font-name="MingLiU" style:font-name-complex="MingLiU" fo:letter-spacing="0.0243in" style:letter-kerning="false" style:text-position="9% 100%" fo:font-size="11pt" style:font-size-asian="11pt"/>
    </style:style>
    <style:style style:name="T22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95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296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97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298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99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300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01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302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03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304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05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06" style:parent-style-name="預設段落字型" style:family="text">
      <style:text-properties style:font-name="MingLiU" style:font-name-complex="MingLiU" fo:letter-spacing="0.0381in" style:letter-kerning="false" style:text-position="9% 100%" fo:font-size="11pt" style:font-size-asian="11pt"/>
    </style:style>
    <style:style style:name="T2307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23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09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3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S34" style:family="section">
      <style:section-properties fo:margin-left="0in" fo:margin-right="0in" style:writing-mode="lr-tb">
        <style:columns fo:column-count="2">
          <style:column style:rel-width="4020*" fo:start-indent="0in" fo:end-indent="0.4194in"/>
          <style:column style:rel-width="5920*" fo:start-indent="0.4201in" fo:end-indent="0in"/>
        </style:columns>
      </style:section-properties>
    </style:style>
    <style:style style:name="P2311" style:parent-style-name="內文" style:family="paragraph">
      <style:paragraph-properties style:text-autospace="none" fo:margin-top="0.0291in" fo:margin-left="0.0736in" fo:margin-right="-0.0138in">
        <style:tab-stops>
          <style:tab-stop style:type="left" style:position="0.3291in"/>
        </style:tab-stops>
      </style:paragraph-properties>
    </style:style>
    <style:style style:name="T2312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231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31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31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31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31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31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2319" style:parent-style-name="內文" style:family="paragraph">
      <style:paragraph-properties style:text-autospace="none" fo:margin-top="0.0006in" fo:line-height="0.1111in"/>
      <style:text-properties style:font-name="PMingLiU" style:font-name-complex="PMingLiU" style:letter-kerning="false" fo:font-size="8pt" style:font-size-asian="8pt" style:font-size-complex="8pt"/>
    </style:style>
    <style:style style:name="P2320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321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322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323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324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325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326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327" style:parent-style-name="內文" style:family="paragraph">
      <style:paragraph-properties style:text-autospace="none" fo:margin-left="0.0736in" fo:margin-right="-0.0486in">
        <style:tab-stops>
          <style:tab-stop style:type="left" style:position="0.3291in"/>
        </style:tab-stops>
      </style:paragraph-properties>
    </style:style>
    <style:style style:name="T2328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232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33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33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33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33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33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335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233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33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2338" style:parent-style-name="內文" style:family="paragraph">
      <style:paragraph-properties fo:break-before="column" style:text-autospace="none" fo:text-align="justify" fo:margin-top="0.0138in" fo:margin-right="0.0243in"/>
    </style:style>
    <style:style style:name="T2339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340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41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342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43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44" style:parent-style-name="預設段落字型" style:family="text">
      <style:text-properties style:font-name="MingLiU" style:font-name-complex="MingLiU" fo:letter-spacing="0.052in" style:letter-kerning="false" style:text-position="9% 100%" fo:font-size="11pt" style:font-size-asian="11pt"/>
    </style:style>
    <style:style style:name="T23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46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3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348" style:parent-style-name="內文" style:family="paragraph">
      <style:paragraph-properties style:text-autospace="none" fo:text-align="justify" fo:margin-right="0.0375in"/>
    </style:style>
    <style:style style:name="T2349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350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51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352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353" style:parent-style-name="預設段落字型" style:family="text">
      <style:text-properties style:font-name="Times New Roman" style:font-name-complex="Times New Roman" fo:letter-spacing="-0.0055in" style:letter-kerning="false" style:text-position="9% 100%" fo:font-size="11pt" style:font-size-asian="11pt"/>
    </style:style>
    <style:style style:name="T2354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55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356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57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58" style:parent-style-name="預設段落字型" style:family="text">
      <style:text-properties style:font-name="MingLiU" style:font-name-complex="MingLiU" fo:letter-spacing="0.0409in" style:letter-kerning="false" style:text-position="9% 100%" fo:font-size="11pt" style:font-size-asian="11pt"/>
    </style:style>
    <style:style style:name="T23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60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3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362" style:parent-style-name="內文" style:family="paragraph">
      <style:paragraph-properties style:text-autospace="none" fo:text-align="justify" fo:margin-top="0.0006in" fo:margin-right="0.0375in"/>
    </style:style>
    <style:style style:name="T2363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364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65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366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367" style:parent-style-name="預設段落字型" style:family="text">
      <style:text-properties style:font-name="Times New Roman" style:font-name-complex="Times New Roman" fo:letter-spacing="-0.0041in" style:letter-kerning="false" style:text-position="9% 100%" fo:font-size="11pt" style:font-size-asian="11pt"/>
    </style:style>
    <style:style style:name="T2368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69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370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71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72" style:parent-style-name="預設段落字型" style:family="text">
      <style:text-properties style:font-name="MingLiU" style:font-name-complex="MingLiU" fo:letter-spacing="0.0722in" style:letter-kerning="false" style:text-position="9% 100%" fo:font-size="11pt" style:font-size-asian="11pt"/>
    </style:style>
    <style:style style:name="T23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74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3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376" style:parent-style-name="內文" style:family="paragraph">
      <style:paragraph-properties style:text-autospace="none" fo:text-align="justify" fo:margin-right="0.0375in"/>
    </style:style>
    <style:style style:name="T2377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378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79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380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381" style:parent-style-name="預設段落字型" style:family="text">
      <style:text-properties style:font-name="Times New Roman" style:font-name-complex="Times New Roman" fo:letter-spacing="-0.0041in" style:letter-kerning="false" style:text-position="9% 100%" fo:font-size="11pt" style:font-size-asian="11pt"/>
    </style:style>
    <style:style style:name="T2382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83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384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85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86" style:parent-style-name="預設段落字型" style:family="text">
      <style:text-properties style:font-name="MingLiU" style:font-name-complex="MingLiU" fo:letter-spacing="0.0722in" style:letter-kerning="false" style:text-position="9% 100%" fo:font-size="11pt" style:font-size-asian="11pt"/>
    </style:style>
    <style:style style:name="T23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88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3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390" style:parent-style-name="內文" style:family="paragraph">
      <style:paragraph-properties style:text-autospace="none" fo:text-align="justify" fo:line-height="102%" fo:margin-right="0.0243in"/>
    </style:style>
    <style:style style:name="T2391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392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93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394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95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96" style:parent-style-name="預設段落字型" style:family="text">
      <style:text-properties style:font-name="MingLiU" style:font-name-complex="MingLiU" fo:letter-spacing="0.0083in" style:letter-kerning="false" style:text-position="9% 100%" fo:font-size="11pt" style:font-size-asian="11pt"/>
    </style:style>
    <style:style style:name="T23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98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3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00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401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402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403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404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405" style:parent-style-name="預設段落字型" style:family="text">
      <style:text-properties style:font-name="MingLiU" style:font-name-complex="MingLiU" fo:letter-spacing="0.0451in" style:letter-kerning="false" style:text-position="9% 100%" fo:font-size="11pt" style:font-size-asian="11pt"/>
    </style:style>
    <style:style style:name="T24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07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4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09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410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411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412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413" style:parent-style-name="預設段落字型" style:family="text">
      <style:text-properties style:font-name="Times New Roman" style:font-name-complex="Times New Roman" fo:letter-spacing="-0.0055in" style:letter-kerning="false" style:text-position="9% 100%" fo:font-size="11pt" style:font-size-asian="11pt"/>
    </style:style>
    <style:style style:name="T2414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415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416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417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418" style:parent-style-name="預設段落字型" style:family="text">
      <style:text-properties style:font-name="MingLiU" style:font-name-complex="MingLiU" fo:letter-spacing="0.034in" style:letter-kerning="false" style:text-position="9% 100%" fo:font-size="11pt" style:font-size-asian="11pt"/>
    </style:style>
    <style:style style:name="T24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20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4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422" style:parent-style-name="內文" style:family="paragraph">
      <style:paragraph-properties style:text-autospace="none" fo:text-align="justify" fo:line-height="0.2513in" fo:margin-right="0.0375in"/>
    </style:style>
    <style:style style:name="T242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42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42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42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427" style:parent-style-name="預設段落字型" style:family="text">
      <style:text-properties style:font-name="Times New Roman" style:font-name-complex="Times New Roman" fo:letter-spacing="-0.0041in" style:letter-kerning="false" fo:font-size="11pt" style:font-size-asian="11pt"/>
    </style:style>
    <style:style style:name="T242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42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43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43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432" style:parent-style-name="預設段落字型" style:family="text">
      <style:text-properties style:font-name="MingLiU" style:font-name-complex="MingLiU" fo:letter-spacing="0.0027in" style:letter-kerning="false" fo:font-size="11pt" style:font-size-asian="11pt"/>
    </style:style>
    <style:style style:name="T243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34" style:parent-style-name="預設段落字型" style:family="text">
      <style:text-properties style:font-name="Times New Roman" style:font-name-complex="Times New Roman" fo:letter-spacing="0.0368in" style:letter-kerning="false" style:text-position="-8.3% 100%" style:font-size-complex="12pt"/>
    </style:style>
    <style:style style:name="T243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436" style:parent-style-name="內文" style:family="paragraph">
      <style:paragraph-properties style:text-autospace="none" fo:text-align="justify" fo:margin-right="0.0375in"/>
    </style:style>
    <style:style style:name="T2437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438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439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440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441" style:parent-style-name="預設段落字型" style:family="text">
      <style:text-properties style:font-name="Times New Roman" style:font-name-complex="Times New Roman" fo:letter-spacing="-0.0041in" style:letter-kerning="false" style:text-position="9% 100%" fo:font-size="11pt" style:font-size-asian="11pt"/>
    </style:style>
    <style:style style:name="T2442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443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444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445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446" style:parent-style-name="預設段落字型" style:family="text">
      <style:text-properties style:font-name="MingLiU" style:font-name-complex="MingLiU" fo:letter-spacing="0.0027in" style:letter-kerning="false" style:text-position="9% 100%" fo:font-size="11pt" style:font-size-asian="11pt"/>
    </style:style>
    <style:style style:name="T24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48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4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450" style:parent-style-name="內文" style:family="paragraph">
      <style:paragraph-properties style:text-autospace="none" fo:text-align="justify" fo:margin-top="0.0006in" fo:line-height="0.2527in" fo:margin-right="0.0375in"/>
    </style:style>
    <style:style style:name="T2451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2452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453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2454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455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456" style:parent-style-name="預設段落字型" style:family="text">
      <style:text-properties style:font-name="MingLiU" style:font-name-complex="MingLiU" fo:letter-spacing="0.0152in" style:letter-kerning="false" style:text-position="-4.5% 100%" fo:font-size="11pt" style:font-size-asian="11pt"/>
    </style:style>
    <style:style style:name="T2457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2458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2459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S35" style:family="section">
      <style:section-properties fo:margin-left="0in" fo:margin-right="0in" style:writing-mode="lr-tb"/>
    </style:style>
    <style:style style:name="P2460" style:parent-style-name="內文" style:family="paragraph">
      <style:paragraph-properties style:text-autospace="none" fo:margin-top="0.0208in" fo:line-height="0.2493in" fo:margin-left="0.0736in" fo:margin-right="-0.0138in">
        <style:tab-stops>
          <style:tab-stop style:type="left" style:position="0.3291in"/>
          <style:tab-stop style:type="left" style:position="5.7875in"/>
          <style:tab-stop style:type="left" style:position="6.4402in"/>
        </style:tab-stops>
      </style:paragraph-properties>
    </style:style>
    <style:style style:name="T2461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246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46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46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46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466" style:parent-style-name="預設段落字型" style:family="text">
      <style:text-properties style:font-name="PMingLiU" style:font-name-complex="PMingLiU" fo:letter-spacing="-0.0048in" style:letter-kerning="false" fo:font-size="10pt" style:font-size-asian="10pt" style:font-size-complex="10pt"/>
    </style:style>
    <style:style style:name="T246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46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46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470" style:parent-style-name="預設段落字型" style:family="text">
      <style:text-properties style:font-name="PMingLiU" style:font-name-complex="PMingLiU" fo:letter-spacing="-0.0048in" style:letter-kerning="false" fo:font-size="10pt" style:font-size-asian="10pt" style:font-size-complex="10pt"/>
    </style:style>
    <style:style style:name="T247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47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473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247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475" style:parent-style-name="預設段落字型" style:family="text">
      <style:text-properties style:font-name="PMingLiU" style:font-name-complex="PMingLiU" fo:letter-spacing="-0.0048in" style:letter-kerning="false" fo:font-size="10pt" style:font-size-asian="10pt" style:font-size-complex="10pt"/>
    </style:style>
    <style:style style:name="T247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477" style:parent-style-name="預設段落字型" style:family="text">
      <style:text-properties style:font-name="PMingLiU" style:font-name-complex="PMingLiU" fo:letter-spacing="-0.0083in" style:letter-kerning="false" fo:font-size="10pt" style:font-size-asian="10pt" style:font-size-complex="10pt"/>
    </style:style>
    <style:style style:name="T2478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2479" style:parent-style-name="預設段落字型" style:family="text">
      <style:text-properties style:font-name="Times New Roman" style:font-name-complex="Times New Roman" fo:letter-spacing="-0.0013in" style:letter-kerning="false" style:text-position="-4.5% 100%" fo:font-size="11pt" style:font-size-asian="11pt"/>
    </style:style>
    <style:style style:name="T2480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481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48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8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S36" style:family="section">
      <style:section-properties fo:margin-left="0in" fo:margin-right="0in" style:writing-mode="lr-tb">
        <style:columns fo:column-count="2">
          <style:column style:rel-width="3707*" fo:start-indent="0in" fo:end-indent="0.6368in"/>
          <style:column style:rel-width="6233*" fo:start-indent="0.6375in" fo:end-indent="0in"/>
        </style:columns>
      </style:section-properties>
    </style:style>
    <style:style style:name="P2484" style:parent-style-name="內文" style:family="paragraph">
      <style:paragraph-properties style:text-autospace="none" fo:margin-top="0.0118in" fo:margin-left="0.4076in" fo:margin-right="-0.0486in">
        <style:tab-stops/>
      </style:paragraph-properties>
    </style:style>
    <style:style style:name="T248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48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48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2488" style:parent-style-name="內文" style:family="paragraph">
      <style:paragraph-properties fo:break-before="column" style:text-autospace="none" fo:margin-top="0.0034in" fo:margin-right="-0.0138in">
        <style:tab-stops>
          <style:tab-stop style:type="left" style:position="2.7222in"/>
          <style:tab-stop style:type="left" style:position="3.3888in"/>
        </style:tab-stops>
      </style:paragraph-properties>
    </style:style>
    <style:style style:name="T2489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490" style:parent-style-name="預設段落字型" style:family="text">
      <style:text-properties style:font-name="Times New Roman" style:font-name-complex="Times New Roman" fo:letter-spacing="-0.0013in" style:letter-kerning="false" style:text-position="9% 100%" fo:font-size="11pt" style:font-size-asian="11pt"/>
    </style:style>
    <style:style style:name="T2491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492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4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495" style:parent-style-name="內文" style:family="paragraph">
      <style:paragraph-properties style:text-autospace="none" fo:margin-right="-0.0138in">
        <style:tab-stops>
          <style:tab-stop style:type="left" style:position="2.7222in"/>
          <style:tab-stop style:type="left" style:position="3.3888in"/>
        </style:tab-stops>
      </style:paragraph-properties>
    </style:style>
    <style:style style:name="T2496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497" style:parent-style-name="預設段落字型" style:family="text">
      <style:text-properties style:font-name="Times New Roman" style:font-name-complex="Times New Roman" fo:letter-spacing="-0.0034in" style:letter-kerning="false" style:text-position="9% 100%" fo:font-size="11pt" style:font-size-asian="11pt"/>
    </style:style>
    <style:style style:name="T2498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499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5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502" style:parent-style-name="內文" style:family="paragraph">
      <style:paragraph-properties style:text-autospace="none" fo:margin-top="0.0006in" fo:margin-right="-0.0138in">
        <style:tab-stops>
          <style:tab-stop style:type="left" style:position="2.7222in"/>
          <style:tab-stop style:type="left" style:position="3.5138in"/>
        </style:tab-stops>
      </style:paragraph-properties>
    </style:style>
    <style:style style:name="T2503" style:parent-style-name="預設段落字型" style:family="text">
      <style:text-properties style:font-name="Times New Roman" style:font-name-complex="Times New Roman" fo:letter-spacing="-0.0055in" style:letter-kerning="false" style:text-position="9% 100%" fo:font-size="11pt" style:font-size-asian="11pt"/>
    </style:style>
    <style:style style:name="T2504" style:parent-style-name="預設段落字型" style:family="text">
      <style:text-properties style:font-name="Times New Roman" style:font-name-complex="Times New Roman" fo:letter-spacing="0.0006in" style:letter-kerning="false" style:text-position="9% 100%" fo:font-size="11pt" style:font-size-asian="11pt"/>
    </style:style>
    <style:style style:name="T2505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506" style:parent-style-name="預設段落字型" style:family="text">
      <style:text-properties style:font-name="Times New Roman" style:font-name-complex="Times New Roman" fo:letter-spacing="0.0006in" style:letter-kerning="false" style:text-position="9% 100%" fo:font-size="11pt" style:font-size-asian="11pt"/>
    </style:style>
    <style:style style:name="T2507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508" style:parent-style-name="預設段落字型" style:family="text">
      <style:text-properties style:font-name="Times New Roman" style:font-name-complex="Times New Roman" fo:letter-spacing="-0.0034in" style:letter-kerning="false" style:text-position="9% 100%" fo:font-size="11pt" style:font-size-asian="11pt"/>
    </style:style>
    <style:style style:name="T2509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510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5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513" style:parent-style-name="內文" style:family="paragraph">
      <style:paragraph-properties style:text-autospace="none" fo:line-height="0.2527in" fo:margin-right="-0.0138in">
        <style:tab-stops>
          <style:tab-stop style:type="left" style:position="2.7222in"/>
          <style:tab-stop style:type="left" style:position="3.3888in"/>
        </style:tab-stops>
      </style:paragraph-properties>
    </style:style>
    <style:style style:name="T2514" style:parent-style-name="預設段落字型" style:family="text">
      <style:text-properties style:font-name="Times New Roman" style:font-name-complex="Times New Roman" fo:letter-spacing="0.0006in" style:letter-kerning="false" style:text-position="-4.5% 100%" fo:font-size="11pt" style:font-size-asian="11pt"/>
    </style:style>
    <style:style style:name="T2515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2516" style:parent-style-name="預設段落字型" style:family="text">
      <style:text-properties style:font-name="Times New Roman" style:font-name-complex="Times New Roman" fo:letter-spacing="-0.0013in" style:letter-kerning="false" style:text-position="-4.5% 100%" fo:font-size="11pt" style:font-size-asian="11pt"/>
    </style:style>
    <style:style style:name="T2517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2518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519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520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2521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S37" style:family="section">
      <style:section-properties fo:margin-left="0in" fo:margin-right="0in" style:writing-mode="lr-tb"/>
    </style:style>
    <style:style style:name="P2522" style:parent-style-name="內文" style:family="paragraph">
      <style:paragraph-properties style:text-autospace="none" fo:margin-top="0.0208in" fo:line-height="0.2493in" fo:margin-left="0.0736in" fo:margin-right="-0.0138in">
        <style:tab-stops>
          <style:tab-stop style:type="left" style:position="0.3291in"/>
          <style:tab-stop style:type="left" style:position="5.7875in"/>
          <style:tab-stop style:type="left" style:position="6.4402in"/>
        </style:tab-stops>
      </style:paragraph-properties>
    </style:style>
    <style:style style:name="T2523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252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52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52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527" style:parent-style-name="預設段落字型" style:family="text">
      <style:text-properties style:font-name="PMingLiU" style:font-name-complex="PMingLiU" fo:letter-spacing="-0.0069in" style:letter-kerning="false" fo:font-size="10pt" style:font-size-asian="10pt" style:font-size-complex="10pt"/>
    </style:style>
    <style:style style:name="T252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529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253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531" style:parent-style-name="預設段落字型" style:family="text">
      <style:text-properties style:font-name="PMingLiU" style:font-name-complex="PMingLiU" fo:letter-spacing="-0.0069in" style:letter-kerning="false" fo:font-size="10pt" style:font-size-asian="10pt" style:font-size-complex="10pt"/>
    </style:style>
    <style:style style:name="T2532" style:parent-style-name="預設段落字型" style:family="text">
      <style:text-properties style:font-name="PMingLiU" style:font-name-complex="PMingLiU" fo:letter-spacing="-0.0034in" style:letter-kerning="false" fo:font-size="10pt" style:font-size-asian="10pt" style:font-size-complex="10pt"/>
    </style:style>
    <style:style style:name="T253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53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535" style:parent-style-name="預設段落字型" style:family="text">
      <style:text-properties style:font-name="PMingLiU" style:font-name-complex="PMingLiU" fo:letter-spacing="-0.0083in" style:letter-kerning="false" fo:font-size="10pt" style:font-size-asian="10pt" style:font-size-complex="10pt"/>
    </style:style>
    <style:style style:name="T2536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2537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538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53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54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S38" style:family="section">
      <style:section-properties fo:margin-left="0in" fo:margin-right="0in" style:writing-mode="lr-tb">
        <style:columns fo:column-count="2">
          <style:column style:rel-width="2906*" fo:start-indent="0in" fo:end-indent="1.193in"/>
          <style:column style:rel-width="7034*" fo:start-indent="1.1937in" fo:end-indent="0in"/>
        </style:columns>
      </style:section-properties>
    </style:style>
    <style:style style:name="P2541" style:parent-style-name="內文" style:family="paragraph">
      <style:paragraph-properties style:text-autospace="none" fo:margin-top="0.0118in" fo:margin-left="0.4076in" fo:margin-right="-0.0486in">
        <style:tab-stops/>
      </style:paragraph-properties>
    </style:style>
    <style:style style:name="T254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2543" style:parent-style-name="內文" style:family="paragraph">
      <style:paragraph-properties fo:break-before="column" style:text-autospace="none" fo:text-align="justify" fo:margin-top="0.068in" fo:margin-right="0.0375in"/>
    </style:style>
    <style:style style:name="T2544" style:parent-style-name="預設段落字型" style:family="text">
      <style:text-properties style:font-name="Times New Roman" style:font-name-complex="Times New Roman" style:letter-kerning="false" style:text-position="4.5% 100%" fo:font-size="11pt" style:font-size-asian="11pt"/>
    </style:style>
    <style:style style:name="T2545" style:parent-style-name="預設段落字型" style:family="text">
      <style:text-properties style:font-name="Times New Roman" style:font-name-complex="Times New Roman" fo:letter-spacing="0.0229in" style:letter-kerning="false" style:text-position="4.5% 100%" fo:font-size="11pt" style:font-size-asian="11pt"/>
    </style:style>
    <style:style style:name="T25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47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5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549" style:parent-style-name="內文" style:family="paragraph">
      <style:paragraph-properties style:text-autospace="none" fo:text-align="justify" fo:margin-top="0.0659in" fo:margin-right="0.0375in"/>
    </style:style>
    <style:style style:name="T2550" style:parent-style-name="預設段落字型" style:family="text">
      <style:text-properties style:font-name="Times New Roman" style:font-name-complex="Times New Roman" style:letter-kerning="false" style:text-position="4.5% 100%" fo:font-size="11pt" style:font-size-asian="11pt"/>
    </style:style>
    <style:style style:name="T2551" style:parent-style-name="預設段落字型" style:family="text">
      <style:text-properties style:font-name="Times New Roman" style:font-name-complex="Times New Roman" fo:letter-spacing="0.025in" style:letter-kerning="false" style:text-position="4.5% 100%" fo:font-size="11pt" style:font-size-asian="11pt"/>
    </style:style>
    <style:style style:name="T25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54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5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556" style:parent-style-name="內文" style:family="paragraph">
      <style:paragraph-properties style:text-autospace="none" fo:text-align="justify" fo:margin-top="0.0645in" fo:margin-right="0.0375in"/>
    </style:style>
    <style:style style:name="T2557" style:parent-style-name="預設段落字型" style:family="text">
      <style:text-properties style:font-name="Times New Roman" style:font-name-complex="Times New Roman" fo:letter-spacing="-0.0104in" style:letter-kerning="false" style:text-position="4.5% 100%" fo:font-size="11pt" style:font-size-asian="11pt"/>
    </style:style>
    <style:style style:name="T2558" style:parent-style-name="預設段落字型" style:family="text">
      <style:text-properties style:font-name="Times New Roman" style:font-name-complex="Times New Roman" style:letter-kerning="false" style:text-position="4.5% 100%" fo:font-size="11pt" style:font-size-asian="11pt"/>
    </style:style>
    <style:style style:name="T2559" style:parent-style-name="預設段落字型" style:family="text">
      <style:text-properties style:font-name="Times New Roman" style:font-name-complex="Times New Roman" fo:letter-spacing="0.0375in" style:letter-kerning="false" style:text-position="4.5% 100%" fo:font-size="11pt" style:font-size-asian="11pt"/>
    </style:style>
    <style:style style:name="T25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61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5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563" style:parent-style-name="內文" style:family="paragraph">
      <style:paragraph-properties style:text-autospace="none" fo:text-align="justify" fo:margin-top="0.0645in" fo:margin-right="0.0375in"/>
    </style:style>
    <style:style style:name="T2564" style:parent-style-name="預設段落字型" style:family="text">
      <style:text-properties style:font-name="Times New Roman" style:font-name-complex="Times New Roman" style:letter-kerning="false" style:text-position="4.5% 100%" fo:font-size="11pt" style:font-size-asian="11pt"/>
    </style:style>
    <style:style style:name="T2565" style:parent-style-name="預設段落字型" style:family="text">
      <style:text-properties style:font-name="Times New Roman" style:font-name-complex="Times New Roman" fo:letter-spacing="0.0305in" style:letter-kerning="false" style:text-position="4.5% 100%" fo:font-size="11pt" style:font-size-asian="11pt"/>
    </style:style>
    <style:style style:name="T25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67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5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569" style:parent-style-name="內文" style:family="paragraph">
      <style:paragraph-properties style:text-autospace="none" fo:text-align="justify" fo:margin-top="0.0659in" fo:margin-right="0.0243in"/>
    </style:style>
    <style:style style:name="T2570" style:parent-style-name="預設段落字型" style:family="text">
      <style:text-properties style:font-name="Times New Roman" style:font-name-complex="Times New Roman" style:letter-kerning="false" style:text-position="4.5% 100%" fo:font-size="11pt" style:font-size-asian="11pt"/>
    </style:style>
    <style:style style:name="T2571" style:parent-style-name="預設段落字型" style:family="text">
      <style:text-properties style:font-name="Times New Roman" style:font-name-complex="Times New Roman" fo:letter-spacing="0.0208in" style:letter-kerning="false" style:text-position="4.5% 100%" fo:font-size="11pt" style:font-size-asian="11pt"/>
    </style:style>
    <style:style style:name="T25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74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5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76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577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578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579" style:parent-style-name="預設段落字型" style:family="text">
      <style:text-properties style:font-name="MingLiU" style:font-name-complex="MingLiU" fo:letter-spacing="0.0541in" style:letter-kerning="false" style:text-position="9% 100%" fo:font-size="11pt" style:font-size-asian="11pt"/>
    </style:style>
    <style:style style:name="T25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81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5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83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584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585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586" style:parent-style-name="預設段落字型" style:family="text">
      <style:text-properties style:font-name="MingLiU" style:font-name-complex="MingLiU" fo:letter-spacing="0.0541in" style:letter-kerning="false" style:text-position="9% 100%" fo:font-size="11pt" style:font-size-asian="11pt"/>
    </style:style>
    <style:style style:name="T25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88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5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90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591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592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593" style:parent-style-name="預設段落字型" style:family="text">
      <style:text-properties style:font-name="MingLiU" style:font-name-complex="MingLiU" fo:letter-spacing="0.0541in" style:letter-kerning="false" style:text-position="9% 100%" fo:font-size="11pt" style:font-size-asian="11pt"/>
    </style:style>
    <style:style style:name="T25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95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5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597" style:parent-style-name="內文" style:family="paragraph">
      <style:paragraph-properties style:text-autospace="none" fo:text-align="justify" fo:margin-right="0.0375in"/>
    </style:style>
    <style:style style:name="T2598" style:parent-style-name="預設段落字型" style:family="text">
      <style:text-properties style:font-name="Times New Roman" style:font-name-complex="Times New Roman" fo:letter-spacing="-0.0055in" style:letter-kerning="false" style:text-position="9% 100%" fo:font-size="11pt" style:font-size-asian="11pt"/>
    </style:style>
    <style:style style:name="T2599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600" style:parent-style-name="預設段落字型" style:family="text">
      <style:text-properties style:font-name="Times New Roman" style:font-name-complex="Times New Roman" fo:letter-spacing="-0.0048in" style:letter-kerning="false" style:text-position="9% 100%" fo:font-size="11pt" style:font-size-asian="11pt"/>
    </style:style>
    <style:style style:name="T2601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602" style:parent-style-name="預設段落字型" style:family="text">
      <style:text-properties style:font-name="Times New Roman" style:font-name-complex="Times New Roman" fo:letter-spacing="-0.0006in" style:letter-kerning="false" style:text-position="9% 100%" fo:font-size="11pt" style:font-size-asian="11pt"/>
    </style:style>
    <style:style style:name="T2603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604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605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606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607" style:parent-style-name="預設段落字型" style:family="text">
      <style:text-properties style:font-name="MingLiU" style:font-name-complex="MingLiU" fo:letter-spacing="-0.0083in" style:letter-kerning="false" style:text-position="9% 100%" fo:font-size="11pt" style:font-size-asian="11pt"/>
    </style:style>
    <style:style style:name="T2608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609" style:parent-style-name="預設段落字型" style:family="text">
      <style:text-properties style:font-name="Times New Roman" style:font-name-complex="Times New Roman" fo:letter-spacing="-0.0013in" style:letter-kerning="false" style:text-position="9% 100%" fo:font-size="11pt" style:font-size-asian="11pt"/>
    </style:style>
    <style:style style:name="T2610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611" style:parent-style-name="預設段落字型" style:family="text">
      <style:text-properties style:font-name="Times New Roman" style:font-name-complex="Times New Roman" fo:letter-spacing="0.0381in" style:letter-kerning="false" style:text-position="9% 100%" fo:font-size="11pt" style:font-size-asian="11pt"/>
    </style:style>
    <style:style style:name="T26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13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6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615" style:parent-style-name="內文" style:family="paragraph">
      <style:paragraph-properties style:text-autospace="none" fo:text-align="justify" fo:margin-right="0.0375in"/>
    </style:style>
    <style:style style:name="T2616" style:parent-style-name="預設段落字型" style:family="text">
      <style:text-properties style:font-name="Times New Roman" style:font-name-complex="Times New Roman" fo:letter-spacing="-0.0152in" style:letter-kerning="false" style:text-position="9% 100%" fo:font-size="11pt" style:font-size-asian="11pt"/>
    </style:style>
    <style:style style:name="T2617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618" style:parent-style-name="預設段落字型" style:family="text">
      <style:text-properties style:font-name="Times New Roman" style:font-name-complex="Times New Roman" fo:letter-spacing="0.0006in" style:letter-kerning="false" style:text-position="9% 100%" fo:font-size="11pt" style:font-size-asian="11pt"/>
    </style:style>
    <style:style style:name="T2619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620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621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622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623" style:parent-style-name="預設段落字型" style:family="text">
      <style:text-properties style:font-name="MingLiU" style:font-name-complex="MingLiU" fo:letter-spacing="0.0298in" style:letter-kerning="false" style:text-position="9% 100%" fo:font-size="11pt" style:font-size-asian="11pt"/>
    </style:style>
    <style:style style:name="T26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26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6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628" style:parent-style-name="內文" style:master-page-name="MP39" style:family="paragraph">
      <style:paragraph-properties fo:break-before="page" style:text-autospace="none" fo:text-align="center" fo:line-height="0.2187in" fo:margin-left="1.577in" fo:margin-right="1.5791in">
        <style:tab-stops/>
      </style:paragraph-properties>
    </style:style>
    <style:style style:name="T2629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2630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2631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2632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2633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2634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2635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2636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2637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2638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2639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2640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2641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2642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2643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2644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2645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2646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P2647" style:parent-style-name="內文" style:family="paragraph">
      <style:paragraph-properties style:text-autospace="none" fo:margin-top="0.0194in" fo:margin-left="1.4756in" fo:margin-right="-0.0138in">
        <style:tab-stops>
          <style:tab-stop style:type="left" style:position="2.6909in"/>
          <style:tab-stop style:type="left" style:position="4.1215in"/>
          <style:tab-stop style:type="left" style:position="4.7326in"/>
        </style:tab-stops>
      </style:paragraph-properties>
    </style:style>
    <style:style style:name="T264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64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5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5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65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5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5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65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5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5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P2658" style:parent-style-name="內文" style:family="paragraph">
      <style:paragraph-properties style:text-autospace="none" fo:text-align="justify" fo:margin-top="0.0187in" fo:margin-left="3.2125in" fo:margin-right="0.0375in">
        <style:tab-stops/>
      </style:paragraph-properties>
    </style:style>
    <style:style style:name="T2659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660" style:parent-style-name="預設段落字型" style:family="text">
      <style:text-properties style:font-name="Times New Roman" style:font-name-complex="Times New Roman" fo:letter-spacing="-0.0013in" style:letter-kerning="false" style:text-position="9% 100%" fo:font-size="11pt" style:font-size-asian="11pt"/>
    </style:style>
    <style:style style:name="T2661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662" style:parent-style-name="預設段落字型" style:family="text">
      <style:text-properties style:font-name="Times New Roman" style:font-name-complex="Times New Roman" fo:letter-spacing="-0.0055in" style:letter-kerning="false" style:text-position="9% 100%" fo:font-size="11pt" style:font-size-asian="11pt"/>
    </style:style>
    <style:style style:name="T2663" style:parent-style-name="預設段落字型" style:family="text">
      <style:text-properties style:font-name="MingLiU" style:font-name-complex="MingLiU" fo:letter-spacing="0.0013in" style:letter-kerning="false" style:text-position="9% 100%" fo:font-size="11pt" style:font-size-asian="11pt"/>
    </style:style>
    <style:style style:name="T2664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665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666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667" style:parent-style-name="預設段落字型" style:family="text">
      <style:text-properties style:font-name="MingLiU" style:font-name-complex="MingLiU" fo:letter-spacing="0.0243in" style:letter-kerning="false" style:text-position="9% 100%" fo:font-size="11pt" style:font-size-asian="11pt"/>
    </style:style>
    <style:style style:name="T26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69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6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671" style:parent-style-name="內文" style:family="paragraph">
      <style:paragraph-properties style:text-autospace="none" fo:text-align="justify" fo:margin-top="0.0006in" fo:margin-left="3.2125in" fo:margin-right="0.0375in">
        <style:tab-stops/>
      </style:paragraph-properties>
    </style:style>
    <style:style style:name="T2672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673" style:parent-style-name="預設段落字型" style:family="text">
      <style:text-properties style:font-name="Times New Roman" style:font-name-complex="Times New Roman" fo:letter-spacing="-0.0006in" style:letter-kerning="false" style:text-position="9% 100%" fo:font-size="11pt" style:font-size-asian="11pt"/>
    </style:style>
    <style:style style:name="T2674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675" style:parent-style-name="預設段落字型" style:family="text">
      <style:text-properties style:font-name="Times New Roman" style:font-name-complex="Times New Roman" fo:letter-spacing="-0.0048in" style:letter-kerning="false" style:text-position="9% 100%" fo:font-size="11pt" style:font-size-asian="11pt"/>
    </style:style>
    <style:style style:name="T2676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677" style:parent-style-name="預設段落字型" style:family="text">
      <style:text-properties style:font-name="Times New Roman" style:font-name-complex="Times New Roman" fo:letter-spacing="0.0354in" style:letter-kerning="false" style:text-position="9% 100%" fo:font-size="11pt" style:font-size-asian="11pt"/>
    </style:style>
    <style:style style:name="T2678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679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680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681" style:parent-style-name="預設段落字型" style:family="text">
      <style:text-properties style:font-name="MingLiU" style:font-name-complex="MingLiU" fo:letter-spacing="0.0118in" style:letter-kerning="false" style:text-position="9% 100%" fo:font-size="11pt" style:font-size-asian="11pt"/>
    </style:style>
    <style:style style:name="T26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83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6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685" style:parent-style-name="內文" style:family="paragraph">
      <style:paragraph-properties style:text-autospace="none" fo:text-align="justify" fo:margin-left="3.2125in" fo:margin-right="0.0243in">
        <style:tab-stops/>
      </style:paragraph-properties>
    </style:style>
    <style:style style:name="T2686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687" style:parent-style-name="預設段落字型" style:family="text">
      <style:text-properties style:font-name="Times New Roman" style:font-name-complex="Times New Roman" fo:letter-spacing="-0.0013in" style:letter-kerning="false" style:text-position="9% 100%" fo:font-size="11pt" style:font-size-asian="11pt"/>
    </style:style>
    <style:style style:name="T2688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689" style:parent-style-name="預設段落字型" style:family="text">
      <style:text-properties style:font-name="Times New Roman" style:font-name-complex="Times New Roman" fo:letter-spacing="-0.0041in" style:letter-kerning="false" style:text-position="9% 100%" fo:font-size="11pt" style:font-size-asian="11pt"/>
    </style:style>
    <style:style style:name="T2690" style:parent-style-name="預設段落字型" style:family="text">
      <style:text-properties style:font-name="MingLiU" style:font-name-complex="MingLiU" fo:letter-spacing="0.0006in" style:text-scale="99%" style:letter-kerning="false" style:text-position="9% 100%" fo:font-size="11pt" style:font-size-asian="11pt"/>
    </style:style>
    <style:style style:name="T2691" style:parent-style-name="預設段落字型" style:family="text">
      <style:text-properties style:font-name="MingLiU" style:font-name-complex="MingLiU" style:text-scale="99%" style:letter-kerning="false" style:text-position="9% 100%" fo:font-size="11pt" style:font-size-asian="11pt"/>
    </style:style>
    <style:style style:name="T2692" style:parent-style-name="預設段落字型" style:family="text">
      <style:text-properties style:font-name="MingLiU" style:font-name-complex="MingLiU" fo:letter-spacing="-0.0375in" style:letter-kerning="false" style:text-position="9% 100%" fo:font-size="11pt" style:font-size-asian="11pt"/>
    </style:style>
    <style:style style:name="T2693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694" style:parent-style-name="預設段落字型" style:family="text">
      <style:text-properties style:font-name="Times New Roman" style:font-name-complex="Times New Roman" fo:letter-spacing="0.0097in" style:letter-kerning="false" style:text-position="9% 100%" fo:font-size="11pt" style:font-size-asian="11pt"/>
    </style:style>
    <style:style style:name="T26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96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6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98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699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700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701" style:parent-style-name="預設段落字型" style:family="text">
      <style:text-properties style:font-name="MingLiU" style:font-name-complex="MingLiU" fo:letter-spacing="0.0541in" style:letter-kerning="false" style:text-position="9% 100%" fo:font-size="11pt" style:font-size-asian="11pt"/>
    </style:style>
    <style:style style:name="T27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03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7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05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706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707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708" style:parent-style-name="預設段落字型" style:family="text">
      <style:text-properties style:font-name="MingLiU" style:font-name-complex="MingLiU" fo:letter-spacing="0.0569in" style:letter-kerning="false" style:text-position="9% 100%" fo:font-size="11pt" style:font-size-asian="11pt"/>
    </style:style>
    <style:style style:name="T27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10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7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712" style:parent-style-name="內文" style:family="paragraph">
      <style:paragraph-properties style:text-autospace="none" fo:text-align="center" fo:margin-top="0.0166in" fo:line-height="0.2493in" fo:margin-left="0.0472in" fo:margin-right="0.0361in">
        <style:tab-stops>
          <style:tab-stop style:type="left" style:position="0.3277in"/>
          <style:tab-stop style:type="left" style:position="5.7861in"/>
          <style:tab-stop style:type="left" style:position="6.4388in"/>
        </style:tab-stops>
      </style:paragraph-properties>
    </style:style>
    <style:style style:name="T2713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271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71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1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1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1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71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2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72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2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72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2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72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26" style:parent-style-name="預設段落字型" style:family="text">
      <style:text-properties style:font-name="PMingLiU" style:font-name-complex="PMingLiU" fo:letter-spacing="-0.0097in" style:letter-kerning="false" fo:font-size="10pt" style:font-size-asian="10pt" style:font-size-complex="10pt"/>
    </style:style>
    <style:style style:name="T2727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2728" style:parent-style-name="預設段落字型" style:family="text">
      <style:text-properties style:font-name="Times New Roman" style:font-name-complex="Times New Roman" fo:letter-spacing="-0.0013in" style:letter-kerning="false" style:text-position="-4.5% 100%" fo:font-size="11pt" style:font-size-asian="11pt"/>
    </style:style>
    <style:style style:name="T2729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730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73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73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S40" style:family="section">
      <style:section-properties fo:margin-left="0in" fo:margin-right="0in" style:writing-mode="lr-tb">
        <style:columns fo:column-count="2">
          <style:column style:rel-width="4007*" fo:start-indent="0in" fo:end-indent="0.4284in"/>
          <style:column style:rel-width="5933*" fo:start-indent="0.4291in" fo:end-indent="0in"/>
        </style:columns>
      </style:section-properties>
    </style:style>
    <style:style style:name="P2733" style:parent-style-name="內文" style:family="paragraph">
      <style:paragraph-properties style:text-autospace="none" fo:margin-top="0.0118in" fo:margin-left="0.4076in" fo:margin-right="-0.0486in">
        <style:tab-stops/>
      </style:paragraph-properties>
    </style:style>
    <style:style style:name="T273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3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73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3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73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2739" style:parent-style-name="內文" style:family="paragraph">
      <style:paragraph-properties fo:break-before="column" style:text-autospace="none" fo:margin-top="0.0034in" fo:margin-right="-0.0138in">
        <style:tab-stops>
          <style:tab-stop style:type="left" style:position="2.6388in"/>
          <style:tab-stop style:type="left" style:position="3.3055in"/>
        </style:tab-stops>
      </style:paragraph-properties>
    </style:style>
    <style:style style:name="T2740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741" style:parent-style-name="預設段落字型" style:family="text">
      <style:text-properties style:font-name="Times New Roman" style:font-name-complex="Times New Roman" fo:letter-spacing="-0.0013in" style:letter-kerning="false" style:text-position="9% 100%" fo:font-size="11pt" style:font-size-asian="11pt"/>
    </style:style>
    <style:style style:name="T2742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743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7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746" style:parent-style-name="內文" style:family="paragraph">
      <style:paragraph-properties style:text-autospace="none" fo:margin-right="-0.0138in">
        <style:tab-stops>
          <style:tab-stop style:type="left" style:position="2.7222in"/>
          <style:tab-stop style:type="left" style:position="3.3055in"/>
        </style:tab-stops>
      </style:paragraph-properties>
    </style:style>
    <style:style style:name="T2747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748" style:parent-style-name="預設段落字型" style:family="text">
      <style:text-properties style:font-name="Times New Roman" style:font-name-complex="Times New Roman" fo:letter-spacing="-0.0034in" style:letter-kerning="false" style:text-position="9% 100%" fo:font-size="11pt" style:font-size-asian="11pt"/>
    </style:style>
    <style:style style:name="T2749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750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7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753" style:parent-style-name="內文" style:family="paragraph">
      <style:paragraph-properties style:text-autospace="none" fo:margin-top="0.0006in" fo:margin-right="-0.0138in">
        <style:tab-stops>
          <style:tab-stop style:type="left" style:position="2.7222in"/>
          <style:tab-stop style:type="left" style:position="3.3888in"/>
        </style:tab-stops>
      </style:paragraph-properties>
    </style:style>
    <style:style style:name="T2754" style:parent-style-name="預設段落字型" style:family="text">
      <style:text-properties style:font-name="Times New Roman" style:font-name-complex="Times New Roman" fo:letter-spacing="-0.0055in" style:letter-kerning="false" style:text-position="9% 100%" fo:font-size="11pt" style:font-size-asian="11pt"/>
    </style:style>
    <style:style style:name="T2755" style:parent-style-name="預設段落字型" style:family="text">
      <style:text-properties style:font-name="Times New Roman" style:font-name-complex="Times New Roman" fo:letter-spacing="0.0006in" style:letter-kerning="false" style:text-position="9% 100%" fo:font-size="11pt" style:font-size-asian="11pt"/>
    </style:style>
    <style:style style:name="T2756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757" style:parent-style-name="預設段落字型" style:family="text">
      <style:text-properties style:font-name="Times New Roman" style:font-name-complex="Times New Roman" fo:letter-spacing="0.0006in" style:letter-kerning="false" style:text-position="9% 100%" fo:font-size="11pt" style:font-size-asian="11pt"/>
    </style:style>
    <style:style style:name="T2758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759" style:parent-style-name="預設段落字型" style:family="text">
      <style:text-properties style:font-name="Times New Roman" style:font-name-complex="Times New Roman" fo:letter-spacing="-0.0034in" style:letter-kerning="false" style:text-position="9% 100%" fo:font-size="11pt" style:font-size-asian="11pt"/>
    </style:style>
    <style:style style:name="T2760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761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7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764" style:parent-style-name="內文" style:family="paragraph">
      <style:paragraph-properties style:text-autospace="none" fo:line-height="0.2527in" fo:margin-right="-0.0138in">
        <style:tab-stops>
          <style:tab-stop style:type="left" style:position="2.7222in"/>
          <style:tab-stop style:type="left" style:position="3.3888in"/>
        </style:tab-stops>
      </style:paragraph-properties>
    </style:style>
    <style:style style:name="T2765" style:parent-style-name="預設段落字型" style:family="text">
      <style:text-properties style:font-name="Times New Roman" style:font-name-complex="Times New Roman" fo:letter-spacing="0.0006in" style:letter-kerning="false" style:text-position="-4.5% 100%" fo:font-size="11pt" style:font-size-asian="11pt"/>
    </style:style>
    <style:style style:name="T2766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2767" style:parent-style-name="預設段落字型" style:family="text">
      <style:text-properties style:font-name="Times New Roman" style:font-name-complex="Times New Roman" fo:letter-spacing="-0.0013in" style:letter-kerning="false" style:text-position="-4.5% 100%" fo:font-size="11pt" style:font-size-asian="11pt"/>
    </style:style>
    <style:style style:name="T2768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2769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770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771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2772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S41" style:family="section">
      <style:section-properties fo:margin-left="0in" fo:margin-right="0in" style:writing-mode="lr-tb"/>
    </style:style>
    <style:style style:name="P2773" style:parent-style-name="內文" style:family="paragraph">
      <style:paragraph-properties style:text-autospace="none" fo:margin-top="0.0208in" fo:line-height="0.2493in" fo:margin-left="0.0736in" fo:margin-right="-0.0138in">
        <style:tab-stops>
          <style:tab-stop style:type="left" style:position="0.3291in"/>
          <style:tab-stop style:type="left" style:position="5.7875in"/>
          <style:tab-stop style:type="left" style:position="6.4402in"/>
        </style:tab-stops>
      </style:paragraph-properties>
    </style:style>
    <style:style style:name="T2774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277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77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7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7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79" style:parent-style-name="預設段落字型" style:family="text">
      <style:text-properties style:font-name="PMingLiU" style:font-name-complex="PMingLiU" fo:letter-spacing="-0.0111in" style:letter-kerning="false" fo:font-size="10pt" style:font-size-asian="10pt" style:font-size-complex="10pt"/>
    </style:style>
    <style:style style:name="T278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8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78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83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278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78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86" style:parent-style-name="預設段落字型" style:family="text">
      <style:text-properties style:font-name="PMingLiU" style:font-name-complex="PMingLiU" fo:letter-spacing="-0.0111in" style:letter-kerning="false" fo:font-size="10pt" style:font-size-asian="10pt" style:font-size-complex="10pt"/>
    </style:style>
    <style:style style:name="T278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8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78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9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79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92" style:parent-style-name="預設段落字型" style:family="text">
      <style:text-properties style:font-name="PMingLiU" style:font-name-complex="PMingLiU" fo:letter-spacing="-0.0097in" style:letter-kerning="false" fo:font-size="10pt" style:font-size-asian="10pt" style:font-size-complex="10pt"/>
    </style:style>
    <style:style style:name="T2793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2794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795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2796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797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2798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799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80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80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S42" style:family="section">
      <style:section-properties fo:margin-left="0in" fo:margin-right="0in" style:writing-mode="lr-tb">
        <style:columns fo:column-count="2">
          <style:column style:rel-width="4321*" fo:start-indent="0in" fo:end-indent="0.2111in"/>
          <style:column style:rel-width="5619*" fo:start-indent="0.2111in" fo:end-indent="0in"/>
        </style:columns>
      </style:section-properties>
    </style:style>
    <style:style style:name="P2802" style:parent-style-name="內文" style:family="paragraph">
      <style:paragraph-properties style:text-autospace="none" fo:margin-top="0.0118in" fo:margin-left="0.4076in" fo:margin-right="-0.0138in">
        <style:tab-stops/>
      </style:paragraph-properties>
    </style:style>
    <style:style style:name="T280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80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80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80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80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2808" style:parent-style-name="內文" style:family="paragraph">
      <style:paragraph-properties style:text-autospace="none" fo:margin-top="0.0006in" fo:line-height="0.0763in"/>
      <style:text-properties style:font-name="PMingLiU" style:font-name-complex="PMingLiU" style:letter-kerning="false" fo:font-size="5.5pt" style:font-size-asian="5.5pt" style:font-size-complex="5.5pt"/>
    </style:style>
    <style:style style:name="P2809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810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811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812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813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814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815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816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817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818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819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820" style:parent-style-name="內文" style:family="paragraph">
      <style:paragraph-properties style:text-autospace="none" fo:margin-left="0.0736in" fo:margin-right="-0.0486in">
        <style:tab-stops>
          <style:tab-stop style:type="left" style:position="0.3291in"/>
        </style:tab-stops>
      </style:paragraph-properties>
    </style:style>
    <style:style style:name="T2821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282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82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82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82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82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82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828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282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83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83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2832" style:parent-style-name="內文" style:family="paragraph">
      <style:paragraph-properties fo:break-before="column" style:text-autospace="none" fo:text-align="justify" fo:margin-top="0.0034in" fo:line-height="100%" fo:margin-right="0.0243in"/>
    </style:style>
    <style:style style:name="T2833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834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35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836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37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838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39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840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41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42" style:parent-style-name="預設段落字型" style:family="text">
      <style:text-properties style:font-name="MingLiU" style:font-name-complex="MingLiU" fo:letter-spacing="0.0145in" style:letter-kerning="false" style:text-position="9% 100%" fo:font-size="11pt" style:font-size-asian="11pt"/>
    </style:style>
    <style:style style:name="T28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44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845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46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847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48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849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50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51" style:parent-style-name="預設段落字型" style:family="text">
      <style:text-properties style:font-name="MingLiU" style:font-name-complex="MingLiU" fo:letter-spacing="0.059in" style:letter-kerning="false" style:text-position="9% 100%" fo:font-size="11pt" style:font-size-asian="11pt"/>
    </style:style>
    <style:style style:name="T28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53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854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55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856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57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858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59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60" style:parent-style-name="預設段落字型" style:family="text">
      <style:text-properties style:font-name="MingLiU" style:font-name-complex="MingLiU" fo:letter-spacing="0.0506in" style:letter-kerning="false" style:text-position="9% 100%" fo:font-size="11pt" style:font-size-asian="11pt"/>
    </style:style>
    <style:style style:name="T28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62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863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64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865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66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867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68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69" style:parent-style-name="預設段落字型" style:family="text">
      <style:text-properties style:font-name="MingLiU" style:font-name-complex="MingLiU" fo:letter-spacing="0.0388in" style:letter-kerning="false" style:text-position="9% 100%" fo:font-size="11pt" style:font-size-asian="11pt"/>
    </style:style>
    <style:style style:name="T28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71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8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73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874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75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876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77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78" style:parent-style-name="預設段落字型" style:family="text">
      <style:text-properties style:font-name="MingLiU" style:font-name-complex="MingLiU" fo:letter-spacing="0.0506in" style:letter-kerning="false" style:text-position="9% 100%" fo:font-size="11pt" style:font-size-asian="11pt"/>
    </style:style>
    <style:style style:name="T28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80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8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82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883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84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885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86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887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88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89" style:parent-style-name="預設段落字型" style:family="text">
      <style:text-properties style:font-name="MingLiU" style:font-name-complex="MingLiU" fo:letter-spacing="0.0493in" style:letter-kerning="false" style:text-position="9% 100%" fo:font-size="11pt" style:font-size-asian="11pt"/>
    </style:style>
    <style:style style:name="T28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91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8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93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894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95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896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97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98" style:parent-style-name="預設段落字型" style:family="text">
      <style:text-properties style:font-name="MingLiU" style:font-name-complex="MingLiU" fo:letter-spacing="0.0506in" style:letter-kerning="false" style:text-position="9% 100%" fo:font-size="11pt" style:font-size-asian="11pt"/>
    </style:style>
    <style:style style:name="T28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00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9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02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903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904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905" style:parent-style-name="預設段落字型" style:family="text">
      <style:text-properties style:font-name="MingLiU" style:font-name-complex="MingLiU" fo:letter-spacing="0.0541in" style:letter-kerning="false" style:text-position="9% 100%" fo:font-size="11pt" style:font-size-asian="11pt"/>
    </style:style>
    <style:style style:name="T29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07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9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09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910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911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912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913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914" style:parent-style-name="預設段落字型" style:family="text">
      <style:text-properties style:font-name="MingLiU" style:font-name-complex="MingLiU" fo:letter-spacing="0.0506in" style:letter-kerning="false" style:text-position="9% 100%" fo:font-size="11pt" style:font-size-asian="11pt"/>
    </style:style>
    <style:style style:name="T29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16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9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18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919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920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921" style:parent-style-name="預設段落字型" style:family="text">
      <style:text-properties style:font-name="MingLiU" style:font-name-complex="MingLiU" fo:letter-spacing="0.05in" style:letter-kerning="false" style:text-position="9% 100%" fo:font-size="11pt" style:font-size-asian="11pt"/>
    </style:style>
    <style:style style:name="T29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23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9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25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926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927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928" style:parent-style-name="預設段落字型" style:family="text">
      <style:text-properties style:font-name="MingLiU" style:font-name-complex="MingLiU" fo:letter-spacing="0.0479in" style:letter-kerning="false" style:text-position="9% 100%" fo:font-size="11pt" style:font-size-asian="11pt"/>
    </style:style>
    <style:style style:name="T29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30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9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32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933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934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935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936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937" style:parent-style-name="預設段落字型" style:family="text">
      <style:text-properties style:font-name="MingLiU" style:font-name-complex="MingLiU" fo:letter-spacing="0.052in" style:letter-kerning="false" style:text-position="9% 100%" fo:font-size="11pt" style:font-size-asian="11pt"/>
    </style:style>
    <style:style style:name="T29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39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940" style:parent-style-name="預設段落字型" style:family="text">
      <style:text-properties style:font-name="Times New Roman" style:font-name-complex="Times New Roman" style:letter-kerning="false" style:font-size-complex="12pt"/>
    </style:style>
    <style:style style:family="graphic" style:name="a227">
      <style:graphic-properties draw:fill="none" draw:stroke="solid" svg:stroke-width="0.00805in" svg:stroke-color="#000000" svg:stroke-opacity="100%" draw:stroke-linejoin="round"/>
    </style:style>
    <style:style style:family="graphic" style:name="a303">
      <style:graphic-properties draw:fill="none" draw:stroke="solid" svg:stroke-width="0.00805in" svg:stroke-color="#000000" svg:stroke-opacity="100%" draw:stroke-linejoin="round"/>
    </style:style>
    <style:style style:family="graphic" style:name="a228">
      <style:graphic-properties draw:fill="none" draw:stroke="solid" svg:stroke-width="0.00805in" svg:stroke-color="#000000" svg:stroke-opacity="100%" draw:stroke-linejoin="round"/>
    </style:style>
    <style:style style:family="graphic" style:name="a304">
      <style:graphic-properties draw:fill="none" draw:stroke="solid" svg:stroke-width="0.00805in" svg:stroke-color="#000000" svg:stroke-opacity="100%" draw:stroke-linejoin="round"/>
    </style:style>
    <style:style style:family="graphic" style:name="a229">
      <style:graphic-properties draw:fill="none" draw:stroke="solid" svg:stroke-width="0.00805in" svg:stroke-color="#000000" svg:stroke-opacity="100%" draw:stroke-linejoin="round"/>
    </style:style>
    <style:style style:family="graphic" style:name="a305">
      <style:graphic-properties draw:fill="none" draw:stroke="solid" svg:stroke-width="0.02222in" svg:stroke-color="#000000" svg:stroke-opacity="100%" draw:stroke-linejoin="round"/>
    </style:style>
    <style:style style:family="graphic" style:name="a306">
      <style:graphic-properties draw:fill="none" draw:stroke="solid" svg:stroke-width="0.02139in" svg:stroke-color="#000000" svg:stroke-opacity="100%" draw:stroke-linejoin="round"/>
    </style:style>
    <style:style style:family="graphic" style:name="a307">
      <style:graphic-properties draw:fill="none" draw:stroke="solid" svg:stroke-width="0.02139in" svg:stroke-color="#000000" svg:stroke-opacity="100%" draw:stroke-linejoin="round"/>
    </style:style>
    <style:style style:family="graphic" style:name="a308">
      <style:graphic-properties draw:fill="none" draw:stroke="solid" svg:stroke-width="0.02139in" svg:stroke-color="#000000" svg:stroke-opacity="100%" draw:stroke-linejoin="round"/>
    </style:style>
    <style:style style:family="graphic" style:name="a309">
      <style:graphic-properties draw:fill="none" draw:stroke="solid" svg:stroke-width="0.02139in" svg:stroke-color="#000000" svg:stroke-opacity="100%" draw:stroke-linejoin="round"/>
    </style:style>
    <style:style style:family="graphic" style:name="a150">
      <style:graphic-properties draw:fill="none" draw:stroke="solid" svg:stroke-width="0.02222in" svg:stroke-color="#000000" svg:stroke-opacity="100%" draw:stroke-linejoin="round"/>
    </style:style>
    <style:style style:family="graphic" style:name="a151">
      <style:graphic-properties draw:fill="none" draw:stroke="solid" svg:stroke-width="0.02139in" svg:stroke-color="#000000" svg:stroke-opacity="100%" draw:stroke-linejoin="round"/>
    </style:style>
    <style:style style:family="graphic" style:name="a152">
      <style:graphic-properties draw:fill="none" draw:stroke="solid" svg:stroke-width="0.02139in" svg:stroke-color="#000000" svg:stroke-opacity="100%" draw:stroke-linejoin="round"/>
    </style:style>
    <style:style style:family="graphic" style:name="a153">
      <style:graphic-properties draw:fill="none" draw:stroke="solid" svg:stroke-width="0.02139in" svg:stroke-color="#000000" svg:stroke-opacity="100%" draw:stroke-linejoin="round"/>
    </style:style>
    <style:style style:family="graphic" style:name="a230">
      <style:graphic-properties draw:fill="none" draw:stroke="solid" svg:stroke-width="0.02222in" svg:stroke-color="#000000" svg:stroke-opacity="100%" draw:stroke-linejoin="round"/>
    </style:style>
    <style:style style:family="graphic" style:name="a154">
      <style:graphic-properties draw:fill="none" draw:stroke="solid" svg:stroke-width="0.02139in" svg:stroke-color="#000000" svg:stroke-opacity="100%" draw:stroke-linejoin="round"/>
    </style:style>
    <style:style style:family="graphic" style:name="a231">
      <style:graphic-properties draw:fill="none" draw:stroke="solid" svg:stroke-width="0.02139in" svg:stroke-color="#000000" svg:stroke-opacity="100%" draw:stroke-linejoin="round"/>
    </style:style>
    <style:style style:family="graphic" style:name="a155">
      <style:graphic-properties draw:fill="none" draw:stroke="solid" svg:stroke-width="0.02139in" svg:stroke-color="#000000" svg:stroke-opacity="100%" draw:stroke-linejoin="round"/>
    </style:style>
    <style:style style:family="graphic" style:name="a232">
      <style:graphic-properties draw:fill="none" draw:stroke="solid" svg:stroke-width="0.02139in" svg:stroke-color="#000000" svg:stroke-opacity="100%" draw:stroke-linejoin="round"/>
    </style:style>
    <style:style style:family="graphic" style:name="a156">
      <style:graphic-properties draw:fill="none" draw:stroke="solid" svg:stroke-width="0.02139in" svg:stroke-color="#000000" svg:stroke-opacity="100%" draw:stroke-linejoin="round"/>
    </style:style>
    <style:style style:family="graphic" style:name="a233">
      <style:graphic-properties draw:fill="none" draw:stroke="solid" svg:stroke-width="0.02139in" svg:stroke-color="#000000" svg:stroke-opacity="100%" draw:stroke-linejoin="round"/>
    </style:style>
    <style:style style:family="graphic" style:name="a157">
      <style:graphic-properties draw:fill="none" draw:stroke="solid" svg:stroke-width="0.02222in" svg:stroke-color="#000000" svg:stroke-opacity="100%" draw:stroke-linejoin="round"/>
    </style:style>
    <style:style style:family="graphic" style:name="a234">
      <style:graphic-properties draw:fill="none" draw:stroke="solid" svg:stroke-width="0.02139in" svg:stroke-color="#000000" svg:stroke-opacity="100%" draw:stroke-linejoin="round"/>
    </style:style>
    <style:style style:family="graphic" style:name="a158">
      <style:graphic-properties draw:fill="none" draw:stroke="solid" svg:stroke-width="0.00805in" svg:stroke-color="#000000" svg:stroke-opacity="100%" draw:stroke-linejoin="round"/>
    </style:style>
    <style:style style:family="graphic" style:name="a310">
      <style:graphic-properties draw:fill="none" draw:stroke="solid" svg:stroke-width="0.02139in" svg:stroke-color="#000000" svg:stroke-opacity="100%" draw:stroke-linejoin="round"/>
    </style:style>
    <style:style style:family="graphic" style:name="a235">
      <style:graphic-properties draw:fill="none" draw:stroke="solid" svg:stroke-width="0.02139in" svg:stroke-color="#000000" svg:stroke-opacity="100%" draw:stroke-linejoin="round"/>
    </style:style>
    <style:style style:family="graphic" style:name="a159">
      <style:graphic-properties draw:fill="none" draw:stroke="solid" svg:stroke-width="0.00805in" svg:stroke-color="#000000" svg:stroke-opacity="100%" draw:stroke-linejoin="round"/>
    </style:style>
    <style:style style:family="graphic" style:name="a311">
      <style:graphic-properties draw:fill="none" draw:stroke="solid" svg:stroke-width="0.02139in" svg:stroke-color="#000000" svg:stroke-opacity="100%" draw:stroke-linejoin="round"/>
    </style:style>
    <style:style style:family="graphic" style:name="a236">
      <style:graphic-properties draw:fill="none" draw:stroke="solid" svg:stroke-width="0.02139in" svg:stroke-color="#000000" svg:stroke-opacity="100%" draw:stroke-linejoin="round"/>
    </style:style>
    <style:style style:family="graphic" style:name="a312">
      <style:graphic-properties draw:fill="none" draw:stroke="solid" svg:stroke-width="0.02222in" svg:stroke-color="#000000" svg:stroke-opacity="100%" draw:stroke-linejoin="round"/>
    </style:style>
    <style:style style:family="graphic" style:name="a237">
      <style:graphic-properties draw:fill="none" draw:stroke="solid" svg:stroke-width="0.02222in" svg:stroke-color="#000000" svg:stroke-opacity="100%" draw:stroke-linejoin="round"/>
    </style:style>
    <style:style style:family="graphic" style:name="a313">
      <style:graphic-properties draw:fill="none" draw:stroke="solid" svg:stroke-width="0.00806in" svg:stroke-color="#000000" svg:stroke-opacity="100%" draw:stroke-linejoin="round"/>
    </style:style>
    <style:style style:family="graphic" style:name="a238">
      <style:graphic-properties draw:fill="none" draw:stroke="solid" svg:stroke-width="0.00805in" svg:stroke-color="#000000" svg:stroke-opacity="100%" draw:stroke-linejoin="round"/>
    </style:style>
    <style:style style:family="graphic" style:name="a314">
      <style:graphic-properties draw:fill="none" draw:stroke="solid" svg:stroke-width="0.00806in" svg:stroke-color="#000000" svg:stroke-opacity="100%" draw:stroke-linejoin="round"/>
    </style:style>
    <style:style style:family="graphic" style:name="a239">
      <style:graphic-properties draw:fill="none" draw:stroke="solid" svg:stroke-width="0.00805in" svg:stroke-color="#000000" svg:stroke-opacity="100%" draw:stroke-linejoin="round"/>
    </style:style>
    <style:style style:family="graphic" style:name="a315">
      <style:graphic-properties draw:fill="none" draw:stroke="solid" svg:stroke-width="0.00806in" svg:stroke-color="#000000" svg:stroke-opacity="100%" draw:stroke-linejoin="round"/>
    </style:style>
    <style:style style:family="graphic" style:name="a316">
      <style:graphic-properties draw:fill="none" draw:stroke="solid" svg:stroke-width="0.00806in" svg:stroke-color="#000000" svg:stroke-opacity="100%" draw:stroke-linejoin="round"/>
    </style:style>
    <style:style style:family="graphic" style:name="a317">
      <style:graphic-properties draw:fill="none" draw:stroke="solid" svg:stroke-width="0.00806in" svg:stroke-color="#000000" svg:stroke-opacity="100%" draw:stroke-linejoin="round"/>
    </style:style>
    <style:style style:family="graphic" style:name="a318">
      <style:graphic-properties draw:fill="none" draw:stroke="solid" svg:stroke-width="0.00806in" svg:stroke-color="#000000" svg:stroke-opacity="100%" draw:stroke-linejoin="round"/>
    </style:style>
    <style:style style:family="graphic" style:name="a319">
      <style:graphic-properties draw:fill="none" draw:stroke="solid" svg:stroke-width="0.00806in" svg:stroke-color="#000000" svg:stroke-opacity="100%" draw:stroke-linejoin="round"/>
    </style:style>
    <style:style style:family="graphic" style:name="a160">
      <style:graphic-properties draw:fill="none" draw:stroke="solid" svg:stroke-width="0.00805in" svg:stroke-color="#000000" svg:stroke-opacity="100%" draw:stroke-linejoin="round"/>
    </style:style>
    <style:style style:family="graphic" style:name="a161">
      <style:graphic-properties draw:fill="none" draw:stroke="solid" svg:stroke-width="0.00805in" svg:stroke-color="#000000" svg:stroke-opacity="100%" draw:stroke-linejoin="round"/>
    </style:style>
    <style:style style:family="graphic" style:name="a162">
      <style:graphic-properties draw:fill="none" draw:stroke="solid" svg:stroke-width="0.00805in" svg:stroke-color="#000000" svg:stroke-opacity="100%" draw:stroke-linejoin="round"/>
    </style:style>
    <style:style style:family="graphic" style:name="a163">
      <style:graphic-properties draw:fill="none" draw:stroke="solid" svg:stroke-width="0.00805in" svg:stroke-color="#000000" svg:stroke-opacity="100%" draw:stroke-linejoin="round"/>
    </style:style>
    <style:style style:family="graphic" style:name="a240">
      <style:graphic-properties draw:fill="none" draw:stroke="solid" svg:stroke-width="0.00806in" svg:stroke-color="#000000" svg:stroke-opacity="100%" draw:stroke-linejoin="round"/>
    </style:style>
    <style:style style:family="graphic" style:name="a164">
      <style:graphic-properties draw:fill="none" draw:stroke="solid" svg:stroke-width="0.00805in" svg:stroke-color="#000000" svg:stroke-opacity="100%" draw:stroke-linejoin="round"/>
    </style:style>
    <style:style style:family="graphic" style:name="a241">
      <style:graphic-properties draw:fill="none" draw:stroke="solid" svg:stroke-width="0.00806in" svg:stroke-color="#000000" svg:stroke-opacity="100%" draw:stroke-linejoin="round"/>
    </style:style>
    <style:style style:family="graphic" style:name="a165">
      <style:graphic-properties draw:fill="none" draw:stroke="solid" svg:stroke-width="0.00805in" svg:stroke-color="#000000" svg:stroke-opacity="100%" draw:stroke-linejoin="round"/>
    </style:style>
    <style:style style:family="graphic" style:name="a242">
      <style:graphic-properties draw:fill="none" draw:stroke="solid" svg:stroke-width="0.00806in" svg:stroke-color="#000000" svg:stroke-opacity="100%" draw:stroke-linejoin="round"/>
    </style:style>
    <style:style style:family="graphic" style:name="a166">
      <style:graphic-properties draw:fill="none" draw:stroke="solid" svg:stroke-width="0.02222in" svg:stroke-color="#000000" svg:stroke-opacity="100%" draw:stroke-linejoin="round"/>
    </style:style>
    <style:style style:family="graphic" style:name="a243">
      <style:graphic-properties draw:fill="none" draw:stroke="solid" svg:stroke-width="0.00806in" svg:stroke-color="#000000" svg:stroke-opacity="100%" draw:stroke-linejoin="round"/>
    </style:style>
    <style:style style:family="graphic" style:name="a167">
      <style:graphic-properties draw:fill="none" draw:stroke="solid" svg:stroke-width="0.02139in" svg:stroke-color="#000000" svg:stroke-opacity="100%" draw:stroke-linejoin="round"/>
    </style:style>
    <style:style style:family="graphic" style:name="a244">
      <style:graphic-properties draw:fill="none" draw:stroke="solid" svg:stroke-width="0.00806in" svg:stroke-color="#000000" svg:stroke-opacity="100%" draw:stroke-linejoin="round"/>
    </style:style>
    <style:style style:family="graphic" style:name="a168">
      <style:graphic-properties draw:fill="none" draw:stroke="solid" svg:stroke-width="0.02139in" svg:stroke-color="#000000" svg:stroke-opacity="100%" draw:stroke-linejoin="round"/>
    </style:style>
    <style:style style:family="graphic" style:name="a320">
      <style:graphic-properties draw:fill="none" draw:stroke="solid" svg:stroke-width="0.00806in" svg:stroke-color="#000000" svg:stroke-opacity="100%" draw:stroke-linejoin="round"/>
    </style:style>
    <style:style style:family="graphic" style:name="a245">
      <style:graphic-properties draw:fill="none" draw:stroke="solid" svg:stroke-width="0.00806in" svg:stroke-color="#000000" svg:stroke-opacity="100%" draw:stroke-linejoin="round"/>
    </style:style>
    <style:style style:family="graphic" style:name="a169">
      <style:graphic-properties draw:fill="none" draw:stroke="solid" svg:stroke-width="0.02139in" svg:stroke-color="#000000" svg:stroke-opacity="100%" draw:stroke-linejoin="round"/>
    </style:style>
    <style:style style:family="graphic" style:name="a321">
      <style:graphic-properties draw:fill="none" draw:stroke="solid" svg:stroke-width="0.02222in" svg:stroke-color="#000000" svg:stroke-opacity="100%" draw:stroke-linejoin="round"/>
    </style:style>
    <style:style style:family="graphic" style:name="a246">
      <style:graphic-properties draw:fill="none" draw:stroke="solid" svg:stroke-width="0.02222in" svg:stroke-color="#000000" svg:stroke-opacity="100%" draw:stroke-linejoin="round"/>
    </style:style>
    <style:style style:family="graphic" style:name="a322">
      <style:graphic-properties draw:fill="none" draw:stroke="solid" svg:stroke-width="0.02139in" svg:stroke-color="#000000" svg:stroke-opacity="100%" draw:stroke-linejoin="round"/>
    </style:style>
    <style:style style:family="graphic" style:name="a247">
      <style:graphic-properties draw:fill="none" draw:stroke="solid" svg:stroke-width="0.02139in" svg:stroke-color="#000000" svg:stroke-opacity="100%" draw:stroke-linejoin="round"/>
    </style:style>
    <style:style style:family="graphic" style:name="a323">
      <style:graphic-properties draw:fill="none" draw:stroke="solid" svg:stroke-width="0.02139in" svg:stroke-color="#000000" svg:stroke-opacity="100%" draw:stroke-linejoin="round"/>
    </style:style>
    <style:style style:family="graphic" style:name="a248">
      <style:graphic-properties draw:fill="none" draw:stroke="solid" svg:stroke-width="0.02139in" svg:stroke-color="#000000" svg:stroke-opacity="100%" draw:stroke-linejoin="round"/>
    </style:style>
    <style:style style:family="graphic" style:name="a400">
      <style:graphic-properties draw:fill="none" draw:stroke="solid" svg:stroke-width="0.00806in" svg:stroke-color="#000000" svg:stroke-opacity="100%" draw:stroke-linejoin="round"/>
    </style:style>
    <style:style style:family="graphic" style:name="a324">
      <style:graphic-properties draw:fill="none" draw:stroke="solid" svg:stroke-width="0.02139in" svg:stroke-color="#000000" svg:stroke-opacity="100%" draw:stroke-linejoin="round"/>
    </style:style>
    <style:style style:family="graphic" style:name="a249">
      <style:graphic-properties draw:fill="none" draw:stroke="solid" svg:stroke-width="0.02139in" svg:stroke-color="#000000" svg:stroke-opacity="100%" draw:stroke-linejoin="round"/>
    </style:style>
    <style:style style:family="graphic" style:name="a401">
      <style:graphic-properties draw:fill="none" draw:stroke="solid" svg:stroke-width="0.00805in" svg:stroke-color="#000000" svg:stroke-opacity="100%" draw:stroke-linejoin="round"/>
    </style:style>
    <style:style style:family="graphic" style:name="a325">
      <style:graphic-properties draw:fill="none" draw:stroke="solid" svg:stroke-width="0.02139in" svg:stroke-color="#000000" svg:stroke-opacity="100%" draw:stroke-linejoin="round"/>
    </style:style>
    <style:style style:family="graphic" style:name="a326">
      <style:graphic-properties draw:fill="none" draw:stroke="solid" svg:stroke-width="0.02139in" svg:stroke-color="#000000" svg:stroke-opacity="100%" draw:stroke-linejoin="round"/>
    </style:style>
    <style:style style:family="graphic" style:name="a402">
      <style:graphic-properties draw:fill="none" draw:stroke="solid" svg:stroke-width="0.00805in" svg:stroke-color="#000000" svg:stroke-opacity="100%" draw:stroke-linejoin="round"/>
    </style:style>
    <style:style style:family="graphic" style:name="a327">
      <style:graphic-properties draw:fill="none" draw:stroke="solid" svg:stroke-width="0.02139in" svg:stroke-color="#000000" svg:stroke-opacity="100%" draw:stroke-linejoin="round"/>
    </style:style>
    <style:style style:family="graphic" style:name="a403">
      <style:graphic-properties draw:fill="none" draw:stroke="solid" svg:stroke-width="0.00805in" svg:stroke-color="#000000" svg:stroke-opacity="100%" draw:stroke-linejoin="round"/>
    </style:style>
    <style:style style:family="graphic" style:name="a328">
      <style:graphic-properties draw:fill="none" draw:stroke="solid" svg:stroke-width="0.02222in" svg:stroke-color="#000000" svg:stroke-opacity="100%" draw:stroke-linejoin="round"/>
    </style:style>
    <style:style style:family="graphic" style:name="a404">
      <style:graphic-properties draw:fill="none" draw:stroke="solid" svg:stroke-width="0.00805in" svg:stroke-color="#000000" svg:stroke-opacity="100%" draw:stroke-linejoin="round"/>
    </style:style>
    <style:style style:family="graphic" style:name="a329">
      <style:graphic-properties draw:fill="none" draw:stroke="solid" svg:stroke-width="0.00806in" svg:stroke-color="#000000" svg:stroke-opacity="100%" draw:stroke-linejoin="round"/>
    </style:style>
    <style:style style:family="graphic" style:name="a405">
      <style:graphic-properties draw:fill="none" draw:stroke="solid" svg:stroke-width="0.00805in" svg:stroke-color="#000000" svg:stroke-opacity="100%" draw:stroke-linejoin="round"/>
    </style:style>
    <style:style style:family="graphic" style:name="a406">
      <style:graphic-properties draw:fill="none" draw:stroke="solid" svg:stroke-width="0.00805in" svg:stroke-color="#000000" svg:stroke-opacity="100%" draw:stroke-linejoin="round"/>
    </style:style>
    <style:style style:family="graphic" style:name="a407">
      <style:graphic-properties draw:fill="none" draw:stroke="solid" svg:stroke-width="0.00805in" svg:stroke-color="#000000" svg:stroke-opacity="100%" draw:stroke-linejoin="round"/>
    </style:style>
    <style:style style:family="graphic" style:name="a408">
      <style:graphic-properties draw:fill="none" draw:stroke="solid" svg:stroke-width="0.00805in" svg:stroke-color="#000000" svg:stroke-opacity="100%" draw:stroke-linejoin="round"/>
    </style:style>
    <style:style style:family="graphic" style:name="a409">
      <style:graphic-properties draw:fill="none" draw:stroke="solid" svg:stroke-width="0.00805in" svg:stroke-color="#000000" svg:stroke-opacity="100%" draw:stroke-linejoin="round"/>
    </style:style>
    <style:style style:family="graphic" style:name="a170">
      <style:graphic-properties draw:fill="none" draw:stroke="solid" svg:stroke-width="0.02139in" svg:stroke-color="#000000" svg:stroke-opacity="100%" draw:stroke-linejoin="round"/>
    </style:style>
    <style:style style:family="graphic" style:name="a171">
      <style:graphic-properties draw:fill="none" draw:stroke="solid" svg:stroke-width="0.02139in" svg:stroke-color="#000000" svg:stroke-opacity="100%" draw:stroke-linejoin="round"/>
    </style:style>
    <style:style style:family="graphic" style:name="a172">
      <style:graphic-properties draw:fill="none" draw:stroke="solid" svg:stroke-width="0.02139in" svg:stroke-color="#000000" svg:stroke-opacity="100%" draw:stroke-linejoin="round"/>
    </style:style>
    <style:style style:family="graphic" style:name="a173">
      <style:graphic-properties draw:fill="none" draw:stroke="solid" svg:stroke-width="0.02222in" svg:stroke-color="#000000" svg:stroke-opacity="100%" draw:stroke-linejoin="round"/>
    </style:style>
    <style:style style:family="graphic" style:name="a250">
      <style:graphic-properties draw:fill="none" draw:stroke="solid" svg:stroke-width="0.02139in" svg:stroke-color="#000000" svg:stroke-opacity="100%" draw:stroke-linejoin="round"/>
    </style:style>
    <style:style style:family="graphic" style:name="a174">
      <style:graphic-properties draw:fill="none" draw:stroke="solid" svg:stroke-width="0.00806in" svg:stroke-color="#000000" svg:stroke-opacity="100%" draw:stroke-linejoin="round"/>
    </style:style>
    <style:style style:family="graphic" style:name="a251">
      <style:graphic-properties draw:fill="none" draw:stroke="solid" svg:stroke-width="0.02139in" svg:stroke-color="#000000" svg:stroke-opacity="100%" draw:stroke-linejoin="round"/>
    </style:style>
    <style:style style:family="graphic" style:name="a175">
      <style:graphic-properties draw:fill="none" draw:stroke="solid" svg:stroke-width="0.00806in" svg:stroke-color="#000000" svg:stroke-opacity="100%" draw:stroke-linejoin="round"/>
    </style:style>
    <style:style style:family="graphic" style:name="a252">
      <style:graphic-properties draw:fill="none" draw:stroke="solid" svg:stroke-width="0.02139in" svg:stroke-color="#000000" svg:stroke-opacity="100%" draw:stroke-linejoin="round"/>
    </style:style>
    <style:style style:family="graphic" style:name="a176">
      <style:graphic-properties draw:fill="none" draw:stroke="solid" svg:stroke-width="0.00806in" svg:stroke-color="#000000" svg:stroke-opacity="100%" draw:stroke-linejoin="round"/>
    </style:style>
    <style:style style:family="graphic" style:name="a253">
      <style:graphic-properties draw:fill="none" draw:stroke="solid" svg:stroke-width="0.02222in" svg:stroke-color="#000000" svg:stroke-opacity="100%" draw:stroke-linejoin="round"/>
    </style:style>
    <style:style style:family="graphic" style:name="a177">
      <style:graphic-properties draw:fill="none" draw:stroke="solid" svg:stroke-width="0.00806in" svg:stroke-color="#000000" svg:stroke-opacity="100%" draw:stroke-linejoin="round"/>
    </style:style>
    <style:style style:family="graphic" style:name="a254">
      <style:graphic-properties draw:fill="none" draw:stroke="solid" svg:stroke-width="0.00805in" svg:stroke-color="#000000" svg:stroke-opacity="100%" draw:stroke-linejoin="round"/>
    </style:style>
    <style:style style:family="graphic" style:name="a178">
      <style:graphic-properties draw:fill="none" draw:stroke="solid" svg:stroke-width="0.00806in" svg:stroke-color="#000000" svg:stroke-opacity="100%" draw:stroke-linejoin="round"/>
    </style:style>
    <style:style style:family="graphic" style:name="a330">
      <style:graphic-properties draw:fill="none" draw:stroke="solid" svg:stroke-width="0.00806in" svg:stroke-color="#000000" svg:stroke-opacity="100%" draw:stroke-linejoin="round"/>
    </style:style>
    <style:style style:family="graphic" style:name="a25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9">
      <style:graphic-properties draw:fill="none" draw:stroke="solid" svg:stroke-width="0.00806in" svg:stroke-color="#000000" svg:stroke-opacity="100%" draw:stroke-linejoin="round"/>
    </style:style>
    <style:style style:family="graphic" style:name="a331">
      <style:graphic-properties draw:fill="none" draw:stroke="solid" svg:stroke-width="0.00806in" svg:stroke-color="#000000" svg:stroke-opacity="100%" draw:stroke-linejoin="round"/>
    </style:style>
    <style:style style:family="graphic" style:name="a256">
      <style:graphic-properties draw:fill="none" draw:stroke="solid" svg:stroke-width="0.04305in" svg:stroke-color="#000000" svg:stroke-opacity="100%" draw:stroke-linejoin="round"/>
    </style:style>
    <style:style style:family="graphic" style:name="a332">
      <style:graphic-properties draw:fill="none" draw:stroke="solid" svg:stroke-width="0.00806in" svg:stroke-color="#000000" svg:stroke-opacity="100%" draw:stroke-linejoin="round"/>
    </style:style>
    <style:style style:family="graphic" style:name="a257">
      <style:graphic-properties draw:fill="none" draw:stroke="solid" svg:stroke-width="0.04305in" svg:stroke-color="#000000" svg:stroke-opacity="100%" draw:stroke-linejoin="round"/>
    </style:style>
    <style:style style:family="graphic" style:name="a333">
      <style:graphic-properties draw:fill="none" draw:stroke="solid" svg:stroke-width="0.00806in" svg:stroke-color="#000000" svg:stroke-opacity="100%" draw:stroke-linejoin="round"/>
    </style:style>
    <style:style style:family="graphic" style:name="a258">
      <style:graphic-properties draw:fill="none" draw:stroke="solid" svg:stroke-width="0.01222in" svg:stroke-color="#000000" svg:stroke-opacity="100%" draw:stroke-linejoin="round"/>
    </style:style>
    <style:style style:family="graphic" style:name="a410">
      <style:graphic-properties draw:fill="none" draw:stroke="solid" svg:stroke-width="0.02222in" svg:stroke-color="#000000" svg:stroke-opacity="100%" draw:stroke-linejoin="round"/>
    </style:style>
    <style:style style:family="graphic" style:name="a334">
      <style:graphic-properties draw:fill="none" draw:stroke="solid" svg:stroke-width="0.00806in" svg:stroke-color="#000000" svg:stroke-opacity="100%" draw:stroke-linejoin="round"/>
    </style:style>
    <style:style style:family="graphic" style:name="a259">
      <style:graphic-properties draw:fill="none" draw:stroke="solid" svg:stroke-width="0.04305in" svg:stroke-color="#000000" svg:stroke-opacity="100%" draw:stroke-linejoin="round"/>
    </style:style>
    <style:style style:family="graphic" style:name="a411">
      <style:graphic-properties draw:fill="none" draw:stroke="solid" svg:stroke-width="0.02139in" svg:stroke-color="#000000" svg:stroke-opacity="100%" draw:stroke-linejoin="round"/>
    </style:style>
    <style:style style:family="graphic" style:name="a335">
      <style:graphic-properties draw:fill="none" draw:stroke="solid" svg:stroke-width="0.00806in" svg:stroke-color="#000000" svg:stroke-opacity="100%" draw:stroke-linejoin="round"/>
    </style:style>
    <style:style style:family="graphic" style:name="a336">
      <style:graphic-properties draw:fill="none" draw:stroke="solid" svg:stroke-width="0.00806in" svg:stroke-color="#000000" svg:stroke-opacity="100%" draw:stroke-linejoin="round"/>
    </style:style>
    <style:style style:family="graphic" style:name="a412">
      <style:graphic-properties draw:fill="none" draw:stroke="solid" svg:stroke-width="0.02139in" svg:stroke-color="#000000" svg:stroke-opacity="100%" draw:stroke-linejoin="round"/>
    </style:style>
    <style:style style:family="graphic" style:name="a337">
      <style:graphic-properties draw:fill="none" draw:stroke="solid" svg:stroke-width="0.02222in" svg:stroke-color="#000000" svg:stroke-opacity="100%" draw:stroke-linejoin="round"/>
    </style:style>
    <style:style style:family="graphic" style:name="a413">
      <style:graphic-properties draw:fill="none" draw:stroke="solid" svg:stroke-width="0.02139in" svg:stroke-color="#000000" svg:stroke-opacity="100%" draw:stroke-linejoin="round"/>
    </style:style>
    <style:style style:family="graphic" style:name="a338">
      <style:graphic-properties draw:fill="none" draw:stroke="solid" svg:stroke-width="0.02139in" svg:stroke-color="#000000" svg:stroke-opacity="100%" draw:stroke-linejoin="round"/>
    </style:style>
    <style:style style:family="graphic" style:name="a414">
      <style:graphic-properties draw:fill="none" draw:stroke="solid" svg:stroke-width="0.02139in" svg:stroke-color="#000000" svg:stroke-opacity="100%" draw:stroke-linejoin="round"/>
    </style:style>
    <style:style style:family="graphic" style:name="a339">
      <style:graphic-properties draw:fill="none" draw:stroke="solid" svg:stroke-width="0.02139in" svg:stroke-color="#000000" svg:stroke-opacity="100%" draw:stroke-linejoin="round"/>
    </style:style>
    <style:style style:family="graphic" style:name="a415">
      <style:graphic-properties draw:fill="none" draw:stroke="solid" svg:stroke-width="0.02139in" svg:stroke-color="#000000" svg:stroke-opacity="100%" draw:stroke-linejoin="round"/>
    </style:style>
    <style:style style:family="graphic" style:name="a416">
      <style:graphic-properties draw:fill="none" draw:stroke="solid" svg:stroke-width="0.02139in" svg:stroke-color="#000000" svg:stroke-opacity="100%" draw:stroke-linejoin="round"/>
    </style:style>
    <style:style style:family="graphic" style:name="a417">
      <style:graphic-properties draw:fill="none" draw:stroke="solid" svg:stroke-width="0.02222in" svg:stroke-color="#000000" svg:stroke-opacity="100%" draw:stroke-linejoin="round"/>
    </style:style>
    <style:style style:family="graphic" style:name="a418">
      <style:graphic-properties draw:fill="none" draw:stroke="solid" svg:stroke-width="0.00805in" svg:stroke-color="#000000" svg:stroke-opacity="100%" draw:stroke-linejoin="round"/>
    </style:style>
    <style:style style:family="graphic" style:name="a419">
      <style:graphic-properties draw:fill="none" draw:stroke="solid" svg:stroke-width="0.00805in" svg:stroke-color="#000000" svg:stroke-opacity="100%" draw:stroke-linejoin="round"/>
    </style:style>
    <style:style style:family="graphic" style:name="a180">
      <style:graphic-properties draw:fill="none" draw:stroke="solid" svg:stroke-width="0.00806in" svg:stroke-color="#000000" svg:stroke-opacity="100%" draw:stroke-linejoin="round"/>
    </style:style>
    <style:style style:family="graphic" style:name="a181">
      <style:graphic-properties draw:fill="none" draw:stroke="solid" svg:stroke-width="0.00806in" svg:stroke-color="#000000" svg:stroke-opacity="100%" draw:stroke-linejoin="round"/>
    </style:style>
    <style:style style:family="graphic" style:name="a182">
      <style:graphic-properties draw:fill="none" draw:stroke="solid" svg:stroke-width="0.02222in" svg:stroke-color="#000000" svg:stroke-opacity="100%" draw:stroke-linejoin="round"/>
    </style:style>
    <style:style style:family="graphic" style:name="a183">
      <style:graphic-properties draw:fill="none" draw:stroke="solid" svg:stroke-width="0.02139in" svg:stroke-color="#000000" svg:stroke-opacity="100%" draw:stroke-linejoin="round"/>
    </style:style>
    <style:style style:family="graphic" style:name="a260">
      <style:graphic-properties draw:fill="none" draw:stroke="solid" svg:stroke-width="0.01139in" svg:stroke-color="#000000" svg:stroke-opacity="100%" draw:stroke-linejoin="round"/>
    </style:style>
    <style:style style:family="graphic" style:name="a184">
      <style:graphic-properties draw:fill="none" draw:stroke="solid" svg:stroke-width="0.02139in" svg:stroke-color="#000000" svg:stroke-opacity="100%" draw:stroke-linejoin="round"/>
    </style:style>
    <style:style style:family="graphic" style:name="a261">
      <style:graphic-properties draw:fill="none" draw:stroke="solid" svg:stroke-width="0.01139in" svg:stroke-color="#000000" svg:stroke-opacity="100%" draw:stroke-linejoin="round"/>
    </style:style>
    <style:style style:family="graphic" style:name="a185">
      <style:graphic-properties draw:fill="none" draw:stroke="solid" svg:stroke-width="0.02139in" svg:stroke-color="#000000" svg:stroke-opacity="100%" draw:stroke-linejoin="round"/>
    </style:style>
    <style:style style:family="graphic" style:name="a262">
      <style:graphic-properties draw:fill="none" draw:stroke="solid" svg:stroke-width="0.00805in" svg:stroke-color="#000000" svg:stroke-opacity="100%" draw:stroke-linejoin="round"/>
    </style:style>
    <style:style style:family="graphic" style:name="a186">
      <style:graphic-properties draw:fill="none" draw:stroke="solid" svg:stroke-width="0.02139in" svg:stroke-color="#000000" svg:stroke-opacity="100%" draw:stroke-linejoin="round"/>
    </style:style>
    <style:style style:family="graphic" style:name="a263">
      <style:graphic-properties draw:fill="none" draw:stroke="solid" svg:stroke-width="0.00806in" svg:stroke-color="#000000" svg:stroke-opacity="100%" draw:stroke-linejoin="round"/>
    </style:style>
    <style:style style:family="graphic" style:name="a187">
      <style:graphic-properties draw:fill="none" draw:stroke="solid" svg:stroke-width="0.02139in" svg:stroke-color="#000000" svg:stroke-opacity="100%" draw:stroke-linejoin="round"/>
    </style:style>
    <style:style style:family="graphic" style:name="a264">
      <style:graphic-properties draw:fill="none" draw:stroke="solid" svg:stroke-width="0.00806in" svg:stroke-color="#000000" svg:stroke-opacity="100%" draw:stroke-linejoin="round"/>
    </style:style>
    <style:style style:family="graphic" style:name="a188">
      <style:graphic-properties draw:fill="none" draw:stroke="solid" svg:stroke-width="0.02139in" svg:stroke-color="#000000" svg:stroke-opacity="100%" draw:stroke-linejoin="round"/>
    </style:style>
    <style:style style:family="graphic" style:name="a340">
      <style:graphic-properties draw:fill="none" draw:stroke="solid" svg:stroke-width="0.02139in" svg:stroke-color="#000000" svg:stroke-opacity="100%" draw:stroke-linejoin="round"/>
    </style:style>
    <style:style style:family="graphic" style:name="a265">
      <style:graphic-properties draw:fill="none" draw:stroke="solid" svg:stroke-width="0.00806in" svg:stroke-color="#000000" svg:stroke-opacity="100%" draw:stroke-linejoin="round"/>
    </style:style>
    <style:style style:family="graphic" style:name="a189">
      <style:graphic-properties draw:fill="none" draw:stroke="solid" svg:stroke-width="0.02222in" svg:stroke-color="#000000" svg:stroke-opacity="100%" draw:stroke-linejoin="round"/>
    </style:style>
    <style:style style:family="graphic" style:name="a341">
      <style:graphic-properties draw:fill="none" draw:stroke="solid" svg:stroke-width="0.02139in" svg:stroke-color="#000000" svg:stroke-opacity="100%" draw:stroke-linejoin="round"/>
    </style:style>
    <style:style style:family="graphic" style:name="a266">
      <style:graphic-properties draw:fill="none" draw:stroke="solid" svg:stroke-width="0.00805in" svg:stroke-color="#000000" svg:stroke-opacity="100%" draw:stroke-linejoin="round"/>
    </style:style>
    <style:style style:family="graphic" style:name="a342">
      <style:graphic-properties draw:fill="none" draw:stroke="solid" svg:stroke-width="0.02139in" svg:stroke-color="#000000" svg:stroke-opacity="100%" draw:stroke-linejoin="round"/>
    </style:style>
    <style:style style:family="graphic" style:name="a267">
      <style:graphic-properties draw:fill="none" draw:stroke="solid" svg:stroke-width="0.00805in" svg:stroke-color="#000000" svg:stroke-opacity="100%" draw:stroke-linejoin="round"/>
    </style:style>
    <style:style style:family="graphic" style:name="a343">
      <style:graphic-properties draw:fill="none" draw:stroke="solid" svg:stroke-width="0.02139in" svg:stroke-color="#000000" svg:stroke-opacity="100%" draw:stroke-linejoin="round"/>
    </style:style>
    <style:style style:family="graphic" style:name="a268">
      <style:graphic-properties draw:fill="none" draw:stroke="solid" svg:stroke-width="0.00805in" svg:stroke-color="#000000" svg:stroke-opacity="100%" draw:stroke-linejoin="round"/>
    </style:style>
    <style:style style:family="graphic" style:name="a420">
      <style:graphic-properties draw:fill="none" draw:stroke="solid" svg:stroke-width="0.00805in" svg:stroke-color="#000000" svg:stroke-opacity="100%" draw:stroke-linejoin="round"/>
    </style:style>
    <style:style style:family="graphic" style:name="a344">
      <style:graphic-properties draw:fill="none" draw:stroke="solid" svg:stroke-width="0.02222in" svg:stroke-color="#000000" svg:stroke-opacity="100%" draw:stroke-linejoin="round"/>
    </style:style>
    <style:style style:family="graphic" style:name="a269">
      <style:graphic-properties draw:fill="none" draw:stroke="solid" svg:stroke-width="0.00805in" svg:stroke-color="#000000" svg:stroke-opacity="100%" draw:stroke-linejoin="round"/>
    </style:style>
    <style:style style:family="graphic" style:name="a421">
      <style:graphic-properties draw:fill="none" draw:stroke="solid" svg:stroke-width="0.00805in" svg:stroke-color="#000000" svg:stroke-opacity="100%" draw:stroke-linejoin="round"/>
    </style:style>
    <style:style style:family="graphic" style:name="a345">
      <style:graphic-properties draw:fill="none" draw:stroke="solid" svg:stroke-width="0.00806in" svg:stroke-color="#000000" svg:stroke-opacity="100%" draw:stroke-linejoin="round"/>
    </style:style>
    <style:style style:family="graphic" style:name="a346">
      <style:graphic-properties draw:fill="none" draw:stroke="solid" svg:stroke-width="0.00806in" svg:stroke-color="#000000" svg:stroke-opacity="100%" draw:stroke-linejoin="round"/>
    </style:style>
    <style:style style:family="graphic" style:name="a422">
      <style:graphic-properties draw:fill="none" draw:stroke="solid" svg:stroke-width="0.00805in" svg:stroke-color="#000000" svg:stroke-opacity="100%" draw:stroke-linejoin="round"/>
    </style:style>
    <style:style style:family="graphic" style:name="a347">
      <style:graphic-properties draw:fill="none" draw:stroke="solid" svg:stroke-width="0.00806in" svg:stroke-color="#000000" svg:stroke-opacity="100%" draw:stroke-linejoin="round"/>
    </style:style>
    <style:style style:family="graphic" style:name="a423">
      <style:graphic-properties draw:fill="none" draw:stroke="solid" svg:stroke-width="0.00805in" svg:stroke-color="#000000" svg:stroke-opacity="100%" draw:stroke-linejoin="round"/>
    </style:style>
    <style:style style:family="graphic" style:name="a500">
      <style:graphic-properties draw:fill="none" draw:stroke="solid" svg:stroke-width="0.00805in" svg:stroke-color="#000000" svg:stroke-opacity="100%" draw:stroke-linejoin="round"/>
    </style:style>
    <style:style style:family="graphic" style:name="a424">
      <style:graphic-properties draw:fill="none" draw:stroke="solid" svg:stroke-width="0.00805in" svg:stroke-color="#000000" svg:stroke-opacity="100%" draw:stroke-linejoin="round"/>
    </style:style>
    <style:style style:family="graphic" style:name="a348">
      <style:graphic-properties draw:fill="none" draw:stroke="solid" svg:stroke-width="0.00806in" svg:stroke-color="#000000" svg:stroke-opacity="100%" draw:stroke-linejoin="round"/>
    </style:style>
    <style:style style:family="graphic" style:name="a501">
      <style:graphic-properties draw:fill="none" draw:stroke="solid" svg:stroke-width="0.00805in" svg:stroke-color="#000000" svg:stroke-opacity="100%" draw:stroke-linejoin="round"/>
    </style:style>
    <style:style style:family="graphic" style:name="a425">
      <style:graphic-properties draw:fill="none" draw:stroke="solid" svg:stroke-width="0.00805in" svg:stroke-color="#000000" svg:stroke-opacity="100%" draw:stroke-linejoin="round"/>
    </style:style>
    <style:style style:family="graphic" style:name="a349">
      <style:graphic-properties draw:fill="none" draw:stroke="solid" svg:stroke-width="0.00806in" svg:stroke-color="#000000" svg:stroke-opacity="100%" draw:stroke-linejoin="round"/>
    </style:style>
    <style:style style:family="graphic" style:name="a502">
      <style:graphic-properties draw:fill="none" draw:stroke="solid" svg:stroke-width="0.00805in" svg:stroke-color="#000000" svg:stroke-opacity="100%" draw:stroke-linejoin="round"/>
    </style:style>
    <style:style style:family="graphic" style:name="a426">
      <style:graphic-properties draw:fill="none" draw:stroke="solid" svg:stroke-width="0.02222in" svg:stroke-color="#000000" svg:stroke-opacity="100%" draw:stroke-linejoin="round"/>
    </style:style>
    <style:style style:family="graphic" style:name="a503">
      <style:graphic-properties draw:fill="none" draw:stroke="solid" svg:stroke-width="0.00805in" svg:stroke-color="#000000" svg:stroke-opacity="100%" draw:stroke-linejoin="round"/>
    </style:style>
    <style:style style:family="graphic" style:name="a427">
      <style:graphic-properties draw:fill="none" draw:stroke="solid" svg:stroke-width="0.02139in" svg:stroke-color="#000000" svg:stroke-opacity="100%" draw:stroke-linejoin="round"/>
    </style:style>
    <style:style style:family="graphic" style:name="a504">
      <style:graphic-properties draw:fill="none" draw:stroke="solid" svg:stroke-width="0.00805in" svg:stroke-color="#000000" svg:stroke-opacity="100%" draw:stroke-linejoin="round"/>
    </style:style>
    <style:style style:family="graphic" style:name="a428">
      <style:graphic-properties draw:fill="none" draw:stroke="solid" svg:stroke-width="0.02139in" svg:stroke-color="#000000" svg:stroke-opacity="100%" draw:stroke-linejoin="round"/>
    </style:style>
    <style:style style:family="graphic" style:name="a505">
      <style:graphic-properties draw:fill="none" draw:stroke="solid" svg:stroke-width="0.00805in" svg:stroke-color="#000000" svg:stroke-opacity="100%" draw:stroke-linejoin="round"/>
    </style:style>
    <style:style style:family="graphic" style:name="a429">
      <style:graphic-properties draw:fill="none" draw:stroke="solid" svg:stroke-width="0.02139in" svg:stroke-color="#000000" svg:stroke-opacity="100%" draw:stroke-linejoin="round"/>
    </style:style>
    <style:style style:family="graphic" style:name="a506">
      <style:graphic-properties draw:fill="none" draw:stroke="solid" svg:stroke-width="0.02222in" svg:stroke-color="#000000" svg:stroke-opacity="100%" draw:stroke-linejoin="round"/>
    </style:style>
    <style:style style:family="graphic" style:name="a507">
      <style:graphic-properties draw:fill="none" draw:stroke="solid" svg:stroke-width="0.02139in" svg:stroke-color="#000000" svg:stroke-opacity="100%" draw:stroke-linejoin="round"/>
    </style:style>
    <style:style style:family="graphic" style:name="a508">
      <style:graphic-properties draw:fill="none" draw:stroke="solid" svg:stroke-width="0.02139in" svg:stroke-color="#000000" svg:stroke-opacity="100%" draw:stroke-linejoin="round"/>
    </style:style>
    <style:style style:family="graphic" style:name="a509">
      <style:graphic-properties draw:fill="none" draw:stroke="solid" svg:stroke-width="0.02139in" svg:stroke-color="#000000" svg:stroke-opacity="100%" draw:stroke-linejoin="round"/>
    </style:style>
    <style:style style:family="graphic" style:name="a190">
      <style:graphic-properties draw:fill="none" draw:stroke="solid" svg:stroke-width="0.00806in" svg:stroke-color="#000000" svg:stroke-opacity="100%" draw:stroke-linejoin="round"/>
    </style:style>
    <style:style style:family="graphic" style:name="a191">
      <style:graphic-properties draw:fill="none" draw:stroke="solid" svg:stroke-width="0.00806in" svg:stroke-color="#000000" svg:stroke-opacity="100%" draw:stroke-linejoin="round"/>
    </style:style>
    <style:style style:family="graphic" style:name="a192">
      <style:graphic-properties draw:fill="none" draw:stroke="solid" svg:stroke-width="0.00806in" svg:stroke-color="#000000" svg:stroke-opacity="100%" draw:stroke-linejoin="round"/>
    </style:style>
    <style:style style:family="graphic" style:name="a193">
      <style:graphic-properties draw:fill="none" draw:stroke="solid" svg:stroke-width="0.00806in" svg:stroke-color="#000000" svg:stroke-opacity="100%" draw:stroke-linejoin="round"/>
    </style:style>
    <style:style style:family="graphic" style:name="a270">
      <style:graphic-properties draw:fill="none" draw:stroke="solid" svg:stroke-width="0.00805in" svg:stroke-color="#000000" svg:stroke-opacity="100%" draw:stroke-linejoin="round"/>
    </style:style>
    <style:style style:family="graphic" style:name="a194">
      <style:graphic-properties draw:fill="none" draw:stroke="solid" svg:stroke-width="0.00806in" svg:stroke-color="#000000" svg:stroke-opacity="100%" draw:stroke-linejoin="round"/>
    </style:style>
    <style:style style:family="graphic" style:name="a271">
      <style:graphic-properties draw:fill="none" draw:stroke="solid" svg:stroke-width="0.00805in" svg:stroke-color="#000000" svg:stroke-opacity="100%" draw:stroke-linejoin="round"/>
    </style:style>
    <style:style style:family="graphic" style:name="a195">
      <style:graphic-properties draw:fill="none" draw:stroke="solid" svg:stroke-width="0.00806in" svg:stroke-color="#000000" svg:stroke-opacity="100%" draw:stroke-linejoin="round"/>
    </style:style>
    <style:style style:family="graphic" style:name="a272">
      <style:graphic-properties draw:fill="none" draw:stroke="solid" svg:stroke-width="0.00805in" svg:stroke-color="#000000" svg:stroke-opacity="100%" draw:stroke-linejoin="round"/>
    </style:style>
    <style:style style:family="graphic" style:name="a196">
      <style:graphic-properties draw:fill="none" draw:stroke="solid" svg:stroke-width="0.00806in" svg:stroke-color="#000000" svg:stroke-opacity="100%" draw:stroke-linejoin="round"/>
    </style:style>
    <style:style style:family="graphic" style:name="a273">
      <style:graphic-properties draw:fill="none" draw:stroke="solid" svg:stroke-width="0.02222in" svg:stroke-color="#000000" svg:stroke-opacity="100%" draw:stroke-linejoin="round"/>
    </style:style>
    <style:style style:family="graphic" style:name="a197">
      <style:graphic-properties draw:fill="none" draw:stroke="solid" svg:stroke-width="0.00806in" svg:stroke-color="#000000" svg:stroke-opacity="100%" draw:stroke-linejoin="round"/>
    </style:style>
    <style:style style:family="graphic" style:name="a274">
      <style:graphic-properties draw:fill="none" draw:stroke="solid" svg:stroke-width="0.02139in" svg:stroke-color="#000000" svg:stroke-opacity="100%" draw:stroke-linejoin="round"/>
    </style:style>
    <style:style style:family="graphic" style:name="a198">
      <style:graphic-properties draw:fill="none" draw:stroke="solid" svg:stroke-width="0.02222in" svg:stroke-color="#000000" svg:stroke-opacity="100%" draw:stroke-linejoin="round"/>
    </style:style>
    <style:style style:family="graphic" style:name="a350">
      <style:graphic-properties draw:fill="none" draw:stroke="solid" svg:stroke-width="0.00806in" svg:stroke-color="#000000" svg:stroke-opacity="100%" draw:stroke-linejoin="round"/>
    </style:style>
    <style:style style:family="graphic" style:name="a275">
      <style:graphic-properties draw:fill="none" draw:stroke="solid" svg:stroke-width="0.02139in" svg:stroke-color="#000000" svg:stroke-opacity="100%" draw:stroke-linejoin="round"/>
    </style:style>
    <style:style style:family="graphic" style:name="a199">
      <style:graphic-properties draw:fill="none" draw:stroke="solid" svg:stroke-width="0.02139in" svg:stroke-color="#000000" svg:stroke-opacity="100%" draw:stroke-linejoin="round"/>
    </style:style>
    <style:style style:family="graphic" style:name="a351">
      <style:graphic-properties draw:fill="none" draw:stroke="solid" svg:stroke-width="0.00805in" svg:stroke-color="#000000" svg:stroke-opacity="100%" draw:stroke-linejoin="round"/>
    </style:style>
    <style:style style:family="graphic" style:name="a276">
      <style:graphic-properties draw:fill="none" draw:stroke="solid" svg:stroke-width="0.02139in" svg:stroke-color="#000000" svg:stroke-opacity="100%" draw:stroke-linejoin="round"/>
    </style:style>
    <style:style style:family="graphic" style:name="a352">
      <style:graphic-properties draw:fill="none" draw:stroke="solid" svg:stroke-width="0.00805in" svg:stroke-color="#000000" svg:stroke-opacity="100%" draw:stroke-linejoin="round"/>
    </style:style>
    <style:style style:family="graphic" style:name="a277">
      <style:graphic-properties draw:fill="none" draw:stroke="solid" svg:stroke-width="0.02139in" svg:stroke-color="#000000" svg:stroke-opacity="100%" draw:stroke-linejoin="round"/>
    </style:style>
    <style:style style:family="graphic" style:name="a353">
      <style:graphic-properties draw:fill="none" draw:stroke="solid" svg:stroke-width="0.02222in" svg:stroke-color="#000000" svg:stroke-opacity="100%" draw:stroke-linejoin="round"/>
    </style:style>
    <style:style style:family="graphic" style:name="a278">
      <style:graphic-properties draw:fill="none" draw:stroke="solid" svg:stroke-width="0.02139in" svg:stroke-color="#000000" svg:stroke-opacity="100%" draw:stroke-linejoin="round"/>
    </style:style>
    <style:style style:family="graphic" style:name="a430">
      <style:graphic-properties draw:fill="none" draw:stroke="solid" svg:stroke-width="0.02139in" svg:stroke-color="#000000" svg:stroke-opacity="100%" draw:stroke-linejoin="round"/>
    </style:style>
    <style:style style:family="graphic" style:name="a354">
      <style:graphic-properties draw:fill="none" draw:stroke="solid" svg:stroke-width="0.02139in" svg:stroke-color="#000000" svg:stroke-opacity="100%" draw:stroke-linejoin="round"/>
    </style:style>
    <style:style style:family="graphic" style:name="a279">
      <style:graphic-properties draw:fill="none" draw:stroke="solid" svg:stroke-width="0.02139in" svg:stroke-color="#000000" svg:stroke-opacity="100%" draw:stroke-linejoin="round"/>
    </style:style>
    <style:style style:family="graphic" style:name="a431">
      <style:graphic-properties draw:fill="none" draw:stroke="solid" svg:stroke-width="0.02139in" svg:stroke-color="#000000" svg:stroke-opacity="100%" draw:stroke-linejoin="round"/>
    </style:style>
    <style:style style:family="graphic" style:name="a355">
      <style:graphic-properties draw:fill="none" draw:stroke="solid" svg:stroke-width="0.02139in" svg:stroke-color="#000000" svg:stroke-opacity="100%" draw:stroke-linejoin="round"/>
    </style:style>
    <style:style style:family="graphic" style:name="a356">
      <style:graphic-properties draw:fill="none" draw:stroke="solid" svg:stroke-width="0.02139in" svg:stroke-color="#000000" svg:stroke-opacity="100%" draw:stroke-linejoin="round"/>
    </style:style>
    <style:style style:family="graphic" style:name="a432">
      <style:graphic-properties draw:fill="none" draw:stroke="solid" svg:stroke-width="0.02139in" svg:stroke-color="#000000" svg:stroke-opacity="100%" draw:stroke-linejoin="round"/>
    </style:style>
    <style:style style:family="graphic" style:name="a357">
      <style:graphic-properties draw:fill="none" draw:stroke="solid" svg:stroke-width="0.02139in" svg:stroke-color="#000000" svg:stroke-opacity="100%" draw:stroke-linejoin="round"/>
    </style:style>
    <style:style style:family="graphic" style:name="a433">
      <style:graphic-properties draw:fill="none" draw:stroke="solid" svg:stroke-width="0.02222in" svg:stroke-color="#000000" svg:stroke-opacity="100%" draw:stroke-linejoin="round"/>
    </style:style>
    <style:style style:family="graphic" style:name="a510">
      <style:graphic-properties draw:fill="none" draw:stroke="solid" svg:stroke-width="0.02139in" svg:stroke-color="#000000" svg:stroke-opacity="100%" draw:stroke-linejoin="round"/>
    </style:style>
    <style:style style:family="graphic" style:name="a434">
      <style:graphic-properties draw:fill="none" draw:stroke="solid" svg:stroke-width="0.00805in" svg:stroke-color="#000000" svg:stroke-opacity="100%" draw:stroke-linejoin="round"/>
    </style:style>
    <style:style style:family="graphic" style:name="a358">
      <style:graphic-properties draw:fill="none" draw:stroke="solid" svg:stroke-width="0.02139in" svg:stroke-color="#000000" svg:stroke-opacity="100%" draw:stroke-linejoin="round"/>
    </style:style>
    <style:style style:family="graphic" style:name="a511">
      <style:graphic-properties draw:fill="none" draw:stroke="solid" svg:stroke-width="0.02139in" svg:stroke-color="#000000" svg:stroke-opacity="100%" draw:stroke-linejoin="round"/>
    </style:style>
    <style:style style:family="graphic" style:name="a435">
      <style:graphic-properties draw:fill="none" draw:stroke="solid" svg:stroke-width="0.00805in" svg:stroke-color="#000000" svg:stroke-opacity="100%" draw:stroke-linejoin="round"/>
    </style:style>
    <style:style style:family="graphic" style:name="a359">
      <style:graphic-properties draw:fill="none" draw:stroke="solid" svg:stroke-width="0.02139in" svg:stroke-color="#000000" svg:stroke-opacity="100%" draw:stroke-linejoin="round"/>
    </style:style>
    <style:style style:family="graphic" style:name="a512">
      <style:graphic-properties draw:fill="none" draw:stroke="solid" svg:stroke-width="0.02139in" svg:stroke-color="#000000" svg:stroke-opacity="100%" draw:stroke-linejoin="round"/>
    </style:style>
    <style:style style:family="graphic" style:name="a436">
      <style:graphic-properties draw:fill="none" draw:stroke="solid" svg:stroke-width="0.00805in" svg:stroke-color="#000000" svg:stroke-opacity="100%" draw:stroke-linejoin="round"/>
    </style:style>
    <style:style style:family="graphic" style:name="a513">
      <style:graphic-properties draw:fill="none" draw:stroke="solid" svg:stroke-width="0.02222in" svg:stroke-color="#000000" svg:stroke-opacity="100%" draw:stroke-linejoin="round"/>
    </style:style>
    <style:style style:family="graphic" style:name="a437">
      <style:graphic-properties draw:fill="none" draw:stroke="solid" svg:stroke-width="0.00805in" svg:stroke-color="#000000" svg:stroke-opacity="100%" draw:stroke-linejoin="round"/>
    </style:style>
    <style:style style:family="graphic" style:name="a514">
      <style:graphic-properties draw:fill="none" draw:stroke="solid" svg:stroke-width="0.00806in" svg:stroke-color="#000000" svg:stroke-opacity="100%" draw:stroke-linejoin="round"/>
    </style:style>
    <style:style style:family="graphic" style:name="a438">
      <style:graphic-properties draw:fill="none" draw:stroke="solid" svg:stroke-width="0.00805in" svg:stroke-color="#000000" svg:stroke-opacity="100%" draw:stroke-linejoin="round"/>
    </style:style>
    <style:style style:family="graphic" style:name="a515">
      <style:graphic-properties draw:fill="none" draw:stroke="solid" svg:stroke-width="0.00806in" svg:stroke-color="#000000" svg:stroke-opacity="100%" draw:stroke-linejoin="round"/>
    </style:style>
    <style:style style:family="graphic" style:name="a439">
      <style:graphic-properties draw:fill="none" draw:stroke="solid" svg:stroke-width="0.00805in" svg:stroke-color="#000000" svg:stroke-opacity="100%" draw:stroke-linejoin="round"/>
    </style:style>
    <style:style style:family="graphic" style:name="a516">
      <style:graphic-properties draw:fill="none" draw:stroke="solid" svg:stroke-width="0.00806in" svg:stroke-color="#000000" svg:stroke-opacity="100%" draw:stroke-linejoin="round"/>
    </style:style>
    <style:style style:family="graphic" style:name="a517">
      <style:graphic-properties draw:fill="none" draw:stroke="solid" svg:stroke-width="0.00806in" svg:stroke-color="#000000" svg:stroke-opacity="100%" draw:stroke-linejoin="round"/>
    </style:style>
    <style:style style:family="graphic" style:name="a518">
      <style:graphic-properties draw:fill="none" draw:stroke="solid" svg:stroke-width="0.00805in" svg:stroke-color="#000000" svg:stroke-opacity="100%" draw:stroke-linejoin="round"/>
    </style:style>
    <style:style style:family="graphic" style:name="a519">
      <style:graphic-properties draw:fill="none" draw:stroke="solid" svg:stroke-width="0.00805in" svg:stroke-color="#000000" svg:stroke-opacity="100%" draw:stroke-linejoin="round"/>
    </style:style>
    <style:style style:family="graphic" style:name="a280">
      <style:graphic-properties draw:fill="none" draw:stroke="solid" svg:stroke-width="0.02222in" svg:stroke-color="#000000" svg:stroke-opacity="100%" draw:stroke-linejoin="round"/>
    </style:style>
    <style:style style:family="graphic" style:name="a0">
      <style:graphic-properties draw:fill="none" draw:stroke="solid" svg:stroke-width="0.04305in" svg:stroke-color="#000000" svg:stroke-opacity="100%" draw:stroke-linejoin="round"/>
    </style:style>
    <style:style style:family="graphic" style:name="a281">
      <style:graphic-properties draw:fill="none" draw:stroke="solid" svg:stroke-width="0.00805in" svg:stroke-color="#000000" svg:stroke-opacity="100%" draw:stroke-linejoin="round"/>
    </style:style>
    <style:style style:family="graphic" style:name="a1">
      <style:graphic-properties draw:fill="none" draw:stroke="solid" svg:stroke-width="0.04305in" svg:stroke-color="#000000" svg:stroke-opacity="100%" draw:stroke-linejoin="round"/>
    </style:style>
    <style:style style:family="graphic" style:name="a282">
      <style:graphic-properties draw:fill="none" draw:stroke="solid" svg:stroke-width="0.00805in" svg:stroke-color="#000000" svg:stroke-opacity="100%" draw:stroke-linejoin="round"/>
    </style:style>
    <style:style style:family="graphic" style:name="a2">
      <style:graphic-properties draw:fill="none" draw:stroke="solid" svg:stroke-width="0.01222in" svg:stroke-color="#000000" svg:stroke-opacity="100%" draw:stroke-linejoin="round"/>
    </style:style>
    <style:style style:family="graphic" style:name="a283">
      <style:graphic-properties draw:fill="none" draw:stroke="solid" svg:stroke-width="0.00805in" svg:stroke-color="#000000" svg:stroke-opacity="100%" draw:stroke-linejoin="round"/>
    </style:style>
    <style:style style:family="graphic" style:name="a3">
      <style:graphic-properties draw:fill="none" draw:stroke="solid" svg:stroke-width="0.04305in" svg:stroke-color="#000000" svg:stroke-opacity="100%" draw:stroke-linejoin="round"/>
    </style:style>
    <style:style style:family="graphic" style:name="a360">
      <style:graphic-properties draw:fill="none" draw:stroke="solid" svg:stroke-width="0.02222in" svg:stroke-color="#000000" svg:stroke-opacity="100%" draw:stroke-linejoin="round"/>
    </style:style>
    <style:style style:family="graphic" style:name="a284">
      <style:graphic-properties draw:fill="none" draw:stroke="solid" svg:stroke-width="0.00805in" svg:stroke-color="#000000" svg:stroke-opacity="100%" draw:stroke-linejoin="round"/>
    </style:style>
    <style:style style:family="graphic" style:name="a4">
      <style:graphic-properties draw:fill="none" draw:stroke="solid" svg:stroke-width="0.01139in" svg:stroke-color="#000000" svg:stroke-opacity="100%" draw:stroke-linejoin="round"/>
    </style:style>
    <style:style style:family="graphic" style:name="a361">
      <style:graphic-properties draw:fill="none" draw:stroke="solid" svg:stroke-width="0.00805in" svg:stroke-color="#000000" svg:stroke-opacity="100%" draw:stroke-linejoin="round"/>
    </style:style>
    <style:style style:family="graphic" style:name="a285">
      <style:graphic-properties draw:fill="none" draw:stroke="solid" svg:stroke-width="0.00805in" svg:stroke-color="#000000" svg:stroke-opacity="100%" draw:stroke-linejoin="round"/>
    </style:style>
    <style:style style:family="graphic" style:name="a5">
      <style:graphic-properties draw:fill="none" draw:stroke="solid" svg:stroke-width="0.01139in" svg:stroke-color="#000000" svg:stroke-opacity="100%" draw:stroke-linejoin="round"/>
    </style:style>
    <style:style style:family="graphic" style:name="a362">
      <style:graphic-properties draw:fill="none" draw:stroke="solid" svg:stroke-width="0.00805in" svg:stroke-color="#000000" svg:stroke-opacity="100%" draw:stroke-linejoin="round"/>
    </style:style>
    <style:style style:family="graphic" style:name="a286">
      <style:graphic-properties draw:fill="none" draw:stroke="solid" svg:stroke-width="0.00805in" svg:stroke-color="#000000" svg:stroke-opacity="100%" draw:stroke-linejoin="round"/>
    </style:style>
    <style:style style:family="graphic" style:name="a6">
      <style:graphic-properties draw:fill="none" draw:stroke="solid" svg:stroke-width="0.00805in" svg:stroke-color="#000000" svg:stroke-opacity="100%" draw:stroke-linejoin="round"/>
    </style:style>
    <style:style style:family="graphic" style:name="a363">
      <style:graphic-properties draw:fill="none" draw:stroke="solid" svg:stroke-width="0.00805in" svg:stroke-color="#000000" svg:stroke-opacity="100%" draw:stroke-linejoin="round"/>
    </style:style>
    <style:style style:family="graphic" style:name="a287">
      <style:graphic-properties draw:fill="none" draw:stroke="solid" svg:stroke-width="0.00805in" svg:stroke-color="#000000" svg:stroke-opacity="100%" draw:stroke-linejoin="round"/>
    </style:style>
    <style:style style:family="graphic" style:name="a440">
      <style:graphic-properties draw:fill="none" draw:stroke="solid" svg:stroke-width="0.00806in" svg:stroke-color="#000000" svg:stroke-opacity="100%" draw:stroke-linejoin="round"/>
    </style:style>
    <style:style style:family="graphic" style:name="a364">
      <style:graphic-properties draw:fill="none" draw:stroke="solid" svg:stroke-width="0.00805in" svg:stroke-color="#000000" svg:stroke-opacity="100%" draw:stroke-linejoin="round"/>
    </style:style>
    <style:style style:family="graphic" style:name="a288">
      <style:graphic-properties draw:fill="none" draw:stroke="solid" svg:stroke-width="0.00805in" svg:stroke-color="#000000" svg:stroke-opacity="100%" draw:stroke-linejoin="round"/>
    </style:style>
    <style:style style:family="graphic" style:name="a7">
      <style:graphic-properties draw:fill="none" draw:stroke="solid" svg:stroke-width="0.00806in" svg:stroke-color="#000000" svg:stroke-opacity="100%" draw:stroke-linejoin="round"/>
    </style:style>
    <style:style style:family="graphic" style:name="a441">
      <style:graphic-properties draw:fill="none" draw:stroke="solid" svg:stroke-width="0.00806in" svg:stroke-color="#000000" svg:stroke-opacity="100%" draw:stroke-linejoin="round"/>
    </style:style>
    <style:style style:family="graphic" style:name="a365">
      <style:graphic-properties draw:fill="none" draw:stroke="solid" svg:stroke-width="0.00805in" svg:stroke-color="#000000" svg:stroke-opacity="100%" draw:stroke-linejoin="round"/>
    </style:style>
    <style:style style:family="graphic" style:name="a289">
      <style:graphic-properties draw:fill="none" draw:stroke="solid" svg:stroke-width="0.02222in" svg:stroke-color="#000000" svg:stroke-opacity="100%" draw:stroke-linejoin="round"/>
    </style:style>
    <style:style style:family="graphic" style:name="a8">
      <style:graphic-properties draw:fill="none" draw:stroke="solid" svg:stroke-width="0.00806in" svg:stroke-color="#000000" svg:stroke-opacity="100%" draw:stroke-linejoin="round"/>
    </style:style>
    <style:style style:family="graphic" style:name="a442">
      <style:graphic-properties draw:fill="none" draw:stroke="solid" svg:stroke-width="0.02222in" svg:stroke-color="#000000" svg:stroke-opacity="100%" draw:stroke-linejoin="round"/>
    </style:style>
    <style:style style:family="graphic" style:name="a366">
      <style:graphic-properties draw:fill="none" draw:stroke="solid" svg:stroke-width="0.00805in" svg:stroke-color="#000000" svg:stroke-opacity="100%" draw:stroke-linejoin="round"/>
    </style:style>
    <style:style style:family="graphic" style:name="a9">
      <style:graphic-properties draw:fill="none" draw:stroke="solid" svg:stroke-width="0.00806in" svg:stroke-color="#000000" svg:stroke-opacity="100%" draw:stroke-linejoin="round"/>
    </style:style>
    <style:style style:family="graphic" style:name="a443">
      <style:graphic-properties draw:fill="none" draw:stroke="solid" svg:stroke-width="0.02139in" svg:stroke-color="#000000" svg:stroke-opacity="100%" draw:stroke-linejoin="round"/>
    </style:style>
    <style:style style:family="graphic" style:name="a367">
      <style:graphic-properties draw:fill="none" draw:stroke="solid" svg:stroke-width="0.00805in" svg:stroke-color="#000000" svg:stroke-opacity="100%" draw:stroke-linejoin="round"/>
    </style:style>
    <style:style style:family="graphic" style:name="a444">
      <style:graphic-properties draw:fill="none" draw:stroke="solid" svg:stroke-width="0.02139in" svg:stroke-color="#000000" svg:stroke-opacity="100%" draw:stroke-linejoin="round"/>
    </style:style>
    <style:style style:family="graphic" style:name="a368">
      <style:graphic-properties draw:fill="none" draw:stroke="solid" svg:stroke-width="0.00805in" svg:stroke-color="#000000" svg:stroke-opacity="100%" draw:stroke-linejoin="round"/>
    </style:style>
    <style:style style:family="graphic" style:name="a520">
      <style:graphic-properties draw:fill="none" draw:stroke="solid" svg:stroke-width="0.00805in" svg:stroke-color="#000000" svg:stroke-opacity="100%" draw:stroke-linejoin="round"/>
    </style:style>
    <style:style style:family="graphic" style:name="a445">
      <style:graphic-properties draw:fill="none" draw:stroke="solid" svg:stroke-width="0.02139in" svg:stroke-color="#000000" svg:stroke-opacity="100%" draw:stroke-linejoin="round"/>
    </style:style>
    <style:style style:family="graphic" style:name="a369">
      <style:graphic-properties draw:fill="none" draw:stroke="solid" svg:stroke-width="0.02222in" svg:stroke-color="#000000" svg:stroke-opacity="100%" draw:stroke-linejoin="round"/>
    </style:style>
    <style:style style:family="graphic" style:name="a5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6">
      <style:graphic-properties draw:fill="none" draw:stroke="solid" svg:stroke-width="0.02139in" svg:stroke-color="#000000" svg:stroke-opacity="100%" draw:stroke-linejoin="round"/>
    </style:style>
    <style:style style:family="graphic" style:name="a522">
      <style:graphic-properties draw:fill="none" draw:stroke="solid" svg:stroke-width="0.04305in" svg:stroke-color="#000000" svg:stroke-opacity="100%" draw:stroke-linejoin="round"/>
    </style:style>
    <style:style style:family="graphic" style:name="a447">
      <style:graphic-properties draw:fill="none" draw:stroke="solid" svg:stroke-width="0.02139in" svg:stroke-color="#000000" svg:stroke-opacity="100%" draw:stroke-linejoin="round"/>
    </style:style>
    <style:style style:family="graphic" style:name="a523">
      <style:graphic-properties draw:fill="none" draw:stroke="solid" svg:stroke-width="0.04305in" svg:stroke-color="#000000" svg:stroke-opacity="100%" draw:stroke-linejoin="round"/>
    </style:style>
    <style:style style:family="graphic" style:name="a448">
      <style:graphic-properties draw:fill="none" draw:stroke="solid" svg:stroke-width="0.02139in" svg:stroke-color="#000000" svg:stroke-opacity="100%" draw:stroke-linejoin="round"/>
    </style:style>
    <style:style style:family="graphic" style:name="a600">
      <style:graphic-properties draw:fill="none" draw:stroke="solid" svg:stroke-width="0.00806in" svg:stroke-color="#000000" svg:stroke-opacity="100%" draw:stroke-linejoin="round"/>
    </style:style>
    <style:style style:family="graphic" style:name="a524">
      <style:graphic-properties draw:fill="none" draw:stroke="solid" svg:stroke-width="0.01222in" svg:stroke-color="#000000" svg:stroke-opacity="100%" draw:stroke-linejoin="round"/>
    </style:style>
    <style:style style:family="graphic" style:name="a449">
      <style:graphic-properties draw:fill="none" draw:stroke="solid" svg:stroke-width="0.02222in" svg:stroke-color="#000000" svg:stroke-opacity="100%" draw:stroke-linejoin="round"/>
    </style:style>
    <style:style style:family="graphic" style:name="a601">
      <style:graphic-properties draw:fill="none" draw:stroke="solid" svg:stroke-width="0.00806in" svg:stroke-color="#000000" svg:stroke-opacity="100%" draw:stroke-linejoin="round"/>
    </style:style>
    <style:style style:family="graphic" style:name="a525">
      <style:graphic-properties draw:fill="none" draw:stroke="solid" svg:stroke-width="0.04305in" svg:stroke-color="#000000" svg:stroke-opacity="100%" draw:stroke-linejoin="round"/>
    </style:style>
    <style:style style:family="graphic" style:name="a526">
      <style:graphic-properties draw:fill="none" draw:stroke="solid" svg:stroke-width="0.01139in" svg:stroke-color="#000000" svg:stroke-opacity="100%" draw:stroke-linejoin="round"/>
    </style:style>
    <style:style style:family="graphic" style:name="a602">
      <style:graphic-properties draw:fill="none" draw:stroke="solid" svg:stroke-width="0.00806in" svg:stroke-color="#000000" svg:stroke-opacity="100%" draw:stroke-linejoin="round"/>
    </style:style>
    <style:style style:family="graphic" style:name="a527">
      <style:graphic-properties draw:fill="none" draw:stroke="solid" svg:stroke-width="0.01139in" svg:stroke-color="#000000" svg:stroke-opacity="100%" draw:stroke-linejoin="round"/>
    </style:style>
    <style:style style:family="graphic" style:name="a603">
      <style:graphic-properties draw:fill="none" draw:stroke="solid" svg:stroke-width="0.00806in" svg:stroke-color="#000000" svg:stroke-opacity="100%" draw:stroke-linejoin="round"/>
    </style:style>
    <style:style style:family="graphic" style:name="a528">
      <style:graphic-properties draw:fill="none" draw:stroke="solid" svg:stroke-width="0.00805in" svg:stroke-color="#000000" svg:stroke-opacity="100%" draw:stroke-linejoin="round"/>
    </style:style>
    <style:style style:family="graphic" style:name="a604">
      <style:graphic-properties draw:fill="none" draw:stroke="solid" svg:stroke-width="0.00806in" svg:stroke-color="#000000" svg:stroke-opacity="100%" draw:stroke-linejoin="round"/>
    </style:style>
    <style:style style:family="graphic" style:name="a529">
      <style:graphic-properties draw:fill="none" draw:stroke="solid" svg:stroke-width="0.00806in" svg:stroke-color="#000000" svg:stroke-opacity="100%" draw:stroke-linejoin="round"/>
    </style:style>
    <style:style style:family="graphic" style:name="a605">
      <style:graphic-properties draw:fill="none" draw:stroke="solid" svg:stroke-width="0.00806in" svg:stroke-color="#000000" svg:stroke-opacity="100%" draw:stroke-linejoin="round"/>
    </style:style>
    <style:style style:family="graphic" style:name="a606">
      <style:graphic-properties draw:fill="none" draw:stroke="solid" svg:stroke-width="0.00806in" svg:stroke-color="#000000" svg:stroke-opacity="100%" draw:stroke-linejoin="round"/>
    </style:style>
    <style:style style:family="graphic" style:name="a607">
      <style:graphic-properties draw:fill="none" draw:stroke="solid" svg:stroke-width="0.02222in" svg:stroke-color="#000000" svg:stroke-opacity="100%" draw:stroke-linejoin="round"/>
    </style:style>
    <style:style style:family="graphic" style:name="a608">
      <style:graphic-properties draw:fill="none" draw:stroke="solid" svg:stroke-width="0.02139in" svg:stroke-color="#000000" svg:stroke-opacity="100%" draw:stroke-linejoin="round"/>
    </style:style>
    <style:style style:family="graphic" style:name="a609">
      <style:graphic-properties draw:fill="none" draw:stroke="solid" svg:stroke-width="0.02139in" svg:stroke-color="#000000" svg:stroke-opacity="100%" draw:stroke-linejoin="round"/>
    </style:style>
    <style:style style:family="graphic" style:name="a290">
      <style:graphic-properties draw:fill="none" draw:stroke="solid" svg:stroke-width="0.02139in" svg:stroke-color="#000000" svg:stroke-opacity="100%" draw:stroke-linejoin="round"/>
    </style:style>
    <style:style style:family="graphic" style:name="a291">
      <style:graphic-properties draw:fill="none" draw:stroke="solid" svg:stroke-width="0.02139in" svg:stroke-color="#000000" svg:stroke-opacity="100%" draw:stroke-linejoin="round"/>
    </style:style>
    <style:style style:family="graphic" style:name="a292">
      <style:graphic-properties draw:fill="none" draw:stroke="solid" svg:stroke-width="0.02139in" svg:stroke-color="#000000" svg:stroke-opacity="100%" draw:stroke-linejoin="round"/>
    </style:style>
    <style:style style:family="graphic" style:name="a293">
      <style:graphic-properties draw:fill="none" draw:stroke="solid" svg:stroke-width="0.02139in" svg:stroke-color="#000000" svg:stroke-opacity="100%" draw:stroke-linejoin="round"/>
    </style:style>
    <style:style style:family="graphic" style:name="a294">
      <style:graphic-properties draw:fill="none" draw:stroke="solid" svg:stroke-width="0.02139in" svg:stroke-color="#000000" svg:stroke-opacity="100%" draw:stroke-linejoin="round"/>
    </style:style>
    <style:style style:family="graphic" style:name="a370">
      <style:graphic-properties draw:fill="none" draw:stroke="solid" svg:stroke-width="0.02139in" svg:stroke-color="#000000" svg:stroke-opacity="100%" draw:stroke-linejoin="round"/>
    </style:style>
    <style:style style:family="graphic" style:name="a295">
      <style:graphic-properties draw:fill="none" draw:stroke="solid" svg:stroke-width="0.02139in" svg:stroke-color="#000000" svg:stroke-opacity="100%" draw:stroke-linejoin="round"/>
    </style:style>
    <style:style style:family="graphic" style:name="a371">
      <style:graphic-properties draw:fill="none" draw:stroke="solid" svg:stroke-width="0.02139in" svg:stroke-color="#000000" svg:stroke-opacity="100%" draw:stroke-linejoin="round"/>
    </style:style>
    <style:style style:family="graphic" style:name="a296">
      <style:graphic-properties draw:fill="none" draw:stroke="solid" svg:stroke-width="0.02222in" svg:stroke-color="#000000" svg:stroke-opacity="100%" draw:stroke-linejoin="round"/>
    </style:style>
    <style:style style:family="graphic" style:name="a372">
      <style:graphic-properties draw:fill="none" draw:stroke="solid" svg:stroke-width="0.02139in" svg:stroke-color="#000000" svg:stroke-opacity="100%" draw:stroke-linejoin="round"/>
    </style:style>
    <style:style style:family="graphic" style:name="a297">
      <style:graphic-properties draw:fill="none" draw:stroke="solid" svg:stroke-width="0.00805in" svg:stroke-color="#000000" svg:stroke-opacity="100%" draw:stroke-linejoin="round"/>
    </style:style>
    <style:style style:family="graphic" style:name="a373">
      <style:graphic-properties draw:fill="none" draw:stroke="solid" svg:stroke-width="0.02139in" svg:stroke-color="#000000" svg:stroke-opacity="100%" draw:stroke-linejoin="round"/>
    </style:style>
    <style:style style:family="graphic" style:name="a450">
      <style:graphic-properties draw:fill="none" draw:stroke="solid" svg:stroke-width="0.00806in" svg:stroke-color="#000000" svg:stroke-opacity="100%" draw:stroke-linejoin="round"/>
    </style:style>
    <style:style style:family="graphic" style:name="a374">
      <style:graphic-properties draw:fill="none" draw:stroke="solid" svg:stroke-width="0.02139in" svg:stroke-color="#000000" svg:stroke-opacity="100%" draw:stroke-linejoin="round"/>
    </style:style>
    <style:style style:family="graphic" style:name="a298">
      <style:graphic-properties draw:fill="none" draw:stroke="solid" svg:stroke-width="0.00805in" svg:stroke-color="#000000" svg:stroke-opacity="100%" draw:stroke-linejoin="round"/>
    </style:style>
    <style:style style:family="graphic" style:name="a451">
      <style:graphic-properties draw:fill="none" draw:stroke="solid" svg:stroke-width="0.00806in" svg:stroke-color="#000000" svg:stroke-opacity="100%" draw:stroke-linejoin="round"/>
    </style:style>
    <style:style style:family="graphic" style:name="a375">
      <style:graphic-properties draw:fill="none" draw:stroke="solid" svg:stroke-width="0.02139in" svg:stroke-color="#000000" svg:stroke-opacity="100%" draw:stroke-linejoin="round"/>
    </style:style>
    <style:style style:family="graphic" style:name="a299">
      <style:graphic-properties draw:fill="none" draw:stroke="solid" svg:stroke-width="0.00805in" svg:stroke-color="#000000" svg:stroke-opacity="100%" draw:stroke-linejoin="round"/>
    </style:style>
    <style:style style:family="graphic" style:name="a452">
      <style:graphic-properties draw:fill="none" draw:stroke="solid" svg:stroke-width="0.00806in" svg:stroke-color="#000000" svg:stroke-opacity="100%" draw:stroke-linejoin="round"/>
    </style:style>
    <style:style style:family="graphic" style:name="a376">
      <style:graphic-properties draw:fill="none" draw:stroke="solid" svg:stroke-width="0.02222in" svg:stroke-color="#000000" svg:stroke-opacity="100%" draw:stroke-linejoin="round"/>
    </style:style>
    <style:style style:family="graphic" style:name="a453">
      <style:graphic-properties draw:fill="none" draw:stroke="solid" svg:stroke-width="0.00806in" svg:stroke-color="#000000" svg:stroke-opacity="100%" draw:stroke-linejoin="round"/>
    </style:style>
    <style:style style:family="graphic" style:name="a377">
      <style:graphic-properties draw:fill="none" draw:stroke="solid" svg:stroke-width="0.00806in" svg:stroke-color="#000000" svg:stroke-opacity="100%" draw:stroke-linejoin="round"/>
    </style:style>
    <style:style style:family="graphic" style:name="a454">
      <style:graphic-properties draw:fill="none" draw:stroke="solid" svg:stroke-width="0.00806in" svg:stroke-color="#000000" svg:stroke-opacity="100%" draw:stroke-linejoin="round"/>
    </style:style>
    <style:style style:family="graphic" style:name="a378">
      <style:graphic-properties draw:fill="none" draw:stroke="solid" svg:stroke-width="0.00806in" svg:stroke-color="#000000" svg:stroke-opacity="100%" draw:stroke-linejoin="round"/>
    </style:style>
    <style:style style:family="graphic" style:name="a530">
      <style:graphic-properties draw:fill="none" draw:stroke="solid" svg:stroke-width="0.00806in" svg:stroke-color="#000000" svg:stroke-opacity="100%" draw:stroke-linejoin="round"/>
    </style:style>
    <style:style style:family="graphic" style:name="a455">
      <style:graphic-properties draw:fill="none" draw:stroke="solid" svg:stroke-width="0.00806in" svg:stroke-color="#000000" svg:stroke-opacity="100%" draw:stroke-linejoin="round"/>
    </style:style>
    <style:style style:family="graphic" style:name="a379">
      <style:graphic-properties draw:fill="none" draw:stroke="solid" svg:stroke-width="0.00806in" svg:stroke-color="#000000" svg:stroke-opacity="100%" draw:stroke-linejoin="round"/>
    </style:style>
    <style:style style:family="graphic" style:name="a531">
      <style:graphic-properties draw:fill="none" draw:stroke="solid" svg:stroke-width="0.00806in" svg:stroke-color="#000000" svg:stroke-opacity="100%" draw:stroke-linejoin="round"/>
    </style:style>
    <style:style style:family="graphic" style:name="a456">
      <style:graphic-properties draw:fill="none" draw:stroke="solid" svg:stroke-width="0.00806in" svg:stroke-color="#000000" svg:stroke-opacity="100%" draw:stroke-linejoin="round"/>
    </style:style>
    <style:style style:family="graphic" style:name="a532">
      <style:graphic-properties draw:fill="none" draw:stroke="solid" svg:stroke-width="0.00805in" svg:stroke-color="#000000" svg:stroke-opacity="100%" draw:stroke-linejoin="round"/>
    </style:style>
    <style:style style:family="graphic" style:name="a457">
      <style:graphic-properties draw:fill="none" draw:stroke="solid" svg:stroke-width="0.00806in" svg:stroke-color="#000000" svg:stroke-opacity="100%" draw:stroke-linejoin="round"/>
    </style:style>
    <style:style style:family="graphic" style:name="a533">
      <style:graphic-properties draw:fill="none" draw:stroke="solid" svg:stroke-width="0.02222in" svg:stroke-color="#000000" svg:stroke-opacity="100%" draw:stroke-linejoin="round"/>
    </style:style>
    <style:style style:family="graphic" style:name="a458">
      <style:graphic-properties draw:fill="none" draw:stroke="solid" svg:stroke-width="0.02222in" svg:stroke-color="#000000" svg:stroke-opacity="100%" draw:stroke-linejoin="round"/>
    </style:style>
    <style:style style:family="graphic" style:name="a610">
      <style:graphic-properties draw:fill="none" draw:stroke="solid" svg:stroke-width="0.02139in" svg:stroke-color="#000000" svg:stroke-opacity="100%" draw:stroke-linejoin="round"/>
    </style:style>
    <style:style style:family="graphic" style:name="a534">
      <style:graphic-properties draw:fill="none" draw:stroke="solid" svg:stroke-width="0.02139in" svg:stroke-color="#000000" svg:stroke-opacity="100%" draw:stroke-linejoin="round"/>
    </style:style>
    <style:style style:family="graphic" style:name="a459">
      <style:graphic-properties draw:fill="none" draw:stroke="solid" svg:stroke-width="0.02139in" svg:stroke-color="#000000" svg:stroke-opacity="100%" draw:stroke-linejoin="round"/>
    </style:style>
    <style:style style:family="graphic" style:name="a611">
      <style:graphic-properties draw:fill="none" draw:stroke="solid" svg:stroke-width="0.02139in" svg:stroke-color="#000000" svg:stroke-opacity="100%" draw:stroke-linejoin="round"/>
    </style:style>
    <style:style style:family="graphic" style:name="a535">
      <style:graphic-properties draw:fill="none" draw:stroke="solid" svg:stroke-width="0.02139in" svg:stroke-color="#000000" svg:stroke-opacity="100%" draw:stroke-linejoin="round"/>
    </style:style>
    <style:style style:family="graphic" style:name="a536">
      <style:graphic-properties draw:fill="none" draw:stroke="solid" svg:stroke-width="0.02139in" svg:stroke-color="#000000" svg:stroke-opacity="100%" draw:stroke-linejoin="round"/>
    </style:style>
    <style:style style:family="graphic" style:name="a612">
      <style:graphic-properties draw:fill="none" draw:stroke="solid" svg:stroke-width="0.02139in" svg:stroke-color="#000000" svg:stroke-opacity="100%" draw:stroke-linejoin="round"/>
    </style:style>
    <style:style style:family="graphic" style:name="a537">
      <style:graphic-properties draw:fill="none" draw:stroke="solid" svg:stroke-width="0.02139in" svg:stroke-color="#000000" svg:stroke-opacity="100%" draw:stroke-linejoin="round"/>
    </style:style>
    <style:style style:family="graphic" style:name="a613">
      <style:graphic-properties draw:fill="none" draw:stroke="solid" svg:stroke-width="0.02139in" svg:stroke-color="#000000" svg:stroke-opacity="100%" draw:stroke-linejoin="round"/>
    </style:style>
    <style:style style:family="graphic" style:name="a538">
      <style:graphic-properties draw:fill="none" draw:stroke="solid" svg:stroke-width="0.02139in" svg:stroke-color="#000000" svg:stroke-opacity="100%" draw:stroke-linejoin="round"/>
    </style:style>
    <style:style style:family="graphic" style:name="a614">
      <style:graphic-properties draw:fill="none" draw:stroke="solid" svg:stroke-width="0.02222in" svg:stroke-color="#000000" svg:stroke-opacity="100%" draw:stroke-linejoin="round"/>
    </style:style>
    <style:style style:family="graphic" style:name="a539">
      <style:graphic-properties draw:fill="none" draw:stroke="solid" svg:stroke-width="0.02139in" svg:stroke-color="#000000" svg:stroke-opacity="100%" draw:stroke-linejoin="round"/>
    </style:style>
    <style:style style:family="graphic" style:name="a615">
      <style:graphic-properties draw:fill="none" draw:stroke="solid" svg:stroke-width="0.00805in" svg:stroke-color="#000000" svg:stroke-opacity="100%" draw:stroke-linejoin="round"/>
    </style:style>
    <style:style style:family="graphic" style:name="a616">
      <style:graphic-properties draw:fill="none" draw:stroke="solid" svg:stroke-width="0.00805in" svg:stroke-color="#000000" svg:stroke-opacity="100%" draw:stroke-linejoin="round"/>
    </style:style>
    <style:style style:family="graphic" style:name="a617">
      <style:graphic-properties draw:fill="none" draw:stroke="solid" svg:stroke-width="0.00805in" svg:stroke-color="#000000" svg:stroke-opacity="100%" draw:stroke-linejoin="round"/>
    </style:style>
    <style:style style:family="graphic" style:name="a618">
      <style:graphic-properties draw:fill="none" draw:stroke="solid" svg:stroke-width="0.00805in" svg:stroke-color="#000000" svg:stroke-opacity="100%" draw:stroke-linejoin="round"/>
    </style:style>
    <style:style style:family="graphic" style:name="a619">
      <style:graphic-properties draw:fill="none" draw:stroke="solid" svg:stroke-width="0.00805in" svg:stroke-color="#000000" svg:stroke-opacity="100%" draw:stroke-linejoin="round"/>
    </style:style>
    <style:style style:family="graphic" style:name="a380">
      <style:graphic-properties draw:fill="none" draw:stroke="solid" svg:stroke-width="0.00806in" svg:stroke-color="#000000" svg:stroke-opacity="100%" draw:stroke-linejoin="round"/>
    </style:style>
    <style:style style:family="graphic" style:name="a381">
      <style:graphic-properties draw:fill="none" draw:stroke="solid" svg:stroke-width="0.00806in" svg:stroke-color="#000000" svg:stroke-opacity="100%" draw:stroke-linejoin="round"/>
    </style:style>
    <style:style style:family="graphic" style:name="a382">
      <style:graphic-properties draw:fill="none" draw:stroke="solid" svg:stroke-width="0.00806in" svg:stroke-color="#000000" svg:stroke-opacity="100%" draw:stroke-linejoin="round"/>
    </style:style>
    <style:style style:family="graphic" style:name="a383">
      <style:graphic-properties draw:fill="none" draw:stroke="solid" svg:stroke-width="0.00805in" svg:stroke-color="#000000" svg:stroke-opacity="100%" draw:stroke-linejoin="round"/>
    </style:style>
    <style:style style:family="graphic" style:name="a460">
      <style:graphic-properties draw:fill="none" draw:stroke="solid" svg:stroke-width="0.02139in" svg:stroke-color="#000000" svg:stroke-opacity="100%" draw:stroke-linejoin="round"/>
    </style:style>
    <style:style style:family="graphic" style:name="a384">
      <style:graphic-properties draw:fill="none" draw:stroke="solid" svg:stroke-width="0.00805in" svg:stroke-color="#000000" svg:stroke-opacity="100%" draw:stroke-linejoin="round"/>
    </style:style>
    <style:style style:family="graphic" style:name="a461">
      <style:graphic-properties draw:fill="none" draw:stroke="solid" svg:stroke-width="0.02139in" svg:stroke-color="#000000" svg:stroke-opacity="100%" draw:stroke-linejoin="round"/>
    </style:style>
    <style:style style:family="graphic" style:name="a385">
      <style:graphic-properties draw:fill="none" draw:stroke="solid" svg:stroke-width="0.02139in" svg:stroke-color="#000000" svg:stroke-opacity="100%" draw:stroke-linejoin="round"/>
    </style:style>
    <style:style style:family="graphic" style:name="a462">
      <style:graphic-properties draw:fill="none" draw:stroke="solid" svg:stroke-width="0.02139in" svg:stroke-color="#000000" svg:stroke-opacity="100%" draw:stroke-linejoin="round"/>
    </style:style>
    <style:style style:family="graphic" style:name="a386">
      <style:graphic-properties draw:fill="none" draw:stroke="solid" svg:stroke-width="0.01736in" svg:stroke-color="#000000" svg:stroke-opacity="100%" draw:stroke-linejoin="round"/>
    </style:style>
    <style:style style:family="graphic" style:name="a463">
      <style:graphic-properties draw:fill="none" draw:stroke="solid" svg:stroke-width="0.02139in" svg:stroke-color="#000000" svg:stroke-opacity="100%" draw:stroke-linejoin="round"/>
    </style:style>
    <style:style style:family="graphic" style:name="a387">
      <style:graphic-properties draw:fill="none" draw:stroke="solid" svg:stroke-width="0.01736in" svg:stroke-color="#000000" svg:stroke-opacity="100%" draw:stroke-linejoin="round"/>
    </style:style>
    <style:style style:family="graphic" style:name="a464">
      <style:graphic-properties draw:fill="none" draw:stroke="solid" svg:stroke-width="0.02139in" svg:stroke-color="#000000" svg:stroke-opacity="100%" draw:stroke-linejoin="round"/>
    </style:style>
    <style:style style:family="graphic" style:name="a388">
      <style:graphic-properties draw:fill="none" draw:stroke="solid" svg:stroke-width="0.01736in" svg:stroke-color="#000000" svg:stroke-opacity="100%" draw:stroke-linejoin="round"/>
    </style:style>
    <style:style style:family="graphic" style:name="a540">
      <style:graphic-properties draw:fill="none" draw:stroke="solid" svg:stroke-width="0.02222in" svg:stroke-color="#000000" svg:stroke-opacity="100%" draw:stroke-linejoin="round"/>
    </style:style>
    <style:style style:family="graphic" style:name="a465">
      <style:graphic-properties draw:fill="none" draw:stroke="solid" svg:stroke-width="0.02222in" svg:stroke-color="#000000" svg:stroke-opacity="100%" draw:stroke-linejoin="round"/>
    </style:style>
    <style:style style:family="graphic" style:name="a389">
      <style:graphic-properties draw:fill="none" draw:stroke="solid" svg:stroke-width="0.02139in" svg:stroke-color="#000000" svg:stroke-opacity="100%" draw:stroke-linejoin="round"/>
    </style:style>
    <style:style style:family="graphic" style:name="a541">
      <style:graphic-properties draw:fill="none" draw:stroke="solid" svg:stroke-width="0.00805in" svg:stroke-color="#000000" svg:stroke-opacity="100%" draw:stroke-linejoin="round"/>
    </style:style>
    <style:style style:family="graphic" style:name="a466">
      <style:graphic-properties draw:fill="none" draw:stroke="solid" svg:stroke-width="0.00806in" svg:stroke-color="#000000" svg:stroke-opacity="100%" draw:stroke-linejoin="round"/>
    </style:style>
    <style:style style:family="graphic" style:name="a542">
      <style:graphic-properties draw:fill="none" draw:stroke="solid" svg:stroke-width="0.00805in" svg:stroke-color="#000000" svg:stroke-opacity="100%" draw:stroke-linejoin="round"/>
    </style:style>
    <style:style style:family="graphic" style:name="a467">
      <style:graphic-properties draw:fill="none" draw:stroke="solid" svg:stroke-width="0.00806in" svg:stroke-color="#000000" svg:stroke-opacity="100%" draw:stroke-linejoin="round"/>
    </style:style>
    <style:style style:family="graphic" style:name="a543">
      <style:graphic-properties draw:fill="none" draw:stroke="solid" svg:stroke-width="0.00805in" svg:stroke-color="#000000" svg:stroke-opacity="100%" draw:stroke-linejoin="round"/>
    </style:style>
    <style:style style:family="graphic" style:name="a468">
      <style:graphic-properties draw:fill="none" draw:stroke="solid" svg:stroke-width="0.00806in" svg:stroke-color="#000000" svg:stroke-opacity="100%" draw:stroke-linejoin="round"/>
    </style:style>
    <style:style style:family="graphic" style:name="a620">
      <style:graphic-properties draw:fill="none" draw:stroke="solid" svg:stroke-width="0.00805in" svg:stroke-color="#000000" svg:stroke-opacity="100%" draw:stroke-linejoin="round"/>
    </style:style>
    <style:style style:family="graphic" style:name="a544">
      <style:graphic-properties draw:fill="none" draw:stroke="solid" svg:stroke-width="0.00805in" svg:stroke-color="#000000" svg:stroke-opacity="100%" draw:stroke-linejoin="round"/>
    </style:style>
    <style:style style:family="graphic" style:name="a469">
      <style:graphic-properties draw:fill="none" draw:stroke="solid" svg:stroke-width="0.00806in" svg:stroke-color="#000000" svg:stroke-opacity="100%" draw:stroke-linejoin="round"/>
    </style:style>
    <style:style style:family="graphic" style:name="a621">
      <style:graphic-properties draw:fill="none" draw:stroke="solid" svg:stroke-width="0.00805in" svg:stroke-color="#000000" svg:stroke-opacity="100%" draw:stroke-linejoin="round"/>
    </style:style>
    <style:style style:family="graphic" style:name="a545">
      <style:graphic-properties draw:fill="none" draw:stroke="solid" svg:stroke-width="0.00805in" svg:stroke-color="#000000" svg:stroke-opacity="100%" draw:stroke-linejoin="round"/>
    </style:style>
    <style:style style:family="graphic" style:name="a546">
      <style:graphic-properties draw:fill="none" draw:stroke="solid" svg:stroke-width="0.00805in" svg:stroke-color="#000000" svg:stroke-opacity="100%" draw:stroke-linejoin="round"/>
    </style:style>
    <style:style style:family="graphic" style:name="a622">
      <style:graphic-properties draw:fill="none" draw:stroke="solid" svg:stroke-width="0.00805in" svg:stroke-color="#000000" svg:stroke-opacity="100%" draw:stroke-linejoin="round"/>
    </style:style>
    <style:style style:family="graphic" style:name="a547">
      <style:graphic-properties draw:fill="none" draw:stroke="solid" svg:stroke-width="0.00805in" svg:stroke-color="#000000" svg:stroke-opacity="100%" draw:stroke-linejoin="round"/>
    </style:style>
    <style:style style:family="graphic" style:name="a623">
      <style:graphic-properties draw:fill="none" draw:stroke="solid" svg:stroke-width="0.00805in" svg:stroke-color="#000000" svg:stroke-opacity="100%" draw:stroke-linejoin="round"/>
    </style:style>
    <style:style style:family="graphic" style:name="a700">
      <style:graphic-properties draw:fill="none" draw:stroke="solid" svg:stroke-width="0.00806in" svg:stroke-color="#000000" svg:stroke-opacity="100%" draw:stroke-linejoin="round"/>
    </style:style>
    <style:style style:family="graphic" style:name="a624">
      <style:graphic-properties draw:fill="none" draw:stroke="solid" svg:stroke-width="0.00805in" svg:stroke-color="#000000" svg:stroke-opacity="100%" draw:stroke-linejoin="round"/>
    </style:style>
    <style:style style:family="graphic" style:name="a548">
      <style:graphic-properties draw:fill="none" draw:stroke="solid" svg:stroke-width="0.00805in" svg:stroke-color="#000000" svg:stroke-opacity="100%" draw:stroke-linejoin="round"/>
    </style:style>
    <style:style style:family="graphic" style:name="a701">
      <style:graphic-properties draw:fill="none" draw:stroke="solid" svg:stroke-width="0.00806in" svg:stroke-color="#000000" svg:stroke-opacity="100%" draw:stroke-linejoin="round"/>
    </style:style>
    <style:style style:family="graphic" style:name="a625">
      <style:graphic-properties draw:fill="none" draw:stroke="solid" svg:stroke-width="0.00805in" svg:stroke-color="#000000" svg:stroke-opacity="100%" draw:stroke-linejoin="round"/>
    </style:style>
    <style:style style:family="graphic" style:name="a549">
      <style:graphic-properties draw:fill="none" draw:stroke="solid" svg:stroke-width="0.02222in" svg:stroke-color="#000000" svg:stroke-opacity="100%" draw:stroke-linejoin="round"/>
    </style:style>
    <style:style style:family="graphic" style:name="a702">
      <style:graphic-properties draw:fill="none" draw:stroke="solid" svg:stroke-width="0.00806in" svg:stroke-color="#000000" svg:stroke-opacity="100%" draw:stroke-linejoin="round"/>
    </style:style>
    <style:style style:family="graphic" style:name="a626">
      <style:graphic-properties draw:fill="none" draw:stroke="solid" svg:stroke-width="0.00805in" svg:stroke-color="#000000" svg:stroke-opacity="100%" draw:stroke-linejoin="round"/>
    </style:style>
    <style:style style:family="graphic" style:name="a703">
      <style:graphic-properties draw:fill="none" draw:stroke="solid" svg:stroke-width="0.00806in" svg:stroke-color="#000000" svg:stroke-opacity="100%" draw:stroke-linejoin="round"/>
    </style:style>
    <style:style style:family="graphic" style:name="a627">
      <style:graphic-properties draw:fill="none" draw:stroke="solid" svg:stroke-width="0.00805in" svg:stroke-color="#000000" svg:stroke-opacity="100%" draw:stroke-linejoin="round"/>
    </style:style>
    <style:style style:family="graphic" style:name="a704">
      <style:graphic-properties draw:fill="none" draw:stroke="solid" svg:stroke-width="0.02222in" svg:stroke-color="#000000" svg:stroke-opacity="100%" draw:stroke-linejoin="round"/>
    </style:style>
    <style:style style:family="graphic" style:name="a628">
      <style:graphic-properties draw:fill="none" draw:stroke="solid" svg:stroke-width="0.00805in" svg:stroke-color="#000000" svg:stroke-opacity="100%" draw:stroke-linejoin="round"/>
    </style:style>
    <style:style style:family="graphic" style:name="a705">
      <style:graphic-properties draw:fill="none" draw:stroke="solid" svg:stroke-width="0.02139in" svg:stroke-color="#000000" svg:stroke-opacity="100%" draw:stroke-linejoin="round"/>
    </style:style>
    <style:style style:family="graphic" style:name="a629">
      <style:graphic-properties draw:fill="none" draw:stroke="solid" svg:stroke-width="0.00806in" svg:stroke-color="#000000" svg:stroke-opacity="100%" draw:stroke-linejoin="round"/>
    </style:style>
    <style:style style:family="graphic" style:name="a706">
      <style:graphic-properties draw:fill="none" draw:stroke="solid" svg:stroke-width="0.02139in" svg:stroke-color="#000000" svg:stroke-opacity="100%" draw:stroke-linejoin="round"/>
    </style:style>
    <style:style style:family="graphic" style:name="a707">
      <style:graphic-properties draw:fill="none" draw:stroke="solid" svg:stroke-width="0.02139in" svg:stroke-color="#000000" svg:stroke-opacity="100%" draw:stroke-linejoin="round"/>
    </style:style>
    <style:style style:family="graphic" style:name="a708">
      <style:graphic-properties draw:fill="none" draw:stroke="solid" svg:stroke-width="0.02139in" svg:stroke-color="#000000" svg:stroke-opacity="100%" draw:stroke-linejoin="round"/>
    </style:style>
    <style:style style:family="graphic" style:name="a709">
      <style:graphic-properties draw:fill="none" draw:stroke="solid" svg:stroke-width="0.02139in" svg:stroke-color="#000000" svg:stroke-opacity="100%" draw:stroke-linejoin="round"/>
    </style:style>
    <style:style style:family="graphic" style:name="a3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1">
      <style:graphic-properties draw:fill="none" draw:stroke="solid" svg:stroke-width="0.04305in" svg:stroke-color="#000000" svg:stroke-opacity="100%" draw:stroke-linejoin="round"/>
    </style:style>
    <style:style style:family="graphic" style:name="a392">
      <style:graphic-properties draw:fill="none" draw:stroke="solid" svg:stroke-width="0.04305in" svg:stroke-color="#000000" svg:stroke-opacity="100%" draw:stroke-linejoin="round"/>
    </style:style>
    <style:style style:family="graphic" style:name="a393">
      <style:graphic-properties draw:fill="none" draw:stroke="solid" svg:stroke-width="0.01222in" svg:stroke-color="#000000" svg:stroke-opacity="100%" draw:stroke-linejoin="round"/>
    </style:style>
    <style:style style:family="graphic" style:name="a470">
      <style:graphic-properties draw:fill="none" draw:stroke="solid" svg:stroke-width="0.00806in" svg:stroke-color="#000000" svg:stroke-opacity="100%" draw:stroke-linejoin="round"/>
    </style:style>
    <style:style style:family="graphic" style:name="a394">
      <style:graphic-properties draw:fill="none" draw:stroke="solid" svg:stroke-width="0.04305in" svg:stroke-color="#000000" svg:stroke-opacity="100%" draw:stroke-linejoin="round"/>
    </style:style>
    <style:style style:family="graphic" style:name="a471">
      <style:graphic-properties draw:fill="none" draw:stroke="solid" svg:stroke-width="0.00806in" svg:stroke-color="#000000" svg:stroke-opacity="100%" draw:stroke-linejoin="round"/>
    </style:style>
    <style:style style:family="graphic" style:name="a395">
      <style:graphic-properties draw:fill="none" draw:stroke="solid" svg:stroke-width="0.01139in" svg:stroke-color="#000000" svg:stroke-opacity="100%" draw:stroke-linejoin="round"/>
    </style:style>
    <style:style style:family="graphic" style:name="a472">
      <style:graphic-properties draw:fill="none" draw:stroke="solid" svg:stroke-width="0.00806in" svg:stroke-color="#000000" svg:stroke-opacity="100%" draw:stroke-linejoin="round"/>
    </style:style>
    <style:style style:family="graphic" style:name="a396">
      <style:graphic-properties draw:fill="none" draw:stroke="solid" svg:stroke-width="0.01139in" svg:stroke-color="#000000" svg:stroke-opacity="100%" draw:stroke-linejoin="round"/>
    </style:style>
    <style:style style:family="graphic" style:name="a473">
      <style:graphic-properties draw:fill="none" draw:stroke="solid" svg:stroke-width="0.00806in" svg:stroke-color="#000000" svg:stroke-opacity="100%" draw:stroke-linejoin="round"/>
    </style:style>
    <style:style style:family="graphic" style:name="a397">
      <style:graphic-properties draw:fill="none" draw:stroke="solid" svg:stroke-width="0.00805in" svg:stroke-color="#000000" svg:stroke-opacity="100%" draw:stroke-linejoin="round"/>
    </style:style>
    <style:style style:family="graphic" style:name="a474">
      <style:graphic-properties draw:fill="none" draw:stroke="solid" svg:stroke-width="0.02222in" svg:stroke-color="#000000" svg:stroke-opacity="100%" draw:stroke-linejoin="round"/>
    </style:style>
    <style:style style:family="graphic" style:name="a398">
      <style:graphic-properties draw:fill="none" draw:stroke="solid" svg:stroke-width="0.00806in" svg:stroke-color="#000000" svg:stroke-opacity="100%" draw:stroke-linejoin="round"/>
    </style:style>
    <style:style style:family="graphic" style:name="a550">
      <style:graphic-properties draw:fill="none" draw:stroke="solid" svg:stroke-width="0.02139in" svg:stroke-color="#000000" svg:stroke-opacity="100%" draw:stroke-linejoin="round"/>
    </style:style>
    <style:style style:family="graphic" style:name="a475">
      <style:graphic-properties draw:fill="none" draw:stroke="solid" svg:stroke-width="0.02139in" svg:stroke-color="#000000" svg:stroke-opacity="100%" draw:stroke-linejoin="round"/>
    </style:style>
    <style:style style:family="graphic" style:name="a399">
      <style:graphic-properties draw:fill="none" draw:stroke="solid" svg:stroke-width="0.00806in" svg:stroke-color="#000000" svg:stroke-opacity="100%" draw:stroke-linejoin="round"/>
    </style:style>
    <style:style style:family="graphic" style:name="a10">
      <style:graphic-properties draw:fill="none" draw:stroke="solid" svg:stroke-width="0.00805in" svg:stroke-color="#000000" svg:stroke-opacity="100%" draw:stroke-linejoin="round"/>
    </style:style>
    <style:style style:family="graphic" style:name="a551">
      <style:graphic-properties draw:fill="none" draw:stroke="solid" svg:stroke-width="0.02139in" svg:stroke-color="#000000" svg:stroke-opacity="100%" draw:stroke-linejoin="round"/>
    </style:style>
    <style:style style:family="graphic" style:name="a476">
      <style:graphic-properties draw:fill="none" draw:stroke="solid" svg:stroke-width="0.02139in" svg:stroke-color="#000000" svg:stroke-opacity="100%" draw:stroke-linejoin="round"/>
    </style:style>
    <style:style style:family="graphic" style:name="a11">
      <style:graphic-properties draw:fill="none" draw:stroke="solid" svg:stroke-width="0.00805in" svg:stroke-color="#000000" svg:stroke-opacity="100%" draw:stroke-linejoin="round"/>
    </style:style>
    <style:style style:family="graphic" style:name="a552">
      <style:graphic-properties draw:fill="none" draw:stroke="solid" svg:stroke-width="0.02139in" svg:stroke-color="#000000" svg:stroke-opacity="100%" draw:stroke-linejoin="round"/>
    </style:style>
    <style:style style:family="graphic" style:name="a477">
      <style:graphic-properties draw:fill="none" draw:stroke="solid" svg:stroke-width="0.02139in" svg:stroke-color="#000000" svg:stroke-opacity="100%" draw:stroke-linejoin="round"/>
    </style:style>
    <style:style style:family="graphic" style:name="a12">
      <style:graphic-properties draw:fill="none" draw:stroke="solid" svg:stroke-width="0.00805in" svg:stroke-color="#000000" svg:stroke-opacity="100%" draw:stroke-linejoin="round"/>
    </style:style>
    <style:style style:family="graphic" style:name="a553">
      <style:graphic-properties draw:fill="none" draw:stroke="solid" svg:stroke-width="0.02139in" svg:stroke-color="#000000" svg:stroke-opacity="100%" draw:stroke-linejoin="round"/>
    </style:style>
    <style:style style:family="graphic" style:name="a478">
      <style:graphic-properties draw:fill="none" draw:stroke="solid" svg:stroke-width="0.02139in" svg:stroke-color="#000000" svg:stroke-opacity="100%" draw:stroke-linejoin="round"/>
    </style:style>
    <style:style style:family="graphic" style:name="a630">
      <style:graphic-properties draw:fill="none" draw:stroke="solid" svg:stroke-width="0.00806in" svg:stroke-color="#000000" svg:stroke-opacity="100%" draw:stroke-linejoin="round"/>
    </style:style>
    <style:style style:family="graphic" style:name="a13">
      <style:graphic-properties draw:fill="none" draw:stroke="solid" svg:stroke-width="0.00805in" svg:stroke-color="#000000" svg:stroke-opacity="100%" draw:stroke-linejoin="round"/>
    </style:style>
    <style:style style:family="graphic" style:name="a554">
      <style:graphic-properties draw:fill="none" draw:stroke="solid" svg:stroke-width="0.02139in" svg:stroke-color="#000000" svg:stroke-opacity="100%" draw:stroke-linejoin="round"/>
    </style:style>
    <style:style style:family="graphic" style:name="a479">
      <style:graphic-properties draw:fill="none" draw:stroke="solid" svg:stroke-width="0.02139in" svg:stroke-color="#000000" svg:stroke-opacity="100%" draw:stroke-linejoin="round"/>
    </style:style>
    <style:style style:family="graphic" style:name="a631">
      <style:graphic-properties draw:fill="none" draw:stroke="solid" svg:stroke-width="0.00806in" svg:stroke-color="#000000" svg:stroke-opacity="100%" draw:stroke-linejoin="round"/>
    </style:style>
    <style:style style:family="graphic" style:name="a14">
      <style:graphic-properties draw:fill="none" draw:stroke="solid" svg:stroke-width="0.00805in" svg:stroke-color="#000000" svg:stroke-opacity="100%" draw:stroke-linejoin="round"/>
    </style:style>
    <style:style style:family="graphic" style:name="a555">
      <style:graphic-properties draw:fill="none" draw:stroke="solid" svg:stroke-width="0.02139in" svg:stroke-color="#000000" svg:stroke-opacity="100%" draw:stroke-linejoin="round"/>
    </style:style>
    <style:style style:family="graphic" style:name="a556">
      <style:graphic-properties draw:fill="none" draw:stroke="solid" svg:stroke-width="0.02222in" svg:stroke-color="#000000" svg:stroke-opacity="100%" draw:stroke-linejoin="round"/>
    </style:style>
    <style:style style:family="graphic" style:name="a632">
      <style:graphic-properties draw:fill="none" draw:stroke="solid" svg:stroke-width="0.00806in" svg:stroke-color="#000000" svg:stroke-opacity="100%" draw:stroke-linejoin="round"/>
    </style:style>
    <style:style style:family="graphic" style:name="a15">
      <style:graphic-properties draw:fill="none" draw:stroke="solid" svg:stroke-width="0.00805in" svg:stroke-color="#000000" svg:stroke-opacity="100%" draw:stroke-linejoin="round"/>
    </style:style>
    <style:style style:family="graphic" style:name="a557">
      <style:graphic-properties draw:fill="none" draw:stroke="solid" svg:stroke-width="0.00805in" svg:stroke-color="#000000" svg:stroke-opacity="100%" draw:stroke-linejoin="round"/>
    </style:style>
    <style:style style:family="graphic" style:name="a633">
      <style:graphic-properties draw:fill="none" draw:stroke="solid" svg:stroke-width="0.02222in" svg:stroke-color="#000000" svg:stroke-opacity="100%" draw:stroke-linejoin="round"/>
    </style:style>
    <style:style style:family="graphic" style:name="a16">
      <style:graphic-properties draw:fill="none" draw:stroke="solid" svg:stroke-width="0.00805in" svg:stroke-color="#000000" svg:stroke-opacity="100%" draw:stroke-linejoin="round"/>
    </style:style>
    <style:style style:family="graphic" style:name="a710">
      <style:graphic-properties draw:fill="none" draw:stroke="solid" svg:stroke-width="0.02139in" svg:stroke-color="#000000" svg:stroke-opacity="100%" draw:stroke-linejoin="round"/>
    </style:style>
    <style:style style:family="graphic" style:name="a634">
      <style:graphic-properties draw:fill="none" draw:stroke="solid" svg:stroke-width="0.02139in" svg:stroke-color="#000000" svg:stroke-opacity="100%" draw:stroke-linejoin="round"/>
    </style:style>
    <style:style style:family="graphic" style:name="a17">
      <style:graphic-properties draw:fill="none" draw:stroke="solid" svg:stroke-width="0.00805in" svg:stroke-color="#000000" svg:stroke-opacity="100%" draw:stroke-linejoin="round"/>
    </style:style>
    <style:style style:family="graphic" style:name="a558">
      <style:graphic-properties draw:fill="none" draw:stroke="solid" svg:stroke-width="0.00805in" svg:stroke-color="#000000" svg:stroke-opacity="100%" draw:stroke-linejoin="round"/>
    </style:style>
    <style:style style:family="graphic" style:name="a711">
      <style:graphic-properties draw:fill="none" draw:stroke="solid" svg:stroke-width="0.02222in" svg:stroke-color="#000000" svg:stroke-opacity="100%" draw:stroke-linejoin="round"/>
    </style:style>
    <style:style style:family="graphic" style:name="a635">
      <style:graphic-properties draw:fill="none" draw:stroke="solid" svg:stroke-width="0.02139in" svg:stroke-color="#000000" svg:stroke-opacity="100%" draw:stroke-linejoin="round"/>
    </style:style>
    <style:style style:family="graphic" style:name="a18">
      <style:graphic-properties draw:fill="none" draw:stroke="solid" svg:stroke-width="0.00805in" svg:stroke-color="#000000" svg:stroke-opacity="100%" draw:stroke-linejoin="round"/>
    </style:style>
    <style:style style:family="graphic" style:name="a559">
      <style:graphic-properties draw:fill="none" draw:stroke="solid" svg:stroke-width="0.00805in" svg:stroke-color="#000000" svg:stroke-opacity="100%" draw:stroke-linejoin="round"/>
    </style:style>
    <style:style style:family="graphic" style:name="a712">
      <style:graphic-properties draw:fill="none" draw:stroke="solid" svg:stroke-width="0.00806in" svg:stroke-color="#000000" svg:stroke-opacity="100%" draw:stroke-linejoin="round"/>
    </style:style>
    <style:style style:family="graphic" style:name="a636">
      <style:graphic-properties draw:fill="none" draw:stroke="solid" svg:stroke-width="0.02139in" svg:stroke-color="#000000" svg:stroke-opacity="100%" draw:stroke-linejoin="round"/>
    </style:style>
    <style:style style:family="graphic" style:name="a19">
      <style:graphic-properties draw:fill="none" draw:stroke="solid" svg:stroke-width="0.00805in" svg:stroke-color="#000000" svg:stroke-opacity="100%" draw:stroke-linejoin="round"/>
    </style:style>
    <style:style style:family="graphic" style:name="a713">
      <style:graphic-properties draw:fill="none" draw:stroke="solid" svg:stroke-width="0.00806in" svg:stroke-color="#000000" svg:stroke-opacity="100%" draw:stroke-linejoin="round"/>
    </style:style>
    <style:style style:family="graphic" style:name="a637">
      <style:graphic-properties draw:fill="none" draw:stroke="solid" svg:stroke-width="0.02139in" svg:stroke-color="#000000" svg:stroke-opacity="100%" draw:stroke-linejoin="round"/>
    </style:style>
    <style:style style:family="graphic" style:name="a714">
      <style:graphic-properties draw:fill="none" draw:stroke="solid" svg:stroke-width="0.00806in" svg:stroke-color="#000000" svg:stroke-opacity="100%" draw:stroke-linejoin="round"/>
    </style:style>
    <style:style style:family="graphic" style:name="a638">
      <style:graphic-properties draw:fill="none" draw:stroke="solid" svg:stroke-width="0.02139in" svg:stroke-color="#000000" svg:stroke-opacity="100%" draw:stroke-linejoin="round"/>
    </style:style>
    <style:style style:family="graphic" style:name="a715">
      <style:graphic-properties draw:fill="none" draw:stroke="solid" svg:stroke-width="0.00806in" svg:stroke-color="#000000" svg:stroke-opacity="100%" draw:stroke-linejoin="round"/>
    </style:style>
    <style:style style:family="graphic" style:name="a639">
      <style:graphic-properties draw:fill="none" draw:stroke="solid" svg:stroke-width="0.02139in" svg:stroke-color="#000000" svg:stroke-opacity="100%" draw:stroke-linejoin="round"/>
    </style:style>
    <style:style style:family="graphic" style:name="a716">
      <style:graphic-properties draw:fill="none" draw:stroke="solid" svg:stroke-width="0.00806in" svg:stroke-color="#000000" svg:stroke-opacity="100%" draw:stroke-linejoin="round"/>
    </style:style>
    <style:style style:family="graphic" style:name="a717">
      <style:graphic-properties draw:fill="none" draw:stroke="solid" svg:stroke-width="0.00806in" svg:stroke-color="#000000" svg:stroke-opacity="100%" draw:stroke-linejoin="round"/>
    </style:style>
    <style:style style:family="graphic" style:name="a718">
      <style:graphic-properties draw:fill="none" draw:stroke="solid" svg:stroke-width="0.00806in" svg:stroke-color="#000000" svg:stroke-opacity="100%" draw:stroke-linejoin="round"/>
    </style:style>
    <style:style style:family="graphic" style:name="a719">
      <style:graphic-properties draw:fill="none" draw:stroke="solid" svg:stroke-width="0.00806in" svg:stroke-color="#000000" svg:stroke-opacity="100%" draw:stroke-linejoin="round"/>
    </style:style>
    <style:style style:family="graphic" style:name="a480">
      <style:graphic-properties draw:fill="none" draw:stroke="solid" svg:stroke-width="0.02139in" svg:stroke-color="#000000" svg:stroke-opacity="100%" draw:stroke-linejoin="round"/>
    </style:style>
    <style:style style:family="graphic" style:name="a481">
      <style:graphic-properties draw:fill="none" draw:stroke="solid" svg:stroke-width="0.02222in" svg:stroke-color="#000000" svg:stroke-opacity="100%" draw:stroke-linejoin="round"/>
    </style:style>
    <style:style style:family="graphic" style:name="a482">
      <style:graphic-properties draw:fill="none" draw:stroke="solid" svg:stroke-width="0.00806in" svg:stroke-color="#000000" svg:stroke-opacity="100%" draw:stroke-linejoin="round"/>
    </style:style>
    <style:style style:family="graphic" style:name="a483">
      <style:graphic-properties draw:fill="none" draw:stroke="solid" svg:stroke-width="0.00806in" svg:stroke-color="#000000" svg:stroke-opacity="100%" draw:stroke-linejoin="round"/>
    </style:style>
    <style:style style:family="graphic" style:name="a484">
      <style:graphic-properties draw:fill="none" draw:stroke="solid" svg:stroke-width="0.00806in" svg:stroke-color="#000000" svg:stroke-opacity="100%" draw:stroke-linejoin="round"/>
    </style:style>
    <style:style style:family="graphic" style:name="a560">
      <style:graphic-properties draw:fill="none" draw:stroke="solid" svg:stroke-width="0.00805in" svg:stroke-color="#000000" svg:stroke-opacity="100%" draw:stroke-linejoin="round"/>
    </style:style>
    <style:style style:family="graphic" style:name="a485">
      <style:graphic-properties draw:fill="none" draw:stroke="solid" svg:stroke-width="0.00806in" svg:stroke-color="#000000" svg:stroke-opacity="100%" draw:stroke-linejoin="round"/>
    </style:style>
    <style:style style:family="graphic" style:name="a20">
      <style:graphic-properties draw:fill="none" draw:stroke="solid" svg:stroke-width="0.00805in" svg:stroke-color="#000000" svg:stroke-opacity="100%" draw:stroke-linejoin="round"/>
    </style:style>
    <style:style style:family="graphic" style:name="a561">
      <style:graphic-properties draw:fill="none" draw:stroke="solid" svg:stroke-width="0.00805in" svg:stroke-color="#000000" svg:stroke-opacity="100%" draw:stroke-linejoin="round"/>
    </style:style>
    <style:style style:family="graphic" style:name="a486">
      <style:graphic-properties draw:fill="none" draw:stroke="solid" svg:stroke-width="0.00805in" svg:stroke-color="#000000" svg:stroke-opacity="100%" draw:stroke-linejoin="round"/>
    </style:style>
    <style:style style:family="graphic" style:name="a21">
      <style:graphic-properties draw:fill="none" draw:stroke="solid" svg:stroke-width="0.00805in" svg:stroke-color="#000000" svg:stroke-opacity="100%" draw:stroke-linejoin="round"/>
    </style:style>
    <style:style style:family="graphic" style:name="a562">
      <style:graphic-properties draw:fill="none" draw:stroke="solid" svg:stroke-width="0.00805in" svg:stroke-color="#000000" svg:stroke-opacity="100%" draw:stroke-linejoin="round"/>
    </style:style>
    <style:style style:family="graphic" style:name="a487">
      <style:graphic-properties draw:fill="none" draw:stroke="solid" svg:stroke-width="0.00805in" svg:stroke-color="#000000" svg:stroke-opacity="100%" draw:stroke-linejoin="round"/>
    </style:style>
    <style:style style:family="graphic" style:name="a22">
      <style:graphic-properties draw:fill="none" draw:stroke="solid" svg:stroke-width="0.00805in" svg:stroke-color="#000000" svg:stroke-opacity="100%" draw:stroke-linejoin="round"/>
    </style:style>
    <style:style style:family="graphic" style:name="a563">
      <style:graphic-properties draw:fill="none" draw:stroke="solid" svg:stroke-width="0.00805in" svg:stroke-color="#000000" svg:stroke-opacity="100%" draw:stroke-linejoin="round"/>
    </style:style>
    <style:style style:family="graphic" style:name="a488">
      <style:graphic-properties draw:fill="none" draw:stroke="solid" svg:stroke-width="0.00805in" svg:stroke-color="#000000" svg:stroke-opacity="100%" draw:stroke-linejoin="round"/>
    </style:style>
    <style:style style:family="graphic" style:name="a640">
      <style:graphic-properties draw:fill="none" draw:stroke="solid" svg:stroke-width="0.02222in" svg:stroke-color="#000000" svg:stroke-opacity="100%" draw:stroke-linejoin="round"/>
    </style:style>
    <style:style style:family="graphic" style:name="a23">
      <style:graphic-properties draw:fill="none" draw:stroke="solid" svg:stroke-width="0.00805in" svg:stroke-color="#000000" svg:stroke-opacity="100%" draw:stroke-linejoin="round"/>
    </style:style>
    <style:style style:family="graphic" style:name="a564">
      <style:graphic-properties draw:fill="none" draw:stroke="solid" svg:stroke-width="0.00805in" svg:stroke-color="#000000" svg:stroke-opacity="100%" draw:stroke-linejoin="round"/>
    </style:style>
    <style:style style:family="graphic" style:name="a489">
      <style:graphic-properties draw:fill="none" draw:stroke="solid" svg:stroke-width="0.00805in" svg:stroke-color="#000000" svg:stroke-opacity="100%" draw:stroke-linejoin="round"/>
    </style:style>
    <style:style style:family="graphic" style:name="a641">
      <style:graphic-properties draw:fill="none" draw:stroke="solid" svg:stroke-width="0.00806in" svg:stroke-color="#000000" svg:stroke-opacity="100%" draw:stroke-linejoin="round"/>
    </style:style>
    <style:style style:family="graphic" style:name="a24">
      <style:graphic-properties draw:fill="none" draw:stroke="solid" svg:stroke-width="0.00805in" svg:stroke-color="#000000" svg:stroke-opacity="100%" draw:stroke-linejoin="round"/>
    </style:style>
    <style:style style:family="graphic" style:name="a565">
      <style:graphic-properties draw:fill="none" draw:stroke="solid" svg:stroke-width="0.05305in" svg:stroke-color="#000000" svg:stroke-opacity="100%" draw:stroke-linejoin="round"/>
    </style:style>
    <style:style style:family="graphic" style:name="a566">
      <style:graphic-properties draw:fill="none" draw:stroke="solid" svg:stroke-width="0.04306in" svg:stroke-color="#000000" svg:stroke-opacity="100%" draw:stroke-linejoin="round"/>
    </style:style>
    <style:style style:family="graphic" style:name="a642">
      <style:graphic-properties draw:fill="none" draw:stroke="solid" svg:stroke-width="0.00806in" svg:stroke-color="#000000" svg:stroke-opacity="100%" draw:stroke-linejoin="round"/>
    </style:style>
    <style:style style:family="graphic" style:name="a25">
      <style:graphic-properties draw:fill="none" draw:stroke="solid" svg:stroke-width="0.00805in" svg:stroke-color="#000000" svg:stroke-opacity="100%" draw:stroke-linejoin="round"/>
    </style:style>
    <style:style style:family="graphic" style:name="a56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43">
      <style:graphic-properties draw:fill="none" draw:stroke="solid" svg:stroke-width="0.00805in" svg:stroke-color="#000000" svg:stroke-opacity="100%" draw:stroke-linejoin="round"/>
    </style:style>
    <style:style style:family="graphic" style:name="a26">
      <style:graphic-properties draw:fill="none" draw:stroke="solid" svg:stroke-width="0.00805in" svg:stroke-color="#000000" svg:stroke-opacity="100%" draw:stroke-linejoin="round"/>
    </style:style>
    <style:style style:family="graphic" style:name="a720">
      <style:graphic-properties draw:fill="none" draw:stroke="solid" svg:stroke-width="0.02222in" svg:stroke-color="#000000" svg:stroke-opacity="100%" draw:stroke-linejoin="round"/>
    </style:style>
    <style:style style:family="graphic" style:name="a644">
      <style:graphic-properties draw:fill="none" draw:stroke="solid" svg:stroke-width="0.00805in" svg:stroke-color="#000000" svg:stroke-opacity="100%" draw:stroke-linejoin="round"/>
    </style:style>
    <style:style style:family="graphic" style:name="a27">
      <style:graphic-properties draw:fill="none" draw:stroke="solid" svg:stroke-width="0.00805in" svg:stroke-color="#000000" svg:stroke-opacity="100%" draw:stroke-linejoin="round"/>
    </style:style>
    <style:style style:family="graphic" style:name="a568">
      <style:graphic-properties draw:fill="none" draw:stroke="solid" svg:stroke-width="0.04305in" svg:stroke-color="#000000" svg:stroke-opacity="100%" draw:stroke-linejoin="round"/>
    </style:style>
    <style:style style:family="graphic" style:name="a721">
      <style:graphic-properties draw:fill="none" draw:stroke="solid" svg:stroke-width="0.02139in" svg:stroke-color="#000000" svg:stroke-opacity="100%" draw:stroke-linejoin="round"/>
    </style:style>
    <style:style style:family="graphic" style:name="a645">
      <style:graphic-properties draw:fill="none" draw:stroke="solid" svg:stroke-width="0.00805in" svg:stroke-color="#000000" svg:stroke-opacity="100%" draw:stroke-linejoin="round"/>
    </style:style>
    <style:style style:family="graphic" style:name="a28">
      <style:graphic-properties draw:fill="none" draw:stroke="solid" svg:stroke-width="0.00805in" svg:stroke-color="#000000" svg:stroke-opacity="100%" draw:stroke-linejoin="round"/>
    </style:style>
    <style:style style:family="graphic" style:name="a569">
      <style:graphic-properties draw:fill="none" draw:stroke="solid" svg:stroke-width="0.04305in" svg:stroke-color="#000000" svg:stroke-opacity="100%" draw:stroke-linejoin="round"/>
    </style:style>
    <style:style style:family="graphic" style:name="a722">
      <style:graphic-properties draw:fill="none" draw:stroke="solid" svg:stroke-width="0.02139in" svg:stroke-color="#000000" svg:stroke-opacity="100%" draw:stroke-linejoin="round"/>
    </style:style>
    <style:style style:family="graphic" style:name="a6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>
      <style:graphic-properties draw:fill="none" draw:stroke="solid" svg:stroke-width="0.00805in" svg:stroke-color="#000000" svg:stroke-opacity="100%" draw:stroke-linejoin="round"/>
    </style:style>
    <style:style style:family="graphic" style:name="a723">
      <style:graphic-properties draw:fill="none" draw:stroke="solid" svg:stroke-width="0.02139in" svg:stroke-color="#000000" svg:stroke-opacity="100%" draw:stroke-linejoin="round"/>
    </style:style>
    <style:style style:family="graphic" style:name="a647">
      <style:graphic-properties draw:fill="none" draw:stroke="solid" svg:stroke-width="0.04305in" svg:stroke-color="#000000" svg:stroke-opacity="100%" draw:stroke-linejoin="round"/>
    </style:style>
    <style:style style:family="graphic" style:name="a724">
      <style:graphic-properties draw:fill="none" draw:stroke="solid" svg:stroke-width="0.02139in" svg:stroke-color="#000000" svg:stroke-opacity="100%" draw:stroke-linejoin="round"/>
    </style:style>
    <style:style style:family="graphic" style:name="a800">
      <style:graphic-properties draw:fill="none" draw:stroke="solid" svg:stroke-width="0.00805in" svg:stroke-color="#000000" svg:stroke-opacity="100%" draw:stroke-linejoin="round"/>
    </style:style>
    <style:style style:family="graphic" style:name="a648">
      <style:graphic-properties draw:fill="none" draw:stroke="solid" svg:stroke-width="0.04305in" svg:stroke-color="#000000" svg:stroke-opacity="100%" draw:stroke-linejoin="round"/>
    </style:style>
    <style:style style:family="graphic" style:name="a725">
      <style:graphic-properties draw:fill="none" draw:stroke="solid" svg:stroke-width="0.02139in" svg:stroke-color="#000000" svg:stroke-opacity="100%" draw:stroke-linejoin="round"/>
    </style:style>
    <style:style style:family="graphic" style:name="a801">
      <style:graphic-properties draw:fill="none" draw:stroke="solid" svg:stroke-width="0.02222in" svg:stroke-color="#000000" svg:stroke-opacity="100%" draw:stroke-linejoin="round"/>
    </style:style>
    <style:style style:family="graphic" style:name="a649">
      <style:graphic-properties draw:fill="none" draw:stroke="solid" svg:stroke-width="0.01222in" svg:stroke-color="#000000" svg:stroke-opacity="100%" draw:stroke-linejoin="round"/>
    </style:style>
    <style:style style:family="graphic" style:name="a726">
      <style:graphic-properties draw:fill="none" draw:stroke="solid" svg:stroke-width="0.02139in" svg:stroke-color="#000000" svg:stroke-opacity="100%" draw:stroke-linejoin="round"/>
    </style:style>
    <style:style style:family="graphic" style:name="a802">
      <style:graphic-properties draw:fill="none" draw:stroke="solid" svg:stroke-width="0.02139in" svg:stroke-color="#000000" svg:stroke-opacity="100%" draw:stroke-linejoin="round"/>
    </style:style>
    <style:style style:family="graphic" style:name="a727">
      <style:graphic-properties draw:fill="none" draw:stroke="solid" svg:stroke-width="0.02222in" svg:stroke-color="#000000" svg:stroke-opacity="100%" draw:stroke-linejoin="round"/>
    </style:style>
    <style:style style:family="graphic" style:name="a803">
      <style:graphic-properties draw:fill="none" draw:stroke="solid" svg:stroke-width="0.02139in" svg:stroke-color="#000000" svg:stroke-opacity="100%" draw:stroke-linejoin="round"/>
    </style:style>
    <style:style style:family="graphic" style:name="a728">
      <style:graphic-properties draw:fill="none" draw:stroke="solid" svg:stroke-width="0.00806in" svg:stroke-color="#000000" svg:stroke-opacity="100%" draw:stroke-linejoin="round"/>
    </style:style>
    <style:style style:family="graphic" style:name="a804">
      <style:graphic-properties draw:fill="none" draw:stroke="solid" svg:stroke-width="0.02139in" svg:stroke-color="#000000" svg:stroke-opacity="100%" draw:stroke-linejoin="round"/>
    </style:style>
    <style:style style:family="graphic" style:name="a729">
      <style:graphic-properties draw:fill="none" draw:stroke="solid" svg:stroke-width="0.00806in" svg:stroke-color="#000000" svg:stroke-opacity="100%" draw:stroke-linejoin="round"/>
    </style:style>
    <style:style style:family="graphic" style:name="a805">
      <style:graphic-properties draw:fill="none" draw:stroke="solid" svg:stroke-width="0.02139in" svg:stroke-color="#000000" svg:stroke-opacity="100%" draw:stroke-linejoin="round"/>
    </style:style>
    <style:style style:family="graphic" style:name="a806">
      <style:graphic-properties draw:fill="none" draw:stroke="solid" svg:stroke-width="0.02139in" svg:stroke-color="#000000" svg:stroke-opacity="100%" draw:stroke-linejoin="round"/>
    </style:style>
    <style:style style:family="graphic" style:name="a807">
      <style:graphic-properties draw:fill="none" draw:stroke="solid" svg:stroke-width="0.02139in" svg:stroke-color="#000000" svg:stroke-opacity="100%" draw:stroke-linejoin="round"/>
    </style:style>
    <style:style style:family="graphic" style:name="a808">
      <style:graphic-properties draw:fill="none" draw:stroke="solid" svg:stroke-width="0.02222in" svg:stroke-color="#000000" svg:stroke-opacity="100%" draw:stroke-linejoin="round"/>
    </style:style>
    <style:style style:family="graphic" style:name="a809">
      <style:graphic-properties draw:fill="none" draw:stroke="solid" svg:stroke-width="0.00805in" svg:stroke-color="#000000" svg:stroke-opacity="100%" draw:stroke-linejoin="round"/>
    </style:style>
    <style:style style:family="graphic" style:name="a490">
      <style:graphic-properties draw:fill="none" draw:stroke="solid" svg:stroke-width="0.02222in" svg:stroke-color="#000000" svg:stroke-opacity="100%" draw:stroke-linejoin="round"/>
    </style:style>
    <style:style style:family="graphic" style:name="a491">
      <style:graphic-properties draw:fill="none" draw:stroke="solid" svg:stroke-width="0.02139in" svg:stroke-color="#000000" svg:stroke-opacity="100%" draw:stroke-linejoin="round"/>
    </style:style>
    <style:style style:family="graphic" style:name="a492">
      <style:graphic-properties draw:fill="none" draw:stroke="solid" svg:stroke-width="0.02139in" svg:stroke-color="#000000" svg:stroke-opacity="100%" draw:stroke-linejoin="round"/>
    </style:style>
    <style:style style:family="graphic" style:name="a493">
      <style:graphic-properties draw:fill="none" draw:stroke="solid" svg:stroke-width="0.02139in" svg:stroke-color="#000000" svg:stroke-opacity="100%" draw:stroke-linejoin="round"/>
    </style:style>
    <style:style style:family="graphic" style:name="a494">
      <style:graphic-properties draw:fill="none" draw:stroke="solid" svg:stroke-width="0.02139in" svg:stroke-color="#000000" svg:stroke-opacity="100%" draw:stroke-linejoin="round"/>
    </style:style>
    <style:style style:family="graphic" style:name="a570">
      <style:graphic-properties draw:fill="none" draw:stroke="solid" svg:stroke-width="0.01222in" svg:stroke-color="#000000" svg:stroke-opacity="100%" draw:stroke-linejoin="round"/>
    </style:style>
    <style:style style:family="graphic" style:name="a495">
      <style:graphic-properties draw:fill="none" draw:stroke="solid" svg:stroke-width="0.02139in" svg:stroke-color="#000000" svg:stroke-opacity="100%" draw:stroke-linejoin="round"/>
    </style:style>
    <style:style style:family="graphic" style:name="a30">
      <style:graphic-properties draw:fill="none" draw:stroke="solid" svg:stroke-width="0.00805in" svg:stroke-color="#000000" svg:stroke-opacity="100%" draw:stroke-linejoin="round"/>
    </style:style>
    <style:style style:family="graphic" style:name="a571">
      <style:graphic-properties draw:fill="none" draw:stroke="solid" svg:stroke-width="0.04305in" svg:stroke-color="#000000" svg:stroke-opacity="100%" draw:stroke-linejoin="round"/>
    </style:style>
    <style:style style:family="graphic" style:name="a496">
      <style:graphic-properties draw:fill="none" draw:stroke="solid" svg:stroke-width="0.02139in" svg:stroke-color="#000000" svg:stroke-opacity="100%" draw:stroke-linejoin="round"/>
    </style:style>
    <style:style style:family="graphic" style:name="a31">
      <style:graphic-properties draw:fill="none" draw:stroke="solid" svg:stroke-width="0.00805in" svg:stroke-color="#000000" svg:stroke-opacity="100%" draw:stroke-linejoin="round"/>
    </style:style>
    <style:style style:family="graphic" style:name="a572">
      <style:graphic-properties draw:fill="none" draw:stroke="solid" svg:stroke-width="0.01139in" svg:stroke-color="#000000" svg:stroke-opacity="100%" draw:stroke-linejoin="round"/>
    </style:style>
    <style:style style:family="graphic" style:name="a497">
      <style:graphic-properties draw:fill="none" draw:stroke="solid" svg:stroke-width="0.02222in" svg:stroke-color="#000000" svg:stroke-opacity="100%" draw:stroke-linejoin="round"/>
    </style:style>
    <style:style style:family="graphic" style:name="a32">
      <style:graphic-properties draw:fill="none" draw:stroke="solid" svg:stroke-width="0.00805in" svg:stroke-color="#000000" svg:stroke-opacity="100%" draw:stroke-linejoin="round"/>
    </style:style>
    <style:style style:family="graphic" style:name="a573">
      <style:graphic-properties draw:fill="none" draw:stroke="solid" svg:stroke-width="0.01139in" svg:stroke-color="#000000" svg:stroke-opacity="100%" draw:stroke-linejoin="round"/>
    </style:style>
    <style:style style:family="graphic" style:name="a498">
      <style:graphic-properties draw:fill="none" draw:stroke="solid" svg:stroke-width="0.00805in" svg:stroke-color="#000000" svg:stroke-opacity="100%" draw:stroke-linejoin="round"/>
    </style:style>
    <style:style style:family="graphic" style:name="a650">
      <style:graphic-properties draw:fill="none" draw:stroke="solid" svg:stroke-width="0.04305in" svg:stroke-color="#000000" svg:stroke-opacity="100%" draw:stroke-linejoin="round"/>
    </style:style>
    <style:style style:family="graphic" style:name="a33">
      <style:graphic-properties draw:fill="none" draw:stroke="solid" svg:stroke-width="0.00805in" svg:stroke-color="#000000" svg:stroke-opacity="100%" draw:stroke-linejoin="round"/>
    </style:style>
    <style:style style:family="graphic" style:name="a574">
      <style:graphic-properties draw:fill="none" draw:stroke="solid" svg:stroke-width="0.00805in" svg:stroke-color="#000000" svg:stroke-opacity="100%" draw:stroke-linejoin="round"/>
    </style:style>
    <style:style style:family="graphic" style:name="a499">
      <style:graphic-properties draw:fill="none" draw:stroke="solid" svg:stroke-width="0.00805in" svg:stroke-color="#000000" svg:stroke-opacity="100%" draw:stroke-linejoin="round"/>
    </style:style>
    <style:style style:family="graphic" style:name="a651">
      <style:graphic-properties draw:fill="none" draw:stroke="solid" svg:stroke-width="0.01139in" svg:stroke-color="#000000" svg:stroke-opacity="100%" draw:stroke-linejoin="round"/>
    </style:style>
    <style:style style:family="graphic" style:name="a34">
      <style:graphic-properties draw:fill="none" draw:stroke="solid" svg:stroke-width="0.00805in" svg:stroke-color="#000000" svg:stroke-opacity="100%" draw:stroke-linejoin="round"/>
    </style:style>
    <style:style style:family="graphic" style:name="a575">
      <style:graphic-properties draw:fill="none" draw:stroke="solid" svg:stroke-width="0.00806in" svg:stroke-color="#000000" svg:stroke-opacity="100%" draw:stroke-linejoin="round"/>
    </style:style>
    <style:style style:family="graphic" style:name="a576">
      <style:graphic-properties draw:fill="none" draw:stroke="solid" svg:stroke-width="0.00806in" svg:stroke-color="#000000" svg:stroke-opacity="100%" draw:stroke-linejoin="round"/>
    </style:style>
    <style:style style:family="graphic" style:name="a652">
      <style:graphic-properties draw:fill="none" draw:stroke="solid" svg:stroke-width="0.01139in" svg:stroke-color="#000000" svg:stroke-opacity="100%" draw:stroke-linejoin="round"/>
    </style:style>
    <style:style style:family="graphic" style:name="a35">
      <style:graphic-properties draw:fill="none" draw:stroke="solid" svg:stroke-width="0.00805in" svg:stroke-color="#000000" svg:stroke-opacity="100%" draw:stroke-linejoin="round"/>
    </style:style>
    <style:style style:family="graphic" style:name="a577">
      <style:graphic-properties draw:fill="none" draw:stroke="solid" svg:stroke-width="0.00806in" svg:stroke-color="#000000" svg:stroke-opacity="100%" draw:stroke-linejoin="round"/>
    </style:style>
    <style:style style:family="graphic" style:name="a653">
      <style:graphic-properties draw:fill="none" draw:stroke="solid" svg:stroke-width="0.00805in" svg:stroke-color="#000000" svg:stroke-opacity="100%" draw:stroke-linejoin="round"/>
    </style:style>
    <style:style style:family="graphic" style:name="a36">
      <style:graphic-properties draw:fill="none" draw:stroke="solid" svg:stroke-width="0.00805in" svg:stroke-color="#000000" svg:stroke-opacity="100%" draw:stroke-linejoin="round"/>
    </style:style>
    <style:style style:family="graphic" style:name="a730">
      <style:graphic-properties draw:fill="none" draw:stroke="solid" svg:stroke-width="0.00806in" svg:stroke-color="#000000" svg:stroke-opacity="100%" draw:stroke-linejoin="round"/>
    </style:style>
    <style:style style:family="graphic" style:name="a654">
      <style:graphic-properties draw:fill="none" draw:stroke="solid" svg:stroke-width="0.00806in" svg:stroke-color="#000000" svg:stroke-opacity="100%" draw:stroke-linejoin="round"/>
    </style:style>
    <style:style style:family="graphic" style:name="a37">
      <style:graphic-properties draw:fill="none" draw:stroke="solid" svg:stroke-width="0.05305in" svg:stroke-color="#000000" svg:stroke-opacity="100%" draw:stroke-linejoin="round"/>
    </style:style>
    <style:style style:family="graphic" style:name="a578">
      <style:graphic-properties draw:fill="none" draw:stroke="solid" svg:stroke-width="0.00806in" svg:stroke-color="#000000" svg:stroke-opacity="100%" draw:stroke-linejoin="round"/>
    </style:style>
    <style:style style:family="graphic" style:name="a731">
      <style:graphic-properties draw:fill="none" draw:stroke="solid" svg:stroke-width="0.00806in" svg:stroke-color="#000000" svg:stroke-opacity="100%" draw:stroke-linejoin="round"/>
    </style:style>
    <style:style style:family="graphic" style:name="a655">
      <style:graphic-properties draw:fill="none" draw:stroke="solid" svg:stroke-width="0.00806in" svg:stroke-color="#000000" svg:stroke-opacity="100%" draw:stroke-linejoin="round"/>
    </style:style>
    <style:style style:family="graphic" style:name="a38">
      <style:graphic-properties draw:fill="none" draw:stroke="solid" svg:stroke-width="0.04306in" svg:stroke-color="#000000" svg:stroke-opacity="100%" draw:stroke-linejoin="round"/>
    </style:style>
    <style:style style:family="graphic" style:name="a579">
      <style:graphic-properties draw:fill="none" draw:stroke="solid" svg:stroke-width="0.00806in" svg:stroke-color="#000000" svg:stroke-opacity="100%" draw:stroke-linejoin="round"/>
    </style:style>
    <style:style style:family="graphic" style:name="a732">
      <style:graphic-properties draw:fill="none" draw:stroke="solid" svg:stroke-width="0.00806in" svg:stroke-color="#000000" svg:stroke-opacity="100%" draw:stroke-linejoin="round"/>
    </style:style>
    <style:style style:family="graphic" style:name="a656">
      <style:graphic-properties draw:fill="none" draw:stroke="solid" svg:stroke-width="0.00806in" svg:stroke-color="#000000" svg:stroke-opacity="100%" draw:stroke-linejoin="round"/>
    </style:style>
    <style:style style:family="graphic" style:name="a3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33">
      <style:graphic-properties draw:fill="none" draw:stroke="solid" svg:stroke-width="0.00806in" svg:stroke-color="#000000" svg:stroke-opacity="100%" draw:stroke-linejoin="round"/>
    </style:style>
    <style:style style:family="graphic" style:name="a657">
      <style:graphic-properties draw:fill="none" draw:stroke="solid" svg:stroke-width="0.00805in" svg:stroke-color="#000000" svg:stroke-opacity="100%" draw:stroke-linejoin="round"/>
    </style:style>
    <style:style style:family="graphic" style:name="a734">
      <style:graphic-properties draw:fill="none" draw:stroke="solid" svg:stroke-width="0.00806in" svg:stroke-color="#000000" svg:stroke-opacity="100%" draw:stroke-linejoin="round"/>
    </style:style>
    <style:style style:family="graphic" style:name="a810">
      <style:graphic-properties draw:fill="none" draw:stroke="solid" svg:stroke-width="0.00805in" svg:stroke-color="#000000" svg:stroke-opacity="100%" draw:stroke-linejoin="round"/>
    </style:style>
    <style:style style:family="graphic" style:name="a658">
      <style:graphic-properties draw:fill="none" draw:stroke="solid" svg:stroke-width="0.00805in" svg:stroke-color="#000000" svg:stroke-opacity="100%" draw:stroke-linejoin="round"/>
    </style:style>
    <style:style style:family="graphic" style:name="a735">
      <style:graphic-properties draw:fill="none" draw:stroke="solid" svg:stroke-width="0.00806in" svg:stroke-color="#000000" svg:stroke-opacity="100%" draw:stroke-linejoin="round"/>
    </style:style>
    <style:style style:family="graphic" style:name="a811">
      <style:graphic-properties draw:fill="none" draw:stroke="solid" svg:stroke-width="0.00805in" svg:stroke-color="#000000" svg:stroke-opacity="100%" draw:stroke-linejoin="round"/>
    </style:style>
    <style:style style:family="graphic" style:name="a659">
      <style:graphic-properties draw:fill="none" draw:stroke="solid" svg:stroke-width="0.00805in" svg:stroke-color="#000000" svg:stroke-opacity="100%" draw:stroke-linejoin="round"/>
    </style:style>
    <style:style style:family="graphic" style:name="a736">
      <style:graphic-properties draw:fill="none" draw:stroke="solid" svg:stroke-width="0.02222in" svg:stroke-color="#000000" svg:stroke-opacity="100%" draw:stroke-linejoin="round"/>
    </style:style>
    <style:style style:family="graphic" style:name="a812">
      <style:graphic-properties draw:fill="none" draw:stroke="solid" svg:stroke-width="0.00805in" svg:stroke-color="#000000" svg:stroke-opacity="100%" draw:stroke-linejoin="round"/>
    </style:style>
    <style:style style:family="graphic" style:name="a737">
      <style:graphic-properties draw:fill="none" draw:stroke="solid" svg:stroke-width="0.02139in" svg:stroke-color="#000000" svg:stroke-opacity="100%" draw:stroke-linejoin="round"/>
    </style:style>
    <style:style style:family="graphic" style:name="a813">
      <style:graphic-properties draw:fill="none" draw:stroke="solid" svg:stroke-width="0.00805in" svg:stroke-color="#000000" svg:stroke-opacity="100%" draw:stroke-linejoin="round"/>
    </style:style>
    <style:style style:family="graphic" style:name="a738">
      <style:graphic-properties draw:fill="none" draw:stroke="solid" svg:stroke-width="0.02139in" svg:stroke-color="#000000" svg:stroke-opacity="100%" draw:stroke-linejoin="round"/>
    </style:style>
    <style:style style:family="graphic" style:name="a814">
      <style:graphic-properties draw:fill="none" draw:stroke="solid" svg:stroke-width="0.00805in" svg:stroke-color="#000000" svg:stroke-opacity="100%" draw:stroke-linejoin="round"/>
    </style:style>
    <style:style style:family="graphic" style:name="a739">
      <style:graphic-properties draw:fill="none" draw:stroke="solid" svg:stroke-width="0.02139in" svg:stroke-color="#000000" svg:stroke-opacity="100%" draw:stroke-linejoin="round"/>
    </style:style>
    <style:style style:family="graphic" style:name="a815">
      <style:graphic-properties draw:fill="none" draw:stroke="solid" svg:stroke-width="0.00806in" svg:stroke-color="#000000" svg:stroke-opacity="100%" draw:stroke-linejoin="round"/>
    </style:style>
    <style:style style:family="graphic" style:name="a816">
      <style:graphic-properties draw:fill="none" draw:stroke="solid" svg:stroke-width="0.00806in" svg:stroke-color="#000000" svg:stroke-opacity="100%" draw:stroke-linejoin="round"/>
    </style:style>
    <style:style style:family="graphic" style:name="a817">
      <style:graphic-properties draw:fill="none" draw:stroke="solid" svg:stroke-width="0.00806in" svg:stroke-color="#000000" svg:stroke-opacity="100%" draw:stroke-linejoin="round"/>
    </style:style>
    <style:style style:family="graphic" style:name="a818">
      <style:graphic-properties draw:fill="none" draw:stroke="solid" svg:stroke-width="0.00806in" svg:stroke-color="#000000" svg:stroke-opacity="100%" draw:stroke-linejoin="round"/>
    </style:style>
    <style:style style:family="graphic" style:name="a819">
      <style:graphic-properties draw:fill="none" draw:stroke="solid" svg:stroke-width="0.00806in" svg:stroke-color="#000000" svg:stroke-opacity="100%" draw:stroke-linejoin="round"/>
    </style:style>
    <style:style style:family="graphic" style:name="a580">
      <style:graphic-properties draw:fill="none" draw:stroke="solid" svg:stroke-width="0.00806in" svg:stroke-color="#000000" svg:stroke-opacity="100%" draw:stroke-linejoin="round"/>
    </style:style>
    <style:style style:family="graphic" style:name="a581">
      <style:graphic-properties draw:fill="none" draw:stroke="solid" svg:stroke-width="0.00806in" svg:stroke-color="#000000" svg:stroke-opacity="100%" draw:stroke-linejoin="round"/>
    </style:style>
    <style:style style:family="graphic" style:name="a40">
      <style:graphic-properties draw:fill="none" draw:stroke="solid" svg:stroke-width="0.04305in" svg:stroke-color="#000000" svg:stroke-opacity="100%" draw:stroke-linejoin="round"/>
    </style:style>
    <style:style style:family="graphic" style:name="a582">
      <style:graphic-properties draw:fill="none" draw:stroke="solid" svg:stroke-width="0.00806in" svg:stroke-color="#000000" svg:stroke-opacity="100%" draw:stroke-linejoin="round"/>
    </style:style>
    <style:style style:family="graphic" style:name="a41">
      <style:graphic-properties draw:fill="none" draw:stroke="solid" svg:stroke-width="0.04306in" svg:stroke-color="#000000" svg:stroke-opacity="100%" draw:stroke-linejoin="round"/>
    </style:style>
    <style:style style:family="graphic" style:name="a583">
      <style:graphic-properties draw:fill="none" draw:stroke="solid" svg:stroke-width="0.00806in" svg:stroke-color="#000000" svg:stroke-opacity="100%" draw:stroke-linejoin="round"/>
    </style:style>
    <style:style style:family="graphic" style:name="a42">
      <style:graphic-properties draw:fill="none" draw:stroke="solid" svg:stroke-width="0.01222in" svg:stroke-color="#000000" svg:stroke-opacity="100%" draw:stroke-linejoin="round"/>
    </style:style>
    <style:style style:family="graphic" style:name="a584">
      <style:graphic-properties draw:fill="none" draw:stroke="solid" svg:stroke-width="0.00806in" svg:stroke-color="#000000" svg:stroke-opacity="100%" draw:stroke-linejoin="round"/>
    </style:style>
    <style:style style:family="graphic" style:name="a660">
      <style:graphic-properties draw:fill="none" draw:stroke="solid" svg:stroke-width="0.00805in" svg:stroke-color="#000000" svg:stroke-opacity="100%" draw:stroke-linejoin="round"/>
    </style:style>
    <style:style style:family="graphic" style:name="a43">
      <style:graphic-properties draw:fill="none" draw:stroke="solid" svg:stroke-width="0.04305in" svg:stroke-color="#000000" svg:stroke-opacity="100%" draw:stroke-linejoin="round"/>
    </style:style>
    <style:style style:family="graphic" style:name="a585">
      <style:graphic-properties draw:fill="none" draw:stroke="solid" svg:stroke-width="0.00806in" svg:stroke-color="#000000" svg:stroke-opacity="100%" draw:stroke-linejoin="round"/>
    </style:style>
    <style:style style:family="graphic" style:name="a661">
      <style:graphic-properties draw:fill="none" draw:stroke="solid" svg:stroke-width="0.00805in" svg:stroke-color="#000000" svg:stroke-opacity="100%" draw:stroke-linejoin="round"/>
    </style:style>
    <style:style style:family="graphic" style:name="a44">
      <style:graphic-properties draw:fill="none" draw:stroke="solid" svg:stroke-width="0.01139in" svg:stroke-color="#000000" svg:stroke-opacity="100%" draw:stroke-linejoin="round"/>
    </style:style>
    <style:style style:family="graphic" style:name="a586">
      <style:graphic-properties draw:fill="none" draw:stroke="solid" svg:stroke-width="0.00806in" svg:stroke-color="#000000" svg:stroke-opacity="100%" draw:stroke-linejoin="round"/>
    </style:style>
    <style:style style:family="graphic" style:name="a662">
      <style:graphic-properties draw:fill="none" draw:stroke="solid" svg:stroke-width="0.00805in" svg:stroke-color="#000000" svg:stroke-opacity="100%" draw:stroke-linejoin="round"/>
    </style:style>
    <style:style style:family="graphic" style:name="a45">
      <style:graphic-properties draw:fill="none" draw:stroke="solid" svg:stroke-width="0.01139in" svg:stroke-color="#000000" svg:stroke-opacity="100%" draw:stroke-linejoin="round"/>
    </style:style>
    <style:style style:family="graphic" style:name="a587">
      <style:graphic-properties draw:fill="none" draw:stroke="solid" svg:stroke-width="0.00806in" svg:stroke-color="#000000" svg:stroke-opacity="100%" draw:stroke-linejoin="round"/>
    </style:style>
    <style:style style:family="graphic" style:name="a663">
      <style:graphic-properties draw:fill="none" draw:stroke="solid" svg:stroke-width="0.00805in" svg:stroke-color="#000000" svg:stroke-opacity="100%" draw:stroke-linejoin="round"/>
    </style:style>
    <style:style style:family="graphic" style:name="a46">
      <style:graphic-properties draw:fill="none" draw:stroke="solid" svg:stroke-width="0.00806in" svg:stroke-color="#000000" svg:stroke-opacity="100%" draw:stroke-linejoin="round"/>
    </style:style>
    <style:style style:family="graphic" style:name="a740">
      <style:graphic-properties draw:fill="none" draw:stroke="solid" svg:stroke-width="0.02139in" svg:stroke-color="#000000" svg:stroke-opacity="100%" draw:stroke-linejoin="round"/>
    </style:style>
    <style:style style:family="graphic" style:name="a664">
      <style:graphic-properties draw:fill="none" draw:stroke="solid" svg:stroke-width="0.00805in" svg:stroke-color="#000000" svg:stroke-opacity="100%" draw:stroke-linejoin="round"/>
    </style:style>
    <style:style style:family="graphic" style:name="a47">
      <style:graphic-properties draw:fill="none" draw:stroke="solid" svg:stroke-width="0.00806in" svg:stroke-color="#000000" svg:stroke-opacity="100%" draw:stroke-linejoin="round"/>
    </style:style>
    <style:style style:family="graphic" style:name="a588">
      <style:graphic-properties draw:fill="none" draw:stroke="solid" svg:stroke-width="0.00806in" svg:stroke-color="#000000" svg:stroke-opacity="100%" draw:stroke-linejoin="round"/>
    </style:style>
    <style:style style:family="graphic" style:name="a741">
      <style:graphic-properties draw:fill="none" draw:stroke="solid" svg:stroke-width="0.02139in" svg:stroke-color="#000000" svg:stroke-opacity="100%" draw:stroke-linejoin="round"/>
    </style:style>
    <style:style style:family="graphic" style:name="a665">
      <style:graphic-properties draw:fill="none" draw:stroke="solid" svg:stroke-width="0.00805in" svg:stroke-color="#000000" svg:stroke-opacity="100%" draw:stroke-linejoin="round"/>
    </style:style>
    <style:style style:family="graphic" style:name="a48">
      <style:graphic-properties draw:fill="none" draw:stroke="solid" svg:stroke-width="0.00806in" svg:stroke-color="#000000" svg:stroke-opacity="100%" draw:stroke-linejoin="round"/>
    </style:style>
    <style:style style:family="graphic" style:name="a589">
      <style:graphic-properties draw:fill="none" draw:stroke="solid" svg:stroke-width="0.02222in" svg:stroke-color="#000000" svg:stroke-opacity="100%" draw:stroke-linejoin="round"/>
    </style:style>
    <style:style style:family="graphic" style:name="a742">
      <style:graphic-properties draw:fill="none" draw:stroke="solid" svg:stroke-width="0.02139in" svg:stroke-color="#000000" svg:stroke-opacity="100%" draw:stroke-linejoin="round"/>
    </style:style>
    <style:style style:family="graphic" style:name="a666">
      <style:graphic-properties draw:fill="none" draw:stroke="solid" svg:stroke-width="0.02222in" svg:stroke-color="#000000" svg:stroke-opacity="100%" draw:stroke-linejoin="round"/>
    </style:style>
    <style:style style:family="graphic" style:name="a49">
      <style:graphic-properties draw:fill="none" draw:stroke="solid" svg:stroke-width="0.00806in" svg:stroke-color="#000000" svg:stroke-opacity="100%" draw:stroke-linejoin="round"/>
    </style:style>
    <style:style style:family="graphic" style:name="a743">
      <style:graphic-properties draw:fill="none" draw:stroke="solid" svg:stroke-width="0.02222in" svg:stroke-color="#000000" svg:stroke-opacity="100%" draw:stroke-linejoin="round"/>
    </style:style>
    <style:style style:family="graphic" style:name="a667">
      <style:graphic-properties draw:fill="none" draw:stroke="solid" svg:stroke-width="0.02139in" svg:stroke-color="#000000" svg:stroke-opacity="100%" draw:stroke-linejoin="round"/>
    </style:style>
    <style:style style:family="graphic" style:name="a744">
      <style:graphic-properties draw:fill="none" draw:stroke="solid" svg:stroke-width="0.00805in" svg:stroke-color="#000000" svg:stroke-opacity="100%" draw:stroke-linejoin="round"/>
    </style:style>
    <style:style style:family="graphic" style:name="a820">
      <style:graphic-properties draw:fill="none" draw:stroke="solid" svg:stroke-width="0.00806in" svg:stroke-color="#000000" svg:stroke-opacity="100%" draw:stroke-linejoin="round"/>
    </style:style>
    <style:style style:family="graphic" style:name="a668">
      <style:graphic-properties draw:fill="none" draw:stroke="solid" svg:stroke-width="0.02139in" svg:stroke-color="#000000" svg:stroke-opacity="100%" draw:stroke-linejoin="round"/>
    </style:style>
    <style:style style:family="graphic" style:name="a745">
      <style:graphic-properties draw:fill="none" draw:stroke="solid" svg:stroke-width="0.00805in" svg:stroke-color="#000000" svg:stroke-opacity="100%" draw:stroke-linejoin="round"/>
    </style:style>
    <style:style style:family="graphic" style:name="a821">
      <style:graphic-properties draw:fill="none" draw:stroke="solid" svg:stroke-width="0.00806in" svg:stroke-color="#000000" svg:stroke-opacity="100%" draw:stroke-linejoin="round"/>
    </style:style>
    <style:style style:family="graphic" style:name="a669">
      <style:graphic-properties draw:fill="none" draw:stroke="solid" svg:stroke-width="0.02139in" svg:stroke-color="#000000" svg:stroke-opacity="100%" draw:stroke-linejoin="round"/>
    </style:style>
    <style:style style:family="graphic" style:name="a746">
      <style:graphic-properties draw:fill="none" draw:stroke="solid" svg:stroke-width="0.00805in" svg:stroke-color="#000000" svg:stroke-opacity="100%" draw:stroke-linejoin="round"/>
    </style:style>
    <style:style style:family="graphic" style:name="a822">
      <style:graphic-properties draw:fill="none" draw:stroke="solid" svg:stroke-width="0.00806in" svg:stroke-color="#000000" svg:stroke-opacity="100%" draw:stroke-linejoin="round"/>
    </style:style>
    <style:style style:family="graphic" style:name="a747">
      <style:graphic-properties draw:fill="none" draw:stroke="solid" svg:stroke-width="0.00805in" svg:stroke-color="#000000" svg:stroke-opacity="100%" draw:stroke-linejoin="round"/>
    </style:style>
    <style:style style:family="graphic" style:name="a823">
      <style:graphic-properties draw:fill="none" draw:stroke="solid" svg:stroke-width="0.02222in" svg:stroke-color="#000000" svg:stroke-opacity="100%" draw:stroke-linejoin="round"/>
    </style:style>
    <style:style style:family="graphic" style:name="a748">
      <style:graphic-properties draw:fill="none" draw:stroke="solid" svg:stroke-width="0.00805in" svg:stroke-color="#000000" svg:stroke-opacity="100%" draw:stroke-linejoin="round"/>
    </style:style>
    <style:style style:family="graphic" style:name="a824">
      <style:graphic-properties draw:fill="none" draw:stroke="solid" svg:stroke-width="0.02139in" svg:stroke-color="#000000" svg:stroke-opacity="100%" draw:stroke-linejoin="round"/>
    </style:style>
    <style:style style:family="graphic" style:name="a749">
      <style:graphic-properties draw:fill="none" draw:stroke="solid" svg:stroke-width="0.00805in" svg:stroke-color="#000000" svg:stroke-opacity="100%" draw:stroke-linejoin="round"/>
    </style:style>
    <style:style style:family="graphic" style:name="a825">
      <style:graphic-properties draw:fill="none" draw:stroke="solid" svg:stroke-width="0.02139in" svg:stroke-color="#000000" svg:stroke-opacity="100%" draw:stroke-linejoin="round"/>
    </style:style>
    <style:style style:family="graphic" style:name="a826">
      <style:graphic-properties draw:fill="none" draw:stroke="solid" svg:stroke-width="0.02139in" svg:stroke-color="#000000" svg:stroke-opacity="100%" draw:stroke-linejoin="round"/>
    </style:style>
    <style:style style:family="graphic" style:name="a827">
      <style:graphic-properties draw:fill="none" draw:stroke="solid" svg:stroke-width="0.02139in" svg:stroke-color="#000000" svg:stroke-opacity="100%" draw:stroke-linejoin="round"/>
    </style:style>
    <style:style style:family="graphic" style:name="a828">
      <style:graphic-properties draw:fill="none" draw:stroke="solid" svg:stroke-width="0.02139in" svg:stroke-color="#000000" svg:stroke-opacity="100%" draw:stroke-linejoin="round"/>
    </style:style>
    <style:style style:family="graphic" style:name="a829">
      <style:graphic-properties draw:fill="none" draw:stroke="solid" svg:stroke-width="0.02139in" svg:stroke-color="#000000" svg:stroke-opacity="100%" draw:stroke-linejoin="round"/>
    </style:style>
    <style:style style:family="graphic" style:name="a590">
      <style:graphic-properties draw:fill="none" draw:stroke="solid" svg:stroke-width="0.02139in" svg:stroke-color="#000000" svg:stroke-opacity="100%" draw:stroke-linejoin="round"/>
    </style:style>
    <style:style style:family="graphic" style:name="a591">
      <style:graphic-properties draw:fill="none" draw:stroke="solid" svg:stroke-width="0.02139in" svg:stroke-color="#000000" svg:stroke-opacity="100%" draw:stroke-linejoin="round"/>
    </style:style>
    <style:style style:family="graphic" style:name="a50">
      <style:graphic-properties draw:fill="none" draw:stroke="solid" svg:stroke-width="0.00806in" svg:stroke-color="#000000" svg:stroke-opacity="100%" draw:stroke-linejoin="round"/>
    </style:style>
    <style:style style:family="graphic" style:name="a592">
      <style:graphic-properties draw:fill="none" draw:stroke="solid" svg:stroke-width="0.02139in" svg:stroke-color="#000000" svg:stroke-opacity="100%" draw:stroke-linejoin="round"/>
    </style:style>
    <style:style style:family="graphic" style:name="a51">
      <style:graphic-properties draw:fill="none" draw:stroke="solid" svg:stroke-width="0.00806in" svg:stroke-color="#000000" svg:stroke-opacity="100%" draw:stroke-linejoin="round"/>
    </style:style>
    <style:style style:family="graphic" style:name="a593">
      <style:graphic-properties draw:fill="none" draw:stroke="solid" svg:stroke-width="0.02139in" svg:stroke-color="#000000" svg:stroke-opacity="100%" draw:stroke-linejoin="round"/>
    </style:style>
    <style:style style:family="graphic" style:name="a52">
      <style:graphic-properties draw:fill="none" draw:stroke="solid" svg:stroke-width="0.00806in" svg:stroke-color="#000000" svg:stroke-opacity="100%" draw:stroke-linejoin="round"/>
    </style:style>
    <style:style style:family="graphic" style:name="a670">
      <style:graphic-properties draw:fill="none" draw:stroke="solid" svg:stroke-width="0.02139in" svg:stroke-color="#000000" svg:stroke-opacity="100%" draw:stroke-linejoin="round"/>
    </style:style>
    <style:style style:family="graphic" style:name="a53">
      <style:graphic-properties draw:fill="none" draw:stroke="solid" svg:stroke-width="0.00806in" svg:stroke-color="#000000" svg:stroke-opacity="100%" draw:stroke-linejoin="round"/>
    </style:style>
    <style:style style:family="graphic" style:name="a594">
      <style:graphic-properties draw:fill="none" draw:stroke="solid" svg:stroke-width="0.02139in" svg:stroke-color="#000000" svg:stroke-opacity="100%" draw:stroke-linejoin="round"/>
    </style:style>
    <style:style style:family="graphic" style:name="a671">
      <style:graphic-properties draw:fill="none" draw:stroke="solid" svg:stroke-width="0.02139in" svg:stroke-color="#000000" svg:stroke-opacity="100%" draw:stroke-linejoin="round"/>
    </style:style>
    <style:style style:family="graphic" style:name="a54">
      <style:graphic-properties draw:fill="none" draw:stroke="solid" svg:stroke-width="0.00806in" svg:stroke-color="#000000" svg:stroke-opacity="100%" draw:stroke-linejoin="round"/>
    </style:style>
    <style:style style:family="graphic" style:name="a595">
      <style:graphic-properties draw:fill="none" draw:stroke="solid" svg:stroke-width="0.02139in" svg:stroke-color="#000000" svg:stroke-opacity="100%" draw:stroke-linejoin="round"/>
    </style:style>
    <style:style style:family="graphic" style:name="a672">
      <style:graphic-properties draw:fill="none" draw:stroke="solid" svg:stroke-width="0.02139in" svg:stroke-color="#000000" svg:stroke-opacity="100%" draw:stroke-linejoin="round"/>
    </style:style>
    <style:style style:family="graphic" style:name="a55">
      <style:graphic-properties draw:fill="none" draw:stroke="solid" svg:stroke-width="0.00806in" svg:stroke-color="#000000" svg:stroke-opacity="100%" draw:stroke-linejoin="round"/>
    </style:style>
    <style:style style:family="graphic" style:name="a596">
      <style:graphic-properties draw:fill="none" draw:stroke="solid" svg:stroke-width="0.02222in" svg:stroke-color="#000000" svg:stroke-opacity="100%" draw:stroke-linejoin="round"/>
    </style:style>
    <style:style style:family="graphic" style:name="a673">
      <style:graphic-properties draw:fill="none" draw:stroke="solid" svg:stroke-width="0.02222in" svg:stroke-color="#000000" svg:stroke-opacity="100%" draw:stroke-linejoin="round"/>
    </style:style>
    <style:style style:family="graphic" style:name="a56">
      <style:graphic-properties draw:fill="none" draw:stroke="solid" svg:stroke-width="0.00806in" svg:stroke-color="#000000" svg:stroke-opacity="100%" draw:stroke-linejoin="round"/>
    </style:style>
    <style:style style:family="graphic" style:name="a597">
      <style:graphic-properties draw:fill="none" draw:stroke="solid" svg:stroke-width="0.00806in" svg:stroke-color="#000000" svg:stroke-opacity="100%" draw:stroke-linejoin="round"/>
    </style:style>
    <style:style style:family="graphic" style:name="a674">
      <style:graphic-properties draw:fill="none" draw:stroke="solid" svg:stroke-width="0.00805in" svg:stroke-color="#000000" svg:stroke-opacity="100%" draw:stroke-linejoin="round"/>
    </style:style>
    <style:style style:family="graphic" style:name="a57">
      <style:graphic-properties draw:fill="none" draw:stroke="solid" svg:stroke-width="0.00806in" svg:stroke-color="#000000" svg:stroke-opacity="100%" draw:stroke-linejoin="round"/>
    </style:style>
    <style:style style:family="graphic" style:name="a598">
      <style:graphic-properties draw:fill="none" draw:stroke="solid" svg:stroke-width="0.00806in" svg:stroke-color="#000000" svg:stroke-opacity="100%" draw:stroke-linejoin="round"/>
    </style:style>
    <style:style style:family="graphic" style:name="a750">
      <style:graphic-properties draw:fill="none" draw:stroke="solid" svg:stroke-width="0.00805in" svg:stroke-color="#000000" svg:stroke-opacity="100%" draw:stroke-linejoin="round"/>
    </style:style>
    <style:style style:family="graphic" style:name="a675">
      <style:graphic-properties draw:fill="none" draw:stroke="solid" svg:stroke-width="0.00805in" svg:stroke-color="#000000" svg:stroke-opacity="100%" draw:stroke-linejoin="round"/>
    </style:style>
    <style:style style:family="graphic" style:name="a58">
      <style:graphic-properties draw:fill="none" draw:stroke="solid" svg:stroke-width="0.00806in" svg:stroke-color="#000000" svg:stroke-opacity="100%" draw:stroke-linejoin="round"/>
    </style:style>
    <style:style style:family="graphic" style:name="a599">
      <style:graphic-properties draw:fill="none" draw:stroke="solid" svg:stroke-width="0.00806in" svg:stroke-color="#000000" svg:stroke-opacity="100%" draw:stroke-linejoin="round"/>
    </style:style>
    <style:style style:family="graphic" style:name="a751">
      <style:graphic-properties draw:fill="none" draw:stroke="solid" svg:stroke-width="0.00805in" svg:stroke-color="#000000" svg:stroke-opacity="100%" draw:stroke-linejoin="round"/>
    </style:style>
    <style:style style:family="graphic" style:name="a676">
      <style:graphic-properties draw:fill="none" draw:stroke="solid" svg:stroke-width="0.00805in" svg:stroke-color="#000000" svg:stroke-opacity="100%" draw:stroke-linejoin="round"/>
    </style:style>
    <style:style style:family="graphic" style:name="a59">
      <style:graphic-properties draw:fill="none" draw:stroke="solid" svg:stroke-width="0.02222in" svg:stroke-color="#000000" svg:stroke-opacity="100%" draw:stroke-linejoin="round"/>
    </style:style>
    <style:style style:family="graphic" style:name="a752">
      <style:graphic-properties draw:fill="none" draw:stroke="solid" svg:stroke-width="0.00805in" svg:stroke-color="#000000" svg:stroke-opacity="100%" draw:stroke-linejoin="round"/>
    </style:style>
    <style:style style:family="graphic" style:name="a677">
      <style:graphic-properties draw:fill="none" draw:stroke="solid" svg:stroke-width="0.00805in" svg:stroke-color="#000000" svg:stroke-opacity="100%" draw:stroke-linejoin="round"/>
    </style:style>
    <style:style style:family="graphic" style:name="a753">
      <style:graphic-properties draw:fill="none" draw:stroke="solid" svg:stroke-width="0.00805in" svg:stroke-color="#000000" svg:stroke-opacity="100%" draw:stroke-linejoin="round"/>
    </style:style>
    <style:style style:family="graphic" style:name="a678">
      <style:graphic-properties draw:fill="none" draw:stroke="solid" svg:stroke-width="0.00805in" svg:stroke-color="#000000" svg:stroke-opacity="100%" draw:stroke-linejoin="round"/>
    </style:style>
    <style:style style:family="graphic" style:name="a830">
      <style:graphic-properties draw:fill="none" draw:stroke="solid" svg:stroke-width="0.02222in" svg:stroke-color="#000000" svg:stroke-opacity="100%" draw:stroke-linejoin="round"/>
    </style:style>
    <style:style style:family="graphic" style:name="a754">
      <style:graphic-properties draw:fill="none" draw:stroke="solid" svg:stroke-width="0.00805in" svg:stroke-color="#000000" svg:stroke-opacity="100%" draw:stroke-linejoin="round"/>
    </style:style>
    <style:style style:family="graphic" style:name="a679">
      <style:graphic-properties draw:fill="none" draw:stroke="solid" svg:stroke-width="0.00805in" svg:stroke-color="#000000" svg:stroke-opacity="100%" draw:stroke-linejoin="round"/>
    </style:style>
    <style:style style:family="graphic" style:name="a831">
      <style:graphic-properties draw:fill="none" draw:stroke="solid" svg:stroke-width="0.00806in" svg:stroke-color="#000000" svg:stroke-opacity="100%" draw:stroke-linejoin="round"/>
    </style:style>
    <style:style style:family="graphic" style:name="a755">
      <style:graphic-properties draw:fill="none" draw:stroke="solid" svg:stroke-width="0.00805in" svg:stroke-color="#000000" svg:stroke-opacity="100%" draw:stroke-linejoin="round"/>
    </style:style>
    <style:style style:family="graphic" style:name="a756">
      <style:graphic-properties draw:fill="none" draw:stroke="solid" svg:stroke-width="0.00806in" svg:stroke-color="#000000" svg:stroke-opacity="100%" draw:stroke-linejoin="round"/>
    </style:style>
    <style:style style:family="graphic" style:name="a832">
      <style:graphic-properties draw:fill="none" draw:stroke="solid" svg:stroke-width="0.00806in" svg:stroke-color="#000000" svg:stroke-opacity="100%" draw:stroke-linejoin="round"/>
    </style:style>
    <style:style style:family="graphic" style:name="a757">
      <style:graphic-properties draw:fill="none" draw:stroke="solid" svg:stroke-width="0.00806in" svg:stroke-color="#000000" svg:stroke-opacity="100%" draw:stroke-linejoin="round"/>
    </style:style>
    <style:style style:family="graphic" style:name="a833">
      <style:graphic-properties draw:fill="none" draw:stroke="solid" svg:stroke-width="0.00806in" svg:stroke-color="#000000" svg:stroke-opacity="100%" draw:stroke-linejoin="round"/>
    </style:style>
    <style:style style:family="graphic" style:name="a758">
      <style:graphic-properties draw:fill="none" draw:stroke="solid" svg:stroke-width="0.00806in" svg:stroke-color="#000000" svg:stroke-opacity="100%" draw:stroke-linejoin="round"/>
    </style:style>
    <style:style style:family="graphic" style:name="a834">
      <style:graphic-properties draw:fill="none" draw:stroke="solid" svg:stroke-width="0.00806in" svg:stroke-color="#000000" svg:stroke-opacity="100%" draw:stroke-linejoin="round"/>
    </style:style>
    <style:style style:family="graphic" style:name="a759">
      <style:graphic-properties draw:fill="none" draw:stroke="solid" svg:stroke-width="0.00806in" svg:stroke-color="#000000" svg:stroke-opacity="100%" draw:stroke-linejoin="round"/>
    </style:style>
    <style:style style:family="graphic" style:name="a835">
      <style:graphic-properties draw:fill="none" draw:stroke="solid" svg:stroke-width="0.00806in" svg:stroke-color="#000000" svg:stroke-opacity="100%" draw:stroke-linejoin="round"/>
    </style:style>
    <style:style style:family="graphic" style:name="a836">
      <style:graphic-properties draw:fill="none" draw:stroke="solid" svg:stroke-width="0.00806in" svg:stroke-color="#000000" svg:stroke-opacity="100%" draw:stroke-linejoin="round"/>
    </style:style>
    <style:style style:family="graphic" style:name="a837">
      <style:graphic-properties draw:fill="none" draw:stroke="solid" svg:stroke-width="0.00806in" svg:stroke-color="#000000" svg:stroke-opacity="100%" draw:stroke-linejoin="round"/>
    </style:style>
    <style:style style:family="graphic" style:name="a838">
      <style:graphic-properties draw:fill="none" draw:stroke="solid" svg:stroke-width="0.00806in" svg:stroke-color="#000000" svg:stroke-opacity="100%" draw:stroke-linejoin="round"/>
    </style:style>
    <style:style style:family="graphic" style:name="a839">
      <style:graphic-properties draw:fill="none" draw:stroke="solid" svg:stroke-width="0.05305in" svg:stroke-color="#000000" svg:stroke-opacity="100%" draw:stroke-linejoin="round"/>
    </style:style>
    <style:style style:family="graphic" style:name="a60">
      <style:graphic-properties draw:fill="none" draw:stroke="solid" svg:stroke-width="0.02139in" svg:stroke-color="#000000" svg:stroke-opacity="100%" draw:stroke-linejoin="round"/>
    </style:style>
    <style:style style:family="graphic" style:name="a61">
      <style:graphic-properties draw:fill="none" draw:stroke="solid" svg:stroke-width="0.02139in" svg:stroke-color="#000000" svg:stroke-opacity="100%" draw:stroke-linejoin="round"/>
    </style:style>
    <style:style style:family="graphic" style:name="a62">
      <style:graphic-properties draw:fill="none" draw:stroke="solid" svg:stroke-width="0.02139in" svg:stroke-color="#000000" svg:stroke-opacity="100%" draw:stroke-linejoin="round"/>
    </style:style>
    <style:style style:family="graphic" style:name="a680">
      <style:graphic-properties draw:fill="none" draw:stroke="solid" svg:stroke-width="0.00805in" svg:stroke-color="#000000" svg:stroke-opacity="100%" draw:stroke-linejoin="round"/>
    </style:style>
    <style:style style:family="graphic" style:name="a63">
      <style:graphic-properties draw:fill="none" draw:stroke="solid" svg:stroke-width="0.02139in" svg:stroke-color="#000000" svg:stroke-opacity="100%" draw:stroke-linejoin="round"/>
    </style:style>
    <style:style style:family="graphic" style:name="a681">
      <style:graphic-properties draw:fill="none" draw:stroke="solid" svg:stroke-width="0.00805in" svg:stroke-color="#000000" svg:stroke-opacity="100%" draw:stroke-linejoin="round"/>
    </style:style>
    <style:style style:family="graphic" style:name="a64">
      <style:graphic-properties draw:fill="none" draw:stroke="solid" svg:stroke-width="0.02139in" svg:stroke-color="#000000" svg:stroke-opacity="100%" draw:stroke-linejoin="round"/>
    </style:style>
    <style:style style:family="graphic" style:name="a682">
      <style:graphic-properties draw:fill="none" draw:stroke="solid" svg:stroke-width="0.00805in" svg:stroke-color="#000000" svg:stroke-opacity="100%" draw:stroke-linejoin="round"/>
    </style:style>
    <style:style style:family="graphic" style:name="a65">
      <style:graphic-properties draw:fill="none" draw:stroke="solid" svg:stroke-width="0.02139in" svg:stroke-color="#000000" svg:stroke-opacity="100%" draw:stroke-linejoin="round"/>
    </style:style>
    <style:style style:family="graphic" style:name="a683">
      <style:graphic-properties draw:fill="none" draw:stroke="solid" svg:stroke-width="0.00805in" svg:stroke-color="#000000" svg:stroke-opacity="100%" draw:stroke-linejoin="round"/>
    </style:style>
    <style:style style:family="graphic" style:name="a66">
      <style:graphic-properties draw:fill="none" draw:stroke="solid" svg:stroke-width="0.02222in" svg:stroke-color="#000000" svg:stroke-opacity="100%" draw:stroke-linejoin="round"/>
    </style:style>
    <style:style style:family="graphic" style:name="a684">
      <style:graphic-properties draw:fill="none" draw:stroke="solid" svg:stroke-width="0.00805in" svg:stroke-color="#000000" svg:stroke-opacity="100%" draw:stroke-linejoin="round"/>
    </style:style>
    <style:style style:family="graphic" style:name="a67">
      <style:graphic-properties draw:fill="none" draw:stroke="solid" svg:stroke-width="0.00806in" svg:stroke-color="#000000" svg:stroke-opacity="100%" draw:stroke-linejoin="round"/>
    </style:style>
    <style:style style:family="graphic" style:name="a760">
      <style:graphic-properties draw:fill="none" draw:stroke="solid" svg:stroke-width="0.00806in" svg:stroke-color="#000000" svg:stroke-opacity="100%" draw:stroke-linejoin="round"/>
    </style:style>
    <style:style style:family="graphic" style:name="a685">
      <style:graphic-properties draw:fill="none" draw:stroke="solid" svg:stroke-width="0.00805in" svg:stroke-color="#000000" svg:stroke-opacity="100%" draw:stroke-linejoin="round"/>
    </style:style>
    <style:style style:family="graphic" style:name="a68">
      <style:graphic-properties draw:fill="none" draw:stroke="solid" svg:stroke-width="0.00806in" svg:stroke-color="#000000" svg:stroke-opacity="100%" draw:stroke-linejoin="round"/>
    </style:style>
    <style:style style:family="graphic" style:name="a761">
      <style:graphic-properties draw:fill="none" draw:stroke="solid" svg:stroke-width="0.00806in" svg:stroke-color="#000000" svg:stroke-opacity="100%" draw:stroke-linejoin="round"/>
    </style:style>
    <style:style style:family="graphic" style:name="a686">
      <style:graphic-properties draw:fill="none" draw:stroke="solid" svg:stroke-width="0.00805in" svg:stroke-color="#000000" svg:stroke-opacity="100%" draw:stroke-linejoin="round"/>
    </style:style>
    <style:style style:family="graphic" style:name="a69">
      <style:graphic-properties draw:fill="none" draw:stroke="solid" svg:stroke-width="0.00806in" svg:stroke-color="#000000" svg:stroke-opacity="100%" draw:stroke-linejoin="round"/>
    </style:style>
    <style:style style:family="graphic" style:name="a762">
      <style:graphic-properties draw:fill="none" draw:stroke="solid" svg:stroke-width="0.00805in" svg:stroke-color="#000000" svg:stroke-opacity="100%" draw:stroke-linejoin="round"/>
    </style:style>
    <style:style style:family="graphic" style:name="a687">
      <style:graphic-properties draw:fill="none" draw:stroke="solid" svg:stroke-width="0.00805in" svg:stroke-color="#000000" svg:stroke-opacity="100%" draw:stroke-linejoin="round"/>
    </style:style>
    <style:style style:family="graphic" style:name="a763">
      <style:graphic-properties draw:fill="none" draw:stroke="solid" svg:stroke-width="0.00805in" svg:stroke-color="#000000" svg:stroke-opacity="100%" draw:stroke-linejoin="round"/>
    </style:style>
    <style:style style:family="graphic" style:name="a688">
      <style:graphic-properties draw:fill="none" draw:stroke="solid" svg:stroke-width="0.02222in" svg:stroke-color="#000000" svg:stroke-opacity="100%" draw:stroke-linejoin="round"/>
    </style:style>
    <style:style style:family="graphic" style:name="a840">
      <style:graphic-properties draw:fill="none" draw:stroke="solid" svg:stroke-width="0.01139in" svg:stroke-color="#000000" svg:stroke-opacity="100%" draw:stroke-linejoin="round"/>
    </style:style>
    <style:style style:family="graphic" style:name="a764">
      <style:graphic-properties draw:fill="none" draw:stroke="solid" svg:stroke-width="0.00805in" svg:stroke-color="#000000" svg:stroke-opacity="100%" draw:stroke-linejoin="round"/>
    </style:style>
    <style:style style:family="graphic" style:name="a689">
      <style:graphic-properties draw:fill="none" draw:stroke="solid" svg:stroke-width="0.02139in" svg:stroke-color="#000000" svg:stroke-opacity="100%" draw:stroke-linejoin="round"/>
    </style:style>
    <style:style style:family="graphic" style:name="a841">
      <style:graphic-properties draw:fill="none" draw:stroke="solid" svg:stroke-width="0.04306in" svg:stroke-color="#000000" svg:stroke-opacity="100%" draw:stroke-linejoin="round"/>
    </style:style>
    <style:style style:family="graphic" style:name="a76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66">
      <style:graphic-properties draw:fill="none" draw:stroke="solid" svg:stroke-width="0.04305in" svg:stroke-color="#000000" svg:stroke-opacity="100%" draw:stroke-linejoin="round"/>
    </style:style>
    <style:style style:family="graphic" style:name="a8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67">
      <style:graphic-properties draw:fill="none" draw:stroke="solid" svg:stroke-width="0.04305in" svg:stroke-color="#000000" svg:stroke-opacity="100%" draw:stroke-linejoin="round"/>
    </style:style>
    <style:style style:family="graphic" style:name="a768">
      <style:graphic-properties draw:fill="none" draw:stroke="solid" svg:stroke-width="0.01222in" svg:stroke-color="#000000" svg:stroke-opacity="100%" draw:stroke-linejoin="round"/>
    </style:style>
    <style:style style:family="graphic" style:name="a769">
      <style:graphic-properties draw:fill="none" draw:stroke="solid" svg:stroke-width="0.04305in" svg:stroke-color="#000000" svg:stroke-opacity="100%" draw:stroke-linejoin="round"/>
    </style:style>
    <style:style style:family="graphic" style:name="a70">
      <style:graphic-properties draw:fill="none" draw:stroke="solid" svg:stroke-width="0.00806in" svg:stroke-color="#000000" svg:stroke-opacity="100%" draw:stroke-linejoin="round"/>
    </style:style>
    <style:style style:family="graphic" style:name="a71">
      <style:graphic-properties draw:fill="none" draw:stroke="solid" svg:stroke-width="0.00806in" svg:stroke-color="#000000" svg:stroke-opacity="100%" draw:stroke-linejoin="round"/>
    </style:style>
    <style:style style:family="graphic" style:name="a72">
      <style:graphic-properties draw:fill="none" draw:stroke="solid" svg:stroke-width="0.00806in" svg:stroke-color="#000000" svg:stroke-opacity="100%" draw:stroke-linejoin="round"/>
    </style:style>
    <style:style style:family="graphic" style:name="a73">
      <style:graphic-properties draw:fill="none" draw:stroke="solid" svg:stroke-width="0.00806in" svg:stroke-color="#000000" svg:stroke-opacity="100%" draw:stroke-linejoin="round"/>
    </style:style>
    <style:style style:family="graphic" style:name="a690">
      <style:graphic-properties draw:fill="none" draw:stroke="solid" svg:stroke-width="0.02139in" svg:stroke-color="#000000" svg:stroke-opacity="100%" draw:stroke-linejoin="round"/>
    </style:style>
    <style:style style:family="graphic" style:name="a74">
      <style:graphic-properties draw:fill="none" draw:stroke="solid" svg:stroke-width="0.00806in" svg:stroke-color="#000000" svg:stroke-opacity="100%" draw:stroke-linejoin="round"/>
    </style:style>
    <style:style style:family="graphic" style:name="a691">
      <style:graphic-properties draw:fill="none" draw:stroke="solid" svg:stroke-width="0.02139in" svg:stroke-color="#000000" svg:stroke-opacity="100%" draw:stroke-linejoin="round"/>
    </style:style>
    <style:style style:family="graphic" style:name="a75">
      <style:graphic-properties draw:fill="none" draw:stroke="solid" svg:stroke-width="0.02222in" svg:stroke-color="#000000" svg:stroke-opacity="100%" draw:stroke-linejoin="round"/>
    </style:style>
    <style:style style:family="graphic" style:name="a692">
      <style:graphic-properties draw:fill="none" draw:stroke="solid" svg:stroke-width="0.02139in" svg:stroke-color="#000000" svg:stroke-opacity="100%" draw:stroke-linejoin="round"/>
    </style:style>
    <style:style style:family="graphic" style:name="a76">
      <style:graphic-properties draw:fill="none" draw:stroke="solid" svg:stroke-width="0.02139in" svg:stroke-color="#000000" svg:stroke-opacity="100%" draw:stroke-linejoin="round"/>
    </style:style>
    <style:style style:family="graphic" style:name="a693">
      <style:graphic-properties draw:fill="none" draw:stroke="solid" svg:stroke-width="0.02139in" svg:stroke-color="#000000" svg:stroke-opacity="100%" draw:stroke-linejoin="round"/>
    </style:style>
    <style:style style:family="graphic" style:name="a77">
      <style:graphic-properties draw:fill="none" draw:stroke="solid" svg:stroke-width="0.02139in" svg:stroke-color="#000000" svg:stroke-opacity="100%" draw:stroke-linejoin="round"/>
    </style:style>
    <style:style style:family="graphic" style:name="a770">
      <style:graphic-properties draw:fill="none" draw:stroke="solid" svg:stroke-width="0.01139in" svg:stroke-color="#000000" svg:stroke-opacity="100%" draw:stroke-linejoin="round"/>
    </style:style>
    <style:style style:family="graphic" style:name="a694">
      <style:graphic-properties draw:fill="none" draw:stroke="solid" svg:stroke-width="0.02139in" svg:stroke-color="#000000" svg:stroke-opacity="100%" draw:stroke-linejoin="round"/>
    </style:style>
    <style:style style:family="graphic" style:name="a78">
      <style:graphic-properties draw:fill="none" draw:stroke="solid" svg:stroke-width="0.02139in" svg:stroke-color="#000000" svg:stroke-opacity="100%" draw:stroke-linejoin="round"/>
    </style:style>
    <style:style style:family="graphic" style:name="a771">
      <style:graphic-properties draw:fill="none" draw:stroke="solid" svg:stroke-width="0.01139in" svg:stroke-color="#000000" svg:stroke-opacity="100%" draw:stroke-linejoin="round"/>
    </style:style>
    <style:style style:family="graphic" style:name="a695">
      <style:graphic-properties draw:fill="none" draw:stroke="solid" svg:stroke-width="0.02222in" svg:stroke-color="#000000" svg:stroke-opacity="100%" draw:stroke-linejoin="round"/>
    </style:style>
    <style:style style:family="graphic" style:name="a79">
      <style:graphic-properties draw:fill="none" draw:stroke="solid" svg:stroke-width="0.02139in" svg:stroke-color="#000000" svg:stroke-opacity="100%" draw:stroke-linejoin="round"/>
    </style:style>
    <style:style style:family="graphic" style:name="a772">
      <style:graphic-properties draw:fill="none" draw:stroke="solid" svg:stroke-width="0.00805in" svg:stroke-color="#000000" svg:stroke-opacity="100%" draw:stroke-linejoin="round"/>
    </style:style>
    <style:style style:family="graphic" style:name="a696">
      <style:graphic-properties draw:fill="none" draw:stroke="solid" svg:stroke-width="0.00806in" svg:stroke-color="#000000" svg:stroke-opacity="100%" draw:stroke-linejoin="round"/>
    </style:style>
    <style:style style:family="graphic" style:name="a697">
      <style:graphic-properties draw:fill="none" draw:stroke="solid" svg:stroke-width="0.00806in" svg:stroke-color="#000000" svg:stroke-opacity="100%" draw:stroke-linejoin="round"/>
    </style:style>
    <style:style style:family="graphic" style:name="a773">
      <style:graphic-properties draw:fill="none" draw:stroke="solid" svg:stroke-width="0.00806in" svg:stroke-color="#000000" svg:stroke-opacity="100%" draw:stroke-linejoin="round"/>
    </style:style>
    <style:style style:family="graphic" style:name="a698">
      <style:graphic-properties draw:fill="none" draw:stroke="solid" svg:stroke-width="0.00806in" svg:stroke-color="#000000" svg:stroke-opacity="100%" draw:stroke-linejoin="round"/>
    </style:style>
    <style:style style:family="graphic" style:name="a774">
      <style:graphic-properties draw:fill="none" draw:stroke="solid" svg:stroke-width="0.00806in" svg:stroke-color="#000000" svg:stroke-opacity="100%" draw:stroke-linejoin="round"/>
    </style:style>
    <style:style style:family="graphic" style:name="a699">
      <style:graphic-properties draw:fill="none" draw:stroke="solid" svg:stroke-width="0.00806in" svg:stroke-color="#000000" svg:stroke-opacity="100%" draw:stroke-linejoin="round"/>
    </style:style>
    <style:style style:family="graphic" style:name="a775">
      <style:graphic-properties draw:fill="none" draw:stroke="solid" svg:stroke-width="0.00806in" svg:stroke-color="#000000" svg:stroke-opacity="100%" draw:stroke-linejoin="round"/>
    </style:style>
    <style:style style:family="graphic" style:name="a776">
      <style:graphic-properties draw:fill="none" draw:stroke="solid" svg:stroke-width="0.00805in" svg:stroke-color="#000000" svg:stroke-opacity="100%" draw:stroke-linejoin="round"/>
    </style:style>
    <style:style style:family="graphic" style:name="a777">
      <style:graphic-properties draw:fill="none" draw:stroke="solid" svg:stroke-width="0.00805in" svg:stroke-color="#000000" svg:stroke-opacity="100%" draw:stroke-linejoin="round"/>
    </style:style>
    <style:style style:family="graphic" style:name="a778">
      <style:graphic-properties draw:fill="none" draw:stroke="solid" svg:stroke-width="0.00805in" svg:stroke-color="#000000" svg:stroke-opacity="100%" draw:stroke-linejoin="round"/>
    </style:style>
    <style:style style:family="graphic" style:name="a779">
      <style:graphic-properties draw:fill="none" draw:stroke="solid" svg:stroke-width="0.00805in" svg:stroke-color="#000000" svg:stroke-opacity="100%" draw:stroke-linejoin="round"/>
    </style:style>
    <style:style style:family="graphic" style:name="a80">
      <style:graphic-properties draw:fill="none" draw:stroke="solid" svg:stroke-width="0.02139in" svg:stroke-color="#000000" svg:stroke-opacity="100%" draw:stroke-linejoin="round"/>
    </style:style>
    <style:style style:family="graphic" style:name="a81">
      <style:graphic-properties draw:fill="none" draw:stroke="solid" svg:stroke-width="0.02139in" svg:stroke-color="#000000" svg:stroke-opacity="100%" draw:stroke-linejoin="round"/>
    </style:style>
    <style:style style:family="graphic" style:name="a82">
      <style:graphic-properties draw:fill="none" draw:stroke="solid" svg:stroke-width="0.02222in" svg:stroke-color="#000000" svg:stroke-opacity="100%" draw:stroke-linejoin="round"/>
    </style:style>
    <style:style style:family="graphic" style:name="a83">
      <style:graphic-properties draw:fill="none" draw:stroke="solid" svg:stroke-width="0.00805in" svg:stroke-color="#000000" svg:stroke-opacity="100%" draw:stroke-linejoin="round"/>
    </style:style>
    <style:style style:family="graphic" style:name="a84">
      <style:graphic-properties draw:fill="none" draw:stroke="solid" svg:stroke-width="0.00805in" svg:stroke-color="#000000" svg:stroke-opacity="100%" draw:stroke-linejoin="round"/>
    </style:style>
    <style:style style:family="graphic" style:name="a85">
      <style:graphic-properties draw:fill="none" draw:stroke="solid" svg:stroke-width="0.00805in" svg:stroke-color="#000000" svg:stroke-opacity="100%" draw:stroke-linejoin="round"/>
    </style:style>
    <style:style style:family="graphic" style:name="a86">
      <style:graphic-properties draw:fill="none" draw:stroke="solid" svg:stroke-width="0.00805in" svg:stroke-color="#000000" svg:stroke-opacity="100%" draw:stroke-linejoin="round"/>
    </style:style>
    <style:style style:family="graphic" style:name="a87">
      <style:graphic-properties draw:fill="none" draw:stroke="solid" svg:stroke-width="0.00805in" svg:stroke-color="#000000" svg:stroke-opacity="100%" draw:stroke-linejoin="round"/>
    </style:style>
    <style:style style:family="graphic" style:name="a780">
      <style:graphic-properties draw:fill="none" draw:stroke="solid" svg:stroke-width="0.00805in" svg:stroke-color="#000000" svg:stroke-opacity="100%" draw:stroke-linejoin="round"/>
    </style:style>
    <style:style style:family="graphic" style:name="a88">
      <style:graphic-properties draw:fill="none" draw:stroke="solid" svg:stroke-width="0.00805in" svg:stroke-color="#000000" svg:stroke-opacity="100%" draw:stroke-linejoin="round"/>
    </style:style>
    <style:style style:family="graphic" style:name="a781">
      <style:graphic-properties draw:fill="none" draw:stroke="solid" svg:stroke-width="0.00805in" svg:stroke-color="#000000" svg:stroke-opacity="100%" draw:stroke-linejoin="round"/>
    </style:style>
    <style:style style:family="graphic" style:name="a89">
      <style:graphic-properties draw:fill="none" draw:stroke="solid" svg:stroke-width="0.00805in" svg:stroke-color="#000000" svg:stroke-opacity="100%" draw:stroke-linejoin="round"/>
    </style:style>
    <style:style style:family="graphic" style:name="a782">
      <style:graphic-properties draw:fill="none" draw:stroke="solid" svg:stroke-width="0.00805in" svg:stroke-color="#000000" svg:stroke-opacity="100%" draw:stroke-linejoin="round"/>
    </style:style>
    <style:style style:family="graphic" style:name="a783">
      <style:graphic-properties draw:fill="none" draw:stroke="solid" svg:stroke-width="0.00805in" svg:stroke-color="#000000" svg:stroke-opacity="100%" draw:stroke-linejoin="round"/>
    </style:style>
    <style:style style:family="graphic" style:name="a784">
      <style:graphic-properties draw:fill="none" draw:stroke="solid" svg:stroke-width="0.00805in" svg:stroke-color="#000000" svg:stroke-opacity="100%" draw:stroke-linejoin="round"/>
    </style:style>
    <style:style style:family="graphic" style:name="a785">
      <style:graphic-properties draw:fill="none" draw:stroke="solid" svg:stroke-width="0.02222in" svg:stroke-color="#000000" svg:stroke-opacity="100%" draw:stroke-linejoin="round"/>
    </style:style>
    <style:style style:family="graphic" style:name="a786">
      <style:graphic-properties draw:fill="none" draw:stroke="solid" svg:stroke-width="0.02139in" svg:stroke-color="#000000" svg:stroke-opacity="100%" draw:stroke-linejoin="round"/>
    </style:style>
    <style:style style:family="graphic" style:name="a787">
      <style:graphic-properties draw:fill="none" draw:stroke="solid" svg:stroke-width="0.02139in" svg:stroke-color="#000000" svg:stroke-opacity="100%" draw:stroke-linejoin="round"/>
    </style:style>
    <style:style style:family="graphic" style:name="a788">
      <style:graphic-properties draw:fill="none" draw:stroke="solid" svg:stroke-width="0.02139in" svg:stroke-color="#000000" svg:stroke-opacity="100%" draw:stroke-linejoin="round"/>
    </style:style>
    <style:style style:family="graphic" style:name="a789">
      <style:graphic-properties draw:fill="none" draw:stroke="solid" svg:stroke-width="0.02139in" svg:stroke-color="#000000" svg:stroke-opacity="100%" draw:stroke-linejoin="round"/>
    </style:style>
    <style:style style:family="graphic" style:name="a90">
      <style:graphic-properties draw:fill="none" draw:stroke="solid" svg:stroke-width="0.00805in" svg:stroke-color="#000000" svg:stroke-opacity="100%" draw:stroke-linejoin="round"/>
    </style:style>
    <style:style style:family="graphic" style:name="a91">
      <style:graphic-properties draw:fill="none" draw:stroke="solid" svg:stroke-width="0.02222in" svg:stroke-color="#000000" svg:stroke-opacity="100%" draw:stroke-linejoin="round"/>
    </style:style>
    <style:style style:family="graphic" style:name="a92">
      <style:graphic-properties draw:fill="none" draw:stroke="solid" svg:stroke-width="0.02139in" svg:stroke-color="#000000" svg:stroke-opacity="100%" draw:stroke-linejoin="round"/>
    </style:style>
    <style:style style:family="graphic" style:name="a93">
      <style:graphic-properties draw:fill="none" draw:stroke="solid" svg:stroke-width="0.02139in" svg:stroke-color="#000000" svg:stroke-opacity="100%" draw:stroke-linejoin="round"/>
    </style:style>
    <style:style style:family="graphic" style:name="a94">
      <style:graphic-properties draw:fill="none" draw:stroke="solid" svg:stroke-width="0.02139in" svg:stroke-color="#000000" svg:stroke-opacity="100%" draw:stroke-linejoin="round"/>
    </style:style>
    <style:style style:family="graphic" style:name="a95">
      <style:graphic-properties draw:fill="none" draw:stroke="solid" svg:stroke-width="0.02139in" svg:stroke-color="#000000" svg:stroke-opacity="100%" draw:stroke-linejoin="round"/>
    </style:style>
    <style:style style:family="graphic" style:name="a96">
      <style:graphic-properties draw:fill="none" draw:stroke="solid" svg:stroke-width="0.02139in" svg:stroke-color="#000000" svg:stroke-opacity="100%" draw:stroke-linejoin="round"/>
    </style:style>
    <style:style style:family="graphic" style:name="a97">
      <style:graphic-properties draw:fill="none" draw:stroke="solid" svg:stroke-width="0.02139in" svg:stroke-color="#000000" svg:stroke-opacity="100%" draw:stroke-linejoin="round"/>
    </style:style>
    <style:style style:family="graphic" style:name="a790">
      <style:graphic-properties draw:fill="none" draw:stroke="solid" svg:stroke-width="0.02139in" svg:stroke-color="#000000" svg:stroke-opacity="100%" draw:stroke-linejoin="round"/>
    </style:style>
    <style:style style:family="graphic" style:name="a98">
      <style:graphic-properties draw:fill="none" draw:stroke="solid" svg:stroke-width="0.02222in" svg:stroke-color="#000000" svg:stroke-opacity="100%" draw:stroke-linejoin="round"/>
    </style:style>
    <style:style style:family="graphic" style:name="a791">
      <style:graphic-properties draw:fill="none" draw:stroke="solid" svg:stroke-width="0.02139in" svg:stroke-color="#000000" svg:stroke-opacity="100%" draw:stroke-linejoin="round"/>
    </style:style>
    <style:style style:family="graphic" style:name="a99">
      <style:graphic-properties draw:fill="none" draw:stroke="solid" svg:stroke-width="0.00805in" svg:stroke-color="#000000" svg:stroke-opacity="100%" draw:stroke-linejoin="round"/>
    </style:style>
    <style:style style:family="graphic" style:name="a792">
      <style:graphic-properties draw:fill="none" draw:stroke="solid" svg:stroke-width="0.02222in" svg:stroke-color="#000000" svg:stroke-opacity="100%" draw:stroke-linejoin="round"/>
    </style:style>
    <style:style style:family="graphic" style:name="a793">
      <style:graphic-properties draw:fill="none" draw:stroke="solid" svg:stroke-width="0.00805in" svg:stroke-color="#000000" svg:stroke-opacity="100%" draw:stroke-linejoin="round"/>
    </style:style>
    <style:style style:family="graphic" style:name="a794">
      <style:graphic-properties draw:fill="none" draw:stroke="solid" svg:stroke-width="0.00805in" svg:stroke-color="#000000" svg:stroke-opacity="100%" draw:stroke-linejoin="round"/>
    </style:style>
    <style:style style:family="graphic" style:name="a795">
      <style:graphic-properties draw:fill="none" draw:stroke="solid" svg:stroke-width="0.00805in" svg:stroke-color="#000000" svg:stroke-opacity="100%" draw:stroke-linejoin="round"/>
    </style:style>
    <style:style style:family="graphic" style:name="a796">
      <style:graphic-properties draw:fill="none" draw:stroke="solid" svg:stroke-width="0.00805in" svg:stroke-color="#000000" svg:stroke-opacity="100%" draw:stroke-linejoin="round"/>
    </style:style>
    <style:style style:family="graphic" style:name="a797">
      <style:graphic-properties draw:fill="none" draw:stroke="solid" svg:stroke-width="0.00805in" svg:stroke-color="#000000" svg:stroke-opacity="100%" draw:stroke-linejoin="round"/>
    </style:style>
    <style:style style:family="graphic" style:name="a798">
      <style:graphic-properties draw:fill="none" draw:stroke="solid" svg:stroke-width="0.00805in" svg:stroke-color="#000000" svg:stroke-opacity="100%" draw:stroke-linejoin="round"/>
    </style:style>
    <style:style style:family="graphic" style:name="a799">
      <style:graphic-properties draw:fill="none" draw:stroke="solid" svg:stroke-width="0.00805in" svg:stroke-color="#000000" svg:stroke-opacity="100%" draw:stroke-linejoin="round"/>
    </style:style>
    <style:style style:family="graphic" style:name="a100">
      <style:graphic-properties draw:fill="none" draw:stroke="solid" svg:stroke-width="0.00805in" svg:stroke-color="#000000" svg:stroke-opacity="100%" draw:stroke-linejoin="round"/>
    </style:style>
    <style:style style:family="graphic" style:name="a101">
      <style:graphic-properties draw:fill="none" draw:stroke="solid" svg:stroke-width="0.00806in" svg:stroke-color="#000000" svg:stroke-opacity="100%" draw:stroke-linejoin="round"/>
    </style:style>
    <style:style style:family="graphic" style:name="a102">
      <style:graphic-properties draw:fill="none" draw:stroke="solid" svg:stroke-width="0.00806in" svg:stroke-color="#000000" svg:stroke-opacity="100%" draw:stroke-linejoin="round"/>
    </style:style>
    <style:style style:family="graphic" style:name="a103">
      <style:graphic-properties draw:fill="none" draw:stroke="solid" svg:stroke-width="0.00806in" svg:stroke-color="#000000" svg:stroke-opacity="100%" draw:stroke-linejoin="round"/>
    </style:style>
    <style:style style:family="graphic" style:name="a104">
      <style:graphic-properties draw:fill="none" draw:stroke="solid" svg:stroke-width="0.00806in" svg:stroke-color="#000000" svg:stroke-opacity="100%" draw:stroke-linejoin="round"/>
    </style:style>
    <style:style style:family="graphic" style:name="a105">
      <style:graphic-properties draw:fill="none" draw:stroke="solid" svg:stroke-width="0.00806in" svg:stroke-color="#000000" svg:stroke-opacity="100%" draw:stroke-linejoin="round"/>
    </style:style>
    <style:style style:family="graphic" style:name="a106">
      <style:graphic-properties draw:fill="none" draw:stroke="solid" svg:stroke-width="0.00806in" svg:stroke-color="#000000" svg:stroke-opacity="100%" draw:stroke-linejoin="round"/>
    </style:style>
    <style:style style:family="graphic" style:name="a107">
      <style:graphic-properties draw:fill="none" draw:stroke="solid" svg:stroke-width="0.02222in" svg:stroke-color="#000000" svg:stroke-opacity="100%" draw:stroke-linejoin="round"/>
    </style:style>
    <style:style style:family="graphic" style:name="a108">
      <style:graphic-properties draw:fill="none" draw:stroke="solid" svg:stroke-width="0.02139in" svg:stroke-color="#000000" svg:stroke-opacity="100%" draw:stroke-linejoin="round"/>
    </style:style>
    <style:style style:family="graphic" style:name="a109">
      <style:graphic-properties draw:fill="none" draw:stroke="solid" svg:stroke-width="0.02139in" svg:stroke-color="#000000" svg:stroke-opacity="100%" draw:stroke-linejoin="round"/>
    </style:style>
    <style:style style:family="graphic" style:name="a110">
      <style:graphic-properties draw:fill="none" draw:stroke="solid" svg:stroke-width="0.02139in" svg:stroke-color="#000000" svg:stroke-opacity="100%" draw:stroke-linejoin="round"/>
    </style:style>
    <style:style style:family="graphic" style:name="a111">
      <style:graphic-properties draw:fill="none" draw:stroke="solid" svg:stroke-width="0.02139in" svg:stroke-color="#000000" svg:stroke-opacity="100%" draw:stroke-linejoin="round"/>
    </style:style>
    <style:style style:family="graphic" style:name="a112">
      <style:graphic-properties draw:fill="none" draw:stroke="solid" svg:stroke-width="0.02139in" svg:stroke-color="#000000" svg:stroke-opacity="100%" draw:stroke-linejoin="round"/>
    </style:style>
    <style:style style:family="graphic" style:name="a113">
      <style:graphic-properties draw:fill="none" draw:stroke="solid" svg:stroke-width="0.02139in" svg:stroke-color="#000000" svg:stroke-opacity="100%" draw:stroke-linejoin="round"/>
    </style:style>
    <style:style style:family="graphic" style:name="a114">
      <style:graphic-properties draw:fill="none" draw:stroke="solid" svg:stroke-width="0.02222in" svg:stroke-color="#000000" svg:stroke-opacity="100%" draw:stroke-linejoin="round"/>
    </style:style>
    <style:style style:family="graphic" style:name="a115">
      <style:graphic-properties draw:fill="none" draw:stroke="solid" svg:stroke-width="0.00805in" svg:stroke-color="#000000" svg:stroke-opacity="100%" draw:stroke-linejoin="round"/>
    </style:style>
    <style:style style:family="graphic" style:name="a116">
      <style:graphic-properties draw:fill="none" draw:stroke="solid" svg:stroke-width="0.00805in" svg:stroke-color="#000000" svg:stroke-opacity="100%" draw:stroke-linejoin="round"/>
    </style:style>
    <style:style style:family="graphic" style:name="a117">
      <style:graphic-properties draw:fill="none" draw:stroke="solid" svg:stroke-width="0.00805in" svg:stroke-color="#000000" svg:stroke-opacity="100%" draw:stroke-linejoin="round"/>
    </style:style>
    <style:style style:family="graphic" style:name="a1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9">
      <style:graphic-properties draw:fill="none" draw:stroke="solid" svg:stroke-width="0.04305in" svg:stroke-color="#000000" svg:stroke-opacity="100%" draw:stroke-linejoin="round"/>
    </style:style>
    <style:style style:family="graphic" style:name="a120">
      <style:graphic-properties draw:fill="none" draw:stroke="solid" svg:stroke-width="0.04305in" svg:stroke-color="#000000" svg:stroke-opacity="100%" draw:stroke-linejoin="round"/>
    </style:style>
    <style:style style:family="graphic" style:name="a121">
      <style:graphic-properties draw:fill="none" draw:stroke="solid" svg:stroke-width="0.01222in" svg:stroke-color="#000000" svg:stroke-opacity="100%" draw:stroke-linejoin="round"/>
    </style:style>
    <style:style style:family="graphic" style:name="a122">
      <style:graphic-properties draw:fill="none" draw:stroke="solid" svg:stroke-width="0.04305in" svg:stroke-color="#000000" svg:stroke-opacity="100%" draw:stroke-linejoin="round"/>
    </style:style>
    <style:style style:family="graphic" style:name="a123">
      <style:graphic-properties draw:fill="none" draw:stroke="solid" svg:stroke-width="0.01139in" svg:stroke-color="#000000" svg:stroke-opacity="100%" draw:stroke-linejoin="round"/>
    </style:style>
    <style:style style:family="graphic" style:name="a124">
      <style:graphic-properties draw:fill="none" draw:stroke="solid" svg:stroke-width="0.01139in" svg:stroke-color="#000000" svg:stroke-opacity="100%" draw:stroke-linejoin="round"/>
    </style:style>
    <style:style style:family="graphic" style:name="a200">
      <style:graphic-properties draw:fill="none" draw:stroke="solid" svg:stroke-width="0.02139in" svg:stroke-color="#000000" svg:stroke-opacity="100%" draw:stroke-linejoin="round"/>
    </style:style>
    <style:style style:family="graphic" style:name="a125">
      <style:graphic-properties draw:fill="none" draw:stroke="solid" svg:stroke-width="0.00805in" svg:stroke-color="#000000" svg:stroke-opacity="100%" draw:stroke-linejoin="round"/>
    </style:style>
    <style:style style:family="graphic" style:name="a201">
      <style:graphic-properties draw:fill="none" draw:stroke="solid" svg:stroke-width="0.02139in" svg:stroke-color="#000000" svg:stroke-opacity="100%" draw:stroke-linejoin="round"/>
    </style:style>
    <style:style style:family="graphic" style:name="a126">
      <style:graphic-properties draw:fill="none" draw:stroke="solid" svg:stroke-width="0.00806in" svg:stroke-color="#000000" svg:stroke-opacity="100%" draw:stroke-linejoin="round"/>
    </style:style>
    <style:style style:family="graphic" style:name="a202">
      <style:graphic-properties draw:fill="none" draw:stroke="solid" svg:stroke-width="0.02139in" svg:stroke-color="#000000" svg:stroke-opacity="100%" draw:stroke-linejoin="round"/>
    </style:style>
    <style:style style:family="graphic" style:name="a127">
      <style:graphic-properties draw:fill="none" draw:stroke="solid" svg:stroke-width="0.00806in" svg:stroke-color="#000000" svg:stroke-opacity="100%" draw:stroke-linejoin="round"/>
    </style:style>
    <style:style style:family="graphic" style:name="a203">
      <style:graphic-properties draw:fill="none" draw:stroke="solid" svg:stroke-width="0.02139in" svg:stroke-color="#000000" svg:stroke-opacity="100%" draw:stroke-linejoin="round"/>
    </style:style>
    <style:style style:family="graphic" style:name="a128">
      <style:graphic-properties draw:fill="none" draw:stroke="solid" svg:stroke-width="0.00806in" svg:stroke-color="#000000" svg:stroke-opacity="100%" draw:stroke-linejoin="round"/>
    </style:style>
    <style:style style:family="graphic" style:name="a204">
      <style:graphic-properties draw:fill="none" draw:stroke="solid" svg:stroke-width="0.02139in" svg:stroke-color="#000000" svg:stroke-opacity="100%" draw:stroke-linejoin="round"/>
    </style:style>
    <style:style style:family="graphic" style:name="a129">
      <style:graphic-properties draw:fill="none" draw:stroke="solid" svg:stroke-width="0.00805in" svg:stroke-color="#000000" svg:stroke-opacity="100%" draw:stroke-linejoin="round"/>
    </style:style>
    <style:style style:family="graphic" style:name="a205">
      <style:graphic-properties draw:fill="none" draw:stroke="solid" svg:stroke-width="0.02222in" svg:stroke-color="#000000" svg:stroke-opacity="100%" draw:stroke-linejoin="round"/>
    </style:style>
    <style:style style:family="graphic" style:name="a206">
      <style:graphic-properties draw:fill="none" draw:stroke="solid" svg:stroke-width="0.00806in" svg:stroke-color="#000000" svg:stroke-opacity="100%" draw:stroke-linejoin="round"/>
    </style:style>
    <style:style style:family="graphic" style:name="a207">
      <style:graphic-properties draw:fill="none" draw:stroke="solid" svg:stroke-width="0.00806in" svg:stroke-color="#000000" svg:stroke-opacity="100%" draw:stroke-linejoin="round"/>
    </style:style>
    <style:style style:family="graphic" style:name="a208">
      <style:graphic-properties draw:fill="none" draw:stroke="solid" svg:stroke-width="0.00806in" svg:stroke-color="#000000" svg:stroke-opacity="100%" draw:stroke-linejoin="round"/>
    </style:style>
    <style:style style:family="graphic" style:name="a209">
      <style:graphic-properties draw:fill="none" draw:stroke="solid" svg:stroke-width="0.00806in" svg:stroke-color="#000000" svg:stroke-opacity="100%" draw:stroke-linejoin="round"/>
    </style:style>
    <style:style style:family="graphic" style:name="a130">
      <style:graphic-properties draw:fill="none" draw:stroke="solid" svg:stroke-width="0.00805in" svg:stroke-color="#000000" svg:stroke-opacity="100%" draw:stroke-linejoin="round"/>
    </style:style>
    <style:style style:family="graphic" style:name="a131">
      <style:graphic-properties draw:fill="none" draw:stroke="solid" svg:stroke-width="0.00805in" svg:stroke-color="#000000" svg:stroke-opacity="100%" draw:stroke-linejoin="round"/>
    </style:style>
    <style:style style:family="graphic" style:name="a132">
      <style:graphic-properties draw:fill="none" draw:stroke="solid" svg:stroke-width="0.00805in" svg:stroke-color="#000000" svg:stroke-opacity="100%" draw:stroke-linejoin="round"/>
    </style:style>
    <style:style style:family="graphic" style:name="a133">
      <style:graphic-properties draw:fill="none" draw:stroke="solid" svg:stroke-width="0.00805in" svg:stroke-color="#000000" svg:stroke-opacity="100%" draw:stroke-linejoin="round"/>
    </style:style>
    <style:style style:family="graphic" style:name="a210">
      <style:graphic-properties draw:fill="none" draw:stroke="solid" svg:stroke-width="0.00806in" svg:stroke-color="#000000" svg:stroke-opacity="100%" draw:stroke-linejoin="round"/>
    </style:style>
    <style:style style:family="graphic" style:name="a134">
      <style:graphic-properties draw:fill="none" draw:stroke="solid" svg:stroke-width="0.02222in" svg:stroke-color="#000000" svg:stroke-opacity="100%" draw:stroke-linejoin="round"/>
    </style:style>
    <style:style style:family="graphic" style:name="a211">
      <style:graphic-properties draw:fill="none" draw:stroke="solid" svg:stroke-width="0.00806in" svg:stroke-color="#000000" svg:stroke-opacity="100%" draw:stroke-linejoin="round"/>
    </style:style>
    <style:style style:family="graphic" style:name="a135">
      <style:graphic-properties draw:fill="none" draw:stroke="solid" svg:stroke-width="0.02139in" svg:stroke-color="#000000" svg:stroke-opacity="100%" draw:stroke-linejoin="round"/>
    </style:style>
    <style:style style:family="graphic" style:name="a212">
      <style:graphic-properties draw:fill="none" draw:stroke="solid" svg:stroke-width="0.00806in" svg:stroke-color="#000000" svg:stroke-opacity="100%" draw:stroke-linejoin="round"/>
    </style:style>
    <style:style style:family="graphic" style:name="a136">
      <style:graphic-properties draw:fill="none" draw:stroke="solid" svg:stroke-width="0.02139in" svg:stroke-color="#000000" svg:stroke-opacity="100%" draw:stroke-linejoin="round"/>
    </style:style>
    <style:style style:family="graphic" style:name="a213">
      <style:graphic-properties draw:fill="none" draw:stroke="solid" svg:stroke-width="0.00806in" svg:stroke-color="#000000" svg:stroke-opacity="100%" draw:stroke-linejoin="round"/>
    </style:style>
    <style:style style:family="graphic" style:name="a137">
      <style:graphic-properties draw:fill="none" draw:stroke="solid" svg:stroke-width="0.02139in" svg:stroke-color="#000000" svg:stroke-opacity="100%" draw:stroke-linejoin="round"/>
    </style:style>
    <style:style style:family="graphic" style:name="a214">
      <style:graphic-properties draw:fill="none" draw:stroke="solid" svg:stroke-width="0.02222in" svg:stroke-color="#000000" svg:stroke-opacity="100%" draw:stroke-linejoin="round"/>
    </style:style>
    <style:style style:family="graphic" style:name="a138">
      <style:graphic-properties draw:fill="none" draw:stroke="solid" svg:stroke-width="0.02139in" svg:stroke-color="#000000" svg:stroke-opacity="100%" draw:stroke-linejoin="round"/>
    </style:style>
    <style:style style:family="graphic" style:name="a215">
      <style:graphic-properties draw:fill="none" draw:stroke="solid" svg:stroke-width="0.02139in" svg:stroke-color="#000000" svg:stroke-opacity="100%" draw:stroke-linejoin="round"/>
    </style:style>
    <style:style style:family="graphic" style:name="a139">
      <style:graphic-properties draw:fill="none" draw:stroke="solid" svg:stroke-width="0.02139in" svg:stroke-color="#000000" svg:stroke-opacity="100%" draw:stroke-linejoin="round"/>
    </style:style>
    <style:style style:family="graphic" style:name="a216">
      <style:graphic-properties draw:fill="none" draw:stroke="solid" svg:stroke-width="0.02139in" svg:stroke-color="#000000" svg:stroke-opacity="100%" draw:stroke-linejoin="round"/>
    </style:style>
    <style:style style:family="graphic" style:name="a217">
      <style:graphic-properties draw:fill="none" draw:stroke="solid" svg:stroke-width="0.02139in" svg:stroke-color="#000000" svg:stroke-opacity="100%" draw:stroke-linejoin="round"/>
    </style:style>
    <style:style style:family="graphic" style:name="a218">
      <style:graphic-properties draw:fill="none" draw:stroke="solid" svg:stroke-width="0.02139in" svg:stroke-color="#000000" svg:stroke-opacity="100%" draw:stroke-linejoin="round"/>
    </style:style>
    <style:style style:family="graphic" style:name="a219">
      <style:graphic-properties draw:fill="none" draw:stroke="solid" svg:stroke-width="0.02139in" svg:stroke-color="#000000" svg:stroke-opacity="100%" draw:stroke-linejoin="round"/>
    </style:style>
    <style:style style:family="graphic" style:name="a140">
      <style:graphic-properties draw:fill="none" draw:stroke="solid" svg:stroke-width="0.02139in" svg:stroke-color="#000000" svg:stroke-opacity="100%" draw:stroke-linejoin="round"/>
    </style:style>
    <style:style style:family="graphic" style:name="a141">
      <style:graphic-properties draw:fill="none" draw:stroke="solid" svg:stroke-width="0.02222in" svg:stroke-color="#000000" svg:stroke-opacity="100%" draw:stroke-linejoin="round"/>
    </style:style>
    <style:style style:family="graphic" style:name="a142">
      <style:graphic-properties draw:fill="none" draw:stroke="solid" svg:stroke-width="0.00805in" svg:stroke-color="#000000" svg:stroke-opacity="100%" draw:stroke-linejoin="round"/>
    </style:style>
    <style:style style:family="graphic" style:name="a143">
      <style:graphic-properties draw:fill="none" draw:stroke="solid" svg:stroke-width="0.00805in" svg:stroke-color="#000000" svg:stroke-opacity="100%" draw:stroke-linejoin="round"/>
    </style:style>
    <style:style style:family="graphic" style:name="a220">
      <style:graphic-properties draw:fill="none" draw:stroke="solid" svg:stroke-width="0.02139in" svg:stroke-color="#000000" svg:stroke-opacity="100%" draw:stroke-linejoin="round"/>
    </style:style>
    <style:style style:family="graphic" style:name="a144">
      <style:graphic-properties draw:fill="none" draw:stroke="solid" svg:stroke-width="0.00805in" svg:stroke-color="#000000" svg:stroke-opacity="100%" draw:stroke-linejoin="round"/>
    </style:style>
    <style:style style:family="graphic" style:name="a221">
      <style:graphic-properties draw:fill="none" draw:stroke="solid" svg:stroke-width="0.02222in" svg:stroke-color="#000000" svg:stroke-opacity="100%" draw:stroke-linejoin="round"/>
    </style:style>
    <style:style style:family="graphic" style:name="a145">
      <style:graphic-properties draw:fill="none" draw:stroke="solid" svg:stroke-width="0.00805in" svg:stroke-color="#000000" svg:stroke-opacity="100%" draw:stroke-linejoin="round"/>
    </style:style>
    <style:style style:family="graphic" style:name="a222">
      <style:graphic-properties draw:fill="none" draw:stroke="solid" svg:stroke-width="0.00805in" svg:stroke-color="#000000" svg:stroke-opacity="100%" draw:stroke-linejoin="round"/>
    </style:style>
    <style:style style:family="graphic" style:name="a146">
      <style:graphic-properties draw:fill="none" draw:stroke="solid" svg:stroke-width="0.00805in" svg:stroke-color="#000000" svg:stroke-opacity="100%" draw:stroke-linejoin="round"/>
    </style:style>
    <style:style style:family="graphic" style:name="a223">
      <style:graphic-properties draw:fill="none" draw:stroke="solid" svg:stroke-width="0.00805in" svg:stroke-color="#000000" svg:stroke-opacity="100%" draw:stroke-linejoin="round"/>
    </style:style>
    <style:style style:family="graphic" style:name="a147">
      <style:graphic-properties draw:fill="none" draw:stroke="solid" svg:stroke-width="0.00805in" svg:stroke-color="#000000" svg:stroke-opacity="100%" draw:stroke-linejoin="round"/>
    </style:style>
    <style:style style:family="graphic" style:name="a224">
      <style:graphic-properties draw:fill="none" draw:stroke="solid" svg:stroke-width="0.00805in" svg:stroke-color="#000000" svg:stroke-opacity="100%" draw:stroke-linejoin="round"/>
    </style:style>
    <style:style style:family="graphic" style:name="a148">
      <style:graphic-properties draw:fill="none" draw:stroke="solid" svg:stroke-width="0.00805in" svg:stroke-color="#000000" svg:stroke-opacity="100%" draw:stroke-linejoin="round"/>
    </style:style>
    <style:style style:family="graphic" style:name="a300">
      <style:graphic-properties draw:fill="none" draw:stroke="solid" svg:stroke-width="0.00805in" svg:stroke-color="#000000" svg:stroke-opacity="100%" draw:stroke-linejoin="round"/>
    </style:style>
    <style:style style:family="graphic" style:name="a225">
      <style:graphic-properties draw:fill="none" draw:stroke="solid" svg:stroke-width="0.00805in" svg:stroke-color="#000000" svg:stroke-opacity="100%" draw:stroke-linejoin="round"/>
    </style:style>
    <style:style style:family="graphic" style:name="a149">
      <style:graphic-properties draw:fill="none" draw:stroke="solid" svg:stroke-width="0.00805in" svg:stroke-color="#000000" svg:stroke-opacity="100%" draw:stroke-linejoin="round"/>
    </style:style>
    <style:style style:family="graphic" style:name="a301">
      <style:graphic-properties draw:fill="none" draw:stroke="solid" svg:stroke-width="0.00805in" svg:stroke-color="#000000" svg:stroke-opacity="100%" draw:stroke-linejoin="round"/>
    </style:style>
    <style:style style:family="graphic" style:name="a226">
      <style:graphic-properties draw:fill="none" draw:stroke="solid" svg:stroke-width="0.00805in" svg:stroke-color="#000000" svg:stroke-opacity="100%" draw:stroke-linejoin="round"/>
    </style:style>
    <style:style style:family="graphic" style:name="a302">
      <style:graphic-properties draw:fill="none" draw:stroke="solid" svg:stroke-width="0.00805in" svg:stroke-color="#000000" svg:stroke-opacity="100%" draw:stroke-linejoin="round"/>
    </style:style>
  </office:automatic-styles>
  <office:body>
    <office:text text:use-soft-page-breaks="true">
      <text:p text:style-name="P1"><text:span text:style-name="T2">第一</text:span><text:span text:style-name="T3">部</text:span><text:span text:style-name="T4">份</text:span><text:span text:style-name="T5">：</text:span><text:span text:style-name="T6">請就</text:span><text:span text:style-name="T7">您</text:span><text:span text:style-name="T8">所</text:span><text:span text:style-name="T9">符</text:span><text:span text:style-name="T10">合的</text:span><text:span text:style-name="T11">情</text:span><text:span text:style-name="T12">形</text:span><text:span text:style-name="T13">勾</text:span><text:span text:style-name="T14">選勾</text:span><text:span text:style-name="T15">選</text:span><text:span text:style-name="T16">至</text:span><text:span text:style-name="T17">多</text:span><text:span text:style-name="T18">三個</text:span><text:span text:style-name="T19">答案</text:span></text:p>
      <text:p text:style-name="P20"><text:span text:style-name="T21">問</text:span><text:span text:style-name="T22">題</text:span><text:span text:style-name="T23"><text:tab/></text:span><text:span text:style-name="T24">選</text:span><text:span text:style-name="T25">項</text:span><text:span text:style-name="T26"><text:tab/></text:span><text:span text:style-name="T27">次</text:span><text:span text:style-name="T28">數</text:span><text:span text:style-name="T29"><text:tab/></text:span><text:span text:style-name="T30">百分比</text:span></text:p>
      <text:p text:style-name="P31"><text:span text:style-name="T32">1</text:span><text:span text:style-name="T33">.</text:span><text:span text:style-name="T34"><text:tab/></text:span><text:span text:style-name="T35">請問您主動</text:span><text:span text:style-name="T36">發</text:span><text:span text:style-name="T37">表</text:span><text:span text:style-name="T38">、</text:span><text:span text:style-name="T39">回應政</text:span><text:span text:style-name="T40">策</text:span><text:span text:style-name="T41">主題的動機</text:span><text:span text:style-name="T42">為</text:span><text:span text:style-name="T43">何？</text:span><text:span text:style-name="T44"><text:s/></text:span><text:span text:style-name="T45">想進一</text:span><text:span text:style-name="T46">步</text:span><text:span text:style-name="T47">探</text:span><text:span text:style-name="T48">討</text:span><text:span text:style-name="T49">政策議題</text:span><text:span text:style-name="T50"><text:tab/></text:span><text:span text:style-name="T51">41</text:span><text:span text:style-name="T52"><text:tab/>53.2</text:span></text:p>
      <text:section text:name="Sect1" text:style-name="S1">
        <text:soft-page-break/>
        <text:p text:style-name="P53"><text:span text:style-name="T54">（可複選，</text:span><text:span text:style-name="T55">至</text:span><text:span text:style-name="T56">多選三個）</text:span></text:p>
        <text:soft-page-break/>
        <text:p text:style-name="P57"><text:span text:style-name="T58">想監督</text:span><text:span text:style-name="T59">政</text:span><text:span text:style-name="T60">府</text:span><text:span text:style-name="T61">目</text:span><text:span text:style-name="T62">前的政</text:span><text:span text:style-name="T63">策</text:span><text:span text:style-name="T64">執</text:span><text:span text:style-name="T65">行</text:span><text:span text:style-name="T66">進度</text:span><text:span text:style-name="T67"><text:s text:c="9"/></text:span><text:span text:style-name="T68">23 29.9<text:s/></text:span><text:span text:style-name="T69">想獲得</text:span><text:span text:style-name="T70">更</text:span><text:span text:style-name="T71">多</text:span><text:span text:style-name="T72">政</text:span><text:span text:style-name="T73">策資訊</text:span><text:span text:style-name="T74"><text:s text:c="30"/></text:span><text:span text:style-name="T75"><text:s/></text:span><text:span text:style-name="T76">28 <text:s text:c="3"/>36.4<text:s/></text:span><text:span text:style-name="T77">表達自</text:span><text:span text:style-name="T78">己</text:span><text:span text:style-name="T79">對</text:span><text:span text:style-name="T80">政</text:span><text:span text:style-name="T81">策的觀點</text:span><text:span text:style-name="T82"><text:s text:c="23"/></text:span><text:span text:style-name="T83"><text:s/></text:span><text:span text:style-name="T84">39 50.6<text:s/></text:span><text:span text:style-name="T85">想看政</text:span><text:span text:style-name="T86">府</text:span><text:span text:style-name="T87">機</text:span><text:span text:style-name="T88">關</text:span><text:span text:style-name="T89">對政策</text:span><text:span text:style-name="T90">的</text:span><text:span text:style-name="T91">回</text:span><text:span text:style-name="T92">應</text:span><text:span text:style-name="T93"><text:s text:c="16"/></text:span><text:span text:style-name="T94"><text:s/></text:span><text:span text:style-name="T95">18 <text:s/>23.4<text:s/></text:span><text:span text:style-name="T96">取得政</text:span><text:span text:style-name="T97">策</text:span><text:span text:style-name="T98">資</text:span><text:span text:style-name="T99">訊</text:span><text:span text:style-name="T100">的成本低</text:span><text:span text:style-name="T101"><text:s text:c="30"/></text:span><text:span text:style-name="T102"><text:s/></text:span><text:span text:style-name="T103">2 <text:s text:c="6"/>2.6<text:s/></text:span><text:span text:style-name="T104">可以讓</text:span><text:span text:style-name="T105">我</text:span><text:span text:style-name="T106">進</text:span><text:span text:style-name="T107">行</text:span><text:span text:style-name="T108">政策倡導</text:span><text:span text:style-name="T109"><text:s text:c="25"/></text:span><text:span text:style-name="T110"><text:s/></text:span><text:span text:style-name="T111">5 <text:s text:c="2"/>6.5<text:s/></text:span><text:span text:style-name="T112">想試試</text:span><text:span text:style-name="T113">看</text:span><text:span text:style-name="T114">新</text:span><text:span text:style-name="T115">的</text:span><text:span text:style-name="T116">政治參</text:span><text:span text:style-name="T117">與</text:span><text:span text:style-name="T118">管道</text:span><text:span text:style-name="T119"><text:s text:c="15"/></text:span><text:span text:style-name="T120"><text:s/></text:span><text:span text:style-name="T121">7 9.1<text:s/></text:span><text:span text:style-name="T122">想聽其</text:span><text:span text:style-name="T123">他</text:span><text:span text:style-name="T124">使</text:span><text:span text:style-name="T125">用</text:span><text:span text:style-name="T126">者對政</text:span><text:span text:style-name="T127">策</text:span><text:span text:style-name="T128">的</text:span><text:span text:style-name="T129">看</text:span><text:span text:style-name="T130">法、回應</text:span><text:span text:style-name="T131"><text:s/></text:span><text:span text:style-name="T132">24 31.2<text:s/></text:span><text:span text:style-name="T133">想滿足</text:span><text:span text:style-name="T134">發</text:span><text:span text:style-name="T135">表</text:span><text:span text:style-name="T136">、</text:span><text:span text:style-name="T137">創作的</text:span><text:span text:style-name="T138">欲</text:span><text:span text:style-name="T139">望</text:span><text:span text:style-name="T140"><text:s text:c="34"/></text:span><text:span text:style-name="T141"><text:s/></text:span><text:span text:style-name="T142">3 <text:s text:c="11"/></text:span><text:span text:style-name="T143"><text:s/></text:span><text:span text:style-name="T144">3.9<text:s/></text:span><text:span text:style-name="T145">想滿足</text:span><text:span text:style-name="T146">好</text:span><text:span text:style-name="T147">奇心</text:span><text:span text:style-name="T148"><text:s text:c="53"/></text:span><text:span text:style-name="T149"><text:s/></text:span><text:span text:style-name="T150">4 <text:s text:c="11"/></text:span><text:span text:style-name="T151"><text:s/></text:span><text:span text:style-name="T152">5.2<text:s/></text:span><text:span text:style-name="T153">想滿足</text:span><text:span text:style-name="T154">成</text:span><text:span text:style-name="T155">就感</text:span><text:span text:style-name="T156"><text:s text:c="53"/></text:span><text:span text:style-name="T157"><text:s/></text:span><text:span text:style-name="T158">0 <text:s text:c="14"/></text:span><text:span text:style-name="T159"><text:s/></text:span><text:span text:style-name="T160">0<text:s/></text:span><text:span text:style-name="T161">業務需要</text:span><text:span text:style-name="T162"><text:s text:c="61"/></text:span><text:span text:style-name="T163"><text:s/></text:span><text:span text:style-name="T164">2 <text:s text:c="11"/></text:span><text:span text:style-name="T165"><text:s/></text:span><text:span text:style-name="T166">2.6<text:s/></text:span><text:span text:style-name="T167">總和</text:span><text:span text:style-name="T168"><text:s text:c="66"/></text:span><text:span text:style-name="T169"><text:s/></text:span><text:span text:style-name="T170">77 <text:s text:c="9"/></text:span><text:span text:style-name="T171"><text:s/></text:span><text:span text:style-name="T172">34.8</text:span></text:p>
      </text:section>
      <text:section text:name="Sect2" text:style-name="S2">
        <text:p text:style-name="P173"/>
        <text:p text:style-name="P174"/>
        <text:p text:style-name="P175"/>
        <text:p text:style-name="P176"><draw:g draw:z-index="251658240" draw:name="Group 2" draw:id="id39" draw:style-name="a39" text:anchor-type="paragraph"><svg:title/><svg:desc/><draw:custom-shape svg:x="0.69028in" svg:y="-4.59097in" svg:width="0.01389in" svg:height="4.25in" draw:id="id0" draw:style-name="a0" draw:name="Freeform 3"><svg:title/><svg:desc/><draw:enhanced-geometry draw:type="non-primitive" svg:viewBox="0 0 20 6120" draw:enhanced-path="M 0 0 L 0 611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120"/><draw:equation draw:name="f8" draw:formula="0 * ?f5 / 20"/><draw:equation draw:name="f9" draw:formula="0 * ?f4 / 6120"/><draw:equation draw:name="f10" draw:formula="6119 * ?f4 / 612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6944in" svg:y="-4.57014in" svg:width="6.92778in" svg:height="0.01389in" draw:id="id1" draw:style-name="a1" draw:name="Freeform 4"><svg:title/><svg:desc/><draw:enhanced-geometry draw:type="non-primitive" svg:viewBox="0 0 9976 20" draw:enhanced-path="M 0 0 L 99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76"/><draw:equation draw:name="f7" draw:formula="?f4 / 20"/><draw:equation draw:name="f8" draw:formula="0 * ?f5 / 9976"/><draw:equation draw:name="f9" draw:formula="0 * ?f4 / 20"/><draw:equation draw:name="f10" draw:formula="9975 * ?f5 / 99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2153in" svg:y="-4.53403in" svg:width="6.82431in" svg:height="0.01389in" draw:id="id2" draw:style-name="a2" draw:name="Freeform 5"><svg:title/><svg:desc/><draw:enhanced-geometry draw:type="non-primitive" svg:viewBox="0 0 9827 20" draw:enhanced-path="M 0 0 L 982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7"/><draw:equation draw:name="f7" draw:formula="?f4 / 20"/><draw:equation draw:name="f8" draw:formula="0 * ?f5 / 9827"/><draw:equation draw:name="f9" draw:formula="0 * ?f4 / 20"/><draw:equation draw:name="f10" draw:formula="9826 * ?f5 / 982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7639in" svg:y="-4.59097in" svg:width="0.01389in" svg:height="4.18819in" draw:id="id3" draw:style-name="a3" draw:name="Freeform 6"><svg:title/><svg:desc/><draw:enhanced-geometry draw:type="non-primitive" svg:viewBox="0 0 20 6031" draw:enhanced-path="M 0 0 L 0 603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031"/><draw:equation draw:name="f8" draw:formula="0 * ?f5 / 20"/><draw:equation draw:name="f9" draw:formula="0 * ?f4 / 6031"/><draw:equation draw:name="f10" draw:formula="6031 * ?f4 / 603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2639in" svg:y="-4.52847in" svg:width="0.01389in" svg:height="4.12569in" draw:id="id4" draw:style-name="a4" draw:name="Freeform 7"><svg:title/><svg:desc/><draw:enhanced-geometry draw:type="non-primitive" svg:viewBox="0 0 20 5941" draw:enhanced-path="M 0 0 L 0 594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941"/><draw:equation draw:name="f8" draw:formula="0 * ?f5 / 20"/><draw:equation draw:name="f9" draw:formula="0 * ?f4 / 5941"/><draw:equation draw:name="f10" draw:formula="5941 * ?f4 / 594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4028in" svg:y="-4.52847in" svg:width="0.01389in" svg:height="4.12569in" draw:id="id5" draw:style-name="a5" draw:name="Freeform 8"><svg:title/><svg:desc/><draw:enhanced-geometry draw:type="non-primitive" svg:viewBox="0 0 20 5941" draw:enhanced-path="M 0 0 L 0 594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941"/><draw:equation draw:name="f8" draw:formula="0 * ?f5 / 20"/><draw:equation draw:name="f9" draw:formula="0 * ?f4 / 5941"/><draw:equation draw:name="f10" draw:formula="5941 * ?f4 / 594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6944in" svg:y="-4.25417in" svg:width="6.92778in" svg:height="0.01389in" draw:id="id6" draw:style-name="a6" draw:name="Freeform 9"><svg:title/><svg:desc/><draw:enhanced-geometry draw:type="non-primitive" svg:viewBox="0 0 9976 20" draw:enhanced-path="M 0 0 L 99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76"/><draw:equation draw:name="f7" draw:formula="?f4 / 20"/><draw:equation draw:name="f8" draw:formula="0 * ?f5 / 9976"/><draw:equation draw:name="f9" draw:formula="0 * ?f4 / 20"/><draw:equation draw:name="f10" draw:formula="9975 * ?f5 / 99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5069in" svg:y="-4.25069in" svg:width="0.01389in" svg:height="3.84792in" draw:id="id7" draw:style-name="a7" draw:name="Freeform 10"><svg:title/><svg:desc/><draw:enhanced-geometry draw:type="non-primitive" svg:viewBox="0 0 20 5541" draw:enhanced-path="M 0 0 L 0 554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541"/><draw:equation draw:name="f8" draw:formula="0 * ?f5 / 20"/><draw:equation draw:name="f9" draw:formula="0 * ?f4 / 5541"/><draw:equation draw:name="f10" draw:formula="5541 * ?f4 / 554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1458in" svg:y="-4.25069in" svg:width="0.01389in" svg:height="3.84792in" draw:id="id8" draw:style-name="a8" draw:name="Freeform 11"><svg:title/><svg:desc/><draw:enhanced-geometry draw:type="non-primitive" svg:viewBox="0 0 20 5541" draw:enhanced-path="M 0 0 L 0 554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541"/><draw:equation draw:name="f8" draw:formula="0 * ?f5 / 20"/><draw:equation draw:name="f9" draw:formula="0 * ?f4 / 5541"/><draw:equation draw:name="f10" draw:formula="5541 * ?f4 / 554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7847in" svg:y="-4.25069in" svg:width="0.01389in" svg:height="3.84792in" draw:id="id9" draw:style-name="a9" draw:name="Freeform 12"><svg:title/><svg:desc/><draw:enhanced-geometry draw:type="non-primitive" svg:viewBox="0 0 20 5541" draw:enhanced-path="M 0 0 L 0 554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541"/><draw:equation draw:name="f8" draw:formula="0 * ?f5 / 20"/><draw:equation draw:name="f9" draw:formula="0 * ?f4 / 5541"/><draw:equation draw:name="f10" draw:formula="5541 * ?f4 / 554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6944in" svg:y="-3.99722in" svg:width="6.92778in" svg:height="0.01389in" draw:id="id10" draw:style-name="a10" draw:name="Freeform 13"><svg:title/><svg:desc/><draw:enhanced-geometry draw:type="non-primitive" svg:viewBox="0 0 9976 20" draw:enhanced-path="M 0 0 L 99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76"/><draw:equation draw:name="f7" draw:formula="?f4 / 20"/><draw:equation draw:name="f8" draw:formula="0 * ?f5 / 9976"/><draw:equation draw:name="f9" draw:formula="0 * ?f4 / 20"/><draw:equation draw:name="f10" draw:formula="9975 * ?f5 / 99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6944in" svg:y="-3.74028in" svg:width="0.06181in" svg:height="0.01389in" draw:id="id11" draw:style-name="a11" draw:name="Freeform 1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4722in" svg:y="-3.74028in" svg:width="3.75in" svg:height="0.01389in" draw:id="id12" draw:style-name="a12" draw:name="Freeform 15"><svg:title/><svg:desc/><draw:enhanced-geometry draw:type="non-primitive" svg:viewBox="0 0 5400 20" draw:enhanced-path="M 0 0 L 54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"/><draw:equation draw:name="f7" draw:formula="?f4 / 20"/><draw:equation draw:name="f8" draw:formula="0 * ?f5 / 5400"/><draw:equation draw:name="f9" draw:formula="0 * ?f4 / 20"/><draw:equation draw:name="f10" draw:formula="5400 * ?f5 / 5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6944in" svg:y="-3.48333in" svg:width="0.06181in" svg:height="0.01389in" draw:id="id13" draw:style-name="a13" draw:name="Freeform 1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4722in" svg:y="-3.48333in" svg:width="3.75in" svg:height="0.01389in" draw:id="id14" draw:style-name="a14" draw:name="Freeform 17"><svg:title/><svg:desc/><draw:enhanced-geometry draw:type="non-primitive" svg:viewBox="0 0 5400 20" draw:enhanced-path="M 0 0 L 54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"/><draw:equation draw:name="f7" draw:formula="?f4 / 20"/><draw:equation draw:name="f8" draw:formula="0 * ?f5 / 5400"/><draw:equation draw:name="f9" draw:formula="0 * ?f4 / 20"/><draw:equation draw:name="f10" draw:formula="5400 * ?f5 / 5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6944in" svg:y="-3.22639in" svg:width="0.06181in" svg:height="0.01389in" draw:id="id15" draw:style-name="a15" draw:name="Freeform 1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4722in" svg:y="-3.22639in" svg:width="3.75in" svg:height="0.01389in" draw:id="id16" draw:style-name="a16" draw:name="Freeform 19"><svg:title/><svg:desc/><draw:enhanced-geometry draw:type="non-primitive" svg:viewBox="0 0 5400 20" draw:enhanced-path="M 0 0 L 54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"/><draw:equation draw:name="f7" draw:formula="?f4 / 20"/><draw:equation draw:name="f8" draw:formula="0 * ?f5 / 5400"/><draw:equation draw:name="f9" draw:formula="0 * ?f4 / 20"/><draw:equation draw:name="f10" draw:formula="5400 * ?f5 / 5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6944in" svg:y="-2.96944in" svg:width="0.06181in" svg:height="0.01389in" draw:id="id17" draw:style-name="a17" draw:name="Freeform 2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4722in" svg:y="-2.96944in" svg:width="3.75in" svg:height="0.01389in" draw:id="id18" draw:style-name="a18" draw:name="Freeform 21"><svg:title/><svg:desc/><draw:enhanced-geometry draw:type="non-primitive" svg:viewBox="0 0 5400 20" draw:enhanced-path="M 0 0 L 54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"/><draw:equation draw:name="f7" draw:formula="?f4 / 20"/><draw:equation draw:name="f8" draw:formula="0 * ?f5 / 5400"/><draw:equation draw:name="f9" draw:formula="0 * ?f4 / 20"/><draw:equation draw:name="f10" draw:formula="5400 * ?f5 / 5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6944in" svg:y="-2.7125in" svg:width="0.06181in" svg:height="0.01389in" draw:id="id19" draw:style-name="a19" draw:name="Freeform 2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4722in" svg:y="-2.7125in" svg:width="3.75in" svg:height="0.01389in" draw:id="id20" draw:style-name="a20" draw:name="Freeform 23"><svg:title/><svg:desc/><draw:enhanced-geometry draw:type="non-primitive" svg:viewBox="0 0 5400 20" draw:enhanced-path="M 0 0 L 54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"/><draw:equation draw:name="f7" draw:formula="?f4 / 20"/><draw:equation draw:name="f8" draw:formula="0 * ?f5 / 5400"/><draw:equation draw:name="f9" draw:formula="0 * ?f4 / 20"/><draw:equation draw:name="f10" draw:formula="5400 * ?f5 / 5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6944in" svg:y="-2.45556in" svg:width="0.06181in" svg:height="0.01389in" draw:id="id21" draw:style-name="a21" draw:name="Freeform 2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4722in" svg:y="-2.45556in" svg:width="3.75in" svg:height="0.01389in" draw:id="id22" draw:style-name="a22" draw:name="Freeform 25"><svg:title/><svg:desc/><draw:enhanced-geometry draw:type="non-primitive" svg:viewBox="0 0 5400 20" draw:enhanced-path="M 0 0 L 54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"/><draw:equation draw:name="f7" draw:formula="?f4 / 20"/><draw:equation draw:name="f8" draw:formula="0 * ?f5 / 5400"/><draw:equation draw:name="f9" draw:formula="0 * ?f4 / 20"/><draw:equation draw:name="f10" draw:formula="5400 * ?f5 / 5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6944in" svg:y="-2.19861in" svg:width="0.06181in" svg:height="0.01389in" draw:id="id23" draw:style-name="a23" draw:name="Freeform 2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4722in" svg:y="-2.19861in" svg:width="3.75in" svg:height="0.01389in" draw:id="id24" draw:style-name="a24" draw:name="Freeform 27"><svg:title/><svg:desc/><draw:enhanced-geometry draw:type="non-primitive" svg:viewBox="0 0 5400 20" draw:enhanced-path="M 0 0 L 54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"/><draw:equation draw:name="f7" draw:formula="?f4 / 20"/><draw:equation draw:name="f8" draw:formula="0 * ?f5 / 5400"/><draw:equation draw:name="f9" draw:formula="0 * ?f4 / 20"/><draw:equation draw:name="f10" draw:formula="5400 * ?f5 / 5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6944in" svg:y="-1.94167in" svg:width="0.06181in" svg:height="0.01389in" draw:id="id25" draw:style-name="a25" draw:name="Freeform 2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4722in" svg:y="-1.94167in" svg:width="3.75in" svg:height="0.01389in" draw:id="id26" draw:style-name="a26" draw:name="Freeform 29"><svg:title/><svg:desc/><draw:enhanced-geometry draw:type="non-primitive" svg:viewBox="0 0 5400 20" draw:enhanced-path="M 0 0 L 54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"/><draw:equation draw:name="f7" draw:formula="?f4 / 20"/><draw:equation draw:name="f8" draw:formula="0 * ?f5 / 5400"/><draw:equation draw:name="f9" draw:formula="0 * ?f4 / 20"/><draw:equation draw:name="f10" draw:formula="5400 * ?f5 / 5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6944in" svg:y="-1.68472in" svg:width="0.06181in" svg:height="0.01389in" draw:id="id27" draw:style-name="a27" draw:name="Freeform 3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4722in" svg:y="-1.68472in" svg:width="3.75in" svg:height="0.01389in" draw:id="id28" draw:style-name="a28" draw:name="Freeform 31"><svg:title/><svg:desc/><draw:enhanced-geometry draw:type="non-primitive" svg:viewBox="0 0 5400 20" draw:enhanced-path="M 0 0 L 54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"/><draw:equation draw:name="f7" draw:formula="?f4 / 20"/><draw:equation draw:name="f8" draw:formula="0 * ?f5 / 5400"/><draw:equation draw:name="f9" draw:formula="0 * ?f4 / 20"/><draw:equation draw:name="f10" draw:formula="5400 * ?f5 / 5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6944in" svg:y="-1.42778in" svg:width="0.06181in" svg:height="0.01389in" draw:id="id29" draw:style-name="a29" draw:name="Freeform 3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4722in" svg:y="-1.42778in" svg:width="3.75in" svg:height="0.01389in" draw:id="id30" draw:style-name="a30" draw:name="Freeform 33"><svg:title/><svg:desc/><draw:enhanced-geometry draw:type="non-primitive" svg:viewBox="0 0 5400 20" draw:enhanced-path="M 0 0 L 54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"/><draw:equation draw:name="f7" draw:formula="?f4 / 20"/><draw:equation draw:name="f8" draw:formula="0 * ?f5 / 5400"/><draw:equation draw:name="f9" draw:formula="0 * ?f4 / 20"/><draw:equation draw:name="f10" draw:formula="5400 * ?f5 / 5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6944in" svg:y="-1.17083in" svg:width="0.06181in" svg:height="0.01389in" draw:id="id31" draw:style-name="a31" draw:name="Freeform 3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4722in" svg:y="-1.17083in" svg:width="3.75in" svg:height="0.01389in" draw:id="id32" draw:style-name="a32" draw:name="Freeform 35"><svg:title/><svg:desc/><draw:enhanced-geometry draw:type="non-primitive" svg:viewBox="0 0 5400 20" draw:enhanced-path="M 0 0 L 54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"/><draw:equation draw:name="f7" draw:formula="?f4 / 20"/><draw:equation draw:name="f8" draw:formula="0 * ?f5 / 5400"/><draw:equation draw:name="f9" draw:formula="0 * ?f4 / 20"/><draw:equation draw:name="f10" draw:formula="5400 * ?f5 / 5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6944in" svg:y="-0.91389in" svg:width="0.06181in" svg:height="0.01389in" draw:id="id33" draw:style-name="a33" draw:name="Freeform 3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4722in" svg:y="-0.91389in" svg:width="3.75in" svg:height="0.01389in" draw:id="id34" draw:style-name="a34" draw:name="Freeform 37"><svg:title/><svg:desc/><draw:enhanced-geometry draw:type="non-primitive" svg:viewBox="0 0 5400 20" draw:enhanced-path="M 0 0 L 54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"/><draw:equation draw:name="f7" draw:formula="?f4 / 20"/><draw:equation draw:name="f8" draw:formula="0 * ?f5 / 5400"/><draw:equation draw:name="f9" draw:formula="0 * ?f4 / 20"/><draw:equation draw:name="f10" draw:formula="5400 * ?f5 / 5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6944in" svg:y="-0.65694in" svg:width="0.06181in" svg:height="0.01389in" draw:id="id35" draw:style-name="a35" draw:name="Freeform 3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4722in" svg:y="-0.65694in" svg:width="3.75in" svg:height="0.01389in" draw:id="id36" draw:style-name="a36" draw:name="Freeform 39"><svg:title/><svg:desc/><draw:enhanced-geometry draw:type="non-primitive" svg:viewBox="0 0 5400 20" draw:enhanced-path="M 0 0 L 54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"/><draw:equation draw:name="f7" draw:formula="?f4 / 20"/><draw:equation draw:name="f8" draw:formula="0 * ?f5 / 5400"/><draw:equation draw:name="f9" draw:formula="0 * ?f4 / 20"/><draw:equation draw:name="f10" draw:formula="5400 * ?f5 / 5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6944in" svg:y="-0.36667in" svg:width="6.92778in" svg:height="0.01389in" draw:id="id37" draw:style-name="a37" draw:name="Freeform 40"><svg:title/><svg:desc/><draw:enhanced-geometry draw:type="non-primitive" svg:viewBox="0 0 9976 20" draw:enhanced-path="M 0 0 L 99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76"/><draw:equation draw:name="f7" draw:formula="?f4 / 20"/><draw:equation draw:name="f8" draw:formula="0 * ?f5 / 9976"/><draw:equation draw:name="f9" draw:formula="0 * ?f4 / 20"/><draw:equation draw:name="f10" draw:formula="9975 * ?f5 / 99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3542in" svg:y="-0.36181in" svg:width="0.06181in" svg:height="0.01389in" draw:id="id38" draw:style-name="a38" draw:name="Freeform 4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77">第二</text:span><text:span text:style-name="T178">部</text:span><text:span text:style-name="T179">份</text:span><text:span text:style-name="T180">：</text:span><text:span text:style-name="T181">請就</text:span><text:span text:style-name="T182">您</text:span><text:span text:style-name="T183">所</text:span><text:span text:style-name="T184">符</text:span><text:span text:style-name="T185">合的</text:span><text:span text:style-name="T186">情</text:span><text:span text:style-name="T187">形</text:span><text:span text:style-name="T188">勾</text:span><text:span text:style-name="T189">選勾</text:span><text:span text:style-name="T190">選</text:span><text:span text:style-name="T191">至</text:span><text:span text:style-name="T192">多</text:span><text:span text:style-name="T193">三個</text:span><text:span text:style-name="T194">答案</text:span></text:p>
        <text:p text:style-name="P195"><text:span text:style-name="T196">問</text:span><text:span text:style-name="T197">題</text:span><text:span text:style-name="T198"><text:tab/></text:span><text:span text:style-name="T199">選</text:span><text:span text:style-name="T200">項</text:span><text:span text:style-name="T201"><text:tab/></text:span><text:span text:style-name="T202">次</text:span><text:span text:style-name="T203">數</text:span><text:span text:style-name="T204"><text:tab/></text:span><text:span text:style-name="T205">百分比</text:span></text:p>
      </text:section>
      <text:section text:name="Sect3" text:style-name="S3">
        <text:soft-page-break/>
        <text:p text:style-name="P206"><text:span text:style-name="T207">1</text:span><text:span text:style-name="T208">.</text:span><text:span text:style-name="T209"><text:tab/></text:span><text:span text:style-name="T210">我常將我自</text:span><text:span text:style-name="T211">己</text:span><text:span text:style-name="T212">對政策資訊</text:span><text:span text:style-name="T213">的</text:span><text:span text:style-name="T214">看法與他人</text:span><text:span text:style-name="T215">分</text:span><text:span text:style-name="T216">享</text:span></text:p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><text:span text:style-name="T226">2</text:span><text:span text:style-name="T227">.</text:span><text:span text:style-name="T228"><text:tab/></text:span><text:span text:style-name="T229">我與其他使</text:span><text:span text:style-name="T230">用</text:span><text:span text:style-name="T231">者間會彼此</text:span><text:span text:style-name="T232">分</text:span><text:span text:style-name="T233">享政策的看法</text:span></text:p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><text:span text:style-name="T243">3</text:span><text:span text:style-name="T244">.</text:span><text:span text:style-name="T245"><text:tab/></text:span><text:span text:style-name="T246">我會主動發</text:span><text:span text:style-name="T247">起</text:span><text:span text:style-name="T248">政策議題供</text:span><text:span text:style-name="T249">大</text:span><text:span text:style-name="T250">家討論。</text:span></text:p>
        <text:soft-page-break/>
        <text:p text:style-name="P251"><text:span text:style-name="T252">非常同意</text:span><text:span text:style-name="T253"><text:s text:c="56"/></text:span><text:span text:style-name="T254"><text:s/></text:span><text:span text:style-name="T255">12 <text:s text:c="9"/></text:span><text:span text:style-name="T256"><text:s/></text:span><text:span text:style-name="T257">15.7<text:s/></text:span><text:span text:style-name="T258">同意</text:span><text:span text:style-name="T259"><text:s text:c="64"/></text:span><text:span text:style-name="T260"><text:s/></text:span><text:span text:style-name="T261">45 <text:s text:c="9"/></text:span><text:span text:style-name="T262"><text:s/></text:span><text:span text:style-name="T263">58.6<text:s/></text:span><text:span text:style-name="T264">無意見</text:span><text:span text:style-name="T265"><text:s text:c="60"/></text:span><text:span text:style-name="T266"><text:s/></text:span><text:span text:style-name="T267">17 <text:s text:c="9"/></text:span><text:span text:style-name="T268"><text:s/></text:span><text:span text:style-name="T269">22.</text:span><text:span text:style-name="T270">1<text:s/></text:span><text:span text:style-name="T271">不同意</text:span><text:span text:style-name="T272"><text:s text:c="63"/></text:span><text:span text:style-name="T273"><text:s/></text:span><text:span text:style-name="T274">3 <text:s text:c="11"/></text:span><text:span text:style-name="T275"><text:s/></text:span><text:span text:style-name="T276">3.7<text:s/></text:span><text:span text:style-name="T277">非常不</text:span><text:span text:style-name="T278">同</text:span><text:span text:style-name="T279">意</text:span><text:span text:style-name="T280"><text:s text:c="55"/></text:span><text:span text:style-name="T281"><text:s/></text:span><text:span text:style-name="T282">0 <text:s text:c="14"/></text:span><text:span text:style-name="T283"><text:s/></text:span><text:span text:style-name="T284">0<text:s/></text:span><text:span text:style-name="T285">非常同意</text:span><text:span text:style-name="T286"><text:s text:c="59"/></text:span><text:span text:style-name="T287"><text:s/></text:span><text:span text:style-name="T288">9 <text:s text:c="11"/></text:span><text:span text:style-name="T289">1</text:span><text:span text:style-name="T290">1.1<text:s/></text:span><text:span text:style-name="T291">同意</text:span><text:span text:style-name="T292"><text:s text:c="64"/></text:span><text:span text:style-name="T293"><text:s/></text:span><text:span text:style-name="T294">33 <text:s text:c="9"/></text:span><text:span text:style-name="T295"><text:s/></text:span><text:span text:style-name="T296">43.8<text:s/></text:span><text:span text:style-name="T297">無意見</text:span><text:span text:style-name="T298"><text:s text:c="60"/></text:span><text:span text:style-name="T299"><text:s/></text:span><text:span text:style-name="T300">26 <text:s text:c="9"/></text:span><text:span text:style-name="T301"><text:s/></text:span><text:span text:style-name="T302">34.6<text:s/></text:span><text:span text:style-name="T303">不同意</text:span><text:span text:style-name="T304"><text:s text:c="63"/></text:span><text:span text:style-name="T305"><text:s/></text:span><text:span text:style-name="T306">6 <text:s text:c="11"/></text:span><text:span text:style-name="T307"><text:s/></text:span><text:span text:style-name="T308">7.8<text:s/></text:span><text:span text:style-name="T309">非常不</text:span><text:span text:style-name="T310">同</text:span><text:span text:style-name="T311">意</text:span><text:span text:style-name="T312"><text:s text:c="55"/></text:span><text:span text:style-name="T313"><text:s/></text:span><text:span text:style-name="T314">2 <text:s text:c="11"/></text:span><text:span text:style-name="T315"><text:s/></text:span><text:span text:style-name="T316">2.7<text:s/></text:span><text:span text:style-name="T317">非常同意</text:span><text:span text:style-name="T318"><text:s text:c="59"/></text:span><text:span text:style-name="T319"><text:s/></text:span><text:span text:style-name="T320">7 <text:s text:c="11"/></text:span><text:span text:style-name="T321"><text:s/></text:span><text:span text:style-name="T322">9.1<text:s/></text:span><text:span text:style-name="T323">同意</text:span><text:span text:style-name="T324"><text:s text:c="64"/></text:span><text:span text:style-name="T325"><text:s/></text:span><text:span text:style-name="T326">17 <text:s text:c="9"/></text:span><text:span text:style-name="T327"><text:s/></text:span><text:span text:style-name="T328">21.7<text:s/></text:span><text:span text:style-name="T329">無意見</text:span><text:span text:style-name="T330"><text:s text:c="12"/></text:span><text:span text:style-name="T331"><text:s text:c="48"/></text:span><text:span text:style-name="T332"><text:s/></text:span><text:span text:style-name="T333">36 <text:s text:c="9"/></text:span><text:span text:style-name="T334"><text:s/></text:span><text:span text:style-name="T335">47.2<text:s/></text:span><text:span text:style-name="T336">不同意</text:span><text:span text:style-name="T337"><text:s text:c="60"/></text:span><text:span text:style-name="T338"><text:s/></text:span><text:span text:style-name="T339">17 <text:s text:c="9"/></text:span><text:span text:style-name="T340"><text:s/></text:span><text:span text:style-name="T341">21.6</text:span></text:p>
        <text:p text:style-name="P342"><text:span text:style-name="T343">非常不</text:span><text:span text:style-name="T344">同</text:span><text:span text:style-name="T345">意</text:span><text:span text:style-name="T346"><text:s text:c="55"/></text:span><text:span text:style-name="T347"><text:s/></text:span><text:span text:style-name="T348">0 <text:s text:c="11"/></text:span><text:span text:style-name="T349"><text:s/></text:span><text:span text:style-name="T350">0.4</text:span></text:p>
      </text:section>
      <text:section text:name="Sect4" text:style-name="S4">
        <text:soft-page-break/>
        <text:p text:style-name="P351"><text:span text:style-name="T352">4</text:span><text:span text:style-name="T353">.</text:span><text:span text:style-name="T354"><text:tab/></text:span><text:span text:style-name="T355">不管我對政</text:span><text:span text:style-name="T356">策</text:span><text:span text:style-name="T357">的認知如</text:span><text:span text:style-name="T358">何，</text:span><text:span text:style-name="T359">我都會參與</text:span><text:span text:style-name="T360">政</text:span><text:span text:style-name="T361">策議</text:span><text:span text:style-name="T362"><text:s/></text:span><text:span text:style-name="T363">非常同意</text:span><text:span text:style-name="T364"><text:tab/></text:span><text:span text:style-name="T365">4</text:span><text:span text:style-name="T366"><text:tab/>5.8</text:span></text:p>
      </text:section>
      <text:section text:name="Sect5" text:style-name="S5">
        <text:soft-page-break/>
        <text:p text:style-name="P367">題的討論</text:p>
        <text:soft-page-break/>
        <text:p text:style-name="P368"><text:span text:style-name="T369">同意</text:span><text:span text:style-name="T370"><text:s text:c="64"/></text:span><text:span text:style-name="T371"><text:s/></text:span><text:span text:style-name="T372">31 <text:s text:c="9"/></text:span><text:span text:style-name="T373"><text:s/></text:span><text:span text:style-name="T374">41.1<text:s/></text:span><text:span text:style-name="T375">無意見</text:span><text:span text:style-name="T376"><text:s text:c="60"/></text:span><text:span text:style-name="T377"><text:s/></text:span><text:span text:style-name="T378">21</text:span><text:span text:style-name="T379"><text:s text:c="10"/></text:span><text:span text:style-name="T380"><text:s/></text:span><text:span text:style-name="T381">28.0<text:s/></text:span><text:span text:style-name="T382">不同意</text:span><text:span text:style-name="T383"><text:s text:c="60"/></text:span><text:span text:style-name="T384"><text:s/></text:span><text:span text:style-name="T385">19 <text:s text:c="9"/></text:span><text:span text:style-name="T386"><text:s/></text:span><text:span text:style-name="T387">24.4<text:s/></text:span><text:span text:style-name="T388">非常不</text:span><text:span text:style-name="T389">同</text:span><text:span text:style-name="T390">意</text:span><text:span text:style-name="T391"><text:s text:c="55"/></text:span><text:span text:style-name="T392"><text:s/></text:span><text:span text:style-name="T393">1 <text:s text:c="11"/></text:span><text:span text:style-name="T394"><text:s/></text:span><text:span text:style-name="T395">0.7</text:span></text:p>
      </text:section>
      <text:section text:name="Sect6" text:style-name="S6">
        <text:soft-page-break/>
        <text:p text:style-name="P396"><draw:g draw:z-index="251659264" draw:name="Group 42" draw:id="id118" draw:style-name="a118" text:anchor-type="paragraph"><svg:title/><svg:desc/><draw:custom-shape svg:x="0.72708in" svg:y="4.93264in" svg:width="0.01389in" svg:height="6.29931in" draw:id="id40" draw:style-name="a40" draw:name="Freeform 43"><svg:title/><svg:desc/><draw:enhanced-geometry draw:type="non-primitive" svg:viewBox="0 0 20 9071" draw:enhanced-path="M 0 0 L 0 907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071"/><draw:equation draw:name="f8" draw:formula="0 * ?f5 / 20"/><draw:equation draw:name="f9" draw:formula="0 * ?f4 / 9071"/><draw:equation draw:name="f10" draw:formula="9070 * ?f4 / 907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95347in" svg:width="6.85417in" svg:height="0.01389in" draw:id="id41" draw:style-name="a41" draw:name="Freeform 44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5833in" svg:y="4.99028in" svg:width="6.75069in" svg:height="0.01389in" draw:id="id42" draw:style-name="a42" draw:name="Freeform 45"><svg:title/><svg:desc/><draw:enhanced-geometry draw:type="non-primitive" svg:viewBox="0 0 9721 20" draw:enhanced-path="M 0 0 L 972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1"/><draw:equation draw:name="f7" draw:formula="?f4 / 20"/><draw:equation draw:name="f8" draw:formula="0 * ?f5 / 9721"/><draw:equation draw:name="f9" draw:formula="0 * ?f4 / 20"/><draw:equation draw:name="f10" draw:formula="9721 * ?f5 / 97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3958in" svg:y="4.93264in" svg:width="0.01389in" svg:height="6.29931in" draw:id="id43" draw:style-name="a43" draw:name="Freeform 46"><svg:title/><svg:desc/><draw:enhanced-geometry draw:type="non-primitive" svg:viewBox="0 0 20 9071" draw:enhanced-path="M 0 0 L 0 907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071"/><draw:equation draw:name="f8" draw:formula="0 * ?f5 / 20"/><draw:equation draw:name="f9" draw:formula="0 * ?f4 / 9071"/><draw:equation draw:name="f10" draw:formula="9070 * ?f4 / 907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319in" svg:y="4.99514in" svg:width="0.01389in" svg:height="6.23681in" draw:id="id44" draw:style-name="a44" draw:name="Freeform 47"><svg:title/><svg:desc/><draw:enhanced-geometry draw:type="non-primitive" svg:viewBox="0 0 20 8981" draw:enhanced-path="M 0 0 L 0 898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981"/><draw:equation draw:name="f8" draw:formula="0 * ?f5 / 20"/><draw:equation draw:name="f9" draw:formula="0 * ?f4 / 8981"/><draw:equation draw:name="f10" draw:formula="8980 * ?f4 / 898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0417in" svg:y="4.99514in" svg:width="0.01389in" svg:height="6.23681in" draw:id="id45" draw:style-name="a45" draw:name="Freeform 48"><svg:title/><svg:desc/><draw:enhanced-geometry draw:type="non-primitive" svg:viewBox="0 0 20 8981" draw:enhanced-path="M 0 0 L 0 898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981"/><draw:equation draw:name="f8" draw:formula="0 * ?f5 / 20"/><draw:equation draw:name="f9" draw:formula="0 * ?f4 / 8981"/><draw:equation draw:name="f10" draw:formula="8980 * ?f4 / 898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26944in" svg:width="6.85417in" svg:height="0.01389in" draw:id="id46" draw:style-name="a46" draw:name="Freeform 49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75in" svg:y="5.27292in" svg:width="0.01389in" svg:height="5.96597in" draw:id="id47" draw:style-name="a47" draw:name="Freeform 50"><svg:title/><svg:desc/><draw:enhanced-geometry draw:type="non-primitive" svg:viewBox="0 0 20 8591" draw:enhanced-path="M 0 0 L 0 859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591"/><draw:equation draw:name="f8" draw:formula="0 * ?f5 / 20"/><draw:equation draw:name="f9" draw:formula="0 * ?f4 / 8591"/><draw:equation draw:name="f10" draw:formula="8590 * ?f4 / 859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5139in" svg:y="5.27292in" svg:width="0.01389in" svg:height="5.96597in" draw:id="id48" draw:style-name="a48" draw:name="Freeform 51"><svg:title/><svg:desc/><draw:enhanced-geometry draw:type="non-primitive" svg:viewBox="0 0 20 8591" draw:enhanced-path="M 0 0 L 0 859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591"/><draw:equation draw:name="f8" draw:formula="0 * ?f5 / 20"/><draw:equation draw:name="f9" draw:formula="0 * ?f4 / 8591"/><draw:equation draw:name="f10" draw:formula="8590 * ?f4 / 859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4236in" svg:y="5.27292in" svg:width="0.01389in" svg:height="5.96597in" draw:id="id49" draw:style-name="a49" draw:name="Freeform 52"><svg:title/><svg:desc/><draw:enhanced-geometry draw:type="non-primitive" svg:viewBox="0 0 20 8591" draw:enhanced-path="M 0 0 L 0 859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591"/><draw:equation draw:name="f8" draw:formula="0 * ?f5 / 20"/><draw:equation draw:name="f9" draw:formula="0 * ?f4 / 8591"/><draw:equation draw:name="f10" draw:formula="8590 * ?f4 / 859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52639in" svg:width="6.85417in" svg:height="0.01389in" draw:id="id50" draw:style-name="a50" draw:name="Freeform 53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78403in" svg:width="0.06181in" svg:height="0.01389in" draw:id="id51" draw:style-name="a51" draw:name="Freeform 5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78403in" svg:width="3.67639in" svg:height="0.01389in" draw:id="id52" draw:style-name="a52" draw:name="Freeform 55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04028in" svg:width="0.06181in" svg:height="0.01389in" draw:id="id53" draw:style-name="a53" draw:name="Freeform 5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04028in" svg:width="3.67639in" svg:height="0.01389in" draw:id="id54" draw:style-name="a54" draw:name="Freeform 57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29722in" svg:width="0.06181in" svg:height="0.01389in" draw:id="id55" draw:style-name="a55" draw:name="Freeform 5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29722in" svg:width="3.67639in" svg:height="0.01389in" draw:id="id56" draw:style-name="a56" draw:name="Freeform 59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55486in" svg:width="0.06181in" svg:height="0.01389in" draw:id="id57" draw:style-name="a57" draw:name="Freeform 6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55486in" svg:width="3.67639in" svg:height="0.01389in" draw:id="id58" draw:style-name="a58" draw:name="Freeform 61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81806in" svg:width="0.06181in" svg:height="0.01389in" draw:id="id59" draw:style-name="a59" draw:name="Freeform 6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6.81806in" svg:width="3.11597in" svg:height="0.01389in" draw:id="id60" draw:style-name="a60" draw:name="Freeform 63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81806in" svg:width="0.02014in" svg:height="0.01389in" draw:id="id61" draw:style-name="a61" draw:name="Freeform 64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6.81806in" svg:width="2.24375in" svg:height="0.01389in" draw:id="id62" draw:style-name="a62" draw:name="Freeform 65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6.81806in" svg:width="0.02014in" svg:height="0.01389in" draw:id="id63" draw:style-name="a63" draw:name="Freeform 66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6.81806in" svg:width="0.57083in" svg:height="0.01389in" draw:id="id64" draw:style-name="a64" draw:name="Freeform 67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6.81806in" svg:width="0.02014in" svg:height="0.01389in" draw:id="id65" draw:style-name="a65" draw:name="Freeform 68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6.81806in" svg:width="0.75in" svg:height="0.01389in" draw:id="id66" draw:style-name="a66" draw:name="Freeform 69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7.08194in" svg:width="0.06181in" svg:height="0.01389in" draw:id="id67" draw:style-name="a67" draw:name="Freeform 7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7.08194in" svg:width="3.67639in" svg:height="0.01389in" draw:id="id68" draw:style-name="a68" draw:name="Freeform 71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7.33889in" svg:width="0.06181in" svg:height="0.01389in" draw:id="id69" draw:style-name="a69" draw:name="Freeform 7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7.33889in" svg:width="3.67639in" svg:height="0.01389in" draw:id="id70" draw:style-name="a70" draw:name="Freeform 73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7.59653in" svg:width="0.06181in" svg:height="0.01389in" draw:id="id71" draw:style-name="a71" draw:name="Freeform 7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7.59653in" svg:width="3.67639in" svg:height="0.01389in" draw:id="id72" draw:style-name="a72" draw:name="Freeform 75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7.85278in" svg:width="0.06181in" svg:height="0.01389in" draw:id="id73" draw:style-name="a73" draw:name="Freeform 7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7.85278in" svg:width="3.67639in" svg:height="0.01389in" draw:id="id74" draw:style-name="a74" draw:name="Freeform 77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11667in" svg:width="0.06181in" svg:height="0.01389in" draw:id="id75" draw:style-name="a75" draw:name="Freeform 7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8.11597in" svg:width="3.11597in" svg:height="0.01389in" draw:id="id76" draw:style-name="a76" draw:name="Freeform 79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11597in" svg:width="0.02014in" svg:height="0.01389in" draw:id="id77" draw:style-name="a77" draw:name="Freeform 80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8.11597in" svg:width="2.24375in" svg:height="0.01389in" draw:id="id78" draw:style-name="a78" draw:name="Freeform 81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8.11597in" svg:width="0.02014in" svg:height="0.01389in" draw:id="id79" draw:style-name="a79" draw:name="Freeform 82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8.11597in" svg:width="0.57083in" svg:height="0.01389in" draw:id="id80" draw:style-name="a80" draw:name="Freeform 83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8.11597in" svg:width="0.02014in" svg:height="0.01389in" draw:id="id81" draw:style-name="a81" draw:name="Freeform 84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8.11667in" svg:width="0.75in" svg:height="0.01389in" draw:id="id82" draw:style-name="a82" draw:name="Freeform 85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38056in" svg:width="0.06181in" svg:height="0.01389in" draw:id="id83" draw:style-name="a83" draw:name="Freeform 8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38056in" svg:width="3.67639in" svg:height="0.01389in" draw:id="id84" draw:style-name="a84" draw:name="Freeform 87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63819in" svg:width="0.06181in" svg:height="0.01389in" draw:id="id85" draw:style-name="a85" draw:name="Freeform 8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63819in" svg:width="3.67639in" svg:height="0.01389in" draw:id="id86" draw:style-name="a86" draw:name="Freeform 89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89444in" svg:width="0.06181in" svg:height="0.01389in" draw:id="id87" draw:style-name="a87" draw:name="Freeform 9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89444in" svg:width="3.67639in" svg:height="0.01389in" draw:id="id88" draw:style-name="a88" draw:name="Freeform 91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15139in" svg:width="0.06181in" svg:height="0.01389in" draw:id="id89" draw:style-name="a89" draw:name="Freeform 9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15139in" svg:width="3.67639in" svg:height="0.01389in" draw:id="id90" draw:style-name="a90" draw:name="Freeform 93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41597in" svg:width="0.06181in" svg:height="0.01389in" draw:id="id91" draw:style-name="a91" draw:name="Freeform 9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9.41528in" svg:width="3.11597in" svg:height="0.01389in" draw:id="id92" draw:style-name="a92" draw:name="Freeform 95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41528in" svg:width="0.02014in" svg:height="0.01389in" draw:id="id93" draw:style-name="a93" draw:name="Freeform 96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9.41528in" svg:width="2.24375in" svg:height="0.01389in" draw:id="id94" draw:style-name="a94" draw:name="Freeform 97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9.41528in" svg:width="0.02014in" svg:height="0.01389in" draw:id="id95" draw:style-name="a95" draw:name="Freeform 98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9.41528in" svg:width="0.57083in" svg:height="0.01389in" draw:id="id96" draw:style-name="a96" draw:name="Freeform 99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9.41528in" svg:width="0.02014in" svg:height="0.01389in" draw:id="id97" draw:style-name="a97" draw:name="Freeform 100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9.41597in" svg:width="0.75in" svg:height="0.01389in" draw:id="id98" draw:style-name="a98" draw:name="Freeform 101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67986in" svg:width="0.06181in" svg:height="0.01389in" draw:id="id99" draw:style-name="a99" draw:name="Freeform 10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67986in" svg:width="3.67639in" svg:height="0.01389in" draw:id="id100" draw:style-name="a100" draw:name="Freeform 103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93611in" svg:width="0.06181in" svg:height="0.01389in" draw:id="id101" draw:style-name="a101" draw:name="Freeform 10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93611in" svg:width="3.67639in" svg:height="0.01389in" draw:id="id102" draw:style-name="a102" draw:name="Freeform 105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19306in" svg:width="0.06181in" svg:height="0.01389in" draw:id="id103" draw:style-name="a103" draw:name="Freeform 10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19306in" svg:width="3.67639in" svg:height="0.01389in" draw:id="id104" draw:style-name="a104" draw:name="Freeform 107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45069in" svg:width="0.06181in" svg:height="0.01389in" draw:id="id105" draw:style-name="a105" draw:name="Freeform 10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45069in" svg:width="3.67639in" svg:height="0.01389in" draw:id="id106" draw:style-name="a106" draw:name="Freeform 109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71389in" svg:width="0.06181in" svg:height="0.01389in" draw:id="id107" draw:style-name="a107" draw:name="Freeform 11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10.71389in" svg:width="3.11597in" svg:height="0.01389in" draw:id="id108" draw:style-name="a108" draw:name="Freeform 111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71389in" svg:width="0.02014in" svg:height="0.01389in" draw:id="id109" draw:style-name="a109" draw:name="Freeform 112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10.71389in" svg:width="2.24375in" svg:height="0.01389in" draw:id="id110" draw:style-name="a110" draw:name="Freeform 113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10.71389in" svg:width="0.02014in" svg:height="0.01389in" draw:id="id111" draw:style-name="a111" draw:name="Freeform 114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10.71389in" svg:width="0.57083in" svg:height="0.01389in" draw:id="id112" draw:style-name="a112" draw:name="Freeform 115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10.71389in" svg:width="0.02014in" svg:height="0.01389in" draw:id="id113" draw:style-name="a113" draw:name="Freeform 116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10.71389in" svg:width="0.75in" svg:height="0.01389in" draw:id="id114" draw:style-name="a114" draw:name="Freeform 117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97778in" svg:width="0.06181in" svg:height="0.01389in" draw:id="id115" draw:style-name="a115" draw:name="Freeform 11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97778in" svg:width="3.67639in" svg:height="0.01389in" draw:id="id116" draw:style-name="a116" draw:name="Freeform 119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1.23542in" svg:width="3.67639in" svg:height="0.01389in" draw:id="id117" draw:style-name="a117" draw:name="Freeform 120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397">5</text:span><text:span text:style-name="T398">.</text:span><text:span text:style-name="T399"><text:tab/></text:span><text:span text:style-name="T400">我能針對我</text:span><text:span text:style-name="T401">所</text:span><text:span text:style-name="T402">發表的文章</text:span><text:span text:style-name="T403">設</text:span><text:span text:style-name="T404">定關鍵字索</text:span><text:span text:style-name="T405">引</text:span><text:span text:style-name="T406">，</text:span><text:span text:style-name="T407">方</text:span><text:span text:style-name="T408"><text:s/></text:span><text:span text:style-name="T409">非常同意</text:span><text:span text:style-name="T410"><text:tab/></text:span><text:span text:style-name="T411">7</text:span><text:span text:style-name="T412"><text:tab/>9.5</text:span></text:p>
        <text:p text:style-name="P413"><text:span text:style-name="T414">便他人檢索</text:span><text:span text:style-name="T415"><text:tab/></text:span><text:span text:style-name="T416">同意</text:span><text:span text:style-name="T417"><text:tab/></text:span><text:span text:style-name="T418">18</text:span><text:span text:style-name="T419"><text:tab/>23.4</text:span></text:p>
      </text:section>
      <text:soft-page-break/>
      <text:p text:style-name="P420"><text:span text:style-name="T421">第二</text:span><text:span text:style-name="T422">部</text:span><text:span text:style-name="T423">份</text:span><text:span text:style-name="T424">：</text:span><text:span text:style-name="T425">請就</text:span><text:span text:style-name="T426">您</text:span><text:span text:style-name="T427">所</text:span><text:span text:style-name="T428">符</text:span><text:span text:style-name="T429">合的</text:span><text:span text:style-name="T430">情</text:span><text:span text:style-name="T431">形</text:span><text:span text:style-name="T432">勾</text:span><text:span text:style-name="T433">選勾</text:span><text:span text:style-name="T434">選</text:span><text:span text:style-name="T435">至</text:span><text:span text:style-name="T436">多</text:span><text:span text:style-name="T437">三個</text:span><text:span text:style-name="T438">答案</text:span></text:p>
      <text:p text:style-name="P439"><text:span text:style-name="T440">問</text:span><text:span text:style-name="T441">題</text:span><text:span text:style-name="T442"><text:tab/></text:span><text:span text:style-name="T443"><text:tab/></text:span><text:span text:style-name="T444">選</text:span><text:span text:style-name="T445">項</text:span><text:span text:style-name="T446"><text:tab/></text:span><text:span text:style-name="T447">次</text:span><text:span text:style-name="T448">數</text:span><text:span text:style-name="T449"><text:tab/></text:span><text:span text:style-name="T450">百分比</text:span><text:span text:style-name="T451"><text:s/></text:span><text:span text:style-name="T452">無意見</text:span><text:span text:style-name="T453"><text:tab/></text:span><text:span text:style-name="T454"><text:tab/></text:span><text:span text:style-name="T455"><text:tab/></text:span><text:span text:style-name="T456">29</text:span><text:span text:style-name="T457"><text:tab/></text:span><text:span text:style-name="T458"><text:tab/>38.2<text:s/></text:span><text:span text:style-name="T459">不同意</text:span><text:span text:style-name="T460"><text:tab/></text:span><text:span text:style-name="T461"><text:tab/></text:span><text:span text:style-name="T462"><text:tab/></text:span><text:span text:style-name="T463">19</text:span><text:span text:style-name="T464"><text:tab/></text:span><text:span text:style-name="T465"><text:tab/>25.2<text:s/></text:span><text:span text:style-name="T466">非常不</text:span><text:span text:style-name="T467">同</text:span><text:span text:style-name="T468">意</text:span><text:span text:style-name="T469"><text:tab/></text:span><text:span text:style-name="T470"><text:tab/></text:span><text:span text:style-name="T471"><text:tab/></text:span><text:span text:style-name="T472"><text:s text:c="2"/></text:span><text:span text:style-name="T473">3</text:span><text:span text:style-name="T474"><text:tab/></text:span><text:span text:style-name="T475"><text:tab/></text:span><text:span text:style-name="T476"><text:tab/>3.8</text:span></text:p>
      <text:p text:style-name="P477"><text:span text:style-name="T478">6</text:span><text:span text:style-name="T479">.</text:span><text:span text:style-name="T480"><text:tab/></text:span><text:span text:style-name="T481">我會花時間</text:span><text:span text:style-name="T482">與</text:span><text:span text:style-name="T483">「願景</text:span><text:span text:style-name="T484"><text:s/></text:span><text:span text:style-name="T485">2020</text:span><text:span text:style-name="T486">」</text:span><text:span text:style-name="T487">的社群成員</text:span><text:span text:style-name="T488">進</text:span><text:span text:style-name="T489">行溝</text:span><text:span text:style-name="T490"><text:s/></text:span><text:span text:style-name="T491">非常同意</text:span><text:span text:style-name="T492"><text:tab/></text:span><text:span text:style-name="T493">9</text:span><text:span text:style-name="T494"><text:tab/></text:span><text:span text:style-name="T495">1</text:span><text:span text:style-name="T496">1.2</text:span></text:p>
      <text:section text:name="Sect8" text:style-name="S8">
        <text:soft-page-break/>
        <text:p text:style-name="P497"><text:span text:style-name="T498">通交流（互</text:span><text:span text:style-name="T499">動</text:span><text:span text:style-name="T500">）</text:span></text:p>
        <text:p text:style-name="P501"/>
        <text:p text:style-name="P502"/>
        <text:p text:style-name="P503"/>
        <text:p text:style-name="P504"/>
        <text:p text:style-name="P505"/>
        <text:p text:style-name="P506"/>
        <text:p text:style-name="P507"><text:span text:style-name="T508">7</text:span><text:span text:style-name="T509">.</text:span><text:span text:style-name="T510"><text:tab/></text:span><text:span text:style-name="T511">我認識（熟</text:span><text:span text:style-name="T512">悉</text:span><text:span text:style-name="T513">）</text:span><text:span text:style-name="T514">「願景</text:span><text:span text:style-name="T515"><text:s/></text:span><text:span text:style-name="T516">2020</text:span><text:span text:style-name="T517">」社群內的某些成</text:span><text:span text:style-name="T518"><text:s/></text:span><text:span text:style-name="T519">員</text:span></text:p>
        <text:p text:style-name="P520"/>
        <text:p text:style-name="P521"/>
        <text:p text:style-name="P522"/>
        <text:p text:style-name="P523"/>
        <text:p text:style-name="P524"/>
        <text:p text:style-name="P525"/>
        <text:p text:style-name="P526"><text:span text:style-name="T527">8</text:span><text:span text:style-name="T528">.</text:span><text:span text:style-name="T529"><text:tab/></text:span><text:span text:style-name="T530">「願景</text:span><text:span text:style-name="T531"><text:s/></text:span><text:span text:style-name="T532">2020</text:span><text:span text:style-name="T533">」的系統和功</text:span><text:span text:style-name="T534">能</text:span><text:span text:style-name="T535">都會推陳</text:span><text:span text:style-name="T536">出新</text:span></text:p>
        <text:soft-page-break/>
        <text:p text:style-name="P537"><text:span text:style-name="T538">同意</text:span><text:span text:style-name="T539"><text:s text:c="64"/></text:span><text:span text:style-name="T540"><text:s/></text:span><text:span text:style-name="T541">21 <text:s text:c="9"/></text:span><text:span text:style-name="T542"><text:s/></text:span><text:span text:style-name="T543">27.4<text:s/></text:span><text:span text:style-name="T544">無意見</text:span><text:span text:style-name="T545"><text:s text:c="60"/></text:span><text:span text:style-name="T546"><text:s/></text:span><text:span text:style-name="T547">28 <text:s text:c="9"/></text:span><text:span text:style-name="T548"><text:s/></text:span><text:span text:style-name="T549">37.2<text:s/></text:span><text:span text:style-name="T550">不同意</text:span><text:span text:style-name="T551"><text:s text:c="60"/></text:span><text:span text:style-name="T552"><text:s/></text:span><text:span text:style-name="T553">15 <text:s text:c="9"/></text:span><text:span text:style-name="T554"><text:s/></text:span><text:span text:style-name="T555">19.1<text:s/></text:span><text:span text:style-name="T556">非常不</text:span><text:span text:style-name="T557">同</text:span><text:span text:style-name="T558">意</text:span><text:span text:style-name="T559"><text:s text:c="55"/></text:span><text:span text:style-name="T560"><text:s/></text:span><text:span text:style-name="T561">4 <text:s text:c="11"/></text:span><text:span text:style-name="T562"><text:s/></text:span><text:span text:style-name="T563">5.1<text:s/></text:span><text:span text:style-name="T564">非常同意</text:span><text:span text:style-name="T565"><text:s text:c="59"/></text:span><text:span text:style-name="T566"><text:s/></text:span><text:span text:style-name="T567">1 <text:s text:c="11"/></text:span><text:span text:style-name="T568"><text:s/></text:span><text:span text:style-name="T569">1.4<text:s/></text:span><text:span text:style-name="T570">同意</text:span><text:span text:style-name="T571"><text:s text:c="64"/></text:span><text:span text:style-name="T572"><text:s/></text:span><text:span text:style-name="T573">16 <text:s text:c="9"/></text:span><text:span text:style-name="T574"><text:s/></text:span><text:span text:style-name="T575">20.6<text:s/></text:span><text:span text:style-name="T576">無意見</text:span><text:span text:style-name="T577"><text:s text:c="60"/></text:span><text:span text:style-name="T578"><text:s/></text:span><text:span text:style-name="T579">15 <text:s text:c="9"/></text:span><text:span text:style-name="T580"><text:s/></text:span><text:span text:style-name="T581">20.3<text:s/></text:span><text:span text:style-name="T582">不同意</text:span><text:span text:style-name="T583"><text:s text:c="60"/></text:span><text:span text:style-name="T584"><text:s/></text:span><text:span text:style-name="T585">29 <text:s text:c="9"/></text:span><text:span text:style-name="T586"><text:s/></text:span><text:span text:style-name="T587">37.8<text:s/></text:span><text:span text:style-name="T588">非常不</text:span><text:span text:style-name="T589">同</text:span><text:span text:style-name="T590">意</text:span><text:span text:style-name="T591"><text:s text:c="53"/></text:span><text:span text:style-name="T592"><text:s/></text:span><text:span text:style-name="T593">15 <text:s text:c="9"/></text:span><text:span text:style-name="T594"><text:s/></text:span><text:span text:style-name="T595">19.9<text:s/></text:span><text:span text:style-name="T596">非常同意</text:span><text:span text:style-name="T597"><text:s text:c="14"/></text:span><text:span text:style-name="T598"><text:s text:c="45"/></text:span><text:span text:style-name="T599"><text:s/></text:span><text:span text:style-name="T600">4 <text:s text:c="11"/></text:span><text:span text:style-name="T601"><text:s/></text:span><text:span text:style-name="T602">5.8<text:s/></text:span><text:span text:style-name="T603">同意</text:span><text:span text:style-name="T604"><text:s text:c="64"/></text:span><text:span text:style-name="T605"><text:s/></text:span><text:span text:style-name="T606">20 <text:s text:c="9"/></text:span><text:span text:style-name="T607"><text:s/></text:span><text:span text:style-name="T608">26.7<text:s/></text:span><text:span text:style-name="T609">無意見</text:span><text:span text:style-name="T610"><text:s text:c="60"/></text:span><text:span text:style-name="T611"><text:s/></text:span><text:span text:style-name="T612">42 <text:s text:c="9"/></text:span><text:span text:style-name="T613"><text:s/></text:span><text:span text:style-name="T614">54.5<text:s/></text:span><text:span text:style-name="T615">不同意</text:span><text:span text:style-name="T616"><text:s text:c="63"/></text:span><text:span text:style-name="T617"><text:s/></text:span><text:span text:style-name="T618">9 <text:s text:c="10"/></text:span><text:span text:style-name="T619"><text:s/></text:span><text:span text:style-name="T620">1</text:span><text:span text:style-name="T621">1.6</text:span></text:p>
        <text:p text:style-name="P622"><text:span text:style-name="T623">非常不</text:span><text:span text:style-name="T624">同</text:span><text:span text:style-name="T625">意</text:span><text:span text:style-name="T626"><text:s text:c="55"/></text:span><text:span text:style-name="T627"><text:s/></text:span><text:span text:style-name="T628">1 <text:s text:c="11"/></text:span><text:span text:style-name="T629"><text:s/></text:span><text:span text:style-name="T630">1.4</text:span></text:p>
      </text:section>
      <text:section text:name="Sect9" text:style-name="S9">
        <text:soft-page-break/>
        <text:p text:style-name="P631"><text:span text:style-name="T632">9</text:span><text:span text:style-name="T633">.</text:span><text:span text:style-name="T634"><text:tab/></text:span><text:span text:style-name="T635">「願景</text:span><text:span text:style-name="T636"><text:s/></text:span><text:span text:style-name="T637">2020</text:span><text:span text:style-name="T638">」</text:span><text:span text:style-name="T639">會依據我的</text:span><text:span text:style-name="T640">使</text:span><text:span text:style-name="T641">用偏</text:span><text:span text:style-name="T642">好</text:span><text:span text:style-name="T643">，</text:span><text:span text:style-name="T644">進</text:span><text:span text:style-name="T645">行</text:span><text:span text:style-name="T646">系統</text:span><text:span text:style-name="T647"><text:s/></text:span><text:span text:style-name="T648">非常同意</text:span><text:span text:style-name="T649"><text:tab/></text:span><text:span text:style-name="T650">4</text:span><text:span text:style-name="T651"><text:tab/>5.1</text:span></text:p>
      </text:section>
      <text:section text:name="Sect10" text:style-name="S10">
        <text:soft-page-break/>
        <text:p text:style-name="P652">和功能的更新</text:p>
        <text:soft-page-break/>
        <text:p text:style-name="P653"><text:span text:style-name="T654">同意</text:span><text:span text:style-name="T655"><text:s text:c="66"/></text:span><text:span text:style-name="T656"><text:s/></text:span><text:span text:style-name="T657">9 <text:s text:c="10"/></text:span><text:span text:style-name="T658"><text:s/></text:span><text:span text:style-name="T659">1</text:span><text:span text:style-name="T660">1.9<text:s/></text:span><text:span text:style-name="T661">無意見</text:span><text:span text:style-name="T662"><text:s text:c="60"/></text:span><text:span text:style-name="T663"><text:s/></text:span><text:span text:style-name="T664">56 <text:s text:c="9"/></text:span><text:span text:style-name="T665"><text:s/></text:span><text:span text:style-name="T666">73.1<text:s/></text:span><text:span text:style-name="T667">不同意</text:span><text:span text:style-name="T668"><text:s text:c="63"/></text:span><text:span text:style-name="T669"><text:s/></text:span><text:span text:style-name="T670">8 <text:s text:c="9"/></text:span><text:span text:style-name="T671"><text:s/></text:span><text:span text:style-name="T672">10.0<text:s/></text:span><text:span text:style-name="T673">非常不</text:span><text:span text:style-name="T674">同</text:span><text:span text:style-name="T675">意</text:span><text:span text:style-name="T676"><text:s text:c="55"/></text:span><text:span text:style-name="T677"><text:s/></text:span><text:span text:style-name="T678">0 <text:s text:c="14"/></text:span><text:span text:style-name="T679"><text:s/></text:span><text:span text:style-name="T680">0</text:span></text:p>
      </text:section>
      <text:section text:name="Sect11" text:style-name="S11">
        <text:soft-page-break/>
        <text:p text:style-name="P681"><draw:g draw:z-index="251660288" draw:name="Group 121" draw:id="id255" draw:style-name="a255" text:anchor-type="paragraph"><svg:title/><svg:desc/><draw:custom-shape svg:x="0.72708in" svg:y="0.43264in" svg:width="0.01389in" svg:height="10.72292in" draw:id="id119" draw:style-name="a119" draw:name="Freeform 122"><svg:title/><svg:desc/><draw:enhanced-geometry draw:type="non-primitive" svg:viewBox="0 0 20 15441" draw:enhanced-path="M 0 0 L 0 1544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441"/><draw:equation draw:name="f8" draw:formula="0 * ?f5 / 20"/><draw:equation draw:name="f9" draw:formula="0 * ?f4 / 15441"/><draw:equation draw:name="f10" draw:formula="15440 * ?f4 / 1544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0.45347in" svg:width="6.85417in" svg:height="0.01389in" draw:id="id120" draw:style-name="a120" draw:name="Freeform 123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5833in" svg:y="0.49028in" svg:width="6.75069in" svg:height="0.01389in" draw:id="id121" draw:style-name="a121" draw:name="Freeform 124"><svg:title/><svg:desc/><draw:enhanced-geometry draw:type="non-primitive" svg:viewBox="0 0 9721 20" draw:enhanced-path="M 0 0 L 972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1"/><draw:equation draw:name="f7" draw:formula="?f4 / 20"/><draw:equation draw:name="f8" draw:formula="0 * ?f5 / 9721"/><draw:equation draw:name="f9" draw:formula="0 * ?f4 / 20"/><draw:equation draw:name="f10" draw:formula="9721 * ?f5 / 97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3958in" svg:y="0.43264in" svg:width="0.01389in" svg:height="10.72292in" draw:id="id122" draw:style-name="a122" draw:name="Freeform 125"><svg:title/><svg:desc/><draw:enhanced-geometry draw:type="non-primitive" svg:viewBox="0 0 20 15441" draw:enhanced-path="M 0 0 L 0 1544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441"/><draw:equation draw:name="f8" draw:formula="0 * ?f5 / 20"/><draw:equation draw:name="f9" draw:formula="0 * ?f4 / 15441"/><draw:equation draw:name="f10" draw:formula="15440 * ?f4 / 1544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319in" svg:y="0.49514in" svg:width="0.01389in" svg:height="10.66042in" draw:id="id123" draw:style-name="a123" draw:name="Freeform 126"><svg:title/><svg:desc/><draw:enhanced-geometry draw:type="non-primitive" svg:viewBox="0 0 20 15351" draw:enhanced-path="M 0 0 L 0 1535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351"/><draw:equation draw:name="f8" draw:formula="0 * ?f5 / 20"/><draw:equation draw:name="f9" draw:formula="0 * ?f4 / 15351"/><draw:equation draw:name="f10" draw:formula="15350 * ?f4 / 1535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0417in" svg:y="0.49514in" svg:width="0.01389in" svg:height="10.66042in" draw:id="id124" draw:style-name="a124" draw:name="Freeform 127"><svg:title/><svg:desc/><draw:enhanced-geometry draw:type="non-primitive" svg:viewBox="0 0 20 15351" draw:enhanced-path="M 0 0 L 0 1535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351"/><draw:equation draw:name="f8" draw:formula="0 * ?f5 / 20"/><draw:equation draw:name="f9" draw:formula="0 * ?f4 / 15351"/><draw:equation draw:name="f10" draw:formula="15350 * ?f4 / 1535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0.76944in" svg:width="6.85417in" svg:height="0.01389in" draw:id="id125" draw:style-name="a125" draw:name="Freeform 128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75in" svg:y="0.77292in" svg:width="0.01389in" svg:height="10.38958in" draw:id="id126" draw:style-name="a126" draw:name="Freeform 129"><svg:title/><svg:desc/><draw:enhanced-geometry draw:type="non-primitive" svg:viewBox="0 0 20 14961" draw:enhanced-path="M 0 0 L 0 1496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961"/><draw:equation draw:name="f8" draw:formula="0 * ?f5 / 20"/><draw:equation draw:name="f9" draw:formula="0 * ?f4 / 14961"/><draw:equation draw:name="f10" draw:formula="14960 * ?f4 / 1496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5139in" svg:y="0.77292in" svg:width="0.01389in" svg:height="10.38958in" draw:id="id127" draw:style-name="a127" draw:name="Freeform 130"><svg:title/><svg:desc/><draw:enhanced-geometry draw:type="non-primitive" svg:viewBox="0 0 20 14961" draw:enhanced-path="M 0 0 L 0 1496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961"/><draw:equation draw:name="f8" draw:formula="0 * ?f5 / 20"/><draw:equation draw:name="f9" draw:formula="0 * ?f4 / 14961"/><draw:equation draw:name="f10" draw:formula="14960 * ?f4 / 1496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4236in" svg:y="0.77292in" svg:width="0.01389in" svg:height="10.38958in" draw:id="id128" draw:style-name="a128" draw:name="Freeform 131"><svg:title/><svg:desc/><draw:enhanced-geometry draw:type="non-primitive" svg:viewBox="0 0 20 14961" draw:enhanced-path="M 0 0 L 0 1496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961"/><draw:equation draw:name="f8" draw:formula="0 * ?f5 / 20"/><draw:equation draw:name="f9" draw:formula="0 * ?f4 / 14961"/><draw:equation draw:name="f10" draw:formula="14960 * ?f4 / 1496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.02639in" svg:width="6.85417in" svg:height="0.01389in" draw:id="id129" draw:style-name="a129" draw:name="Freeform 132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.28403in" svg:width="0.06181in" svg:height="0.01389in" draw:id="id130" draw:style-name="a130" draw:name="Freeform 13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.28403in" svg:width="3.67639in" svg:height="0.01389in" draw:id="id131" draw:style-name="a131" draw:name="Freeform 134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.54028in" svg:width="0.06181in" svg:height="0.01389in" draw:id="id132" draw:style-name="a132" draw:name="Freeform 13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.54028in" svg:width="3.67639in" svg:height="0.01389in" draw:id="id133" draw:style-name="a133" draw:name="Freeform 136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.80417in" svg:width="0.06181in" svg:height="0.01389in" draw:id="id134" draw:style-name="a134" draw:name="Freeform 13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1.80347in" svg:width="3.11597in" svg:height="0.01389in" draw:id="id135" draw:style-name="a135" draw:name="Freeform 138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.80347in" svg:width="0.02014in" svg:height="0.01389in" draw:id="id136" draw:style-name="a136" draw:name="Freeform 139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1.80347in" svg:width="2.24375in" svg:height="0.01389in" draw:id="id137" draw:style-name="a137" draw:name="Freeform 140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1.80347in" svg:width="0.02014in" svg:height="0.01389in" draw:id="id138" draw:style-name="a138" draw:name="Freeform 141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1.80347in" svg:width="0.57083in" svg:height="0.01389in" draw:id="id139" draw:style-name="a139" draw:name="Freeform 142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1.80347in" svg:width="0.02014in" svg:height="0.01389in" draw:id="id140" draw:style-name="a140" draw:name="Freeform 143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1.80417in" svg:width="0.75in" svg:height="0.01389in" draw:id="id141" draw:style-name="a141" draw:name="Freeform 144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2.06806in" svg:width="0.06181in" svg:height="0.01389in" draw:id="id142" draw:style-name="a142" draw:name="Freeform 14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2.06806in" svg:width="3.67639in" svg:height="0.01389in" draw:id="id143" draw:style-name="a143" draw:name="Freeform 146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2.32569in" svg:width="0.06181in" svg:height="0.01389in" draw:id="id144" draw:style-name="a144" draw:name="Freeform 14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2.32569in" svg:width="3.67639in" svg:height="0.01389in" draw:id="id145" draw:style-name="a145" draw:name="Freeform 148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2.58194in" svg:width="0.06181in" svg:height="0.01389in" draw:id="id146" draw:style-name="a146" draw:name="Freeform 14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2.58194in" svg:width="3.67639in" svg:height="0.01389in" draw:id="id147" draw:style-name="a147" draw:name="Freeform 150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2.83889in" svg:width="0.06181in" svg:height="0.01389in" draw:id="id148" draw:style-name="a148" draw:name="Freeform 15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2.83889in" svg:width="3.67639in" svg:height="0.01389in" draw:id="id149" draw:style-name="a149" draw:name="Freeform 152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3.10347in" svg:width="0.06181in" svg:height="0.01389in" draw:id="id150" draw:style-name="a150" draw:name="Freeform 15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3.10278in" svg:width="3.11597in" svg:height="0.01389in" draw:id="id151" draw:style-name="a151" draw:name="Freeform 154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3.10278in" svg:width="0.02014in" svg:height="0.01389in" draw:id="id152" draw:style-name="a152" draw:name="Freeform 155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3.10278in" svg:width="2.24375in" svg:height="0.01389in" draw:id="id153" draw:style-name="a153" draw:name="Freeform 156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3.10278in" svg:width="0.02014in" svg:height="0.01389in" draw:id="id154" draw:style-name="a154" draw:name="Freeform 157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3.10278in" svg:width="0.57083in" svg:height="0.01389in" draw:id="id155" draw:style-name="a155" draw:name="Freeform 158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3.10278in" svg:width="0.02014in" svg:height="0.01389in" draw:id="id156" draw:style-name="a156" draw:name="Freeform 159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3.10347in" svg:width="0.75in" svg:height="0.01389in" draw:id="id157" draw:style-name="a157" draw:name="Freeform 160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3.36736in" svg:width="0.06181in" svg:height="0.01389in" draw:id="id158" draw:style-name="a158" draw:name="Freeform 16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3.36736in" svg:width="3.67639in" svg:height="0.01389in" draw:id="id159" draw:style-name="a159" draw:name="Freeform 162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3.62361in" svg:width="0.06181in" svg:height="0.01389in" draw:id="id160" draw:style-name="a160" draw:name="Freeform 16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3.62361in" svg:width="3.67639in" svg:height="0.01389in" draw:id="id161" draw:style-name="a161" draw:name="Freeform 164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3.88056in" svg:width="0.06181in" svg:height="0.01389in" draw:id="id162" draw:style-name="a162" draw:name="Freeform 16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3.88056in" svg:width="3.67639in" svg:height="0.01389in" draw:id="id163" draw:style-name="a163" draw:name="Freeform 166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13819in" svg:width="0.06181in" svg:height="0.01389in" draw:id="id164" draw:style-name="a164" draw:name="Freeform 16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4.13819in" svg:width="3.67639in" svg:height="0.01389in" draw:id="id165" draw:style-name="a165" draw:name="Freeform 168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40139in" svg:width="0.06181in" svg:height="0.01389in" draw:id="id166" draw:style-name="a166" draw:name="Freeform 16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4.40139in" svg:width="3.11597in" svg:height="0.01389in" draw:id="id167" draw:style-name="a167" draw:name="Freeform 170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4.40139in" svg:width="0.02014in" svg:height="0.01389in" draw:id="id168" draw:style-name="a168" draw:name="Freeform 171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4.40139in" svg:width="2.24375in" svg:height="0.01389in" draw:id="id169" draw:style-name="a169" draw:name="Freeform 172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4.40139in" svg:width="0.02014in" svg:height="0.01389in" draw:id="id170" draw:style-name="a170" draw:name="Freeform 173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4.40139in" svg:width="0.57083in" svg:height="0.01389in" draw:id="id171" draw:style-name="a171" draw:name="Freeform 174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4.40139in" svg:width="0.02014in" svg:height="0.01389in" draw:id="id172" draw:style-name="a172" draw:name="Freeform 175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4.40139in" svg:width="0.75in" svg:height="0.01389in" draw:id="id173" draw:style-name="a173" draw:name="Freeform 176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66528in" svg:width="0.06181in" svg:height="0.01389in" draw:id="id174" draw:style-name="a174" draw:name="Freeform 17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4.66528in" svg:width="3.67639in" svg:height="0.01389in" draw:id="id175" draw:style-name="a175" draw:name="Freeform 178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92222in" svg:width="0.06181in" svg:height="0.01389in" draw:id="id176" draw:style-name="a176" draw:name="Freeform 17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4.92222in" svg:width="3.67639in" svg:height="0.01389in" draw:id="id177" draw:style-name="a177" draw:name="Freeform 180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17986in" svg:width="0.06181in" svg:height="0.01389in" draw:id="id178" draw:style-name="a178" draw:name="Freeform 18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17986in" svg:width="3.67639in" svg:height="0.01389in" draw:id="id179" draw:style-name="a179" draw:name="Freeform 182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43611in" svg:width="0.06181in" svg:height="0.01389in" draw:id="id180" draw:style-name="a180" draw:name="Freeform 18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43611in" svg:width="3.67639in" svg:height="0.01389in" draw:id="id181" draw:style-name="a181" draw:name="Freeform 184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7in" svg:width="0.06181in" svg:height="0.01389in" draw:id="id182" draw:style-name="a182" draw:name="Freeform 18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5.69931in" svg:width="3.11597in" svg:height="0.01389in" draw:id="id183" draw:style-name="a183" draw:name="Freeform 186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69931in" svg:width="0.02014in" svg:height="0.01389in" draw:id="id184" draw:style-name="a184" draw:name="Freeform 187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5.69931in" svg:width="2.24375in" svg:height="0.01389in" draw:id="id185" draw:style-name="a185" draw:name="Freeform 188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5.69931in" svg:width="0.02014in" svg:height="0.01389in" draw:id="id186" draw:style-name="a186" draw:name="Freeform 189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5.69931in" svg:width="0.57083in" svg:height="0.01389in" draw:id="id187" draw:style-name="a187" draw:name="Freeform 190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5.69931in" svg:width="0.02014in" svg:height="0.01389in" draw:id="id188" draw:style-name="a188" draw:name="Freeform 191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5.7in" svg:width="0.75in" svg:height="0.01389in" draw:id="id189" draw:style-name="a189" draw:name="Freeform 192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96389in" svg:width="0.06181in" svg:height="0.01389in" draw:id="id190" draw:style-name="a190" draw:name="Freeform 19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96389in" svg:width="3.67639in" svg:height="0.01389in" draw:id="id191" draw:style-name="a191" draw:name="Freeform 194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22153in" svg:width="0.06181in" svg:height="0.01389in" draw:id="id192" draw:style-name="a192" draw:name="Freeform 19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22153in" svg:width="3.67639in" svg:height="0.01389in" draw:id="id193" draw:style-name="a193" draw:name="Freeform 196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47778in" svg:width="0.06181in" svg:height="0.01389in" draw:id="id194" draw:style-name="a194" draw:name="Freeform 19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47778in" svg:width="3.67639in" svg:height="0.01389in" draw:id="id195" draw:style-name="a195" draw:name="Freeform 198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73472in" svg:width="0.06181in" svg:height="0.01389in" draw:id="id196" draw:style-name="a196" draw:name="Freeform 19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73472in" svg:width="3.67639in" svg:height="0.01389in" draw:id="id197" draw:style-name="a197" draw:name="Freeform 200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99931in" svg:width="0.06181in" svg:height="0.01389in" draw:id="id198" draw:style-name="a198" draw:name="Freeform 20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6.99861in" svg:width="3.11597in" svg:height="0.01389in" draw:id="id199" draw:style-name="a199" draw:name="Freeform 202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99861in" svg:width="0.02014in" svg:height="0.01389in" draw:id="id200" draw:style-name="a200" draw:name="Freeform 203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6.99861in" svg:width="2.24375in" svg:height="0.01389in" draw:id="id201" draw:style-name="a201" draw:name="Freeform 204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6.99861in" svg:width="0.02014in" svg:height="0.01389in" draw:id="id202" draw:style-name="a202" draw:name="Freeform 205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6.99861in" svg:width="0.57083in" svg:height="0.01389in" draw:id="id203" draw:style-name="a203" draw:name="Freeform 206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6.99861in" svg:width="0.02014in" svg:height="0.01389in" draw:id="id204" draw:style-name="a204" draw:name="Freeform 207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6.99931in" svg:width="0.75in" svg:height="0.01389in" draw:id="id205" draw:style-name="a205" draw:name="Freeform 208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7.26319in" svg:width="0.06181in" svg:height="0.01389in" draw:id="id206" draw:style-name="a206" draw:name="Freeform 20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7.26319in" svg:width="3.67639in" svg:height="0.01389in" draw:id="id207" draw:style-name="a207" draw:name="Freeform 210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7.51944in" svg:width="0.06181in" svg:height="0.01389in" draw:id="id208" draw:style-name="a208" draw:name="Freeform 21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7.51944in" svg:width="3.67639in" svg:height="0.01389in" draw:id="id209" draw:style-name="a209" draw:name="Freeform 212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7.77639in" svg:width="0.06181in" svg:height="0.01389in" draw:id="id210" draw:style-name="a210" draw:name="Freeform 21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7.77639in" svg:width="3.67639in" svg:height="0.01389in" draw:id="id211" draw:style-name="a211" draw:name="Freeform 214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03403in" svg:width="0.06181in" svg:height="0.01389in" draw:id="id212" draw:style-name="a212" draw:name="Freeform 21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03403in" svg:width="3.67639in" svg:height="0.01389in" draw:id="id213" draw:style-name="a213" draw:name="Freeform 216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29722in" svg:width="0.06181in" svg:height="0.01389in" draw:id="id214" draw:style-name="a214" draw:name="Freeform 21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8.29722in" svg:width="3.11597in" svg:height="0.01389in" draw:id="id215" draw:style-name="a215" draw:name="Freeform 218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29722in" svg:width="0.02014in" svg:height="0.01389in" draw:id="id216" draw:style-name="a216" draw:name="Freeform 219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8.29722in" svg:width="2.24375in" svg:height="0.01389in" draw:id="id217" draw:style-name="a217" draw:name="Freeform 220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8.29722in" svg:width="0.02014in" svg:height="0.01389in" draw:id="id218" draw:style-name="a218" draw:name="Freeform 221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8.29722in" svg:width="0.57083in" svg:height="0.01389in" draw:id="id219" draw:style-name="a219" draw:name="Freeform 222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8.29722in" svg:width="0.02014in" svg:height="0.01389in" draw:id="id220" draw:style-name="a220" draw:name="Freeform 223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8.29722in" svg:width="0.75in" svg:height="0.01389in" draw:id="id221" draw:style-name="a221" draw:name="Freeform 224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56111in" svg:width="0.06181in" svg:height="0.01389in" draw:id="id222" draw:style-name="a222" draw:name="Freeform 22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56111in" svg:width="3.67639in" svg:height="0.01389in" draw:id="id223" draw:style-name="a223" draw:name="Freeform 226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81806in" svg:width="0.06181in" svg:height="0.01389in" draw:id="id224" draw:style-name="a224" draw:name="Freeform 22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81806in" svg:width="3.67639in" svg:height="0.01389in" draw:id="id225" draw:style-name="a225" draw:name="Freeform 228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07569in" svg:width="0.06181in" svg:height="0.01389in" draw:id="id226" draw:style-name="a226" draw:name="Freeform 22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07569in" svg:width="3.67639in" svg:height="0.01389in" draw:id="id227" draw:style-name="a227" draw:name="Freeform 230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33194in" svg:width="0.06181in" svg:height="0.01389in" draw:id="id228" draw:style-name="a228" draw:name="Freeform 23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33194in" svg:width="3.67639in" svg:height="0.01389in" draw:id="id229" draw:style-name="a229" draw:name="Freeform 232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59583in" svg:width="0.06181in" svg:height="0.01389in" draw:id="id230" draw:style-name="a230" draw:name="Freeform 23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9.59514in" svg:width="3.11597in" svg:height="0.01389in" draw:id="id231" draw:style-name="a231" draw:name="Freeform 234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59514in" svg:width="0.02014in" svg:height="0.01389in" draw:id="id232" draw:style-name="a232" draw:name="Freeform 235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9.59514in" svg:width="2.24375in" svg:height="0.01389in" draw:id="id233" draw:style-name="a233" draw:name="Freeform 236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9.59514in" svg:width="0.02014in" svg:height="0.01389in" draw:id="id234" draw:style-name="a234" draw:name="Freeform 237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9.59514in" svg:width="0.57083in" svg:height="0.01389in" draw:id="id235" draw:style-name="a235" draw:name="Freeform 238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9.59514in" svg:width="0.02014in" svg:height="0.01389in" draw:id="id236" draw:style-name="a236" draw:name="Freeform 239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9.59583in" svg:width="0.75in" svg:height="0.01389in" draw:id="id237" draw:style-name="a237" draw:name="Freeform 240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85972in" svg:width="0.06181in" svg:height="0.01389in" draw:id="id238" draw:style-name="a238" draw:name="Freeform 24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85972in" svg:width="3.67639in" svg:height="0.01389in" draw:id="id239" draw:style-name="a239" draw:name="Freeform 242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11736in" svg:width="0.06181in" svg:height="0.01389in" draw:id="id240" draw:style-name="a240" draw:name="Freeform 24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11736in" svg:width="3.67639in" svg:height="0.01389in" draw:id="id241" draw:style-name="a241" draw:name="Freeform 244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37361in" svg:width="0.06181in" svg:height="0.01389in" draw:id="id242" draw:style-name="a242" draw:name="Freeform 24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37361in" svg:width="3.67639in" svg:height="0.01389in" draw:id="id243" draw:style-name="a243" draw:name="Freeform 246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63056in" svg:width="0.06181in" svg:height="0.01389in" draw:id="id244" draw:style-name="a244" draw:name="Freeform 24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63056in" svg:width="3.67639in" svg:height="0.01389in" draw:id="id245" draw:style-name="a245" draw:name="Freeform 248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89514in" svg:width="0.06181in" svg:height="0.01389in" draw:id="id246" draw:style-name="a246" draw:name="Freeform 24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10.89444in" svg:width="3.11597in" svg:height="0.01389in" draw:id="id247" draw:style-name="a247" draw:name="Freeform 250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89444in" svg:width="0.02014in" svg:height="0.01389in" draw:id="id248" draw:style-name="a248" draw:name="Freeform 251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10.89444in" svg:width="2.24375in" svg:height="0.01389in" draw:id="id249" draw:style-name="a249" draw:name="Freeform 252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10.89444in" svg:width="0.02014in" svg:height="0.01389in" draw:id="id250" draw:style-name="a250" draw:name="Freeform 253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10.89444in" svg:width="0.57083in" svg:height="0.01389in" draw:id="id251" draw:style-name="a251" draw:name="Freeform 254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10.89444in" svg:width="0.02014in" svg:height="0.01389in" draw:id="id252" draw:style-name="a252" draw:name="Freeform 255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10.89514in" svg:width="0.75in" svg:height="0.01389in" draw:id="id253" draw:style-name="a253" draw:name="Freeform 256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1.15903in" svg:width="3.67639in" svg:height="0.01389in" draw:id="id254" draw:style-name="a254" draw:name="Freeform 257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682">1</text:span><text:span text:style-name="T683">0</text:span><text:span text:style-name="T684">.</text:span><text:span text:style-name="T685"><text:tab/></text:span><text:span text:style-name="T686">我認</text:span><text:span text:style-name="T687">為</text:span><text:span text:style-name="T688">「</text:span><text:span text:style-name="T689">願</text:span><text:span text:style-name="T690">景</text:span><text:span text:style-name="T691"><text:s/></text:span><text:span text:style-name="T692">2020</text:span><text:span text:style-name="T693">」</text:span><text:span text:style-name="T694">所</text:span><text:span text:style-name="T695">提</text:span><text:span text:style-name="T696">供的資訊是</text:span><text:span text:style-name="T697">豐</text:span><text:span text:style-name="T698">富、</text:span><text:span text:style-name="T699">充</text:span><text:span text:style-name="T700"><text:s/></text:span><text:span text:style-name="T701">非常同意</text:span><text:span text:style-name="T702"><text:tab/></text:span><text:span text:style-name="T703">2</text:span><text:span text:style-name="T704"><text:tab/>2.9</text:span></text:p>
        <text:p text:style-name="P705"><text:span text:style-name="T706">足的</text:span><text:span text:style-name="T707"><text:tab/></text:span><text:span text:style-name="T708">同意</text:span><text:span text:style-name="T709"><text:s text:c="64"/></text:span><text:span text:style-name="T710"><text:s/></text:span><text:span text:style-name="T711">23 <text:s text:c="9"/></text:span><text:span text:style-name="T712"><text:s/></text:span><text:span text:style-name="T713">29.7<text:s/></text:span><text:span text:style-name="T714">無意見</text:span><text:span text:style-name="T715"><text:tab/></text:span><text:span text:style-name="T716">34 <text:s text:c="9"/></text:span><text:span text:style-name="T717"><text:s/></text:span><text:span text:style-name="T718">44.2<text:s/></text:span><text:span text:style-name="T719">不同意</text:span><text:span text:style-name="T720"><text:tab/></text:span><text:span text:style-name="T721">18 <text:s text:c="9"/></text:span><text:span text:style-name="T722"><text:s/></text:span><text:span text:style-name="T723">23.3<text:s/></text:span><text:span text:style-name="T724">非常不</text:span><text:span text:style-name="T725">同</text:span><text:span text:style-name="T726">意</text:span><text:span text:style-name="T727"><text:s text:c="55"/></text:span><text:span text:style-name="T728"><text:s/></text:span><text:span text:style-name="T729">0 <text:s text:c="14"/></text:span><text:span text:style-name="T730"><text:s/></text:span><text:span text:style-name="T731">0</text:span></text:p>
        <text:p text:style-name="P732"><text:span text:style-name="T733">1</text:span><text:span text:style-name="T734">1</text:span><text:span text:style-name="T735">.</text:span><text:span text:style-name="T736"><text:tab/></text:span><text:span text:style-name="T737">我認</text:span><text:span text:style-name="T738">為</text:span><text:span text:style-name="T739">「願景</text:span><text:span text:style-name="T740"><text:s/></text:span><text:span text:style-name="T741">2020</text:span><text:span text:style-name="T742">」</text:span><text:span text:style-name="T743">所</text:span><text:span text:style-name="T744">提</text:span><text:span text:style-name="T745">供的資訊符</text:span><text:span text:style-name="T746">合</text:span><text:span text:style-name="T747">我的需</text:span><text:span text:style-name="T748"><text:s/></text:span><text:span text:style-name="T749">非常同意</text:span><text:span text:style-name="T750"><text:tab/></text:span><text:span text:style-name="T751">2</text:span><text:span text:style-name="T752"><text:tab/>2.1</text:span></text:p>
        <text:p text:style-name="P753"><text:span text:style-name="T754">求</text:span><text:span text:style-name="T755"><text:tab/></text:span><text:span text:style-name="T756">同意</text:span><text:span text:style-name="T757"><text:s text:c="64"/></text:span><text:span text:style-name="T758"><text:s/></text:span><text:span text:style-name="T759">20 <text:s text:c="9"/></text:span><text:span text:style-name="T760"><text:s/></text:span><text:span text:style-name="T761">26.7<text:s/></text:span><text:span text:style-name="T762">無意見</text:span><text:span text:style-name="T763"><text:tab/></text:span><text:span text:style-name="T764">36 <text:s text:c="9"/></text:span><text:span text:style-name="T765"><text:s/></text:span><text:span text:style-name="T766">47.3<text:s/></text:span><text:span text:style-name="T767">不同意</text:span><text:span text:style-name="T768"><text:tab/></text:span><text:span text:style-name="T769">15 <text:s text:c="9"/></text:span><text:span text:style-name="T770"><text:s/></text:span><text:span text:style-name="T771">19.9<text:s/></text:span><text:span text:style-name="T772">非常不</text:span><text:span text:style-name="T773">同</text:span><text:span text:style-name="T774">意</text:span><text:span text:style-name="T775"><text:s text:c="55"/></text:span><text:span text:style-name="T776"><text:s/></text:span><text:span text:style-name="T777">3 <text:s text:c="11"/></text:span><text:span text:style-name="T778"><text:s/></text:span><text:span text:style-name="T779">4.1</text:span></text:p>
        <text:p text:style-name="P780"><text:span text:style-name="T781">1</text:span><text:span text:style-name="T782">2</text:span><text:span text:style-name="T783">.</text:span><text:span text:style-name="T784"><text:tab/></text:span><text:span text:style-name="T785">我認</text:span><text:span text:style-name="T786">為</text:span><text:span text:style-name="T787">「願景</text:span><text:span text:style-name="T788"><text:s/></text:span><text:span text:style-name="T789">2020</text:span><text:span text:style-name="T790">」</text:span><text:span text:style-name="T791">的</text:span><text:span text:style-name="T792">網</text:span><text:span text:style-name="T793">頁介面設計</text:span><text:span text:style-name="T794">與</text:span><text:span text:style-name="T795">我的期</text:span><text:span text:style-name="T796"><text:s/></text:span><text:span text:style-name="T797">非常同意</text:span><text:span text:style-name="T798"><text:tab/></text:span><text:span text:style-name="T799"><text:tab/></text:span><text:span text:style-name="T800">4</text:span><text:span text:style-name="T801"><text:tab/></text:span><text:span text:style-name="T802"><text:tab/>4.7<text:s/></text:span><text:span text:style-name="T803">許是一致的</text:span><text:span text:style-name="T804">（</text:span><text:span text:style-name="T805">如：符</text:span><text:span text:style-name="T806">號、</text:span><text:span text:style-name="T807">背</text:span><text:span text:style-name="T808">景、排版和</text:span><text:span text:style-name="T809">色</text:span><text:span text:style-name="T810">調）</text:span><text:span text:style-name="T811"><text:s/></text:span><text:span text:style-name="T812">同意</text:span><text:span text:style-name="T813"><text:tab/></text:span><text:span text:style-name="T814"><text:tab/></text:span><text:span text:style-name="T815">37</text:span><text:span text:style-name="T816"><text:tab/>48.9<text:s/></text:span><text:span text:style-name="T817">無意見</text:span><text:span text:style-name="T818"><text:tab/></text:span><text:span text:style-name="T819">26</text:span><text:span text:style-name="T820"><text:tab/>34.6</text:span></text:p>
        <text:p text:style-name="P821"><text:span text:style-name="T822">不同意</text:span><text:span text:style-name="T823"><text:tab/></text:span><text:span text:style-name="T824">8</text:span><text:span text:style-name="T825"><text:tab/>10.7</text:span></text:p>
        <text:p text:style-name="P826"><text:span text:style-name="T827">非常不</text:span><text:span text:style-name="T828">同</text:span><text:span text:style-name="T829">意</text:span><text:span text:style-name="T830"><text:tab/></text:span><text:span text:style-name="T831">1</text:span><text:span text:style-name="T832"><text:tab/>1.0</text:span></text:p>
        <text:p text:style-name="P833"><text:span text:style-name="T834">1</text:span><text:span text:style-name="T835">3</text:span><text:span text:style-name="T836">.</text:span><text:span text:style-name="T837"><text:tab/></text:span><text:span text:style-name="T838">我認</text:span><text:span text:style-name="T839">為</text:span><text:span text:style-name="T840">「願景</text:span><text:span text:style-name="T841"><text:s/></text:span><text:span text:style-name="T842">2020</text:span><text:span text:style-name="T843">」</text:span><text:span text:style-name="T844">的</text:span><text:span text:style-name="T845">網</text:span><text:span text:style-name="T846">頁介面設計</text:span><text:span text:style-name="T847">是</text:span><text:span text:style-name="T848">協調的</text:span><text:span text:style-name="T849"><text:s/></text:span><text:span text:style-name="T850">非常同意</text:span><text:span text:style-name="T851"><text:tab/></text:span><text:span text:style-name="T852">1</text:span><text:span text:style-name="T853"><text:tab/>1.7</text:span></text:p>
      </text:section>
      <text:soft-page-break/>
      <text:p text:style-name="P854"><text:span text:style-name="T855">第二</text:span><text:span text:style-name="T856">部</text:span><text:span text:style-name="T857">份</text:span><text:span text:style-name="T858">：</text:span><text:span text:style-name="T859">請就</text:span><text:span text:style-name="T860">您</text:span><text:span text:style-name="T861">所</text:span><text:span text:style-name="T862">符</text:span><text:span text:style-name="T863">合的</text:span><text:span text:style-name="T864">情</text:span><text:span text:style-name="T865">形</text:span><text:span text:style-name="T866">勾</text:span><text:span text:style-name="T867">選勾</text:span><text:span text:style-name="T868">選</text:span><text:span text:style-name="T869">至</text:span><text:span text:style-name="T870">多</text:span><text:span text:style-name="T871">三個</text:span><text:span text:style-name="T872">答案</text:span></text:p>
      <text:p text:style-name="P873"><text:span text:style-name="T874">問</text:span><text:span text:style-name="T875">題</text:span><text:span text:style-name="T876"><text:tab/></text:span><text:span text:style-name="T877"><text:tab/></text:span><text:span text:style-name="T878">選</text:span><text:span text:style-name="T879">項</text:span><text:span text:style-name="T880"><text:tab/></text:span><text:span text:style-name="T881">次</text:span><text:span text:style-name="T882">數</text:span><text:span text:style-name="T883"><text:tab/></text:span><text:span text:style-name="T884">百分比</text:span><text:span text:style-name="T885"><text:s/></text:span><text:span text:style-name="T886">同意</text:span><text:span text:style-name="T887"><text:tab/></text:span><text:span text:style-name="T888"><text:tab/></text:span><text:span text:style-name="T889"><text:tab/></text:span><text:span text:style-name="T890">36</text:span><text:span text:style-name="T891"><text:tab/></text:span><text:span text:style-name="T892"><text:tab/>46.6<text:s/></text:span><text:span text:style-name="T893">無意見</text:span><text:span text:style-name="T894"><text:tab/></text:span><text:span text:style-name="T895"><text:tab/></text:span><text:span text:style-name="T896"><text:tab/></text:span><text:span text:style-name="T897">36</text:span><text:span text:style-name="T898"><text:tab/></text:span><text:span text:style-name="T899"><text:tab/>46.6<text:s/></text:span><text:span text:style-name="T900">不同意</text:span><text:span text:style-name="T901"><text:tab/></text:span><text:span text:style-name="T902"><text:tab/></text:span><text:span text:style-name="T903"><text:tab/></text:span><text:span text:style-name="T904"><text:s text:c="2"/></text:span><text:span text:style-name="T905">4</text:span><text:span text:style-name="T906"><text:tab/></text:span><text:span text:style-name="T907"><text:tab/></text:span><text:span text:style-name="T908"><text:tab/>5.1</text:span></text:p>
      <text:p text:style-name="P909"><text:span text:style-name="T910">非常不</text:span><text:span text:style-name="T911">同</text:span><text:span text:style-name="T912">意</text:span><text:span text:style-name="T913"><text:tab/></text:span><text:span text:style-name="T914">0</text:span><text:span text:style-name="T915"><text:tab/>0</text:span></text:p>
      <text:section text:name="Sect13" text:style-name="S13">
        <text:soft-page-break/>
        <text:p text:style-name="P916"><text:span text:style-name="T917">1</text:span><text:span text:style-name="T918">4</text:span><text:span text:style-name="T919">.</text:span><text:span text:style-name="T920"><text:tab/></text:span><text:span text:style-name="T921">我認為「</text:span><text:span text:style-name="T922">願</text:span><text:span text:style-name="T923">景</text:span><text:span text:style-name="T924"><text:s/></text:span><text:span text:style-name="T925">2</text:span><text:span text:style-name="T926">020</text:span><text:span text:style-name="T927">」是</text:span><text:span text:style-name="T928">容易使用的</text:span></text:p>
        <text:p text:style-name="P929"/>
        <text:p text:style-name="P930"/>
        <text:p text:style-name="P931"/>
        <text:p text:style-name="P932"/>
        <text:p text:style-name="P933"/>
        <text:p text:style-name="P934"/>
        <text:p text:style-name="P935"/>
        <text:p text:style-name="P936"/>
        <text:p text:style-name="P937"><text:span text:style-name="T938">1</text:span><text:span text:style-name="T939">5</text:span><text:span text:style-name="T940">.</text:span><text:span text:style-name="T941"><text:tab/></text:span><text:span text:style-name="T942">我認為「</text:span><text:span text:style-name="T943">願</text:span><text:span text:style-name="T944">景</text:span><text:span text:style-name="T945"><text:s/></text:span><text:span text:style-name="T946">2</text:span><text:span text:style-name="T947">020</text:span><text:span text:style-name="T948">」的設計是簡單明</text:span><text:span text:style-name="T949">瞭</text:span><text:span text:style-name="T950">的</text:span></text:p>
        <text:p text:style-name="P951"/>
        <text:p text:style-name="P952"/>
        <text:p text:style-name="P953"/>
        <text:p text:style-name="P954"/>
        <text:p text:style-name="P955"/>
        <text:p text:style-name="P956"/>
        <text:p text:style-name="P957"/>
        <text:p text:style-name="P958"/>
        <text:p text:style-name="P959"><text:span text:style-name="T960">1</text:span><text:span text:style-name="T961">6</text:span><text:span text:style-name="T962">.</text:span><text:span text:style-name="T963"><text:tab/></text:span><text:span text:style-name="T964">「願景</text:span><text:span text:style-name="T965"><text:s/></text:span><text:span text:style-name="T966">2020</text:span><text:span text:style-name="T967">」的網頁載入</text:span><text:span text:style-name="T968">速</text:span><text:span text:style-name="T969">度是很快速</text:span><text:span text:style-name="T970">的</text:span><text:span text:style-name="T971">。</text:span></text:p>
        <text:soft-page-break/>
        <text:p text:style-name="P972"><text:span text:style-name="T973">非常同意</text:span><text:span text:style-name="T974"><text:s text:c="59"/></text:span><text:span text:style-name="T975"><text:s/></text:span><text:span text:style-name="T976">2 <text:s text:c="11"/></text:span><text:span text:style-name="T977"><text:s/></text:span><text:span text:style-name="T978">2.4<text:s/></text:span><text:span text:style-name="T979">同意</text:span><text:span text:style-name="T980"><text:s text:c="64"/></text:span><text:span text:style-name="T981"><text:s/></text:span><text:span text:style-name="T982">35 <text:s text:c="9"/></text:span><text:span text:style-name="T983"><text:s/></text:span><text:span text:style-name="T984">45.3<text:s/></text:span><text:span text:style-name="T985">無意見</text:span><text:span text:style-name="T986"><text:s text:c="60"/></text:span><text:span text:style-name="T987"><text:s/></text:span><text:span text:style-name="T988">31 <text:s text:c="9"/></text:span><text:span text:style-name="T989"><text:s/></text:span><text:span text:style-name="T990">40.5<text:s/></text:span><text:span text:style-name="T991">不同意</text:span><text:span text:style-name="T992"><text:s text:c="63"/></text:span><text:span text:style-name="T993"><text:s/></text:span><text:span text:style-name="T994">4 <text:s text:c="11"/></text:span><text:span text:style-name="T995"><text:s/></text:span><text:span text:style-name="T996">4.7<text:s/></text:span><text:span text:style-name="T997">非常不</text:span><text:span text:style-name="T998">同</text:span><text:span text:style-name="T999">意</text:span><text:span text:style-name="T1000"><text:s text:c="55"/></text:span><text:span text:style-name="T1001"><text:s/></text:span><text:span text:style-name="T1002">5 <text:s text:c="11"/></text:span><text:span text:style-name="T1003"><text:s/></text:span><text:span text:style-name="T1004">7.1<text:s/></text:span><text:span text:style-name="T1005">非常同意</text:span><text:span text:style-name="T1006"><text:s text:c="9"/></text:span><text:span text:style-name="T1007"><text:s text:c="50"/></text:span><text:span text:style-name="T1008"><text:s/></text:span><text:span text:style-name="T1009">3 <text:s text:c="11"/></text:span><text:span text:style-name="T1010"><text:s/></text:span><text:span text:style-name="T1011">3.4<text:s/></text:span><text:span text:style-name="T1012">同意</text:span><text:span text:style-name="T1013"><text:s text:c="64"/></text:span><text:span text:style-name="T1014"><text:s/></text:span><text:span text:style-name="T1015">36 <text:s text:c="9"/></text:span><text:span text:style-name="T1016"><text:s/></text:span><text:span text:style-name="T1017">46.9<text:s/></text:span><text:span text:style-name="T1018">無意見</text:span><text:span text:style-name="T1019"><text:s text:c="60"/></text:span><text:span text:style-name="T1020"><text:s/></text:span><text:span text:style-name="T1021">33 <text:s text:c="9"/></text:span><text:span text:style-name="T1022"><text:s/></text:span><text:span text:style-name="T1023">42.9<text:s/></text:span><text:span text:style-name="T1024">不同意</text:span><text:span text:style-name="T1025"><text:s text:c="63"/></text:span><text:span text:style-name="T1026"><text:s/></text:span><text:span text:style-name="T1027">5 <text:s text:c="11"/></text:span><text:span text:style-name="T1028"><text:s/></text:span><text:span text:style-name="T1029">6.7<text:s/></text:span><text:span text:style-name="T1030">非常不</text:span><text:span text:style-name="T1031">同</text:span><text:span text:style-name="T1032">意</text:span><text:span text:style-name="T1033"><text:s text:c="55"/></text:span><text:span text:style-name="T1034"><text:s/></text:span><text:span text:style-name="T1035">0 <text:s text:c="14"/></text:span><text:span text:style-name="T1036"><text:s/></text:span><text:span text:style-name="T1037">0<text:s/></text:span><text:span text:style-name="T1038">非常同意</text:span><text:span text:style-name="T1039"><text:s text:c="59"/></text:span><text:span text:style-name="T1040"><text:s/></text:span><text:span text:style-name="T1041">2 <text:s text:c="11"/></text:span><text:span text:style-name="T1042"><text:s/></text:span><text:span text:style-name="T1043">3.1<text:s/></text:span><text:span text:style-name="T1044">同意</text:span><text:span text:style-name="T1045"><text:s text:c="10"/></text:span><text:span text:style-name="T1046"><text:s text:c="54"/></text:span><text:span text:style-name="T1047"><text:s/></text:span><text:span text:style-name="T1048">31 <text:s text:c="9"/></text:span><text:span text:style-name="T1049"><text:s/></text:span><text:span text:style-name="T1050">40.7<text:s/></text:span><text:span text:style-name="T1051">無意見</text:span><text:span text:style-name="T1052"><text:s text:c="60"/></text:span><text:span text:style-name="T1053"><text:s/></text:span><text:span text:style-name="T1054">31 <text:s text:c="9"/></text:span><text:span text:style-name="T1055"><text:s/></text:span><text:span text:style-name="T1056">40.4<text:s/></text:span><text:span text:style-name="T1057">不同意</text:span><text:span text:style-name="T1058"><text:s text:c="60"/></text:span><text:span text:style-name="T1059"><text:s/></text:span><text:span text:style-name="T1060">12 <text:s text:c="9"/></text:span><text:span text:style-name="T1061"><text:s/></text:span><text:span text:style-name="T1062">15.5</text:span></text:p>
        <text:p text:style-name="P1063"><text:span text:style-name="T1064">非常不</text:span><text:span text:style-name="T1065">同</text:span><text:span text:style-name="T1066">意</text:span><text:span text:style-name="T1067"><text:s text:c="55"/></text:span><text:span text:style-name="T1068"><text:s/></text:span><text:span text:style-name="T1069">0 <text:s text:c="11"/></text:span><text:span text:style-name="T1070"><text:s/></text:span><text:span text:style-name="T1071">0.4</text:span></text:p>
      </text:section>
      <text:section text:name="Sect14" text:style-name="S14">
        <text:soft-page-break/>
        <text:p text:style-name="P1072"><text:span text:style-name="T1073">1</text:span><text:span text:style-name="T1074">7</text:span><text:span text:style-name="T1075">. <text:s text:c="2"/></text:span><text:span text:style-name="T1076"><text:s/></text:span><text:span text:style-name="T1077">「願景</text:span><text:span text:style-name="T1078"><text:s/></text:span><text:span text:style-name="T1079">2020</text:span><text:span text:style-name="T1080">」</text:span><text:span text:style-name="T1081">的系統是穩</text:span><text:span text:style-name="T1082">定</text:span><text:span text:style-name="T1083">的</text:span><text:span text:style-name="T1084">，</text:span><text:span text:style-name="T1085">不會突</text:span><text:span text:style-name="T1086">然</text:span><text:span text:style-name="T1087">斷線</text:span><text:span text:style-name="T1088"><text:s/></text:span><text:span text:style-name="T1089">非常同意</text:span><text:span text:style-name="T1090"><text:s text:c="59"/></text:span><text:span text:style-name="T1091"><text:s/></text:span><text:span text:style-name="T1092">7 <text:s text:c="11"/></text:span><text:span text:style-name="T1093"><text:s/></text:span><text:span text:style-name="T1094">9.8<text:s/></text:span><text:span text:style-name="T1095">同意</text:span><text:span text:style-name="T1096"><text:tab/></text:span><text:span text:style-name="T1097">33 <text:s text:c="9"/></text:span><text:span text:style-name="T1098"><text:s/></text:span><text:span text:style-name="T1099">43.1<text:s/></text:span><text:span text:style-name="T1100">無意見</text:span><text:span text:style-name="T1101"><text:tab/></text:span><text:span text:style-name="T1102">33</text:span><text:span text:style-name="T1103"><text:s text:c="10"/></text:span><text:span text:style-name="T1104"><text:s/></text:span><text:span text:style-name="T1105">42.7<text:s/></text:span><text:span text:style-name="T1106">不同意</text:span><text:span text:style-name="T1107"><text:tab/></text:span><text:span text:style-name="T1108"><text:s text:c="2"/></text:span><text:span text:style-name="T1109">3 <text:s text:c="11"/></text:span><text:span text:style-name="T1110"><text:s/></text:span><text:span text:style-name="T1111">4.4<text:s/></text:span><text:span text:style-name="T1112">非常不</text:span><text:span text:style-name="T1113">同</text:span><text:span text:style-name="T1114">意</text:span><text:span text:style-name="T1115"><text:s text:c="55"/></text:span><text:span text:style-name="T1116"><text:s/></text:span><text:span text:style-name="T1117">0 <text:s text:c="14"/></text:span><text:span text:style-name="T1118"><text:s/></text:span><text:span text:style-name="T1119">0</text:span></text:p>
      </text:section>
      <text:section text:name="Sect15" text:style-name="S15">
        <text:soft-page-break/>
        <text:p text:style-name="P1120"><draw:g draw:z-index="251661312" draw:name="Group 258" draw:id="id390" draw:style-name="a390" text:anchor-type="paragraph"><svg:title/><svg:desc/><draw:custom-shape svg:x="0.72708in" svg:y="0.43264in" svg:width="0.01389in" svg:height="10.70972in" draw:id="id256" draw:style-name="a256" draw:name="Freeform 259"><svg:title/><svg:desc/><draw:enhanced-geometry draw:type="non-primitive" svg:viewBox="0 0 20 15422" draw:enhanced-path="M 0 0 L 0 1542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422"/><draw:equation draw:name="f8" draw:formula="0 * ?f5 / 20"/><draw:equation draw:name="f9" draw:formula="0 * ?f4 / 15422"/><draw:equation draw:name="f10" draw:formula="15421 * ?f4 / 1542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0.45347in" svg:width="6.85417in" svg:height="0.01389in" draw:id="id257" draw:style-name="a257" draw:name="Freeform 260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5833in" svg:y="0.49028in" svg:width="6.75069in" svg:height="0.01389in" draw:id="id258" draw:style-name="a258" draw:name="Freeform 261"><svg:title/><svg:desc/><draw:enhanced-geometry draw:type="non-primitive" svg:viewBox="0 0 9721 20" draw:enhanced-path="M 0 0 L 972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1"/><draw:equation draw:name="f7" draw:formula="?f4 / 20"/><draw:equation draw:name="f8" draw:formula="0 * ?f5 / 9721"/><draw:equation draw:name="f9" draw:formula="0 * ?f4 / 20"/><draw:equation draw:name="f10" draw:formula="9721 * ?f5 / 97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3958in" svg:y="0.43264in" svg:width="0.01389in" svg:height="10.70972in" draw:id="id259" draw:style-name="a259" draw:name="Freeform 262"><svg:title/><svg:desc/><draw:enhanced-geometry draw:type="non-primitive" svg:viewBox="0 0 20 15422" draw:enhanced-path="M 0 0 L 0 1542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422"/><draw:equation draw:name="f8" draw:formula="0 * ?f5 / 20"/><draw:equation draw:name="f9" draw:formula="0 * ?f4 / 15422"/><draw:equation draw:name="f10" draw:formula="15421 * ?f4 / 1542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319in" svg:y="0.49514in" svg:width="0.01389in" svg:height="10.64722in" draw:id="id260" draw:style-name="a260" draw:name="Freeform 263"><svg:title/><svg:desc/><draw:enhanced-geometry draw:type="non-primitive" svg:viewBox="0 0 20 15332" draw:enhanced-path="M 0 0 L 0 1533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332"/><draw:equation draw:name="f8" draw:formula="0 * ?f5 / 20"/><draw:equation draw:name="f9" draw:formula="0 * ?f4 / 15332"/><draw:equation draw:name="f10" draw:formula="15331 * ?f4 / 1533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0417in" svg:y="0.49514in" svg:width="0.01389in" svg:height="10.64722in" draw:id="id261" draw:style-name="a261" draw:name="Freeform 264"><svg:title/><svg:desc/><draw:enhanced-geometry draw:type="non-primitive" svg:viewBox="0 0 20 15332" draw:enhanced-path="M 0 0 L 0 1533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332"/><draw:equation draw:name="f8" draw:formula="0 * ?f5 / 20"/><draw:equation draw:name="f9" draw:formula="0 * ?f4 / 15332"/><draw:equation draw:name="f10" draw:formula="15331 * ?f4 / 1533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0.76944in" svg:width="6.85417in" svg:height="0.01389in" draw:id="id262" draw:style-name="a262" draw:name="Freeform 265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75in" svg:y="0.77292in" svg:width="0.01389in" svg:height="10.36944in" draw:id="id263" draw:style-name="a263" draw:name="Freeform 266"><svg:title/><svg:desc/><draw:enhanced-geometry draw:type="non-primitive" svg:viewBox="0 0 20 14932" draw:enhanced-path="M 0 0 L 0 1493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932"/><draw:equation draw:name="f8" draw:formula="0 * ?f5 / 20"/><draw:equation draw:name="f9" draw:formula="0 * ?f4 / 14932"/><draw:equation draw:name="f10" draw:formula="14931 * ?f4 / 1493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5139in" svg:y="0.77292in" svg:width="0.01389in" svg:height="10.36944in" draw:id="id264" draw:style-name="a264" draw:name="Freeform 267"><svg:title/><svg:desc/><draw:enhanced-geometry draw:type="non-primitive" svg:viewBox="0 0 20 14932" draw:enhanced-path="M 0 0 L 0 1493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932"/><draw:equation draw:name="f8" draw:formula="0 * ?f5 / 20"/><draw:equation draw:name="f9" draw:formula="0 * ?f4 / 14932"/><draw:equation draw:name="f10" draw:formula="14931 * ?f4 / 1493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4236in" svg:y="0.77292in" svg:width="0.01389in" svg:height="10.36944in" draw:id="id265" draw:style-name="a265" draw:name="Freeform 268"><svg:title/><svg:desc/><draw:enhanced-geometry draw:type="non-primitive" svg:viewBox="0 0 20 14932" draw:enhanced-path="M 0 0 L 0 1493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932"/><draw:equation draw:name="f8" draw:formula="0 * ?f5 / 20"/><draw:equation draw:name="f9" draw:formula="0 * ?f4 / 14932"/><draw:equation draw:name="f10" draw:formula="14931 * ?f4 / 1493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.02639in" svg:width="6.85417in" svg:height="0.01389in" draw:id="id266" draw:style-name="a266" draw:name="Freeform 269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.28403in" svg:width="0.06181in" svg:height="0.01389in" draw:id="id267" draw:style-name="a267" draw:name="Freeform 27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.28403in" svg:width="3.67639in" svg:height="0.01389in" draw:id="id268" draw:style-name="a268" draw:name="Freeform 271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.54028in" svg:width="0.06181in" svg:height="0.01389in" draw:id="id269" draw:style-name="a269" draw:name="Freeform 27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.54028in" svg:width="3.67639in" svg:height="0.01389in" draw:id="id270" draw:style-name="a270" draw:name="Freeform 273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.79722in" svg:width="0.06181in" svg:height="0.01389in" draw:id="id271" draw:style-name="a271" draw:name="Freeform 27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.79722in" svg:width="3.67639in" svg:height="0.01389in" draw:id="id272" draw:style-name="a272" draw:name="Freeform 275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2.06181in" svg:width="0.06181in" svg:height="0.01389in" draw:id="id273" draw:style-name="a273" draw:name="Freeform 27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2.06111in" svg:width="3.11597in" svg:height="0.01389in" draw:id="id274" draw:style-name="a274" draw:name="Freeform 277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2.06111in" svg:width="0.02014in" svg:height="0.01389in" draw:id="id275" draw:style-name="a275" draw:name="Freeform 278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2.06111in" svg:width="2.24375in" svg:height="0.01389in" draw:id="id276" draw:style-name="a276" draw:name="Freeform 279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2.06111in" svg:width="0.02014in" svg:height="0.01389in" draw:id="id277" draw:style-name="a277" draw:name="Freeform 280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2.06111in" svg:width="0.57083in" svg:height="0.01389in" draw:id="id278" draw:style-name="a278" draw:name="Freeform 281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2.06111in" svg:width="0.02014in" svg:height="0.01389in" draw:id="id279" draw:style-name="a279" draw:name="Freeform 282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2.06181in" svg:width="0.75in" svg:height="0.01389in" draw:id="id280" draw:style-name="a280" draw:name="Freeform 283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2.32569in" svg:width="0.06181in" svg:height="0.01389in" draw:id="id281" draw:style-name="a281" draw:name="Freeform 28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2.32569in" svg:width="3.67639in" svg:height="0.01389in" draw:id="id282" draw:style-name="a282" draw:name="Freeform 285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2.58194in" svg:width="0.06181in" svg:height="0.01389in" draw:id="id283" draw:style-name="a283" draw:name="Freeform 28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2.58194in" svg:width="3.67639in" svg:height="0.01389in" draw:id="id284" draw:style-name="a284" draw:name="Freeform 287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2.83889in" svg:width="0.06181in" svg:height="0.01389in" draw:id="id285" draw:style-name="a285" draw:name="Freeform 28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2.83889in" svg:width="3.67639in" svg:height="0.01389in" draw:id="id286" draw:style-name="a286" draw:name="Freeform 289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3.09653in" svg:width="0.06181in" svg:height="0.01389in" draw:id="id287" draw:style-name="a287" draw:name="Freeform 29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3.09653in" svg:width="3.67639in" svg:height="0.01389in" draw:id="id288" draw:style-name="a288" draw:name="Freeform 291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3.36042in" svg:width="0.06181in" svg:height="0.01389in" draw:id="id289" draw:style-name="a289" draw:name="Freeform 29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3.35972in" svg:width="3.11597in" svg:height="0.01389in" draw:id="id290" draw:style-name="a290" draw:name="Freeform 293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3.35972in" svg:width="0.02014in" svg:height="0.01389in" draw:id="id291" draw:style-name="a291" draw:name="Freeform 294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3.35972in" svg:width="2.24375in" svg:height="0.01389in" draw:id="id292" draw:style-name="a292" draw:name="Freeform 295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3.35972in" svg:width="0.02014in" svg:height="0.01389in" draw:id="id293" draw:style-name="a293" draw:name="Freeform 296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3.35972in" svg:width="0.57083in" svg:height="0.01389in" draw:id="id294" draw:style-name="a294" draw:name="Freeform 297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3.35972in" svg:width="0.02014in" svg:height="0.01389in" draw:id="id295" draw:style-name="a295" draw:name="Freeform 298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3.36042in" svg:width="0.75in" svg:height="0.01389in" draw:id="id296" draw:style-name="a296" draw:name="Freeform 299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3.62361in" svg:width="0.06181in" svg:height="0.01389in" draw:id="id297" draw:style-name="a297" draw:name="Freeform 30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3.62361in" svg:width="3.67639in" svg:height="0.01389in" draw:id="id298" draw:style-name="a298" draw:name="Freeform 301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3.88056in" svg:width="0.06181in" svg:height="0.01389in" draw:id="id299" draw:style-name="a299" draw:name="Freeform 30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3.88056in" svg:width="3.67639in" svg:height="0.01389in" draw:id="id300" draw:style-name="a300" draw:name="Freeform 303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13819in" svg:width="0.06181in" svg:height="0.01389in" draw:id="id301" draw:style-name="a301" draw:name="Freeform 30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4.13819in" svg:width="3.67639in" svg:height="0.01389in" draw:id="id302" draw:style-name="a302" draw:name="Freeform 305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39444in" svg:width="0.06181in" svg:height="0.01389in" draw:id="id303" draw:style-name="a303" draw:name="Freeform 30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4.39444in" svg:width="3.67639in" svg:height="0.01389in" draw:id="id304" draw:style-name="a304" draw:name="Freeform 307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65833in" svg:width="0.06181in" svg:height="0.01389in" draw:id="id305" draw:style-name="a305" draw:name="Freeform 30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4.65764in" svg:width="3.11597in" svg:height="0.01389in" draw:id="id306" draw:style-name="a306" draw:name="Freeform 309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4.65764in" svg:width="0.02014in" svg:height="0.01389in" draw:id="id307" draw:style-name="a307" draw:name="Freeform 310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4.65764in" svg:width="2.24375in" svg:height="0.01389in" draw:id="id308" draw:style-name="a308" draw:name="Freeform 311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4.65764in" svg:width="0.02014in" svg:height="0.01389in" draw:id="id309" draw:style-name="a309" draw:name="Freeform 312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4.65764in" svg:width="0.57083in" svg:height="0.01389in" draw:id="id310" draw:style-name="a310" draw:name="Freeform 313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4.65764in" svg:width="0.02014in" svg:height="0.01389in" draw:id="id311" draw:style-name="a311" draw:name="Freeform 314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4.65833in" svg:width="0.75in" svg:height="0.01389in" draw:id="id312" draw:style-name="a312" draw:name="Freeform 315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92222in" svg:width="0.06181in" svg:height="0.01389in" draw:id="id313" draw:style-name="a313" draw:name="Freeform 31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4.92222in" svg:width="3.67639in" svg:height="0.01389in" draw:id="id314" draw:style-name="a314" draw:name="Freeform 317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17986in" svg:width="0.06181in" svg:height="0.01389in" draw:id="id315" draw:style-name="a315" draw:name="Freeform 31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17986in" svg:width="3.67639in" svg:height="0.01389in" draw:id="id316" draw:style-name="a316" draw:name="Freeform 319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43611in" svg:width="0.06181in" svg:height="0.01389in" draw:id="id317" draw:style-name="a317" draw:name="Freeform 32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43611in" svg:width="3.67639in" svg:height="0.01389in" draw:id="id318" draw:style-name="a318" draw:name="Freeform 321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69306in" svg:width="0.06181in" svg:height="0.01389in" draw:id="id319" draw:style-name="a319" draw:name="Freeform 32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69306in" svg:width="3.67639in" svg:height="0.01389in" draw:id="id320" draw:style-name="a320" draw:name="Freeform 323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95764in" svg:width="0.06181in" svg:height="0.01389in" draw:id="id321" draw:style-name="a321" draw:name="Freeform 32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5.95694in" svg:width="3.11597in" svg:height="0.01389in" draw:id="id322" draw:style-name="a322" draw:name="Freeform 325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95694in" svg:width="0.02014in" svg:height="0.01389in" draw:id="id323" draw:style-name="a323" draw:name="Freeform 326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5.95694in" svg:width="2.24375in" svg:height="0.01389in" draw:id="id324" draw:style-name="a324" draw:name="Freeform 327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5.95694in" svg:width="0.02014in" svg:height="0.01389in" draw:id="id325" draw:style-name="a325" draw:name="Freeform 328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5.95694in" svg:width="0.57083in" svg:height="0.01389in" draw:id="id326" draw:style-name="a326" draw:name="Freeform 329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5.95694in" svg:width="0.02014in" svg:height="0.01389in" draw:id="id327" draw:style-name="a327" draw:name="Freeform 330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5.95764in" svg:width="0.75in" svg:height="0.01389in" draw:id="id328" draw:style-name="a328" draw:name="Freeform 331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22153in" svg:width="0.06181in" svg:height="0.01389in" draw:id="id329" draw:style-name="a329" draw:name="Freeform 33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22153in" svg:width="3.67639in" svg:height="0.01389in" draw:id="id330" draw:style-name="a330" draw:name="Freeform 333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47778in" svg:width="0.06181in" svg:height="0.01389in" draw:id="id331" draw:style-name="a331" draw:name="Freeform 33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47778in" svg:width="3.67639in" svg:height="0.01389in" draw:id="id332" draw:style-name="a332" draw:name="Freeform 335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73472in" svg:width="0.06181in" svg:height="0.01389in" draw:id="id333" draw:style-name="a333" draw:name="Freeform 33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73472in" svg:width="3.67639in" svg:height="0.01389in" draw:id="id334" draw:style-name="a334" draw:name="Freeform 337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99236in" svg:width="0.06181in" svg:height="0.01389in" draw:id="id335" draw:style-name="a335" draw:name="Freeform 33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99236in" svg:width="3.67639in" svg:height="0.01389in" draw:id="id336" draw:style-name="a336" draw:name="Freeform 339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7.25556in" svg:width="0.06181in" svg:height="0.01389in" draw:id="id337" draw:style-name="a337" draw:name="Freeform 34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7.25556in" svg:width="3.11597in" svg:height="0.01389in" draw:id="id338" draw:style-name="a338" draw:name="Freeform 341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7.25556in" svg:width="0.02014in" svg:height="0.01389in" draw:id="id339" draw:style-name="a339" draw:name="Freeform 342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7.25556in" svg:width="2.24375in" svg:height="0.01389in" draw:id="id340" draw:style-name="a340" draw:name="Freeform 343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7.25556in" svg:width="0.02014in" svg:height="0.01389in" draw:id="id341" draw:style-name="a341" draw:name="Freeform 344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7.25556in" svg:width="0.57083in" svg:height="0.01389in" draw:id="id342" draw:style-name="a342" draw:name="Freeform 345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7.25556in" svg:width="0.02014in" svg:height="0.01389in" draw:id="id343" draw:style-name="a343" draw:name="Freeform 346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7.25556in" svg:width="0.75in" svg:height="0.01389in" draw:id="id344" draw:style-name="a344" draw:name="Freeform 347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7.51944in" svg:width="0.06181in" svg:height="0.01389in" draw:id="id345" draw:style-name="a345" draw:name="Freeform 34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7.51944in" svg:width="3.67639in" svg:height="0.01389in" draw:id="id346" draw:style-name="a346" draw:name="Freeform 349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7.77639in" svg:width="0.06181in" svg:height="0.01389in" draw:id="id347" draw:style-name="a347" draw:name="Freeform 35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7.77639in" svg:width="3.67639in" svg:height="0.01389in" draw:id="id348" draw:style-name="a348" draw:name="Freeform 351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03403in" svg:width="0.06181in" svg:height="0.01389in" draw:id="id349" draw:style-name="a349" draw:name="Freeform 35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03403in" svg:width="3.67639in" svg:height="0.01389in" draw:id="id350" draw:style-name="a350" draw:name="Freeform 353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29028in" svg:width="0.06181in" svg:height="0.01389in" draw:id="id351" draw:style-name="a351" draw:name="Freeform 35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29028in" svg:width="3.67639in" svg:height="0.01389in" draw:id="id352" draw:style-name="a352" draw:name="Freeform 355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55417in" svg:width="0.06181in" svg:height="0.01389in" draw:id="id353" draw:style-name="a353" draw:name="Freeform 35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8.55347in" svg:width="3.11597in" svg:height="0.01389in" draw:id="id354" draw:style-name="a354" draw:name="Freeform 357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55347in" svg:width="0.02014in" svg:height="0.01389in" draw:id="id355" draw:style-name="a355" draw:name="Freeform 358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8.55347in" svg:width="2.24375in" svg:height="0.01389in" draw:id="id356" draw:style-name="a356" draw:name="Freeform 359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8.55347in" svg:width="0.02014in" svg:height="0.01389in" draw:id="id357" draw:style-name="a357" draw:name="Freeform 360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8.55347in" svg:width="0.57083in" svg:height="0.01389in" draw:id="id358" draw:style-name="a358" draw:name="Freeform 361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8.55347in" svg:width="0.02014in" svg:height="0.01389in" draw:id="id359" draw:style-name="a359" draw:name="Freeform 362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8.55417in" svg:width="0.75in" svg:height="0.01389in" draw:id="id360" draw:style-name="a360" draw:name="Freeform 363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81806in" svg:width="0.06181in" svg:height="0.01389in" draw:id="id361" draw:style-name="a361" draw:name="Freeform 36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81806in" svg:width="3.67639in" svg:height="0.01389in" draw:id="id362" draw:style-name="a362" draw:name="Freeform 365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07569in" svg:width="0.06181in" svg:height="0.01389in" draw:id="id363" draw:style-name="a363" draw:name="Freeform 36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07569in" svg:width="3.67639in" svg:height="0.01389in" draw:id="id364" draw:style-name="a364" draw:name="Freeform 367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33194in" svg:width="0.06181in" svg:height="0.01389in" draw:id="id365" draw:style-name="a365" draw:name="Freeform 36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33194in" svg:width="3.67639in" svg:height="0.01389in" draw:id="id366" draw:style-name="a366" draw:name="Freeform 369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58889in" svg:width="0.06181in" svg:height="0.01389in" draw:id="id367" draw:style-name="a367" draw:name="Freeform 37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58889in" svg:width="3.67639in" svg:height="0.01389in" draw:id="id368" draw:style-name="a368" draw:name="Freeform 371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85347in" svg:width="0.06181in" svg:height="0.01389in" draw:id="id369" draw:style-name="a369" draw:name="Freeform 37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9.85278in" svg:width="3.11597in" svg:height="0.01389in" draw:id="id370" draw:style-name="a370" draw:name="Freeform 373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85278in" svg:width="0.02014in" svg:height="0.01389in" draw:id="id371" draw:style-name="a371" draw:name="Freeform 374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9.85278in" svg:width="2.24375in" svg:height="0.01389in" draw:id="id372" draw:style-name="a372" draw:name="Freeform 375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9.85278in" svg:width="0.02014in" svg:height="0.01389in" draw:id="id373" draw:style-name="a373" draw:name="Freeform 376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9.85278in" svg:width="0.57083in" svg:height="0.01389in" draw:id="id374" draw:style-name="a374" draw:name="Freeform 377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9.85278in" svg:width="0.02014in" svg:height="0.01389in" draw:id="id375" draw:style-name="a375" draw:name="Freeform 378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9.85347in" svg:width="0.75in" svg:height="0.01389in" draw:id="id376" draw:style-name="a376" draw:name="Freeform 379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11736in" svg:width="0.06181in" svg:height="0.01389in" draw:id="id377" draw:style-name="a377" draw:name="Freeform 38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11736in" svg:width="3.67639in" svg:height="0.01389in" draw:id="id378" draw:style-name="a378" draw:name="Freeform 381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37361in" svg:width="0.06181in" svg:height="0.01389in" draw:id="id379" draw:style-name="a379" draw:name="Freeform 38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37361in" svg:width="3.67639in" svg:height="0.01389in" draw:id="id380" draw:style-name="a380" draw:name="Freeform 383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63056in" svg:width="0.06181in" svg:height="0.01389in" draw:id="id381" draw:style-name="a381" draw:name="Freeform 38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63056in" svg:width="3.67639in" svg:height="0.01389in" draw:id="id382" draw:style-name="a382" draw:name="Freeform 385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88819in" svg:width="0.06181in" svg:height="0.01389in" draw:id="id383" draw:style-name="a383" draw:name="Freeform 38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88819in" svg:width="3.67639in" svg:height="0.01389in" draw:id="id384" draw:style-name="a384" draw:name="Freeform 387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1.15208in" svg:width="3.17778in" svg:height="0.01389in" draw:id="id385" draw:style-name="a385" draw:name="Freeform 388"><svg:title/><svg:desc/><draw:enhanced-geometry draw:type="non-primitive" svg:viewBox="0 0 4576 20" draw:enhanced-path="M 0 0 L 45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6"/><draw:equation draw:name="f7" draw:formula="?f4 / 20"/><draw:equation draw:name="f8" draw:formula="0 * ?f5 / 4576"/><draw:equation draw:name="f9" draw:formula="0 * ?f4 / 20"/><draw:equation draw:name="f10" draw:formula="4575 * ?f5 / 45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1.15417in" svg:width="2.26389in" svg:height="0.01389in" draw:id="id386" draw:style-name="a386" draw:name="Freeform 389"><svg:title/><svg:desc/><draw:enhanced-geometry draw:type="non-primitive" svg:viewBox="0 0 3260 20" draw:enhanced-path="M 0 0 L 32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0"/><draw:equation draw:name="f7" draw:formula="?f4 / 20"/><draw:equation draw:name="f8" draw:formula="0 * ?f5 / 3260"/><draw:equation draw:name="f9" draw:formula="0 * ?f4 / 20"/><draw:equation draw:name="f10" draw:formula="3260 * ?f5 / 32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11.15417in" svg:width="0.59097in" svg:height="0.01389in" draw:id="id387" draw:style-name="a387" draw:name="Freeform 390"><svg:title/><svg:desc/><draw:enhanced-geometry draw:type="non-primitive" svg:viewBox="0 0 851 20" draw:enhanced-path="M 0 0 L 85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1"/><draw:equation draw:name="f7" draw:formula="?f4 / 20"/><draw:equation draw:name="f8" draw:formula="0 * ?f5 / 851"/><draw:equation draw:name="f9" draw:formula="0 * ?f4 / 20"/><draw:equation draw:name="f10" draw:formula="850 * ?f5 / 85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11.15417in" svg:width="0.75972in" svg:height="0.01389in" draw:id="id388" draw:style-name="a388" draw:name="Freeform 391"><svg:title/><svg:desc/><draw:enhanced-geometry draw:type="non-primitive" svg:viewBox="0 0 1094 20" draw:enhanced-path="M 0 0 L 10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4"/><draw:equation draw:name="f7" draw:formula="?f4 / 20"/><draw:equation draw:name="f8" draw:formula="0 * ?f5 / 1094"/><draw:equation draw:name="f9" draw:formula="0 * ?f4 / 20"/><draw:equation draw:name="f10" draw:formula="1094 * ?f5 / 10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49861in" svg:y="11.15208in" svg:width="0.06181in" svg:height="0.01389in" draw:id="id389" draw:style-name="a389" draw:name="Freeform 39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121">1</text:span><text:span text:style-name="T1122">8</text:span><text:span text:style-name="T1123">.</text:span><text:span text:style-name="T1124"><text:tab/></text:span><text:span text:style-name="T1125">我的隱私是</text:span><text:span text:style-name="T1126">受</text:span><text:span text:style-name="T1127">到網站所保護</text:span></text:p>
        <text:p text:style-name="P1128"/>
        <text:p text:style-name="P1129"/>
        <text:p text:style-name="P1130"/>
        <text:p text:style-name="P1131"/>
        <text:p text:style-name="P1132"/>
        <text:p text:style-name="P1133"/>
        <text:p text:style-name="P1134"/>
        <text:p text:style-name="P1135"/>
        <text:p text:style-name="P1136"><text:span text:style-name="T1137">1</text:span><text:span text:style-name="T1138">9</text:span><text:span text:style-name="T1139">.</text:span><text:span text:style-name="T1140"><text:tab/></text:span><text:span text:style-name="T1141">「願景</text:span><text:span text:style-name="T1142"><text:s/></text:span><text:span text:style-name="T1143">2020</text:span><text:span text:style-name="T1144">」有足夠的資</text:span><text:span text:style-name="T1145">料</text:span><text:span text:style-name="T1146">保全措施</text:span></text:p>
        <text:p text:style-name="P1147"/>
        <text:p text:style-name="P1148"/>
        <text:p text:style-name="P1149"/>
        <text:p text:style-name="P1150"/>
        <text:p text:style-name="P1151"/>
        <text:p text:style-name="P1152"/>
        <text:p text:style-name="P1153"/>
        <text:p text:style-name="P1154"/>
        <text:p text:style-name="P1155"><text:span text:style-name="T1156">2</text:span><text:span text:style-name="T1157">0</text:span><text:span text:style-name="T1158">.</text:span><text:span text:style-name="T1159"><text:tab/></text:span><text:span text:style-name="T1160">當我遇到問</text:span><text:span text:style-name="T1161">題</text:span><text:span text:style-name="T1162">時</text:span><text:span text:style-name="T1163">，</text:span><text:span text:style-name="T1164">「</text:span><text:span text:style-name="T1165">願</text:span><text:span text:style-name="T1166">景</text:span><text:span text:style-name="T1167"><text:s/></text:span><text:span text:style-name="T1168">2020</text:span><text:span text:style-name="T1169">」會熱忱</text:span><text:span text:style-name="T1170">的</text:span><text:span text:style-name="T1171">為我</text:span><text:span text:style-name="T1172"><text:s/></text:span><text:span text:style-name="T1173">解決</text:span></text:p>
        <text:soft-page-break/>
        <text:p text:style-name="P1174"><text:span text:style-name="T1175">非常同意</text:span><text:span text:style-name="T1176"><text:s text:c="59"/></text:span><text:span text:style-name="T1177"><text:s/></text:span><text:span text:style-name="T1178">4 <text:s text:c="11"/></text:span><text:span text:style-name="T1179"><text:s/></text:span><text:span text:style-name="T1180">5.1<text:s/></text:span><text:span text:style-name="T1181">同意</text:span><text:span text:style-name="T1182"><text:s text:c="64"/></text:span><text:span text:style-name="T1183"><text:s/></text:span><text:span text:style-name="T1184">34 <text:s text:c="9"/></text:span><text:span text:style-name="T1185"><text:s/></text:span><text:span text:style-name="T1186">44.5<text:s/></text:span><text:span text:style-name="T1187">無意見</text:span><text:span text:style-name="T1188"><text:s text:c="60"/></text:span><text:span text:style-name="T1189"><text:s/></text:span><text:span text:style-name="T1190">33 <text:s text:c="9"/></text:span><text:span text:style-name="T1191"><text:s/></text:span><text:span text:style-name="T1192">42.6<text:s/></text:span><text:span text:style-name="T1193">不同意</text:span><text:span text:style-name="T1194"><text:s text:c="63"/></text:span><text:span text:style-name="T1195"><text:s/></text:span><text:span text:style-name="T1196">3 <text:s text:c="11"/></text:span><text:span text:style-name="T1197"><text:s/></text:span><text:span text:style-name="T1198">3.4<text:s/></text:span><text:span text:style-name="T1199">非常不</text:span><text:span text:style-name="T1200">同</text:span><text:span text:style-name="T1201">意</text:span><text:span text:style-name="T1202"><text:s text:c="55"/></text:span><text:span text:style-name="T1203"><text:s/></text:span><text:span text:style-name="T1204">3 <text:s text:c="11"/></text:span><text:span text:style-name="T1205"><text:s/></text:span><text:span text:style-name="T1206">4.4<text:s/></text:span><text:span text:style-name="T1207">非常同意</text:span><text:span text:style-name="T1208"><text:s text:c="59"/></text:span><text:span text:style-name="T1209"><text:s/></text:span><text:span text:style-name="T1210">4 <text:s text:c="11"/></text:span><text:span text:style-name="T1211"><text:s/></text:span><text:span text:style-name="T1212">5.1<text:s/></text:span><text:span text:style-name="T1213">同意</text:span><text:span text:style-name="T1214"><text:s text:c="11"/></text:span><text:span text:style-name="T1215"><text:s text:c="53"/></text:span><text:span text:style-name="T1216"><text:s/></text:span><text:span text:style-name="T1217">24 <text:s text:c="9"/></text:span><text:span text:style-name="T1218"><text:s/></text:span><text:span text:style-name="T1219">31.2<text:s/></text:span><text:span text:style-name="T1220">無意見</text:span><text:span text:style-name="T1221"><text:s text:c="60"/></text:span><text:span text:style-name="T1222"><text:s/></text:span><text:span text:style-name="T1223">43 <text:s text:c="9"/></text:span><text:span text:style-name="T1224"><text:s/></text:span><text:span text:style-name="T1225">56.5<text:s/></text:span><text:span text:style-name="T1226">不同意</text:span><text:span text:style-name="T1227"><text:s text:c="63"/></text:span><text:span text:style-name="T1228"><text:s/></text:span><text:span text:style-name="T1229">2 <text:s text:c="11"/></text:span><text:span text:style-name="T1230"><text:s/></text:span><text:span text:style-name="T1231">2.7<text:s/></text:span><text:span text:style-name="T1232">非常不</text:span><text:span text:style-name="T1233">同</text:span><text:span text:style-name="T1234">意</text:span><text:span text:style-name="T1235"><text:s text:c="55"/></text:span><text:span text:style-name="T1236"><text:s/></text:span><text:span text:style-name="T1237">3 <text:s text:c="11"/></text:span><text:span text:style-name="T1238"><text:s/></text:span><text:span text:style-name="T1239">4.4<text:s/></text:span><text:span text:style-name="T1240">非常同意</text:span><text:span text:style-name="T1241"><text:s text:c="59"/></text:span><text:span text:style-name="T1242"><text:s/></text:span><text:span text:style-name="T1243">1 <text:s text:c="11"/></text:span><text:span text:style-name="T1244"><text:s/></text:span><text:span text:style-name="T1245">0.7<text:s/></text:span><text:span text:style-name="T1246">同意</text:span><text:span text:style-name="T1247"><text:s text:c="64"/></text:span><text:span text:style-name="T1248"><text:s/></text:span><text:span text:style-name="T1249">13 <text:s text:c="9"/></text:span><text:span text:style-name="T1250"><text:s/></text:span><text:span text:style-name="T1251">16.5<text:s/></text:span><text:span text:style-name="T1252">無意見</text:span><text:span text:style-name="T1253"><text:s text:c="60"/></text:span><text:span text:style-name="T1254"><text:s/></text:span><text:span text:style-name="T1255">61 <text:s text:c="9"/></text:span><text:span text:style-name="T1256"><text:s/></text:span><text:span text:style-name="T1257">80.0<text:s/></text:span><text:span text:style-name="T1258">不同意</text:span><text:span text:style-name="T1259"><text:s text:c="63"/></text:span><text:span text:style-name="T1260"><text:s/></text:span><text:span text:style-name="T1261">1 <text:s text:c="11"/></text:span><text:span text:style-name="T1262"><text:s/></text:span><text:span text:style-name="T1263">1.7<text:s/></text:span><text:span text:style-name="T1264">非常不</text:span><text:span text:style-name="T1265">同</text:span><text:span text:style-name="T1266">意</text:span><text:span text:style-name="T1267"><text:s text:c="55"/></text:span><text:span text:style-name="T1268"><text:s/></text:span><text:span text:style-name="T1269">1 <text:s text:c="11"/></text:span><text:span text:style-name="T1270"><text:s/></text:span><text:span text:style-name="T1271">1.0</text:span></text:p>
      </text:section>
      <text:soft-page-break/>
      <text:p text:style-name="P1272"><text:span text:style-name="T1273">第二</text:span><text:span text:style-name="T1274">部</text:span><text:span text:style-name="T1275">份</text:span><text:span text:style-name="T1276">：</text:span><text:span text:style-name="T1277">請就</text:span><text:span text:style-name="T1278">您</text:span><text:span text:style-name="T1279">所</text:span><text:span text:style-name="T1280">符</text:span><text:span text:style-name="T1281">合的</text:span><text:span text:style-name="T1282">情</text:span><text:span text:style-name="T1283">形</text:span><text:span text:style-name="T1284">勾</text:span><text:span text:style-name="T1285">選勾</text:span><text:span text:style-name="T1286">選</text:span><text:span text:style-name="T1287">至</text:span><text:span text:style-name="T1288">多</text:span><text:span text:style-name="T1289">三個</text:span><text:span text:style-name="T1290">答案</text:span></text:p>
      <text:p text:style-name="P1291"><text:span text:style-name="T1292">問</text:span><text:span text:style-name="T1293">題</text:span><text:span text:style-name="T1294"><text:tab/></text:span><text:span text:style-name="T1295">選</text:span><text:span text:style-name="T1296">項</text:span><text:span text:style-name="T1297"><text:tab/></text:span><text:span text:style-name="T1298">次</text:span><text:span text:style-name="T1299">數</text:span><text:span text:style-name="T1300"><text:tab/></text:span><text:span text:style-name="T1301">百分比</text:span></text:p>
      <text:section text:name="Sect17" text:style-name="S17">
        <text:soft-page-break/>
        <text:p text:style-name="P1302"><text:span text:style-name="T1303">2</text:span><text:span text:style-name="T1304">1</text:span><text:span text:style-name="T1305">.</text:span><text:span text:style-name="T1306"><text:tab/></text:span><text:span text:style-name="T1307">「願景</text:span><text:span text:style-name="T1308"><text:s/></text:span><text:span text:style-name="T1309">2020</text:span><text:span text:style-name="T1310">」能快速回應</text:span><text:span text:style-name="T1311">我</text:span><text:span text:style-name="T1312">的需求</text:span></text:p>
        <text:soft-page-break/>
        <text:p text:style-name="P1313"><text:span text:style-name="T1314">非常同意</text:span><text:span text:style-name="T1315"><text:s text:c="59"/></text:span><text:span text:style-name="T1316"><text:s/></text:span><text:span text:style-name="T1317">2 <text:s text:c="11"/></text:span><text:span text:style-name="T1318"><text:s/></text:span><text:span text:style-name="T1319">2.8<text:s/></text:span><text:span text:style-name="T1320">同意</text:span><text:span text:style-name="T1321"><text:s text:c="5"/></text:span><text:span text:style-name="T1322"><text:s text:c="59"/></text:span><text:span text:style-name="T1323"><text:s/></text:span><text:span text:style-name="T1324">20 <text:s text:c="9"/></text:span><text:span text:style-name="T1325"><text:s/></text:span><text:span text:style-name="T1326">26.8<text:s/></text:span><text:span text:style-name="T1327">無意見</text:span><text:span text:style-name="T1328"><text:s text:c="60"/></text:span><text:span text:style-name="T1329"><text:s/></text:span><text:span text:style-name="T1330">49 <text:s text:c="9"/></text:span><text:span text:style-name="T1331"><text:s/></text:span><text:span text:style-name="T1332">63.7<text:s/></text:span><text:span text:style-name="T1333">不同意</text:span><text:span text:style-name="T1334"><text:s text:c="63"/></text:span><text:span text:style-name="T1335"><text:s/></text:span><text:span text:style-name="T1336">5 <text:s text:c="11"/></text:span><text:span text:style-name="T1337"><text:s/></text:span><text:span text:style-name="T1338">6.7<text:s/></text:span><text:span text:style-name="T1339">非常不</text:span><text:span text:style-name="T1340">同</text:span><text:span text:style-name="T1341">意</text:span><text:span text:style-name="T1342"><text:s text:c="55"/></text:span><text:span text:style-name="T1343"><text:s/></text:span><text:span text:style-name="T1344">0 <text:s text:c="14"/></text:span><text:span text:style-name="T1345"><text:s/></text:span><text:span text:style-name="T1346">0</text:span></text:p>
      </text:section>
      <text:section text:name="Sect18" text:style-name="S18">
        <text:soft-page-break/>
        <text:p text:style-name="P1347"><text:span text:style-name="T1348">2</text:span><text:span text:style-name="T1349">2</text:span><text:span text:style-name="T1350">.</text:span><text:span text:style-name="T1351"><text:tab/></text:span><text:span text:style-name="T1352">「願景</text:span><text:span text:style-name="T1353"><text:s/></text:span><text:span text:style-name="T1354">2020</text:span><text:span text:style-name="T1355">」</text:span><text:span text:style-name="T1356">會以電子郵</text:span><text:span text:style-name="T1357">件</text:span><text:span text:style-name="T1358">通知我參與</text:span><text:span text:style-name="T1359">網</text:span><text:span text:style-name="T1360">路論</text:span><text:span text:style-name="T1361"><text:s/></text:span><text:span text:style-name="T1362">非常同意</text:span><text:span text:style-name="T1363"><text:tab/></text:span><text:span text:style-name="T1364">1</text:span><text:span text:style-name="T1365"><text:tab/>1.1</text:span></text:p>
      </text:section>
      <text:section text:name="Sect19" text:style-name="S19">
        <text:soft-page-break/>
        <text:p text:style-name="P1366">壇的政策資訊</text:p>
        <text:soft-page-break/>
        <text:p text:style-name="P1367"><text:span text:style-name="T1368">同意</text:span><text:span text:style-name="T1369"><text:s text:c="64"/></text:span><text:span text:style-name="T1370"><text:s/></text:span><text:span text:style-name="T1371">22</text:span><text:span text:style-name="T1372"><text:s text:c="10"/></text:span><text:span text:style-name="T1373"><text:s/></text:span><text:span text:style-name="T1374">29.4<text:s/></text:span><text:span text:style-name="T1375">無意見</text:span><text:span text:style-name="T1376"><text:s text:c="60"/></text:span><text:span text:style-name="T1377"><text:s/></text:span><text:span text:style-name="T1378">42 <text:s text:c="9"/></text:span><text:span text:style-name="T1379"><text:s/></text:span><text:span text:style-name="T1380">54.5<text:s/></text:span><text:span text:style-name="T1381">不同意</text:span><text:span text:style-name="T1382"><text:s text:c="63"/></text:span><text:span text:style-name="T1383"><text:s/></text:span><text:span text:style-name="T1384">9 <text:s text:c="11"/></text:span><text:span text:style-name="T1385">1</text:span><text:span text:style-name="T1386">1.9<text:s/></text:span><text:span text:style-name="T1387">非常不</text:span><text:span text:style-name="T1388">同</text:span><text:span text:style-name="T1389">意</text:span><text:span text:style-name="T1390"><text:s text:c="55"/></text:span><text:span text:style-name="T1391"><text:s/></text:span><text:span text:style-name="T1392">2</text:span><text:span text:style-name="T1393"><text:s text:c="12"/></text:span><text:span text:style-name="T1394"><text:s/></text:span><text:span text:style-name="T1395">3.0</text:span></text:p>
      </text:section>
      <text:section text:name="Sect20" text:style-name="S20">
        <text:soft-page-break/>
        <text:p text:style-name="P1396"><text:span text:style-name="T1397">2</text:span><text:span text:style-name="T1398">3</text:span><text:span text:style-name="T1399">.</text:span><text:span text:style-name="T1400"><text:tab/></text:span><text:span text:style-name="T1401">我能</text:span><text:span text:style-name="T1402">從</text:span><text:span text:style-name="T1403">「願景</text:span><text:span text:style-name="T1404"><text:s/></text:span><text:span text:style-name="T1405">2020</text:span><text:span text:style-name="T1406">」</text:span><text:span text:style-name="T1407">所</text:span><text:span text:style-name="T1408">發</text:span><text:span text:style-name="T1409">布的最新消</text:span><text:span text:style-name="T1410">息</text:span><text:span text:style-name="T1411">中得知</text:span><text:span text:style-name="T1412"><text:s/></text:span><text:span text:style-name="T1413">非常同意</text:span><text:span text:style-name="T1414"><text:tab/></text:span><text:span text:style-name="T1415">3</text:span><text:span text:style-name="T1416"><text:tab/>4.4</text:span></text:p>
      </text:section>
      <text:section text:name="Sect21" text:style-name="S21">
        <text:soft-page-break/>
        <text:p text:style-name="P1417"><text:span text:style-name="T1418">即將來臨的</text:span><text:span text:style-name="T1419">網</text:span><text:span text:style-name="T1420">路參與活動</text:span></text:p>
        <text:soft-page-break/>
        <text:p text:style-name="P1421"><text:span text:style-name="T1422">同意</text:span><text:span text:style-name="T1423"><text:s text:c="64"/></text:span><text:span text:style-name="T1424"><text:s/></text:span><text:span text:style-name="T1425">32 <text:s text:c="9"/></text:span><text:span text:style-name="T1426"><text:s/></text:span><text:span text:style-name="T1427">41.4<text:s/></text:span><text:span text:style-name="T1428">無意見</text:span><text:span text:style-name="T1429"><text:s text:c="60"/></text:span><text:span text:style-name="T1430"><text:s/></text:span><text:span text:style-name="T1431">36 <text:s text:c="9"/></text:span><text:span text:style-name="T1432"><text:s/></text:span><text:span text:style-name="T1433">47.0<text:s/></text:span><text:span text:style-name="T1434">不同意</text:span><text:span text:style-name="T1435"><text:s text:c="63"/></text:span><text:span text:style-name="T1436"><text:s/></text:span><text:span text:style-name="T1437">3 <text:s text:c="11"/></text:span><text:span text:style-name="T1438"><text:s/></text:span><text:span text:style-name="T1439">4.6<text:s/></text:span><text:span text:style-name="T1440">非常不</text:span><text:span text:style-name="T1441">同</text:span><text:span text:style-name="T1442">意</text:span><text:span text:style-name="T1443"><text:s text:c="55"/></text:span><text:span text:style-name="T1444"><text:s/></text:span><text:span text:style-name="T1445">2 <text:s text:c="11"/></text:span><text:span text:style-name="T1446"><text:s/></text:span><text:span text:style-name="T1447">2.7</text:span></text:p>
      </text:section>
      <text:section text:name="Sect22" text:style-name="S22">
        <text:soft-page-break/>
        <text:p text:style-name="P1448"><text:span text:style-name="T1449">2</text:span><text:span text:style-name="T1450">4</text:span><text:span text:style-name="T1451">.</text:span><text:span text:style-name="T1452"><text:tab/></text:span><text:span text:style-name="T1453">我</text:span><text:span text:style-name="T1454">對</text:span><text:span text:style-name="T1455">「願景</text:span><text:span text:style-name="T1456"><text:s/></text:span><text:span text:style-name="T1457">2020</text:span><text:span text:style-name="T1458">」</text:span><text:span text:style-name="T1459">有規劃</text:span><text:span text:style-name="T1460">的</text:span><text:span text:style-name="T1461">政策討論過</text:span><text:span text:style-name="T1462">程</text:span><text:span text:style-name="T1463">感到</text:span><text:span text:style-name="T1464"><text:s/></text:span><text:span text:style-name="T1465">非常同意</text:span><text:span text:style-name="T1466"><text:tab/></text:span><text:span text:style-name="T1467">3</text:span><text:span text:style-name="T1468"><text:tab/>3.4</text:span></text:p>
        <text:p text:style-name="P1469"><text:span text:style-name="T1470">滿意</text:span><text:span text:style-name="T1471"><text:tab/></text:span><text:span text:style-name="T1472">同意</text:span><text:span text:style-name="T1473"><text:s text:c="64"/></text:span><text:span text:style-name="T1474"><text:s/></text:span><text:span text:style-name="T1475">27 <text:s text:c="9"/></text:span><text:span text:style-name="T1476"><text:s/></text:span><text:span text:style-name="T1477">35.8<text:s/></text:span><text:span text:style-name="T1478">無意見</text:span><text:span text:style-name="T1479"><text:tab/></text:span><text:span text:style-name="T1480">36 <text:s text:c="9"/></text:span><text:span text:style-name="T1481"><text:s/></text:span><text:span text:style-name="T1482">46.5<text:s/></text:span><text:span text:style-name="T1483">不同意</text:span><text:span text:style-name="T1484"><text:tab/></text:span><text:span text:style-name="T1485"><text:s text:c="2"/></text:span><text:span text:style-name="T1486">8 <text:s text:c="9"/></text:span><text:span text:style-name="T1487"><text:s/></text:span><text:span text:style-name="T1488">10.3<text:s/></text:span><text:span text:style-name="T1489">非常不</text:span><text:span text:style-name="T1490">同</text:span><text:span text:style-name="T1491">意</text:span><text:span text:style-name="T1492"><text:s text:c="55"/></text:span><text:span text:style-name="T1493"><text:s/></text:span><text:span text:style-name="T1494">3 <text:s text:c="11"/></text:span><text:span text:style-name="T1495"><text:s/></text:span><text:span text:style-name="T1496">4.1</text:span></text:p>
        <text:p text:style-name="P1497"><text:span text:style-name="T1498">2</text:span><text:span text:style-name="T1499">5</text:span><text:span text:style-name="T1500">.</text:span><text:span text:style-name="T1501"><text:tab/></text:span><text:span text:style-name="T1502">透</text:span><text:span text:style-name="T1503">過</text:span><text:span text:style-name="T1504">「</text:span><text:span text:style-name="T1505">願</text:span><text:span text:style-name="T1506">景</text:span><text:span text:style-name="T1507"><text:s/></text:span><text:span text:style-name="T1508">2020</text:span><text:span text:style-name="T1509">」</text:span><text:span text:style-name="T1510">的政</text:span><text:span text:style-name="T1511">策</text:span><text:span text:style-name="T1512">討</text:span><text:span text:style-name="T1513">論，</text:span><text:span text:style-name="T1514">我能</text:span><text:span text:style-name="T1515">釐</text:span><text:span text:style-name="T1516">清政策</text:span><text:span text:style-name="T1517"><text:s/></text:span><text:span text:style-name="T1518">非常同意</text:span><text:span text:style-name="T1519"><text:tab/></text:span><text:span text:style-name="T1520">3</text:span><text:span text:style-name="T1521"><text:tab/>4.4</text:span></text:p>
      </text:section>
      <text:section text:name="Sect23" text:style-name="S23">
        <text:soft-page-break/>
        <text:p text:style-name="P1522">的內容</text:p>
        <text:p text:style-name="P1523"/>
        <text:p text:style-name="P1524"/>
        <text:p text:style-name="P1525"/>
        <text:p text:style-name="P1526"/>
        <text:p text:style-name="P1527"/>
        <text:p text:style-name="P1528"/>
        <text:p text:style-name="P1529"><text:span text:style-name="T1530">2</text:span><text:span text:style-name="T1531">6</text:span><text:span text:style-name="T1532">.</text:span><text:span text:style-name="T1533"><text:tab/></text:span><text:span text:style-name="T1534">與該政策有</text:span><text:span text:style-name="T1535">所</text:span><text:span text:style-name="T1536">關連的群眾</text:span><text:span text:style-name="T1537">都</text:span><text:span text:style-name="T1538">能夠充分的</text:span><text:span text:style-name="T1539">表</text:span><text:span text:style-name="T1540">達</text:span><text:span text:style-name="T1541"><text:s/></text:span><text:span text:style-name="T1542">他們的觀點</text:span><text:span text:style-name="T1543">和</text:span><text:span text:style-name="T1544">立場</text:span></text:p>
        <text:p text:style-name="P1545"/>
        <text:p text:style-name="P1546"/>
        <text:p text:style-name="P1547"/>
        <text:p text:style-name="P1548"/>
        <text:p text:style-name="P1549"/>
        <text:p text:style-name="P1550"/>
        <text:p text:style-name="P1551"><text:span text:style-name="T1552">2</text:span><text:span text:style-name="T1553">7</text:span><text:span text:style-name="T1554">.</text:span><text:span text:style-name="T1555"><text:tab/></text:span><text:span text:style-name="T1556">我認為其他</text:span><text:span text:style-name="T1557">使</text:span><text:span text:style-name="T1558">用者給我的</text:span><text:span text:style-name="T1559">回</text:span><text:span text:style-name="T1560">應內容是有</text:span><text:span text:style-name="T1561">建</text:span><text:span text:style-name="T1562">設</text:span><text:span text:style-name="T1563"><text:s/></text:span><text:span text:style-name="T1564">性的</text:span></text:p>
        <text:soft-page-break/>
        <text:p text:style-name="P1565"><text:span text:style-name="T1566">同意</text:span><text:span text:style-name="T1567"><text:s text:c="64"/></text:span><text:span text:style-name="T1568"><text:s/></text:span><text:span text:style-name="T1569">31 <text:s text:c="9"/></text:span><text:span text:style-name="T1570"><text:s/></text:span><text:span text:style-name="T1571">40.3<text:s/></text:span><text:span text:style-name="T1572">無意見</text:span><text:span text:style-name="T1573"><text:s text:c="60"/></text:span><text:span text:style-name="T1574"><text:s/></text:span><text:span text:style-name="T1575">31 <text:s text:c="9"/></text:span><text:span text:style-name="T1576"><text:s/></text:span><text:span text:style-name="T1577">40.3<text:s/></text:span><text:span text:style-name="T1578">不同意</text:span><text:span text:style-name="T1579"><text:s text:c="63"/></text:span><text:span text:style-name="T1580"><text:s/></text:span><text:span text:style-name="T1581">9 <text:s text:c="11"/></text:span><text:span text:style-name="T1582">1</text:span><text:span text:style-name="T1583">1.7<text:s/></text:span><text:span text:style-name="T1584">非常不</text:span><text:span text:style-name="T1585">同</text:span><text:span text:style-name="T1586">意</text:span><text:span text:style-name="T1587"><text:s/></text:span><text:span text:style-name="T1588"><text:s text:c="54"/></text:span><text:span text:style-name="T1589"><text:s/></text:span><text:span text:style-name="T1590">3 <text:s text:c="11"/></text:span><text:span text:style-name="T1591"><text:s/></text:span><text:span text:style-name="T1592">3.4<text:s/></text:span><text:span text:style-name="T1593">非常同意</text:span><text:span text:style-name="T1594"><text:s text:c="59"/></text:span><text:span text:style-name="T1595"><text:s/></text:span><text:span text:style-name="T1596">5 <text:s text:c="11"/></text:span><text:span text:style-name="T1597"><text:s/></text:span><text:span text:style-name="T1598">6.5<text:s/></text:span><text:span text:style-name="T1599">同意</text:span><text:span text:style-name="T1600"><text:s text:c="64"/></text:span><text:span text:style-name="T1601"><text:s/></text:span><text:span text:style-name="T1602">28 <text:s text:c="9"/></text:span><text:span text:style-name="T1603"><text:s/></text:span><text:span text:style-name="T1604">36.5<text:s/></text:span><text:span text:style-name="T1605">無意見</text:span><text:span text:style-name="T1606"><text:s text:c="60"/></text:span><text:span text:style-name="T1607"><text:s/></text:span><text:span text:style-name="T1608">32 <text:s text:c="9"/></text:span><text:span text:style-name="T1609"><text:s/></text:span><text:span text:style-name="T1610">41.6<text:s/></text:span><text:span text:style-name="T1611">不同意</text:span><text:span text:style-name="T1612"><text:s text:c="60"/></text:span><text:span text:style-name="T1613"><text:s/></text:span><text:span text:style-name="T1614">1</text:span><text:span text:style-name="T1615">1 <text:s text:c="9"/></text:span><text:span text:style-name="T1616"><text:s/></text:span><text:span text:style-name="T1617">14.0<text:s/></text:span><text:span text:style-name="T1618">非常不</text:span><text:span text:style-name="T1619">同</text:span><text:span text:style-name="T1620">意</text:span><text:span text:style-name="T1621"><text:s text:c="55"/></text:span><text:span text:style-name="T1622"><text:s/></text:span><text:span text:style-name="T1623">1 <text:s text:c="11"/></text:span><text:span text:style-name="T1624"><text:s/></text:span><text:span text:style-name="T1625">1.4<text:s/></text:span><text:span text:style-name="T1626">非常同意</text:span><text:span text:style-name="T1627"><text:s text:c="59"/></text:span><text:span text:style-name="T1628"><text:s/></text:span><text:span text:style-name="T1629">1 <text:s text:c="11"/></text:span><text:span text:style-name="T1630"><text:s/></text:span><text:span text:style-name="T1631">1.1<text:s/></text:span><text:span text:style-name="T1632">同意</text:span><text:span text:style-name="T1633"><text:s text:c="64"/></text:span><text:span text:style-name="T1634"><text:s/></text:span><text:span text:style-name="T1635">24 <text:s text:c="9"/></text:span><text:span text:style-name="T1636"><text:s/></text:span><text:span text:style-name="T1637">31.8<text:s/></text:span><text:span text:style-name="T1638">無意見</text:span><text:span text:style-name="T1639"><text:s text:c="60"/></text:span><text:span text:style-name="T1640"><text:s/></text:span><text:span text:style-name="T1641">41 <text:s text:c="9"/></text:span><text:span text:style-name="T1642"><text:s/></text:span><text:span text:style-name="T1643">53.4<text:s/></text:span><text:span text:style-name="T1644">不同意</text:span><text:span text:style-name="T1645"><text:s text:c="8"/></text:span><text:span text:style-name="T1646"><text:s text:c="52"/></text:span><text:span text:style-name="T1647"><text:s/></text:span><text:span text:style-name="T1648">1</text:span><text:span text:style-name="T1649">1 <text:s text:c="9"/></text:span><text:span text:style-name="T1650"><text:s/></text:span><text:span text:style-name="T1651">13.8</text:span></text:p>
        <text:p text:style-name="P1652"><text:span text:style-name="T1653">非常不</text:span><text:span text:style-name="T1654">同</text:span><text:span text:style-name="T1655">意</text:span><text:span text:style-name="T1656"><text:s text:c="55"/></text:span><text:span text:style-name="T1657"><text:s/></text:span><text:span text:style-name="T1658">0 <text:s text:c="14"/></text:span><text:span text:style-name="T1659"><text:s/></text:span><text:span text:style-name="T1660">0</text:span></text:p>
      </text:section>
      <text:section text:name="Sect24" text:style-name="S24">
        <text:soft-page-break/>
        <text:p text:style-name="P1661"><text:span text:style-name="T1662">2</text:span><text:span text:style-name="T1663">8</text:span><text:span text:style-name="T1664">.</text:span><text:span text:style-name="T1665"><text:tab/></text:span><text:span text:style-name="T1666">在政策議題</text:span><text:span text:style-name="T1667">的</text:span><text:span text:style-name="T1668">討論過程</text:span><text:span text:style-name="T1669">中，</text:span><text:span text:style-name="T1670">政府機關會</text:span><text:span text:style-name="T1671">針</text:span><text:span text:style-name="T1672">對我</text:span><text:span text:style-name="T1673"><text:s/></text:span><text:span text:style-name="T1674">非常同意</text:span><text:span text:style-name="T1675"><text:tab/></text:span><text:span text:style-name="T1676">1</text:span><text:span text:style-name="T1677"><text:tab/>0.7</text:span></text:p>
      </text:section>
      <text:section text:name="Sect25" text:style-name="S25">
        <text:soft-page-break/>
        <text:p text:style-name="P1678"><draw:g draw:z-index="251662336" draw:name="Group 393" draw:id="id521" draw:style-name="a521" text:anchor-type="paragraph"><svg:title/><svg:desc/><draw:custom-shape svg:x="0.72708in" svg:y="0.43264in" svg:width="0.01389in" svg:height="10.70833in" draw:id="id391" draw:style-name="a391" draw:name="Freeform 394"><svg:title/><svg:desc/><draw:enhanced-geometry draw:type="non-primitive" svg:viewBox="0 0 20 15420" draw:enhanced-path="M 0 0 L 0 1542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420"/><draw:equation draw:name="f8" draw:formula="0 * ?f5 / 20"/><draw:equation draw:name="f9" draw:formula="0 * ?f4 / 15420"/><draw:equation draw:name="f10" draw:formula="15420 * ?f4 / 1542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0.45347in" svg:width="6.85417in" svg:height="0.01389in" draw:id="id392" draw:style-name="a392" draw:name="Freeform 395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5833in" svg:y="0.49028in" svg:width="6.75069in" svg:height="0.01389in" draw:id="id393" draw:style-name="a393" draw:name="Freeform 396"><svg:title/><svg:desc/><draw:enhanced-geometry draw:type="non-primitive" svg:viewBox="0 0 9721 20" draw:enhanced-path="M 0 0 L 972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1"/><draw:equation draw:name="f7" draw:formula="?f4 / 20"/><draw:equation draw:name="f8" draw:formula="0 * ?f5 / 9721"/><draw:equation draw:name="f9" draw:formula="0 * ?f4 / 20"/><draw:equation draw:name="f10" draw:formula="9721 * ?f5 / 97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3958in" svg:y="0.43264in" svg:width="0.01389in" svg:height="10.70833in" draw:id="id394" draw:style-name="a394" draw:name="Freeform 397"><svg:title/><svg:desc/><draw:enhanced-geometry draw:type="non-primitive" svg:viewBox="0 0 20 15420" draw:enhanced-path="M 0 0 L 0 1542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420"/><draw:equation draw:name="f8" draw:formula="0 * ?f5 / 20"/><draw:equation draw:name="f9" draw:formula="0 * ?f4 / 15420"/><draw:equation draw:name="f10" draw:formula="15420 * ?f4 / 1542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319in" svg:y="0.49514in" svg:width="0.01389in" svg:height="10.64583in" draw:id="id395" draw:style-name="a395" draw:name="Freeform 398"><svg:title/><svg:desc/><draw:enhanced-geometry draw:type="non-primitive" svg:viewBox="0 0 20 15330" draw:enhanced-path="M 0 0 L 0 1533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330"/><draw:equation draw:name="f8" draw:formula="0 * ?f5 / 20"/><draw:equation draw:name="f9" draw:formula="0 * ?f4 / 15330"/><draw:equation draw:name="f10" draw:formula="15330 * ?f4 / 1533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0417in" svg:y="0.49514in" svg:width="0.01389in" svg:height="10.64583in" draw:id="id396" draw:style-name="a396" draw:name="Freeform 399"><svg:title/><svg:desc/><draw:enhanced-geometry draw:type="non-primitive" svg:viewBox="0 0 20 15330" draw:enhanced-path="M 0 0 L 0 1533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330"/><draw:equation draw:name="f8" draw:formula="0 * ?f5 / 20"/><draw:equation draw:name="f9" draw:formula="0 * ?f4 / 15330"/><draw:equation draw:name="f10" draw:formula="15330 * ?f4 / 1533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0.76944in" svg:width="6.85417in" svg:height="0.01389in" draw:id="id397" draw:style-name="a397" draw:name="Freeform 400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75in" svg:y="0.77292in" svg:width="0.01389in" svg:height="10.375in" draw:id="id398" draw:style-name="a398" draw:name="Freeform 401"><svg:title/><svg:desc/><draw:enhanced-geometry draw:type="non-primitive" svg:viewBox="0 0 20 14940" draw:enhanced-path="M 0 0 L 0 1494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940"/><draw:equation draw:name="f8" draw:formula="0 * ?f5 / 20"/><draw:equation draw:name="f9" draw:formula="0 * ?f4 / 14940"/><draw:equation draw:name="f10" draw:formula="14940 * ?f4 / 1494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5139in" svg:y="0.77292in" svg:width="0.01389in" svg:height="10.375in" draw:id="id399" draw:style-name="a399" draw:name="Freeform 402"><svg:title/><svg:desc/><draw:enhanced-geometry draw:type="non-primitive" svg:viewBox="0 0 20 14940" draw:enhanced-path="M 0 0 L 0 1494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940"/><draw:equation draw:name="f8" draw:formula="0 * ?f5 / 20"/><draw:equation draw:name="f9" draw:formula="0 * ?f4 / 14940"/><draw:equation draw:name="f10" draw:formula="14940 * ?f4 / 1494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4236in" svg:y="0.77292in" svg:width="0.01389in" svg:height="10.375in" draw:id="id400" draw:style-name="a400" draw:name="Freeform 403"><svg:title/><svg:desc/><draw:enhanced-geometry draw:type="non-primitive" svg:viewBox="0 0 20 14940" draw:enhanced-path="M 0 0 L 0 1494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940"/><draw:equation draw:name="f8" draw:formula="0 * ?f5 / 20"/><draw:equation draw:name="f9" draw:formula="0 * ?f4 / 14940"/><draw:equation draw:name="f10" draw:formula="14940 * ?f4 / 1494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.02639in" svg:width="6.85417in" svg:height="0.01389in" draw:id="id401" draw:style-name="a401" draw:name="Freeform 404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.28403in" svg:width="0.06181in" svg:height="0.01389in" draw:id="id402" draw:style-name="a402" draw:name="Freeform 40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.28403in" svg:width="3.67639in" svg:height="0.01389in" draw:id="id403" draw:style-name="a403" draw:name="Freeform 406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.54028in" svg:width="0.06181in" svg:height="0.01389in" draw:id="id404" draw:style-name="a404" draw:name="Freeform 40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.54028in" svg:width="3.67639in" svg:height="0.01389in" draw:id="id405" draw:style-name="a405" draw:name="Freeform 408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.79722in" svg:width="0.06181in" svg:height="0.01389in" draw:id="id406" draw:style-name="a406" draw:name="Freeform 40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.79722in" svg:width="3.67639in" svg:height="0.01389in" draw:id="id407" draw:style-name="a407" draw:name="Freeform 410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2.05486in" svg:width="0.06181in" svg:height="0.01389in" draw:id="id408" draw:style-name="a408" draw:name="Freeform 41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2.05486in" svg:width="3.67639in" svg:height="0.01389in" draw:id="id409" draw:style-name="a409" draw:name="Freeform 412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2.31875in" svg:width="0.06181in" svg:height="0.01389in" draw:id="id410" draw:style-name="a410" draw:name="Freeform 41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2.31806in" svg:width="3.11597in" svg:height="0.01389in" draw:id="id411" draw:style-name="a411" draw:name="Freeform 414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2.31806in" svg:width="0.02014in" svg:height="0.01389in" draw:id="id412" draw:style-name="a412" draw:name="Freeform 415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2.31806in" svg:width="2.24375in" svg:height="0.01389in" draw:id="id413" draw:style-name="a413" draw:name="Freeform 416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2.31806in" svg:width="0.02014in" svg:height="0.01389in" draw:id="id414" draw:style-name="a414" draw:name="Freeform 417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2.31806in" svg:width="0.57083in" svg:height="0.01389in" draw:id="id415" draw:style-name="a415" draw:name="Freeform 418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2.31806in" svg:width="0.02014in" svg:height="0.01389in" draw:id="id416" draw:style-name="a416" draw:name="Freeform 419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2.31875in" svg:width="0.75in" svg:height="0.01389in" draw:id="id417" draw:style-name="a417" draw:name="Freeform 420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2.58194in" svg:width="0.06181in" svg:height="0.01389in" draw:id="id418" draw:style-name="a418" draw:name="Freeform 42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2.58194in" svg:width="3.67639in" svg:height="0.01389in" draw:id="id419" draw:style-name="a419" draw:name="Freeform 422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2.83889in" svg:width="0.06181in" svg:height="0.01389in" draw:id="id420" draw:style-name="a420" draw:name="Freeform 42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2.83889in" svg:width="3.67639in" svg:height="0.01389in" draw:id="id421" draw:style-name="a421" draw:name="Freeform 424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3.09653in" svg:width="0.06181in" svg:height="0.01389in" draw:id="id422" draw:style-name="a422" draw:name="Freeform 42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3.09653in" svg:width="3.67639in" svg:height="0.01389in" draw:id="id423" draw:style-name="a423" draw:name="Freeform 426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3.35278in" svg:width="0.06181in" svg:height="0.01389in" draw:id="id424" draw:style-name="a424" draw:name="Freeform 42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3.35278in" svg:width="3.67639in" svg:height="0.01389in" draw:id="id425" draw:style-name="a425" draw:name="Freeform 428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3.61667in" svg:width="0.06181in" svg:height="0.01389in" draw:id="id426" draw:style-name="a426" draw:name="Freeform 42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3.61597in" svg:width="3.11597in" svg:height="0.01389in" draw:id="id427" draw:style-name="a427" draw:name="Freeform 430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3.61597in" svg:width="0.02014in" svg:height="0.01389in" draw:id="id428" draw:style-name="a428" draw:name="Freeform 431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3.61597in" svg:width="2.24375in" svg:height="0.01389in" draw:id="id429" draw:style-name="a429" draw:name="Freeform 432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3.61597in" svg:width="0.02014in" svg:height="0.01389in" draw:id="id430" draw:style-name="a430" draw:name="Freeform 433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3.61597in" svg:width="0.57083in" svg:height="0.01389in" draw:id="id431" draw:style-name="a431" draw:name="Freeform 434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3.61597in" svg:width="0.02014in" svg:height="0.01389in" draw:id="id432" draw:style-name="a432" draw:name="Freeform 435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3.61667in" svg:width="0.75in" svg:height="0.01389in" draw:id="id433" draw:style-name="a433" draw:name="Freeform 436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3.88056in" svg:width="0.06181in" svg:height="0.01389in" draw:id="id434" draw:style-name="a434" draw:name="Freeform 43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3.88056in" svg:width="3.67639in" svg:height="0.01389in" draw:id="id435" draw:style-name="a435" draw:name="Freeform 438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13819in" svg:width="0.06181in" svg:height="0.01389in" draw:id="id436" draw:style-name="a436" draw:name="Freeform 43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4.13819in" svg:width="3.67639in" svg:height="0.01389in" draw:id="id437" draw:style-name="a437" draw:name="Freeform 440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39444in" svg:width="0.06181in" svg:height="0.01389in" draw:id="id438" draw:style-name="a438" draw:name="Freeform 44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4.39444in" svg:width="3.67639in" svg:height="0.01389in" draw:id="id439" draw:style-name="a439" draw:name="Freeform 442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65139in" svg:width="0.06181in" svg:height="0.01389in" draw:id="id440" draw:style-name="a440" draw:name="Freeform 44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4.65139in" svg:width="3.67639in" svg:height="0.01389in" draw:id="id441" draw:style-name="a441" draw:name="Freeform 444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91597in" svg:width="0.06181in" svg:height="0.01389in" draw:id="id442" draw:style-name="a442" draw:name="Freeform 44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4.91528in" svg:width="3.11597in" svg:height="0.01389in" draw:id="id443" draw:style-name="a443" draw:name="Freeform 446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4.91528in" svg:width="0.02014in" svg:height="0.01389in" draw:id="id444" draw:style-name="a444" draw:name="Freeform 447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4.91528in" svg:width="2.24375in" svg:height="0.01389in" draw:id="id445" draw:style-name="a445" draw:name="Freeform 448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4.91528in" svg:width="0.02014in" svg:height="0.01389in" draw:id="id446" draw:style-name="a446" draw:name="Freeform 449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4.91528in" svg:width="0.57083in" svg:height="0.01389in" draw:id="id447" draw:style-name="a447" draw:name="Freeform 450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4.91528in" svg:width="0.02014in" svg:height="0.01389in" draw:id="id448" draw:style-name="a448" draw:name="Freeform 451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4.91597in" svg:width="0.75in" svg:height="0.01389in" draw:id="id449" draw:style-name="a449" draw:name="Freeform 452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17986in" svg:width="0.06181in" svg:height="0.01389in" draw:id="id450" draw:style-name="a450" draw:name="Freeform 45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17986in" svg:width="3.67639in" svg:height="0.01389in" draw:id="id451" draw:style-name="a451" draw:name="Freeform 454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43611in" svg:width="0.06181in" svg:height="0.01389in" draw:id="id452" draw:style-name="a452" draw:name="Freeform 45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43611in" svg:width="3.67639in" svg:height="0.01389in" draw:id="id453" draw:style-name="a453" draw:name="Freeform 456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69306in" svg:width="0.06181in" svg:height="0.01389in" draw:id="id454" draw:style-name="a454" draw:name="Freeform 45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69306in" svg:width="3.67639in" svg:height="0.01389in" draw:id="id455" draw:style-name="a455" draw:name="Freeform 458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95069in" svg:width="0.06181in" svg:height="0.01389in" draw:id="id456" draw:style-name="a456" draw:name="Freeform 45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95069in" svg:width="3.67639in" svg:height="0.01389in" draw:id="id457" draw:style-name="a457" draw:name="Freeform 460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21389in" svg:width="0.06181in" svg:height="0.01389in" draw:id="id458" draw:style-name="a458" draw:name="Freeform 46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6.21389in" svg:width="3.11597in" svg:height="0.01389in" draw:id="id459" draw:style-name="a459" draw:name="Freeform 462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21389in" svg:width="0.02014in" svg:height="0.01389in" draw:id="id460" draw:style-name="a460" draw:name="Freeform 463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6.21389in" svg:width="2.24375in" svg:height="0.01389in" draw:id="id461" draw:style-name="a461" draw:name="Freeform 464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6.21389in" svg:width="0.02014in" svg:height="0.01389in" draw:id="id462" draw:style-name="a462" draw:name="Freeform 465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6.21389in" svg:width="0.57083in" svg:height="0.01389in" draw:id="id463" draw:style-name="a463" draw:name="Freeform 466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6.21389in" svg:width="0.02014in" svg:height="0.01389in" draw:id="id464" draw:style-name="a464" draw:name="Freeform 467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6.21389in" svg:width="0.75in" svg:height="0.01389in" draw:id="id465" draw:style-name="a465" draw:name="Freeform 468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47778in" svg:width="0.06181in" svg:height="0.01389in" draw:id="id466" draw:style-name="a466" draw:name="Freeform 46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47778in" svg:width="3.67639in" svg:height="0.01389in" draw:id="id467" draw:style-name="a467" draw:name="Freeform 470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73472in" svg:width="0.06181in" svg:height="0.01389in" draw:id="id468" draw:style-name="a468" draw:name="Freeform 47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73472in" svg:width="3.67639in" svg:height="0.01389in" draw:id="id469" draw:style-name="a469" draw:name="Freeform 472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99236in" svg:width="0.06181in" svg:height="0.01389in" draw:id="id470" draw:style-name="a470" draw:name="Freeform 47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99236in" svg:width="3.67639in" svg:height="0.01389in" draw:id="id471" draw:style-name="a471" draw:name="Freeform 474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7.24861in" svg:width="0.06181in" svg:height="0.01389in" draw:id="id472" draw:style-name="a472" draw:name="Freeform 47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7.24861in" svg:width="3.67639in" svg:height="0.01389in" draw:id="id473" draw:style-name="a473" draw:name="Freeform 476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7.5125in" svg:width="0.06181in" svg:height="0.01389in" draw:id="id474" draw:style-name="a474" draw:name="Freeform 47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7.51181in" svg:width="3.11597in" svg:height="0.01389in" draw:id="id475" draw:style-name="a475" draw:name="Freeform 478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7.51181in" svg:width="0.02014in" svg:height="0.01389in" draw:id="id476" draw:style-name="a476" draw:name="Freeform 479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7.51181in" svg:width="2.24375in" svg:height="0.01389in" draw:id="id477" draw:style-name="a477" draw:name="Freeform 480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7.51181in" svg:width="0.02014in" svg:height="0.01389in" draw:id="id478" draw:style-name="a478" draw:name="Freeform 481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7.51181in" svg:width="0.57083in" svg:height="0.01389in" draw:id="id479" draw:style-name="a479" draw:name="Freeform 482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7.51181in" svg:width="0.02014in" svg:height="0.01389in" draw:id="id480" draw:style-name="a480" draw:name="Freeform 483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7.5125in" svg:width="0.75in" svg:height="0.01389in" draw:id="id481" draw:style-name="a481" draw:name="Freeform 484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7.77639in" svg:width="0.06181in" svg:height="0.01389in" draw:id="id482" draw:style-name="a482" draw:name="Freeform 48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7.77639in" svg:width="3.67639in" svg:height="0.01389in" draw:id="id483" draw:style-name="a483" draw:name="Freeform 486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03403in" svg:width="0.06181in" svg:height="0.01389in" draw:id="id484" draw:style-name="a484" draw:name="Freeform 48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03403in" svg:width="3.67639in" svg:height="0.01389in" draw:id="id485" draw:style-name="a485" draw:name="Freeform 488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29028in" svg:width="0.06181in" svg:height="0.01389in" draw:id="id486" draw:style-name="a486" draw:name="Freeform 48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29028in" svg:width="3.67639in" svg:height="0.01389in" draw:id="id487" draw:style-name="a487" draw:name="Freeform 490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54722in" svg:width="0.06181in" svg:height="0.01389in" draw:id="id488" draw:style-name="a488" draw:name="Freeform 49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54722in" svg:width="3.67639in" svg:height="0.01389in" draw:id="id489" draw:style-name="a489" draw:name="Freeform 492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81181in" svg:width="0.06181in" svg:height="0.01389in" draw:id="id490" draw:style-name="a490" draw:name="Freeform 49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8.81111in" svg:width="3.11597in" svg:height="0.01389in" draw:id="id491" draw:style-name="a491" draw:name="Freeform 494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81111in" svg:width="0.02014in" svg:height="0.01389in" draw:id="id492" draw:style-name="a492" draw:name="Freeform 495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8.81111in" svg:width="2.24375in" svg:height="0.01389in" draw:id="id493" draw:style-name="a493" draw:name="Freeform 496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8.81111in" svg:width="0.02014in" svg:height="0.01389in" draw:id="id494" draw:style-name="a494" draw:name="Freeform 497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8.81111in" svg:width="0.57083in" svg:height="0.01389in" draw:id="id495" draw:style-name="a495" draw:name="Freeform 498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8.81111in" svg:width="0.02014in" svg:height="0.01389in" draw:id="id496" draw:style-name="a496" draw:name="Freeform 499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8.81181in" svg:width="0.75in" svg:height="0.01389in" draw:id="id497" draw:style-name="a497" draw:name="Freeform 500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07569in" svg:width="0.06181in" svg:height="0.01389in" draw:id="id498" draw:style-name="a498" draw:name="Freeform 50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07569in" svg:width="3.67639in" svg:height="0.01389in" draw:id="id499" draw:style-name="a499" draw:name="Freeform 502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33194in" svg:width="0.06181in" svg:height="0.01389in" draw:id="id500" draw:style-name="a500" draw:name="Freeform 50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33194in" svg:width="3.67639in" svg:height="0.01389in" draw:id="id501" draw:style-name="a501" draw:name="Freeform 504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58889in" svg:width="0.06181in" svg:height="0.01389in" draw:id="id502" draw:style-name="a502" draw:name="Freeform 50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58889in" svg:width="3.67639in" svg:height="0.01389in" draw:id="id503" draw:style-name="a503" draw:name="Freeform 506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84653in" svg:width="0.06181in" svg:height="0.01389in" draw:id="id504" draw:style-name="a504" draw:name="Freeform 50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84653in" svg:width="3.67639in" svg:height="0.01389in" draw:id="id505" draw:style-name="a505" draw:name="Freeform 508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10972in" svg:width="0.06181in" svg:height="0.01389in" draw:id="id506" draw:style-name="a506" draw:name="Freeform 50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10.10972in" svg:width="3.11597in" svg:height="0.01389in" draw:id="id507" draw:style-name="a507" draw:name="Freeform 510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10972in" svg:width="0.02014in" svg:height="0.01389in" draw:id="id508" draw:style-name="a508" draw:name="Freeform 511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10.10972in" svg:width="2.24375in" svg:height="0.01389in" draw:id="id509" draw:style-name="a509" draw:name="Freeform 512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10.10972in" svg:width="0.02014in" svg:height="0.01389in" draw:id="id510" draw:style-name="a510" draw:name="Freeform 513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10.10972in" svg:width="0.57083in" svg:height="0.01389in" draw:id="id511" draw:style-name="a511" draw:name="Freeform 514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10.10972in" svg:width="0.02014in" svg:height="0.01389in" draw:id="id512" draw:style-name="a512" draw:name="Freeform 515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10.10972in" svg:width="0.75in" svg:height="0.01389in" draw:id="id513" draw:style-name="a513" draw:name="Freeform 516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37361in" svg:width="0.06181in" svg:height="0.01389in" draw:id="id514" draw:style-name="a514" draw:name="Freeform 51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37361in" svg:width="3.67639in" svg:height="0.01389in" draw:id="id515" draw:style-name="a515" draw:name="Freeform 518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63056in" svg:width="0.06181in" svg:height="0.01389in" draw:id="id516" draw:style-name="a516" draw:name="Freeform 51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63056in" svg:width="3.67639in" svg:height="0.01389in" draw:id="id517" draw:style-name="a517" draw:name="Freeform 520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88819in" svg:width="0.06181in" svg:height="0.01389in" draw:id="id518" draw:style-name="a518" draw:name="Freeform 52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88819in" svg:width="3.67639in" svg:height="0.01389in" draw:id="id519" draw:style-name="a519" draw:name="Freeform 522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1.14444in" svg:width="3.67639in" svg:height="0.01389in" draw:id="id520" draw:style-name="a520" draw:name="Freeform 523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679">所提供的意</text:span><text:span text:style-name="T1680">見</text:span><text:span text:style-name="T1681">進行回</text:span><text:span text:style-name="T1682">應</text:span></text:p>
        <text:soft-page-break/>
        <text:p text:style-name="P1683"><text:span text:style-name="T1684">同意</text:span><text:span text:style-name="T1685"><text:s text:c="64"/></text:span><text:span text:style-name="T1686"><text:s/></text:span><text:span text:style-name="T1687">12 <text:s text:c="9"/></text:span><text:span text:style-name="T1688"><text:s/></text:span><text:span text:style-name="T1689">16.1<text:s/></text:span><text:span text:style-name="T1690">無意見</text:span><text:span text:style-name="T1691"><text:s text:c="60"/></text:span><text:span text:style-name="T1692"><text:s/></text:span><text:span text:style-name="T1693">38 <text:s text:c="9"/></text:span><text:span text:style-name="T1694"><text:s/></text:span><text:span text:style-name="T1695">49.3<text:s/></text:span><text:span text:style-name="T1696">不同意</text:span><text:span text:style-name="T1697"><text:s text:c="60"/></text:span><text:span text:style-name="T1698"><text:s/></text:span><text:span text:style-name="T1699">16 <text:s text:c="9"/></text:span><text:span text:style-name="T1700"><text:s/></text:span><text:span text:style-name="T1701">20.3</text:span></text:p>
      </text:section>
      <text:soft-page-break/>
      <text:p text:style-name="P1702"><text:span text:style-name="T1703">第二</text:span><text:span text:style-name="T1704">部</text:span><text:span text:style-name="T1705">份</text:span><text:span text:style-name="T1706">：</text:span><text:span text:style-name="T1707">請就</text:span><text:span text:style-name="T1708">您</text:span><text:span text:style-name="T1709">所</text:span><text:span text:style-name="T1710">符</text:span><text:span text:style-name="T1711">合的</text:span><text:span text:style-name="T1712">情</text:span><text:span text:style-name="T1713">形</text:span><text:span text:style-name="T1714">勾</text:span><text:span text:style-name="T1715">選勾</text:span><text:span text:style-name="T1716">選</text:span><text:span text:style-name="T1717">至</text:span><text:span text:style-name="T1718">多</text:span><text:span text:style-name="T1719">三個</text:span><text:span text:style-name="T1720">答案</text:span></text:p>
      <text:p text:style-name="P1721"><text:span text:style-name="T1722">問</text:span><text:span text:style-name="T1723">題</text:span><text:span text:style-name="T1724"><text:tab/></text:span><text:span text:style-name="T1725">選</text:span><text:span text:style-name="T1726">項</text:span><text:span text:style-name="T1727"><text:tab/></text:span><text:span text:style-name="T1728">次</text:span><text:span text:style-name="T1729">數</text:span><text:span text:style-name="T1730"><text:tab/></text:span><text:span text:style-name="T1731">百分比</text:span></text:p>
      <text:p text:style-name="P1732"><text:span text:style-name="T1733">非常不</text:span><text:span text:style-name="T1734">同</text:span><text:span text:style-name="T1735">意</text:span><text:span text:style-name="T1736"><text:tab/></text:span><text:span text:style-name="T1737">10</text:span><text:span text:style-name="T1738"><text:tab/>13.6</text:span></text:p>
      <text:section text:name="Sect27" text:style-name="S27">
        <text:soft-page-break/>
        <text:p text:style-name="P1739"><text:span text:style-name="T1740">2</text:span><text:span text:style-name="T1741">9</text:span><text:span text:style-name="T1742">.</text:span><text:span text:style-name="T1743"><text:tab/></text:span><text:span text:style-name="T1744">我與政府機</text:span><text:span text:style-name="T1745">關</text:span><text:span text:style-name="T1746">進行的線上</text:span><text:span text:style-name="T1747">政</text:span><text:span text:style-name="T1748">策討論將會</text:span><text:span text:style-name="T1749">影</text:span><text:span text:style-name="T1750">響</text:span><text:span text:style-name="T1751"><text:s/></text:span><text:span text:style-name="T1752">該政策的制</text:span><text:span text:style-name="T1753">定</text:span><text:span text:style-name="T1754">方向</text:span></text:p>
        <text:soft-page-break/>
        <text:p text:style-name="P1755"><text:span text:style-name="T1756">非常同意</text:span><text:span text:style-name="T1757"><text:s text:c="59"/></text:span><text:span text:style-name="T1758"><text:s/></text:span><text:span text:style-name="T1759">1 <text:s text:c="11"/></text:span><text:span text:style-name="T1760"><text:s/></text:span><text:span text:style-name="T1761">1.4<text:s/></text:span><text:span text:style-name="T1762">同意</text:span><text:span text:style-name="T1763"><text:s text:c="66"/></text:span><text:span text:style-name="T1764"><text:s/></text:span><text:span text:style-name="T1765">9 <text:s text:c="10"/></text:span><text:span text:style-name="T1766"><text:s/></text:span><text:span text:style-name="T1767">1</text:span><text:span text:style-name="T1768">1.3<text:s/></text:span><text:span text:style-name="T1769">無意見</text:span><text:span text:style-name="T1770"><text:s text:c="60"/></text:span><text:span text:style-name="T1771"><text:s/></text:span><text:span text:style-name="T1772">40 <text:s text:c="9"/></text:span><text:span text:style-name="T1773"><text:s/></text:span><text:span text:style-name="T1774">52.9<text:s/></text:span><text:span text:style-name="T1775">不同意</text:span><text:span text:style-name="T1776"><text:s text:c="60"/></text:span><text:span text:style-name="T1777"><text:s/></text:span><text:span text:style-name="T1778">18 <text:s text:c="9"/></text:span><text:span text:style-name="T1779"><text:s/></text:span><text:span text:style-name="T1780">24.0<text:s/></text:span><text:span text:style-name="T1781">非常不</text:span><text:span text:style-name="T1782">同</text:span><text:span text:style-name="T1783">意</text:span><text:span text:style-name="T1784"><text:s text:c="55"/></text:span><text:span text:style-name="T1785"><text:s/></text:span><text:span text:style-name="T1786">8 <text:s text:c="9"/></text:span><text:span text:style-name="T1787"><text:s/></text:span><text:span text:style-name="T1788">10.4</text:span></text:p>
      </text:section>
      <text:section text:name="Sect28" text:style-name="S28">
        <text:soft-page-break/>
        <text:p text:style-name="P1789"><text:span text:style-name="T1790">3</text:span><text:span text:style-name="T1791">0</text:span><text:span text:style-name="T1792">.</text:span><text:span text:style-name="T1793"><text:tab/></text:span><text:span text:style-name="T1794">政府機關允</text:span><text:span text:style-name="T1795">諾</text:span><text:span text:style-name="T1796">會將我</text:span><text:span text:style-name="T1797">於</text:span><text:span text:style-name="T1798">「</text:span><text:span text:style-name="T1799">願</text:span><text:span text:style-name="T1800">景</text:span><text:span text:style-name="T1801"><text:s/></text:span><text:span text:style-name="T1802">2</text:span><text:span text:style-name="T1803">020</text:span><text:span text:style-name="T1804">」</text:span><text:span text:style-name="T1805">所</text:span><text:span text:style-name="T1806">發</text:span><text:span text:style-name="T1807">表的</text:span><text:span text:style-name="T1808"><text:s/></text:span><text:span text:style-name="T1809">非常同意</text:span><text:span text:style-name="T1810"><text:tab/></text:span><text:span text:style-name="T1811">4</text:span><text:span text:style-name="T1812"><text:tab/>5.3</text:span></text:p>
      </text:section>
      <text:section text:name="Sect29" text:style-name="S29">
        <text:soft-page-break/>
        <text:p text:style-name="P1813"><text:span text:style-name="T1814">意見納入政</text:span><text:span text:style-name="T1815">策</text:span><text:span text:style-name="T1816">制定的參考</text:span></text:p>
        <text:soft-page-break/>
        <text:p text:style-name="P1817"><text:span text:style-name="T1818">同意</text:span><text:span text:style-name="T1819"><text:s text:c="66"/></text:span><text:span text:style-name="T1820"><text:s/></text:span><text:span text:style-name="T1821">8</text:span><text:span text:style-name="T1822"><text:s text:c="10"/></text:span><text:span text:style-name="T1823"><text:s/></text:span><text:span text:style-name="T1824">10.4<text:s/></text:span><text:span text:style-name="T1825">無意見</text:span><text:span text:style-name="T1826"><text:s text:c="60"/></text:span><text:span text:style-name="T1827"><text:s/></text:span><text:span text:style-name="T1828">41 <text:s text:c="9"/></text:span><text:span text:style-name="T1829"><text:s/></text:span><text:span text:style-name="T1830">54.3<text:s/></text:span><text:span text:style-name="T1831">不同意</text:span><text:span text:style-name="T1832"><text:s text:c="60"/></text:span><text:span text:style-name="T1833"><text:s/></text:span><text:span text:style-name="T1834">1</text:span><text:span text:style-name="T1835">1 <text:s text:c="9"/></text:span><text:span text:style-name="T1836"><text:s/></text:span><text:span text:style-name="T1837">14.9<text:s/></text:span><text:span text:style-name="T1838">非常不</text:span><text:span text:style-name="T1839">同</text:span><text:span text:style-name="T1840">意</text:span><text:span text:style-name="T1841"><text:s text:c="53"/></text:span><text:span text:style-name="T1842"><text:s/></text:span><text:span text:style-name="T1843">12 <text:s text:c="9"/></text:span><text:span text:style-name="T1844"><text:s/></text:span><text:span text:style-name="T1845">15.2</text:span></text:p>
      </text:section>
      <text:section text:name="Sect30" text:style-name="S30">
        <text:p text:style-name="P1846"/>
        <text:p text:style-name="P1847"/>
        <text:p text:style-name="P1848"/>
      </text:section>
      <text:section text:name="Sect31" text:style-name="S31">
        <text:p text:style-name="P1849"/>
        <text:p text:style-name="P1850"/>
        <text:p text:style-name="P1851"/>
        <text:p text:style-name="P1852"><text:span text:style-name="T1853">3</text:span><text:span text:style-name="T1854">1</text:span><text:span text:style-name="T1855">.</text:span><text:span text:style-name="T1856"><text:tab/></text:span><text:span text:style-name="T1857">請問您的出</text:span><text:span text:style-name="T1858">生</text:span><text:span text:style-name="T1859">年</text:span></text:p>
        <text:soft-page-break/>
        <text:p text:style-name="P1860"><text:span text:style-name="T1861">第三</text:span><text:span text:style-name="T1862">部</text:span><text:span text:style-name="T1863">份</text:span><text:span text:style-name="T1864">：</text:span><text:span text:style-name="T1865">請就</text:span><text:span text:style-name="T1866">您</text:span><text:span text:style-name="T1867">所</text:span><text:span text:style-name="T1868">符</text:span><text:span text:style-name="T1869">合的</text:span><text:span text:style-name="T1870">情</text:span><text:span text:style-name="T1871">形</text:span><text:span text:style-name="T1872">勾</text:span><text:span text:style-name="T1873">選勾</text:span><text:span text:style-name="T1874">選</text:span><text:span text:style-name="T1875">至</text:span><text:span text:style-name="T1876">多</text:span><text:span text:style-name="T1877">三個</text:span><text:span text:style-name="T1878">答案</text:span></text:p>
        <text:p text:style-name="P1879"><draw:g draw:z-index="251663360" draw:name="Group 524" draw:id="id567" draw:style-name="a567" text:anchor-type="paragraph"><svg:title/><svg:desc/><draw:custom-shape svg:x="0.72708in" svg:y="-4.04236in" svg:width="0.01389in" svg:height="3.50694in" draw:id="id522" draw:style-name="a522" draw:name="Freeform 525"><svg:title/><svg:desc/><draw:enhanced-geometry draw:type="non-primitive" svg:viewBox="0 0 20 5050" draw:enhanced-path="M 0 0 L 0 504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050"/><draw:equation draw:name="f8" draw:formula="0 * ?f5 / 20"/><draw:equation draw:name="f9" draw:formula="0 * ?f4 / 5050"/><draw:equation draw:name="f10" draw:formula="5049 * ?f4 / 505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-4.02153in" svg:width="6.85417in" svg:height="0.01389in" draw:id="id523" draw:style-name="a523" draw:name="Freeform 526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5833in" svg:y="-3.98472in" svg:width="6.75069in" svg:height="0.01389in" draw:id="id524" draw:style-name="a524" draw:name="Freeform 527"><svg:title/><svg:desc/><draw:enhanced-geometry draw:type="non-primitive" svg:viewBox="0 0 9721 20" draw:enhanced-path="M 0 0 L 972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1"/><draw:equation draw:name="f7" draw:formula="?f4 / 20"/><draw:equation draw:name="f8" draw:formula="0 * ?f5 / 9721"/><draw:equation draw:name="f9" draw:formula="0 * ?f4 / 20"/><draw:equation draw:name="f10" draw:formula="9721 * ?f5 / 97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3958in" svg:y="-4.04236in" svg:width="0.01389in" svg:height="3.44514in" draw:id="id525" draw:style-name="a525" draw:name="Freeform 528"><svg:title/><svg:desc/><draw:enhanced-geometry draw:type="non-primitive" svg:viewBox="0 0 20 4961" draw:enhanced-path="M 0 0 L 0 496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961"/><draw:equation draw:name="f8" draw:formula="0 * ?f5 / 20"/><draw:equation draw:name="f9" draw:formula="0 * ?f4 / 4961"/><draw:equation draw:name="f10" draw:formula="4960 * ?f4 / 496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319in" svg:y="-3.97986in" svg:width="0.01389in" svg:height="3.38264in" draw:id="id526" draw:style-name="a526" draw:name="Freeform 529"><svg:title/><svg:desc/><draw:enhanced-geometry draw:type="non-primitive" svg:viewBox="0 0 20 4871" draw:enhanced-path="M 0 0 L 0 487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871"/><draw:equation draw:name="f8" draw:formula="0 * ?f5 / 20"/><draw:equation draw:name="f9" draw:formula="0 * ?f4 / 4871"/><draw:equation draw:name="f10" draw:formula="4870 * ?f4 / 487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0347in" svg:y="-3.97986in" svg:width="0.01389in" svg:height="3.38264in" draw:id="id527" draw:style-name="a527" draw:name="Freeform 530"><svg:title/><svg:desc/><draw:enhanced-geometry draw:type="non-primitive" svg:viewBox="0 0 20 4871" draw:enhanced-path="M 0 0 L 0 487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871"/><draw:equation draw:name="f8" draw:formula="0 * ?f5 / 20"/><draw:equation draw:name="f9" draw:formula="0 * ?f4 / 4871"/><draw:equation draw:name="f10" draw:formula="4870 * ?f4 / 487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-3.70556in" svg:width="6.85417in" svg:height="0.01389in" draw:id="id528" draw:style-name="a528" draw:name="Freeform 531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681in" svg:y="-3.70208in" svg:width="0.01389in" svg:height="3.10486in" draw:id="id529" draw:style-name="a529" draw:name="Freeform 532"><svg:title/><svg:desc/><draw:enhanced-geometry draw:type="non-primitive" svg:viewBox="0 0 20 4471" draw:enhanced-path="M 0 0 L 0 447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71"/><draw:equation draw:name="f8" draw:formula="0 * ?f5 / 20"/><draw:equation draw:name="f9" draw:formula="0 * ?f4 / 4471"/><draw:equation draw:name="f10" draw:formula="4471 * ?f4 / 447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5139in" svg:y="-3.70208in" svg:width="0.01389in" svg:height="3.10486in" draw:id="id530" draw:style-name="a530" draw:name="Freeform 533"><svg:title/><svg:desc/><draw:enhanced-geometry draw:type="non-primitive" svg:viewBox="0 0 20 4471" draw:enhanced-path="M 0 0 L 0 447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71"/><draw:equation draw:name="f8" draw:formula="0 * ?f5 / 20"/><draw:equation draw:name="f9" draw:formula="0 * ?f4 / 4471"/><draw:equation draw:name="f10" draw:formula="4471 * ?f4 / 447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4236in" svg:y="-3.70208in" svg:width="0.01389in" svg:height="3.10486in" draw:id="id531" draw:style-name="a531" draw:name="Freeform 534"><svg:title/><svg:desc/><draw:enhanced-geometry draw:type="non-primitive" svg:viewBox="0 0 20 4471" draw:enhanced-path="M 0 0 L 0 447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71"/><draw:equation draw:name="f8" draw:formula="0 * ?f5 / 20"/><draw:equation draw:name="f9" draw:formula="0 * ?f4 / 4471"/><draw:equation draw:name="f10" draw:formula="4471 * ?f4 / 447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-3.44861in" svg:width="6.85417in" svg:height="0.01389in" draw:id="id532" draw:style-name="a532" draw:name="Freeform 535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-3.18403in" svg:width="0.06181in" svg:height="0.01389in" draw:id="id533" draw:style-name="a533" draw:name="Freeform 53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-3.18472in" svg:width="3.11597in" svg:height="0.01389in" draw:id="id534" draw:style-name="a534" draw:name="Freeform 537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-3.18472in" svg:width="0.02014in" svg:height="0.01389in" draw:id="id535" draw:style-name="a535" draw:name="Freeform 538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-3.18472in" svg:width="2.24375in" svg:height="0.01389in" draw:id="id536" draw:style-name="a536" draw:name="Freeform 539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-3.18472in" svg:width="0.02014in" svg:height="0.01389in" draw:id="id537" draw:style-name="a537" draw:name="Freeform 540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-3.18472in" svg:width="0.57083in" svg:height="0.01389in" draw:id="id538" draw:style-name="a538" draw:name="Freeform 541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-3.18472in" svg:width="0.02014in" svg:height="0.01389in" draw:id="id539" draw:style-name="a539" draw:name="Freeform 542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-3.18403in" svg:width="0.75in" svg:height="0.01389in" draw:id="id540" draw:style-name="a540" draw:name="Freeform 543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-2.92014in" svg:width="0.06181in" svg:height="0.01389in" draw:id="id541" draw:style-name="a541" draw:name="Freeform 54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-2.92014in" svg:width="3.67639in" svg:height="0.01389in" draw:id="id542" draw:style-name="a542" draw:name="Freeform 545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-2.66389in" svg:width="0.06181in" svg:height="0.01389in" draw:id="id543" draw:style-name="a543" draw:name="Freeform 54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-2.66389in" svg:width="3.67639in" svg:height="0.01389in" draw:id="id544" draw:style-name="a544" draw:name="Freeform 547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-2.40694in" svg:width="0.06181in" svg:height="0.01389in" draw:id="id545" draw:style-name="a545" draw:name="Freeform 54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-2.40694in" svg:width="3.67639in" svg:height="0.01389in" draw:id="id546" draw:style-name="a546" draw:name="Freeform 549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-2.14931in" svg:width="0.06181in" svg:height="0.01389in" draw:id="id547" draw:style-name="a547" draw:name="Freeform 55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-2.14931in" svg:width="3.67639in" svg:height="0.01389in" draw:id="id548" draw:style-name="a548" draw:name="Freeform 551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-1.88611in" svg:width="0.06181in" svg:height="0.01389in" draw:id="id549" draw:style-name="a549" draw:name="Freeform 55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-1.88611in" svg:width="3.11597in" svg:height="0.01389in" draw:id="id550" draw:style-name="a550" draw:name="Freeform 553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-1.88611in" svg:width="0.02014in" svg:height="0.01389in" draw:id="id551" draw:style-name="a551" draw:name="Freeform 554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-1.88611in" svg:width="2.24375in" svg:height="0.01389in" draw:id="id552" draw:style-name="a552" draw:name="Freeform 555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-1.88611in" svg:width="0.02014in" svg:height="0.01389in" draw:id="id553" draw:style-name="a553" draw:name="Freeform 556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-1.88611in" svg:width="0.57083in" svg:height="0.01389in" draw:id="id554" draw:style-name="a554" draw:name="Freeform 557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-1.88611in" svg:width="0.02014in" svg:height="0.01389in" draw:id="id555" draw:style-name="a555" draw:name="Freeform 558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-1.88611in" svg:width="0.75in" svg:height="0.01389in" draw:id="id556" draw:style-name="a556" draw:name="Freeform 559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-1.62222in" svg:width="0.06181in" svg:height="0.01389in" draw:id="id557" draw:style-name="a557" draw:name="Freeform 56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-1.62222in" svg:width="3.67639in" svg:height="0.01389in" draw:id="id558" draw:style-name="a558" draw:name="Freeform 561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-1.36528in" svg:width="0.06181in" svg:height="0.01389in" draw:id="id559" draw:style-name="a559" draw:name="Freeform 56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-1.36528in" svg:width="3.67639in" svg:height="0.01389in" draw:id="id560" draw:style-name="a560" draw:name="Freeform 563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-1.10764in" svg:width="0.06181in" svg:height="0.01389in" draw:id="id561" draw:style-name="a561" draw:name="Freeform 56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-1.10764in" svg:width="3.67639in" svg:height="0.01389in" draw:id="id562" draw:style-name="a562" draw:name="Freeform 565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-0.85139in" svg:width="0.06181in" svg:height="0.01389in" draw:id="id563" draw:style-name="a563" draw:name="Freeform 56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-0.85139in" svg:width="3.67639in" svg:height="0.01389in" draw:id="id564" draw:style-name="a564" draw:name="Freeform 567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-0.56111in" svg:width="6.85417in" svg:height="0.01389in" draw:id="id565" draw:style-name="a565" draw:name="Freeform 568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49861in" svg:y="-0.55625in" svg:width="0.06181in" svg:height="0.01389in" draw:id="id566" draw:style-name="a566" draw:name="Freeform 56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880">問</text:span><text:span text:style-name="T1881">題</text:span><text:span text:style-name="T1882"><text:tab/></text:span><text:span text:style-name="T1883">選</text:span><text:span text:style-name="T1884">項</text:span><text:span text:style-name="T1885"><text:tab/></text:span><text:span text:style-name="T1886">次</text:span><text:span text:style-name="T1887">數</text:span><text:span text:style-name="T1888"><text:tab/></text:span><text:span text:style-name="T1889">百分比</text:span></text:p>
        <text:p text:style-name="P1890"><text:span text:style-name="T1891">1</text:span><text:span text:style-name="T1892">0-1</text:span><text:span text:style-name="T1893">9<text:s/></text:span><text:span text:style-name="T1894">歲</text:span><text:span text:style-name="T1895"><text:tab/></text:span><text:span text:style-name="T1896">5</text:span><text:span text:style-name="T1897"><text:tab/>6.5</text:span></text:p>
        <text:p text:style-name="P1898"><text:span text:style-name="T1899">2</text:span><text:span text:style-name="T1900">0-2</text:span><text:span text:style-name="T1901">9<text:s/></text:span><text:span text:style-name="T1902">歲</text:span><text:span text:style-name="T1903"><text:tab/></text:span><text:span text:style-name="T1904">42</text:span><text:span text:style-name="T1905"><text:tab/>54.5</text:span></text:p>
        <text:p text:style-name="P1906"><text:span text:style-name="T1907">3</text:span><text:span text:style-name="T1908">0-3</text:span><text:span text:style-name="T1909">9<text:s/></text:span><text:span text:style-name="T1910">歲</text:span><text:span text:style-name="T1911"><text:tab/></text:span><text:span text:style-name="T1912">17</text:span><text:span text:style-name="T1913"><text:tab/>22.1</text:span></text:p>
        <text:p text:style-name="P1914"><text:span text:style-name="T1915">4</text:span><text:span text:style-name="T1916">0-4</text:span><text:span text:style-name="T1917">9<text:s/></text:span><text:span text:style-name="T1918">歲</text:span><text:span text:style-name="T1919"><text:tab/></text:span><text:span text:style-name="T1920">7</text:span><text:span text:style-name="T1921"><text:tab/>9.1</text:span></text:p>
        <text:p text:style-name="P1922"><text:span text:style-name="T1923">5</text:span><text:span text:style-name="T1924">0-5</text:span><text:span text:style-name="T1925">9<text:s/></text:span><text:span text:style-name="T1926">歲</text:span><text:span text:style-name="T1927"><text:tab/></text:span><text:span text:style-name="T1928">3</text:span><text:span text:style-name="T1929"><text:tab/>3.9</text:span></text:p>
        <text:p text:style-name="P1930"><text:span text:style-name="T1931">6</text:span><text:span text:style-name="T1932">0<text:s/></text:span><text:span text:style-name="T1933">歲以上</text:span><text:span text:style-name="T1934"><text:tab/></text:span><text:span text:style-name="T1935">2</text:span><text:span text:style-name="T1936"><text:tab/>2.6</text:span></text:p>
      </text:section>
      <text:section text:name="Sect32" text:style-name="S32">
        <text:soft-page-break/>
        <text:p text:style-name="P1937"><draw:g draw:z-index="251664384" draw:name="Group 570" draw:id="id646" draw:style-name="a646" text:anchor-type="paragraph"><svg:title/><svg:desc/><draw:custom-shape svg:x="0.72708in" svg:y="4.18958in" svg:width="0.01389in" svg:height="7.05625in" draw:id="id568" draw:style-name="a568" draw:name="Freeform 571"><svg:title/><svg:desc/><draw:enhanced-geometry draw:type="non-primitive" svg:viewBox="0 0 20 10161" draw:enhanced-path="M 0 0 L 0 1016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0161"/><draw:equation draw:name="f8" draw:formula="0 * ?f5 / 20"/><draw:equation draw:name="f9" draw:formula="0 * ?f4 / 10161"/><draw:equation draw:name="f10" draw:formula="10160 * ?f4 / 1016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21042in" svg:width="6.85417in" svg:height="0.01389in" draw:id="id569" draw:style-name="a569" draw:name="Freeform 572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5833in" svg:y="4.24653in" svg:width="6.75069in" svg:height="0.01389in" draw:id="id570" draw:style-name="a570" draw:name="Freeform 573"><svg:title/><svg:desc/><draw:enhanced-geometry draw:type="non-primitive" svg:viewBox="0 0 9721 20" draw:enhanced-path="M 0 0 L 972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1"/><draw:equation draw:name="f7" draw:formula="?f4 / 20"/><draw:equation draw:name="f8" draw:formula="0 * ?f5 / 9721"/><draw:equation draw:name="f9" draw:formula="0 * ?f4 / 20"/><draw:equation draw:name="f10" draw:formula="9721 * ?f5 / 97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3958in" svg:y="4.18958in" svg:width="0.01389in" svg:height="7.05625in" draw:id="id571" draw:style-name="a571" draw:name="Freeform 574"><svg:title/><svg:desc/><draw:enhanced-geometry draw:type="non-primitive" svg:viewBox="0 0 20 10161" draw:enhanced-path="M 0 0 L 0 1016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0161"/><draw:equation draw:name="f8" draw:formula="0 * ?f5 / 20"/><draw:equation draw:name="f9" draw:formula="0 * ?f4 / 10161"/><draw:equation draw:name="f10" draw:formula="10160 * ?f4 / 1016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319in" svg:y="4.25208in" svg:width="0.01389in" svg:height="6.99375in" draw:id="id572" draw:style-name="a572" draw:name="Freeform 575"><svg:title/><svg:desc/><draw:enhanced-geometry draw:type="non-primitive" svg:viewBox="0 0 20 10071" draw:enhanced-path="M 0 0 L 0 1007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0071"/><draw:equation draw:name="f8" draw:formula="0 * ?f5 / 20"/><draw:equation draw:name="f9" draw:formula="0 * ?f4 / 10071"/><draw:equation draw:name="f10" draw:formula="10070 * ?f4 / 1007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0417in" svg:y="4.25208in" svg:width="0.01389in" svg:height="6.99375in" draw:id="id573" draw:style-name="a573" draw:name="Freeform 576"><svg:title/><svg:desc/><draw:enhanced-geometry draw:type="non-primitive" svg:viewBox="0 0 20 10071" draw:enhanced-path="M 0 0 L 0 1007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0071"/><draw:equation draw:name="f8" draw:formula="0 * ?f5 / 20"/><draw:equation draw:name="f9" draw:formula="0 * ?f4 / 10071"/><draw:equation draw:name="f10" draw:formula="10070 * ?f4 / 1007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52639in" svg:width="6.85417in" svg:height="0.01389in" draw:id="id574" draw:style-name="a574" draw:name="Freeform 577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75in" svg:y="4.52986in" svg:width="0.01389in" svg:height="6.72222in" draw:id="id575" draw:style-name="a575" draw:name="Freeform 578"><svg:title/><svg:desc/><draw:enhanced-geometry draw:type="non-primitive" svg:viewBox="0 0 20 9680" draw:enhanced-path="M 0 0 L 0 968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680"/><draw:equation draw:name="f8" draw:formula="0 * ?f5 / 20"/><draw:equation draw:name="f9" draw:formula="0 * ?f4 / 9680"/><draw:equation draw:name="f10" draw:formula="9680 * ?f4 / 96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5139in" svg:y="4.52986in" svg:width="0.01389in" svg:height="6.72222in" draw:id="id576" draw:style-name="a576" draw:name="Freeform 579"><svg:title/><svg:desc/><draw:enhanced-geometry draw:type="non-primitive" svg:viewBox="0 0 20 9680" draw:enhanced-path="M 0 0 L 0 968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680"/><draw:equation draw:name="f8" draw:formula="0 * ?f5 / 20"/><draw:equation draw:name="f9" draw:formula="0 * ?f4 / 9680"/><draw:equation draw:name="f10" draw:formula="9680 * ?f4 / 96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4236in" svg:y="4.52986in" svg:width="0.01389in" svg:height="6.72222in" draw:id="id577" draw:style-name="a577" draw:name="Freeform 580"><svg:title/><svg:desc/><draw:enhanced-geometry draw:type="non-primitive" svg:viewBox="0 0 20 9680" draw:enhanced-path="M 0 0 L 0 968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680"/><draw:equation draw:name="f8" draw:formula="0 * ?f5 / 20"/><draw:equation draw:name="f9" draw:formula="0 * ?f4 / 9680"/><draw:equation draw:name="f10" draw:formula="9680 * ?f4 / 96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78403in" svg:width="6.85417in" svg:height="0.01389in" draw:id="id578" draw:style-name="a578" draw:name="Freeform 581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04028in" svg:width="0.06181in" svg:height="0.01389in" draw:id="id579" draw:style-name="a579" draw:name="Freeform 58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04028in" svg:width="3.67639in" svg:height="0.01389in" draw:id="id580" draw:style-name="a580" draw:name="Freeform 583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29722in" svg:width="0.06181in" svg:height="0.01389in" draw:id="id581" draw:style-name="a581" draw:name="Freeform 58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29722in" svg:width="3.67639in" svg:height="0.01389in" draw:id="id582" draw:style-name="a582" draw:name="Freeform 585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55486in" svg:width="0.06181in" svg:height="0.01389in" draw:id="id583" draw:style-name="a583" draw:name="Freeform 58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55486in" svg:width="3.67639in" svg:height="0.01389in" draw:id="id584" draw:style-name="a584" draw:name="Freeform 587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81111in" svg:width="0.06181in" svg:height="0.01389in" draw:id="id585" draw:style-name="a585" draw:name="Freeform 58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81111in" svg:width="3.67639in" svg:height="0.01389in" draw:id="id586" draw:style-name="a586" draw:name="Freeform 589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06806in" svg:width="0.06181in" svg:height="0.01389in" draw:id="id587" draw:style-name="a587" draw:name="Freeform 59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06806in" svg:width="3.67639in" svg:height="0.01389in" draw:id="id588" draw:style-name="a588" draw:name="Freeform 591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33264in" svg:width="0.06181in" svg:height="0.01389in" draw:id="id589" draw:style-name="a589" draw:name="Freeform 59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6.33194in" svg:width="3.11597in" svg:height="0.01389in" draw:id="id590" draw:style-name="a590" draw:name="Freeform 593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33194in" svg:width="0.02014in" svg:height="0.01389in" draw:id="id591" draw:style-name="a591" draw:name="Freeform 594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6.33194in" svg:width="2.24375in" svg:height="0.01389in" draw:id="id592" draw:style-name="a592" draw:name="Freeform 595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6.33194in" svg:width="0.02014in" svg:height="0.01389in" draw:id="id593" draw:style-name="a593" draw:name="Freeform 596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6.33194in" svg:width="0.57083in" svg:height="0.01389in" draw:id="id594" draw:style-name="a594" draw:name="Freeform 597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6.33194in" svg:width="0.02014in" svg:height="0.01389in" draw:id="id595" draw:style-name="a595" draw:name="Freeform 598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6.33264in" svg:width="0.75in" svg:height="0.01389in" draw:id="id596" draw:style-name="a596" draw:name="Freeform 599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59653in" svg:width="0.06181in" svg:height="0.01389in" draw:id="id597" draw:style-name="a597" draw:name="Freeform 60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59653in" svg:width="3.67639in" svg:height="0.01389in" draw:id="id598" draw:style-name="a598" draw:name="Freeform 601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85278in" svg:width="0.06181in" svg:height="0.01389in" draw:id="id599" draw:style-name="a599" draw:name="Freeform 60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85278in" svg:width="3.67639in" svg:height="0.01389in" draw:id="id600" draw:style-name="a600" draw:name="Freeform 603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7.10972in" svg:width="0.06181in" svg:height="0.01389in" draw:id="id601" draw:style-name="a601" draw:name="Freeform 60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7.10972in" svg:width="3.67639in" svg:height="0.01389in" draw:id="id602" draw:style-name="a602" draw:name="Freeform 605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7.36736in" svg:width="0.06181in" svg:height="0.01389in" draw:id="id603" draw:style-name="a603" draw:name="Freeform 60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7.36736in" svg:width="3.67639in" svg:height="0.01389in" draw:id="id604" draw:style-name="a604" draw:name="Freeform 607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7.62361in" svg:width="0.06181in" svg:height="0.01389in" draw:id="id605" draw:style-name="a605" draw:name="Freeform 60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7.62361in" svg:width="3.67639in" svg:height="0.01389in" draw:id="id606" draw:style-name="a606" draw:name="Freeform 609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7.8875in" svg:width="0.06181in" svg:height="0.01389in" draw:id="id607" draw:style-name="a607" draw:name="Freeform 61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7.88681in" svg:width="3.11597in" svg:height="0.01389in" draw:id="id608" draw:style-name="a608" draw:name="Freeform 611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7.88681in" svg:width="0.02014in" svg:height="0.01389in" draw:id="id609" draw:style-name="a609" draw:name="Freeform 612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7.88681in" svg:width="2.24375in" svg:height="0.01389in" draw:id="id610" draw:style-name="a610" draw:name="Freeform 613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7.88681in" svg:width="0.02014in" svg:height="0.01389in" draw:id="id611" draw:style-name="a611" draw:name="Freeform 614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7.88681in" svg:width="0.57083in" svg:height="0.01389in" draw:id="id612" draw:style-name="a612" draw:name="Freeform 615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7.88681in" svg:width="0.02014in" svg:height="0.01389in" draw:id="id613" draw:style-name="a613" draw:name="Freeform 616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7.8875in" svg:width="0.75in" svg:height="0.01389in" draw:id="id614" draw:style-name="a614" draw:name="Freeform 617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15139in" svg:width="0.06181in" svg:height="0.01389in" draw:id="id615" draw:style-name="a615" draw:name="Freeform 61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15139in" svg:width="3.67639in" svg:height="0.01389in" draw:id="id616" draw:style-name="a616" draw:name="Freeform 619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40903in" svg:width="0.06181in" svg:height="0.01389in" draw:id="id617" draw:style-name="a617" draw:name="Freeform 62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40903in" svg:width="3.67639in" svg:height="0.01389in" draw:id="id618" draw:style-name="a618" draw:name="Freeform 621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66528in" svg:width="0.06181in" svg:height="0.01389in" draw:id="id619" draw:style-name="a619" draw:name="Freeform 62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66528in" svg:width="3.67639in" svg:height="0.01389in" draw:id="id620" draw:style-name="a620" draw:name="Freeform 623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92222in" svg:width="0.06181in" svg:height="0.01389in" draw:id="id621" draw:style-name="a621" draw:name="Freeform 62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92222in" svg:width="3.67639in" svg:height="0.01389in" draw:id="id622" draw:style-name="a622" draw:name="Freeform 625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17986in" svg:width="0.06181in" svg:height="0.01389in" draw:id="id623" draw:style-name="a623" draw:name="Freeform 62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17986in" svg:width="3.67639in" svg:height="0.01389in" draw:id="id624" draw:style-name="a624" draw:name="Freeform 627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43611in" svg:width="0.06181in" svg:height="0.01389in" draw:id="id625" draw:style-name="a625" draw:name="Freeform 62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43611in" svg:width="3.67639in" svg:height="0.01389in" draw:id="id626" draw:style-name="a626" draw:name="Freeform 629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69306in" svg:width="0.06181in" svg:height="0.01389in" draw:id="id627" draw:style-name="a627" draw:name="Freeform 63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69306in" svg:width="3.67639in" svg:height="0.01389in" draw:id="id628" draw:style-name="a628" draw:name="Freeform 631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95069in" svg:width="0.06181in" svg:height="0.01389in" draw:id="id629" draw:style-name="a629" draw:name="Freeform 63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95069in" svg:width="3.67639in" svg:height="0.01389in" draw:id="id630" draw:style-name="a630" draw:name="Freeform 633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20694in" svg:width="0.06181in" svg:height="0.01389in" draw:id="id631" draw:style-name="a631" draw:name="Freeform 63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20694in" svg:width="3.67639in" svg:height="0.01389in" draw:id="id632" draw:style-name="a632" draw:name="Freeform 635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47083in" svg:width="0.06181in" svg:height="0.01389in" draw:id="id633" draw:style-name="a633" draw:name="Freeform 63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10.47014in" svg:width="3.11597in" svg:height="0.01389in" draw:id="id634" draw:style-name="a634" draw:name="Freeform 637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47014in" svg:width="0.02014in" svg:height="0.01389in" draw:id="id635" draw:style-name="a635" draw:name="Freeform 638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10.47014in" svg:width="2.24375in" svg:height="0.01389in" draw:id="id636" draw:style-name="a636" draw:name="Freeform 639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10.47014in" svg:width="0.02014in" svg:height="0.01389in" draw:id="id637" draw:style-name="a637" draw:name="Freeform 640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10.47014in" svg:width="0.57083in" svg:height="0.01389in" draw:id="id638" draw:style-name="a638" draw:name="Freeform 641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10.47014in" svg:width="0.02014in" svg:height="0.01389in" draw:id="id639" draw:style-name="a639" draw:name="Freeform 642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10.47083in" svg:width="0.75in" svg:height="0.01389in" draw:id="id640" draw:style-name="a640" draw:name="Freeform 643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73472in" svg:width="0.06181in" svg:height="0.01389in" draw:id="id641" draw:style-name="a641" draw:name="Freeform 64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73472in" svg:width="3.67639in" svg:height="0.01389in" draw:id="id642" draw:style-name="a642" draw:name="Freeform 645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99236in" svg:width="0.06181in" svg:height="0.01389in" draw:id="id643" draw:style-name="a643" draw:name="Freeform 64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99236in" svg:width="3.67639in" svg:height="0.01389in" draw:id="id644" draw:style-name="a644" draw:name="Freeform 647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1.24861in" svg:width="3.67639in" svg:height="0.01389in" draw:id="id645" draw:style-name="a645" draw:name="Freeform 648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938">3</text:span><text:span text:style-name="T1939">2</text:span><text:span text:style-name="T1940">.</text:span><text:span text:style-name="T1941"><text:tab/></text:span><text:span text:style-name="T1942">請問您的教</text:span><text:span text:style-name="T1943">育</text:span><text:span text:style-name="T1944">程度</text:span></text:p>
        <text:p text:style-name="P1945"/>
        <text:p text:style-name="P1946"/>
        <text:p text:style-name="P1947"/>
        <text:p text:style-name="P1948"/>
        <text:p text:style-name="P1949"/>
        <text:p text:style-name="P1950"/>
        <text:p text:style-name="P1951"/>
        <text:p text:style-name="P1952"/>
        <text:p text:style-name="P1953"/>
        <text:p text:style-name="P1954"/>
        <text:p text:style-name="P1955"><text:span text:style-name="T1956">3</text:span><text:span text:style-name="T1957">3</text:span><text:span text:style-name="T1958">.</text:span><text:span text:style-name="T1959"><text:tab/></text:span><text:span text:style-name="T1960">請問您的職業</text:span></text:p>
        <text:p text:style-name="P1961"/>
        <text:p text:style-name="P1962"/>
        <text:p text:style-name="P1963"/>
        <text:p text:style-name="P1964"/>
        <text:p text:style-name="P1965"/>
        <text:p text:style-name="P1966"/>
        <text:p text:style-name="P1967"/>
        <text:p text:style-name="P1968"/>
        <text:p text:style-name="P1969"/>
        <text:p text:style-name="P1970"/>
        <text:p text:style-name="P1971"/>
        <text:p text:style-name="P1972"/>
        <text:p text:style-name="P1973"/>
        <text:p text:style-name="P1974"/>
        <text:p text:style-name="P1975"/>
        <text:p text:style-name="P1976"/>
        <text:p text:style-name="P1977"/>
        <text:p text:style-name="P1978"><text:span text:style-name="T1979">3</text:span><text:span text:style-name="T1980">4</text:span><text:span text:style-name="T1981">.</text:span><text:span text:style-name="T1982"><text:tab/></text:span><text:span text:style-name="T1983">去年一年內</text:span><text:span text:style-name="T1984">，</text:span><text:span text:style-name="T1985">你大約多久</text:span><text:span text:style-name="T1986">上</text:span><text:span text:style-name="T1987">網一次</text:span></text:p>
        <text:soft-page-break/>
        <text:p text:style-name="P1988"><text:span text:style-name="T1989">國小及</text:span><text:span text:style-name="T1990">以</text:span><text:span text:style-name="T1991">下</text:span><text:span text:style-name="T1992"><text:s text:c="28"/></text:span><text:span text:style-name="T1993"><text:s/></text:span><text:span text:style-name="T1994">0 <text:s text:c="14"/></text:span><text:span text:style-name="T1995"><text:s/></text:span><text:span text:style-name="T1996">0<text:s/></text:span><text:span text:style-name="T1997">國（初</text:span><text:span text:style-name="T1998">）</text:span><text:span text:style-name="T1999">中</text:span><text:span text:style-name="T2000"><text:s text:c="28"/></text:span><text:span text:style-name="T2001"><text:s/></text:span><text:span text:style-name="T2002">0 <text:s text:c="14"/></text:span><text:span text:style-name="T2003"><text:s/></text:span><text:span text:style-name="T2004">0<text:s/></text:span><text:span text:style-name="T2005">高中（</text:span><text:span text:style-name="T2006">職</text:span><text:span text:style-name="T2007">）</text:span><text:span text:style-name="T2008"><text:s text:c="28"/></text:span><text:span text:style-name="T2009"><text:s/></text:span><text:span text:style-name="T2010">3 <text:s text:c="11"/></text:span><text:span text:style-name="T2011"><text:s/></text:span><text:span text:style-name="T2012">3.9<text:s/></text:span><text:span text:style-name="T2013">專科學校</text:span><text:span text:style-name="T2014"><text:s text:c="30"/></text:span><text:span text:style-name="T2015"><text:s/></text:span><text:span text:style-name="T2016">3</text:span><text:span text:style-name="T2017"><text:s text:c="12"/></text:span><text:span text:style-name="T2018"><text:s/></text:span><text:span text:style-name="T2019">3.9<text:s/></text:span><text:span text:style-name="T2020">大學</text:span><text:span text:style-name="T2021"><text:s text:c="33"/></text:span><text:span text:style-name="T2022"><text:s/></text:span><text:span text:style-name="T2023">44 <text:s text:c="9"/></text:span><text:span text:style-name="T2024"><text:s/></text:span><text:span text:style-name="T2025">57.1<text:s/></text:span><text:span text:style-name="T2026">研究所</text:span><text:span text:style-name="T2027">（</text:span><text:span text:style-name="T2028">含</text:span><text:span text:style-name="T2029">）</text:span><text:span text:style-name="T2030">以上</text:span><text:span text:style-name="T2031"><text:s text:c="21"/></text:span><text:span text:style-name="T2032"><text:s/></text:span><text:span text:style-name="T2033">25 <text:s text:c="9"/></text:span><text:span text:style-name="T2034"><text:s/></text:span><text:span text:style-name="T2035">32.5<text:s/></text:span><text:span text:style-name="T2036">商</text:span><text:span text:style-name="T2037"><text:s text:c="32"/></text:span><text:span text:style-name="T2038"><text:s/></text:span><text:span text:style-name="T2039">7 <text:s text:c="11"/></text:span><text:span text:style-name="T2040"><text:s/></text:span><text:span text:style-name="T2041">9.1<text:s/></text:span><text:span text:style-name="T2042">工</text:span><text:span text:style-name="T2043"><text:s text:c="32"/></text:span><text:span text:style-name="T2044"><text:s/></text:span><text:span text:style-name="T2045">1 <text:s text:c="11"/></text:span><text:span text:style-name="T2046"><text:s/></text:span><text:span text:style-name="T2047">1.3<text:s/></text:span><text:span text:style-name="T2048">軍</text:span><text:span text:style-name="T2049"><text:s text:c="32"/></text:span><text:span text:style-name="T2050"><text:s/></text:span><text:span text:style-name="T2051">0 <text:s text:c="14"/></text:span><text:span text:style-name="T2052"><text:s/></text:span><text:span text:style-name="T2053">0<text:s/></text:span><text:span text:style-name="T2054">公</text:span><text:span text:style-name="T2055"><text:s text:c="32"/></text:span><text:span text:style-name="T2056"><text:s/></text:span><text:span text:style-name="T2057">6 <text:s text:c="11"/></text:span><text:span text:style-name="T2058"><text:s/></text:span><text:span text:style-name="T2059">7.8<text:s/></text:span><text:span text:style-name="T2060">教</text:span><text:span text:style-name="T2061"><text:s text:c="32"/></text:span><text:span text:style-name="T2062"><text:s/></text:span><text:span text:style-name="T2063">6 <text:s text:c="11"/></text:span><text:span text:style-name="T2064"><text:s/></text:span><text:span text:style-name="T2065">7.8<text:s/></text:span><text:span text:style-name="T2066">服</text:span><text:span text:style-name="T2067">務業</text:span><text:span text:style-name="T2068"><text:s text:c="27"/></text:span><text:span text:style-name="T2069"><text:s/></text:span><text:span text:style-name="T2070">11 <text:s text:c="9"/></text:span><text:span text:style-name="T2071"><text:s/></text:span><text:span text:style-name="T2072">14.3<text:s/></text:span><text:span text:style-name="T2073">家</text:span><text:span text:style-name="T2074">管</text:span><text:span text:style-name="T2075"><text:s text:c="30"/></text:span><text:span text:style-name="T2076"><text:s/></text:span><text:span text:style-name="T2077">0 <text:s text:c="14"/></text:span><text:span text:style-name="T2078"><text:s/></text:span><text:span text:style-name="T2079">0<text:s/></text:span><text:span text:style-name="T2080">學</text:span><text:span text:style-name="T2081">生</text:span><text:span text:style-name="T2082"><text:s text:c="29"/></text:span><text:span text:style-name="T2083"><text:s/></text:span><text:span text:style-name="T2084">33 <text:s text:c="9"/></text:span><text:span text:style-name="T2085"><text:s/></text:span><text:span text:style-name="T2086">42.9<text:s/></text:span><text:span text:style-name="T2087">自</text:span><text:span text:style-name="T2088">由業</text:span><text:span text:style-name="T2089"><text:s text:c="28"/></text:span><text:span text:style-name="T2090"><text:s/></text:span><text:span text:style-name="T2091">7 <text:s text:c="11"/></text:span><text:span text:style-name="T2092"><text:s/></text:span><text:span text:style-name="T2093">9.1<text:s/></text:span><text:span text:style-name="T2094">其</text:span><text:span text:style-name="T2095">他</text:span><text:span text:style-name="T2096"><text:s text:c="25"/></text:span><text:span text:style-name="T2097"><text:s/></text:span><text:span text:style-name="T2098">0 <text:s text:c="7"/>0<text:s/></text:span><text:span text:style-name="T2099">每</text:span><text:span text:style-name="T2100">天一</text:span><text:span text:style-name="T2101">次</text:span><text:span text:style-name="T2102">（</text:span><text:span text:style-name="T2103">或</text:span><text:span text:style-name="T2104">一次</text:span><text:span text:style-name="T2105">以</text:span><text:span text:style-name="T2106">上）</text:span><text:span text:style-name="T2107"><text:s text:c="8"/></text:span><text:span text:style-name="T2108"><text:s/></text:span><text:span text:style-name="T2109">73 <text:s text:c="5"/>94.8<text:s/></text:span><text:span text:style-name="T2110">每</text:span><text:span text:style-name="T2111">週兩</text:span><text:span text:style-name="T2112">、</text:span><text:span text:style-name="T2113">三次</text:span><text:span text:style-name="T2114"><text:s text:c="22"/></text:span><text:span text:style-name="T2115"><text:s/></text:span><text:span text:style-name="T2116">2 <text:s text:c="11"/></text:span><text:span text:style-name="T2117"><text:s/></text:span><text:span text:style-name="T2118">2.6<text:s/></text:span><text:span text:style-name="T2119">每</text:span><text:span text:style-name="T2120">週一次</text:span><text:span text:style-name="T2121"><text:s text:c="26"/></text:span><text:span text:style-name="T2122"><text:s/></text:span><text:span text:style-name="T2123">0 <text:s text:c="14"/></text:span><text:span text:style-name="T2124"><text:s/></text:span><text:span text:style-name="T2125">0</text:span></text:p>
      </text:section>
      <text:soft-page-break/>
      <text:p text:style-name="P2126"><text:span text:style-name="T2127">第三</text:span><text:span text:style-name="T2128">部</text:span><text:span text:style-name="T2129">份</text:span><text:span text:style-name="T2130">：</text:span><text:span text:style-name="T2131">請就</text:span><text:span text:style-name="T2132">您</text:span><text:span text:style-name="T2133">所</text:span><text:span text:style-name="T2134">符</text:span><text:span text:style-name="T2135">合的</text:span><text:span text:style-name="T2136">情</text:span><text:span text:style-name="T2137">形</text:span><text:span text:style-name="T2138">勾</text:span><text:span text:style-name="T2139">選勾</text:span><text:span text:style-name="T2140">選</text:span><text:span text:style-name="T2141">至</text:span><text:span text:style-name="T2142">多</text:span><text:span text:style-name="T2143">三個</text:span><text:span text:style-name="T2144">答案</text:span></text:p>
      <text:p text:style-name="P2145"><text:span text:style-name="T2146">問</text:span><text:span text:style-name="T2147">題</text:span><text:span text:style-name="T2148"><text:tab/></text:span><text:span text:style-name="T2149"><text:tab/></text:span><text:span text:style-name="T2150">選</text:span><text:span text:style-name="T2151">項</text:span><text:span text:style-name="T2152"><text:tab/></text:span><text:span text:style-name="T2153">次</text:span><text:span text:style-name="T2154">數</text:span><text:span text:style-name="T2155"><text:tab/></text:span><text:span text:style-name="T2156"><text:tab/></text:span><text:span text:style-name="T2157">百分比</text:span><text:span text:style-name="T2158"><text:s/></text:span><text:span text:style-name="T2159">每</text:span><text:span text:style-name="T2160">月一</text:span><text:span text:style-name="T2161">、</text:span><text:span text:style-name="T2162">二次</text:span><text:span text:style-name="T2163"><text:tab/></text:span><text:span text:style-name="T2164"><text:tab/></text:span><text:span text:style-name="T2165"><text:tab/></text:span><text:span text:style-name="T2166">1</text:span><text:span text:style-name="T2167"><text:tab/></text:span><text:span text:style-name="T2168"><text:tab/>1.3<text:s/></text:span><text:span text:style-name="T2169">兩</text:span><text:span text:style-name="T2170">、三</text:span><text:span text:style-name="T2171">個</text:span><text:span text:style-name="T2172">月</text:span><text:span text:style-name="T2173">一</text:span><text:span text:style-name="T2174">次</text:span><text:span text:style-name="T2175"><text:tab/></text:span><text:span text:style-name="T2176"><text:tab/></text:span><text:span text:style-name="T2177">0</text:span><text:span text:style-name="T2178"><text:tab/></text:span><text:span text:style-name="T2179"><text:tab/></text:span><text:span text:style-name="T2180"><text:tab/>0<text:s/></text:span><text:span text:style-name="T2181">半</text:span><text:span text:style-name="T2182">年一次</text:span><text:span text:style-name="T2183"><text:tab/></text:span><text:span text:style-name="T2184"><text:tab/></text:span><text:span text:style-name="T2185"><text:tab/></text:span><text:span text:style-name="T2186">0</text:span><text:span text:style-name="T2187"><text:tab/></text:span><text:span text:style-name="T2188"><text:tab/></text:span><text:span text:style-name="T2189"><text:tab/>0<text:s/></text:span><text:span text:style-name="T2190">一</text:span><text:span text:style-name="T2191">年一次</text:span><text:span text:style-name="T2192"><text:tab/></text:span><text:span text:style-name="T2193"><text:tab/></text:span><text:span text:style-name="T2194"><text:tab/></text:span><text:span text:style-name="T2195">0</text:span><text:span text:style-name="T2196"><text:tab/></text:span><text:span text:style-name="T2197"><text:tab/></text:span><text:span text:style-name="T2198"><text:tab/>0<text:s/></text:span><text:span text:style-name="T2199">以</text:span><text:span text:style-name="T2200">前曾</text:span><text:span text:style-name="T2201">上</text:span><text:span text:style-name="T2202">網</text:span><text:span text:style-name="T2203">、</text:span><text:span text:style-name="T2204">但去</text:span><text:span text:style-name="T2205">年</text:span><text:span text:style-name="T2206">一</text:span><text:span text:style-name="T2207">次</text:span><text:span text:style-name="T2208">都沒</text:span><text:span text:style-name="T2209"><text:tab/></text:span><text:span text:style-name="T2210"><text:tab/></text:span><text:span text:style-name="T2211">0</text:span><text:span text:style-name="T2212"><text:tab/></text:span><text:span text:style-name="T2213"><text:tab/></text:span><text:span text:style-name="T2214"><text:tab/>0</text:span></text:p>
      <text:p text:style-name="P2215"><text:span text:style-name="T2216">3</text:span><text:span text:style-name="T2217">5</text:span><text:span text:style-name="T2218">. <text:s text:c="2"/></text:span><text:span text:style-name="T2219"><text:s/></text:span><text:span text:style-name="T2220">去年一年</text:span><text:span text:style-name="T2221">內</text:span><text:span text:style-name="T2222">，</text:span><text:span text:style-name="T2223">您大約多久</text:span><text:span text:style-name="T2224">上</text:span><text:span text:style-name="T2225">「願景</text:span><text:span text:style-name="T2226"><text:s/></text:span><text:span text:style-name="T2227">2020</text:span><text:span text:style-name="T2228">」</text:span><text:span text:style-name="T2229">一</text:span><text:span text:style-name="T2230">次</text:span><text:span text:style-name="T2231"><text:s/></text:span><text:span text:style-name="T2232">每</text:span><text:span text:style-name="T2233">天一</text:span><text:span text:style-name="T2234">次</text:span><text:span text:style-name="T2235">（</text:span><text:span text:style-name="T2236">或</text:span><text:span text:style-name="T2237">一次</text:span><text:span text:style-name="T2238">以</text:span><text:span text:style-name="T2239">上）</text:span><text:span text:style-name="T2240"><text:s text:c="12"/></text:span><text:span text:style-name="T2241"><text:s/></text:span><text:span text:style-name="T2242">0 <text:s text:c="11"/></text:span><text:span text:style-name="T2243"><text:s/></text:span><text:span text:style-name="T2244">0.0<text:s/></text:span><text:span text:style-name="T2245">每</text:span><text:span text:style-name="T2246">週兩</text:span><text:span text:style-name="T2247">、</text:span><text:span text:style-name="T2248">三次</text:span><text:span text:style-name="T2249"><text:s text:c="21"/></text:span><text:span text:style-name="T2250"><text:s/></text:span><text:span text:style-name="T2251">10</text:span><text:span text:style-name="T2252"><text:s text:c="10"/></text:span><text:span text:style-name="T2253"><text:s/></text:span><text:span text:style-name="T2254">13.2<text:s/></text:span><text:span text:style-name="T2255">每</text:span><text:span text:style-name="T2256">週一次</text:span><text:span text:style-name="T2257"><text:s text:c="25"/></text:span><text:span text:style-name="T2258"><text:s/></text:span><text:span text:style-name="T2259">15 <text:s text:c="9"/></text:span><text:span text:style-name="T2260"><text:s/></text:span><text:span text:style-name="T2261">19.7<text:s/></text:span><text:span text:style-name="T2262">每</text:span><text:span text:style-name="T2263">月一</text:span><text:span text:style-name="T2264">、</text:span><text:span text:style-name="T2265">二次</text:span><text:span text:style-name="T2266"><text:s text:c="21"/></text:span><text:span text:style-name="T2267"><text:s/></text:span><text:span text:style-name="T2268">25 <text:s text:c="9"/></text:span><text:span text:style-name="T2269"><text:s/></text:span><text:span text:style-name="T2270">32.9<text:s/></text:span><text:span text:style-name="T2271">兩</text:span><text:span text:style-name="T2272">、三</text:span><text:span text:style-name="T2273">個</text:span><text:span text:style-name="T2274">月</text:span><text:span text:style-name="T2275">一</text:span><text:span text:style-name="T2276">次</text:span><text:span text:style-name="T2277"><text:s text:c="20"/></text:span><text:span text:style-name="T2278"><text:s/></text:span><text:span text:style-name="T2279">9 <text:s text:c="10"/></text:span><text:span text:style-name="T2280"><text:s/></text:span><text:span text:style-name="T2281">1</text:span><text:span text:style-name="T2282">1.8<text:s/></text:span><text:span text:style-name="T2283">半</text:span><text:span text:style-name="T2284">年一次</text:span><text:span text:style-name="T2285"><text:s text:c="26"/></text:span><text:span text:style-name="T2286"><text:s/></text:span><text:span text:style-name="T2287">5 <text:s text:c="11"/></text:span><text:span text:style-name="T2288"><text:s/></text:span><text:span text:style-name="T2289">6.6<text:s/></text:span><text:span text:style-name="T2290">一</text:span><text:span text:style-name="T2291">年一次</text:span><text:span text:style-name="T2292"><text:s text:c="21"/></text:span><text:span text:style-name="T2293"><text:s/></text:span><text:span text:style-name="T2294">1 <text:s text:c="3"/>1.3<text:s/></text:span><text:span text:style-name="T2295">以</text:span><text:span text:style-name="T2296">前曾</text:span><text:span text:style-name="T2297">上</text:span><text:span text:style-name="T2298">網</text:span><text:span text:style-name="T2299">、</text:span><text:span text:style-name="T2300">但去</text:span><text:span text:style-name="T2301">年</text:span><text:span text:style-name="T2302">一</text:span><text:span text:style-name="T2303">次</text:span><text:span text:style-name="T2304">都沒</text:span><text:span text:style-name="T2305"><text:s text:c="7"/></text:span><text:span text:style-name="T2306"><text:s/></text:span><text:span text:style-name="T2307">1</text:span><text:span text:style-name="T2308">1 <text:s text:c="9"/></text:span><text:span text:style-name="T2309"><text:s/></text:span><text:span text:style-name="T2310">14.5</text:span></text:p>
      <text:section text:name="Sect34" text:style-name="S34">
        <text:soft-page-break/>
        <text:p text:style-name="P2311"><text:span text:style-name="T2312">3</text:span><text:span text:style-name="T2313">6</text:span><text:span text:style-name="T2314">.</text:span><text:span text:style-name="T2315"><text:tab/></text:span><text:span text:style-name="T2316">您平均每天</text:span><text:span text:style-name="T2317">上</text:span><text:span text:style-name="T2318">網多久</text:span></text:p>
        <text:p text:style-name="P2319"/>
        <text:p text:style-name="P2320"/>
        <text:p text:style-name="P2321"/>
        <text:p text:style-name="P2322"/>
        <text:p text:style-name="P2323"/>
        <text:p text:style-name="P2324"/>
        <text:p text:style-name="P2325"/>
        <text:p text:style-name="P2326"/>
        <text:p text:style-name="P2327"><text:span text:style-name="T2328">3</text:span><text:span text:style-name="T2329">7</text:span><text:span text:style-name="T2330">.</text:span><text:span text:style-name="T2331"><text:tab/></text:span><text:span text:style-name="T2332">您平均每天</text:span><text:span text:style-name="T2333">上</text:span><text:span text:style-name="T2334">「願景</text:span><text:span text:style-name="T2335"><text:s/></text:span><text:span text:style-name="T2336">2020</text:span><text:span text:style-name="T2337">」多久</text:span></text:p>
        <text:soft-page-break/>
        <text:p text:style-name="P2338"><text:span text:style-name="T2339">半</text:span><text:span text:style-name="T2340">小時</text:span><text:span text:style-name="T2341">以</text:span><text:span text:style-name="T2342">內</text:span><text:span text:style-name="T2343"><text:s text:c="24"/></text:span><text:span text:style-name="T2344"><text:s/></text:span><text:span text:style-name="T2345">2 <text:s text:c="11"/></text:span><text:span text:style-name="T2346"><text:s/></text:span><text:span text:style-name="T2347">2.6</text:span></text:p>
        <text:p text:style-name="P2348"><text:span text:style-name="T2349">半</text:span><text:span text:style-name="T2350">小</text:span><text:span text:style-name="T2351">時</text:span><text:span text:style-name="T2352">-1</text:span><text:span text:style-name="T2353"><text:s/></text:span><text:span text:style-name="T2354">小</text:span><text:span text:style-name="T2355">時</text:span><text:span text:style-name="T2356">以內</text:span><text:span text:style-name="T2357"><text:s text:c="18"/></text:span><text:span text:style-name="T2358"><text:s/></text:span><text:span text:style-name="T2359">4 <text:s text:c="11"/></text:span><text:span text:style-name="T2360"><text:s/></text:span><text:span text:style-name="T2361">5.2</text:span></text:p>
        <text:p text:style-name="P2362"><text:span text:style-name="T2363">1<text:s/></text:span><text:span text:style-name="T2364">小</text:span><text:span text:style-name="T2365">時</text:span><text:span text:style-name="T2366">-2</text:span><text:span text:style-name="T2367"><text:s/></text:span><text:span text:style-name="T2368">小</text:span><text:span text:style-name="T2369">時</text:span><text:span text:style-name="T2370">以內</text:span><text:span text:style-name="T2371"><text:s text:c="17"/></text:span><text:span text:style-name="T2372"><text:s/></text:span><text:span text:style-name="T2373">20 <text:s text:c="9"/></text:span><text:span text:style-name="T2374"><text:s/></text:span><text:span text:style-name="T2375">26.0</text:span></text:p>
        <text:p text:style-name="P2376"><text:span text:style-name="T2377">2<text:s/></text:span><text:span text:style-name="T2378">小</text:span><text:span text:style-name="T2379">時</text:span><text:span text:style-name="T2380">-3</text:span><text:span text:style-name="T2381"><text:s/></text:span><text:span text:style-name="T2382">小</text:span><text:span text:style-name="T2383">時</text:span><text:span text:style-name="T2384">以內</text:span><text:span text:style-name="T2385"><text:s text:c="17"/></text:span><text:span text:style-name="T2386"><text:s/></text:span><text:span text:style-name="T2387">15 <text:s text:c="9"/></text:span><text:span text:style-name="T2388"><text:s/></text:span><text:span text:style-name="T2389">19.5</text:span></text:p>
        <text:p text:style-name="P2390"><text:span text:style-name="T2391">3<text:s/></text:span><text:span text:style-name="T2392">小時</text:span><text:span text:style-name="T2393">以</text:span><text:span text:style-name="T2394">上</text:span><text:span text:style-name="T2395"><text:s text:c="24"/></text:span><text:span text:style-name="T2396"><text:s/></text:span><text:span text:style-name="T2397">35 <text:s text:c="9"/></text:span><text:span text:style-name="T2398"><text:s/></text:span><text:span text:style-name="T2399">45.5<text:s/></text:span><text:span text:style-name="T2400">半</text:span><text:span text:style-name="T2401">小時</text:span><text:span text:style-name="T2402">以</text:span><text:span text:style-name="T2403">內</text:span><text:span text:style-name="T2404"><text:s text:c="23"/></text:span><text:span text:style-name="T2405"><text:s/></text:span><text:span text:style-name="T2406">58 <text:s text:c="9"/></text:span><text:span text:style-name="T2407"><text:s/></text:span><text:span text:style-name="T2408">76.3<text:s/></text:span><text:span text:style-name="T2409">半</text:span><text:span text:style-name="T2410">小</text:span><text:span text:style-name="T2411">時</text:span><text:span text:style-name="T2412">-1</text:span><text:span text:style-name="T2413"><text:s/></text:span><text:span text:style-name="T2414">小</text:span><text:span text:style-name="T2415">時</text:span><text:span text:style-name="T2416">以內</text:span><text:span text:style-name="T2417"><text:s text:c="17"/></text:span><text:span text:style-name="T2418"><text:s/></text:span><text:span text:style-name="T2419">16 <text:s text:c="9"/></text:span><text:span text:style-name="T2420"><text:s/></text:span><text:span text:style-name="T2421">21.1</text:span></text:p>
        <text:p text:style-name="P2422"><text:span text:style-name="T2423">1<text:s/></text:span><text:span text:style-name="T2424">小</text:span><text:span text:style-name="T2425">時</text:span><text:span text:style-name="T2426">-2</text:span><text:span text:style-name="T2427"><text:s/></text:span><text:span text:style-name="T2428">小</text:span><text:span text:style-name="T2429">時</text:span><text:span text:style-name="T2430">以內</text:span><text:span text:style-name="T2431"><text:s text:c="19"/></text:span><text:span text:style-name="T2432"><text:s/></text:span><text:span text:style-name="T2433">1 <text:s text:c="11"/></text:span><text:span text:style-name="T2434"><text:s/></text:span><text:span text:style-name="T2435">1.3</text:span></text:p>
        <text:p text:style-name="P2436"><text:span text:style-name="T2437">2<text:s/></text:span><text:span text:style-name="T2438">小</text:span><text:span text:style-name="T2439">時</text:span><text:span text:style-name="T2440">-3</text:span><text:span text:style-name="T2441"><text:s/></text:span><text:span text:style-name="T2442">小</text:span><text:span text:style-name="T2443">時</text:span><text:span text:style-name="T2444">以內</text:span><text:span text:style-name="T2445"><text:s text:c="19"/></text:span><text:span text:style-name="T2446"><text:s/></text:span><text:span text:style-name="T2447">0 <text:s text:c="14"/></text:span><text:span text:style-name="T2448"><text:s/></text:span><text:span text:style-name="T2449">0</text:span></text:p>
        <text:p text:style-name="P2450"><text:span text:style-name="T2451">3<text:s/></text:span><text:span text:style-name="T2452">小時</text:span><text:span text:style-name="T2453">以</text:span><text:span text:style-name="T2454">上</text:span><text:span text:style-name="T2455"><text:s text:c="25"/></text:span><text:span text:style-name="T2456"><text:s/></text:span><text:span text:style-name="T2457">1 <text:s text:c="11"/></text:span><text:span text:style-name="T2458"><text:s/></text:span><text:span text:style-name="T2459">1.3</text:span></text:p>
      </text:section>
      <text:section text:name="Sect35" text:style-name="S35">
        <text:soft-page-break/>
        <text:p text:style-name="P2460"><text:span text:style-name="T2461">3</text:span><text:span text:style-name="T2462">8</text:span><text:span text:style-name="T2463">.</text:span><text:span text:style-name="T2464"><text:tab/></text:span><text:span text:style-name="T2465">請問</text:span><text:span text:style-name="T2466">您</text:span><text:span text:style-name="T2467">「平</text:span><text:span text:style-name="T2468">均</text:span><text:span text:style-name="T2469">每週</text:span><text:span text:style-name="T2470">」在</text:span><text:span text:style-name="T2471">「願</text:span><text:span text:style-name="T2472">景</text:span><text:span text:style-name="T2473"><text:s/></text:span><text:span text:style-name="T2474">2020</text:span><text:span text:style-name="T2475">」</text:span><text:span text:style-name="T2476">發表文章</text:span><text:span text:style-name="T2477"><text:s/></text:span><text:span text:style-name="T2478">0-1</text:span><text:span text:style-name="T2479"><text:s/></text:span><text:span text:style-name="T2480">篇</text:span><text:span text:style-name="T2481"><text:tab/></text:span><text:span text:style-name="T2482">65</text:span><text:span text:style-name="T2483"><text:tab/>86.7</text:span></text:p>
      </text:section>
      <text:section text:name="Sect36" text:style-name="S36">
        <text:soft-page-break/>
        <text:p text:style-name="P2484"><text:span text:style-name="T2485">（含留言、</text:span><text:span text:style-name="T2486">回</text:span><text:span text:style-name="T2487">應）的篇數</text:span></text:p>
        <text:soft-page-break/>
        <text:p text:style-name="P2488"><text:span text:style-name="T2489">2-4</text:span><text:span text:style-name="T2490"><text:s/></text:span><text:span text:style-name="T2491">篇</text:span><text:span text:style-name="T2492"><text:tab/></text:span><text:span text:style-name="T2493">7</text:span><text:span text:style-name="T2494"><text:tab/>9.3</text:span></text:p>
        <text:p text:style-name="P2495"><text:span text:style-name="T2496">5-10</text:span><text:span text:style-name="T2497"><text:s/></text:span><text:span text:style-name="T2498">篇</text:span><text:span text:style-name="T2499"><text:tab/></text:span><text:span text:style-name="T2500">2</text:span><text:span text:style-name="T2501"><text:tab/>2.7</text:span></text:p>
        <text:p text:style-name="P2502"><text:span text:style-name="T2503">1</text:span><text:span text:style-name="T2504">1</text:span><text:span text:style-name="T2505">-</text:span><text:span text:style-name="T2506">1</text:span><text:span text:style-name="T2507">5</text:span><text:span text:style-name="T2508"><text:s/></text:span><text:span text:style-name="T2509">篇</text:span><text:span text:style-name="T2510"><text:tab/></text:span><text:span text:style-name="T2511">0</text:span><text:span text:style-name="T2512"><text:tab/>0</text:span></text:p>
        <text:p text:style-name="P2513"><text:span text:style-name="T2514">1</text:span><text:span text:style-name="T2515">5</text:span><text:span text:style-name="T2516"><text:s/></text:span><text:span text:style-name="T2517">篇</text:span><text:span text:style-name="T2518">以上</text:span><text:span text:style-name="T2519"><text:tab/></text:span><text:span text:style-name="T2520">1</text:span><text:span text:style-name="T2521"><text:tab/>1.3</text:span></text:p>
      </text:section>
      <text:section text:name="Sect37" text:style-name="S37">
        <text:soft-page-break/>
        <text:p text:style-name="P2522"><text:span text:style-name="T2523">3</text:span><text:span text:style-name="T2524">9</text:span><text:span text:style-name="T2525">.</text:span><text:span text:style-name="T2526"><text:tab/></text:span><text:span text:style-name="T2527">除</text:span><text:span text:style-name="T2528">「願景</text:span><text:span text:style-name="T2529"><text:s/></text:span><text:span text:style-name="T2530">2020</text:span><text:span text:style-name="T2531">」</text:span><text:span text:style-name="T2532">外，</text:span><text:span text:style-name="T2533">請</text:span><text:span text:style-name="T2534">問您最常使用那一個社</text:span><text:span text:style-name="T2535"><text:s/></text:span><text:span text:style-name="T2536">無</text:span><text:span text:style-name="T2537">名小站</text:span><text:span text:style-name="T2538"><text:tab/></text:span><text:span text:style-name="T2539">19</text:span><text:span text:style-name="T2540"><text:tab/>24.7</text:span></text:p>
      </text:section>
      <text:section text:name="Sect38" text:style-name="S38">
        <text:soft-page-break/>
        <text:p text:style-name="P2541"><draw:g draw:z-index="251665408" draw:name="Group 649" draw:id="id765" draw:style-name="a765" text:anchor-type="paragraph"><svg:title/><svg:desc/><draw:custom-shape svg:x="0.72708in" svg:y="0.43264in" svg:width="0.01389in" svg:height="10.68125in" draw:id="id647" draw:style-name="a647" draw:name="Freeform 650"><svg:title/><svg:desc/><draw:enhanced-geometry draw:type="non-primitive" svg:viewBox="0 0 20 15381" draw:enhanced-path="M 0 0 L 0 1538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381"/><draw:equation draw:name="f8" draw:formula="0 * ?f5 / 20"/><draw:equation draw:name="f9" draw:formula="0 * ?f4 / 15381"/><draw:equation draw:name="f10" draw:formula="15380 * ?f4 / 1538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0.45347in" svg:width="6.85417in" svg:height="0.01389in" draw:id="id648" draw:style-name="a648" draw:name="Freeform 651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5833in" svg:y="0.49028in" svg:width="6.75069in" svg:height="0.01389in" draw:id="id649" draw:style-name="a649" draw:name="Freeform 652"><svg:title/><svg:desc/><draw:enhanced-geometry draw:type="non-primitive" svg:viewBox="0 0 9721 20" draw:enhanced-path="M 0 0 L 972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1"/><draw:equation draw:name="f7" draw:formula="?f4 / 20"/><draw:equation draw:name="f8" draw:formula="0 * ?f5 / 9721"/><draw:equation draw:name="f9" draw:formula="0 * ?f4 / 20"/><draw:equation draw:name="f10" draw:formula="9721 * ?f5 / 97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3958in" svg:y="0.43264in" svg:width="0.01389in" svg:height="10.68125in" draw:id="id650" draw:style-name="a650" draw:name="Freeform 653"><svg:title/><svg:desc/><draw:enhanced-geometry draw:type="non-primitive" svg:viewBox="0 0 20 15381" draw:enhanced-path="M 0 0 L 0 1538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381"/><draw:equation draw:name="f8" draw:formula="0 * ?f5 / 20"/><draw:equation draw:name="f9" draw:formula="0 * ?f4 / 15381"/><draw:equation draw:name="f10" draw:formula="15380 * ?f4 / 1538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319in" svg:y="0.49514in" svg:width="0.01389in" svg:height="10.61875in" draw:id="id651" draw:style-name="a651" draw:name="Freeform 654"><svg:title/><svg:desc/><draw:enhanced-geometry draw:type="non-primitive" svg:viewBox="0 0 20 15291" draw:enhanced-path="M 0 0 L 0 1529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291"/><draw:equation draw:name="f8" draw:formula="0 * ?f5 / 20"/><draw:equation draw:name="f9" draw:formula="0 * ?f4 / 15291"/><draw:equation draw:name="f10" draw:formula="15290 * ?f4 / 1529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0417in" svg:y="0.49514in" svg:width="0.01389in" svg:height="10.61875in" draw:id="id652" draw:style-name="a652" draw:name="Freeform 655"><svg:title/><svg:desc/><draw:enhanced-geometry draw:type="non-primitive" svg:viewBox="0 0 20 15291" draw:enhanced-path="M 0 0 L 0 1529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291"/><draw:equation draw:name="f8" draw:formula="0 * ?f5 / 20"/><draw:equation draw:name="f9" draw:formula="0 * ?f4 / 15291"/><draw:equation draw:name="f10" draw:formula="15290 * ?f4 / 1529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0.76944in" svg:width="6.85417in" svg:height="0.01389in" draw:id="id653" draw:style-name="a653" draw:name="Freeform 656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75in" svg:y="0.77292in" svg:width="0.01389in" svg:height="10.34792in" draw:id="id654" draw:style-name="a654" draw:name="Freeform 657"><svg:title/><svg:desc/><draw:enhanced-geometry draw:type="non-primitive" svg:viewBox="0 0 20 14901" draw:enhanced-path="M 0 0 L 0 1490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901"/><draw:equation draw:name="f8" draw:formula="0 * ?f5 / 20"/><draw:equation draw:name="f9" draw:formula="0 * ?f4 / 14901"/><draw:equation draw:name="f10" draw:formula="14900 * ?f4 / 1490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5139in" svg:y="0.77292in" svg:width="0.01389in" svg:height="10.34792in" draw:id="id655" draw:style-name="a655" draw:name="Freeform 658"><svg:title/><svg:desc/><draw:enhanced-geometry draw:type="non-primitive" svg:viewBox="0 0 20 14901" draw:enhanced-path="M 0 0 L 0 1490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901"/><draw:equation draw:name="f8" draw:formula="0 * ?f5 / 20"/><draw:equation draw:name="f9" draw:formula="0 * ?f4 / 14901"/><draw:equation draw:name="f10" draw:formula="14900 * ?f4 / 1490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4236in" svg:y="0.77292in" svg:width="0.01389in" svg:height="10.34792in" draw:id="id656" draw:style-name="a656" draw:name="Freeform 659"><svg:title/><svg:desc/><draw:enhanced-geometry draw:type="non-primitive" svg:viewBox="0 0 20 14901" draw:enhanced-path="M 0 0 L 0 1490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901"/><draw:equation draw:name="f8" draw:formula="0 * ?f5 / 20"/><draw:equation draw:name="f9" draw:formula="0 * ?f4 / 14901"/><draw:equation draw:name="f10" draw:formula="14900 * ?f4 / 1490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.02639in" svg:width="6.85417in" svg:height="0.01389in" draw:id="id657" draw:style-name="a657" draw:name="Freeform 660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.28403in" svg:width="0.06181in" svg:height="0.01389in" draw:id="id658" draw:style-name="a658" draw:name="Freeform 66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.28403in" svg:width="3.67639in" svg:height="0.01389in" draw:id="id659" draw:style-name="a659" draw:name="Freeform 662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.54028in" svg:width="0.06181in" svg:height="0.01389in" draw:id="id660" draw:style-name="a660" draw:name="Freeform 66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.54028in" svg:width="3.67639in" svg:height="0.01389in" draw:id="id661" draw:style-name="a661" draw:name="Freeform 664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.79722in" svg:width="0.06181in" svg:height="0.01389in" draw:id="id662" draw:style-name="a662" draw:name="Freeform 66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.79722in" svg:width="3.67639in" svg:height="0.01389in" draw:id="id663" draw:style-name="a663" draw:name="Freeform 666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2.05486in" svg:width="0.06181in" svg:height="0.01389in" draw:id="id664" draw:style-name="a664" draw:name="Freeform 66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2.05486in" svg:width="3.67639in" svg:height="0.01389in" draw:id="id665" draw:style-name="a665" draw:name="Freeform 668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2.31875in" svg:width="0.06181in" svg:height="0.01389in" draw:id="id666" draw:style-name="a666" draw:name="Freeform 66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2.31806in" svg:width="3.11597in" svg:height="0.01389in" draw:id="id667" draw:style-name="a667" draw:name="Freeform 670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2.31806in" svg:width="0.02014in" svg:height="0.01389in" draw:id="id668" draw:style-name="a668" draw:name="Freeform 671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2.31806in" svg:width="2.24375in" svg:height="0.01389in" draw:id="id669" draw:style-name="a669" draw:name="Freeform 672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2.31806in" svg:width="0.02014in" svg:height="0.01389in" draw:id="id670" draw:style-name="a670" draw:name="Freeform 673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2.31806in" svg:width="0.57083in" svg:height="0.01389in" draw:id="id671" draw:style-name="a671" draw:name="Freeform 674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2.31806in" svg:width="0.02014in" svg:height="0.01389in" draw:id="id672" draw:style-name="a672" draw:name="Freeform 675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2.31875in" svg:width="0.75in" svg:height="0.01389in" draw:id="id673" draw:style-name="a673" draw:name="Freeform 676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2.58194in" svg:width="0.06181in" svg:height="0.01389in" draw:id="id674" draw:style-name="a674" draw:name="Freeform 67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2.58194in" svg:width="3.67639in" svg:height="0.01389in" draw:id="id675" draw:style-name="a675" draw:name="Freeform 678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2.83889in" svg:width="0.06181in" svg:height="0.01389in" draw:id="id676" draw:style-name="a676" draw:name="Freeform 67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2.83889in" svg:width="3.67639in" svg:height="0.01389in" draw:id="id677" draw:style-name="a677" draw:name="Freeform 680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3.09653in" svg:width="0.06181in" svg:height="0.01389in" draw:id="id678" draw:style-name="a678" draw:name="Freeform 68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3.09653in" svg:width="3.67639in" svg:height="0.01389in" draw:id="id679" draw:style-name="a679" draw:name="Freeform 682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3.35278in" svg:width="0.06181in" svg:height="0.01389in" draw:id="id680" draw:style-name="a680" draw:name="Freeform 68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3.35278in" svg:width="3.67639in" svg:height="0.01389in" draw:id="id681" draw:style-name="a681" draw:name="Freeform 684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3.60972in" svg:width="0.06181in" svg:height="0.01389in" draw:id="id682" draw:style-name="a682" draw:name="Freeform 68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3.60972in" svg:width="3.67639in" svg:height="0.01389in" draw:id="id683" draw:style-name="a683" draw:name="Freeform 686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3.86736in" svg:width="0.06181in" svg:height="0.01389in" draw:id="id684" draw:style-name="a684" draw:name="Freeform 68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3.86736in" svg:width="3.67639in" svg:height="0.01389in" draw:id="id685" draw:style-name="a685" draw:name="Freeform 688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12361in" svg:width="0.06181in" svg:height="0.01389in" draw:id="id686" draw:style-name="a686" draw:name="Freeform 68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4.12361in" svg:width="3.67639in" svg:height="0.01389in" draw:id="id687" draw:style-name="a687" draw:name="Freeform 690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3875in" svg:width="0.06181in" svg:height="0.01389in" draw:id="id688" draw:style-name="a688" draw:name="Freeform 69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4.38681in" svg:width="3.11597in" svg:height="0.01389in" draw:id="id689" draw:style-name="a689" draw:name="Freeform 692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4.38681in" svg:width="0.02014in" svg:height="0.01389in" draw:id="id690" draw:style-name="a690" draw:name="Freeform 693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4.38681in" svg:width="2.24375in" svg:height="0.01389in" draw:id="id691" draw:style-name="a691" draw:name="Freeform 694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4.38681in" svg:width="0.02014in" svg:height="0.01389in" draw:id="id692" draw:style-name="a692" draw:name="Freeform 695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4.38681in" svg:width="0.57083in" svg:height="0.01389in" draw:id="id693" draw:style-name="a693" draw:name="Freeform 696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4.38681in" svg:width="0.02014in" svg:height="0.01389in" draw:id="id694" draw:style-name="a694" draw:name="Freeform 697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4.3875in" svg:width="0.75in" svg:height="0.01389in" draw:id="id695" draw:style-name="a695" draw:name="Freeform 698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65139in" svg:width="0.06181in" svg:height="0.01389in" draw:id="id696" draw:style-name="a696" draw:name="Freeform 69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4.65139in" svg:width="3.67639in" svg:height="0.01389in" draw:id="id697" draw:style-name="a697" draw:name="Freeform 700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90903in" svg:width="0.06181in" svg:height="0.01389in" draw:id="id698" draw:style-name="a698" draw:name="Freeform 70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4.90903in" svg:width="3.67639in" svg:height="0.01389in" draw:id="id699" draw:style-name="a699" draw:name="Freeform 702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16528in" svg:width="0.06181in" svg:height="0.01389in" draw:id="id700" draw:style-name="a700" draw:name="Freeform 70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16528in" svg:width="3.67639in" svg:height="0.01389in" draw:id="id701" draw:style-name="a701" draw:name="Freeform 704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42222in" svg:width="0.06181in" svg:height="0.01389in" draw:id="id702" draw:style-name="a702" draw:name="Freeform 70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42222in" svg:width="3.67639in" svg:height="0.01389in" draw:id="id703" draw:style-name="a703" draw:name="Freeform 706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68681in" svg:width="0.06181in" svg:height="0.01389in" draw:id="id704" draw:style-name="a704" draw:name="Freeform 70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5.68611in" svg:width="3.11597in" svg:height="0.01389in" draw:id="id705" draw:style-name="a705" draw:name="Freeform 708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68611in" svg:width="0.02014in" svg:height="0.01389in" draw:id="id706" draw:style-name="a706" draw:name="Freeform 709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5.68611in" svg:width="2.24375in" svg:height="0.01389in" draw:id="id707" draw:style-name="a707" draw:name="Freeform 710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5.68611in" svg:width="0.02014in" svg:height="0.01389in" draw:id="id708" draw:style-name="a708" draw:name="Freeform 711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5.68611in" svg:width="0.57083in" svg:height="0.01389in" draw:id="id709" draw:style-name="a709" draw:name="Freeform 712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5.68611in" svg:width="0.02014in" svg:height="0.01389in" draw:id="id710" draw:style-name="a710" draw:name="Freeform 713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5.68681in" svg:width="0.75in" svg:height="0.01389in" draw:id="id711" draw:style-name="a711" draw:name="Freeform 714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95069in" svg:width="0.06181in" svg:height="0.01389in" draw:id="id712" draw:style-name="a712" draw:name="Freeform 71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95069in" svg:width="3.67639in" svg:height="0.01389in" draw:id="id713" draw:style-name="a713" draw:name="Freeform 716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20694in" svg:width="0.06181in" svg:height="0.01389in" draw:id="id714" draw:style-name="a714" draw:name="Freeform 71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20694in" svg:width="3.67639in" svg:height="0.01389in" draw:id="id715" draw:style-name="a715" draw:name="Freeform 718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46389in" svg:width="0.06181in" svg:height="0.01389in" draw:id="id716" draw:style-name="a716" draw:name="Freeform 71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46389in" svg:width="3.67639in" svg:height="0.01389in" draw:id="id717" draw:style-name="a717" draw:name="Freeform 720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72153in" svg:width="0.06181in" svg:height="0.01389in" draw:id="id718" draw:style-name="a718" draw:name="Freeform 72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72153in" svg:width="3.67639in" svg:height="0.01389in" draw:id="id719" draw:style-name="a719" draw:name="Freeform 722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98472in" svg:width="0.06181in" svg:height="0.01389in" draw:id="id720" draw:style-name="a720" draw:name="Freeform 72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6.98472in" svg:width="3.11597in" svg:height="0.01389in" draw:id="id721" draw:style-name="a721" draw:name="Freeform 724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98472in" svg:width="0.02014in" svg:height="0.01389in" draw:id="id722" draw:style-name="a722" draw:name="Freeform 725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6.98472in" svg:width="2.24375in" svg:height="0.01389in" draw:id="id723" draw:style-name="a723" draw:name="Freeform 726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6.98472in" svg:width="0.02014in" svg:height="0.01389in" draw:id="id724" draw:style-name="a724" draw:name="Freeform 727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6.98472in" svg:width="0.57083in" svg:height="0.01389in" draw:id="id725" draw:style-name="a725" draw:name="Freeform 728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6.98472in" svg:width="0.02014in" svg:height="0.01389in" draw:id="id726" draw:style-name="a726" draw:name="Freeform 729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6.98472in" svg:width="0.75in" svg:height="0.01389in" draw:id="id727" draw:style-name="a727" draw:name="Freeform 730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7.24861in" svg:width="0.06181in" svg:height="0.01389in" draw:id="id728" draw:style-name="a728" draw:name="Freeform 73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7.24861in" svg:width="3.67639in" svg:height="0.01389in" draw:id="id729" draw:style-name="a729" draw:name="Freeform 732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7.50556in" svg:width="0.06181in" svg:height="0.01389in" draw:id="id730" draw:style-name="a730" draw:name="Freeform 73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7.50556in" svg:width="3.67639in" svg:height="0.01389in" draw:id="id731" draw:style-name="a731" draw:name="Freeform 734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7.76319in" svg:width="0.06181in" svg:height="0.01389in" draw:id="id732" draw:style-name="a732" draw:name="Freeform 73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7.76319in" svg:width="3.67639in" svg:height="0.01389in" draw:id="id733" draw:style-name="a733" draw:name="Freeform 736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01944in" svg:width="0.06181in" svg:height="0.01389in" draw:id="id734" draw:style-name="a734" draw:name="Freeform 73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01944in" svg:width="3.67639in" svg:height="0.01389in" draw:id="id735" draw:style-name="a735" draw:name="Freeform 738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28333in" svg:width="0.06181in" svg:height="0.01389in" draw:id="id736" draw:style-name="a736" draw:name="Freeform 73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8.28264in" svg:width="3.11597in" svg:height="0.01389in" draw:id="id737" draw:style-name="a737" draw:name="Freeform 740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28264in" svg:width="0.02014in" svg:height="0.01389in" draw:id="id738" draw:style-name="a738" draw:name="Freeform 741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8.28264in" svg:width="2.24375in" svg:height="0.01389in" draw:id="id739" draw:style-name="a739" draw:name="Freeform 742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8.28264in" svg:width="0.02014in" svg:height="0.01389in" draw:id="id740" draw:style-name="a740" draw:name="Freeform 743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8.28264in" svg:width="0.57083in" svg:height="0.01389in" draw:id="id741" draw:style-name="a741" draw:name="Freeform 744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8.28264in" svg:width="0.02014in" svg:height="0.01389in" draw:id="id742" draw:style-name="a742" draw:name="Freeform 745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8.28333in" svg:width="0.75in" svg:height="0.01389in" draw:id="id743" draw:style-name="a743" draw:name="Freeform 746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54722in" svg:width="0.06181in" svg:height="0.01389in" draw:id="id744" draw:style-name="a744" draw:name="Freeform 74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54722in" svg:width="3.67639in" svg:height="0.01389in" draw:id="id745" draw:style-name="a745" draw:name="Freeform 748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80486in" svg:width="0.06181in" svg:height="0.01389in" draw:id="id746" draw:style-name="a746" draw:name="Freeform 74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80486in" svg:width="3.67639in" svg:height="0.01389in" draw:id="id747" draw:style-name="a747" draw:name="Freeform 750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06111in" svg:width="0.06181in" svg:height="0.01389in" draw:id="id748" draw:style-name="a748" draw:name="Freeform 75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06111in" svg:width="3.67639in" svg:height="0.01389in" draw:id="id749" draw:style-name="a749" draw:name="Freeform 752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31806in" svg:width="0.06181in" svg:height="0.01389in" draw:id="id750" draw:style-name="a750" draw:name="Freeform 75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31806in" svg:width="3.67639in" svg:height="0.01389in" draw:id="id751" draw:style-name="a751" draw:name="Freeform 754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57569in" svg:width="0.06181in" svg:height="0.01389in" draw:id="id752" draw:style-name="a752" draw:name="Freeform 75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57569in" svg:width="3.67639in" svg:height="0.01389in" draw:id="id753" draw:style-name="a753" draw:name="Freeform 756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83194in" svg:width="0.06181in" svg:height="0.01389in" draw:id="id754" draw:style-name="a754" draw:name="Freeform 75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83194in" svg:width="3.67639in" svg:height="0.01389in" draw:id="id755" draw:style-name="a755" draw:name="Freeform 758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08889in" svg:width="0.06181in" svg:height="0.01389in" draw:id="id756" draw:style-name="a756" draw:name="Freeform 75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08889in" svg:width="3.67639in" svg:height="0.01389in" draw:id="id757" draw:style-name="a757" draw:name="Freeform 760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34653in" svg:width="0.06181in" svg:height="0.01389in" draw:id="id758" draw:style-name="a758" draw:name="Freeform 76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34653in" svg:width="3.67639in" svg:height="0.01389in" draw:id="id759" draw:style-name="a759" draw:name="Freeform 762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60278in" svg:width="0.06181in" svg:height="0.01389in" draw:id="id760" draw:style-name="a760" draw:name="Freeform 76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60278in" svg:width="3.67639in" svg:height="0.01389in" draw:id="id761" draw:style-name="a761" draw:name="Freeform 764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85972in" svg:width="0.06181in" svg:height="0.01389in" draw:id="id762" draw:style-name="a762" draw:name="Freeform 76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85972in" svg:width="3.67639in" svg:height="0.01389in" draw:id="id763" draw:style-name="a763" draw:name="Freeform 766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1.11736in" svg:width="3.67639in" svg:height="0.01389in" draw:id="id764" draw:style-name="a764" draw:name="Freeform 767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2542">群網站</text:span></text:p>
        <text:soft-page-break/>
        <text:p text:style-name="P2543"><text:span text:style-name="T2544">Xuite <text:s text:c="60"/></text:span><text:span text:style-name="T2545"><text:s/></text:span><text:span text:style-name="T2546">3 <text:s text:c="11"/></text:span><text:span text:style-name="T2547"><text:s/></text:span><text:span text:style-name="T2548">3.9</text:span></text:p>
        <text:p text:style-name="P2549"><text:span text:style-name="T2550">Facebook <text:s text:c="51"/></text:span><text:span text:style-name="T2551"><text:s/></text:span><text:span text:style-name="T2552">18</text:span><text:span text:style-name="T2553"><text:s text:c="10"/></text:span><text:span text:style-name="T2554"><text:s/></text:span><text:span text:style-name="T2555">23.4</text:span></text:p>
        <text:p text:style-name="P2556"><text:span text:style-name="T2557">T</text:span><text:span text:style-name="T2558">witter <text:s text:c="57"/></text:span><text:span text:style-name="T2559"><text:s/></text:span><text:span text:style-name="T2560">2 <text:s text:c="11"/></text:span><text:span text:style-name="T2561"><text:s/></text:span><text:span text:style-name="T2562">2.6</text:span></text:p>
        <text:p text:style-name="P2563"><text:span text:style-name="T2564">Plurk <text:s text:c="60"/></text:span><text:span text:style-name="T2565"><text:s/></text:span><text:span text:style-name="T2566">8 <text:s text:c="9"/></text:span><text:span text:style-name="T2567"><text:s/></text:span><text:span text:style-name="T2568">10.4</text:span></text:p>
        <text:p text:style-name="P2569"><text:span text:style-name="T2570">Blogger <text:s text:c="56"/></text:span><text:span text:style-name="T2571"><text:s/></text:span><text:span text:style-name="T2572">1</text:span><text:span text:style-name="T2573"><text:s text:c="12"/></text:span><text:span text:style-name="T2574"><text:s/></text:span><text:span text:style-name="T2575">1.3<text:s/></text:span><text:span text:style-name="T2576">新</text:span><text:span text:style-name="T2577">浪部落</text:span><text:span text:style-name="T2578"><text:s text:c="26"/></text:span><text:span text:style-name="T2579"><text:s/></text:span><text:span text:style-name="T2580">0 <text:s text:c="11"/></text:span><text:span text:style-name="T2581"><text:s/></text:span><text:span text:style-name="T2582">0.0<text:s/></text:span><text:span text:style-name="T2583">天</text:span><text:span text:style-name="T2584">空部落</text:span><text:span text:style-name="T2585"><text:s text:c="26"/></text:span><text:span text:style-name="T2586"><text:s/></text:span><text:span text:style-name="T2587">0 <text:s text:c="11"/></text:span><text:span text:style-name="T2588"><text:s/></text:span><text:span text:style-name="T2589">0.0<text:s/></text:span><text:span text:style-name="T2590">樂</text:span><text:span text:style-name="T2591">多日誌</text:span><text:span text:style-name="T2592"><text:s text:c="26"/></text:span><text:span text:style-name="T2593"><text:s/></text:span><text:span text:style-name="T2594">1 <text:s text:c="11"/></text:span><text:span text:style-name="T2595"><text:s/></text:span><text:span text:style-name="T2596">1.3</text:span></text:p>
        <text:p text:style-name="P2597"><text:span text:style-name="T2598">W</text:span><text:span text:style-name="T2599">indow</text:span><text:span text:style-name="T2600"><text:s/></text:span><text:span text:style-name="T2601">L</text:span><text:span text:style-name="T2602">i</text:span><text:span text:style-name="T2603">ve</text:span><text:span text:style-name="T2604">（</text:span><text:span text:style-name="T2605">TM</text:span><text:span text:style-name="T2606">）</text:span><text:span text:style-name="T2607"><text:s/></text:span><text:span text:style-name="T2608">Sp</text:span><text:span text:style-name="T2609">a</text:span><text:span text:style-name="T2610">ce <text:s text:c="21"/></text:span><text:span text:style-name="T2611"><text:s/></text:span><text:span text:style-name="T2612">2 <text:s text:c="11"/></text:span><text:span text:style-name="T2613"><text:s/></text:span><text:span text:style-name="T2614">2.6</text:span></text:p>
        <text:p text:style-name="P2615"><text:span text:style-name="T2616">Y</text:span><text:span text:style-name="T2617">a</text:span><text:span text:style-name="T2618">hoo</text:span><text:span text:style-name="T2619">！奇摩</text:span><text:span text:style-name="T2620">部</text:span><text:span text:style-name="T2621">落格</text:span><text:span text:style-name="T2622"><text:s text:c="16"/></text:span><text:span text:style-name="T2623"><text:s/></text:span><text:span text:style-name="T2624">10</text:span><text:span text:style-name="T2625"><text:s text:c="10"/></text:span><text:span text:style-name="T2626"><text:s/></text:span><text:span text:style-name="T2627">13.0</text:span></text:p>
      </text:section>
      <text:soft-page-break/>
      <text:p text:style-name="P2628"><text:span text:style-name="T2629">第三</text:span><text:span text:style-name="T2630">部</text:span><text:span text:style-name="T2631">份</text:span><text:span text:style-name="T2632">：</text:span><text:span text:style-name="T2633">請就</text:span><text:span text:style-name="T2634">您</text:span><text:span text:style-name="T2635">所</text:span><text:span text:style-name="T2636">符</text:span><text:span text:style-name="T2637">合的</text:span><text:span text:style-name="T2638">情</text:span><text:span text:style-name="T2639">形</text:span><text:span text:style-name="T2640">勾</text:span><text:span text:style-name="T2641">選勾</text:span><text:span text:style-name="T2642">選</text:span><text:span text:style-name="T2643">至</text:span><text:span text:style-name="T2644">多</text:span><text:span text:style-name="T2645">三個</text:span><text:span text:style-name="T2646">答案</text:span></text:p>
      <text:p text:style-name="P2647"><text:span text:style-name="T2648">問</text:span><text:span text:style-name="T2649">題</text:span><text:span text:style-name="T2650"><text:tab/></text:span><text:span text:style-name="T2651">選</text:span><text:span text:style-name="T2652">項</text:span><text:span text:style-name="T2653"><text:tab/></text:span><text:span text:style-name="T2654">次</text:span><text:span text:style-name="T2655">數</text:span><text:span text:style-name="T2656"><text:tab/></text:span><text:span text:style-name="T2657">百分比</text:span></text:p>
      <text:p text:style-name="P2658"><text:span text:style-name="T2659">PCho</text:span><text:span text:style-name="T2660">m</text:span><text:span text:style-name="T2661">e</text:span><text:span text:style-name="T2662"><text:s/></text:span><text:span text:style-name="T2663">部</text:span><text:span text:style-name="T2664">落</text:span><text:span text:style-name="T2665">格</text:span><text:span text:style-name="T2666"><text:s text:c="21"/></text:span><text:span text:style-name="T2667"><text:s/></text:span><text:span text:style-name="T2668">1 <text:s text:c="11"/></text:span><text:span text:style-name="T2669"><text:s/></text:span><text:span text:style-name="T2670">1.3</text:span></text:p>
      <text:p text:style-name="P2671"><text:span text:style-name="T2672">I'</text:span><text:span text:style-name="T2673"><text:s/></text:span><text:span text:style-name="T2674">m</text:span><text:span text:style-name="T2675"><text:s/></text:span><text:span text:style-name="T2676">Vlog</text:span><text:span text:style-name="T2677"><text:s/></text:span><text:span text:style-name="T2678">影音</text:span><text:span text:style-name="T2679">日誌</text:span><text:span text:style-name="T2680"><text:s text:c="18"/></text:span><text:span text:style-name="T2681"><text:s/></text:span><text:span text:style-name="T2682">0 <text:s text:c="11"/></text:span><text:span text:style-name="T2683"><text:s/></text:span><text:span text:style-name="T2684">0.0</text:span></text:p>
      <text:p text:style-name="P2685"><text:span text:style-name="T2686">Mypl</text:span><text:span text:style-name="T2687">a</text:span><text:span text:style-name="T2688">y</text:span><text:span text:style-name="T2689"><text:s/></text:span><text:span text:style-name="T2690">我</text:span><text:span text:style-name="T2691">的影音</text:span><text:span text:style-name="T2692"><text:s/></text:span><text:span text:style-name="T2693">Blog <text:s text:c="31"/></text:span><text:span text:style-name="T2694"><text:s/></text:span><text:span text:style-name="T2695">0 <text:s text:c="11"/></text:span><text:span text:style-name="T2696"><text:s/></text:span><text:span text:style-name="T2697">0.0<text:s/></text:span><text:span text:style-name="T2698">自</text:span><text:span text:style-name="T2699">行架設</text:span><text:span text:style-name="T2700"><text:s text:c="26"/></text:span><text:span text:style-name="T2701"><text:s/></text:span><text:span text:style-name="T2702">2 <text:s text:c="11"/></text:span><text:span text:style-name="T2703"><text:s/></text:span><text:span text:style-name="T2704">2.6<text:s/></text:span><text:span text:style-name="T2705">其</text:span><text:span text:style-name="T2706">它</text:span><text:span text:style-name="T2707"><text:s text:c="30"/></text:span><text:span text:style-name="T2708"><text:s/></text:span><text:span text:style-name="T2709">0 <text:s text:c="11"/></text:span><text:span text:style-name="T2710"><text:s/></text:span><text:span text:style-name="T2711">0.0</text:span></text:p>
      <text:p text:style-name="P2712"><text:span text:style-name="T2713">4</text:span><text:span text:style-name="T2714">0</text:span><text:span text:style-name="T2715">.</text:span><text:span text:style-name="T2716"><text:tab/></text:span><text:span text:style-name="T2717">承上</text:span><text:span text:style-name="T2718">題</text:span><text:span text:style-name="T2719">，請</text:span><text:span text:style-name="T2720">問您</text:span><text:span text:style-name="T2721">「平均每</text:span><text:span text:style-name="T2722">週」</text:span><text:span text:style-name="T2723">在該社群</text:span><text:span text:style-name="T2724">網</text:span><text:span text:style-name="T2725">站發</text:span><text:span text:style-name="T2726"><text:s/></text:span><text:span text:style-name="T2727">0-1</text:span><text:span text:style-name="T2728"><text:s/></text:span><text:span text:style-name="T2729">篇</text:span><text:span text:style-name="T2730"><text:tab/></text:span><text:span text:style-name="T2731">39</text:span><text:span text:style-name="T2732"><text:tab/>50.6</text:span></text:p>
      <text:section text:name="Sect40" text:style-name="S40">
        <text:soft-page-break/>
        <text:p text:style-name="P2733"><text:span text:style-name="T2734">表文章（含</text:span><text:span text:style-name="T2735">留</text:span><text:span text:style-name="T2736">言、回應）</text:span><text:span text:style-name="T2737">的</text:span><text:span text:style-name="T2738">篇數</text:span></text:p>
        <text:soft-page-break/>
        <text:p text:style-name="P2739"><text:span text:style-name="T2740">2-4</text:span><text:span text:style-name="T2741"><text:s/></text:span><text:span text:style-name="T2742">篇</text:span><text:span text:style-name="T2743"><text:tab/></text:span><text:span text:style-name="T2744">18</text:span><text:span text:style-name="T2745"><text:tab/>23.4</text:span></text:p>
        <text:p text:style-name="P2746"><text:span text:style-name="T2747">5-10</text:span><text:span text:style-name="T2748"><text:s/></text:span><text:span text:style-name="T2749">篇</text:span><text:span text:style-name="T2750"><text:tab/></text:span><text:span text:style-name="T2751">8</text:span><text:span text:style-name="T2752"><text:tab/>10.4</text:span></text:p>
        <text:p text:style-name="P2753"><text:span text:style-name="T2754">1</text:span><text:span text:style-name="T2755">1</text:span><text:span text:style-name="T2756">-</text:span><text:span text:style-name="T2757">1</text:span><text:span text:style-name="T2758">5</text:span><text:span text:style-name="T2759"><text:s/></text:span><text:span text:style-name="T2760">篇</text:span><text:span text:style-name="T2761"><text:tab/></text:span><text:span text:style-name="T2762">1</text:span><text:span text:style-name="T2763"><text:tab/>1.3</text:span></text:p>
        <text:p text:style-name="P2764"><text:span text:style-name="T2765">1</text:span><text:span text:style-name="T2766">5</text:span><text:span text:style-name="T2767"><text:s/></text:span><text:span text:style-name="T2768">篇</text:span><text:span text:style-name="T2769">以上</text:span><text:span text:style-name="T2770"><text:tab/></text:span><text:span text:style-name="T2771">6</text:span><text:span text:style-name="T2772"><text:tab/>7.8</text:span></text:p>
      </text:section>
      <text:section text:name="Sect41" text:style-name="S41">
        <text:soft-page-break/>
        <text:p text:style-name="P2773"><text:span text:style-name="T2774">4</text:span><text:span text:style-name="T2775">1</text:span><text:span text:style-name="T2776">.</text:span><text:span text:style-name="T2777"><text:tab/></text:span><text:span text:style-name="T2778">請問您</text:span><text:span text:style-name="T2779">在</text:span><text:span text:style-name="T2780">「</text:span><text:span text:style-name="T2781">願</text:span><text:span text:style-name="T2782">景</text:span><text:span text:style-name="T2783"><text:s/></text:span><text:span text:style-name="T2784">2</text:span><text:span text:style-name="T2785">020</text:span><text:span text:style-name="T2786">」</text:span><text:span text:style-name="T2787">上</text:span><text:span text:style-name="T2788">大</text:span><text:span text:style-name="T2789">多進行以下</text:span><text:span text:style-name="T2790">哪</text:span><text:span text:style-name="T2791">些活</text:span><text:span text:style-name="T2792"><text:s/></text:span><text:span text:style-name="T2793">瞭</text:span><text:span text:style-name="T2794">解政</text:span><text:span text:style-name="T2795">府</text:span><text:span text:style-name="T2796">政</text:span><text:span text:style-name="T2797">策</text:span><text:span text:style-name="T2798">資訊</text:span><text:span text:style-name="T2799"><text:tab/></text:span><text:span text:style-name="T2800">41</text:span><text:span text:style-name="T2801"><text:tab/>26.8</text:span></text:p>
      </text:section>
      <text:section text:name="Sect42" text:style-name="S42">
        <text:soft-page-break/>
        <text:p text:style-name="P2802"><draw:g draw:z-index="251666432" draw:name="Group 768" draw:id="id842" draw:style-name="a842" text:anchor-type="paragraph"><svg:title/><svg:desc/><draw:custom-shape svg:x="0.72708in" svg:y="0.43264in" svg:width="0.01389in" svg:height="6.60417in" draw:id="id766" draw:style-name="a766" draw:name="Freeform 769"><svg:title/><svg:desc/><draw:enhanced-geometry draw:type="non-primitive" svg:viewBox="0 0 20 9510" draw:enhanced-path="M 0 0 L 0 950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510"/><draw:equation draw:name="f8" draw:formula="0 * ?f5 / 20"/><draw:equation draw:name="f9" draw:formula="0 * ?f4 / 9510"/><draw:equation draw:name="f10" draw:formula="9509 * ?f4 / 951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0.45347in" svg:width="6.85417in" svg:height="0.01389in" draw:id="id767" draw:style-name="a767" draw:name="Freeform 770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5833in" svg:y="0.49028in" svg:width="6.75069in" svg:height="0.01389in" draw:id="id768" draw:style-name="a768" draw:name="Freeform 771"><svg:title/><svg:desc/><draw:enhanced-geometry draw:type="non-primitive" svg:viewBox="0 0 9721 20" draw:enhanced-path="M 0 0 L 972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1"/><draw:equation draw:name="f7" draw:formula="?f4 / 20"/><draw:equation draw:name="f8" draw:formula="0 * ?f5 / 9721"/><draw:equation draw:name="f9" draw:formula="0 * ?f4 / 20"/><draw:equation draw:name="f10" draw:formula="9721 * ?f5 / 97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3958in" svg:y="0.43264in" svg:width="0.01389in" svg:height="6.54306in" draw:id="id769" draw:style-name="a769" draw:name="Freeform 772"><svg:title/><svg:desc/><draw:enhanced-geometry draw:type="non-primitive" svg:viewBox="0 0 20 9422" draw:enhanced-path="M 0 0 L 0 942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422"/><draw:equation draw:name="f8" draw:formula="0 * ?f5 / 20"/><draw:equation draw:name="f9" draw:formula="0 * ?f4 / 9422"/><draw:equation draw:name="f10" draw:formula="9421 * ?f4 / 942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319in" svg:y="0.49514in" svg:width="0.01389in" svg:height="6.48056in" draw:id="id770" draw:style-name="a770" draw:name="Freeform 773"><svg:title/><svg:desc/><draw:enhanced-geometry draw:type="non-primitive" svg:viewBox="0 0 20 9332" draw:enhanced-path="M 0 0 L 0 933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332"/><draw:equation draw:name="f8" draw:formula="0 * ?f5 / 20"/><draw:equation draw:name="f9" draw:formula="0 * ?f4 / 9332"/><draw:equation draw:name="f10" draw:formula="9331 * ?f4 / 933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0347in" svg:y="0.49514in" svg:width="0.01389in" svg:height="6.48056in" draw:id="id771" draw:style-name="a771" draw:name="Freeform 774"><svg:title/><svg:desc/><draw:enhanced-geometry draw:type="non-primitive" svg:viewBox="0 0 20 9332" draw:enhanced-path="M 0 0 L 0 933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332"/><draw:equation draw:name="f8" draw:formula="0 * ?f5 / 20"/><draw:equation draw:name="f9" draw:formula="0 * ?f4 / 9332"/><draw:equation draw:name="f10" draw:formula="9331 * ?f4 / 933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0.76944in" svg:width="6.85417in" svg:height="0.01389in" draw:id="id772" draw:style-name="a772" draw:name="Freeform 775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681in" svg:y="0.77292in" svg:width="0.01389in" svg:height="6.20278in" draw:id="id773" draw:style-name="a773" draw:name="Freeform 776"><svg:title/><svg:desc/><draw:enhanced-geometry draw:type="non-primitive" svg:viewBox="0 0 20 8932" draw:enhanced-path="M 0 0 L 0 893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932"/><draw:equation draw:name="f8" draw:formula="0 * ?f5 / 20"/><draw:equation draw:name="f9" draw:formula="0 * ?f4 / 8932"/><draw:equation draw:name="f10" draw:formula="8931 * ?f4 / 893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5139in" svg:y="0.77292in" svg:width="0.01389in" svg:height="6.20278in" draw:id="id774" draw:style-name="a774" draw:name="Freeform 777"><svg:title/><svg:desc/><draw:enhanced-geometry draw:type="non-primitive" svg:viewBox="0 0 20 8932" draw:enhanced-path="M 0 0 L 0 893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932"/><draw:equation draw:name="f8" draw:formula="0 * ?f5 / 20"/><draw:equation draw:name="f9" draw:formula="0 * ?f4 / 8932"/><draw:equation draw:name="f10" draw:formula="8931 * ?f4 / 893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4236in" svg:y="0.77292in" svg:width="0.01389in" svg:height="6.20278in" draw:id="id775" draw:style-name="a775" draw:name="Freeform 778"><svg:title/><svg:desc/><draw:enhanced-geometry draw:type="non-primitive" svg:viewBox="0 0 20 8932" draw:enhanced-path="M 0 0 L 0 893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932"/><draw:equation draw:name="f8" draw:formula="0 * ?f5 / 20"/><draw:equation draw:name="f9" draw:formula="0 * ?f4 / 8932"/><draw:equation draw:name="f10" draw:formula="8931 * ?f4 / 893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.02639in" svg:width="6.85417in" svg:height="0.01389in" draw:id="id776" draw:style-name="a776" draw:name="Freeform 779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.28403in" svg:width="0.06181in" svg:height="0.01389in" draw:id="id777" draw:style-name="a777" draw:name="Freeform 78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.28403in" svg:width="3.67639in" svg:height="0.01389in" draw:id="id778" draw:style-name="a778" draw:name="Freeform 781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.54028in" svg:width="0.06181in" svg:height="0.01389in" draw:id="id779" draw:style-name="a779" draw:name="Freeform 78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.54028in" svg:width="3.67639in" svg:height="0.01389in" draw:id="id780" draw:style-name="a780" draw:name="Freeform 783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.79722in" svg:width="0.06181in" svg:height="0.01389in" draw:id="id781" draw:style-name="a781" draw:name="Freeform 78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.79722in" svg:width="3.67639in" svg:height="0.01389in" draw:id="id782" draw:style-name="a782" draw:name="Freeform 785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2.05486in" svg:width="0.06181in" svg:height="0.01389in" draw:id="id783" draw:style-name="a783" draw:name="Freeform 78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2.05486in" svg:width="3.67639in" svg:height="0.01389in" draw:id="id784" draw:style-name="a784" draw:name="Freeform 787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2.31875in" svg:width="0.06181in" svg:height="0.01389in" draw:id="id785" draw:style-name="a785" draw:name="Freeform 78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2.31806in" svg:width="3.11597in" svg:height="0.01389in" draw:id="id786" draw:style-name="a786" draw:name="Freeform 789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2.31806in" svg:width="0.02014in" svg:height="0.01389in" draw:id="id787" draw:style-name="a787" draw:name="Freeform 790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2.31806in" svg:width="2.24375in" svg:height="0.01389in" draw:id="id788" draw:style-name="a788" draw:name="Freeform 791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2.31806in" svg:width="0.02014in" svg:height="0.01389in" draw:id="id789" draw:style-name="a789" draw:name="Freeform 792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2.31806in" svg:width="0.57083in" svg:height="0.01389in" draw:id="id790" draw:style-name="a790" draw:name="Freeform 793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2.31806in" svg:width="0.02014in" svg:height="0.01389in" draw:id="id791" draw:style-name="a791" draw:name="Freeform 794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2.31875in" svg:width="0.75in" svg:height="0.01389in" draw:id="id792" draw:style-name="a792" draw:name="Freeform 795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2.58194in" svg:width="0.06181in" svg:height="0.01389in" draw:id="id793" draw:style-name="a793" draw:name="Freeform 79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2.58194in" svg:width="3.67639in" svg:height="0.01389in" draw:id="id794" draw:style-name="a794" draw:name="Freeform 797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2.83889in" svg:width="0.06181in" svg:height="0.01389in" draw:id="id795" draw:style-name="a795" draw:name="Freeform 79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2.83889in" svg:width="3.67639in" svg:height="0.01389in" draw:id="id796" draw:style-name="a796" draw:name="Freeform 799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3.09653in" svg:width="0.06181in" svg:height="0.01389in" draw:id="id797" draw:style-name="a797" draw:name="Freeform 80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3.09653in" svg:width="3.67639in" svg:height="0.01389in" draw:id="id798" draw:style-name="a798" draw:name="Freeform 801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3.35278in" svg:width="0.06181in" svg:height="0.01389in" draw:id="id799" draw:style-name="a799" draw:name="Freeform 80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3.35278in" svg:width="3.67639in" svg:height="0.01389in" draw:id="id800" draw:style-name="a800" draw:name="Freeform 803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3.61667in" svg:width="0.06181in" svg:height="0.01389in" draw:id="id801" draw:style-name="a801" draw:name="Freeform 80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3.61597in" svg:width="3.11597in" svg:height="0.01389in" draw:id="id802" draw:style-name="a802" draw:name="Freeform 805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3.61597in" svg:width="0.02014in" svg:height="0.01389in" draw:id="id803" draw:style-name="a803" draw:name="Freeform 806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3.61597in" svg:width="2.24375in" svg:height="0.01389in" draw:id="id804" draw:style-name="a804" draw:name="Freeform 807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3.61597in" svg:width="0.02014in" svg:height="0.01389in" draw:id="id805" draw:style-name="a805" draw:name="Freeform 808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3.61597in" svg:width="0.57083in" svg:height="0.01389in" draw:id="id806" draw:style-name="a806" draw:name="Freeform 809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3.61597in" svg:width="0.02014in" svg:height="0.01389in" draw:id="id807" draw:style-name="a807" draw:name="Freeform 810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3.61667in" svg:width="0.75in" svg:height="0.01389in" draw:id="id808" draw:style-name="a808" draw:name="Freeform 811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3.88056in" svg:width="0.06181in" svg:height="0.01389in" draw:id="id809" draw:style-name="a809" draw:name="Freeform 81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3.88056in" svg:width="3.67639in" svg:height="0.01389in" draw:id="id810" draw:style-name="a810" draw:name="Freeform 813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13819in" svg:width="0.06181in" svg:height="0.01389in" draw:id="id811" draw:style-name="a811" draw:name="Freeform 81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4.13819in" svg:width="3.67639in" svg:height="0.01389in" draw:id="id812" draw:style-name="a812" draw:name="Freeform 815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39444in" svg:width="0.06181in" svg:height="0.01389in" draw:id="id813" draw:style-name="a813" draw:name="Freeform 81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4.39444in" svg:width="3.67639in" svg:height="0.01389in" draw:id="id814" draw:style-name="a814" draw:name="Freeform 817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65139in" svg:width="0.06181in" svg:height="0.01389in" draw:id="id815" draw:style-name="a815" draw:name="Freeform 81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4.65139in" svg:width="3.67639in" svg:height="0.01389in" draw:id="id816" draw:style-name="a816" draw:name="Freeform 819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90903in" svg:width="0.06181in" svg:height="0.01389in" draw:id="id817" draw:style-name="a817" draw:name="Freeform 82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4.90903in" svg:width="3.67639in" svg:height="0.01389in" draw:id="id818" draw:style-name="a818" draw:name="Freeform 821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16528in" svg:width="0.06181in" svg:height="0.01389in" draw:id="id819" draw:style-name="a819" draw:name="Freeform 82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16528in" svg:width="3.67639in" svg:height="0.01389in" draw:id="id820" draw:style-name="a820" draw:name="Freeform 823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42222in" svg:width="0.06181in" svg:height="0.01389in" draw:id="id821" draw:style-name="a821" draw:name="Freeform 82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42222in" svg:width="3.67639in" svg:height="0.01389in" draw:id="id822" draw:style-name="a822" draw:name="Freeform 825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68681in" svg:width="0.06181in" svg:height="0.01389in" draw:id="id823" draw:style-name="a823" draw:name="Freeform 82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5.68611in" svg:width="3.11597in" svg:height="0.01389in" draw:id="id824" draw:style-name="a824" draw:name="Freeform 827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68611in" svg:width="0.02014in" svg:height="0.01389in" draw:id="id825" draw:style-name="a825" draw:name="Freeform 828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5.68611in" svg:width="2.24375in" svg:height="0.01389in" draw:id="id826" draw:style-name="a826" draw:name="Freeform 829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5.68611in" svg:width="0.02014in" svg:height="0.01389in" draw:id="id827" draw:style-name="a827" draw:name="Freeform 830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5.68611in" svg:width="0.57083in" svg:height="0.01389in" draw:id="id828" draw:style-name="a828" draw:name="Freeform 831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5.68611in" svg:width="0.02014in" svg:height="0.01389in" draw:id="id829" draw:style-name="a829" draw:name="Freeform 832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5.68681in" svg:width="0.75in" svg:height="0.01389in" draw:id="id830" draw:style-name="a830" draw:name="Freeform 833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95069in" svg:width="0.06181in" svg:height="0.01389in" draw:id="id831" draw:style-name="a831" draw:name="Freeform 83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95069in" svg:width="3.67639in" svg:height="0.01389in" draw:id="id832" draw:style-name="a832" draw:name="Freeform 835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20694in" svg:width="0.06181in" svg:height="0.01389in" draw:id="id833" draw:style-name="a833" draw:name="Freeform 83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20694in" svg:width="3.67639in" svg:height="0.01389in" draw:id="id834" draw:style-name="a834" draw:name="Freeform 837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46389in" svg:width="0.06181in" svg:height="0.01389in" draw:id="id835" draw:style-name="a835" draw:name="Freeform 83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46389in" svg:width="3.67639in" svg:height="0.01389in" draw:id="id836" draw:style-name="a836" draw:name="Freeform 839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72153in" svg:width="0.06181in" svg:height="0.01389in" draw:id="id837" draw:style-name="a837" draw:name="Freeform 84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72153in" svg:width="3.67639in" svg:height="0.01389in" draw:id="id838" draw:style-name="a838" draw:name="Freeform 841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7.01111in" svg:width="6.85417in" svg:height="0.01389in" draw:id="id839" draw:style-name="a839" draw:name="Freeform 842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5833in" svg:y="6.98056in" svg:width="6.75069in" svg:height="0.01389in" draw:id="id840" draw:style-name="a840" draw:name="Freeform 843"><svg:title/><svg:desc/><draw:enhanced-geometry draw:type="non-primitive" svg:viewBox="0 0 9721 20" draw:enhanced-path="M 0 0 L 972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1"/><draw:equation draw:name="f7" draw:formula="?f4 / 20"/><draw:equation draw:name="f8" draw:formula="0 * ?f5 / 9721"/><draw:equation draw:name="f9" draw:formula="0 * ?f4 / 20"/><draw:equation draw:name="f10" draw:formula="9721 * ?f5 / 97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49861in" svg:y="7.01597in" svg:width="0.06181in" svg:height="0.01389in" draw:id="id841" draw:style-name="a841" draw:name="Freeform 84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2803">動？（可複</text:span><text:span text:style-name="T2804">選</text:span><text:span text:style-name="T2805">，至多選三</text:span><text:span text:style-name="T2806">個</text:span><text:span text:style-name="T2807">）</text:span></text:p>
        <text:p text:style-name="P2808"/>
        <text:p text:style-name="P2809"/>
        <text:p text:style-name="P2810"/>
        <text:p text:style-name="P2811"/>
        <text:p text:style-name="P2812"/>
        <text:p text:style-name="P2813"/>
        <text:p text:style-name="P2814"/>
        <text:p text:style-name="P2815"/>
        <text:p text:style-name="P2816"/>
        <text:p text:style-name="P2817"/>
        <text:p text:style-name="P2818"/>
        <text:p text:style-name="P2819"/>
        <text:p text:style-name="P2820"><text:span text:style-name="T2821">4</text:span><text:span text:style-name="T2822">2</text:span><text:span text:style-name="T2823">.</text:span><text:span text:style-name="T2824"><text:tab/></text:span><text:span text:style-name="T2825">您認為「</text:span><text:span text:style-name="T2826">願</text:span><text:span text:style-name="T2827">景</text:span><text:span text:style-name="T2828"><text:s/></text:span><text:span text:style-name="T2829">2</text:span><text:span text:style-name="T2830">020</text:span><text:span text:style-name="T2831">」中所提供的資訊是</text:span></text:p>
        <text:soft-page-break/>
        <text:p text:style-name="P2832"><text:span text:style-name="T2833">查</text:span><text:span text:style-name="T2834">詢有</text:span><text:span text:style-name="T2835">興</text:span><text:span text:style-name="T2836">趣</text:span><text:span text:style-name="T2837">的</text:span><text:span text:style-name="T2838">政策</text:span><text:span text:style-name="T2839">議</text:span><text:span text:style-name="T2840">題</text:span><text:span text:style-name="T2841"><text:s text:c="9"/></text:span><text:span text:style-name="T2842"><text:s/></text:span><text:span text:style-name="T2843">40 <text:s text:c="3"/>26.1<text:s/></text:span><text:span text:style-name="T2844">主</text:span><text:span text:style-name="T2845">動發</text:span><text:span text:style-name="T2846">表</text:span><text:span text:style-name="T2847">政</text:span><text:span text:style-name="T2848">策</text:span><text:span text:style-name="T2849">議題</text:span><text:span text:style-name="T2850"><text:s text:c="13"/></text:span><text:span text:style-name="T2851"><text:s/></text:span><text:span text:style-name="T2852">10 <text:s text:c="6"/>6.6<text:s/></text:span><text:span text:style-name="T2853">參</text:span><text:span text:style-name="T2854">與政</text:span><text:span text:style-name="T2855">策</text:span><text:span text:style-name="T2856">議</text:span><text:span text:style-name="T2857">題</text:span><text:span text:style-name="T2858">的討論</text:span><text:span text:style-name="T2859"><text:s text:c="10"/></text:span><text:span text:style-name="T2860"><text:s/></text:span><text:span text:style-name="T2861">25 <text:s text:c="2"/>16.0<text:s/></text:span><text:span text:style-name="T2862">對</text:span><text:span text:style-name="T2863">政策</text:span><text:span text:style-name="T2864">議</text:span><text:span text:style-name="T2865">題</text:span><text:span text:style-name="T2866">進</text:span><text:span text:style-name="T2867">行投票</text:span><text:span text:style-name="T2868"><text:s text:c="15"/></text:span><text:span text:style-name="T2869"><text:s/></text:span><text:span text:style-name="T2870">17 <text:s text:c="9"/></text:span><text:span text:style-name="T2871"><text:s/></text:span><text:span text:style-name="T2872">10.8<text:s/></text:span><text:span text:style-name="T2873">觀</text:span><text:span text:style-name="T2874">看影</text:span><text:span text:style-name="T2875">音</text:span><text:span text:style-name="T2876">動畫</text:span><text:span text:style-name="T2877"><text:s text:c="22"/></text:span><text:span text:style-name="T2878"><text:s/></text:span><text:span text:style-name="T2879">9 <text:s text:c="11"/></text:span><text:span text:style-name="T2880"><text:s/></text:span><text:span text:style-name="T2881">5.6<text:s/></text:span><text:span text:style-name="T2882">連</text:span><text:span text:style-name="T2883">結至</text:span><text:span text:style-name="T2884">其</text:span><text:span text:style-name="T2885">他</text:span><text:span text:style-name="T2886">網</text:span><text:span text:style-name="T2887">站</text:span><text:span text:style-name="T2888"><text:s text:c="20"/></text:span><text:span text:style-name="T2889"><text:s/></text:span><text:span text:style-name="T2890">9 <text:s text:c="11"/></text:span><text:span text:style-name="T2891"><text:s/></text:span><text:span text:style-name="T2892">5.5<text:s/></text:span><text:span text:style-name="T2893">轉</text:span><text:span text:style-name="T2894">貼他</text:span><text:span text:style-name="T2895">人</text:span><text:span text:style-name="T2896">文章</text:span><text:span text:style-name="T2897"><text:s text:c="22"/></text:span><text:span text:style-name="T2898"><text:s/></text:span><text:span text:style-name="T2899">4 <text:s text:c="11"/></text:span><text:span text:style-name="T2900"><text:s/></text:span><text:span text:style-name="T2901">2.6<text:s/></text:span><text:span text:style-name="T2902">沒</text:span><text:span text:style-name="T2903">有價值</text:span><text:span text:style-name="T2904"><text:s text:c="26"/></text:span><text:span text:style-name="T2905"><text:s/></text:span><text:span text:style-name="T2906">2 <text:s text:c="11"/></text:span><text:span text:style-name="T2907"><text:s/></text:span><text:span text:style-name="T2908">2.6<text:s/></text:span><text:span text:style-name="T2909">不</text:span><text:span text:style-name="T2910">是很</text:span><text:span text:style-name="T2911">有</text:span><text:span text:style-name="T2912">價值</text:span><text:span text:style-name="T2913"><text:s text:c="22"/></text:span><text:span text:style-name="T2914"><text:s/></text:span><text:span text:style-name="T2915">5 <text:s text:c="11"/></text:span><text:span text:style-name="T2916"><text:s/></text:span><text:span text:style-name="T2917">6.5<text:s/></text:span><text:span text:style-name="T2918">普</text:span><text:span text:style-name="T2919">通</text:span><text:span text:style-name="T2920"><text:s text:c="29"/></text:span><text:span text:style-name="T2921"><text:s/></text:span><text:span text:style-name="T2922">25 <text:s text:c="9"/></text:span><text:span text:style-name="T2923"><text:s/></text:span><text:span text:style-name="T2924">32.5<text:s/></text:span><text:span text:style-name="T2925">有</text:span><text:span text:style-name="T2926">價值</text:span><text:span text:style-name="T2927"><text:s text:c="27"/></text:span><text:span text:style-name="T2928"><text:s/></text:span><text:span text:style-name="T2929">36 <text:s text:c="9"/></text:span><text:span text:style-name="T2930"><text:s/></text:span><text:span text:style-name="T2931">46.8<text:s/></text:span><text:span text:style-name="T2932">非</text:span><text:span text:style-name="T2933">常有</text:span><text:span text:style-name="T2934">價</text:span><text:span text:style-name="T2935">值</text:span><text:span text:style-name="T2936"><text:s text:c="24"/></text:span><text:span text:style-name="T2937"><text:s/></text:span><text:span text:style-name="T2938">6 <text:s text:c="11"/></text:span><text:span text:style-name="T2939"><text:s/></text:span><text:span text:style-name="T2940">7.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MingLiU" svg:font-family="MingLiU" style:font-family-generic="moder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6527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6944in" style:print-orientation="portrait" fo:margin-top="0.5in" fo:margin-left="0.6944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77in" fo:page-height="11.6944in" style:print-orientation="portrait" fo:margin-top="0.5in" fo:margin-left="0.6944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77in" fo:page-height="11.6944in" style:print-orientation="portrait" fo:margin-top="0.5in" fo:margin-left="0.6944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777in" fo:page-height="11.6944in" style:print-orientation="portrait" fo:margin-top="0.5in" fo:margin-left="0.6944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777in" fo:page-height="11.6944in" style:print-orientation="portrait" fo:margin-top="0.5in" fo:margin-left="0.6944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9">
      <style:page-layout-properties fo:page-width="8.2777in" fo:page-height="11.6944in" style:print-orientation="portrait" fo:margin-top="0.5in" fo:margin-left="0.6944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7" style:page-layout-name="PL7"/>
    <style:master-page style:name="MP12" style:page-layout-name="PL12"/>
    <style:master-page style:name="MP16" style:page-layout-name="PL16"/>
    <style:master-page style:name="MP26" style:page-layout-name="PL26"/>
    <style:master-page style:name="MP33" style:page-layout-name="PL33"/>
    <style:master-page style:name="MP39" style:page-layout-name="PL3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問題</dc:title>
    <dc:description/>
    <dc:subject/>
    <meta:initial-creator>wca</meta:initial-creator>
    <dc:creator>user5</dc:creator>
    <meta:creation-date>2015-03-24T03:54:00Z</meta:creation-date>
    <dc:date>2015-03-24T03:54:00Z</dc:date>
    <meta:template xlink:href="Normal" xlink:type="simple"/>
    <meta:editing-cycles>2</meta:editing-cycles>
    <meta:editing-duration>PT0S</meta:editing-duration>
    <meta:document-statistic meta:page-count="7" meta:paragraph-count="31" meta:word-count="2386" meta:character-count="15961" meta:row-count="113" meta:non-whitespace-character-count="13606"/>
  </office:meta>
</office:document-meta>
</file>