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68in" fo:margin-left="1.2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P8" style:parent-style-name="內文" style:family="paragraph">
      <style:paragraph-properties style:text-autospace="none" fo:margin-top="0.002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2.3347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1.8923in" style:use-optimal-column-width="false"/>
    </style:style>
    <style:style style:name="Table11" style:family="table">
      <style:table-properties style:width="5.8062in" fo:margin-left="0.0743in" table:align="left"/>
    </style:style>
    <style:style style:name="TableRow16" style:family="table-row">
      <style:table-row-properties style:row-height="0.2569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" style:family="table-row">
      <style:table-row-properties style:row-height="0.7576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291in" fo:margin-left="0.071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" style:parent-style-name="內文" style:family="paragraph">
      <style:paragraph-properties style:text-autospace="none" fo:margin-top="0.0583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" style:parent-style-name="內文" style:family="paragraph">
      <style:paragraph-properties style:text-autospace="none" fo:margin-top="0.0583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" style:family="table-row">
      <style:table-row-properties style:row-height="1.2569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51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2" style:parent-style-name="內文" style:family="paragraph">
      <style:paragraph-properties style:text-autospace="none" fo:margin-top="0.0166in" fo:line-height="0.25in" fo:margin-left="0.0701in" fo:margin-right="-0.0159in">
        <style:tab-stops/>
      </style:paragraph-properties>
    </style:style>
    <style:style style:name="T53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5" style:parent-style-name="預設段落字型" style:family="text">
      <style:text-properties style:font-name="PMingLiU" style:font-name-complex="PMingLiU" fo:letter-spacing="0.0354in" style:letter-kerning="false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font-size-complex="12pt"/>
    </style:style>
    <style:style style:name="T5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P58" style:parent-style-name="內文" style:family="paragraph">
      <style:paragraph-properties style:text-autospace="none" fo:line-height="0.25in" fo:margin-left="0.0701in" fo:margin-right="-0.0638in">
        <style:tab-stops/>
      </style:paragraph-properties>
    </style:style>
    <style:style style:name="T59" style:parent-style-name="預設段落字型" style:family="text">
      <style:text-properties style:font-name="PMingLiU" style:font-name-complex="PMingLiU" style:letter-kerning="false" style:font-size-complex="12pt"/>
    </style:style>
    <style:style style:name="T60" style:parent-style-name="預設段落字型" style:family="text">
      <style:text-properties style:font-name="PMingLiU" style:font-name-complex="PMingLiU" fo:letter-spacing="-0.0326in" style:letter-kerning="false" style:font-size-complex="12pt"/>
    </style:style>
    <style:style style:name="T61" style:parent-style-name="預設段落字型" style:family="text">
      <style:text-properties style:font-name="PMingLiU" style:font-name-complex="PMingLiU" style:letter-kerning="false" style:font-size-complex="12pt"/>
    </style:style>
    <style:style style:name="T62" style:parent-style-name="預設段落字型" style:family="text">
      <style:text-properties style:font-name="PMingLiU" style:font-name-complex="PMingLiU" style:letter-kerning="false" style:font-size-complex="12pt"/>
    </style:style>
    <style:style style:name="T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3" style:family="table-row">
      <style:table-row-properties style:row-height="1.2569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8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9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9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1" style:family="table-row">
      <style:table-row-properties style:row-height="1.2576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1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17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11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9" style:family="table-row">
      <style:table-row-properties style:row-height="1.2569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4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45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14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4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4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7" style:family="table-row">
      <style:table-row-properties style:row-height="1.2569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justify" fo:line-height="0.2076in" fo:margin-left="0.0701in" fo:margin-right="0.0312in">
        <style:tab-stops/>
      </style:paragraph-properties>
    </style:style>
    <style:style style:name="T17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73" style:parent-style-name="內文" style:family="paragraph">
      <style:paragraph-properties style:text-autospace="none" fo:text-align="justify" fo:margin-top="0.0166in" fo:line-height="0.25in" fo:margin-left="0.0701in" fo:margin-right="0.0173in">
        <style:tab-stops/>
      </style:paragraph-properties>
    </style:style>
    <style:style style:name="T17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7" style:family="table-row">
      <style:table-row-properties style:row-height="1.2576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line-height="0.2083in" fo:margin-left="0.0701in" fo:margin-right="0.0312in">
        <style:tab-stops/>
      </style:paragraph-properties>
    </style:style>
    <style:style style:name="T20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203" style:parent-style-name="內文" style:family="paragraph">
      <style:paragraph-properties style:text-autospace="none" fo:text-align="justify" fo:margin-top="0.0166in" fo:line-height="0.25in" fo:margin-left="0.0701in" fo:margin-right="0.0173in">
        <style:tab-stops/>
      </style:paragraph-properties>
    </style:style>
    <style:style style:name="T20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7" style:family="table-row">
      <style:table-row-properties style:row-height="0.256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3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0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5" style:family="table-column">
      <style:table-column-properties style:column-width="0.5673in" style:use-optimal-column-width="false"/>
    </style:style>
    <style:style style:name="TableColumn246" style:family="table-column">
      <style:table-column-properties style:column-width="2.3347in" style:use-optimal-column-width="false"/>
    </style:style>
    <style:style style:name="TableColumn247" style:family="table-column">
      <style:table-column-properties style:column-width="1.0118in" style:use-optimal-column-width="false"/>
    </style:style>
    <style:style style:name="TableColumn248" style:family="table-column">
      <style:table-column-properties style:column-width="1.8923in" style:use-optimal-column-width="false"/>
    </style:style>
    <style:style style:name="Table244" style:family="table">
      <style:table-properties style:width="5.8062in" fo:margin-left="0.0743in" table:align="left"/>
    </style:style>
    <style:style style:name="TableRow249" style:family="table-row">
      <style:table-row-properties style:row-height="1.0069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2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5" style:parent-style-name="預設段落字型" style:family="text">
      <style:text-properties style:font-name="PMingLiU" style:font-name-complex="PMingLiU" fo:letter-spacing="0.0125in" style:letter-kerning="false" style:text-position="-4.1% 100%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" style:parent-style-name="預設段落字型" style:family="text">
      <style:text-properties style:font-name="Times New Roman" style:font-name-complex="Times New Roman" fo:letter-spacing="0.0131in" style:letter-kerning="false" style:text-position="-4.1% 100%" style:font-size-complex="12pt"/>
    </style:style>
    <style:style style:name="T2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9" style:parent-style-name="內文" style:family="paragraph">
      <style:paragraph-properties style:text-autospace="none" fo:line-height="0.2472in" fo:margin-left="0.0701in" fo:margin-right="-0.0138in">
        <style:tab-stops/>
      </style:paragraph-properties>
    </style:style>
    <style:style style:name="T2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76" style:family="table-row">
      <style:table-row-properties style:row-height="1.5076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line-height="0.2083in" fo:margin-left="0.0701in" fo:margin-right="0.0159in">
        <style:tab-stops/>
      </style:paragraph-properties>
    </style:style>
    <style:style style:name="T281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" style:parent-style-name="預設段落字型" style:family="text">
      <style:text-properties style:font-name="PMingLiU" style:font-name-complex="PMingLiU" fo:letter-spacing="-0.0263in" style:letter-kerning="false" style:text-position="-4.1% 100%" style:font-size-complex="12pt"/>
    </style:style>
    <style:style style:name="P284" style:parent-style-name="內文" style:family="paragraph">
      <style:paragraph-properties style:text-autospace="none" fo:text-align="justify" fo:margin-top="0.0166in" fo:line-height="0.25in" fo:margin-left="0.0701in" fo:margin-right="0.009in">
        <style:tab-stops/>
      </style:paragraph-properties>
    </style:style>
    <style:style style:name="T2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289" style:parent-style-name="預設段落字型" style:family="text">
      <style:text-properties style:font-name="PMingLiU" style:font-name-complex="PMingLiU" fo:letter-spacing="0.0097in" style:letter-kerning="false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font-size-complex="12pt"/>
    </style:style>
    <style:style style:name="T291" style:parent-style-name="預設段落字型" style:family="text">
      <style:text-properties style:font-name="PMingLiU" style:font-name-complex="PMingLiU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4" style:parent-style-name="預設段落字型" style:family="text">
      <style:text-properties style:font-name="PMingLiU" style:font-name-complex="PMingLiU" fo:letter-spacing="0.009in" style:letter-kerning="false" style:font-size-complex="12pt"/>
    </style:style>
    <style:style style:name="T295" style:parent-style-name="預設段落字型" style:family="text">
      <style:text-properties style:font-name="PMingLiU" style:font-name-complex="PMingLiU" fo:letter-spacing="0.009in" style:letter-kerning="false" style:font-size-complex="12pt"/>
    </style:style>
    <style:style style:name="T296" style:parent-style-name="預設段落字型" style:family="text">
      <style:text-properties style:font-name="PMingLiU" style:font-name-complex="PMingLiU" style:letter-kerning="false" style:font-size-complex="12pt"/>
    </style:style>
    <style:style style:name="T297" style:parent-style-name="預設段落字型" style:family="text">
      <style:text-properties style:font-name="PMingLiU" style:font-name-complex="PMingLiU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font-size-complex="12pt"/>
    </style:style>
    <style:style style:name="T301" style:parent-style-name="預設段落字型" style:family="text">
      <style:text-properties style:font-name="PMingLiU" style:font-name-complex="PMingLiU" style:letter-kerning="false" style:font-size-complex="12pt"/>
    </style:style>
    <style:style style:name="T3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21" style:family="table-row">
      <style:table-row-properties style:row-height="1.2569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justify" fo:line-height="0.2076in" fo:margin-left="0.0701in" fo:margin-right="0.0312in">
        <style:tab-stops/>
      </style:paragraph-properties>
    </style:style>
    <style:style style:name="T32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327" style:parent-style-name="內文" style:family="paragraph">
      <style:paragraph-properties style:text-autospace="none" fo:text-align="justify" fo:margin-top="0.0166in" fo:line-height="0.25in" fo:margin-left="0.0701in" fo:margin-right="0.0173in">
        <style:tab-stops/>
      </style:paragraph-properties>
    </style:style>
    <style:style style:name="T32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2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1" style:parent-style-name="預設段落字型" style:family="text">
      <style:text-properties style:font-name="PMingLiU" style:font-name-complex="PMingLiU" style:letter-kerning="false" style:font-size-complex="12pt"/>
    </style:style>
    <style:style style:name="T332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333" style:parent-style-name="預設段落字型" style:family="text">
      <style:text-properties style:font-name="PMingLiU" style:font-name-complex="PMingLiU" style:letter-kerning="false" style:font-size-complex="12pt"/>
    </style:style>
    <style:style style:name="T334" style:parent-style-name="預設段落字型" style:family="text">
      <style:text-properties style:font-name="PMingLiU" style:font-name-complex="PMingLiU" fo:letter-spacing="-0.0993in" style:letter-kerning="false" style:font-size-complex="12pt"/>
    </style:style>
    <style:style style:name="T335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336" style:parent-style-name="預設段落字型" style:family="text">
      <style:text-properties style:font-name="PMingLiU" style:font-name-complex="PMingLiU" style:letter-kerning="false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font-size-complex="12pt"/>
    </style:style>
    <style:style style:name="T33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3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3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59" style:family="table-row">
      <style:table-row-properties style:row-height="0.7569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364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365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3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79" style:family="table-row">
      <style:table-row-properties style:row-height="0.7576in" style:use-optimal-row-height="false"/>
    </style:style>
    <style:style style:name="P380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1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394" style:family="table-row">
      <style:table-row-properties style:row-height="0.7569in" style:use-optimal-row-height="false"/>
    </style:style>
    <style:style style:name="P395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6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09" style:family="table-row">
      <style:table-row-properties style:row-height="0.7569in" style:use-optimal-row-height="false"/>
    </style:style>
    <style:style style:name="P410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1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24" style:family="table-row">
      <style:table-row-properties style:row-height="0.7576in" style:use-optimal-row-height="false"/>
    </style:style>
    <style:style style:name="P425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6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39" style:family="table-row">
      <style:table-row-properties style:row-height="0.7569in" style:use-optimal-row-height="false"/>
    </style:style>
    <style:style style:name="P440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1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54" style:family="table-row">
      <style:table-row-properties style:row-height="0.7569in" style:use-optimal-row-height="false"/>
    </style:style>
    <style:style style:name="P455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6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097in"/>
        </style:tab-stops>
      </style:paragraph-properties>
    </style:style>
    <style:style style:name="T4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66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471" style:family="table-row">
      <style:table-row-properties style:row-height="0.5076in" style:use-optimal-row-height="false"/>
    </style:style>
    <style:style style:name="P47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73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2083in" fo:margin-left="0.0708in" fo:margin-right="-0.0138in">
        <style:tab-stops>
          <style:tab-stop style:type="left" style:position="1.2486in"/>
        </style:tab-stops>
      </style:paragraph-properties>
    </style:style>
    <style:style style:name="T4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text-autospace="none" fo:line-height="0.2534in" fo:margin-left="0.0708in" fo:margin-right="-0.0138in">
        <style:tab-stops/>
      </style:paragraph-properties>
    </style:style>
    <style:style style:name="T4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83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4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88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93" style:family="table-column">
      <style:table-column-properties style:column-width="0.5673in" style:use-optimal-column-width="false"/>
    </style:style>
    <style:style style:name="TableColumn494" style:family="table-column">
      <style:table-column-properties style:column-width="2.3347in" style:use-optimal-column-width="false"/>
    </style:style>
    <style:style style:name="TableColumn495" style:family="table-column">
      <style:table-column-properties style:column-width="1.0118in" style:use-optimal-column-width="false"/>
    </style:style>
    <style:style style:name="TableColumn496" style:family="table-column">
      <style:table-column-properties style:column-width="1.8923in" style:use-optimal-column-width="false"/>
    </style:style>
    <style:style style:name="Table492" style:family="table">
      <style:table-properties style:width="5.8062in" fo:margin-left="0.0743in" table:align="left"/>
    </style:style>
    <style:style style:name="TableRow497" style:family="table-row">
      <style:table-row-properties style:row-height="0.7569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07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P5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14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17" style:family="table-row">
      <style:table-row-properties style:row-height="1.2576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52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2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2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bold" style:text-underline-mode="continuous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5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50" style:family="table-row">
      <style:table-row-properties style:row-height="1.2569in" style:use-optimal-row-height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55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56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5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bold" style:text-underline-mode="continuous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77" style:family="table-row">
      <style:table-row-properties style:row-height="1.2569in"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58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583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58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5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05" style:family="table-row">
      <style:table-row-properties style:row-height="0.7576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610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61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25" style:family="table-row">
      <style:table-row-properties style:row-height="0.7569in" style:use-optimal-row-height="false"/>
    </style:style>
    <style:style style:name="P626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2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40" style:family="table-row">
      <style:table-row-properties style:row-height="0.7569in" style:use-optimal-row-height="false"/>
    </style:style>
    <style:style style:name="P641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4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55" style:family="table-row">
      <style:table-row-properties style:row-height="0.7576in" style:use-optimal-row-height="false"/>
    </style:style>
    <style:style style:name="P656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5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097in"/>
        </style:tab-stops>
      </style:paragraph-properties>
    </style:style>
    <style:style style:name="T6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67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672" style:family="table-row">
      <style:table-row-properties style:row-height="1.2569in" style:use-optimal-row-height="false"/>
    </style:style>
    <style:style style:name="P673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74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6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8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683" style:parent-style-name="預設段落字型" style:family="text">
      <style:text-properties style:font-name="PMingLiU" style:font-name-complex="PMingLiU" style:letter-kerning="false" style:font-size-complex="12pt"/>
    </style:style>
    <style:style style:name="T68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688" style:parent-style-name="預設段落字型" style:family="text">
      <style:text-properties style:font-name="PMingLiU" style:font-name-complex="PMingLiU" style:letter-kerning="false" style:font-size-complex="12pt"/>
    </style:style>
    <style:style style:name="T689" style:parent-style-name="預設段落字型" style:family="text">
      <style:text-properties style:font-name="PMingLiU" style:font-name-complex="PMingLiU" style:letter-kerning="false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font-size-complex="12pt"/>
    </style:style>
    <style:style style:name="T69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693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694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69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8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01" style:family="table-row">
      <style:table-row-properties style:row-height="0.7576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70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707" style:parent-style-name="內文" style:family="paragraph">
      <style:paragraph-properties style:text-autospace="none" fo:margin-top="0.0166in" fo:line-height="0.25in" fo:margin-left="0.0701in" fo:margin-right="0.0027in">
        <style:tab-stops/>
      </style:paragraph-properties>
    </style:style>
    <style:style style:name="T708" style:parent-style-name="預設段落字型" style:family="text">
      <style:text-properties style:font-name="PMingLiU" style:font-name-complex="PMingLiU" fo:letter-spacing="0.0166in" style:letter-kerning="false" style:font-size-complex="12pt"/>
    </style:style>
    <style:style style:name="T709" style:parent-style-name="預設段落字型" style:family="text">
      <style:text-properties style:font-name="PMingLiU" style:font-name-complex="PMingLiU" style:letter-kerning="false" style:font-size-complex="12pt"/>
    </style:style>
    <style:style style:name="T710" style:parent-style-name="預設段落字型" style:family="text">
      <style:text-properties style:font-name="PMingLiU" style:font-name-complex="PMingLiU" fo:letter-spacing="-0.0263in" style:letter-kerning="false" style:font-size-complex="12pt"/>
    </style:style>
    <style:style style:name="T7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4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29" style:family="table-column">
      <style:table-column-properties style:column-width="0.5673in" style:use-optimal-column-width="false"/>
    </style:style>
    <style:style style:name="TableColumn730" style:family="table-column">
      <style:table-column-properties style:column-width="2.3347in" style:use-optimal-column-width="false"/>
    </style:style>
    <style:style style:name="TableColumn731" style:family="table-column">
      <style:table-column-properties style:column-width="1.0118in" style:use-optimal-column-width="false"/>
    </style:style>
    <style:style style:name="TableColumn732" style:family="table-column">
      <style:table-column-properties style:column-width="1.8923in" style:use-optimal-column-width="false"/>
    </style:style>
    <style:style style:name="Table728" style:family="table">
      <style:table-properties style:width="5.8062in" fo:margin-left="0.0743in" table:align="left"/>
    </style:style>
    <style:style style:name="TableRow733" style:family="table-row">
      <style:table-row-properties style:row-height="0.7569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347in"/>
        </style:tab-stops>
      </style:paragraph-properties>
    </style:style>
    <style:style style:name="T7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7" style:parent-style-name="預設段落字型" style:family="text">
      <style:text-properties style:font-name="PMingLiU" style:font-name-complex="PMingLiU" fo:letter-spacing="-0.0041in" style:letter-kerning="false" style:text-position="-8.3% 100%" style:font-size-complex="12pt"/>
    </style:style>
    <style:style style:name="T7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9" style:parent-style-name="預設段落字型" style:family="text">
      <style:text-properties style:font-name="PMingLiU" style:font-name-complex="PMingLiU" fo:letter-spacing="-0.0847in" style:letter-kerning="false" style:text-position="-8.3% 100%" style:font-size-complex="12pt"/>
    </style:style>
    <style:style style:name="T750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751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56" style:family="table-row">
      <style:table-row-properties style:row-height="1.2576in" style:use-optimal-row-height="false"/>
    </style:style>
    <style:style style:name="P75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內文" style:family="paragraph">
      <style:paragraph-properties style:text-autospace="none" fo:line-height="0.2083in" fo:margin-left="0.0708in" fo:margin-right="-0.0138in">
        <style:tab-stops>
          <style:tab-stop style:type="left" style:position="1.2486in"/>
        </style:tab-stops>
      </style:paragraph-properties>
    </style:style>
    <style:style style:name="T7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65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768" style:parent-style-name="預設段落字型" style:family="text">
      <style:text-properties style:font-name="PMingLiU" style:font-name-complex="PMingLiU" style:letter-kerning="false" style:font-size-complex="12pt"/>
    </style:style>
    <style:style style:name="T76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773" style:parent-style-name="預設段落字型" style:family="text">
      <style:text-properties style:font-name="PMingLiU" style:font-name-complex="PMingLiU" style:letter-kerning="false" style:font-size-complex="12pt"/>
    </style:style>
    <style:style style:name="T774" style:parent-style-name="預設段落字型" style:family="text">
      <style:text-properties style:font-name="PMingLiU" style:font-name-complex="PMingLiU" style:letter-kerning="false" style:font-size-complex="12pt"/>
    </style:style>
    <style:style style:name="T775" style:parent-style-name="預設段落字型" style:family="text">
      <style:text-properties style:font-name="PMingLiU" style:font-name-complex="PMingLiU" style:letter-kerning="false" style:font-size-complex="12pt"/>
    </style:style>
    <style:style style:name="T776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778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779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7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3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786" style:family="table-row">
      <style:table-row-properties style:row-height="1.5069in" style:use-optimal-row-height="false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791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792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7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0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8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02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8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4" style:parent-style-name="內文" style:family="paragraph">
      <style:paragraph-properties style:text-autospace="none" fo:margin-top="0.0166in" fo:line-height="0.25in" fo:margin-left="0.0708in" fo:margin-right="0.2611in">
        <style:tab-stops/>
      </style:paragraph-properties>
    </style:style>
    <style:style style:name="T8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6" style:parent-style-name="預設段落字型" style:family="text">
      <style:text-properties style:font-name="PMingLiU" style:font-name-complex="PMingLiU" style:letter-kerning="false" style:font-size-complex="12pt"/>
    </style:style>
    <style:style style:name="T807" style:parent-style-name="預設段落字型" style:family="text">
      <style:text-properties style:font-name="PMingLiU" style:font-name-complex="PMingLiU" style:letter-kerning="false" style:font-size-complex="12pt"/>
    </style:style>
    <style:style style:name="T808" style:parent-style-name="預設段落字型" style:family="text">
      <style:text-properties style:font-name="PMingLiU" style:font-name-complex="PMingLiU" style:letter-kerning="false" style:font-size-complex="12pt"/>
    </style:style>
    <style:style style:name="P809" style:parent-style-name="內文" style:family="paragraph">
      <style:paragraph-properties style:text-autospace="none" fo:line-height="0.2361in" fo:margin-left="0.0708in" fo:margin-right="-0.0138in">
        <style:tab-stops>
          <style:tab-stop style:type="left" style:position="1.7347in"/>
        </style:tab-stops>
      </style:paragraph-properties>
    </style:style>
    <style:style style:name="T8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2" style:parent-style-name="預設段落字型" style:family="text">
      <style:text-properties style:font-name="PMingLiU" style:font-name-complex="PMingLiU" fo:letter-spacing="-0.0041in" style:letter-kerning="false" style:text-position="-8.3% 100%" style:font-size-complex="12pt"/>
    </style:style>
    <style:style style:name="T8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4" style:parent-style-name="預設段落字型" style:family="text">
      <style:text-properties style:font-name="PMingLiU" style:font-name-complex="PMingLiU" fo:letter-spacing="-0.0847in" style:letter-kerning="false" style:text-position="-8.3% 100%" style:font-size-complex="12pt"/>
    </style:style>
    <style:style style:name="T81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816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21" style:family="table-row">
      <style:table-row-properties style:row-height="1.2569in" style:use-optimal-row-height="false"/>
    </style:style>
    <style:style style:name="P82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23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8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2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832" style:parent-style-name="預設段落字型" style:family="text">
      <style:text-properties style:font-name="PMingLiU" style:font-name-complex="PMingLiU" style:letter-kerning="false" style:font-size-complex="12pt"/>
    </style:style>
    <style:style style:name="T83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83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8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837" style:parent-style-name="預設段落字型" style:family="text">
      <style:text-properties style:font-name="PMingLiU" style:font-name-complex="PMingLiU" style:letter-kerning="false" style:font-size-complex="12pt"/>
    </style:style>
    <style:style style:name="T838" style:parent-style-name="預設段落字型" style:family="text">
      <style:text-properties style:font-name="PMingLiU" style:font-name-complex="PMingLiU" style:letter-kerning="false" style:font-size-complex="12pt"/>
    </style:style>
    <style:style style:name="T839" style:parent-style-name="預設段落字型" style:family="text">
      <style:text-properties style:font-name="PMingLiU" style:font-name-complex="PMingLiU" style:letter-kerning="false" style:font-size-complex="12pt"/>
    </style:style>
    <style:style style:name="T840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842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843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8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8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8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47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8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50" style:family="table-row">
      <style:table-row-properties style:row-height="1.2576in" style:use-optimal-row-height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855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56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85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5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878" style:family="table-row">
      <style:table-row-properties style:row-height="1.2569in" style:use-optimal-row-height="false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883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884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88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8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8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06" style:family="table-row">
      <style:table-row-properties style:row-height="1.2569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2104in" fo:margin-left="0.0701in" fo:margin-right="-0.0138in">
        <style:tab-stops/>
      </style:paragraph-properties>
    </style:style>
    <style:style style:name="T9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2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9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4" style:parent-style-name="預設段落字型" style:family="text">
      <style:text-properties style:font-name="Times New Roman" style:font-name-complex="Times New Roman" fo:letter-spacing="0.0187in" style:letter-kerning="false" style:text-position="-4.1% 100%" style:font-size-complex="12pt"/>
    </style:style>
    <style:style style:name="T9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6" style:parent-style-name="內文" style:family="paragraph">
      <style:paragraph-properties style:text-autospace="none" fo:margin-top="0.0138in" fo:line-height="0.25in" fo:margin-left="0.0701in" fo:margin-right="0.0173in">
        <style:tab-stops/>
      </style:paragraph-properties>
    </style:style>
    <style:style style:name="T91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939" style:family="table-row">
      <style:table-row-properties style:row-height="1.0076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style:text-autospace="none" fo:text-align="justify" fo:line-height="0.2083in" fo:margin-left="0.0701in" fo:margin-right="0.0333in">
        <style:tab-stops/>
      </style:paragraph-properties>
    </style:style>
    <style:style style:name="T9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5" style:parent-style-name="預設段落字型" style:family="text">
      <style:text-properties style:font-name="PMingLiU" style:font-name-complex="PMingLiU" fo:letter-spacing="0.034in" style:letter-kerning="false" style:text-position="-4.1% 100%" style:font-size-complex="12pt"/>
    </style:style>
    <style:style style:name="T9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7" style:parent-style-name="預設段落字型" style:family="text">
      <style:text-properties style:font-name="PMingLiU" style:font-name-complex="PMingLiU" fo:letter-spacing="0.034in" style:letter-kerning="false" style:text-position="-4.1% 100%" style:font-size-complex="12pt"/>
    </style:style>
    <style:style style:name="T9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9" style:parent-style-name="內文" style:family="paragraph">
      <style:paragraph-properties style:text-autospace="none" fo:text-align="justify" fo:margin-top="0.0166in" fo:line-height="0.25in" fo:margin-left="0.0701in" fo:margin-right="0.0173in">
        <style:tab-stops/>
      </style:paragraph-properties>
    </style:style>
    <style:style style:name="T950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2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3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9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0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975" style:family="table-column">
      <style:table-column-properties style:column-width="0.5673in" style:use-optimal-column-width="false"/>
    </style:style>
    <style:style style:name="TableColumn976" style:family="table-column">
      <style:table-column-properties style:column-width="2.3347in" style:use-optimal-column-width="false"/>
    </style:style>
    <style:style style:name="TableColumn977" style:family="table-column">
      <style:table-column-properties style:column-width="1.0118in" style:use-optimal-column-width="false"/>
    </style:style>
    <style:style style:name="TableColumn978" style:family="table-column">
      <style:table-column-properties style:column-width="1.8923in" style:use-optimal-column-width="false"/>
    </style:style>
    <style:style style:name="Table974" style:family="table">
      <style:table-properties style:width="5.8062in" fo:margin-left="0.0743in" table:align="left"/>
    </style:style>
    <style:style style:name="TableRow979" style:family="table-row">
      <style:table-row-properties style:row-height="0.2569in" style:use-optimal-row-height="false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90" style:family="table-row">
      <style:table-row-properties style:row-height="1.2576in" style:use-optimal-row-height="false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2111in" fo:margin-left="0.0701in" fo:margin-right="-0.0138in">
        <style:tab-stops/>
      </style:paragraph-properties>
    </style:style>
    <style:style style:name="T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6" style:parent-style-name="預設段落字型" style:family="text">
      <style:text-properties style:font-name="PMingLiU" style:font-name-complex="PMingLiU" fo:letter-spacing="0.0166in" style:letter-kerning="false" style:text-position="-4.1% 100%" style:font-size-complex="12pt"/>
    </style:style>
    <style:style style:name="T9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8" style:parent-style-name="預設段落字型" style:family="text">
      <style:text-properties style:font-name="Times New Roman" style:font-name-complex="Times New Roman" fo:letter-spacing="0.0187in" style:letter-kerning="false" style:text-position="-4.1% 100%" style:font-size-complex="12pt"/>
    </style:style>
    <style:style style:name="T9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0" style:parent-style-name="內文" style:family="paragraph">
      <style:paragraph-properties style:text-autospace="none" fo:line-height="0.2472in" fo:margin-left="0.0701in" fo:margin-right="-0.0138in">
        <style:tab-stops/>
      </style:paragraph-properties>
    </style:style>
    <style:style style:name="T1001" style:parent-style-name="預設段落字型" style:family="text">
      <style:text-properties style:font-name="PMingLiU" style:font-name-complex="PMingLiU" fo:letter-spacing="0.0166in" style:letter-kerning="false" style:text-position="-8.3% 100%" style:font-size-complex="12pt"/>
    </style:style>
    <style:style style:name="T10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3" style:parent-style-name="預設段落字型" style:family="text">
      <style:text-properties style:font-name="PMingLiU" style:font-name-complex="PMingLiU" fo:letter-spacing="-0.0263in" style:letter-kerning="false" style:text-position="-8.3% 100%" style:font-size-complex="12pt"/>
    </style:style>
    <style:style style:name="P1004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100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27" style:family="table-row">
      <style:table-row-properties style:row-height="0.7569in" style:use-optimal-row-height="false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2256in" fo:margin-left="0.0701in" fo:margin-right="-0.0138in">
        <style:tab-stops/>
      </style:paragraph-properties>
    </style:style>
    <style:style style:name="T1032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P1033" style:parent-style-name="內文" style:family="paragraph">
      <style:paragraph-properties style:text-autospace="none" fo:margin-top="0.0291in" fo:margin-left="0.0701in" fo:margin-right="-0.0138in">
        <style:tab-stops/>
      </style:paragraph-properties>
      <style:text-properties style:font-name="PMingLiU" style:font-name-complex="PMingLiU" style:letter-kerning="false" style:font-size-complex="12pt"/>
    </style:style>
    <style:style style:name="P1034" style:parent-style-name="內文" style:family="paragraph">
      <style:paragraph-properties style:text-autospace="none" fo:margin-top="0.0354in" fo:line-height="0.25in" fo:margin-left="0.0701in" fo:margin-right="0.0173in">
        <style:tab-stops/>
      </style:paragraph-properties>
    </style:style>
    <style:style style:name="T103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3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50" style:family="table-row">
      <style:table-row-properties style:row-height="1.0069in" style:use-optimal-row-height="false"/>
    </style:style>
    <style:style style:name="P1051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5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9" style:parent-style-name="內文" style:family="paragraph">
      <style:paragraph-properties style:text-autospace="none" fo:margin-top="0.0138in" fo:line-height="0.25in" fo:margin-left="0.0708in" fo:margin-right="0.1361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1" style:parent-style-name="預設段落字型" style:family="text">
      <style:text-properties style:font-name="PMingLiU" style:font-name-complex="PMingLiU" style:letter-kerning="false" style:font-size-complex="12pt"/>
    </style:style>
    <style:style style:name="T1062" style:parent-style-name="預設段落字型" style:family="text">
      <style:text-properties style:font-name="PMingLiU" style:font-name-complex="PMingLiU" style:letter-kerning="false" style:font-size-complex="12pt"/>
    </style:style>
    <style:style style:name="T1063" style:parent-style-name="預設段落字型" style:family="text">
      <style:text-properties style:font-name="PMingLiU" style:font-name-complex="PMingLiU" style:letter-kerning="false" style:font-size-complex="12pt"/>
    </style:style>
    <style:style style:name="P1064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67" style:family="table-row">
      <style:table-row-properties style:row-height="0.7576in" style:use-optimal-row-height="false"/>
    </style:style>
    <style:style style:name="P1068" style:parent-style-name="內文" style:family="paragraph">
      <style:paragraph-properties style:text-autospace="none" fo:line-height="0.236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69" style:parent-style-name="內文" style:family="paragraph">
      <style:paragraph-properties style:text-autospace="none" fo:line-height="0.236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0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76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097in"/>
        </style:tab-stops>
      </style:paragraph-properties>
    </style:style>
    <style:style style:name="T10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79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084" style:family="table-row">
      <style:table-row-properties style:row-height="1.2569in" style:use-optimal-row-height="false"/>
    </style:style>
    <style:style style:name="P1085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086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10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92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1095" style:parent-style-name="預設段落字型" style:family="text">
      <style:text-properties style:font-name="PMingLiU" style:font-name-complex="PMingLiU" style:letter-kerning="false" style:font-size-complex="12pt"/>
    </style:style>
    <style:style style:name="T109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09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100" style:parent-style-name="預設段落字型" style:family="text">
      <style:text-properties style:font-name="PMingLiU" style:font-name-complex="PMingLiU" style:letter-kerning="false" style:font-size-complex="12pt"/>
    </style:style>
    <style:style style:name="T1101" style:parent-style-name="預設段落字型" style:family="text">
      <style:text-properties style:font-name="PMingLiU" style:font-name-complex="PMingLiU" style:letter-kerning="false" style:font-size-complex="12pt"/>
    </style:style>
    <style:style style:name="T1102" style:parent-style-name="預設段落字型" style:family="text">
      <style:text-properties style:font-name="PMingLiU" style:font-name-complex="PMingLiU" style:letter-kerning="false" style:font-size-complex="12pt"/>
    </style:style>
    <style:style style:name="T1103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10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105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106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10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10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1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10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13" style:family="table-row">
      <style:table-row-properties style:row-height="0.7569in" style:use-optimal-row-height="false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118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T1119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120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112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22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12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36" style:family="table-row">
      <style:table-row-properties style:row-height="0.7576in" style:use-optimal-row-height="false"/>
    </style:style>
    <style:style style:name="P113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38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1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51" style:family="table-row">
      <style:table-row-properties style:row-height="0.7569in" style:use-optimal-row-height="false"/>
    </style:style>
    <style:style style:name="P115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53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66" style:family="table-row">
      <style:table-row-properties style:row-height="0.7569in" style:use-optimal-row-height="false"/>
    </style:style>
    <style:style style:name="P116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68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81" style:family="table-row">
      <style:table-row-properties style:row-height="0.7576in" style:use-optimal-row-height="false"/>
    </style:style>
    <style:style style:name="P118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83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1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196" style:family="table-row">
      <style:table-row-properties style:row-height="0.5069in" style:use-optimal-row-height="false"/>
    </style:style>
    <style:style style:name="P119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98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08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13" style:family="table-column">
      <style:table-column-properties style:column-width="0.5673in" style:use-optimal-column-width="false"/>
    </style:style>
    <style:style style:name="TableColumn1214" style:family="table-column">
      <style:table-column-properties style:column-width="2.3347in" style:use-optimal-column-width="false"/>
    </style:style>
    <style:style style:name="TableColumn1215" style:family="table-column">
      <style:table-column-properties style:column-width="1.0118in" style:use-optimal-column-width="false"/>
    </style:style>
    <style:style style:name="TableColumn1216" style:family="table-column">
      <style:table-column-properties style:column-width="1.8923in" style:use-optimal-column-width="false"/>
    </style:style>
    <style:style style:name="Table1212" style:family="table">
      <style:table-properties style:width="5.8062in" fo:margin-left="0.0743in" table:align="left"/>
    </style:style>
    <style:style style:name="TableRow1217" style:family="table-row">
      <style:table-row-properties style:row-height="0.2569in" style:use-optimal-row-height="false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29" style:family="table-row">
      <style:table-row-properties style:row-height="0.7576in" style:use-optimal-row-height="false"/>
    </style:style>
    <style:style style:name="P1230" style:parent-style-name="內文" style:family="paragraph">
      <style:paragraph-properties style:text-autospace="none" fo:line-height="0.210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31" style:parent-style-name="內文" style:family="paragraph">
      <style:paragraph-properties style:text-autospace="none" fo:line-height="0.210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2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3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097in"/>
        </style:tab-stops>
      </style:paragraph-properties>
    </style:style>
    <style:style style:name="T12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41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46" style:family="table-row">
      <style:table-row-properties style:row-height="1.2569in" style:use-optimal-row-height="false"/>
    </style:style>
    <style:style style:name="P1247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248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12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54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1257" style:parent-style-name="預設段落字型" style:family="text">
      <style:text-properties style:font-name="PMingLiU" style:font-name-complex="PMingLiU" style:letter-kerning="false" style:font-size-complex="12pt"/>
    </style:style>
    <style:style style:name="T125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2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26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2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262" style:parent-style-name="預設段落字型" style:family="text">
      <style:text-properties style:font-name="PMingLiU" style:font-name-complex="PMingLiU" style:letter-kerning="false" style:font-size-complex="12pt"/>
    </style:style>
    <style:style style:name="T1263" style:parent-style-name="預設段落字型" style:family="text">
      <style:text-properties style:font-name="PMingLiU" style:font-name-complex="PMingLiU" style:letter-kerning="false" style:font-size-complex="12pt"/>
    </style:style>
    <style:style style:name="T1264" style:parent-style-name="預設段落字型" style:family="text">
      <style:text-properties style:font-name="PMingLiU" style:font-name-complex="PMingLiU" style:letter-kerning="false" style:font-size-complex="12pt"/>
    </style:style>
    <style:style style:name="T1265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26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267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268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26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2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2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72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275" style:family="table-row">
      <style:table-row-properties style:row-height="1.2569in" style:use-optimal-row-height="false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280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281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2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01" style:family="table-row">
      <style:table-row-properties style:row-height="1.2576in" style:use-optimal-row-height="fals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306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307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130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0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3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30" style:family="table-row">
      <style:table-row-properties style:row-height="1.2569in" style:use-optimal-row-height="false"/>
    </style:style>
    <style:style style:name="P1331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32" style:parent-style-name="內文" style:family="paragraph">
      <style:paragraph-properties style:text-autospace="none" fo:line-height="0.2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13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8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1341" style:parent-style-name="預設段落字型" style:family="text">
      <style:text-properties style:font-name="PMingLiU" style:font-name-complex="PMingLiU" style:letter-kerning="false" style:font-size-complex="12pt"/>
    </style:style>
    <style:style style:name="T134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3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3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346" style:parent-style-name="預設段落字型" style:family="text">
      <style:text-properties style:font-name="PMingLiU" style:font-name-complex="PMingLiU" style:letter-kerning="false" style:font-size-complex="12pt"/>
    </style:style>
    <style:style style:name="T1347" style:parent-style-name="預設段落字型" style:family="text">
      <style:text-properties style:font-name="PMingLiU" style:font-name-complex="PMingLiU" style:letter-kerning="false" style:font-size-complex="12pt"/>
    </style:style>
    <style:style style:name="T1348" style:parent-style-name="預設段落字型" style:family="text">
      <style:text-properties style:font-name="PMingLiU" style:font-name-complex="PMingLiU" style:letter-kerning="false" style:font-size-complex="12pt"/>
    </style:style>
    <style:style style:name="T1349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35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351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352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35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3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56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13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59" style:family="table-row">
      <style:table-row-properties style:row-height="1.2569in" style:use-optimal-row-height="false"/>
    </style:style>
    <style:style style:name="P1360" style:parent-style-name="內文" style:family="paragraph">
      <style:paragraph-properties style:text-autospace="none" fo:line-height="0.2493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61" style:parent-style-name="內文" style:family="paragraph">
      <style:paragraph-properties style:text-autospace="none" fo:line-height="0.2493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13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67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369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1370" style:parent-style-name="預設段落字型" style:family="text">
      <style:text-properties style:font-name="PMingLiU" style:font-name-complex="PMingLiU" style:letter-kerning="false" style:font-size-complex="12pt"/>
    </style:style>
    <style:style style:name="T137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7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37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37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375" style:parent-style-name="預設段落字型" style:family="text">
      <style:text-properties style:font-name="PMingLiU" style:font-name-complex="PMingLiU" style:letter-kerning="false" style:font-size-complex="12pt"/>
    </style:style>
    <style:style style:name="T1376" style:parent-style-name="預設段落字型" style:family="text">
      <style:text-properties style:font-name="PMingLiU" style:font-name-complex="PMingLiU" style:letter-kerning="false" style:font-size-complex="12pt"/>
    </style:style>
    <style:style style:name="T1377" style:parent-style-name="預設段落字型" style:family="text">
      <style:text-properties style:font-name="PMingLiU" style:font-name-complex="PMingLiU" style:letter-kerning="false" style:font-size-complex="12pt"/>
    </style:style>
    <style:style style:name="T1378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37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380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381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38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38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3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85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13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388" style:family="table-row">
      <style:table-row-properties style:row-height="1.2576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393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394" style:parent-style-name="內文" style:family="paragraph">
      <style:paragraph-properties style:text-autospace="none" fo:margin-top="0.0166in" fo:line-height="0.25in" fo:margin-left="0.0701in" fo:margin-right="0.0173in">
        <style:tab-stops/>
      </style:paragraph-properties>
    </style:style>
    <style:style style:name="T1395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9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39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4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16" style:family="table-row">
      <style:table-row-properties style:row-height="1.0069in" style:use-optimal-row-height="false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37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442" style:family="table-column">
      <style:table-column-properties style:column-width="0.5673in" style:use-optimal-column-width="false"/>
    </style:style>
    <style:style style:name="TableColumn1443" style:family="table-column">
      <style:table-column-properties style:column-width="2.3347in" style:use-optimal-column-width="false"/>
    </style:style>
    <style:style style:name="TableColumn1444" style:family="table-column">
      <style:table-column-properties style:column-width="1.0118in" style:use-optimal-column-width="false"/>
    </style:style>
    <style:style style:name="TableColumn1445" style:family="table-column">
      <style:table-column-properties style:column-width="1.8923in" style:use-optimal-column-width="false"/>
    </style:style>
    <style:style style:name="Table1441" style:family="table">
      <style:table-properties style:width="5.8062in" fo:margin-left="0.0743in" table:align="left"/>
    </style:style>
    <style:style style:name="TableRow1446" style:family="table-row">
      <style:table-row-properties style:row-height="1.2569in" style:use-optimal-row-height="false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4152in"/>
        </style:tab-stops>
      </style:paragraph-properties>
    </style:style>
    <style:style style:name="T1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56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style:text-autospace="none" fo:margin-top="0.0173in" fo:line-height="0.25in" fo:margin-left="0.0708in" fo:margin-right="0.0923in">
        <style:tab-stops/>
      </style:paragraph-properties>
    </style:style>
    <style:style style:name="T1459" style:parent-style-name="預設段落字型" style:family="text">
      <style:text-properties style:font-name="PMingLiU" style:font-name-complex="PMingLiU" style:letter-kerning="false" style:font-size-complex="12pt"/>
    </style:style>
    <style:style style:name="T146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46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464" style:parent-style-name="預設段落字型" style:family="text">
      <style:text-properties style:font-name="PMingLiU" style:font-name-complex="PMingLiU" style:letter-kerning="false" style:font-size-complex="12pt"/>
    </style:style>
    <style:style style:name="T1465" style:parent-style-name="預設段落字型" style:family="text">
      <style:text-properties style:font-name="PMingLiU" style:font-name-complex="PMingLiU" style:letter-kerning="false" style:font-size-complex="12pt"/>
    </style:style>
    <style:style style:name="T1466" style:parent-style-name="預設段落字型" style:family="text">
      <style:text-properties style:font-name="PMingLiU" style:font-name-complex="PMingLiU" style:letter-kerning="false" style:font-size-complex="12pt"/>
    </style:style>
    <style:style style:name="T1467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46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469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470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47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147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14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74" style:parent-style-name="內文" style:family="paragraph">
      <style:paragraph-properties style:text-autospace="none" fo:line-height="0.2493in" fo:margin-left="0.0708in" fo:margin-right="-0.0138in">
        <style:tab-stops/>
      </style:paragraph-properties>
    </style:style>
    <style:style style:name="T14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477" style:family="table-row">
      <style:table-row-properties style:row-height="1.2576in" style:use-optimal-row-height="false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4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4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01" style:family="table-row">
      <style:table-row-properties style:row-height="1.2569in" style:use-optimal-row-height="false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25" style:family="table-row">
      <style:table-row-properties style:row-height="1.2569in" style:use-optimal-row-height="false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5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50" style:family="table-row">
      <style:table-row-properties style:row-height="1.2576in" style:use-optimal-row-height="false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5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5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74" style:family="table-row">
      <style:table-row-properties style:row-height="1.2569in" style:use-optimal-row-height="false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598" style:family="table-row">
      <style:table-row-properties style:row-height="1.2569in" style:use-optimal-row-height="false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6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22" style:family="table-row">
      <style:table-row-properties style:row-height="0.7576in" style:use-optimal-row-height="false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6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0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45" style:family="table-column">
      <style:table-column-properties style:column-width="0.5673in" style:use-optimal-column-width="false"/>
    </style:style>
    <style:style style:name="TableColumn1646" style:family="table-column">
      <style:table-column-properties style:column-width="2.3347in" style:use-optimal-column-width="false"/>
    </style:style>
    <style:style style:name="TableColumn1647" style:family="table-column">
      <style:table-column-properties style:column-width="1.0118in" style:use-optimal-column-width="false"/>
    </style:style>
    <style:style style:name="TableColumn1648" style:family="table-column">
      <style:table-column-properties style:column-width="1.8923in" style:use-optimal-column-width="false"/>
    </style:style>
    <style:style style:name="Table1644" style:family="table">
      <style:table-properties style:width="5.8062in" fo:margin-left="0.0743in" table:align="left"/>
    </style:style>
    <style:style style:name="TableRow1649" style:family="table-row">
      <style:table-row-properties style:row-height="0.5069in" style:use-optimal-row-height="false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63" style:family="table-row">
      <style:table-row-properties style:row-height="1.2576in" style:use-optimal-row-height="false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6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6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687" style:family="table-row">
      <style:table-row-properties style:row-height="1.2569in" style:use-optimal-row-height="false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692" style:parent-style-name="預設段落字型" style:family="text">
      <style:text-properties style:font-name="PMingLiU" style:font-name-complex="PMingLiU" fo:letter-spacing="0.0013in" style:letter-kerning="false" style:text-position="-4.1% 100%" style:font-size-complex="12pt"/>
    </style:style>
    <style:style style:name="P1693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16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13" style:family="table-row">
      <style:table-row-properties style:row-height="1.2569in" style:use-optimal-row-height="false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7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37" style:family="table-row">
      <style:table-row-properties style:row-height="1.2576in" style:use-optimal-row-height="false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1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7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內文" style:family="paragraph">
      <style:paragraph-properties style:text-autospace="none" fo:margin-top="0.0291in" fo:margin-left="0.0708in" fo:margin-right="-0.0138in">
        <style:tab-stops/>
      </style:paragraph-properties>
    </style:style>
    <style:style style:name="T1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67" style:family="table-row">
      <style:table-row-properties style:row-height="1.2569in" style:use-optimal-row-height="false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7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791" style:family="table-row">
      <style:table-row-properties style:row-height="1.2569in" style:use-optimal-row-height="false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7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15" style:family="table-row">
      <style:table-row-properties style:row-height="1.2576in" style:use-optimal-row-height="false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8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39" style:family="table-row">
      <style:table-row-properties style:row-height="0.2569in" style:use-optimal-row-height="false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8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52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57" style:family="table-column">
      <style:table-column-properties style:column-width="0.5673in" style:use-optimal-column-width="false"/>
    </style:style>
    <style:style style:name="TableColumn1858" style:family="table-column">
      <style:table-column-properties style:column-width="2.3347in" style:use-optimal-column-width="false"/>
    </style:style>
    <style:style style:name="TableColumn1859" style:family="table-column">
      <style:table-column-properties style:column-width="1.0118in" style:use-optimal-column-width="false"/>
    </style:style>
    <style:style style:name="TableColumn1860" style:family="table-column">
      <style:table-column-properties style:column-width="1.8923in" style:use-optimal-column-width="false"/>
    </style:style>
    <style:style style:name="Table1856" style:family="table">
      <style:table-properties style:width="5.8062in" fo:margin-left="0.0743in" table:align="left"/>
    </style:style>
    <style:style style:name="TableRow1861" style:family="table-row">
      <style:table-row-properties style:row-height="1.0069in" style:use-optimal-row-height="false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881" style:family="table-row">
      <style:table-row-properties style:row-height="1.2576in" style:use-optimal-row-height="false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8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8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05" style:family="table-row">
      <style:table-row-properties style:row-height="1.2569in" style:use-optimal-row-height="false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9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29" style:family="table-row">
      <style:table-row-properties style:row-height="1.2569in" style:use-optimal-row-height="false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9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57" style:family="table-row">
      <style:table-row-properties style:row-height="1.2576in" style:use-optimal-row-height="false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9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19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1981" style:family="table-row">
      <style:table-row-properties style:row-height="1.2569in" style:use-optimal-row-height="false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9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9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9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05" style:family="table-row">
      <style:table-row-properties style:row-height="1.2569in" style:use-optimal-row-height="false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0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29" style:family="table-row">
      <style:table-row-properties style:row-height="1.0076in" style:use-optimal-row-height="false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0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50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55" style:family="table-column">
      <style:table-column-properties style:column-width="0.5673in" style:use-optimal-column-width="false"/>
    </style:style>
    <style:style style:name="TableColumn2056" style:family="table-column">
      <style:table-column-properties style:column-width="2.3347in" style:use-optimal-column-width="false"/>
    </style:style>
    <style:style style:name="TableColumn2057" style:family="table-column">
      <style:table-column-properties style:column-width="1.0118in" style:use-optimal-column-width="false"/>
    </style:style>
    <style:style style:name="TableColumn2058" style:family="table-column">
      <style:table-column-properties style:column-width="1.8923in" style:use-optimal-column-width="false"/>
    </style:style>
    <style:style style:name="Table2054" style:family="table">
      <style:table-properties style:width="5.8062in" fo:margin-left="0.0743in" table:align="left"/>
    </style:style>
    <style:style style:name="TableRow2059" style:family="table-row">
      <style:table-row-properties style:row-height="0.2569in" style:use-optimal-row-height="false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70" style:family="table-row">
      <style:table-row-properties style:row-height="1.2576in" style:use-optimal-row-height="false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0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P2079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0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0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094" style:family="table-row">
      <style:table-row-properties style:row-height="1.2569in" style:use-optimal-row-height="false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0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1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18" style:family="table-row">
      <style:table-row-properties style:row-height="1.2569in" style:use-optimal-row-height="false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1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1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42" style:family="table-row">
      <style:table-row-properties style:row-height="1.2576in" style:use-optimal-row-height="false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1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67" style:family="table-row">
      <style:table-row-properties style:row-height="1.2569in" style:use-optimal-row-height="false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1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191" style:family="table-row">
      <style:table-row-properties style:row-height="1.2569in" style:use-optimal-row-height="false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1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15" style:family="table-row">
      <style:table-row-properties style:row-height="1.2576in" style:use-optimal-row-height="false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2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2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39" style:family="table-row">
      <style:table-row-properties style:row-height="0.5069in" style:use-optimal-row-height="false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2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55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260" style:family="table-column">
      <style:table-column-properties style:column-width="0.5673in" style:use-optimal-column-width="false"/>
    </style:style>
    <style:style style:name="TableColumn2261" style:family="table-column">
      <style:table-column-properties style:column-width="2.3347in" style:use-optimal-column-width="false"/>
    </style:style>
    <style:style style:name="TableColumn2262" style:family="table-column">
      <style:table-column-properties style:column-width="1.0118in" style:use-optimal-column-width="false"/>
    </style:style>
    <style:style style:name="TableColumn2263" style:family="table-column">
      <style:table-column-properties style:column-width="1.8923in" style:use-optimal-column-width="false"/>
    </style:style>
    <style:style style:name="Table2259" style:family="table">
      <style:table-properties style:width="5.8062in" fo:margin-left="0.0743in" table:align="left"/>
    </style:style>
    <style:style style:name="TableRow2264" style:family="table-row">
      <style:table-row-properties style:row-height="0.7569in" style:use-optimal-row-height="false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281" style:family="table-row">
      <style:table-row-properties style:row-height="1.2576in" style:use-optimal-row-height="false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2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2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05" style:family="table-row">
      <style:table-row-properties style:row-height="1.2569in" style:use-optimal-row-height="false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3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29" style:family="table-row">
      <style:table-row-properties style:row-height="1.2569in" style:use-optimal-row-height="false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3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54" style:family="table-row">
      <style:table-row-properties style:row-height="1.2576in" style:use-optimal-row-height="false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3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378" style:family="table-row">
      <style:table-row-properties style:row-height="1.2569in" style:use-optimal-row-height="false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P23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3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3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402" style:family="table-row">
      <style:table-row-properties style:row-height="1.2569in" style:use-optimal-row-height="false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4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426" style:family="table-row">
      <style:table-row-properties style:row-height="1.2576in" style:use-optimal-row-height="false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4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50" style:parent-style-name="內文" style:master-page-name="MP1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55" style:family="table-column">
      <style:table-column-properties style:column-width="0.5673in" style:use-optimal-column-width="false"/>
    </style:style>
    <style:style style:name="TableColumn2456" style:family="table-column">
      <style:table-column-properties style:column-width="2.3347in" style:use-optimal-column-width="false"/>
    </style:style>
    <style:style style:name="TableColumn2457" style:family="table-column">
      <style:table-column-properties style:column-width="1.0118in" style:use-optimal-column-width="false"/>
    </style:style>
    <style:style style:name="TableColumn2458" style:family="table-column">
      <style:table-column-properties style:column-width="1.8923in" style:use-optimal-column-width="false"/>
    </style:style>
    <style:style style:name="Table2454" style:family="table">
      <style:table-properties style:width="5.8062in" fo:margin-left="0.0743in" table:align="left"/>
    </style:style>
    <style:style style:name="TableRow2459" style:family="table-row">
      <style:table-row-properties style:row-height="1.2569in" style:use-optimal-row-height="false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4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483" style:family="table-row">
      <style:table-row-properties style:row-height="1.2576in" style:use-optimal-row-height="false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P2485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4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89" style:family="table-cell">
      <style:table-cell-properties fo:border="0.0069in solid #000000" fo:padding-top="0in" fo:padding-left="0in" fo:padding-bottom="0in" fo:padding-right="0in"/>
    </style:style>
    <style:style style:name="P2490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4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507" style:family="table-row">
      <style:table-row-properties style:row-height="1.2569in" style:use-optimal-row-height="false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P25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5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531" style:family="table-row">
      <style:table-row-properties style:row-height="1.2569in" style:use-optimal-row-height="false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5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P25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556" style:family="table-row">
      <style:table-row-properties style:row-height="1.2576in" style:use-optimal-row-height="false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25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內文" style:family="paragraph">
      <style:paragraph-properties style:text-autospace="none" fo:margin-top="0.0291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5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580" style:family="table-row">
      <style:table-row-properties style:row-height="1.2569in" style:use-optimal-row-height="false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585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25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88" style:parent-style-name="預設段落字型" style:family="text">
      <style:text-properties style:font-name="PMingLiU" style:font-name-complex="PMingLiU" fo:letter-spacing="-0.0111in" style:letter-kerning="false" style:text-position="-4.1% 100%" style:font-size-complex="12pt"/>
    </style:style>
    <style:style style:name="T25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90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T2591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25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93" style:parent-style-name="預設段落字型" style:family="text">
      <style:text-properties style:font-name="PMingLiU" style:font-name-complex="PMingLiU" fo:letter-spacing="-0.025in" style:letter-kerning="false" style:text-position="-4.1% 100%" style:font-size-complex="12pt"/>
    </style:style>
    <style:style style:name="P2594" style:parent-style-name="內文" style:family="paragraph">
      <style:paragraph-properties style:text-autospace="none" fo:line-height="0.25in" fo:margin-left="0.0701in" fo:margin-right="-0.0138in">
        <style:tab-stops/>
      </style:paragraph-properties>
    </style:style>
    <style:style style:name="T25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15" style:family="table-row">
      <style:table-row-properties style:row-height="0.7576in" style:use-optimal-row-height="false"/>
    </style:style>
    <style:style style:name="TableCell2616" style:family="table-cell">
      <style:table-cell-properties fo:border="0.0069in solid #000000" fo:background-color="#92D050" fo:padding-top="0in" fo:padding-left="0in" fo:padding-bottom="0in" fo:padding-right="0in"/>
    </style:style>
    <style:style style:name="P261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18" style:family="table-cell">
      <style:table-cell-properties fo:border="0.0069in solid #000000" fo:background-color="#92D050" fo:padding-top="0in" fo:padding-left="0in" fo:padding-bottom="0in" fo:padding-right="0in"/>
    </style:style>
    <style:style style:name="P261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26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21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23" style:parent-style-name="內文" style:family="paragraph">
      <style:paragraph-properties style:text-autospace="none" fo:margin-left="0.0701in" fo:margin-right="-0.0138in">
        <style:tab-stops/>
      </style:paragraph-properties>
    </style:style>
    <style:style style:name="T2624" style:parent-style-name="預設段落字型" style:family="text">
      <style:text-properties style:font-name="PMingLiU" style:font-name-complex="PMingLiU" style:letter-kerning="false" style:font-size-complex="12pt"/>
    </style:style>
    <style:style style:name="T262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627" style:family="table-cell">
      <style:table-cell-properties fo:border="0.0069in solid #000000" fo:background-color="#92D050" fo:padding-top="0in" fo:padding-left="0in" fo:padding-bottom="0in" fo:padding-right="0in"/>
    </style:style>
    <style:style style:name="P26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29" style:family="table-cell">
      <style:table-cell-properties fo:border="0.0069in solid #000000" fo:background-color="#92D050" fo:padding-top="0in" fo:padding-left="0in" fo:padding-bottom="0in" fo:padding-right="0in"/>
    </style:style>
    <style:style style:name="P2630" style:parent-style-name="內文" style:family="paragraph">
      <style:paragraph-properties style:text-autospace="none" fo:line-height="0.2111in" fo:margin-left="0.0708in" fo:margin-right="-0.0138in">
        <style:tab-stops/>
      </style:paragraph-properties>
    </style:style>
    <style:style style:name="T26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3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6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26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26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6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39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26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P26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42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26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26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2645" style:parent-style-name="預設段落字型" style:family="text">
      <style:text-properties style:font-name="PMingLiU" style:font-name-complex="PMingLiU" style:letter-kerning="false" style:text-position="-8.3% 100%" style:font-size-complex="12pt"/>
    </style:style>
  </office:automatic-styles>
  <office:body>
    <office:text text:use-soft-page-breaks="true">
      <text:p text:style-name="P1"><text:span text:style-name="T5">第三階段電子化政府計畫調查編碼</text:span><text:span text:style-name="T6">簿</text:span><text:span text:style-name="T7">_G2E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題號</text:span></text:p>
          </table:table-cell>
          <table:table-cell table:style-name="TableCell20">
            <text:p text:style-name="P21"><text:span text:style-name="T22">題</text:span><text:span text:style-name="T23">目</text:span><text:span text:style-name="T24">(</text:span><text:span text:style-name="T25">變項說</text:span><text:span text:style-name="T26">明</text:span><text:span text:style-name="T27">)</text:span></text:p>
          </table:table-cell>
          <table:table-cell table:style-name="TableCell28">
            <text:p text:style-name="P29"><text:span text:style-name="T30">變項名稱</text:span></text:p>
          </table:table-cell>
          <table:table-cell table:style-name="TableCell31">
            <text:p text:style-name="P32"><text:span text:style-name="T33">選項數值說明</text:span></text:p>
          </table:table-cell>
        </table:table-row>
        <table:table-row table:style-name="TableRow34">
          <table:table-cell table:style-name="TableCell35">
            <text:p text:style-name="P36">ver</text:p>
          </table:table-cell>
          <table:table-cell table:style-name="TableCell37">
            <text:p text:style-name="P38"><text:span text:style-name="T39">類型</text:span></text:p>
          </table:table-cell>
          <table:table-cell table:style-name="TableCell40">
            <text:p text:style-name="P41">ver</text:p>
          </table:table-cell>
          <table:table-cell table:style-name="TableCell42">
            <text:p text:style-name="P43">1 G2B</text:p>
            <text:p text:style-name="P44">2 G2C</text:p>
            <text:p text:style-name="P45">3 G2E</text:p>
          </table:table-cell>
        </table:table-row>
        <table:table-row table:style-name="TableRow46">
          <table:table-cell table:style-name="TableCell47">
            <text:p text:style-name="P48">1_1</text:p>
          </table:table-cell>
          <table:table-cell table:style-name="TableCell49">
            <text:p text:style-name="P50"><text:span text:style-name="T51">為使各級政府機關更重視對於</text:span></text:p>
            <text:p text:style-name="P52"><text:span text:style-name="T53">電子化政府的長遠發展，我國</text:span><text:span text:style-name="T54"><text:s/></text:span><text:span text:style-name="T55">未來設立電子化政府專</text:span><text:span text:style-name="T56">法</text:span><text:span text:style-name="T57"><text:s/></text:span></text:p>
            <text:p text:style-name="P58"><text:span text:style-name="T59">（</text:span><text:span text:style-name="T60">如：</text:span><text:span text:style-name="T61">韓國設有電子化政府法）</text:span><text:span text:style-name="T62"><text:s/></text:span><text:span text:style-name="T63">的合適性？</text:span></text:p>
          </table:table-cell>
          <table:table-cell table:style-name="TableCell64">
            <text:p text:style-name="P65">q1_1</text:p>
          </table:table-cell>
          <table:table-cell table:style-name="TableCell66">
            <text:p text:style-name="P67"><text:span text:style-name="T68">1 <text:s/></text:span><text:span text:style-name="T69">完全不適合</text:span></text:p>
            <text:p text:style-name="P70"><text:span text:style-name="T71">2 <text:s/></text:span><text:span text:style-name="T72">不太適合</text:span></text:p>
            <text:p text:style-name="P73"><text:span text:style-name="T74">3 <text:s/></text:span><text:span text:style-name="T75">還算適</text:span><text:span text:style-name="T76">合</text:span></text:p>
            <text:p text:style-name="P77"><text:span text:style-name="T78">4 <text:s/></text:span><text:span text:style-name="T79">非常適合</text:span></text:p>
            <text:p text:style-name="P80"><text:span text:style-name="T81">99 <text:s/></text:span><text:span text:style-name="T82">未填答</text:span></text:p>
          </table:table-cell>
        </table:table-row>
        <table:table-row table:style-name="TableRow83">
          <table:table-cell table:style-name="TableCell84">
            <text:p text:style-name="P85">1_2</text:p>
          </table:table-cell>
          <table:table-cell table:style-name="TableCell86">
            <text:p text:style-name="P87"><text:span text:style-name="T88">目前電子化政府計畫以「研考</text:span></text:p>
            <text:p text:style-name="P89"><text:span text:style-name="T90">會統籌辦理先期作業，經建會</text:span><text:span text:style-name="T91"><text:s/></text:span><text:span text:style-name="T92">考量整體預算」的合適性？</text:span></text:p>
          </table:table-cell>
          <table:table-cell table:style-name="TableCell93">
            <text:p text:style-name="P94">q1_2</text:p>
          </table:table-cell>
          <table:table-cell table:style-name="TableCell95">
            <text:p text:style-name="P96"><text:span text:style-name="T97">1 <text:s/></text:span><text:span text:style-name="T98">完全不適合</text:span></text:p>
            <text:p text:style-name="P99"><text:span text:style-name="T100">2 <text:s/></text:span><text:span text:style-name="T101">不太適合</text:span></text:p>
            <text:p text:style-name="P102"><text:span text:style-name="T103">3 <text:s/></text:span><text:span text:style-name="T104">還算適合</text:span></text:p>
            <text:p text:style-name="P105"><text:span text:style-name="T106">4 <text:s/></text:span><text:span text:style-name="T107">非常適合</text:span></text:p>
            <text:p text:style-name="P108"><text:span text:style-name="T109">99 <text:s/></text:span><text:span text:style-name="T110">未填答</text:span></text:p>
          </table:table-cell>
        </table:table-row>
        <table:table-row table:style-name="TableRow111">
          <table:table-cell table:style-name="TableCell112">
            <text:p text:style-name="P113">1_3</text:p>
          </table:table-cell>
          <table:table-cell table:style-name="TableCell114">
            <text:p text:style-name="P115"><text:span text:style-name="T116">未來電子化政府計畫以「由單</text:span></text:p>
            <text:p text:style-name="P117"><text:span text:style-name="T118">一機關負責預算審核與計畫審</text:span><text:span text:style-name="T119"><text:s/></text:span><text:span text:style-name="T120">議」的合適性？</text:span></text:p>
          </table:table-cell>
          <table:table-cell table:style-name="TableCell121">
            <text:p text:style-name="P122">q1_3</text:p>
          </table:table-cell>
          <table:table-cell table:style-name="TableCell123">
            <text:p text:style-name="P124"><text:span text:style-name="T125">1 <text:s/></text:span><text:span text:style-name="T126">完全不適合</text:span></text:p>
            <text:p text:style-name="P127"><text:span text:style-name="T128">2 <text:s/></text:span><text:span text:style-name="T129">不太適合</text:span></text:p>
            <text:p text:style-name="P130"><text:span text:style-name="T131">3 <text:s/></text:span><text:span text:style-name="T132">還算適合</text:span></text:p>
            <text:p text:style-name="P133"><text:span text:style-name="T134">4 <text:s/></text:span><text:span text:style-name="T135">非常適合</text:span></text:p>
            <text:p text:style-name="P136"><text:span text:style-name="T137">99 <text:s/></text:span><text:span text:style-name="T138">未填答</text:span></text:p>
          </table:table-cell>
        </table:table-row>
        <table:table-row table:style-name="TableRow139">
          <table:table-cell table:style-name="TableCell140">
            <text:p text:style-name="P141">1_4</text:p>
          </table:table-cell>
          <table:table-cell table:style-name="TableCell142">
            <text:p text:style-name="P143"><text:span text:style-name="T144">未來透過「獨立的民間單位進</text:span></text:p>
            <text:p text:style-name="P145"><text:span text:style-name="T146">行計畫內容的審議與監督」的</text:span><text:span text:style-name="T147"><text:s/></text:span><text:span text:style-name="T148">合適性？</text:span></text:p>
          </table:table-cell>
          <table:table-cell table:style-name="TableCell149">
            <text:p text:style-name="P150">q1_4</text:p>
          </table:table-cell>
          <table:table-cell table:style-name="TableCell151">
            <text:p text:style-name="P152"><text:span text:style-name="T153">1 <text:s/></text:span><text:span text:style-name="T154">完全不適合</text:span></text:p>
            <text:p text:style-name="P155"><text:span text:style-name="T156">2 <text:s/></text:span><text:span text:style-name="T157">不太適合</text:span></text:p>
            <text:p text:style-name="P158"><text:span text:style-name="T159">3 <text:s/></text:span><text:span text:style-name="T160">還算適合</text:span></text:p>
            <text:p text:style-name="P161"><text:span text:style-name="T162">4 <text:s/></text:span><text:span text:style-name="T163">非常適合</text:span></text:p>
            <text:p text:style-name="P164"><text:span text:style-name="T165">99 <text:s/></text:span><text:span text:style-name="T166">未填答</text:span></text:p>
          </table:table-cell>
        </table:table-row>
        <table:table-row table:style-name="TableRow167">
          <table:table-cell table:style-name="TableCell168">
            <text:p text:style-name="P169">1_5</text:p>
          </table:table-cell>
          <table:table-cell table:style-name="TableCell170">
            <text:p text:style-name="P171"><text:span text:style-name="T172">電子化政府計畫所設定的三大</text:span></text:p>
            <text:p text:style-name="P173"><text:span text:style-name="T174">目標（如：發展主動服務、創</text:span><text:span text:style-name="T175"><text:s/></text:span><text:span text:style-name="T176">造優質生活）是否有助於貴機</text:span><text:span text:style-name="T177"><text:s/></text:span><text:span text:style-name="T178">關編擬計畫？</text:span></text:p>
          </table:table-cell>
          <table:table-cell table:style-name="TableCell179">
            <text:p text:style-name="P180">q1_5</text:p>
          </table:table-cell>
          <table:table-cell table:style-name="TableCell181">
            <text:p text:style-name="P182"><text:span text:style-name="T183">1 <text:s/></text:span><text:span text:style-name="T184">完全沒幫助</text:span></text:p>
            <text:p text:style-name="P185"><text:span text:style-name="T186">2 <text:s/></text:span><text:span text:style-name="T187">不太有幫助</text:span></text:p>
            <text:p text:style-name="P188"><text:span text:style-name="T189">3 <text:s/></text:span><text:span text:style-name="T190">還算有幫助</text:span></text:p>
            <text:p text:style-name="P191"><text:span text:style-name="T192">4 <text:s/></text:span><text:span text:style-name="T193">非常有幫助</text:span></text:p>
            <text:p text:style-name="P194"><text:span text:style-name="T195">99 <text:s/></text:span><text:span text:style-name="T196">未填答</text:span></text:p>
          </table:table-cell>
        </table:table-row>
        <table:table-row table:style-name="TableRow197">
          <table:table-cell table:style-name="TableCell198">
            <text:p text:style-name="P199">1_6</text:p>
          </table:table-cell>
          <table:table-cell table:style-name="TableCell200">
            <text:p text:style-name="P201"><text:span text:style-name="T202">電子化政府計畫所設定的五大</text:span></text:p>
            <text:p text:style-name="P203"><text:span text:style-name="T204">策略（如：推動資訊改造，有</text:span><text:span text:style-name="T205"><text:s/></text:span><text:span text:style-name="T206">效運用資源）是否有助於貴機</text:span><text:span text:style-name="T207"><text:s/></text:span><text:span text:style-name="T208">關編擬計畫？</text:span></text:p>
          </table:table-cell>
          <table:table-cell table:style-name="TableCell209">
            <text:p text:style-name="P210">q1_6</text:p>
          </table:table-cell>
          <table:table-cell table:style-name="TableCell211">
            <text:p text:style-name="P212"><text:span text:style-name="T213">1 <text:s/></text:span><text:span text:style-name="T214">完全沒幫助</text:span></text:p>
            <text:p text:style-name="P215"><text:span text:style-name="T216">2 <text:s/></text:span><text:span text:style-name="T217">不太有幫助</text:span></text:p>
            <text:p text:style-name="P218"><text:span text:style-name="T219">3 <text:s/></text:span><text:span text:style-name="T220">還算有幫助</text:span></text:p>
            <text:p text:style-name="P221"><text:span text:style-name="T222">4 <text:s/></text:span><text:span text:style-name="T223">非常有幫助</text:span></text:p>
            <text:p text:style-name="P224"><text:span text:style-name="T225">99 <text:s/></text:span><text:span text:style-name="T226">未填答</text:span></text:p>
          </table:table-cell>
        </table:table-row>
        <table:table-row table:style-name="TableRow227">
          <table:table-cell table:style-name="TableCell228">
            <text:p text:style-name="P229">1_7</text:p>
          </table:table-cell>
          <table:table-cell table:style-name="TableCell230">
            <text:p text:style-name="P231"><text:span text:style-name="T232">電子化政府計畫所設定的十大</text:span></text:p>
          </table:table-cell>
          <table:table-cell table:style-name="TableCell233">
            <text:p text:style-name="P234">q1_7</text:p>
          </table:table-cell>
          <table:table-cell table:style-name="TableCell235">
            <text:p text:style-name="P236"><text:span text:style-name="T237">1</text:span><text:span text:style-name="T238"><text:s text:c="2"/></text:span><text:span text:style-name="T239">完全沒幫助</text:span></text:p>
          </table:table-cell>
        </table:table-row>
      </table:table>
      <text:p text:style-name="P240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旗艦計畫（如：弱勢</text:span><text:span text:style-name="T255"><text:s/></text:span><text:span text:style-name="T256">e</text:span><text:span text:style-name="T257"><text:s/></text:span><text:span text:style-name="T258">關懷）</text:span></text:p>
            <text:p text:style-name="P259"><text:span text:style-name="T260">是否有助於貴機關編擬計畫？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2 <text:s/></text:span><text:span text:style-name="T266">不太有幫助</text:span></text:p>
            <text:p text:style-name="P267"><text:span text:style-name="T268">3 <text:s/></text:span><text:span text:style-name="T269">還算有幫助</text:span></text:p>
            <text:p text:style-name="P270"><text:span text:style-name="T271">4 <text:s/></text:span><text:span text:style-name="T272">非常有幫助</text:span></text:p>
            <text:p text:style-name="P273"><text:span text:style-name="T274">99 <text:s/></text:span><text:span text:style-name="T275">未填答</text:span></text:p>
          </table:table-cell>
        </table:table-row>
        <table:table-row table:style-name="TableRow276">
          <table:table-cell table:style-name="TableCell277">
            <text:p text:style-name="P278">1_8</text:p>
          </table:table-cell>
          <table:table-cell table:style-name="TableCell279">
            <text:p text:style-name="P280"><text:span text:style-name="T281">未來在擬定電子化政府計</text:span><text:span text:style-name="T282">畫</text:span><text:span text:style-name="T283"><text:s/></text:span></text:p>
            <text:p text:style-name="P284"><text:span text:style-name="T285">時，由研考會研擬出原則，要</text:span><text:span text:style-name="T286"><text:s/></text:span><text:span text:style-name="T287">求各部會依據原則提案（如三</text:span><text:span text:style-name="T288"><text:s/></text:span><text:span text:style-name="T289">個月內提</text:span><text:span text:style-name="T290">出</text:span><text:span text:style-name="T291"><text:s/></text:span><text:span text:style-name="T292">3</text:span><text:span text:style-name="T293"><text:s/></text:span><text:span text:style-name="T294">項雲端服務構</text:span><text:span text:style-name="T295"><text:s/></text:span><text:span text:style-name="T296">想，一年內落實</text:span><text:span text:style-name="T297"><text:s/></text:span><text:span text:style-name="T298">1</text:span><text:span text:style-name="T299"><text:s/></text:span><text:span text:style-name="T300">項）的合適</text:span><text:span text:style-name="T301"><text:s/></text:span><text:span text:style-name="T302">性？</text:span></text:p>
          </table:table-cell>
          <table:table-cell table:style-name="TableCell303">
            <text:p text:style-name="P304">q1_8</text:p>
          </table:table-cell>
          <table:table-cell table:style-name="TableCell305">
            <text:p text:style-name="P306"><text:span text:style-name="T307">1 <text:s/></text:span><text:span text:style-name="T308">完全沒幫助</text:span></text:p>
            <text:p text:style-name="P309"><text:span text:style-name="T310">2 <text:s/></text:span><text:span text:style-name="T311">不太有幫助</text:span></text:p>
            <text:p text:style-name="P312"><text:span text:style-name="T313">3 <text:s/></text:span><text:span text:style-name="T314">還算有幫助</text:span></text:p>
            <text:p text:style-name="P315"><text:span text:style-name="T316">4 <text:s/></text:span><text:span text:style-name="T317">非常有幫助</text:span></text:p>
            <text:p text:style-name="P318"><text:span text:style-name="T319">99 <text:s/></text:span><text:span text:style-name="T320">未填答</text:span></text:p>
          </table:table-cell>
        </table:table-row>
        <table:table-row table:style-name="TableRow321">
          <table:table-cell table:style-name="TableCell322">
            <text:p text:style-name="P323">1_9</text:p>
          </table:table-cell>
          <table:table-cell table:style-name="TableCell324">
            <text:p text:style-name="P325"><text:span text:style-name="T326">未來電子化政府計畫中，推動</text:span></text:p>
            <text:p text:style-name="P327"><text:span text:style-name="T328">「各計畫</text:span><text:span text:style-name="T329">公開於網站上供民眾</text:span><text:span text:style-name="T330"><text:s/></text:span><text:span text:style-name="T331">瀏</text:span><text:span text:style-name="T332">覽、</text:span><text:span text:style-name="T333">查詢及提供意見</text:span><text:span text:style-name="T334">」</text:span><text:span text:style-name="T335">，</text:span><text:span text:style-name="T336">是否</text:span><text:span text:style-name="T337"><text:s/></text:span><text:span text:style-name="T338">有助於貴機關瞭解民意並將其</text:span><text:span text:style-name="T339"><text:s/></text:span><text:span text:style-name="T340">納入計畫？</text:span></text:p>
          </table:table-cell>
          <table:table-cell table:style-name="TableCell341">
            <text:p text:style-name="P342">q1_9</text:p>
          </table:table-cell>
          <table:table-cell table:style-name="TableCell343">
            <text:p text:style-name="P344"><text:span text:style-name="T345">1 <text:s/></text:span><text:span text:style-name="T346">完全沒幫助</text:span></text:p>
            <text:p text:style-name="P347"><text:span text:style-name="T348">2 <text:s/></text:span><text:span text:style-name="T349">不太有幫助</text:span></text:p>
            <text:p text:style-name="P350"><text:span text:style-name="T351">3 <text:s/></text:span><text:span text:style-name="T352">還算有幫助</text:span></text:p>
            <text:p text:style-name="P353"><text:span text:style-name="T354">4 <text:s/></text:span><text:span text:style-name="T355">非常有幫助</text:span></text:p>
            <text:p text:style-name="P356"><text:span text:style-name="T357">99 <text:s/></text:span><text:span text:style-name="T358">未填答</text:span></text:p>
          </table:table-cell>
        </table:table-row>
        <table:table-row table:style-name="TableRow359">
          <table:table-cell table:style-name="TableCell360" table:number-rows-spanned="8">
            <text:p text:style-name="P361">1_10</text:p>
          </table:table-cell>
          <table:table-cell table:style-name="TableCell362" table:number-rows-spanned="8">
            <text:p text:style-name="P363"><text:span text:style-name="T364">計畫審議的委員應包含下列哪</text:span></text:p>
            <text:p text:style-name="P365"><text:span text:style-name="T366">些對象（成員）？（可複選）</text:span></text:p>
          </table:table-cell>
          <table:table-cell table:style-name="TableCell367">
            <text:p text:style-name="P368">q1_10a</text:p>
          </table:table-cell>
          <table:table-cell table:style-name="TableCell369">
            <text:p text:style-name="P370"><text:span text:style-name="T371">0 <text:s/></text:span><text:span text:style-name="T372">未勾選</text:span></text:p>
            <text:p text:style-name="P373"><text:span text:style-name="T374">1 <text:s/></text:span><text:span text:style-name="T375">研考會同仁</text:span></text:p>
            <text:p text:style-name="P376"><text:span text:style-name="T377">99<text:s/></text:span><text:span text:style-name="T378">全題未填答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q1_10b</text:p>
          </table:table-cell>
          <table:table-cell table:style-name="TableCell384">
            <text:p text:style-name="P385"><text:span text:style-name="T386">0 <text:s/></text:span><text:span text:style-name="T387">未勾選</text:span></text:p>
            <text:p text:style-name="P388"><text:span text:style-name="T389">1 <text:s/></text:span><text:span text:style-name="T390">經建會同仁</text:span></text:p>
            <text:p text:style-name="P391"><text:span text:style-name="T392">99<text:s/></text:span><text:span text:style-name="T393">全題未填答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q1_10c</text:p>
          </table:table-cell>
          <table:table-cell table:style-name="TableCell399">
            <text:p text:style-name="P400"><text:span text:style-name="T401">0 <text:s/></text:span><text:span text:style-name="T402">未勾選</text:span></text:p>
            <text:p text:style-name="P403"><text:span text:style-name="T404">1 <text:s/></text:span><text:span text:style-name="T405">實務界專家</text:span></text:p>
            <text:p text:style-name="P406"><text:span text:style-name="T407">99<text:s/></text:span><text:span text:style-name="T408">全題未填答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q1_10d</text:p>
          </table:table-cell>
          <table:table-cell table:style-name="TableCell414">
            <text:p text:style-name="P415"><text:span text:style-name="T416">0 <text:s/></text:span><text:span text:style-name="T417">未勾選</text:span></text:p>
            <text:p text:style-name="P418"><text:span text:style-name="T419">1 <text:s/></text:span><text:span text:style-name="T420">學者</text:span></text:p>
            <text:p text:style-name="P421"><text:span text:style-name="T422">99<text:s/></text:span><text:span text:style-name="T423">未填答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q1_10e</text:p>
          </table:table-cell>
          <table:table-cell table:style-name="TableCell429">
            <text:p text:style-name="P430"><text:span text:style-name="T431">0 <text:s/></text:span><text:span text:style-name="T432">未勾選</text:span></text:p>
            <text:p text:style-name="P433"><text:span text:style-name="T434">1 <text:s/></text:span><text:span text:style-name="T435">使用者代表</text:span></text:p>
            <text:p text:style-name="P436"><text:span text:style-name="T437">99<text:s/></text:span><text:span text:style-name="T438">未填答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q1_10f</text:p>
          </table:table-cell>
          <table:table-cell table:style-name="TableCell444">
            <text:p text:style-name="P445"><text:span text:style-name="T446">0 <text:s/></text:span><text:span text:style-name="T447">未勾選</text:span></text:p>
            <text:p text:style-name="P448"><text:span text:style-name="T449">1 <text:s/></text:span><text:span text:style-name="T450">一般大眾</text:span></text:p>
            <text:p text:style-name="P451"><text:span text:style-name="T452">99<text:s/></text:span><text:span text:style-name="T453">全題未填答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q1_10g</text:p>
          </table:table-cell>
          <table:table-cell table:style-name="TableCell459">
            <text:p text:style-name="P460"><text:span text:style-name="T461">0 <text:s/></text:span><text:span text:style-name="T462">未勾選</text:span></text:p>
            <text:p text:style-name="P463"><text:span text:style-name="T464">1<text:s/></text:span><text:span text:style-name="T465">其他（請說明）：</text:span><text:span text:style-name="T466"><text:s/></text:span><text:span text:style-name="T467"><text:tab/></text:span></text:p>
            <text:p text:style-name="P468"><text:span text:style-name="T469">99<text:s/></text:span><text:span text:style-name="T470">全題未填答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q1_10g_1</text:p>
          </table:table-cell>
          <table:table-cell table:style-name="TableCell476">
            <text:p text:style-name="P477"><text:span text:style-name="T478">（請說明）</text:span><text:span text:style-name="T479"><text:s/></text:span><text:span text:style-name="T480"><text:tab/></text:span></text:p>
            <text:p text:style-name="P481"><text:span text:style-name="T482">請</text:span><text:span text:style-name="T483"><text:s/></text:span><text:span text:style-name="T484">ke</text:span><text:span text:style-name="T485">y</text:span><text:span text:style-name="T486"><text:s/></text:span><text:span text:style-name="T487">問卷原始資料，</text:span></text:p>
          </table:table-cell>
        </table:table-row>
      </table:table>
      <text:p text:style-name="P488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若本項未填答則</text:span><text:span text:style-name="T507"><text:s/></text:span><text:span text:style-name="T508">key in</text:span></text:p>
            <text:p text:style-name="P509"><text:span text:style-name="T510">「</text:span><text:span text:style-name="T511">9</text:span><text:span text:style-name="T512">9</text:span><text:span text:style-name="T513">」</text:span></text:p>
            <text:p text:style-name="P514"><text:span text:style-name="T515">77<text:s/></text:span><text:span text:style-name="T516">跳答</text:span></text:p>
          </table:table-cell>
        </table:table-row>
        <table:table-row table:style-name="TableRow517">
          <table:table-cell table:style-name="TableCell518">
            <text:p text:style-name="P519"><text:span text:style-name="T520">1_</text:span><text:span text:style-name="T521">1</text:span><text:span text:style-name="T522">1</text:span></text:p>
          </table:table-cell>
          <table:table-cell table:style-name="TableCell523">
            <text:p text:style-name="P524"><text:span text:style-name="T525">審議委員提出之建議是否有助</text:span></text:p>
            <text:p text:style-name="P526"><text:span text:style-name="T527">於</text:span><text:span text:style-name="T528">調整計畫內容？</text:span></text:p>
          </table:table-cell>
          <table:table-cell table:style-name="TableCell529">
            <text:p text:style-name="P530"><text:span text:style-name="T531">q1_</text:span><text:span text:style-name="T532">1</text:span><text:span text:style-name="T533">1</text:span></text:p>
          </table:table-cell>
          <table:table-cell table:style-name="TableCell534">
            <text:p text:style-name="P535"><text:span text:style-name="T536">1 <text:s/></text:span><text:span text:style-name="T537">完全沒幫助</text:span></text:p>
            <text:p text:style-name="P538"><text:span text:style-name="T539">2 <text:s/></text:span><text:span text:style-name="T540">不太有幫助</text:span></text:p>
            <text:p text:style-name="P541"><text:span text:style-name="T542">3 <text:s/></text:span><text:span text:style-name="T543">還算有幫助</text:span></text:p>
            <text:p text:style-name="P544"><text:span text:style-name="T545">4 <text:s/></text:span><text:span text:style-name="T546">非常有幫助</text:span></text:p>
            <text:p text:style-name="P547"><text:span text:style-name="T548">99 <text:s/></text:span><text:span text:style-name="T549">未填答</text:span></text:p>
          </table:table-cell>
        </table:table-row>
        <table:table-row table:style-name="TableRow550">
          <table:table-cell table:style-name="TableCell551">
            <text:p text:style-name="P552">1_12</text:p>
          </table:table-cell>
          <table:table-cell table:style-name="TableCell553">
            <text:p text:style-name="P554"><text:span text:style-name="T555">審議委員提出之建議是否有助</text:span></text:p>
            <text:p text:style-name="P556"><text:span text:style-name="T557">於</text:span><text:span text:style-name="T558">調整計畫預算？</text:span></text:p>
          </table:table-cell>
          <table:table-cell table:style-name="TableCell559">
            <text:p text:style-name="P560">q1_12</text:p>
          </table:table-cell>
          <table:table-cell table:style-name="TableCell561">
            <text:p text:style-name="P562"><text:span text:style-name="T563">1 <text:s/></text:span><text:span text:style-name="T564">完全沒幫助</text:span></text:p>
            <text:p text:style-name="P565"><text:span text:style-name="T566">2 <text:s/></text:span><text:span text:style-name="T567">不太有幫助</text:span></text:p>
            <text:p text:style-name="P568"><text:span text:style-name="T569">3 <text:s/></text:span><text:span text:style-name="T570">還算有幫助</text:span></text:p>
            <text:p text:style-name="P571"><text:span text:style-name="T572">4 <text:s/></text:span><text:span text:style-name="T573">非常有幫助</text:span></text:p>
            <text:p text:style-name="P574"><text:span text:style-name="T575">99 <text:s/></text:span><text:span text:style-name="T576">未填答</text:span></text:p>
          </table:table-cell>
        </table:table-row>
        <table:table-row table:style-name="TableRow577">
          <table:table-cell table:style-name="TableCell578">
            <text:p text:style-name="P579">1_13</text:p>
          </table:table-cell>
          <table:table-cell table:style-name="TableCell580">
            <text:p text:style-name="P581"><text:span text:style-name="T582">未來需要在審議結束後，是否</text:span></text:p>
            <text:p text:style-name="P583"><text:span text:style-name="T584">需要提供計畫主辦機關再次口</text:span><text:span text:style-name="T585"><text:s/></text:span><text:span text:style-name="T586">頭說明機會？</text:span></text:p>
          </table:table-cell>
          <table:table-cell table:style-name="TableCell587">
            <text:p text:style-name="P588">q1_13</text:p>
          </table:table-cell>
          <table:table-cell table:style-name="TableCell589">
            <text:p text:style-name="P590"><text:span text:style-name="T591">1<text:s/></text:span><text:span text:style-name="T592">完全不需要</text:span></text:p>
            <text:p text:style-name="P593"><text:span text:style-name="T594">2 <text:s/></text:span><text:span text:style-name="T595">不太需要</text:span></text:p>
            <text:p text:style-name="P596"><text:span text:style-name="T597">3 <text:s/></text:span><text:span text:style-name="T598">還算需要</text:span></text:p>
            <text:p text:style-name="P599"><text:span text:style-name="T600">4 <text:s/></text:span><text:span text:style-name="T601">非常有需要</text:span></text:p>
            <text:p text:style-name="P602"><text:span text:style-name="T603">99 <text:s/></text:span><text:span text:style-name="T604">未填答</text:span></text:p>
          </table:table-cell>
        </table:table-row>
        <table:table-row table:style-name="TableRow605">
          <table:table-cell table:style-name="TableCell606" table:number-rows-spanned="5">
            <text:p text:style-name="P607">1_14</text:p>
          </table:table-cell>
          <table:table-cell table:style-name="TableCell608" table:number-rows-spanned="5">
            <text:p text:style-name="P609"><text:span text:style-name="T610">您認為在經建會審議的過程中</text:span></text:p>
            <text:p text:style-name="P611"><text:span text:style-name="T612">有何待改進之處？（可複選）</text:span></text:p>
          </table:table-cell>
          <table:table-cell table:style-name="TableCell613">
            <text:p text:style-name="P614">q1_14a</text:p>
          </table:table-cell>
          <table:table-cell table:style-name="TableCell615">
            <text:p text:style-name="P616"><text:span text:style-name="T617">0 <text:s/></text:span><text:span text:style-name="T618">未勾選</text:span></text:p>
            <text:p text:style-name="P619"><text:span text:style-name="T620">1 <text:s/></text:span><text:span text:style-name="T621">計畫內容審議</text:span></text:p>
            <text:p text:style-name="P622"><text:span text:style-name="T623">99<text:s/></text:span><text:span text:style-name="T624">全題未填答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q1_14b</text:p>
          </table:table-cell>
          <table:table-cell table:style-name="TableCell630">
            <text:p text:style-name="P631"><text:span text:style-name="T632">0 <text:s/></text:span><text:span text:style-name="T633">未勾選</text:span></text:p>
            <text:p text:style-name="P634"><text:span text:style-name="T635">1 <text:s/></text:span><text:span text:style-name="T636">預算調整審議</text:span></text:p>
            <text:p text:style-name="P637"><text:span text:style-name="T638">99<text:s/></text:span><text:span text:style-name="T639">全題未填答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q1_14c</text:p>
          </table:table-cell>
          <table:table-cell table:style-name="TableCell645">
            <text:p text:style-name="P646"><text:span text:style-name="T647">0 <text:s/></text:span><text:span text:style-name="T648">未勾選</text:span></text:p>
            <text:p text:style-name="P649"><text:span text:style-name="T650">1 <text:s/></text:span><text:span text:style-name="T651">審議委員會組成</text:span></text:p>
            <text:p text:style-name="P652"><text:span text:style-name="T653">99<text:s/></text:span><text:span text:style-name="T654">全題未填答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q1_14d</text:p>
          </table:table-cell>
          <table:table-cell table:style-name="TableCell660">
            <text:p text:style-name="P661"><text:span text:style-name="T662">0 <text:s/></text:span><text:span text:style-name="T663">未勾選</text:span></text:p>
            <text:p text:style-name="P664"><text:span text:style-name="T665">1<text:s/></text:span><text:span text:style-name="T666">其他（請說明）：</text:span><text:span text:style-name="T667"><text:s/></text:span><text:span text:style-name="T668"><text:tab/></text:span></text:p>
            <text:p text:style-name="P669"><text:span text:style-name="T670">99<text:s/></text:span><text:span text:style-name="T671">全題未填答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q1_14d_1</text:p>
          </table:table-cell>
          <table:table-cell table:style-name="TableCell677">
            <text:p text:style-name="P678"><text:span text:style-name="T679">（請說明）</text:span><text:span text:style-name="T680"><text:s/></text:span><text:span text:style-name="T681"><text:tab/></text:span></text:p>
            <text:p text:style-name="P682"><text:span text:style-name="T683">請</text:span><text:span text:style-name="T684"><text:s/></text:span><text:span text:style-name="T685">ke</text:span><text:span text:style-name="T686">y</text:span><text:span text:style-name="T687"><text:s/></text:span><text:span text:style-name="T688">問卷原始資料，</text:span><text:span text:style-name="T689"><text:s/></text:span><text:span text:style-name="T690">若本項未填答則</text:span><text:span text:style-name="T691"><text:s/></text:span><text:span text:style-name="T692">key in</text:span></text:p>
            <text:p text:style-name="P693"><text:span text:style-name="T694">「</text:span><text:span text:style-name="T695">9</text:span><text:span text:style-name="T696">9</text:span><text:span text:style-name="T697">」</text:span></text:p>
            <text:p text:style-name="P698"><text:span text:style-name="T699">77<text:s/></text:span><text:span text:style-name="T700">跳答</text:span></text:p>
          </table:table-cell>
        </table:table-row>
        <table:table-row table:style-name="TableRow701">
          <table:table-cell table:style-name="TableCell702">
            <text:p text:style-name="P703">1_15</text:p>
          </table:table-cell>
          <table:table-cell table:style-name="TableCell704">
            <text:p text:style-name="P705"><text:span text:style-name="T706">經費如有被刪減的情況，貴機</text:span></text:p>
            <text:p text:style-name="P707"><text:span text:style-name="T708">關最常見的後續因應方式</text:span><text:span text:style-name="T709">為</text:span><text:span text:style-name="T710"><text:s/></text:span><text:span text:style-name="T711">何？</text:span></text:p>
          </table:table-cell>
          <table:table-cell table:style-name="TableCell712">
            <text:p text:style-name="P713">q1_15</text:p>
          </table:table-cell>
          <table:table-cell table:style-name="TableCell714">
            <text:p text:style-name="P715"><text:span text:style-name="T716">1<text:s/></text:span><text:span text:style-name="T717">撤銷該計畫</text:span></text:p>
            <text:p text:style-name="P718"><text:span text:style-name="T719">2 <text:s/></text:span><text:span text:style-name="T720">調整預算</text:span></text:p>
            <text:p text:style-name="P721"><text:span text:style-name="T722">3 <text:s/></text:span><text:span text:style-name="T723">向自己部會爭取</text:span></text:p>
          </table:table-cell>
        </table:table-row>
      </table:table>
      <text:p text:style-name="P724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4 <text:s/></text:span><text:span text:style-name="T743">尋求企業支持</text:span></text:p>
            <text:p text:style-name="P744"><text:span text:style-name="T745">5 <text:s/></text:span><text:span text:style-name="T746">其</text:span><text:span text:style-name="T747">他</text:span><text:span text:style-name="T748">（請說明</text:span><text:span text:style-name="T749">）</text:span><text:span text:style-name="T750">：</text:span><text:span text:style-name="T751"><text:s/></text:span><text:span text:style-name="T752"><text:tab/></text:span></text:p>
            <text:p text:style-name="P753"><text:span text:style-name="T754">99<text:s/></text:span><text:span text:style-name="T755">未填答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>q1_15_1</text:p>
          </table:table-cell>
          <table:table-cell table:style-name="TableCell762">
            <text:p text:style-name="P763"><text:span text:style-name="T764">（請說明）</text:span><text:span text:style-name="T765"><text:s/></text:span><text:span text:style-name="T766"><text:tab/></text:span></text:p>
            <text:p text:style-name="P767"><text:span text:style-name="T768">請</text:span><text:span text:style-name="T769"><text:s/></text:span><text:span text:style-name="T770">ke</text:span><text:span text:style-name="T771">y</text:span><text:span text:style-name="T772"><text:s/></text:span><text:span text:style-name="T773">問卷原始資料，</text:span><text:span text:style-name="T774"><text:s/></text:span><text:span text:style-name="T775">若本項未填答則</text:span><text:span text:style-name="T776"><text:s/></text:span><text:span text:style-name="T777">key in</text:span></text:p>
            <text:p text:style-name="P778"><text:span text:style-name="T779">「</text:span><text:span text:style-name="T780">9</text:span><text:span text:style-name="T781">9</text:span><text:span text:style-name="T782">」</text:span></text:p>
            <text:p text:style-name="P783"><text:span text:style-name="T784">77<text:s/></text:span><text:span text:style-name="T785">跳答</text:span></text:p>
          </table:table-cell>
        </table:table-row>
        <table:table-row table:style-name="TableRow786">
          <table:table-cell table:style-name="TableCell787" table:number-rows-spanned="2">
            <text:p text:style-name="P788">1_16</text:p>
          </table:table-cell>
          <table:table-cell table:style-name="TableCell789" table:number-rows-spanned="2">
            <text:p text:style-name="P790"><text:span text:style-name="T791">在跨機關計畫的分工方面，最</text:span></text:p>
            <text:p text:style-name="P792"><text:span text:style-name="T793">合理的協調方式為何？</text:span></text:p>
          </table:table-cell>
          <table:table-cell table:style-name="TableCell794">
            <text:p text:style-name="P795">q1_16</text:p>
          </table:table-cell>
          <table:table-cell table:style-name="TableCell796">
            <text:p text:style-name="P797"><text:span text:style-name="T798">1<text:s/></text:span><text:span text:style-name="T799">主辦機關統</text:span><text:span text:style-name="T800">籌，</text:span><text:span text:style-name="T801">其他機</text:span></text:p>
            <text:p text:style-name="P802"><text:span text:style-name="T803">關協辦</text:span></text:p>
            <text:p text:style-name="P804"><text:span text:style-name="T805">2 <text:s/></text:span><text:span text:style-name="T806">研考會統籌各機關</text:span><text:span text:style-name="T807"><text:s/></text:span><text:span text:style-name="T808">分工</text:span></text:p>
            <text:p text:style-name="P809"><text:span text:style-name="T810">3 <text:s/></text:span><text:span text:style-name="T811">其</text:span><text:span text:style-name="T812">他</text:span><text:span text:style-name="T813">（請說明</text:span><text:span text:style-name="T814">）</text:span><text:span text:style-name="T815">：</text:span><text:span text:style-name="T816"><text:s/></text:span><text:span text:style-name="T817"><text:tab/></text:span></text:p>
            <text:p text:style-name="P818"><text:span text:style-name="T819">99<text:s/></text:span><text:span text:style-name="T820">未填答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q1_16_1</text:p>
          </table:table-cell>
          <table:table-cell table:style-name="TableCell826">
            <text:p text:style-name="P827"><text:span text:style-name="T828">（請說明）</text:span><text:span text:style-name="T829"><text:s/></text:span><text:span text:style-name="T830"><text:tab/></text:span></text:p>
            <text:p text:style-name="P831"><text:span text:style-name="T832">請</text:span><text:span text:style-name="T833"><text:s/></text:span><text:span text:style-name="T834">ke</text:span><text:span text:style-name="T835">y</text:span><text:span text:style-name="T836"><text:s/></text:span><text:span text:style-name="T837">問卷原始資料，</text:span><text:span text:style-name="T838"><text:s/></text:span><text:span text:style-name="T839">若本項未填答則</text:span><text:span text:style-name="T840"><text:s/></text:span><text:span text:style-name="T841">key in</text:span></text:p>
            <text:p text:style-name="P842"><text:span text:style-name="T843">「</text:span><text:span text:style-name="T844">9</text:span><text:span text:style-name="T845">9</text:span><text:span text:style-name="T846">」</text:span></text:p>
            <text:p text:style-name="P847"><text:span text:style-name="T848">77<text:s/></text:span><text:span text:style-name="T849">跳答</text:span></text:p>
          </table:table-cell>
        </table:table-row>
        <table:table-row table:style-name="TableRow850">
          <table:table-cell table:style-name="TableCell851">
            <text:p text:style-name="P852">1_17</text:p>
          </table:table-cell>
          <table:table-cell table:style-name="TableCell853">
            <text:p text:style-name="P854"><text:span text:style-name="T855">對於現行各機關自行選擇管制</text:span></text:p>
            <text:p text:style-name="P856"><text:span text:style-name="T857">分類層級，再由研考會進行調</text:span><text:span text:style-name="T858"><text:s/></text:span><text:span text:style-name="T859">整的合適性？</text:span></text:p>
          </table:table-cell>
          <table:table-cell table:style-name="TableCell860">
            <text:p text:style-name="P861">q1_17</text:p>
          </table:table-cell>
          <table:table-cell table:style-name="TableCell862">
            <text:p text:style-name="P863"><text:span text:style-name="T864">1 <text:s/></text:span><text:span text:style-name="T865">完全不適合</text:span></text:p>
            <text:p text:style-name="P866"><text:span text:style-name="T867">2 <text:s/></text:span><text:span text:style-name="T868">不太適合</text:span></text:p>
            <text:p text:style-name="P869"><text:span text:style-name="T870">3 <text:s/></text:span><text:span text:style-name="T871">還算適合</text:span></text:p>
            <text:p text:style-name="P872"><text:span text:style-name="T873">4 <text:s/></text:span><text:span text:style-name="T874">非常適合</text:span></text:p>
            <text:p text:style-name="P875"><text:span text:style-name="T876">99 <text:s/></text:span><text:span text:style-name="T877">未填答</text:span></text:p>
          </table:table-cell>
        </table:table-row>
        <table:table-row table:style-name="TableRow878">
          <table:table-cell table:style-name="TableCell879">
            <text:p text:style-name="P880">1_18</text:p>
          </table:table-cell>
          <table:table-cell table:style-name="TableCell881">
            <text:p text:style-name="P882"><text:span text:style-name="T883">目前管制的分類方式（如：院</text:span></text:p>
            <text:p text:style-name="P884"><text:span text:style-name="T885">列管、部會列管、自行列管）</text:span><text:span text:style-name="T886"><text:s/></text:span><text:span text:style-name="T887">的合適性？</text:span></text:p>
          </table:table-cell>
          <table:table-cell table:style-name="TableCell888">
            <text:p text:style-name="P889">q1_18</text:p>
          </table:table-cell>
          <table:table-cell table:style-name="TableCell890">
            <text:p text:style-name="P891"><text:span text:style-name="T892">1 <text:s/></text:span><text:span text:style-name="T893">完全不適合</text:span></text:p>
            <text:p text:style-name="P894"><text:span text:style-name="T895">2 <text:s/></text:span><text:span text:style-name="T896">不太適合</text:span></text:p>
            <text:p text:style-name="P897"><text:span text:style-name="T898">3 <text:s/></text:span><text:span text:style-name="T899">還算適合</text:span></text:p>
            <text:p text:style-name="P900"><text:span text:style-name="T901">4 <text:s/></text:span><text:span text:style-name="T902">非常適合</text:span></text:p>
            <text:p text:style-name="P903"><text:span text:style-name="T904">99 <text:s/></text:span><text:span text:style-name="T905">未填答</text:span></text:p>
          </table:table-cell>
        </table:table-row>
        <table:table-row table:style-name="TableRow906">
          <table:table-cell table:style-name="TableCell907">
            <text:p text:style-name="P908">1_19</text:p>
          </table:table-cell>
          <table:table-cell table:style-name="TableCell909">
            <text:p text:style-name="P910"><text:span text:style-name="T911">目前透過</text:span><text:span text:style-name="T912"><text:s/></text:span><text:span text:style-name="T913">GPMnet</text:span><text:span text:style-name="T914"><text:s/></text:span><text:span text:style-name="T915">系統填報進</text:span></text:p>
            <text:p text:style-name="P916"><text:span text:style-name="T917">度與指標，對於貴機關進行管</text:span><text:span text:style-name="T918"><text:s/></text:span><text:span text:style-name="T919">考的合適性？</text:span></text:p>
          </table:table-cell>
          <table:table-cell table:style-name="TableCell920">
            <text:p text:style-name="P921">q1_19</text:p>
          </table:table-cell>
          <table:table-cell table:style-name="TableCell922">
            <text:p text:style-name="P923"><text:span text:style-name="T924">1 <text:s/></text:span><text:span text:style-name="T925">完全不適合</text:span></text:p>
            <text:p text:style-name="P926"><text:span text:style-name="T927">2 <text:s/></text:span><text:span text:style-name="T928">不太適合</text:span></text:p>
            <text:p text:style-name="P929"><text:span text:style-name="T930">3</text:span><text:span text:style-name="T931"><text:s text:c="2"/></text:span><text:span text:style-name="T932">還算適合</text:span></text:p>
            <text:p text:style-name="P933"><text:span text:style-name="T934">4 <text:s/></text:span><text:span text:style-name="T935">非常適合</text:span></text:p>
            <text:p text:style-name="P936"><text:span text:style-name="T937">99 <text:s/></text:span><text:span text:style-name="T938">未填答</text:span></text:p>
          </table:table-cell>
        </table:table-row>
        <table:table-row table:style-name="TableRow939">
          <table:table-cell table:style-name="TableCell940">
            <text:p text:style-name="P941">1_20</text:p>
          </table:table-cell>
          <table:table-cell table:style-name="TableCell942">
            <text:p text:style-name="P943"><text:span text:style-name="T944">目前使用</text:span><text:span text:style-name="T945"><text:s/></text:span><text:span text:style-name="T946">GPMnet</text:span><text:span text:style-name="T947"><text:s/></text:span><text:span text:style-name="T948">擬定年度計</text:span></text:p>
            <text:p text:style-name="P949"><text:span text:style-name="T950">畫（如：工作項目、進度、預</text:span><text:span text:style-name="T951"><text:s/></text:span><text:span text:style-name="T952">算執行）是否有助於貴機關對</text:span><text:span text:style-name="T953"><text:s/></text:span><text:span text:style-name="T954">計畫的執行與管考？</text:span></text:p>
          </table:table-cell>
          <table:table-cell table:style-name="TableCell955">
            <text:p text:style-name="P956">q1_20</text:p>
          </table:table-cell>
          <table:table-cell table:style-name="TableCell957">
            <text:p text:style-name="P958"><text:span text:style-name="T959">1 <text:s/></text:span><text:span text:style-name="T960">完全沒幫助</text:span></text:p>
            <text:p text:style-name="P961"><text:span text:style-name="T962">2 <text:s/></text:span><text:span text:style-name="T963">不太有幫助</text:span></text:p>
            <text:p text:style-name="P964"><text:span text:style-name="T965">3 <text:s/></text:span><text:span text:style-name="T966">還算有幫助</text:span></text:p>
            <text:p text:style-name="P967"><text:span text:style-name="T968">4 <text:s/></text:span><text:span text:style-name="T969">非常有幫助</text:span></text:p>
          </table:table-cell>
        </table:table-row>
      </table:table>
      <text:p text:style-name="P970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99 <text:s/></text:span><text:span text:style-name="T989">未填答</text:span></text:p>
          </table:table-cell>
        </table:table-row>
        <table:table-row table:style-name="TableRow990">
          <table:table-cell table:style-name="TableCell991">
            <text:p text:style-name="P992">1_21</text:p>
          </table:table-cell>
          <table:table-cell table:style-name="TableCell993">
            <text:p text:style-name="P994"><text:span text:style-name="T995">目前使用</text:span><text:span text:style-name="T996"><text:s/></text:span><text:span text:style-name="T997">GPMnet</text:span><text:span text:style-name="T998"><text:s/></text:span><text:span text:style-name="T999">是否有助於</text:span></text:p>
            <text:p text:style-name="P1000"><text:span text:style-name="T1001">貴機關調整本年度計畫內</text:span><text:span text:style-name="T1002">容</text:span><text:span text:style-name="T1003"><text:s/></text:span></text:p>
            <text:p text:style-name="P1004"><text:span text:style-name="T1005">（如：工作項目、進度、預算</text:span><text:span text:style-name="T1006"><text:s/></text:span><text:span text:style-name="T1007">執行）？</text:span></text:p>
          </table:table-cell>
          <table:table-cell table:style-name="TableCell1008">
            <text:p text:style-name="P1009">q1_21</text:p>
          </table:table-cell>
          <table:table-cell table:style-name="TableCell1010">
            <text:p text:style-name="P1011"><text:span text:style-name="T1012">1 <text:s/></text:span><text:span text:style-name="T1013">完全沒幫助</text:span></text:p>
            <text:p text:style-name="P1014"><text:span text:style-name="T1015">2 <text:s/></text:span><text:span text:style-name="T1016">不太有幫助</text:span></text:p>
            <text:p text:style-name="P1017"><text:span text:style-name="T1018">3 <text:s/></text:span><text:span text:style-name="T1019">還算有幫助</text:span></text:p>
            <text:p text:style-name="P1020"><text:span text:style-name="T1021">4</text:span><text:span text:style-name="T1022"><text:s text:c="2"/></text:span><text:span text:style-name="T1023">非常有幫助</text:span></text:p>
            <text:p text:style-name="P1024"><text:span text:style-name="T1025">99 <text:s/></text:span><text:span text:style-name="T1026">未填答</text:span></text:p>
          </table:table-cell>
        </table:table-row>
        <table:table-row table:style-name="TableRow1027">
          <table:table-cell table:style-name="TableCell1028" table:number-rows-spanned="4">
            <text:p text:style-name="P1029">1_22</text:p>
          </table:table-cell>
          <table:table-cell table:style-name="TableCell1030" table:number-rows-spanned="4">
            <text:p text:style-name="P1031"><text:span text:style-name="T1032">關於計畫成效指標的選定應由</text:span></text:p>
            <text:p text:style-name="P1033">何種方式進行？（可複選）</text:p>
            <text:p text:style-name="P1034"><text:span text:style-name="T1035">（關於指標其他問題，請見第</text:span><text:span text:style-name="T1036"><text:s/></text:span><text:span text:style-name="T1037">二部分）</text:span></text:p>
          </table:table-cell>
          <table:table-cell table:style-name="TableCell1038">
            <text:p text:style-name="P1039">q1_22a</text:p>
          </table:table-cell>
          <table:table-cell table:style-name="TableCell1040">
            <text:p text:style-name="P1041"><text:span text:style-name="T1042">0 <text:s/></text:span><text:span text:style-name="T1043">未勾選</text:span></text:p>
            <text:p text:style-name="P1044"><text:span text:style-name="T1045">1<text:s/></text:span><text:span text:style-name="T1046">主辦機關自行訂定</text:span></text:p>
            <text:p text:style-name="P1047"><text:span text:style-name="T1048">99<text:s/></text:span><text:span text:style-name="T1049">全題未填答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q1_22b</text:p>
          </table:table-cell>
          <table:table-cell table:style-name="TableCell1055">
            <text:p text:style-name="P1056"><text:span text:style-name="T1057">0 <text:s/></text:span><text:span text:style-name="T1058">未勾選</text:span></text:p>
            <text:p text:style-name="P1059"><text:span text:style-name="T1060">1<text:s/></text:span><text:span text:style-name="T1061">從管考機關所提供之</text:span><text:span text:style-name="T1062"><text:s/></text:span><text:span text:style-name="T1063">指標選單中選擇</text:span></text:p>
            <text:p text:style-name="P1064"><text:span text:style-name="T1065">99<text:s/></text:span><text:span text:style-name="T1066">全題未填答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q1_22c</text:p>
          </table:table-cell>
          <table:table-cell table:style-name="TableCell1072">
            <text:p text:style-name="P1073"><text:span text:style-name="T1074">0 <text:s/></text:span><text:span text:style-name="T1075">未勾選</text:span></text:p>
            <text:p text:style-name="P1076"><text:span text:style-name="T1077">1<text:s/></text:span><text:span text:style-name="T1078">其他（請說明）：</text:span><text:span text:style-name="T1079"><text:s/></text:span><text:span text:style-name="T1080"><text:tab/></text:span></text:p>
            <text:p text:style-name="P1081"><text:span text:style-name="T1082">99<text:s/></text:span><text:span text:style-name="T1083">全題未填答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q1_22c_1</text:p>
          </table:table-cell>
          <table:table-cell table:style-name="TableCell1089">
            <text:p text:style-name="P1090"><text:span text:style-name="T1091">（請說明）</text:span><text:span text:style-name="T1092"><text:s/></text:span><text:span text:style-name="T1093"><text:tab/></text:span></text:p>
            <text:p text:style-name="P1094"><text:span text:style-name="T1095">請</text:span><text:span text:style-name="T1096"><text:s/></text:span><text:span text:style-name="T1097">ke</text:span><text:span text:style-name="T1098">y</text:span><text:span text:style-name="T1099"><text:s/></text:span><text:span text:style-name="T1100">問卷原始資料，</text:span><text:span text:style-name="T1101"><text:s/></text:span><text:span text:style-name="T1102">若本項未填答則</text:span><text:span text:style-name="T1103"><text:s/></text:span><text:span text:style-name="T1104">key in</text:span></text:p>
            <text:p text:style-name="P1105"><text:span text:style-name="T1106">「</text:span><text:span text:style-name="T1107">9</text:span><text:span text:style-name="T1108">9</text:span><text:span text:style-name="T1109">」</text:span></text:p>
            <text:p text:style-name="P1110"><text:span text:style-name="T1111">77<text:s/></text:span><text:span text:style-name="T1112">跳答</text:span></text:p>
          </table:table-cell>
        </table:table-row>
        <table:table-row table:style-name="TableRow1113">
          <table:table-cell table:style-name="TableCell1114" table:number-rows-spanned="6">
            <text:p text:style-name="P1115">1_23</text:p>
          </table:table-cell>
          <table:table-cell table:style-name="TableCell1116" table:number-rows-spanned="6">
            <text:p text:style-name="P1117"><text:span text:style-name="T1118">年度評</text:span><text:span text:style-name="T1119">估之審議委員應包含下</text:span></text:p>
            <text:p text:style-name="P1120"><text:span text:style-name="T1121">列哪些對象（成員）？（可複</text:span><text:span text:style-name="T1122"><text:s/></text:span><text:span text:style-name="T1123">選）</text:span></text:p>
          </table:table-cell>
          <table:table-cell table:style-name="TableCell1124">
            <text:p text:style-name="P1125">q1_23a</text:p>
          </table:table-cell>
          <table:table-cell table:style-name="TableCell1126">
            <text:p text:style-name="P1127"><text:span text:style-name="T1128">0 <text:s/></text:span><text:span text:style-name="T1129">未勾選</text:span></text:p>
            <text:p text:style-name="P1130"><text:span text:style-name="T1131">1 <text:s/></text:span><text:span text:style-name="T1132">研考會同仁</text:span></text:p>
            <text:p text:style-name="P1133"><text:span text:style-name="T1134">99<text:s/></text:span><text:span text:style-name="T1135">全題未填答</text:span>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q1_23b</text:p>
          </table:table-cell>
          <table:table-cell table:style-name="TableCell1141">
            <text:p text:style-name="P1142"><text:span text:style-name="T1143">0 <text:s/></text:span><text:span text:style-name="T1144">未勾選</text:span></text:p>
            <text:p text:style-name="P1145"><text:span text:style-name="T1146">1 <text:s/></text:span><text:span text:style-name="T1147">經建會同仁</text:span></text:p>
            <text:p text:style-name="P1148"><text:span text:style-name="T1149">99<text:s/></text:span><text:span text:style-name="T1150">全題未填答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q1_23c</text:p>
          </table:table-cell>
          <table:table-cell table:style-name="TableCell1156">
            <text:p text:style-name="P1157"><text:span text:style-name="T1158">0 <text:s/></text:span><text:span text:style-name="T1159">未勾選</text:span></text:p>
            <text:p text:style-name="P1160"><text:span text:style-name="T1161">1 <text:s/></text:span><text:span text:style-name="T1162">實務界專家</text:span></text:p>
            <text:p text:style-name="P1163"><text:span text:style-name="T1164">99<text:s/></text:span><text:span text:style-name="T1165">全題未填答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q1_23d</text:p>
          </table:table-cell>
          <table:table-cell table:style-name="TableCell1171">
            <text:p text:style-name="P1172"><text:span text:style-name="T1173">0 <text:s/></text:span><text:span text:style-name="T1174">未勾選</text:span></text:p>
            <text:p text:style-name="P1175"><text:span text:style-name="T1176">1 <text:s/></text:span><text:span text:style-name="T1177">學者</text:span></text:p>
            <text:p text:style-name="P1178"><text:span text:style-name="T1179">99<text:s/></text:span><text:span text:style-name="T1180">全題未填答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q1_23e</text:p>
          </table:table-cell>
          <table:table-cell table:style-name="TableCell1186">
            <text:p text:style-name="P1187"><text:span text:style-name="T1188">0<text:s/></text:span><text:span text:style-name="T1189">未勾選</text:span></text:p>
            <text:p text:style-name="P1190"><text:span text:style-name="T1191">1 <text:s/></text:span><text:span text:style-name="T1192">使用者代表</text:span></text:p>
            <text:p text:style-name="P1193"><text:span text:style-name="T1194">99<text:s/></text:span><text:span text:style-name="T1195">全題未填答</text:span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q1_23f</text:p>
          </table:table-cell>
          <table:table-cell table:style-name="TableCell1201">
            <text:p text:style-name="P1202"><text:span text:style-name="T1203">0 <text:s/></text:span><text:span text:style-name="T1204">未勾選</text:span></text:p>
            <text:p text:style-name="P1205"><text:span text:style-name="T1206">1 <text:s/></text:span><text:span text:style-name="T1207">一般大眾</text:span></text:p>
          </table:table-cell>
        </table:table-row>
      </table:table>
      <text:p text:style-name="P1208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rows-spanned="3">
            <text:p text:style-name="P1219"/>
          </table:table-cell>
          <table:table-cell table:style-name="TableCell1220" table:number-rows-spanned="3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99<text:s/></text:span><text:span text:style-name="T1227">全題</text:span><text:span text:style-name="T1228">未填答</text:span>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q1_23g</text:p>
          </table:table-cell>
          <table:table-cell table:style-name="TableCell1234">
            <text:p text:style-name="P1235"><text:span text:style-name="T1236">0 <text:s/></text:span><text:span text:style-name="T1237">未勾選</text:span></text:p>
            <text:p text:style-name="P1238"><text:span text:style-name="T1239">1<text:s/></text:span><text:span text:style-name="T1240">其他（請說明）：</text:span><text:span text:style-name="T1241"><text:s/></text:span><text:span text:style-name="T1242"><text:tab/></text:span></text:p>
            <text:p text:style-name="P1243"><text:span text:style-name="T1244">99<text:s/></text:span><text:span text:style-name="T1245">全題未填答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q1_23g_1</text:p>
          </table:table-cell>
          <table:table-cell table:style-name="TableCell1251">
            <text:p text:style-name="P1252"><text:span text:style-name="T1253">（請說明）</text:span><text:span text:style-name="T1254"><text:s/></text:span><text:span text:style-name="T1255"><text:tab/></text:span></text:p>
            <text:p text:style-name="P1256"><text:span text:style-name="T1257">請</text:span><text:span text:style-name="T1258"><text:s/></text:span><text:span text:style-name="T1259">ke</text:span><text:span text:style-name="T1260">y</text:span><text:span text:style-name="T1261"><text:s/></text:span><text:span text:style-name="T1262">問卷原始資料，</text:span><text:span text:style-name="T1263"><text:s/></text:span><text:span text:style-name="T1264">若本項未填答則</text:span><text:span text:style-name="T1265"><text:s/></text:span><text:span text:style-name="T1266">key in</text:span></text:p>
            <text:p text:style-name="P1267"><text:span text:style-name="T1268">「</text:span><text:span text:style-name="T1269">9</text:span><text:span text:style-name="T1270">9</text:span><text:span text:style-name="T1271">」</text:span></text:p>
            <text:p text:style-name="P1272"><text:span text:style-name="T1273">77<text:s/></text:span><text:span text:style-name="T1274">跳答</text:span></text:p>
          </table:table-cell>
        </table:table-row>
        <table:table-row table:style-name="TableRow1275">
          <table:table-cell table:style-name="TableCell1276">
            <text:p text:style-name="P1277">1_24</text:p>
          </table:table-cell>
          <table:table-cell table:style-name="TableCell1278">
            <text:p text:style-name="P1279"><text:span text:style-name="T1280">現行管考制度造成計畫執行壓</text:span></text:p>
            <text:p text:style-name="P1281"><text:span text:style-name="T1282">力的程度為何？</text:span></text:p>
          </table:table-cell>
          <table:table-cell table:style-name="TableCell1283">
            <text:p text:style-name="P1284">q1_24</text:p>
          </table:table-cell>
          <table:table-cell table:style-name="TableCell1285">
            <text:p text:style-name="P1286"><text:span text:style-name="T1287">1 <text:s/></text:span><text:span text:style-name="T1288">非常低</text:span></text:p>
            <text:p text:style-name="P1289"><text:span text:style-name="T1290">2 <text:s/></text:span><text:span text:style-name="T1291">低</text:span></text:p>
            <text:p text:style-name="P1292"><text:span text:style-name="T1293">3 <text:s/></text:span><text:span text:style-name="T1294">高</text:span></text:p>
            <text:p text:style-name="P1295"><text:span text:style-name="T1296">4 <text:s/></text:span><text:span text:style-name="T1297">非常高</text:span></text:p>
            <text:p text:style-name="P1298"><text:span text:style-name="T1299">99 <text:s/></text:span><text:span text:style-name="T1300">未填答</text:span></text:p>
          </table:table-cell>
        </table:table-row>
        <table:table-row table:style-name="TableRow1301">
          <table:table-cell table:style-name="TableCell1302" table:number-rows-spanned="3">
            <text:p text:style-name="P1303">1_25</text:p>
          </table:table-cell>
          <table:table-cell table:style-name="TableCell1304" table:number-rows-spanned="3">
            <text:p text:style-name="P1305"><text:span text:style-name="T1306">您認為計畫年度評估方式是否</text:span></text:p>
            <text:p text:style-name="P1307"><text:span text:style-name="T1308">有助於貴單位改善未來一年計</text:span><text:span text:style-name="T1309"><text:s/></text:span><text:span text:style-name="T1310">畫執行？</text:span></text:p>
          </table:table-cell>
          <table:table-cell table:style-name="TableCell1311">
            <text:p text:style-name="P1312">q1_25</text:p>
          </table:table-cell>
          <table:table-cell table:style-name="TableCell1313">
            <text:p text:style-name="P1314"><text:span text:style-name="T1315">1 <text:s/></text:span><text:span text:style-name="T1316">完全沒幫助</text:span></text:p>
            <text:p text:style-name="P1317"><text:span text:style-name="T1318">2 <text:s/></text:span><text:span text:style-name="T1319">不太有幫助</text:span></text:p>
            <text:p text:style-name="P1320"><text:span text:style-name="T1321">3 <text:s/></text:span><text:span text:style-name="T1322">還算有幫助</text:span></text:p>
            <text:p text:style-name="P1323"><text:span text:style-name="T1324">4 <text:s/></text:span><text:span text:style-name="T1325">非常有幫助</text:span></text:p>
            <text:p text:style-name="P1326"><text:span text:style-name="T1327">99 <text:s/></text:span><text:span text:style-name="T1328">未填</text:span><text:span text:style-name="T1329">答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q1_25a</text:p>
          </table:table-cell>
          <table:table-cell table:style-name="TableCell1335">
            <text:p text:style-name="P1336"><text:span text:style-name="T1337">（請說明）</text:span><text:span text:style-name="T1338"><text:s/></text:span><text:span text:style-name="T1339"><text:tab/></text:span></text:p>
            <text:p text:style-name="P1340"><text:span text:style-name="T1341">請</text:span><text:span text:style-name="T1342"><text:s/></text:span><text:span text:style-name="T1343">ke</text:span><text:span text:style-name="T1344">y</text:span><text:span text:style-name="T1345"><text:s/></text:span><text:span text:style-name="T1346">問卷原始資料，</text:span><text:span text:style-name="T1347"><text:s/></text:span><text:span text:style-name="T1348">若本項未填答則</text:span><text:span text:style-name="T1349"><text:s/></text:span><text:span text:style-name="T1350">key in</text:span></text:p>
            <text:p text:style-name="P1351"><text:span text:style-name="T1352">「</text:span><text:span text:style-name="T1353">9</text:span><text:span text:style-name="T1354">9</text:span><text:span text:style-name="T1355">」</text:span></text:p>
            <text:p text:style-name="P1356"><text:span text:style-name="T1357">77<text:s/></text:span><text:span text:style-name="T1358">跳答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q1_25b</text:p>
          </table:table-cell>
          <table:table-cell table:style-name="TableCell1364">
            <text:p text:style-name="P1365"><text:span text:style-name="T1366">（請說明）</text:span><text:span text:style-name="T1367"><text:s/></text:span><text:span text:style-name="T1368"><text:tab/></text:span></text:p>
            <text:p text:style-name="P1369"><text:span text:style-name="T1370">請</text:span><text:span text:style-name="T1371"><text:s/></text:span><text:span text:style-name="T1372">ke</text:span><text:span text:style-name="T1373">y</text:span><text:span text:style-name="T1374"><text:s/></text:span><text:span text:style-name="T1375">問卷原始資料，</text:span><text:span text:style-name="T1376"><text:s/></text:span><text:span text:style-name="T1377">若本項未填答則</text:span><text:span text:style-name="T1378"><text:s/></text:span><text:span text:style-name="T1379">key in</text:span></text:p>
            <text:p text:style-name="P1380"><text:span text:style-name="T1381">「</text:span><text:span text:style-name="T1382">9</text:span><text:span text:style-name="T1383">9</text:span><text:span text:style-name="T1384">」</text:span></text:p>
            <text:p text:style-name="P1385"><text:span text:style-name="T1386">77<text:s/></text:span><text:span text:style-name="T1387">跳答</text:span></text:p>
          </table:table-cell>
        </table:table-row>
        <table:table-row table:style-name="TableRow1388">
          <table:table-cell table:style-name="TableCell1389">
            <text:p text:style-name="P1390">1_26</text:p>
          </table:table-cell>
          <table:table-cell table:style-name="TableCell1391">
            <text:p text:style-name="P1392"><text:span text:style-name="T1393">就目前研考會網站所公開之各</text:span></text:p>
            <text:p text:style-name="P1394"><text:span text:style-name="T1395">計畫監管、審議資訊，您認為</text:span><text:span text:style-name="T1396"><text:s/></text:span><text:span text:style-name="T1397">是否有助於貴機關蒐集民意？</text:span></text:p>
          </table:table-cell>
          <table:table-cell table:style-name="TableCell1398">
            <text:p text:style-name="P1399">q1_26</text:p>
          </table:table-cell>
          <table:table-cell table:style-name="TableCell1400">
            <text:p text:style-name="P1401"><text:span text:style-name="T1402">1 <text:s/></text:span><text:span text:style-name="T1403">完全沒幫助</text:span></text:p>
            <text:p text:style-name="P1404"><text:span text:style-name="T1405">2 <text:s/></text:span><text:span text:style-name="T1406">不太有幫助</text:span></text:p>
            <text:p text:style-name="P1407"><text:span text:style-name="T1408">3 <text:s/></text:span><text:span text:style-name="T1409">還算有幫助</text:span></text:p>
            <text:p text:style-name="P1410"><text:span text:style-name="T1411">4 <text:s/></text:span><text:span text:style-name="T1412">非常有幫助</text:span></text:p>
            <text:p text:style-name="P1413"><text:span text:style-name="T1414">99 <text:s/></text:span><text:span text:style-name="T1415">未填答</text:span></text:p>
          </table:table-cell>
        </table:table-row>
        <table:table-row table:style-name="TableRow1416">
          <table:table-cell table:style-name="TableCell1417">
            <text:p text:style-name="P1418">1_27</text:p>
          </table:table-cell>
          <table:table-cell table:style-name="TableCell1419">
            <text:p text:style-name="P1420"><text:span text:style-name="T1421">貴機關列管的層級為何？</text:span></text:p>
          </table:table-cell>
          <table:table-cell table:style-name="TableCell1422">
            <text:p text:style-name="P1423">q1_27</text:p>
          </table:table-cell>
          <table:table-cell table:style-name="TableCell1424">
            <text:p text:style-name="P1425"><text:span text:style-name="T1426">1 <text:s/></text:span><text:span text:style-name="T1427">自行列管</text:span></text:p>
            <text:p text:style-name="P1428"><text:span text:style-name="T1429">2 <text:s/></text:span><text:span text:style-name="T1430">部會列管</text:span></text:p>
            <text:p text:style-name="P1431"><text:span text:style-name="T1432">3 <text:s/></text:span><text:span text:style-name="T1433">院列管</text:span></text:p>
            <text:p text:style-name="P1434"><text:span text:style-name="T1435">99 <text:s/></text:span><text:span text:style-name="T1436">未填答</text:span></text:p>
          </table:table-cell>
        </table:table-row>
      </table:table>
      <text:p text:style-name="P1437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q1_27a</text:p>
          </table:table-cell>
          <table:table-cell table:style-name="TableCell1453">
            <text:p text:style-name="P1454"><text:span text:style-name="T1455">（管考單位）</text:span><text:span text:style-name="T1456"><text:s/></text:span><text:span text:style-name="T1457"><text:tab/></text:span></text:p>
            <text:p text:style-name="P1458"><text:span text:style-name="T1459">請</text:span><text:span text:style-name="T1460"><text:s/></text:span><text:span text:style-name="T1461">ke</text:span><text:span text:style-name="T1462">y</text:span><text:span text:style-name="T1463"><text:s/></text:span><text:span text:style-name="T1464">問卷原始資料，</text:span><text:span text:style-name="T1465"><text:s/></text:span><text:span text:style-name="T1466">若本項未填答則</text:span><text:span text:style-name="T1467"><text:s/></text:span><text:span text:style-name="T1468">key in</text:span></text:p>
            <text:p text:style-name="P1469"><text:span text:style-name="T1470">「</text:span><text:span text:style-name="T1471">9</text:span><text:span text:style-name="T1472">9</text:span><text:span text:style-name="T1473">」</text:span></text:p>
            <text:p text:style-name="P1474"><text:span text:style-name="T1475">77<text:s/></text:span><text:span text:style-name="T1476">跳答</text:span></text:p>
          </table:table-cell>
        </table:table-row>
        <table:table-row table:style-name="TableRow1477">
          <table:table-cell table:style-name="TableCell1478">
            <text:p text:style-name="P1479">2_1</text:p>
          </table:table-cell>
          <table:table-cell table:style-name="TableCell1480">
            <text:p text:style-name="P1481"><text:span text:style-name="T1482">資通訊軟硬體的整備程度</text:span></text:p>
          </table:table-cell>
          <table:table-cell table:style-name="TableCell1483">
            <text:p text:style-name="P1484">q2_1</text:p>
          </table:table-cell>
          <table:table-cell table:style-name="TableCell1485">
            <text:p text:style-name="P1486"><text:span text:style-name="T1487">1 <text:s/></text:span><text:span text:style-name="T1488">完全不適合</text:span></text:p>
            <text:p text:style-name="P1489"><text:span text:style-name="T1490">2 <text:s/></text:span><text:span text:style-name="T1491">不太適合</text:span></text:p>
            <text:p text:style-name="P1492"><text:span text:style-name="T1493">3 <text:s/></text:span><text:span text:style-name="T1494">還算適合</text:span></text:p>
            <text:p text:style-name="P1495"><text:span text:style-name="T1496">4 <text:s/></text:span><text:span text:style-name="T1497">非常適合</text:span></text:p>
            <text:p text:style-name="P1498"><text:span text:style-name="T1499">99 <text:s/></text:span><text:span text:style-name="T1500">未填答</text:span></text:p>
          </table:table-cell>
        </table:table-row>
        <table:table-row table:style-name="TableRow1501">
          <table:table-cell table:style-name="TableCell1502">
            <text:p text:style-name="P1503">2_2</text:p>
          </table:table-cell>
          <table:table-cell table:style-name="TableCell1504">
            <text:p text:style-name="P1505"><text:span text:style-name="T1506">相關法令是否完整</text:span></text:p>
          </table:table-cell>
          <table:table-cell table:style-name="TableCell1507">
            <text:p text:style-name="P1508">q2_2</text:p>
          </table:table-cell>
          <table:table-cell table:style-name="TableCell1509">
            <text:p text:style-name="P1510"><text:span text:style-name="T1511">1 <text:s/></text:span><text:span text:style-name="T1512">完全不適合</text:span></text:p>
            <text:p text:style-name="P1513"><text:span text:style-name="T1514">2 <text:s/></text:span><text:span text:style-name="T1515">不太適合</text:span></text:p>
            <text:p text:style-name="P1516"><text:span text:style-name="T1517">3 <text:s/></text:span><text:span text:style-name="T1518">還算適合</text:span></text:p>
            <text:p text:style-name="P1519"><text:span text:style-name="T1520">4 <text:s/></text:span><text:span text:style-name="T1521">非常適合</text:span></text:p>
            <text:p text:style-name="P1522"><text:span text:style-name="T1523">99 <text:s/></text:span><text:span text:style-name="T1524">未填答</text:span></text:p>
          </table:table-cell>
        </table:table-row>
        <table:table-row table:style-name="TableRow1525">
          <table:table-cell table:style-name="TableCell1526">
            <text:p text:style-name="P1527">2_3</text:p>
          </table:table-cell>
          <table:table-cell table:style-name="TableCell1528">
            <text:p text:style-name="P1529"><text:span text:style-name="T1530">機關同仁的業務領域熟悉度</text:span></text:p>
          </table:table-cell>
          <table:table-cell table:style-name="TableCell1531">
            <text:p text:style-name="P1532">q2_3</text:p>
          </table:table-cell>
          <table:table-cell table:style-name="TableCell1533">
            <text:p text:style-name="P1534"><text:span text:style-name="T1535">1 <text:s/></text:span><text:span text:style-name="T1536">完全不適合</text:span></text:p>
            <text:p text:style-name="P1537"><text:span text:style-name="T1538">2</text:span><text:span text:style-name="T1539"><text:s text:c="2"/></text:span><text:span text:style-name="T1540">不太適合</text:span></text:p>
            <text:p text:style-name="P1541"><text:span text:style-name="T1542">3 <text:s/></text:span><text:span text:style-name="T1543">還算適合</text:span></text:p>
            <text:p text:style-name="P1544"><text:span text:style-name="T1545">4 <text:s/></text:span><text:span text:style-name="T1546">非常適合</text:span></text:p>
            <text:p text:style-name="P1547"><text:span text:style-name="T1548">99 <text:s/></text:span><text:span text:style-name="T1549">未填答</text:span></text:p>
          </table:table-cell>
        </table:table-row>
        <table:table-row table:style-name="TableRow1550">
          <table:table-cell table:style-name="TableCell1551">
            <text:p text:style-name="P1552">2_4</text:p>
          </table:table-cell>
          <table:table-cell table:style-name="TableCell1553">
            <text:p text:style-name="P1554"><text:span text:style-name="T1555">機關同仁的資訊素養</text:span></text:p>
          </table:table-cell>
          <table:table-cell table:style-name="TableCell1556">
            <text:p text:style-name="P1557">q2_4</text:p>
          </table:table-cell>
          <table:table-cell table:style-name="TableCell1558">
            <text:p text:style-name="P1559"><text:span text:style-name="T1560">1 <text:s/></text:span><text:span text:style-name="T1561">完全不適合</text:span></text:p>
            <text:p text:style-name="P1562"><text:span text:style-name="T1563">2 <text:s/></text:span><text:span text:style-name="T1564">不太適合</text:span></text:p>
            <text:p text:style-name="P1565"><text:span text:style-name="T1566">3 <text:s/></text:span><text:span text:style-name="T1567">還算適合</text:span></text:p>
            <text:p text:style-name="P1568"><text:span text:style-name="T1569">4 <text:s/></text:span><text:span text:style-name="T1570">非常適合</text:span></text:p>
            <text:p text:style-name="P1571"><text:span text:style-name="T1572">99 <text:s/></text:span><text:span text:style-name="T1573">未填答</text:span></text:p>
          </table:table-cell>
        </table:table-row>
        <table:table-row table:style-name="TableRow1574">
          <table:table-cell table:style-name="TableCell1575">
            <text:p text:style-name="P1576">2_5</text:p>
          </table:table-cell>
          <table:table-cell table:style-name="TableCell1577">
            <text:p text:style-name="P1578"><text:span text:style-name="T1579">政務官主管的重視程度</text:span></text:p>
          </table:table-cell>
          <table:table-cell table:style-name="TableCell1580">
            <text:p text:style-name="P1581">q2_5</text:p>
          </table:table-cell>
          <table:table-cell table:style-name="TableCell1582">
            <text:p text:style-name="P1583"><text:span text:style-name="T1584">1 <text:s/></text:span><text:span text:style-name="T1585">完全不適合</text:span></text:p>
            <text:p text:style-name="P1586"><text:span text:style-name="T1587">2 <text:s/></text:span><text:span text:style-name="T1588">不太適合</text:span></text:p>
            <text:p text:style-name="P1589"><text:span text:style-name="T1590">3 <text:s/></text:span><text:span text:style-name="T1591">還算適合</text:span></text:p>
            <text:p text:style-name="P1592"><text:span text:style-name="T1593">4 <text:s/></text:span><text:span text:style-name="T1594">非常適合</text:span></text:p>
            <text:p text:style-name="P1595"><text:span text:style-name="T1596">99 <text:s/></text:span><text:span text:style-name="T1597">未填答</text:span></text:p>
          </table:table-cell>
        </table:table-row>
        <table:table-row table:style-name="TableRow1598">
          <table:table-cell table:style-name="TableCell1599">
            <text:p text:style-name="P1600">2_6</text:p>
          </table:table-cell>
          <table:table-cell table:style-name="TableCell1601">
            <text:p text:style-name="P1602"><text:span text:style-name="T1603">投入的經費</text:span></text:p>
          </table:table-cell>
          <table:table-cell table:style-name="TableCell1604">
            <text:p text:style-name="P1605">q2_6</text:p>
          </table:table-cell>
          <table:table-cell table:style-name="TableCell1606">
            <text:p text:style-name="P1607"><text:span text:style-name="T1608">1 <text:s/></text:span><text:span text:style-name="T1609">完全不適合</text:span></text:p>
            <text:p text:style-name="P1610"><text:span text:style-name="T1611">2 <text:s/></text:span><text:span text:style-name="T1612">不太適合</text:span></text:p>
            <text:p text:style-name="P1613"><text:span text:style-name="T1614">3 <text:s/></text:span><text:span text:style-name="T1615">還算適合</text:span></text:p>
            <text:p text:style-name="P1616"><text:span text:style-name="T1617">4 <text:s/></text:span><text:span text:style-name="T1618">非常適合</text:span></text:p>
            <text:p text:style-name="P1619"><text:span text:style-name="T1620">99 <text:s/></text:span><text:span text:style-name="T1621">未填答</text:span></text:p>
          </table:table-cell>
        </table:table-row>
        <table:table-row table:style-name="TableRow1622">
          <table:table-cell table:style-name="TableCell1623">
            <text:p text:style-name="P1624">2_7</text:p>
          </table:table-cell>
          <table:table-cell table:style-name="TableCell1625">
            <text:p text:style-name="P1626"><text:span text:style-name="T1627">投入的人力員額</text:span></text:p>
          </table:table-cell>
          <table:table-cell table:style-name="TableCell1628">
            <text:p text:style-name="P1629">q2_7</text:p>
          </table:table-cell>
          <table:table-cell table:style-name="TableCell1630">
            <text:p text:style-name="P1631"><text:span text:style-name="T1632">1 <text:s/></text:span><text:span text:style-name="T1633">完全不適合</text:span></text:p>
            <text:p text:style-name="P1634"><text:span text:style-name="T1635">2 <text:s/></text:span><text:span text:style-name="T1636">不太適合</text:span></text:p>
            <text:p text:style-name="P1637"><text:span text:style-name="T1638">3 <text:s/></text:span><text:span text:style-name="T1639">還算適合</text:span></text:p>
          </table:table-cell>
        </table:table-row>
      </table:table>
      <text:p text:style-name="P1640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4 <text:s/></text:span><text:span text:style-name="T1659">非常適合</text:span></text:p>
            <text:p text:style-name="P1660"><text:span text:style-name="T1661">99 <text:s/></text:span><text:span text:style-name="T1662">未填答</text:span></text:p>
          </table:table-cell>
        </table:table-row>
        <table:table-row table:style-name="TableRow1663">
          <table:table-cell table:style-name="TableCell1664">
            <text:p text:style-name="P1665">2_8</text:p>
          </table:table-cell>
          <table:table-cell table:style-name="TableCell1666">
            <text:p text:style-name="P1667"><text:span text:style-name="T1668">事務官主管的領導協調能力</text:span></text:p>
          </table:table-cell>
          <table:table-cell table:style-name="TableCell1669">
            <text:p text:style-name="P1670">q2_8</text:p>
          </table:table-cell>
          <table:table-cell table:style-name="TableCell1671">
            <text:p text:style-name="P1672"><text:span text:style-name="T1673">1 <text:s/></text:span><text:span text:style-name="T1674">完全不適合</text:span></text:p>
            <text:p text:style-name="P1675"><text:span text:style-name="T1676">2 <text:s/></text:span><text:span text:style-name="T1677">不太適合</text:span></text:p>
            <text:p text:style-name="P1678"><text:span text:style-name="T1679">3 <text:s/></text:span><text:span text:style-name="T1680">還算適合</text:span></text:p>
            <text:p text:style-name="P1681"><text:span text:style-name="T1682">4 <text:s/></text:span><text:span text:style-name="T1683">非常適合</text:span></text:p>
            <text:p text:style-name="P1684"><text:span text:style-name="T1685">99 <text:s/></text:span><text:span text:style-name="T1686">未填答</text:span></text:p>
          </table:table-cell>
        </table:table-row>
        <table:table-row table:style-name="TableRow1687">
          <table:table-cell table:style-name="TableCell1688">
            <text:p text:style-name="P1689">2_9</text:p>
          </table:table-cell>
          <table:table-cell table:style-name="TableCell1690">
            <text:p text:style-name="P1691"><text:span text:style-name="T1692">計畫目標與服務對象需求的關</text:span></text:p>
            <text:p text:style-name="P1693"><text:span text:style-name="T1694">連性</text:span></text:p>
          </table:table-cell>
          <table:table-cell table:style-name="TableCell1695">
            <text:p text:style-name="P1696">q2_9</text:p>
          </table:table-cell>
          <table:table-cell table:style-name="TableCell1697">
            <text:p text:style-name="P1698"><text:span text:style-name="T1699">1 <text:s/></text:span><text:span text:style-name="T1700">完全不適合</text:span></text:p>
            <text:p text:style-name="P1701"><text:span text:style-name="T1702">2 <text:s/></text:span><text:span text:style-name="T1703">不太適合</text:span></text:p>
            <text:p text:style-name="P1704"><text:span text:style-name="T1705">3 <text:s/></text:span><text:span text:style-name="T1706">還算適合</text:span></text:p>
            <text:p text:style-name="P1707"><text:span text:style-name="T1708">4 <text:s/></text:span><text:span text:style-name="T1709">非常適合</text:span></text:p>
            <text:p text:style-name="P1710"><text:span text:style-name="T1711">99 <text:s/></text:span><text:span text:style-name="T1712">未填答</text:span></text:p>
          </table:table-cell>
        </table:table-row>
        <table:table-row table:style-name="TableRow1713">
          <table:table-cell table:style-name="TableCell1714">
            <text:p text:style-name="P1715">2_10</text:p>
          </table:table-cell>
          <table:table-cell table:style-name="TableCell1716">
            <text:p text:style-name="P1717"><text:span text:style-name="T1718">預算執行情形</text:span></text:p>
          </table:table-cell>
          <table:table-cell table:style-name="TableCell1719">
            <text:p text:style-name="P1720">q2_10</text:p>
          </table:table-cell>
          <table:table-cell table:style-name="TableCell1721">
            <text:p text:style-name="P1722"><text:span text:style-name="T1723">1 <text:s/></text:span><text:span text:style-name="T1724">完全不適合</text:span></text:p>
            <text:p text:style-name="P1725"><text:span text:style-name="T1726">2 <text:s/></text:span><text:span text:style-name="T1727">不太適合</text:span></text:p>
            <text:p text:style-name="P1728"><text:span text:style-name="T1729">3 <text:s/></text:span><text:span text:style-name="T1730">還算適合</text:span></text:p>
            <text:p text:style-name="P1731"><text:span text:style-name="T1732">4 <text:s/></text:span><text:span text:style-name="T1733">非常適合</text:span></text:p>
            <text:p text:style-name="P1734"><text:span text:style-name="T1735">99 <text:s/></text:span><text:span text:style-name="T1736">未填答</text:span></text:p>
          </table:table-cell>
        </table:table-row>
        <table:table-row table:style-name="TableRow1737">
          <table:table-cell table:style-name="TableCell1738">
            <text:p text:style-name="P1739"><text:span text:style-name="T1740">2_</text:span><text:span text:style-name="T1741">1</text:span><text:span text:style-name="T1742">1</text:span></text:p>
          </table:table-cell>
          <table:table-cell table:style-name="TableCell1743">
            <text:p text:style-name="P1744"><text:span text:style-name="T1745">服務對象的參與程度</text:span></text:p>
          </table:table-cell>
          <table:table-cell table:style-name="TableCell1746">
            <text:p text:style-name="P1747"><text:span text:style-name="T1748">q2_</text:span><text:span text:style-name="T1749">1</text:span><text:span text:style-name="T1750">1</text:span></text:p>
          </table:table-cell>
          <table:table-cell table:style-name="TableCell1751">
            <text:p text:style-name="P1752"><text:span text:style-name="T1753">1 <text:s/></text:span><text:span text:style-name="T1754">完全不適合</text:span></text:p>
            <text:p text:style-name="P1755"><text:span text:style-name="T1756">2 <text:s/></text:span><text:span text:style-name="T1757">不太適合</text:span></text:p>
            <text:p text:style-name="P1758"><text:span text:style-name="T1759">3 <text:s/></text:span><text:span text:style-name="T1760">還算適合</text:span></text:p>
            <text:p text:style-name="P1761"><text:span text:style-name="T1762">4 <text:s/></text:span><text:span text:style-name="T1763">非常適合</text:span></text:p>
            <text:p text:style-name="P1764"><text:span text:style-name="T1765">99 <text:s/></text:span><text:span text:style-name="T1766">未填答</text:span></text:p>
          </table:table-cell>
        </table:table-row>
        <table:table-row table:style-name="TableRow1767">
          <table:table-cell table:style-name="TableCell1768">
            <text:p text:style-name="P1769">2_12</text:p>
          </table:table-cell>
          <table:table-cell table:style-name="TableCell1770">
            <text:p text:style-name="P1771"><text:span text:style-name="T1772">對服務對象的推廣</text:span></text:p>
          </table:table-cell>
          <table:table-cell table:style-name="TableCell1773">
            <text:p text:style-name="P1774">q2_12</text:p>
          </table:table-cell>
          <table:table-cell table:style-name="TableCell1775">
            <text:p text:style-name="P1776"><text:span text:style-name="T1777">1 <text:s/></text:span><text:span text:style-name="T1778">完全不適合</text:span></text:p>
            <text:p text:style-name="P1779"><text:span text:style-name="T1780">2 <text:s/></text:span><text:span text:style-name="T1781">不太適合</text:span></text:p>
            <text:p text:style-name="P1782"><text:span text:style-name="T1783">3 <text:s/></text:span><text:span text:style-name="T1784">還算適合</text:span></text:p>
            <text:p text:style-name="P1785"><text:span text:style-name="T1786">4 <text:s/></text:span><text:span text:style-name="T1787">非常適合</text:span></text:p>
            <text:p text:style-name="P1788"><text:span text:style-name="T1789">99 <text:s/></text:span><text:span text:style-name="T1790">未填答</text:span></text:p>
          </table:table-cell>
        </table:table-row>
        <table:table-row table:style-name="TableRow1791">
          <table:table-cell table:style-name="TableCell1792">
            <text:p text:style-name="P1793">2_13</text:p>
          </table:table-cell>
          <table:table-cell table:style-name="TableCell1794">
            <text:p text:style-name="P1795"><text:span text:style-name="T1796">計畫內部溝通協調的順暢</text:span></text:p>
          </table:table-cell>
          <table:table-cell table:style-name="TableCell1797">
            <text:p text:style-name="P1798">q2_13</text:p>
          </table:table-cell>
          <table:table-cell table:style-name="TableCell1799">
            <text:p text:style-name="P1800"><text:span text:style-name="T1801">1 <text:s/></text:span><text:span text:style-name="T1802">完全不適合</text:span></text:p>
            <text:p text:style-name="P1803"><text:span text:style-name="T1804">2 <text:s/></text:span><text:span text:style-name="T1805">不太適合</text:span></text:p>
            <text:p text:style-name="P1806"><text:span text:style-name="T1807">3 <text:s/></text:span><text:span text:style-name="T1808">還算適合</text:span></text:p>
            <text:p text:style-name="P1809"><text:span text:style-name="T1810">4 <text:s/></text:span><text:span text:style-name="T1811">非常適合</text:span></text:p>
            <text:p text:style-name="P1812"><text:span text:style-name="T1813">99 <text:s/></text:span><text:span text:style-name="T1814">未填答</text:span></text:p>
          </table:table-cell>
        </table:table-row>
        <table:table-row table:style-name="TableRow1815">
          <table:table-cell table:style-name="TableCell1816">
            <text:p text:style-name="P1817">2_14</text:p>
          </table:table-cell>
          <table:table-cell table:style-name="TableCell1818">
            <text:p text:style-name="P1819"><text:span text:style-name="T1820">計畫執行的風險控制</text:span></text:p>
          </table:table-cell>
          <table:table-cell table:style-name="TableCell1821">
            <text:p text:style-name="P1822">q2_14</text:p>
          </table:table-cell>
          <table:table-cell table:style-name="TableCell1823">
            <text:p text:style-name="P1824"><text:span text:style-name="T1825">1 <text:s/></text:span><text:span text:style-name="T1826">完全不適合</text:span></text:p>
            <text:p text:style-name="P1827"><text:span text:style-name="T1828">2 <text:s/></text:span><text:span text:style-name="T1829">不太適合</text:span></text:p>
            <text:p text:style-name="P1830"><text:span text:style-name="T1831">3 <text:s/></text:span><text:span text:style-name="T1832">還算適合</text:span></text:p>
            <text:p text:style-name="P1833"><text:span text:style-name="T1834">4 <text:s/></text:span><text:span text:style-name="T1835">非常適合</text:span></text:p>
            <text:p text:style-name="P1836"><text:span text:style-name="T1837">99 <text:s/></text:span><text:span text:style-name="T1838">未填答</text:span></text:p>
          </table:table-cell>
        </table:table-row>
        <table:table-row table:style-name="TableRow1839">
          <table:table-cell table:style-name="TableCell1840">
            <text:p text:style-name="P1841">2_15</text:p>
          </table:table-cell>
          <table:table-cell table:style-name="TableCell1842">
            <text:p text:style-name="P1843"><text:span text:style-name="T1844">跨機關的資訊分享</text:span></text:p>
          </table:table-cell>
          <table:table-cell table:style-name="TableCell1845">
            <text:p text:style-name="P1846">q2_15</text:p>
          </table:table-cell>
          <table:table-cell table:style-name="TableCell1847">
            <text:p text:style-name="P1848"><text:span text:style-name="T1849">1</text:span><text:span text:style-name="T1850"><text:s text:c="2"/></text:span><text:span text:style-name="T1851">完全不適合</text:span></text:p>
          </table:table-cell>
        </table:table-row>
      </table:table>
      <text:p text:style-name="P1852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2 <text:s/></text:span><text:span text:style-name="T1871">不太適合</text:span></text:p>
            <text:p text:style-name="P1872"><text:span text:style-name="T1873">3 <text:s/></text:span><text:span text:style-name="T1874">還算適合</text:span></text:p>
            <text:p text:style-name="P1875"><text:span text:style-name="T1876">4 <text:s/></text:span><text:span text:style-name="T1877">非常適合</text:span></text:p>
            <text:p text:style-name="P1878"><text:span text:style-name="T1879">99 <text:s/></text:span><text:span text:style-name="T1880">未填答</text:span></text:p>
          </table:table-cell>
        </table:table-row>
        <table:table-row table:style-name="TableRow1881">
          <table:table-cell table:style-name="TableCell1882">
            <text:p text:style-name="P1883">2_16</text:p>
          </table:table-cell>
          <table:table-cell table:style-name="TableCell1884">
            <text:p text:style-name="P1885"><text:span text:style-name="T1886">資訊系統間的資料交換</text:span></text:p>
          </table:table-cell>
          <table:table-cell table:style-name="TableCell1887">
            <text:p text:style-name="P1888">q2_16</text:p>
          </table:table-cell>
          <table:table-cell table:style-name="TableCell1889">
            <text:p text:style-name="P1890"><text:span text:style-name="T1891">1 <text:s/></text:span><text:span text:style-name="T1892">完全不適合</text:span></text:p>
            <text:p text:style-name="P1893"><text:span text:style-name="T1894">2 <text:s/></text:span><text:span text:style-name="T1895">不太適合</text:span></text:p>
            <text:p text:style-name="P1896"><text:span text:style-name="T1897">3 <text:s/></text:span><text:span text:style-name="T1898">還算適合</text:span></text:p>
            <text:p text:style-name="P1899"><text:span text:style-name="T1900">4 <text:s/></text:span><text:span text:style-name="T1901">非常適合</text:span></text:p>
            <text:p text:style-name="P1902"><text:span text:style-name="T1903">99 <text:s/></text:span><text:span text:style-name="T1904">未填答</text:span></text:p>
          </table:table-cell>
        </table:table-row>
        <table:table-row table:style-name="TableRow1905">
          <table:table-cell table:style-name="TableCell1906">
            <text:p text:style-name="P1907">2_17</text:p>
          </table:table-cell>
          <table:table-cell table:style-name="TableCell1908">
            <text:p text:style-name="P1909"><text:span text:style-name="T1910">使用的員工數</text:span></text:p>
          </table:table-cell>
          <table:table-cell table:style-name="TableCell1911">
            <text:p text:style-name="P1912">q2_17</text:p>
          </table:table-cell>
          <table:table-cell table:style-name="TableCell1913">
            <text:p text:style-name="P1914"><text:span text:style-name="T1915">1 <text:s/></text:span><text:span text:style-name="T1916">完全不適合</text:span></text:p>
            <text:p text:style-name="P1917"><text:span text:style-name="T1918">2 <text:s/></text:span><text:span text:style-name="T1919">不太適合</text:span></text:p>
            <text:p text:style-name="P1920"><text:span text:style-name="T1921">3 <text:s/></text:span><text:span text:style-name="T1922">還算適合</text:span></text:p>
            <text:p text:style-name="P1923"><text:span text:style-name="T1924">4 <text:s/></text:span><text:span text:style-name="T1925">非常適合</text:span></text:p>
            <text:p text:style-name="P1926"><text:span text:style-name="T1927">99 <text:s/></text:span><text:span text:style-name="T1928">未填答</text:span></text:p>
          </table:table-cell>
        </table:table-row>
        <table:table-row table:style-name="TableRow1929">
          <table:table-cell table:style-name="TableCell1930">
            <text:p text:style-name="P1931">2_18</text:p>
          </table:table-cell>
          <table:table-cell table:style-name="TableCell1932">
            <text:p text:style-name="P1933"><text:span text:style-name="T1934">被使用的頻率</text:span><text:span text:style-name="T1935">(</text:span><text:span text:style-name="T1936">或強度</text:span><text:span text:style-name="T1937">)</text:span></text:p>
          </table:table-cell>
          <table:table-cell table:style-name="TableCell1938">
            <text:p text:style-name="P1939">q2_18</text:p>
          </table:table-cell>
          <table:table-cell table:style-name="TableCell1940">
            <text:p text:style-name="P1941"><text:span text:style-name="T1942">1 <text:s/></text:span><text:span text:style-name="T1943">完全不適合</text:span></text:p>
            <text:p text:style-name="P1944"><text:span text:style-name="T1945">2 <text:s/></text:span><text:span text:style-name="T1946">不太適合</text:span></text:p>
            <text:p text:style-name="P1947"><text:span text:style-name="T1948">3 <text:s/></text:span><text:span text:style-name="T1949">還算適合</text:span></text:p>
            <text:p text:style-name="P1950"><text:span text:style-name="T1951">4 <text:s/></text:span><text:span text:style-name="T1952">非常適合</text:span></text:p>
            <text:p text:style-name="P1953"><text:span text:style-name="T1954">99 <text:s/></text:span><text:span text:style-name="T1955">未</text:span><text:span text:style-name="T1956">填答</text:span></text:p>
          </table:table-cell>
        </table:table-row>
        <table:table-row table:style-name="TableRow1957">
          <table:table-cell table:style-name="TableCell1958">
            <text:p text:style-name="P1959">2_19</text:p>
          </table:table-cell>
          <table:table-cell table:style-name="TableCell1960">
            <text:p text:style-name="P1961"><text:span text:style-name="T1962">服務內容的正確性</text:span></text:p>
          </table:table-cell>
          <table:table-cell table:style-name="TableCell1963">
            <text:p text:style-name="P1964">q2_19</text:p>
          </table:table-cell>
          <table:table-cell table:style-name="TableCell1965">
            <text:p text:style-name="P1966"><text:span text:style-name="T1967">1 <text:s/></text:span><text:span text:style-name="T1968">完全不適合</text:span></text:p>
            <text:p text:style-name="P1969"><text:span text:style-name="T1970">2 <text:s/></text:span><text:span text:style-name="T1971">不太適合</text:span></text:p>
            <text:p text:style-name="P1972"><text:span text:style-name="T1973">3 <text:s/></text:span><text:span text:style-name="T1974">還算適合</text:span></text:p>
            <text:p text:style-name="P1975"><text:span text:style-name="T1976">4 <text:s/></text:span><text:span text:style-name="T1977">非常適合</text:span></text:p>
            <text:p text:style-name="P1978"><text:span text:style-name="T1979">99 <text:s/></text:span><text:span text:style-name="T1980">未填答</text:span></text:p>
          </table:table-cell>
        </table:table-row>
        <table:table-row table:style-name="TableRow1981">
          <table:table-cell table:style-name="TableCell1982">
            <text:p text:style-name="P1983">2_20</text:p>
          </table:table-cell>
          <table:table-cell table:style-name="TableCell1984">
            <text:p text:style-name="P1985"><text:span text:style-name="T1986">服務內容的豐富度</text:span></text:p>
          </table:table-cell>
          <table:table-cell table:style-name="TableCell1987">
            <text:p text:style-name="P1988">q2_20</text:p>
          </table:table-cell>
          <table:table-cell table:style-name="TableCell1989">
            <text:p text:style-name="P1990"><text:span text:style-name="T1991">1 <text:s/></text:span><text:span text:style-name="T1992">完全不適合</text:span></text:p>
            <text:p text:style-name="P1993"><text:span text:style-name="T1994">2 <text:s/></text:span><text:span text:style-name="T1995">不太適合</text:span></text:p>
            <text:p text:style-name="P1996"><text:span text:style-name="T1997">3 <text:s/></text:span><text:span text:style-name="T1998">還算適合</text:span></text:p>
            <text:p text:style-name="P1999"><text:span text:style-name="T2000">4 <text:s/></text:span><text:span text:style-name="T2001">非常適合</text:span></text:p>
            <text:p text:style-name="P2002"><text:span text:style-name="T2003">99 <text:s/></text:span><text:span text:style-name="T2004">未填答</text:span></text:p>
          </table:table-cell>
        </table:table-row>
        <table:table-row table:style-name="TableRow2005">
          <table:table-cell table:style-name="TableCell2006">
            <text:p text:style-name="P2007">2_21</text:p>
          </table:table-cell>
          <table:table-cell table:style-name="TableCell2008">
            <text:p text:style-name="P2009"><text:span text:style-name="T2010">系統的穩定程度</text:span></text:p>
          </table:table-cell>
          <table:table-cell table:style-name="TableCell2011">
            <text:p text:style-name="P2012">q2_21</text:p>
          </table:table-cell>
          <table:table-cell table:style-name="TableCell2013">
            <text:p text:style-name="P2014"><text:span text:style-name="T2015">1 <text:s/></text:span><text:span text:style-name="T2016">完全不適合</text:span></text:p>
            <text:p text:style-name="P2017"><text:span text:style-name="T2018">2 <text:s/></text:span><text:span text:style-name="T2019">不太適合</text:span></text:p>
            <text:p text:style-name="P2020"><text:span text:style-name="T2021">3 <text:s/></text:span><text:span text:style-name="T2022">還算適合</text:span></text:p>
            <text:p text:style-name="P2023"><text:span text:style-name="T2024">4 <text:s/></text:span><text:span text:style-name="T2025">非常適合</text:span></text:p>
            <text:p text:style-name="P2026"><text:span text:style-name="T2027">99 <text:s/></text:span><text:span text:style-name="T2028">未填答</text:span></text:p>
          </table:table-cell>
        </table:table-row>
        <table:table-row table:style-name="TableRow2029">
          <table:table-cell table:style-name="TableCell2030">
            <text:p text:style-name="P2031">2_22</text:p>
          </table:table-cell>
          <table:table-cell table:style-name="TableCell2032">
            <text:p text:style-name="P2033"><text:span text:style-name="T2034">系統介面的友善程度</text:span></text:p>
          </table:table-cell>
          <table:table-cell table:style-name="TableCell2035">
            <text:p text:style-name="P2036">q2_22</text:p>
          </table:table-cell>
          <table:table-cell table:style-name="TableCell2037">
            <text:p text:style-name="P2038"><text:span text:style-name="T2039">1 <text:s/></text:span><text:span text:style-name="T2040">完全不適合</text:span></text:p>
            <text:p text:style-name="P2041"><text:span text:style-name="T2042">2 <text:s/></text:span><text:span text:style-name="T2043">不太適合</text:span></text:p>
            <text:p text:style-name="P2044"><text:span text:style-name="T2045">3 <text:s/></text:span><text:span text:style-name="T2046">還算適合</text:span></text:p>
            <text:p text:style-name="P2047"><text:span text:style-name="T2048">4 <text:s/></text:span><text:span text:style-name="T2049">非常適合</text:span></text:p>
          </table:table-cell>
        </table:table-row>
      </table:table>
      <text:p text:style-name="P2050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<text:span text:style-name="T2068">99 <text:s/></text:span><text:span text:style-name="T2069">未填答</text:span></text:p>
          </table:table-cell>
        </table:table-row>
        <table:table-row table:style-name="TableRow2070">
          <table:table-cell table:style-name="TableCell2071">
            <text:p text:style-name="P2072">2_23</text:p>
          </table:table-cell>
          <table:table-cell table:style-name="TableCell2073">
            <text:p text:style-name="P2074"><text:span text:style-name="T2075">使用者所得到的客服品質</text:span></text:p>
          </table:table-cell>
          <table:table-cell table:style-name="TableCell2076">
            <text:p text:style-name="P2077">q2_23</text:p>
          </table:table-cell>
          <table:table-cell table:style-name="TableCell2078">
            <text:p text:style-name="P2079"><text:span text:style-name="T2080">1 <text:s/></text:span><text:span text:style-name="T2081">完全不適合</text:span></text:p>
            <text:p text:style-name="P2082"><text:span text:style-name="T2083">2 <text:s/></text:span><text:span text:style-name="T2084">不太適合</text:span></text:p>
            <text:p text:style-name="P2085"><text:span text:style-name="T2086">3 <text:s/></text:span><text:span text:style-name="T2087">還算適合</text:span></text:p>
            <text:p text:style-name="P2088"><text:span text:style-name="T2089">4 <text:s/></text:span><text:span text:style-name="T2090">非常適合</text:span></text:p>
            <text:p text:style-name="P2091"><text:span text:style-name="T2092">99 <text:s/></text:span><text:span text:style-name="T2093">未填答</text:span></text:p>
          </table:table-cell>
        </table:table-row>
        <table:table-row table:style-name="TableRow2094">
          <table:table-cell table:style-name="TableCell2095">
            <text:p text:style-name="P2096">2_24</text:p>
          </table:table-cell>
          <table:table-cell table:style-name="TableCell2097">
            <text:p text:style-name="P2098"><text:span text:style-name="T2099">適時提供資訊或公告</text:span></text:p>
          </table:table-cell>
          <table:table-cell table:style-name="TableCell2100">
            <text:p text:style-name="P2101">q2_24</text:p>
          </table:table-cell>
          <table:table-cell table:style-name="TableCell2102">
            <text:p text:style-name="P2103"><text:span text:style-name="T2104">1 <text:s/></text:span><text:span text:style-name="T2105">完全不適合</text:span></text:p>
            <text:p text:style-name="P2106"><text:span text:style-name="T2107">2 <text:s/></text:span><text:span text:style-name="T2108">不太適合</text:span></text:p>
            <text:p text:style-name="P2109"><text:span text:style-name="T2110">3 <text:s/></text:span><text:span text:style-name="T2111">還算適合</text:span></text:p>
            <text:p text:style-name="P2112"><text:span text:style-name="T2113">4 <text:s/></text:span><text:span text:style-name="T2114">非常適合</text:span></text:p>
            <text:p text:style-name="P2115"><text:span text:style-name="T2116">99 <text:s/></text:span><text:span text:style-name="T2117">未填答</text:span></text:p>
          </table:table-cell>
        </table:table-row>
        <table:table-row table:style-name="TableRow2118">
          <table:table-cell table:style-name="TableCell2119">
            <text:p text:style-name="P2120">2_25</text:p>
          </table:table-cell>
          <table:table-cell table:style-name="TableCell2121">
            <text:p text:style-name="P2122"><text:span text:style-name="T2123">提供線上整合服務</text:span></text:p>
          </table:table-cell>
          <table:table-cell table:style-name="TableCell2124">
            <text:p text:style-name="P2125">q2_25</text:p>
          </table:table-cell>
          <table:table-cell table:style-name="TableCell2126">
            <text:p text:style-name="P2127"><text:span text:style-name="T2128">1 <text:s/></text:span><text:span text:style-name="T2129">完全不適合</text:span></text:p>
            <text:p text:style-name="P2130"><text:span text:style-name="T2131">2 <text:s/></text:span><text:span text:style-name="T2132">不太適合</text:span></text:p>
            <text:p text:style-name="P2133"><text:span text:style-name="T2134">3 <text:s/></text:span><text:span text:style-name="T2135">還算適合</text:span></text:p>
            <text:p text:style-name="P2136"><text:span text:style-name="T2137">4 <text:s/></text:span><text:span text:style-name="T2138">非常適合</text:span></text:p>
            <text:p text:style-name="P2139"><text:span text:style-name="T2140">99 <text:s/></text:span><text:span text:style-name="T2141">未填答</text:span></text:p>
          </table:table-cell>
        </table:table-row>
        <table:table-row table:style-name="TableRow2142">
          <table:table-cell table:style-name="TableCell2143">
            <text:p text:style-name="P2144">2_26</text:p>
          </table:table-cell>
          <table:table-cell table:style-name="TableCell2145">
            <text:p text:style-name="P2146"><text:span text:style-name="T2147">服務提供的可擴充性</text:span></text:p>
          </table:table-cell>
          <table:table-cell table:style-name="TableCell2148">
            <text:p text:style-name="P2149">q2_26</text:p>
          </table:table-cell>
          <table:table-cell table:style-name="TableCell2150">
            <text:p text:style-name="P2151"><text:span text:style-name="T2152">1 <text:s/></text:span><text:span text:style-name="T2153">完全不適</text:span><text:span text:style-name="T2154">合</text:span></text:p>
            <text:p text:style-name="P2155"><text:span text:style-name="T2156">2 <text:s/></text:span><text:span text:style-name="T2157">不太適合</text:span></text:p>
            <text:p text:style-name="P2158"><text:span text:style-name="T2159">3 <text:s/></text:span><text:span text:style-name="T2160">還算適合</text:span></text:p>
            <text:p text:style-name="P2161"><text:span text:style-name="T2162">4 <text:s/></text:span><text:span text:style-name="T2163">非常適合</text:span></text:p>
            <text:p text:style-name="P2164"><text:span text:style-name="T2165">99 <text:s/></text:span><text:span text:style-name="T2166">未填答</text:span></text:p>
          </table:table-cell>
        </table:table-row>
        <table:table-row table:style-name="TableRow2167">
          <table:table-cell table:style-name="TableCell2168">
            <text:p text:style-name="P2169">2_27</text:p>
          </table:table-cell>
          <table:table-cell table:style-name="TableCell2170">
            <text:p text:style-name="P2171"><text:span text:style-name="T2172">政府內部決策品質的提升程度</text:span></text:p>
          </table:table-cell>
          <table:table-cell table:style-name="TableCell2173">
            <text:p text:style-name="P2174">q2_27</text:p>
          </table:table-cell>
          <table:table-cell table:style-name="TableCell2175">
            <text:p text:style-name="P2176"><text:span text:style-name="T2177">1 <text:s/></text:span><text:span text:style-name="T2178">完全不適合</text:span></text:p>
            <text:p text:style-name="P2179"><text:span text:style-name="T2180">2 <text:s/></text:span><text:span text:style-name="T2181">不太適合</text:span></text:p>
            <text:p text:style-name="P2182"><text:span text:style-name="T2183">3 <text:s/></text:span><text:span text:style-name="T2184">還算適合</text:span></text:p>
            <text:p text:style-name="P2185"><text:span text:style-name="T2186">4 <text:s/></text:span><text:span text:style-name="T2187">非常適合</text:span></text:p>
            <text:p text:style-name="P2188"><text:span text:style-name="T2189">99 <text:s/></text:span><text:span text:style-name="T2190">未填答</text:span></text:p>
          </table:table-cell>
        </table:table-row>
        <table:table-row table:style-name="TableRow2191">
          <table:table-cell table:style-name="TableCell2192">
            <text:p text:style-name="P2193">2_28</text:p>
          </table:table-cell>
          <table:table-cell table:style-name="TableCell2194">
            <text:p text:style-name="P2195"><text:span text:style-name="T2196">內部員工的滿意度</text:span></text:p>
          </table:table-cell>
          <table:table-cell table:style-name="TableCell2197">
            <text:p text:style-name="P2198">q2_28</text:p>
          </table:table-cell>
          <table:table-cell table:style-name="TableCell2199">
            <text:p text:style-name="P2200"><text:span text:style-name="T2201">1 <text:s/></text:span><text:span text:style-name="T2202">完全不適合</text:span></text:p>
            <text:p text:style-name="P2203"><text:span text:style-name="T2204">2 <text:s/></text:span><text:span text:style-name="T2205">不太適合</text:span></text:p>
            <text:p text:style-name="P2206"><text:span text:style-name="T2207">3 <text:s/></text:span><text:span text:style-name="T2208">還算適合</text:span></text:p>
            <text:p text:style-name="P2209"><text:span text:style-name="T2210">4 <text:s/></text:span><text:span text:style-name="T2211">非常適合</text:span></text:p>
            <text:p text:style-name="P2212"><text:span text:style-name="T2213">99 <text:s/></text:span><text:span text:style-name="T2214">未填答</text:span></text:p>
          </table:table-cell>
        </table:table-row>
        <table:table-row table:style-name="TableRow2215">
          <table:table-cell table:style-name="TableCell2216">
            <text:p text:style-name="P2217">2_29</text:p>
          </table:table-cell>
          <table:table-cell table:style-name="TableCell2218">
            <text:p text:style-name="P2219"><text:span text:style-name="T2220">使用系統能提升成就感</text:span></text:p>
          </table:table-cell>
          <table:table-cell table:style-name="TableCell2221">
            <text:p text:style-name="P2222">q2_29</text:p>
          </table:table-cell>
          <table:table-cell table:style-name="TableCell2223">
            <text:p text:style-name="P2224"><text:span text:style-name="T2225">1 <text:s/></text:span><text:span text:style-name="T2226">完全不適合</text:span></text:p>
            <text:p text:style-name="P2227"><text:span text:style-name="T2228">2 <text:s/></text:span><text:span text:style-name="T2229">不太適合</text:span></text:p>
            <text:p text:style-name="P2230"><text:span text:style-name="T2231">3 <text:s/></text:span><text:span text:style-name="T2232">還算適合</text:span></text:p>
            <text:p text:style-name="P2233"><text:span text:style-name="T2234">4 <text:s/></text:span><text:span text:style-name="T2235">非常適合</text:span></text:p>
            <text:p text:style-name="P2236"><text:span text:style-name="T2237">99 <text:s/></text:span><text:span text:style-name="T2238">未填答</text:span></text:p>
          </table:table-cell>
        </table:table-row>
        <table:table-row table:style-name="TableRow2239">
          <table:table-cell table:style-name="TableCell2240">
            <text:p text:style-name="P2241">2_30</text:p>
          </table:table-cell>
          <table:table-cell table:style-name="TableCell2242">
            <text:p text:style-name="P2243"><text:span text:style-name="T2244">執行計畫能增加機關透明度</text:span></text:p>
          </table:table-cell>
          <table:table-cell table:style-name="TableCell2245">
            <text:p text:style-name="P2246">q2_30</text:p>
          </table:table-cell>
          <table:table-cell table:style-name="TableCell2247">
            <text:p text:style-name="P2248"><text:span text:style-name="T2249">1 <text:s/></text:span><text:span text:style-name="T2250">完</text:span><text:span text:style-name="T2251">全不適合</text:span></text:p>
            <text:p text:style-name="P2252"><text:span text:style-name="T2253">2 <text:s/></text:span><text:span text:style-name="T2254">不太適合</text:span></text:p>
          </table:table-cell>
        </table:table-row>
      </table:table>
      <text:p text:style-name="P2255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3 <text:s/></text:span><text:span text:style-name="T2274">還算適合</text:span></text:p>
            <text:p text:style-name="P2275"><text:span text:style-name="T2276">4 <text:s/></text:span><text:span text:style-name="T2277">非常適合</text:span></text:p>
            <text:p text:style-name="P2278"><text:span text:style-name="T2279">99 <text:s/></text:span><text:span text:style-name="T2280">未填答</text:span></text:p>
          </table:table-cell>
        </table:table-row>
        <table:table-row table:style-name="TableRow2281">
          <table:table-cell table:style-name="TableCell2282">
            <text:p text:style-name="P2283">2_31</text:p>
          </table:table-cell>
          <table:table-cell table:style-name="TableCell2284">
            <text:p text:style-name="P2285"><text:span text:style-name="T2286">提升承辦人的負責程度</text:span></text:p>
          </table:table-cell>
          <table:table-cell table:style-name="TableCell2287">
            <text:p text:style-name="P2288">q2_31</text:p>
          </table:table-cell>
          <table:table-cell table:style-name="TableCell2289">
            <text:p text:style-name="P2290"><text:span text:style-name="T2291">1 <text:s/></text:span><text:span text:style-name="T2292">完全不適合</text:span></text:p>
            <text:p text:style-name="P2293"><text:span text:style-name="T2294">2 <text:s/></text:span><text:span text:style-name="T2295">不太適合</text:span></text:p>
            <text:p text:style-name="P2296"><text:span text:style-name="T2297">3 <text:s/></text:span><text:span text:style-name="T2298">還算適合</text:span></text:p>
            <text:p text:style-name="P2299"><text:span text:style-name="T2300">4 <text:s/></text:span><text:span text:style-name="T2301">非常適合</text:span></text:p>
            <text:p text:style-name="P2302"><text:span text:style-name="T2303">99 <text:s/></text:span><text:span text:style-name="T2304">未填答</text:span></text:p>
          </table:table-cell>
        </table:table-row>
        <table:table-row table:style-name="TableRow2305">
          <table:table-cell table:style-name="TableCell2306">
            <text:p text:style-name="P2307">2_32</text:p>
          </table:table-cell>
          <table:table-cell table:style-name="TableCell2308">
            <text:p text:style-name="P2309"><text:span text:style-name="T2310">提升執行資料分享意願</text:span></text:p>
          </table:table-cell>
          <table:table-cell table:style-name="TableCell2311">
            <text:p text:style-name="P2312">q2_32</text:p>
          </table:table-cell>
          <table:table-cell table:style-name="TableCell2313">
            <text:p text:style-name="P2314"><text:span text:style-name="T2315">1 <text:s/></text:span><text:span text:style-name="T2316">完全不適合</text:span></text:p>
            <text:p text:style-name="P2317"><text:span text:style-name="T2318">2 <text:s/></text:span><text:span text:style-name="T2319">不太適合</text:span></text:p>
            <text:p text:style-name="P2320"><text:span text:style-name="T2321">3 <text:s/></text:span><text:span text:style-name="T2322">還算適合</text:span></text:p>
            <text:p text:style-name="P2323"><text:span text:style-name="T2324">4 <text:s/></text:span><text:span text:style-name="T2325">非常適合</text:span></text:p>
            <text:p text:style-name="P2326"><text:span text:style-name="T2327">99 <text:s/></text:span><text:span text:style-name="T2328">未填答</text:span></text:p>
          </table:table-cell>
        </table:table-row>
        <table:table-row table:style-name="TableRow2329">
          <table:table-cell table:style-name="TableCell2330">
            <text:p text:style-name="P2331">2_33</text:p>
          </table:table-cell>
          <table:table-cell table:style-name="TableCell2332">
            <text:p text:style-name="P2333"><text:span text:style-name="T2334">提升主動學習的意願</text:span></text:p>
          </table:table-cell>
          <table:table-cell table:style-name="TableCell2335">
            <text:p text:style-name="P2336">q2_33</text:p>
          </table:table-cell>
          <table:table-cell table:style-name="TableCell2337">
            <text:p text:style-name="P2338"><text:span text:style-name="T2339">1 <text:s/></text:span><text:span text:style-name="T2340">完全不適合</text:span></text:p>
            <text:p text:style-name="P2341"><text:span text:style-name="T2342">2 <text:s/></text:span><text:span text:style-name="T2343">不太適合</text:span></text:p>
            <text:p text:style-name="P2344"><text:span text:style-name="T2345">3 <text:s/></text:span><text:span text:style-name="T2346">還算適合</text:span></text:p>
            <text:p text:style-name="P2347"><text:span text:style-name="T2348">4 <text:s/></text:span><text:span text:style-name="T2349">非常適合</text:span></text:p>
            <text:p text:style-name="P2350"><text:span text:style-name="T2351">99 <text:s/></text:span><text:span text:style-name="T2352">未填</text:span><text:span text:style-name="T2353">答</text:span></text:p>
          </table:table-cell>
        </table:table-row>
        <table:table-row table:style-name="TableRow2354">
          <table:table-cell table:style-name="TableCell2355">
            <text:p text:style-name="P2356">2_34</text:p>
          </table:table-cell>
          <table:table-cell table:style-name="TableCell2357">
            <text:p text:style-name="P2358"><text:span text:style-name="T2359">促進機關的內部互動與合作</text:span></text:p>
          </table:table-cell>
          <table:table-cell table:style-name="TableCell2360">
            <text:p text:style-name="P2361">q2_34</text:p>
          </table:table-cell>
          <table:table-cell table:style-name="TableCell2362">
            <text:p text:style-name="P2363"><text:span text:style-name="T2364">1 <text:s/></text:span><text:span text:style-name="T2365">完全不適合</text:span></text:p>
            <text:p text:style-name="P2366"><text:span text:style-name="T2367">2 <text:s/></text:span><text:span text:style-name="T2368">不太適合</text:span></text:p>
            <text:p text:style-name="P2369"><text:span text:style-name="T2370">3 <text:s/></text:span><text:span text:style-name="T2371">還算適合</text:span></text:p>
            <text:p text:style-name="P2372"><text:span text:style-name="T2373">4 <text:s/></text:span><text:span text:style-name="T2374">非常適合</text:span></text:p>
            <text:p text:style-name="P2375"><text:span text:style-name="T2376">99 <text:s/></text:span><text:span text:style-name="T2377">未填答</text:span></text:p>
          </table:table-cell>
        </table:table-row>
        <table:table-row table:style-name="TableRow2378">
          <table:table-cell table:style-name="TableCell2379">
            <text:p text:style-name="P2380">2_35</text:p>
          </table:table-cell>
          <table:table-cell table:style-name="TableCell2381">
            <text:p text:style-name="P2382"><text:span text:style-name="T2383">促進跨機關的外部互動與合作</text:span></text:p>
          </table:table-cell>
          <table:table-cell table:style-name="TableCell2384">
            <text:p text:style-name="P2385">q2_35</text:p>
          </table:table-cell>
          <table:table-cell table:style-name="TableCell2386">
            <text:p text:style-name="P2387"><text:span text:style-name="T2388">1 <text:s/></text:span><text:span text:style-name="T2389">完全不適合</text:span></text:p>
            <text:p text:style-name="P2390"><text:span text:style-name="T2391">2 <text:s/></text:span><text:span text:style-name="T2392">不太適合</text:span></text:p>
            <text:p text:style-name="P2393"><text:span text:style-name="T2394">3 <text:s/></text:span><text:span text:style-name="T2395">還算適合</text:span></text:p>
            <text:p text:style-name="P2396"><text:span text:style-name="T2397">4 <text:s/></text:span><text:span text:style-name="T2398">非常適合</text:span></text:p>
            <text:p text:style-name="P2399"><text:span text:style-name="T2400">99 <text:s/></text:span><text:span text:style-name="T2401">未填答</text:span></text:p>
          </table:table-cell>
        </table:table-row>
        <table:table-row table:style-name="TableRow2402">
          <table:table-cell table:style-name="TableCell2403">
            <text:p text:style-name="P2404">2_36</text:p>
          </table:table-cell>
          <table:table-cell table:style-name="TableCell2405">
            <text:p text:style-name="P2406"><text:span text:style-name="T2407">節省機關服務提供的成本</text:span></text:p>
          </table:table-cell>
          <table:table-cell table:style-name="TableCell2408">
            <text:p text:style-name="P2409">q2_36</text:p>
          </table:table-cell>
          <table:table-cell table:style-name="TableCell2410">
            <text:p text:style-name="P2411"><text:span text:style-name="T2412">1 <text:s/></text:span><text:span text:style-name="T2413">完全不適合</text:span></text:p>
            <text:p text:style-name="P2414"><text:span text:style-name="T2415">2 <text:s/></text:span><text:span text:style-name="T2416">不太適合</text:span></text:p>
            <text:p text:style-name="P2417"><text:span text:style-name="T2418">3 <text:s/></text:span><text:span text:style-name="T2419">還算適合</text:span></text:p>
            <text:p text:style-name="P2420"><text:span text:style-name="T2421">4 <text:s/></text:span><text:span text:style-name="T2422">非常適合</text:span></text:p>
            <text:p text:style-name="P2423"><text:span text:style-name="T2424">99 <text:s/></text:span><text:span text:style-name="T2425">未填答</text:span></text:p>
          </table:table-cell>
        </table:table-row>
        <table:table-row table:style-name="TableRow2426">
          <table:table-cell table:style-name="TableCell2427">
            <text:p text:style-name="P2428">2_37</text:p>
          </table:table-cell>
          <table:table-cell table:style-name="TableCell2429">
            <text:p text:style-name="P2430"><text:span text:style-name="T2431">提升公務處理的效率</text:span></text:p>
          </table:table-cell>
          <table:table-cell table:style-name="TableCell2432">
            <text:p text:style-name="P2433">q2_37</text:p>
          </table:table-cell>
          <table:table-cell table:style-name="TableCell2434">
            <text:p text:style-name="P2435"><text:span text:style-name="T2436">1 <text:s/></text:span><text:span text:style-name="T2437">完全不適合</text:span></text:p>
            <text:p text:style-name="P2438"><text:span text:style-name="T2439">2 <text:s/></text:span><text:span text:style-name="T2440">不太適合</text:span></text:p>
            <text:p text:style-name="P2441"><text:span text:style-name="T2442">3 <text:s/></text:span><text:span text:style-name="T2443">還算適合</text:span></text:p>
            <text:p text:style-name="P2444"><text:span text:style-name="T2445">4 <text:s/></text:span><text:span text:style-name="T2446">非常適合</text:span></text:p>
            <text:p text:style-name="P2447"><text:span text:style-name="T2448">99 <text:s/></text:span><text:span text:style-name="T2449">未填答</text:span></text:p>
          </table:table-cell>
        </table:table-row>
      </table:table>
      <text:p text:style-name="P2450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2_38</text:p>
          </table:table-cell>
          <table:table-cell table:style-name="TableCell2462">
            <text:p text:style-name="P2463"><text:span text:style-name="T2464">改變機關運作方式或文化</text:span></text:p>
          </table:table-cell>
          <table:table-cell table:style-name="TableCell2465">
            <text:p text:style-name="P2466">q2_38</text:p>
          </table:table-cell>
          <table:table-cell table:style-name="TableCell2467">
            <text:p text:style-name="P2468"><text:span text:style-name="T2469">1 <text:s/></text:span><text:span text:style-name="T2470">完全不適合</text:span></text:p>
            <text:p text:style-name="P2471"><text:span text:style-name="T2472">2 <text:s/></text:span><text:span text:style-name="T2473">不太適合</text:span></text:p>
            <text:p text:style-name="P2474"><text:span text:style-name="T2475">3 <text:s/></text:span><text:span text:style-name="T2476">還算適合</text:span></text:p>
            <text:p text:style-name="P2477"><text:span text:style-name="T2478">4 <text:s/></text:span><text:span text:style-name="T2479">非常適合</text:span></text:p>
            <text:p text:style-name="P2480"><text:span text:style-name="T2481">99 <text:s/></text:span><text:span text:style-name="T2482">未填答</text:span></text:p>
          </table:table-cell>
        </table:table-row>
        <table:table-row table:style-name="TableRow2483">
          <table:table-cell table:style-name="TableCell2484">
            <text:p text:style-name="P2485">2_52</text:p>
          </table:table-cell>
          <table:table-cell table:style-name="TableCell2486">
            <text:p text:style-name="P2487"><text:span text:style-name="T2488">提升企業的經濟競爭力</text:span></text:p>
          </table:table-cell>
          <table:table-cell table:style-name="TableCell2489">
            <text:p text:style-name="P2490">q2_52</text:p>
          </table:table-cell>
          <table:table-cell table:style-name="TableCell2491">
            <text:p text:style-name="P2492"><text:span text:style-name="T2493">1 <text:s/></text:span><text:span text:style-name="T2494">完全不適合</text:span></text:p>
            <text:p text:style-name="P2495"><text:span text:style-name="T2496">2 <text:s/></text:span><text:span text:style-name="T2497">不太適合</text:span></text:p>
            <text:p text:style-name="P2498"><text:span text:style-name="T2499">3 <text:s/></text:span><text:span text:style-name="T2500">還算適合</text:span></text:p>
            <text:p text:style-name="P2501"><text:span text:style-name="T2502">4 <text:s/></text:span><text:span text:style-name="T2503">非常適合</text:span></text:p>
            <text:p text:style-name="P2504"><text:span text:style-name="T2505">99 <text:s/></text:span><text:span text:style-name="T2506">未填答</text:span></text:p>
          </table:table-cell>
        </table:table-row>
        <table:table-row table:style-name="TableRow2507">
          <table:table-cell table:style-name="TableCell2508">
            <text:p text:style-name="P2509">2_39</text:p>
          </table:table-cell>
          <table:table-cell table:style-name="TableCell2510">
            <text:p text:style-name="P2511"><text:span text:style-name="T2512">增加政府整體施政透明</text:span></text:p>
          </table:table-cell>
          <table:table-cell table:style-name="TableCell2513">
            <text:p text:style-name="P2514">q2_39</text:p>
          </table:table-cell>
          <table:table-cell table:style-name="TableCell2515">
            <text:p text:style-name="P2516"><text:span text:style-name="T2517">1 <text:s/></text:span><text:span text:style-name="T2518">完全不適合</text:span></text:p>
            <text:p text:style-name="P2519"><text:span text:style-name="T2520">2 <text:s/></text:span><text:span text:style-name="T2521">不太適合</text:span></text:p>
            <text:p text:style-name="P2522"><text:span text:style-name="T2523">3 <text:s/></text:span><text:span text:style-name="T2524">還算適合</text:span></text:p>
            <text:p text:style-name="P2525"><text:span text:style-name="T2526">4 <text:s/></text:span><text:span text:style-name="T2527">非常適合</text:span></text:p>
            <text:p text:style-name="P2528"><text:span text:style-name="T2529">99 <text:s/></text:span><text:span text:style-name="T2530">未填答</text:span></text:p>
          </table:table-cell>
        </table:table-row>
        <table:table-row table:style-name="TableRow2531">
          <table:table-cell table:style-name="TableCell2532">
            <text:p text:style-name="P2533">2_40</text:p>
          </table:table-cell>
          <table:table-cell table:style-name="TableCell2534">
            <text:p text:style-name="P2535"><text:span text:style-name="T2536">使政府整體責任歸屬明確</text:span></text:p>
          </table:table-cell>
          <table:table-cell table:style-name="TableCell2537">
            <text:p text:style-name="P2538">q2_40</text:p>
          </table:table-cell>
          <table:table-cell table:style-name="TableCell2539">
            <text:p text:style-name="P2540"><text:span text:style-name="T2541">1 <text:s/></text:span><text:span text:style-name="T2542">完全</text:span><text:span text:style-name="T2543">不適合</text:span></text:p>
            <text:p text:style-name="P2544"><text:span text:style-name="T2545">2 <text:s/></text:span><text:span text:style-name="T2546">不太適合</text:span></text:p>
            <text:p text:style-name="P2547"><text:span text:style-name="T2548">3 <text:s/></text:span><text:span text:style-name="T2549">還算適合</text:span></text:p>
            <text:p text:style-name="P2550"><text:span text:style-name="T2551">4 <text:s/></text:span><text:span text:style-name="T2552">非常適合</text:span></text:p>
            <text:p text:style-name="P2553"><text:span text:style-name="T2554">99 <text:s/></text:span><text:span text:style-name="T2555">未填答</text:span></text:p>
          </table:table-cell>
        </table:table-row>
        <table:table-row table:style-name="TableRow2556">
          <table:table-cell table:style-name="TableCell2557">
            <text:p text:style-name="P2558">2_41</text:p>
          </table:table-cell>
          <table:table-cell table:style-name="TableCell2559">
            <text:p text:style-name="P2560"><text:span text:style-name="T2561">降低政府機關間的數位落差</text:span></text:p>
          </table:table-cell>
          <table:table-cell table:style-name="TableCell2562">
            <text:p text:style-name="P2563">q2_41</text:p>
          </table:table-cell>
          <table:table-cell table:style-name="TableCell2564">
            <text:p text:style-name="P2565"><text:span text:style-name="T2566">1 <text:s/></text:span><text:span text:style-name="T2567">完全不適合</text:span></text:p>
            <text:p text:style-name="P2568"><text:span text:style-name="T2569">2 <text:s/></text:span><text:span text:style-name="T2570">不太適合</text:span></text:p>
            <text:p text:style-name="P2571"><text:span text:style-name="T2572">3 <text:s/></text:span><text:span text:style-name="T2573">還算適合</text:span></text:p>
            <text:p text:style-name="P2574"><text:span text:style-name="T2575">4 <text:s/></text:span><text:span text:style-name="T2576">非常適合</text:span></text:p>
            <text:p text:style-name="P2577"><text:span text:style-name="T2578">99 <text:s/></text:span><text:span text:style-name="T2579">未填答</text:span></text:p>
          </table:table-cell>
        </table:table-row>
        <table:table-row table:style-name="TableRow2580">
          <table:table-cell table:style-name="TableCell2581">
            <text:p text:style-name="P2582">2_42</text:p>
          </table:table-cell>
          <table:table-cell table:style-name="TableCell2583">
            <text:p text:style-name="P2584"><text:span text:style-name="T2585">公務人員網路倫</text:span><text:span text:style-name="T2586">理</text:span><text:span text:style-name="T2587"><text:s text:c="2"/></text:span><text:span text:style-name="T2588"><text:s/></text:span><text:span text:style-name="T2589">(</text:span><text:span text:style-name="T2590"><text:s/></text:span><text:span text:style-name="T2591">如隱</text:span><text:span text:style-name="T2592">私</text:span><text:span text:style-name="T2593"><text:s/></text:span></text:p>
            <text:p text:style-name="P2594"><text:span text:style-name="T2595">權、智慧財產權等</text:span><text:span text:style-name="T2596">)</text:span></text:p>
          </table:table-cell>
          <table:table-cell table:style-name="TableCell2597">
            <text:p text:style-name="P2598">q2_42</text:p>
          </table:table-cell>
          <table:table-cell table:style-name="TableCell2599">
            <text:p text:style-name="P2600"><text:span text:style-name="T2601">1 <text:s/></text:span><text:span text:style-name="T2602">完全不適合</text:span></text:p>
            <text:p text:style-name="P2603"><text:span text:style-name="T2604">2 <text:s/></text:span><text:span text:style-name="T2605">不太適合</text:span></text:p>
            <text:p text:style-name="P2606"><text:span text:style-name="T2607">3 <text:s/></text:span><text:span text:style-name="T2608">還算適合</text:span></text:p>
            <text:p text:style-name="P2609"><text:span text:style-name="T2610">4 <text:s/></text:span><text:span text:style-name="T2611">非常適合</text:span></text:p>
            <text:p text:style-name="P2612"><text:span text:style-name="T2613">99 <text:s/></text:span><text:span text:style-name="T2614">未填答</text:span></text:p>
          </table:table-cell>
        </table:table-row>
        <table:table-row table:style-name="TableRow2615">
          <table:table-cell table:style-name="TableCell2616">
            <text:p text:style-name="P2617">3_1</text:p>
          </table:table-cell>
          <table:table-cell table:style-name="TableCell2618">
            <text:p text:style-name="P2619"><text:span text:style-name="T2620">對第三階段電子化政府的意見</text:span></text:p>
            <text:p text:style-name="P2621"/>
            <text:p text:style-name="P2622"/>
            <text:p text:style-name="P2623"><text:span text:style-name="T2624">不用</text:span><text:span text:style-name="T2625"><text:s/></text:span><text:span text:style-name="T2626">code</text:span></text:p>
          </table:table-cell>
          <table:table-cell table:style-name="TableCell2627">
            <text:p text:style-name="P2628">q3_1</text:p>
          </table:table-cell>
          <table:table-cell table:style-name="TableCell2629">
            <text:p text:style-name="P2630"><text:span text:style-name="T2631">請</text:span><text:span text:style-name="T2632"><text:s/></text:span><text:span text:style-name="T2633">ke</text:span><text:span text:style-name="T2634">y</text:span><text:span text:style-name="T2635"><text:s/></text:span><text:span text:style-name="T2636">問卷原始資料，</text:span></text:p>
            <text:p text:style-name="P2637"><text:span text:style-name="T2638">若本項未填答則</text:span><text:span text:style-name="T2639"><text:s/></text:span><text:span text:style-name="T2640">key in</text:span></text:p>
            <text:p text:style-name="P2641"><text:span text:style-name="T2642">「</text:span><text:span text:style-name="T2643">9</text:span><text:span text:style-name="T2644">9</text:span><text:span text:style-name="T2645">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527in" fo:margin-bottom="0.5562in" fo:margin-right="1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內文" style:family="paragraph">
      <style:paragraph-properties style:text-autospace="none" fo:line-height="0.1388in"/>
    </style:style>
    <style:style style:name="P2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內文" style:family="paragraph">
      <style:paragraph-properties style:text-autospace="none" fo:line-height="0.1388in"/>
    </style:style>
    <style:style style:name="P49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內文" style:family="paragraph">
      <style:paragraph-properties style:text-autospace="none" fo:line-height="0.1388in"/>
    </style:style>
    <style:style style:name="P72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內文" style:family="paragraph">
      <style:paragraph-properties style:text-autospace="none" fo:line-height="0.1388in"/>
    </style:style>
    <style:style style:name="P97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內文" style:family="paragraph">
      <style:paragraph-properties style:text-autospace="none" fo:line-height="0.1388in"/>
    </style:style>
    <style:style style:name="P121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內文" style:family="paragraph">
      <style:paragraph-properties style:text-autospace="none" fo:line-height="0.1388in"/>
    </style:style>
    <style:style style:name="P143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1" style:parent-style-name="內文" style:family="paragraph">
      <style:paragraph-properties style:text-autospace="none" fo:line-height="0.1388in"/>
    </style:style>
    <style:style style:name="P16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3" style:parent-style-name="內文" style:family="paragraph">
      <style:paragraph-properties style:text-autospace="none" fo:line-height="0.1388in"/>
    </style:style>
    <style:style style:name="P185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8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1" style:parent-style-name="內文" style:family="paragraph">
      <style:paragraph-properties style:text-autospace="none" fo:line-height="0.1388in"/>
    </style:style>
    <style:style style:name="P205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6" style:parent-style-name="內文" style:family="paragraph">
      <style:paragraph-properties style:text-autospace="none" fo:line-height="0.1388in"/>
    </style:style>
    <style:style style:name="P225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2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9305in" fo:margin-left="1.1527in" fo:margin-bottom="0.6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1" style:parent-style-name="內文" style:family="paragraph">
      <style:paragraph-properties style:text-autospace="none" fo:line-height="0.1388in"/>
    </style:style>
    <style:style style:name="P245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84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1"><draw:frame draw:z-index="251659264" draw:id="id1" draw:style-name="a1" draw:name="Text Box 1" text:anchor-type="paragraph" svg:x="4.03611in" svg:y="10.84653in" svg:width="0.19583in" svg:height="0.16736in" style:rel-width="scale" style:rel-height="scale"><draw:text-box><text:p text:style-name="P242"><text:span text:style-name="T24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89"><draw:frame draw:z-index="251659264" draw:id="id2" draw:style-name="a2" draw:name="Text Box 1" text:anchor-type="paragraph" svg:x="4.03611in" svg:y="10.84653in" svg:width="0.19583in" svg:height="0.16736in" style:rel-width="scale" style:rel-height="scale"><draw:text-box><text:p text:style-name="P490"><text:span text:style-name="T49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25"><draw:frame draw:z-index="251659264" draw:id="id3" draw:style-name="a3" draw:name="Text Box 1" text:anchor-type="paragraph" svg:x="4.03611in" svg:y="10.84653in" svg:width="0.19583in" svg:height="0.16736in" style:rel-width="scale" style:rel-height="scale"><draw:text-box><text:p text:style-name="P726"><text:span text:style-name="T7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971"><draw:frame draw:z-index="251659264" draw:id="id4" draw:style-name="a4" draw:name="Text Box 1" text:anchor-type="paragraph" svg:x="4.03611in" svg:y="10.84653in" svg:width="0.19583in" svg:height="0.16736in" style:rel-width="scale" style:rel-height="scale"><draw:text-box><text:p text:style-name="P972"><text:span text:style-name="T97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209"><draw:frame draw:z-index="251659264" draw:id="id5" draw:style-name="a5" draw:name="Text Box 1" text:anchor-type="paragraph" svg:x="4.03611in" svg:y="10.84653in" svg:width="0.19583in" svg:height="0.16736in" style:rel-width="scale" style:rel-height="scale"><draw:text-box><text:p text:style-name="P1210"><text:span text:style-name="T1211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438"><draw:frame draw:z-index="251659264" draw:id="id6" draw:style-name="a6" draw:name="Text Box 1" text:anchor-type="paragraph" svg:x="4.03611in" svg:y="10.84653in" svg:width="0.19583in" svg:height="0.16736in" style:rel-width="scale" style:rel-height="scale"><draw:text-box><text:p text:style-name="P1439"><text:span text:style-name="T1440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641"><draw:frame draw:z-index="251659264" draw:id="id7" draw:style-name="a7" draw:name="Text Box 1" text:anchor-type="paragraph" svg:x="4.03611in" svg:y="10.84653in" svg:width="0.19583in" svg:height="0.16736in" style:rel-width="scale" style:rel-height="scale"><draw:text-box><text:p text:style-name="P1642"><text:span text:style-name="T1643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853"><draw:frame draw:z-index="251659264" draw:id="id8" draw:style-name="a8" draw:name="Text Box 1" text:anchor-type="paragraph" svg:x="4.03611in" svg:y="10.84653in" svg:width="0.19583in" svg:height="0.16736in" style:rel-width="scale" style:rel-height="scale"><draw:text-box><text:p text:style-name="P1854"><text:span text:style-name="T1855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2051"><draw:frame draw:z-index="251659264" draw:id="id9" draw:style-name="a9" draw:name="Text Box 1" text:anchor-type="paragraph" svg:x="4.03611in" svg:y="10.84653in" svg:width="0.19583in" svg:height="0.16736in" style:rel-width="scale" style:rel-height="scale"><draw:text-box><text:p text:style-name="P2052"><text:span text:style-name="T2053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2256"><draw:frame draw:z-index="251659264" draw:id="id10" draw:style-name="a10" draw:name="Text Box 1" text:anchor-type="paragraph" svg:x="4.03611in" svg:y="10.84653in" svg:width="0.19583in" svg:height="0.16736in" style:rel-width="scale" style:rel-height="scale"><draw:text-box><text:p text:style-name="P2257"><text:span text:style-name="T2258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2451"><draw:frame draw:z-index="251659264" draw:id="id11" draw:style-name="a11" draw:name="Text Box 1" text:anchor-type="paragraph" svg:x="4.03611in" svg:y="10.84653in" svg:width="0.19583in" svg:height="0.16736in" style:rel-width="scale" style:rel-height="scale"><draw:text-box><text:p text:style-name="P2452"><text:span text:style-name="T245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36:00Z</meta:creation-date>
    <dc:date>2015-03-24T06:36:00Z</dc:date>
    <meta:template xlink:href="Normal" xlink:type="simple"/>
    <meta:editing-cycles>2</meta:editing-cycles>
    <meta:editing-duration>PT0S</meta:editing-duration>
    <meta:document-statistic meta:page-count="6" meta:paragraph-count="13" meta:word-count="975" meta:character-count="6521" meta:row-count="46" meta:non-whitespace-character-count="5559"/>
  </office:meta>
</office:document-meta>
</file>