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48in"/>
      <style:text-properties style:font-name="Times New Roman" style:font-name-asian="Times New Roman" style:font-name-complex="Times New Roman" fo:font-size="6pt" style:font-size-asian="6pt" style:font-size-complex="6pt"/>
    </style:style>
    <style:style style:name="TableColumn9" style:family="table-column">
      <style:table-column-properties style:column-width="0.5208in" style:use-optimal-column-width="false"/>
    </style:style>
    <style:style style:name="TableColumn10" style:family="table-column">
      <style:table-column-properties style:column-width="0.5416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1in" style:use-optimal-column-width="false"/>
    </style:style>
    <style:style style:name="Table8" style:family="table">
      <style:table-properties style:width="6.0625in" fo:margin-left="0.0694in" table:align="left"/>
    </style:style>
    <style:style style:name="TableRow16" style:family="table-row">
      <style:table-row-properties style:min-row-height="0.384in" style:use-optimal-row-height="false"/>
    </style:style>
    <style:style style:name="TableCell17" style:family="table-cell">
      <style:table-cell-properties fo:border="0.0208in solid #000000" style:writing-mode="lr-tb" fo:padding-top="0in" fo:padding-left="0in" fo:padding-bottom="0in" fo:padding-right="0in"/>
    </style:style>
    <style:style style:name="TableCell18"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9" style:parent-style-name="TableParagraph" style:family="paragraph">
      <style:paragraph-properties fo:margin-top="0.0006in"/>
      <style:text-properties style:font-name="Times New Roman" style:font-name-asian="Times New Roman" style:font-name-complex="Times New Roman" fo:font-size="11.5pt" style:font-size-asian="11.5pt" style:font-size-complex="11.5pt"/>
    </style:style>
    <style:style style:name="P20" style:parent-style-name="TableParagraph" style:family="paragraph">
      <style:paragraph-properties fo:margin-left="0.1034in">
        <style:tab-stops/>
      </style:paragraph-properties>
      <style:text-properties style:font-name="細明體" style:font-name-asian="細明體" style:font-name-complex="細明體" fo:font-size="9pt" style:font-size-asian="9pt" style:font-size-complex="9pt"/>
    </style:style>
    <style:style style:name="TableCell21"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2" style:parent-style-name="TableParagraph" style:family="paragraph">
      <style:paragraph-properties fo:margin-top="0.0006in"/>
      <style:text-properties style:font-name="Times New Roman" style:font-name-asian="Times New Roman" style:font-name-complex="Times New Roman" fo:font-size="11.5pt" style:font-size-asian="11.5pt" style:font-size-complex="11.5pt"/>
    </style:style>
    <style:style style:name="P23"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24"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5" style:parent-style-name="TableParagraph" style:family="paragraph">
      <style:paragraph-properties fo:margin-top="0.0006in"/>
      <style:text-properties style:font-name="Times New Roman" style:font-name-asian="Times New Roman" style:font-name-complex="Times New Roman" fo:font-size="11.5pt" style:font-size-asian="11.5pt" style:font-size-complex="11.5pt"/>
    </style:style>
    <style:style style:name="P26"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27"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8" style:parent-style-name="TableParagraph" style:family="paragraph">
      <style:text-properties style:font-name="Times New Roman" style:font-name-asian="Times New Roman" style:font-name-complex="Times New Roman" fo:font-size="9pt" style:font-size-asian="9pt" style:font-size-complex="9pt"/>
    </style:style>
    <style:style style:name="P29" style:parent-style-name="TableParagraph" style:family="paragraph">
      <style:text-properties style:font-name="Times New Roman" style:font-name-asian="Times New Roman" style:font-name-complex="Times New Roman" fo:font-size="9pt" style:font-size-asian="9pt" style:font-size-complex="9pt"/>
    </style:style>
    <style:style style:name="P30" style:parent-style-name="TableParagraph" style:family="paragraph">
      <style:paragraph-properties fo:margin-top="0.0729in" fo:margin-left="0.1083in">
        <style:tab-stops/>
      </style:paragraph-properties>
      <style:text-properties style:font-name="細明體" style:font-name-asian="細明體" style:font-name-complex="細明體" fo:font-size="9pt" style:font-size-asian="9pt" style:font-size-complex="9pt"/>
    </style:style>
    <style:style style:name="TableCell31"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32" style:parent-style-name="TableParagraph" style:family="paragraph">
      <style:text-properties style:font-name="Times New Roman" style:font-name-asian="Times New Roman" style:font-name-complex="Times New Roman" fo:font-size="9pt" style:font-size-asian="9pt" style:font-size-complex="9pt"/>
    </style:style>
    <style:style style:name="P33" style:parent-style-name="TableParagraph" style:family="paragraph">
      <style:text-properties style:font-name="Times New Roman" style:font-name-asian="Times New Roman" style:font-name-complex="Times New Roman" fo:font-size="9pt" style:font-size-asian="9pt" style:font-size-complex="9pt"/>
    </style:style>
    <style:style style:name="P34" style:parent-style-name="TableParagraph" style:family="paragraph">
      <style:paragraph-properties fo:margin-top="0.0729in" fo:margin-left="0.1083in">
        <style:tab-stops/>
      </style:paragraph-properties>
      <style:text-properties style:font-name="細明體" style:font-name-asian="細明體" style:font-name-complex="細明體" fo:font-size="9pt" style:font-size-asian="9pt" style:font-size-complex="9pt"/>
    </style:style>
    <style:style style:name="TableRow35" style:family="table-row">
      <style:table-row-properties style:row-height="0.177in" style:use-optimal-row-height="false"/>
    </style:style>
    <style:style style:name="TableCell36" style:family="table-cell">
      <style:table-cell-properties fo:border-top="none" fo:border-left="0.0208in solid #000000" fo:border-bottom="none" fo:border-right="0.0104in solid #000000" style:writing-mode="lr-tb" fo:padding-top="0in" fo:padding-left="0in" fo:padding-bottom="0in" fo:padding-right="0in"/>
    </style:style>
    <style:style style:name="P37"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38" style:family="table-cell">
      <style:table-cell-properties fo:border-top="none" fo:border-left="0.0104in solid #000000" fo:border-bottom="none" fo:border-right="0.0104in solid #000000" style:writing-mode="lr-tb" fo:padding-top="0in" fo:padding-left="0in" fo:padding-bottom="0in" fo:padding-right="0in"/>
    </style:style>
    <style:style style:name="P39"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40" style:family="table-cell">
      <style:table-cell-properties fo:border-top="none" fo:border-left="0.0104in solid #000000" fo:border-bottom="none" fo:border-right="0.0104in solid #000000" style:writing-mode="lr-tb" fo:padding-top="0in" fo:padding-left="0in" fo:padding-bottom="0in" fo:padding-right="0in"/>
    </style:style>
    <style:style style:name="P41"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42" style:family="table-row">
      <style:table-row-properties style:row-height="0.177in" style:use-optimal-row-height="false"/>
    </style:style>
    <style:style style:name="TableCell43" style:family="table-cell">
      <style:table-cell-properties fo:border-top="none" fo:border-left="0.0208in solid #000000" fo:border-bottom="none" fo:border-right="0.0104in solid #000000" style:writing-mode="lr-tb" fo:padding-top="0in" fo:padding-left="0in" fo:padding-bottom="0in" fo:padding-right="0in"/>
    </style:style>
    <style:style style:name="P44"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45" style:family="table-cell">
      <style:table-cell-properties fo:border-top="none" fo:border-left="0.0104in solid #000000" fo:border-bottom="none" fo:border-right="0.0104in solid #000000" style:writing-mode="lr-tb" fo:padding-top="0in" fo:padding-left="0in" fo:padding-bottom="0in" fo:padding-right="0in"/>
    </style:style>
    <style:style style:name="P46"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47" style:family="table-cell">
      <style:table-cell-properties fo:border-top="none" fo:border-left="0.0104in solid #000000" fo:border-bottom="none" fo:border-right="0.0104in solid #000000" style:writing-mode="lr-tb" fo:padding-top="0in" fo:padding-left="0in" fo:padding-bottom="0in" fo:padding-right="0in"/>
    </style:style>
    <style:style style:name="P48"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49" style:family="table-cell">
      <style:table-cell-properties fo:border-top="none" fo:border-left="0.0104in solid #000000" fo:border-bottom="none" fo:border-right="0.0104in solid #000000" style:writing-mode="lr-tb" fo:padding-top="0in" fo:padding-left="0in" fo:padding-bottom="0in" fo:padding-right="0in"/>
    </style:style>
    <style:style style:name="P50"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51" style:family="table-cell">
      <style:table-cell-properties fo:border-top="none" fo:border-left="0.0104in solid #000000" fo:border-bottom="none" fo:border-right="0.0208in solid #000000" style:writing-mode="lr-tb" fo:padding-top="0in" fo:padding-left="0in" fo:padding-bottom="0in" fo:padding-right="0in"/>
    </style:style>
    <style:style style:name="P52"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53" style:family="table-row">
      <style:table-row-properties style:row-height="0.177in" style:use-optimal-row-height="false"/>
    </style:style>
    <style:style style:name="TableCell54" style:family="table-cell">
      <style:table-cell-properties fo:border-top="none" fo:border-left="0.0208in solid #000000" fo:border-bottom="none" fo:border-right="0.0104in solid #000000" style:writing-mode="lr-tb" fo:padding-top="0in" fo:padding-left="0in" fo:padding-bottom="0in" fo:padding-right="0in"/>
    </style:style>
    <style:style style:name="P55"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56" style:family="table-cell">
      <style:table-cell-properties fo:border-top="none" fo:border-left="0.0104in solid #000000" fo:border-bottom="none" fo:border-right="0.0104in solid #000000" style:writing-mode="lr-tb" fo:padding-top="0in" fo:padding-left="0in" fo:padding-bottom="0in" fo:padding-right="0in"/>
    </style:style>
    <style:style style:name="P57"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58" style:family="table-cell">
      <style:table-cell-properties fo:border-top="none" fo:border-left="0.0104in solid #000000" fo:border-bottom="none" fo:border-right="0.0104in solid #000000" style:writing-mode="lr-tb" fo:padding-top="0in" fo:padding-left="0in" fo:padding-bottom="0in" fo:padding-right="0in"/>
    </style:style>
    <style:style style:name="P59"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60" style:family="table-cell">
      <style:table-cell-properties fo:border-top="none" fo:border-left="0.0104in solid #000000" fo:border-bottom="none" fo:border-right="0.0104in solid #000000" style:writing-mode="lr-tb" fo:padding-top="0in" fo:padding-left="0in" fo:padding-bottom="0in" fo:padding-right="0in"/>
    </style:style>
    <style:style style:name="P61"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62" style:family="table-cell">
      <style:table-cell-properties fo:border-top="none" fo:border-left="0.0104in solid #000000" fo:border-bottom="none" fo:border-right="0.0208in solid #000000" style:writing-mode="lr-tb" fo:padding-top="0in" fo:padding-left="0in" fo:padding-bottom="0in" fo:padding-right="0in"/>
    </style:style>
    <style:style style:name="P63"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64" style:family="table-row">
      <style:table-row-properties style:row-height="0.177in" style:use-optimal-row-height="false"/>
    </style:style>
    <style:style style:name="TableCell65" style:family="table-cell">
      <style:table-cell-properties fo:border-top="none" fo:border-left="0.0208in solid #000000" fo:border-bottom="none" fo:border-right="0.0104in solid #000000" style:writing-mode="lr-tb" fo:padding-top="0in" fo:padding-left="0in" fo:padding-bottom="0in" fo:padding-right="0in"/>
    </style:style>
    <style:style style:name="P66"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67" style:family="table-cell">
      <style:table-cell-properties fo:border-top="none" fo:border-left="0.0104in solid #000000" fo:border-bottom="none" fo:border-right="0.0104in solid #000000" style:writing-mode="lr-tb" fo:padding-top="0in" fo:padding-left="0in" fo:padding-bottom="0in" fo:padding-right="0in"/>
    </style:style>
    <style:style style:name="P68"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69" style:family="table-cell">
      <style:table-cell-properties fo:border-top="none" fo:border-left="0.0104in solid #000000" fo:border-bottom="none" fo:border-right="0.0104in solid #000000" style:writing-mode="lr-tb" fo:padding-top="0in" fo:padding-left="0in" fo:padding-bottom="0in" fo:padding-right="0in"/>
    </style:style>
    <style:style style:name="P70"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71" style:family="table-cell">
      <style:table-cell-properties fo:border-top="none" fo:border-left="0.0104in solid #000000" fo:border-bottom="none" fo:border-right="0.0104in solid #000000" style:writing-mode="lr-tb" fo:padding-top="0in" fo:padding-left="0in" fo:padding-bottom="0in" fo:padding-right="0in"/>
    </style:style>
    <style:style style:name="P72"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73" style:family="table-cell">
      <style:table-cell-properties fo:border-top="none" fo:border-left="0.0104in solid #000000" fo:border-bottom="none" fo:border-right="0.0208in solid #000000" style:writing-mode="lr-tb" fo:padding-top="0in" fo:padding-left="0in" fo:padding-bottom="0in" fo:padding-right="0in"/>
    </style:style>
    <style:style style:name="P74"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75" style:family="table-row">
      <style:table-row-properties style:row-height="0.177in" style:use-optimal-row-height="false"/>
    </style:style>
    <style:style style:name="TableCell76" style:family="table-cell">
      <style:table-cell-properties fo:border-top="none" fo:border-left="0.0208in solid #000000" fo:border-bottom="none" fo:border-right="0.0104in solid #000000" style:writing-mode="lr-tb" fo:padding-top="0in" fo:padding-left="0in" fo:padding-bottom="0in" fo:padding-right="0in"/>
    </style:style>
    <style:style style:name="P77" style:parent-style-name="TableParagraph" style:family="paragraph">
      <style:paragraph-properties fo:line-height="0.1506in" fo:margin-left="0.1659in">
        <style:tab-stops/>
      </style:paragraph-properties>
      <style:text-properties style:font-name="細明體" style:font-name-asian="細明體" style:font-name-complex="細明體" fo:font-size="9pt" style:font-size-asian="9pt" style:font-size-complex="9pt"/>
    </style:style>
    <style:style style:name="TableCell78" style:family="table-cell">
      <style:table-cell-properties fo:border-top="none" fo:border-left="0.0104in solid #000000" fo:border-bottom="none" fo:border-right="0.0104in solid #000000" style:writing-mode="lr-tb" fo:padding-top="0in" fo:padding-left="0in" fo:padding-bottom="0in" fo:padding-right="0in"/>
    </style:style>
    <style:style style:name="P79"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80" style:family="table-cell">
      <style:table-cell-properties fo:border-top="none" fo:border-left="0.0104in solid #000000" fo:border-bottom="none" fo:border-right="0.0104in solid #000000" style:writing-mode="lr-tb" fo:padding-top="0in" fo:padding-left="0in" fo:padding-bottom="0in" fo:padding-right="0in"/>
    </style:style>
    <style:style style:name="P81"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82" style:family="table-cell">
      <style:table-cell-properties fo:border-top="none" fo:border-left="0.0104in solid #000000" fo:border-bottom="none" fo:border-right="0.0104in solid #000000" style:writing-mode="lr-tb" fo:padding-top="0in" fo:padding-left="0in" fo:padding-bottom="0in" fo:padding-right="0in"/>
    </style:style>
    <style:style style:name="P83"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84" style:family="table-cell">
      <style:table-cell-properties fo:border-top="none" fo:border-left="0.0104in solid #000000" fo:border-bottom="none" fo:border-right="0.0208in solid #000000" style:writing-mode="lr-tb" fo:padding-top="0in" fo:padding-left="0in" fo:padding-bottom="0in" fo:padding-right="0in"/>
    </style:style>
    <style:style style:name="P85"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86" style:family="table-row">
      <style:table-row-properties style:row-height="0.1986in" style:use-optimal-row-height="false"/>
    </style:style>
    <style:style style:name="TableCell87"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88" style:parent-style-name="TableParagraph" style:family="paragraph">
      <style:paragraph-properties fo:text-align="center" fo:line-height="0.1513in" fo:margin-right="0.025in"/>
      <style:text-properties style:font-name="細明體" style:font-name-asian="細明體" style:font-name-complex="細明體" fo:font-size="9pt" style:font-size-asian="9pt" style:font-size-complex="9pt"/>
    </style:style>
    <style:style style:name="TableCell89"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90" style:parent-style-name="TableParagraph" style:family="paragraph">
      <style:paragraph-properties fo:text-align="center" fo:line-height="0.1513in" fo:margin-right="0.0201in"/>
      <style:text-properties style:font-name="細明體" style:font-name-asian="細明體" style:font-name-complex="細明體" fo:font-size="9pt" style:font-size-asian="9pt" style:font-size-complex="9pt"/>
    </style:style>
    <style:style style:name="TableCell91"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92" style:parent-style-name="TableParagraph" style:family="paragraph">
      <style:paragraph-properties fo:text-align="center" fo:line-height="0.1513in" fo:margin-right="0.0201in"/>
      <style:text-properties style:font-name="細明體" style:font-name-asian="細明體" style:font-name-complex="細明體" fo:font-size="9pt" style:font-size-asian="9pt" style:font-size-complex="9pt"/>
    </style:style>
    <style:style style:name="TableCell93"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94" style:parent-style-name="TableParagraph" style:family="paragraph">
      <style:paragraph-properties fo:line-height="0.1513in" fo:margin-left="0.1708in">
        <style:tab-stops/>
      </style:paragraph-properties>
      <style:text-properties style:font-name="細明體" style:font-name-asian="細明體" style:font-name-complex="細明體" fo:font-size="9pt" style:font-size-asian="9pt" style:font-size-complex="9pt"/>
    </style:style>
    <style:style style:name="TableCell95"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96"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97" style:family="table-row">
      <style:table-row-properties style:row-height="0.2222in" style:use-optimal-row-height="false"/>
    </style:style>
    <style:style style:name="TableCell98" style:family="table-cell">
      <style:table-cell-properties fo:border-top="0.0208in solid #000000" fo:border-left="0.0208in solid #000000" fo:border-bottom="none" fo:border-right="none" style:writing-mode="lr-tb" fo:padding-top="0in" fo:padding-left="0in" fo:padding-bottom="0in" fo:padding-right="0in"/>
    </style:style>
    <style:style style:name="P99" style:parent-style-name="TableParagraph" style:family="paragraph">
      <style:paragraph-properties fo:line-height="0.1604in" fo:margin-left="0.0729in">
        <style:tab-stops/>
      </style:paragraph-properties>
      <style:text-properties style:font-name="細明體" style:font-name-asian="細明體" style:font-name-complex="細明體" fo:font-size="9pt" style:font-size-asian="9pt" style:font-size-complex="9pt"/>
    </style:style>
    <style:style style:name="TableCell100" style:family="table-cell">
      <style:table-cell-properties fo:border-top="0.0208in solid #000000" fo:border-left="none" fo:border-bottom="none" fo:border-right="0.0208in solid #000000" style:writing-mode="lr-tb" fo:padding-top="0in" fo:padding-left="0in" fo:padding-bottom="0in" fo:padding-right="0in"/>
    </style:style>
    <style:style style:name="P101" style:parent-style-name="TableParagraph" style:family="paragraph">
      <style:paragraph-properties fo:line-height="0.1604in" fo:margin-left="0.0625in">
        <style:tab-stops/>
      </style:paragraph-properties>
      <style:text-properties style:font-name="細明體" style:font-name-asian="細明體" style:font-name-complex="細明體" fo:font-size="9pt" style:font-size-asian="9pt" style:font-size-complex="9pt"/>
    </style:style>
    <style:style style:name="TableCell102"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03" style:parent-style-name="TableParagraph" style:family="paragraph">
      <style:paragraph-properties fo:text-align="end" fo:margin-top="0.018in" fo:margin-right="0.1076in"/>
    </style:style>
    <style:style style:name="T104" style:parent-style-name="預設段落字型" style:family="text">
      <style:text-properties style:font-name="Arial" fo:font-size="9pt" style:font-size-asian="9pt"/>
    </style:style>
    <style:style style:name="TableCell105"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06" style:parent-style-name="TableParagraph" style:family="paragraph">
      <style:paragraph-properties fo:text-align="end" fo:margin-top="0.018in" fo:margin-right="0.1076in"/>
    </style:style>
    <style:style style:name="T107" style:parent-style-name="預設段落字型" style:family="text">
      <style:text-properties style:font-name="Arial" fo:font-size="9pt" style:font-size-asian="9pt"/>
    </style:style>
    <style:style style:name="TableCell108"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09" style:parent-style-name="TableParagraph" style:family="paragraph">
      <style:paragraph-properties fo:text-align="end" fo:margin-top="0.018in" fo:margin-right="0.1076in"/>
    </style:style>
    <style:style style:name="T110" style:parent-style-name="預設段落字型" style:family="text">
      <style:text-properties style:font-name="Arial" fo:font-size="9pt" style:font-size-asian="9pt"/>
    </style:style>
    <style:style style:name="TableCell111"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12" style:parent-style-name="TableParagraph" style:family="paragraph">
      <style:paragraph-properties fo:text-align="end" fo:margin-top="0.018in" fo:margin-right="0.1076in"/>
    </style:style>
    <style:style style:name="T113" style:parent-style-name="預設段落字型" style:family="text">
      <style:text-properties style:font-name="Arial" fo:font-size="9pt" style:font-size-asian="9pt"/>
    </style:style>
    <style:style style:name="TableCell114"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115" style:parent-style-name="TableParagraph" style:family="paragraph">
      <style:paragraph-properties fo:text-align="end" fo:margin-top="0.018in" fo:margin-right="0.1027in"/>
    </style:style>
    <style:style style:name="T116" style:parent-style-name="預設段落字型" style:family="text">
      <style:text-properties style:font-name="Arial" fo:font-size="9pt" style:font-size-asian="9pt"/>
    </style:style>
    <style:style style:name="TableRow117" style:family="table-row">
      <style:table-row-properties style:row-height="0.2291in" style:use-optimal-row-height="false"/>
    </style:style>
    <style:style style:name="TableCell118" style:family="table-cell">
      <style:table-cell-properties fo:border-top="none" fo:border-left="0.0208in solid #000000" fo:border-bottom="none" fo:border-right="none" style:writing-mode="lr-tb" fo:padding-top="0in" fo:padding-left="0in" fo:padding-bottom="0in" fo:padding-right="0in"/>
    </style:style>
    <style:style style:name="TableCell119" style:family="table-cell">
      <style:table-cell-properties fo:border-top="none" fo:border-left="none" fo:border-bottom="none" fo:border-right="0.0208in solid #000000" style:writing-mode="lr-tb" fo:padding-top="0in" fo:padding-left="0in" fo:padding-bottom="0in" fo:padding-right="0in"/>
    </style:style>
    <style:style style:name="P120" style:parent-style-name="TableParagraph" style:family="paragraph">
      <style:paragraph-properties fo:margin-top="0.0138in" fo:margin-left="0.0618in">
        <style:tab-stops/>
      </style:paragraph-properties>
      <style:text-properties style:font-name="細明體" style:font-name-asian="細明體" style:font-name-complex="細明體" fo:font-size="9pt" style:font-size-asian="9pt" style:font-size-complex="9pt"/>
    </style:style>
    <style:style style:name="TableCell121" style:family="table-cell">
      <style:table-cell-properties fo:border-top="none" fo:border-left="0.0208in solid #000000" fo:border-bottom="none" fo:border-right="0.0104in solid #000000" style:writing-mode="lr-tb" fo:padding-top="0in" fo:padding-left="0in" fo:padding-bottom="0in" fo:padding-right="0in"/>
    </style:style>
    <style:style style:name="P122" style:parent-style-name="TableParagraph" style:family="paragraph">
      <style:paragraph-properties fo:text-align="end" fo:margin-top="0.0354in" fo:margin-right="0.1006in"/>
    </style:style>
    <style:style style:name="T123" style:parent-style-name="預設段落字型" style:family="text">
      <style:text-properties style:font-name="Arial" fo:font-size="9pt" style:font-size-asian="9pt"/>
    </style:style>
    <style:style style:name="TableCell124" style:family="table-cell">
      <style:table-cell-properties fo:border-top="none" fo:border-left="0.0104in solid #000000" fo:border-bottom="none" fo:border-right="0.0104in solid #000000" style:writing-mode="lr-tb" fo:padding-top="0in" fo:padding-left="0in" fo:padding-bottom="0in" fo:padding-right="0in"/>
    </style:style>
    <style:style style:name="P125" style:parent-style-name="TableParagraph" style:family="paragraph">
      <style:paragraph-properties fo:text-align="end" fo:margin-top="0.0354in" fo:margin-right="0.1006in"/>
    </style:style>
    <style:style style:name="T126" style:parent-style-name="預設段落字型" style:family="text">
      <style:text-properties style:font-name="Arial" fo:font-size="9pt" style:font-size-asian="9pt"/>
    </style:style>
    <style:style style:name="TableCell127" style:family="table-cell">
      <style:table-cell-properties fo:border-top="none" fo:border-left="0.0104in solid #000000" fo:border-bottom="none" fo:border-right="0.0104in solid #000000" style:writing-mode="lr-tb" fo:padding-top="0in" fo:padding-left="0in" fo:padding-bottom="0in" fo:padding-right="0in"/>
    </style:style>
    <style:style style:name="P128" style:parent-style-name="TableParagraph" style:family="paragraph">
      <style:paragraph-properties fo:text-align="end" fo:margin-top="0.0354in" fo:margin-right="0.1006in"/>
    </style:style>
    <style:style style:name="T129" style:parent-style-name="預設段落字型" style:family="text">
      <style:text-properties style:font-name="Arial" fo:font-size="9pt" style:font-size-asian="9pt"/>
    </style:style>
    <style:style style:name="TableCell130" style:family="table-cell">
      <style:table-cell-properties fo:border-top="none" fo:border-left="0.0104in solid #000000" fo:border-bottom="none" fo:border-right="0.0104in solid #000000" style:writing-mode="lr-tb" fo:padding-top="0in" fo:padding-left="0in" fo:padding-bottom="0in" fo:padding-right="0in"/>
    </style:style>
    <style:style style:name="P131" style:parent-style-name="TableParagraph" style:family="paragraph">
      <style:paragraph-properties fo:text-align="end" fo:margin-top="0.0354in" fo:margin-right="0.1006in"/>
    </style:style>
    <style:style style:name="T132" style:parent-style-name="預設段落字型" style:family="text">
      <style:text-properties style:font-name="Arial" fo:font-size="9pt" style:font-size-asian="9pt"/>
    </style:style>
    <style:style style:name="TableCell133" style:family="table-cell">
      <style:table-cell-properties fo:border-top="none" fo:border-left="0.0104in solid #000000" fo:border-bottom="none" fo:border-right="0.0208in solid #000000" style:writing-mode="lr-tb" fo:padding-top="0in" fo:padding-left="0in" fo:padding-bottom="0in" fo:padding-right="0in"/>
    </style:style>
    <style:style style:name="P134" style:parent-style-name="TableParagraph" style:family="paragraph">
      <style:paragraph-properties fo:text-align="end" fo:margin-top="0.0354in" fo:margin-right="0.0958in"/>
    </style:style>
    <style:style style:name="T135" style:parent-style-name="預設段落字型" style:family="text">
      <style:text-properties style:font-name="Arial" fo:font-size="9pt" style:font-size-asian="9pt"/>
    </style:style>
    <style:style style:name="TableRow136" style:family="table-row">
      <style:table-row-properties style:row-height="0.2291in" style:use-optimal-row-height="false"/>
    </style:style>
    <style:style style:name="TableCell137" style:family="table-cell">
      <style:table-cell-properties fo:border-top="none" fo:border-left="0.0208in solid #000000" fo:border-bottom="none" fo:border-right="none" style:writing-mode="lr-tb" fo:padding-top="0in" fo:padding-left="0in" fo:padding-bottom="0in" fo:padding-right="0in"/>
    </style:style>
    <style:style style:name="P138"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39" style:family="table-cell">
      <style:table-cell-properties fo:border-top="none" fo:border-left="none" fo:border-bottom="none" fo:border-right="0.0208in solid #000000" style:writing-mode="lr-tb" fo:padding-top="0in" fo:padding-left="0in" fo:padding-bottom="0in" fo:padding-right="0in"/>
    </style:style>
    <style:style style:name="TableCell140" style:family="table-cell">
      <style:table-cell-properties fo:border-top="none" fo:border-left="0.0208in solid #000000" fo:border-bottom="none" fo:border-right="0.0104in solid #000000" style:writing-mode="lr-tb" fo:padding-top="0in" fo:padding-left="0in" fo:padding-bottom="0in" fo:padding-right="0in"/>
    </style:style>
    <style:style style:name="P141" style:parent-style-name="TableParagraph" style:family="paragraph">
      <style:paragraph-properties fo:margin-top="0.0354in" fo:margin-left="0.6354in">
        <style:tab-stops/>
      </style:paragraph-properties>
    </style:style>
    <style:style style:name="T142" style:parent-style-name="預設段落字型" style:family="text">
      <style:text-properties style:font-name="Arial" fo:font-size="9pt" style:font-size-asian="9pt"/>
    </style:style>
    <style:style style:name="TableCell143" style:family="table-cell">
      <style:table-cell-properties fo:border-top="none" fo:border-left="0.0104in solid #000000" fo:border-bottom="none" fo:border-right="0.0104in solid #000000" style:writing-mode="lr-tb" fo:padding-top="0in" fo:padding-left="0in" fo:padding-bottom="0in" fo:padding-right="0in"/>
    </style:style>
    <style:style style:name="P144" style:parent-style-name="TableParagraph" style:family="paragraph">
      <style:paragraph-properties fo:margin-top="0.0354in" fo:margin-left="0.6402in">
        <style:tab-stops/>
      </style:paragraph-properties>
    </style:style>
    <style:style style:name="T145" style:parent-style-name="預設段落字型" style:family="text">
      <style:text-properties style:font-name="Arial" fo:font-size="9pt" style:font-size-asian="9pt"/>
    </style:style>
    <style:style style:name="TableCell146" style:family="table-cell">
      <style:table-cell-properties fo:border-top="none" fo:border-left="0.0104in solid #000000" fo:border-bottom="none" fo:border-right="0.0104in solid #000000" style:writing-mode="lr-tb" fo:padding-top="0in" fo:padding-left="0in" fo:padding-bottom="0in" fo:padding-right="0in"/>
    </style:style>
    <style:style style:name="P147" style:parent-style-name="TableParagraph" style:family="paragraph">
      <style:paragraph-properties fo:margin-top="0.0354in" fo:margin-left="0.6402in">
        <style:tab-stops/>
      </style:paragraph-properties>
    </style:style>
    <style:style style:name="T148" style:parent-style-name="預設段落字型" style:family="text">
      <style:text-properties style:font-name="Arial" fo:font-size="9pt" style:font-size-asian="9pt"/>
    </style:style>
    <style:style style:name="TableCell149" style:family="table-cell">
      <style:table-cell-properties fo:border-top="none" fo:border-left="0.0104in solid #000000" fo:border-bottom="none" fo:border-right="0.0104in solid #000000" style:writing-mode="lr-tb" fo:padding-top="0in" fo:padding-left="0in" fo:padding-bottom="0in" fo:padding-right="0in"/>
    </style:style>
    <style:style style:name="P150" style:parent-style-name="TableParagraph" style:family="paragraph">
      <style:paragraph-properties fo:margin-top="0.0354in" fo:margin-left="0.6402in">
        <style:tab-stops/>
      </style:paragraph-properties>
    </style:style>
    <style:style style:name="T151" style:parent-style-name="預設段落字型" style:family="text">
      <style:text-properties style:font-name="Arial" fo:font-size="9pt" style:font-size-asian="9pt"/>
    </style:style>
    <style:style style:name="TableCell152" style:family="table-cell">
      <style:table-cell-properties fo:border-top="none" fo:border-left="0.0104in solid #000000" fo:border-bottom="none" fo:border-right="0.0208in solid #000000" style:writing-mode="lr-tb" fo:padding-top="0in" fo:padding-left="0in" fo:padding-bottom="0in" fo:padding-right="0in"/>
    </style:style>
    <style:style style:name="P153" style:parent-style-name="TableParagraph" style:family="paragraph">
      <style:paragraph-properties fo:margin-top="0.0354in" fo:margin-left="0.6395in">
        <style:tab-stops/>
      </style:paragraph-properties>
    </style:style>
    <style:style style:name="T154" style:parent-style-name="預設段落字型" style:family="text">
      <style:text-properties style:font-name="Arial" fo:font-size="9pt" style:font-size-asian="9pt"/>
    </style:style>
    <style:style style:name="TableRow155" style:family="table-row">
      <style:table-row-properties style:row-height="0.2291in" style:use-optimal-row-height="false"/>
    </style:style>
    <style:style style:name="TableCell156" style:family="table-cell">
      <style:table-cell-properties fo:border-top="none" fo:border-left="0.0208in solid #000000" fo:border-bottom="none" fo:border-right="none" style:writing-mode="lr-tb" fo:padding-top="0in" fo:padding-left="0in" fo:padding-bottom="0in" fo:padding-right="0in"/>
    </style:style>
    <style:style style:name="P157"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58" style:family="table-cell">
      <style:table-cell-properties fo:border-top="none" fo:border-left="none" fo:border-bottom="none" fo:border-right="0.0208in solid #000000" style:writing-mode="lr-tb" fo:padding-top="0in" fo:padding-left="0in" fo:padding-bottom="0in" fo:padding-right="0in"/>
    </style:style>
    <style:style style:name="TableCell159" style:family="table-cell">
      <style:table-cell-properties fo:border-top="none" fo:border-left="0.0208in solid #000000" fo:border-bottom="none" fo:border-right="0.0104in solid #000000" style:writing-mode="lr-tb" fo:padding-top="0in" fo:padding-left="0in" fo:padding-bottom="0in" fo:padding-right="0in"/>
    </style:style>
    <style:style style:name="P160" style:parent-style-name="TableParagraph" style:family="paragraph">
      <style:paragraph-properties fo:margin-top="0.0354in" fo:margin-left="0.6354in">
        <style:tab-stops/>
      </style:paragraph-properties>
    </style:style>
    <style:style style:name="T161" style:parent-style-name="預設段落字型" style:family="text">
      <style:text-properties style:font-name="Arial" fo:font-size="9pt" style:font-size-asian="9pt"/>
    </style:style>
    <style:style style:name="TableCell162" style:family="table-cell">
      <style:table-cell-properties fo:border-top="none" fo:border-left="0.0104in solid #000000" fo:border-bottom="none" fo:border-right="0.0104in solid #000000" style:writing-mode="lr-tb" fo:padding-top="0in" fo:padding-left="0in" fo:padding-bottom="0in" fo:padding-right="0in"/>
    </style:style>
    <style:style style:name="P163" style:parent-style-name="TableParagraph" style:family="paragraph">
      <style:paragraph-properties fo:margin-top="0.0354in" fo:margin-left="0.6402in">
        <style:tab-stops/>
      </style:paragraph-properties>
    </style:style>
    <style:style style:name="T164" style:parent-style-name="預設段落字型" style:family="text">
      <style:text-properties style:font-name="Arial" fo:font-size="9pt" style:font-size-asian="9pt"/>
    </style:style>
    <style:style style:name="TableCell165" style:family="table-cell">
      <style:table-cell-properties fo:border-top="none" fo:border-left="0.0104in solid #000000" fo:border-bottom="none" fo:border-right="0.0104in solid #000000" style:writing-mode="lr-tb" fo:padding-top="0in" fo:padding-left="0in" fo:padding-bottom="0in" fo:padding-right="0in"/>
    </style:style>
    <style:style style:name="P166" style:parent-style-name="TableParagraph" style:family="paragraph">
      <style:paragraph-properties fo:margin-top="0.0354in" fo:margin-left="0.6402in">
        <style:tab-stops/>
      </style:paragraph-properties>
    </style:style>
    <style:style style:name="T167" style:parent-style-name="預設段落字型" style:family="text">
      <style:text-properties style:font-name="Arial" fo:font-size="9pt" style:font-size-asian="9pt"/>
    </style:style>
    <style:style style:name="TableCell168" style:family="table-cell">
      <style:table-cell-properties fo:border-top="none" fo:border-left="0.0104in solid #000000" fo:border-bottom="none" fo:border-right="0.0104in solid #000000" style:writing-mode="lr-tb" fo:padding-top="0in" fo:padding-left="0in" fo:padding-bottom="0in" fo:padding-right="0in"/>
    </style:style>
    <style:style style:name="P169" style:parent-style-name="TableParagraph" style:family="paragraph">
      <style:paragraph-properties fo:margin-top="0.0354in" fo:margin-left="0.6402in">
        <style:tab-stops/>
      </style:paragraph-properties>
    </style:style>
    <style:style style:name="T170" style:parent-style-name="預設段落字型" style:family="text">
      <style:text-properties style:font-name="Arial" fo:font-size="9pt" style:font-size-asian="9pt"/>
    </style:style>
    <style:style style:name="TableCell171" style:family="table-cell">
      <style:table-cell-properties fo:border-top="none" fo:border-left="0.0104in solid #000000" fo:border-bottom="none" fo:border-right="0.0208in solid #000000" style:writing-mode="lr-tb" fo:padding-top="0in" fo:padding-left="0in" fo:padding-bottom="0in" fo:padding-right="0in"/>
    </style:style>
    <style:style style:name="P172" style:parent-style-name="TableParagraph" style:family="paragraph">
      <style:paragraph-properties fo:margin-top="0.0354in" fo:margin-left="0.6395in">
        <style:tab-stops/>
      </style:paragraph-properties>
    </style:style>
    <style:style style:name="T173" style:parent-style-name="預設段落字型" style:family="text">
      <style:text-properties style:font-name="Arial" fo:font-size="9pt" style:font-size-asian="9pt"/>
    </style:style>
    <style:style style:name="TableRow174" style:family="table-row">
      <style:table-row-properties style:row-height="0.2291in" style:use-optimal-row-height="false"/>
    </style:style>
    <style:style style:name="TableCell175" style:family="table-cell">
      <style:table-cell-properties fo:border-top="none" fo:border-left="0.0208in solid #000000" fo:border-bottom="none" fo:border-right="none" style:writing-mode="lr-tb" fo:padding-top="0in" fo:padding-left="0in" fo:padding-bottom="0in" fo:padding-right="0in"/>
    </style:style>
    <style:style style:name="P176"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77" style:family="table-cell">
      <style:table-cell-properties fo:border-top="none" fo:border-left="none" fo:border-bottom="none" fo:border-right="0.0208in solid #000000" style:writing-mode="lr-tb" fo:padding-top="0in" fo:padding-left="0in" fo:padding-bottom="0in" fo:padding-right="0in"/>
    </style:style>
    <style:style style:name="TableCell178" style:family="table-cell">
      <style:table-cell-properties fo:border-top="none" fo:border-left="0.0208in solid #000000" fo:border-bottom="none" fo:border-right="0.0104in solid #000000" style:writing-mode="lr-tb" fo:padding-top="0in" fo:padding-left="0in" fo:padding-bottom="0in" fo:padding-right="0in"/>
    </style:style>
    <style:style style:name="P179" style:parent-style-name="TableParagraph" style:family="paragraph">
      <style:paragraph-properties fo:text-align="end" fo:margin-top="0.0354in" fo:margin-right="0.1006in"/>
    </style:style>
    <style:style style:name="T180" style:parent-style-name="預設段落字型" style:family="text">
      <style:text-properties style:font-name="Arial" fo:font-size="9pt" style:font-size-asian="9pt"/>
    </style:style>
    <style:style style:name="TableCell181" style:family="table-cell">
      <style:table-cell-properties fo:border-top="none" fo:border-left="0.0104in solid #000000" fo:border-bottom="none" fo:border-right="0.0104in solid #000000" style:writing-mode="lr-tb" fo:padding-top="0in" fo:padding-left="0in" fo:padding-bottom="0in" fo:padding-right="0in"/>
    </style:style>
    <style:style style:name="P182" style:parent-style-name="TableParagraph" style:family="paragraph">
      <style:paragraph-properties fo:text-align="end" fo:margin-top="0.0354in" fo:margin-right="0.1006in"/>
    </style:style>
    <style:style style:name="T183" style:parent-style-name="預設段落字型" style:family="text">
      <style:text-properties style:font-name="Arial" fo:font-size="9pt" style:font-size-asian="9pt"/>
    </style:style>
    <style:style style:name="TableCell184" style:family="table-cell">
      <style:table-cell-properties fo:border-top="none" fo:border-left="0.0104in solid #000000" fo:border-bottom="none" fo:border-right="0.0104in solid #000000" style:writing-mode="lr-tb" fo:padding-top="0in" fo:padding-left="0in" fo:padding-bottom="0in" fo:padding-right="0in"/>
    </style:style>
    <style:style style:name="P185" style:parent-style-name="TableParagraph" style:family="paragraph">
      <style:paragraph-properties fo:text-align="end" fo:margin-top="0.0354in" fo:margin-right="0.1006in"/>
    </style:style>
    <style:style style:name="T186" style:parent-style-name="預設段落字型" style:family="text">
      <style:text-properties style:font-name="Arial" fo:font-size="9pt" style:font-size-asian="9pt"/>
    </style:style>
    <style:style style:name="TableCell187" style:family="table-cell">
      <style:table-cell-properties fo:border-top="none" fo:border-left="0.0104in solid #000000" fo:border-bottom="none" fo:border-right="0.0104in solid #000000" style:writing-mode="lr-tb" fo:padding-top="0in" fo:padding-left="0in" fo:padding-bottom="0in" fo:padding-right="0in"/>
    </style:style>
    <style:style style:name="P188" style:parent-style-name="TableParagraph" style:family="paragraph">
      <style:paragraph-properties fo:text-align="end" fo:margin-top="0.0354in" fo:margin-right="0.1006in"/>
    </style:style>
    <style:style style:name="T189" style:parent-style-name="預設段落字型" style:family="text">
      <style:text-properties style:font-name="Arial" fo:font-size="9pt" style:font-size-asian="9pt"/>
    </style:style>
    <style:style style:name="TableCell190" style:family="table-cell">
      <style:table-cell-properties fo:border-top="none" fo:border-left="0.0104in solid #000000" fo:border-bottom="none" fo:border-right="0.0208in solid #000000" style:writing-mode="lr-tb" fo:padding-top="0in" fo:padding-left="0in" fo:padding-bottom="0in" fo:padding-right="0in"/>
    </style:style>
    <style:style style:name="P191" style:parent-style-name="TableParagraph" style:family="paragraph">
      <style:paragraph-properties fo:text-align="end" fo:margin-top="0.0354in" fo:margin-right="0.0958in"/>
    </style:style>
    <style:style style:name="T192" style:parent-style-name="預設段落字型" style:family="text">
      <style:text-properties style:font-name="Arial" fo:font-size="9pt" style:font-size-asian="9pt"/>
    </style:style>
    <style:style style:name="TableRow193" style:family="table-row">
      <style:table-row-properties style:row-height="0.2291in" style:use-optimal-row-height="false"/>
    </style:style>
    <style:style style:name="TableCell194" style:family="table-cell">
      <style:table-cell-properties fo:border-top="none" fo:border-left="0.0208in solid #000000" fo:border-bottom="none" fo:border-right="none" style:writing-mode="lr-tb" fo:padding-top="0in" fo:padding-left="0in" fo:padding-bottom="0in" fo:padding-right="0in"/>
    </style:style>
    <style:style style:name="P195"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96" style:family="table-cell">
      <style:table-cell-properties fo:border-top="none" fo:border-left="none" fo:border-bottom="none" fo:border-right="0.0208in solid #000000" style:writing-mode="lr-tb" fo:padding-top="0in" fo:padding-left="0in" fo:padding-bottom="0in" fo:padding-right="0in"/>
    </style:style>
    <style:style style:name="TableCell197" style:family="table-cell">
      <style:table-cell-properties fo:border-top="none" fo:border-left="0.0208in solid #000000" fo:border-bottom="none" fo:border-right="0.0104in solid #000000" style:writing-mode="lr-tb" fo:padding-top="0in" fo:padding-left="0in" fo:padding-bottom="0in" fo:padding-right="0in"/>
    </style:style>
    <style:style style:name="P198" style:parent-style-name="TableParagraph" style:family="paragraph">
      <style:paragraph-properties fo:margin-top="0.0354in" fo:margin-left="0.6354in">
        <style:tab-stops/>
      </style:paragraph-properties>
    </style:style>
    <style:style style:name="T199" style:parent-style-name="預設段落字型" style:family="text">
      <style:text-properties style:font-name="Arial" fo:font-size="9pt" style:font-size-asian="9pt"/>
    </style:style>
    <style:style style:name="TableCell200" style:family="table-cell">
      <style:table-cell-properties fo:border-top="none" fo:border-left="0.0104in solid #000000" fo:border-bottom="none" fo:border-right="0.0104in solid #000000" style:writing-mode="lr-tb" fo:padding-top="0in" fo:padding-left="0in" fo:padding-bottom="0in" fo:padding-right="0in"/>
    </style:style>
    <style:style style:name="P201" style:parent-style-name="TableParagraph" style:family="paragraph">
      <style:paragraph-properties fo:margin-top="0.0354in" fo:margin-left="0.6402in">
        <style:tab-stops/>
      </style:paragraph-properties>
    </style:style>
    <style:style style:name="T202" style:parent-style-name="預設段落字型" style:family="text">
      <style:text-properties style:font-name="Arial" fo:font-size="9pt" style:font-size-asian="9pt"/>
    </style:style>
    <style:style style:name="TableCell203" style:family="table-cell">
      <style:table-cell-properties fo:border-top="none" fo:border-left="0.0104in solid #000000" fo:border-bottom="none" fo:border-right="0.0104in solid #000000" style:writing-mode="lr-tb" fo:padding-top="0in" fo:padding-left="0in" fo:padding-bottom="0in" fo:padding-right="0in"/>
    </style:style>
    <style:style style:name="P204" style:parent-style-name="TableParagraph" style:family="paragraph">
      <style:paragraph-properties fo:margin-top="0.0354in" fo:margin-left="0.6402in">
        <style:tab-stops/>
      </style:paragraph-properties>
    </style:style>
    <style:style style:name="T205" style:parent-style-name="預設段落字型" style:family="text">
      <style:text-properties style:font-name="Arial" fo:font-size="9pt" style:font-size-asian="9pt"/>
    </style:style>
    <style:style style:name="TableCell206" style:family="table-cell">
      <style:table-cell-properties fo:border-top="none" fo:border-left="0.0104in solid #000000" fo:border-bottom="none" fo:border-right="0.0104in solid #000000" style:writing-mode="lr-tb" fo:padding-top="0in" fo:padding-left="0in" fo:padding-bottom="0in" fo:padding-right="0in"/>
    </style:style>
    <style:style style:name="P207" style:parent-style-name="TableParagraph" style:family="paragraph">
      <style:paragraph-properties fo:margin-top="0.0354in" fo:margin-left="0.5666in">
        <style:tab-stops/>
      </style:paragraph-properties>
    </style:style>
    <style:style style:name="T208" style:parent-style-name="預設段落字型" style:family="text">
      <style:text-properties style:font-name="Arial" fo:font-size="9pt" style:font-size-asian="9pt"/>
    </style:style>
    <style:style style:name="TableCell209" style:family="table-cell">
      <style:table-cell-properties fo:border-top="none" fo:border-left="0.0104in solid #000000" fo:border-bottom="none" fo:border-right="0.0208in solid #000000" style:writing-mode="lr-tb" fo:padding-top="0in" fo:padding-left="0in" fo:padding-bottom="0in" fo:padding-right="0in"/>
    </style:style>
    <style:style style:name="P210" style:parent-style-name="TableParagraph" style:family="paragraph">
      <style:paragraph-properties fo:margin-top="0.0354in" fo:margin-left="0.5666in">
        <style:tab-stops/>
      </style:paragraph-properties>
    </style:style>
    <style:style style:name="T211" style:parent-style-name="預設段落字型" style:family="text">
      <style:text-properties style:font-name="Arial" fo:font-size="9pt" style:font-size-asian="9pt"/>
    </style:style>
    <style:style style:name="TableRow212" style:family="table-row">
      <style:table-row-properties style:row-height="0.2361in" style:use-optimal-row-height="false"/>
    </style:style>
    <style:style style:name="TableCell213" style:family="table-cell">
      <style:table-cell-properties fo:border-top="none" fo:border-left="0.0208in solid #000000" fo:border-bottom="0.0208in solid #000000" fo:border-right="none" style:writing-mode="lr-tb" fo:padding-top="0in" fo:padding-left="0in" fo:padding-bottom="0in" fo:padding-right="0in"/>
    </style:style>
    <style:style style:name="P214"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15" style:family="table-cell">
      <style:table-cell-properties fo:border-top="none" fo:border-left="none" fo:border-bottom="0.0208in solid #000000" fo:border-right="0.0208in solid #000000" style:writing-mode="lr-tb" fo:padding-top="0in" fo:padding-left="0in" fo:padding-bottom="0in" fo:padding-right="0in"/>
    </style:style>
    <style:style style:name="TableCell216"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217" style:parent-style-name="TableParagraph" style:family="paragraph">
      <style:paragraph-properties fo:margin-top="0.0354in" fo:margin-left="0.6354in">
        <style:tab-stops/>
      </style:paragraph-properties>
    </style:style>
    <style:style style:name="T218" style:parent-style-name="預設段落字型" style:family="text">
      <style:text-properties style:font-name="Arial" fo:font-size="9pt" style:font-size-asian="9pt"/>
    </style:style>
    <style:style style:name="TableCell219"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20" style:parent-style-name="TableParagraph" style:family="paragraph">
      <style:paragraph-properties fo:margin-top="0.0354in" fo:margin-left="0.6402in">
        <style:tab-stops/>
      </style:paragraph-properties>
    </style:style>
    <style:style style:name="T221" style:parent-style-name="預設段落字型" style:family="text">
      <style:text-properties style:font-name="Arial" fo:font-size="9pt" style:font-size-asian="9pt"/>
    </style:style>
    <style:style style:name="TableCell222"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23" style:parent-style-name="TableParagraph" style:family="paragraph">
      <style:paragraph-properties fo:margin-top="0.0354in" fo:margin-left="0.6402in">
        <style:tab-stops/>
      </style:paragraph-properties>
    </style:style>
    <style:style style:name="T224" style:parent-style-name="預設段落字型" style:family="text">
      <style:text-properties style:font-name="Arial" fo:font-size="9pt" style:font-size-asian="9pt"/>
    </style:style>
    <style:style style:name="TableCell225"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26" style:parent-style-name="TableParagraph" style:family="paragraph">
      <style:paragraph-properties fo:margin-top="0.0354in" fo:margin-left="0.5666in">
        <style:tab-stops/>
      </style:paragraph-properties>
    </style:style>
    <style:style style:name="T227" style:parent-style-name="預設段落字型" style:family="text">
      <style:text-properties style:font-name="Arial" fo:font-size="9pt" style:font-size-asian="9pt"/>
    </style:style>
    <style:style style:name="TableCell228"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229" style:parent-style-name="TableParagraph" style:family="paragraph">
      <style:paragraph-properties fo:margin-top="0.0354in" fo:margin-left="0.5666in">
        <style:tab-stops/>
      </style:paragraph-properties>
    </style:style>
    <style:style style:name="T230" style:parent-style-name="預設段落字型" style:family="text">
      <style:text-properties style:font-name="Arial" fo:font-size="9pt" style:font-size-asian="9pt"/>
    </style:style>
    <style:style style:name="P231" style:parent-style-name="內文" style:family="paragraph">
      <style:paragraph-properties fo:margin-top="0.0006in"/>
      <style:text-properties style:font-name="Times New Roman" style:font-name-asian="Times New Roman" style:font-name-complex="Times New Roman" fo:font-size="5pt" style:font-size-asian="5pt" style:font-size-complex="5pt"/>
    </style:style>
    <style:style style:name="P232" style:parent-style-name="本文" style:family="paragraph">
      <style:paragraph-properties fo:text-align="center" fo:margin-right="2.9486in"/>
    </style:style>
    <style:style style:name="P233"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5pt" style:font-size-asian="5pt" style:font-size-complex="5pt"/>
    </style:style>
    <style:style style:name="TableColumn235" style:family="table-column">
      <style:table-column-properties style:column-width="0.5208in" style:use-optimal-column-width="false"/>
    </style:style>
    <style:style style:name="TableColumn236" style:family="table-column">
      <style:table-column-properties style:column-width="0.5416in" style:use-optimal-column-width="false"/>
    </style:style>
    <style:style style:name="TableColumn237" style:family="table-column">
      <style:table-column-properties style:column-width="1in" style:use-optimal-column-width="false"/>
    </style:style>
    <style:style style:name="TableColumn238" style:family="table-column">
      <style:table-column-properties style:column-width="1in" style:use-optimal-column-width="false"/>
    </style:style>
    <style:style style:name="TableColumn239" style:family="table-column">
      <style:table-column-properties style:column-width="1in" style:use-optimal-column-width="false"/>
    </style:style>
    <style:style style:name="TableColumn240" style:family="table-column">
      <style:table-column-properties style:column-width="1in" style:use-optimal-column-width="false"/>
    </style:style>
    <style:style style:name="TableColumn241" style:family="table-column">
      <style:table-column-properties style:column-width="1in" style:use-optimal-column-width="false"/>
    </style:style>
    <style:style style:name="Table234" style:family="table">
      <style:table-properties style:width="6.0625in" fo:margin-left="0.0694in" table:align="left"/>
    </style:style>
    <style:style style:name="TableRow242" style:family="table-row">
      <style:table-row-properties style:min-row-height="0.3847in" style:use-optimal-row-height="false"/>
    </style:style>
    <style:style style:name="TableCell243" style:family="table-cell">
      <style:table-cell-properties fo:border="0.0208in solid #000000" style:writing-mode="lr-tb" fo:padding-top="0in" fo:padding-left="0in" fo:padding-bottom="0in" fo:padding-right="0in"/>
    </style:style>
    <style:style style:name="TableCell244"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245"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246" style:parent-style-name="TableParagraph" style:family="paragraph">
      <style:paragraph-properties fo:margin-top="0.0076in"/>
      <style:text-properties style:font-name="新細明體" style:font-name-asian="新細明體" style:font-name-complex="新細明體" fo:font-weight="bold" style:font-weight-asian="bold" style:font-weight-complex="bold" fo:font-size="10.5pt" style:font-size-asian="10.5pt" style:font-size-complex="10.5pt"/>
    </style:style>
    <style:style style:name="P247" style:parent-style-name="TableParagraph" style:family="paragraph">
      <style:paragraph-properties fo:margin-left="0.1034in">
        <style:tab-stops/>
      </style:paragraph-properties>
      <style:text-properties style:font-name="細明體" style:font-name-asian="細明體" style:font-name-complex="細明體" fo:font-size="9pt" style:font-size-asian="9pt" style:font-size-complex="9pt"/>
    </style:style>
    <style:style style:name="TableCell248"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49"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250"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251"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52"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253"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254" style:parent-style-name="TableParagraph" style:family="paragraph">
      <style:paragraph-properties fo:margin-top="0.002in"/>
      <style:text-properties style:font-name="新細明體" style:font-name-asian="新細明體" style:font-name-complex="新細明體" fo:font-weight="bold" style:font-weight-asian="bold" style:font-weight-complex="bold" fo:font-size="11.5pt" style:font-size-asian="11.5pt" style:font-size-complex="11.5pt"/>
    </style:style>
    <style:style style:name="P255"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256"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57"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258"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259" style:parent-style-name="TableParagraph" style:family="paragraph">
      <style:paragraph-properties fo:margin-top="0.002in"/>
      <style:text-properties style:font-name="新細明體" style:font-name-asian="新細明體" style:font-name-complex="新細明體" fo:font-weight="bold" style:font-weight-asian="bold" style:font-weight-complex="bold" fo:font-size="11.5pt" style:font-size-asian="11.5pt" style:font-size-complex="11.5pt"/>
    </style:style>
    <style:style style:name="P260"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261"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262"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263"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264"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265" style:parent-style-name="TableParagraph" style:family="paragraph">
      <style:paragraph-properties fo:margin-top="0.0069in"/>
      <style:text-properties style:font-name="新細明體" style:font-name-asian="新細明體" style:font-name-complex="新細明體" fo:font-weight="bold" style:font-weight-asian="bold" style:font-weight-complex="bold" fo:font-size="12pt" style:font-size-asian="12pt" style:font-size-complex="12pt"/>
    </style:style>
    <style:style style:name="P266" style:parent-style-name="TableParagraph" style:family="paragraph">
      <style:paragraph-properties fo:margin-left="0.1708in">
        <style:tab-stops/>
      </style:paragraph-properties>
      <style:text-properties style:font-name="細明體" style:font-name-asian="細明體" style:font-name-complex="細明體" fo:font-size="9pt" style:font-size-asian="9pt" style:font-size-complex="9pt"/>
    </style:style>
    <style:style style:name="TableRow267" style:family="table-row">
      <style:table-row-properties style:row-height="0.177in" style:use-optimal-row-height="false"/>
    </style:style>
    <style:style style:name="TableCell268" style:family="table-cell">
      <style:table-cell-properties fo:border-top="none" fo:border-left="0.0104in solid #000000" fo:border-bottom="none" fo:border-right="0.0104in solid #000000" style:writing-mode="lr-tb" fo:padding-top="0in" fo:padding-left="0in" fo:padding-bottom="0in" fo:padding-right="0in"/>
    </style:style>
    <style:style style:name="P269"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270" style:family="table-row">
      <style:table-row-properties style:row-height="0.177in" style:use-optimal-row-height="false"/>
    </style:style>
    <style:style style:name="TableCell271" style:family="table-cell">
      <style:table-cell-properties fo:border-top="none" fo:border-left="0.0208in solid #000000" fo:border-bottom="none" fo:border-right="0.0104in solid #000000" style:writing-mode="lr-tb" fo:padding-top="0in" fo:padding-left="0in" fo:padding-bottom="0in" fo:padding-right="0in"/>
    </style:style>
    <style:style style:name="P272"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273" style:family="table-cell">
      <style:table-cell-properties fo:border-top="none" fo:border-left="0.0104in solid #000000" fo:border-bottom="none" fo:border-right="0.0104in solid #000000" style:writing-mode="lr-tb" fo:padding-top="0in" fo:padding-left="0in" fo:padding-bottom="0in" fo:padding-right="0in"/>
    </style:style>
    <style:style style:name="P274"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275" style:family="table-row">
      <style:table-row-properties style:row-height="0.177in" style:use-optimal-row-height="false"/>
    </style:style>
    <style:style style:name="TableCell276" style:family="table-cell">
      <style:table-cell-properties fo:border-top="none" fo:border-left="0.0208in solid #000000" fo:border-bottom="none" fo:border-right="0.0104in solid #000000" style:writing-mode="lr-tb" fo:padding-top="0in" fo:padding-left="0in" fo:padding-bottom="0in" fo:padding-right="0in"/>
    </style:style>
    <style:style style:name="P277"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278" style:family="table-cell">
      <style:table-cell-properties fo:border-top="none" fo:border-left="0.0104in solid #000000" fo:border-bottom="none" fo:border-right="0.0104in solid #000000" style:writing-mode="lr-tb" fo:padding-top="0in" fo:padding-left="0in" fo:padding-bottom="0in" fo:padding-right="0in"/>
    </style:style>
    <style:style style:name="P279"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80" style:family="table-cell">
      <style:table-cell-properties fo:border-top="none" fo:border-left="0.0104in solid #000000" fo:border-bottom="none" fo:border-right="0.0104in solid #000000" style:writing-mode="lr-tb" fo:padding-top="0in" fo:padding-left="0in" fo:padding-bottom="0in" fo:padding-right="0in"/>
    </style:style>
    <style:style style:name="P281"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82" style:family="table-cell">
      <style:table-cell-properties fo:border-top="none" fo:border-left="0.0104in solid #000000" fo:border-bottom="none" fo:border-right="0.0104in solid #000000" style:writing-mode="lr-tb" fo:padding-top="0in" fo:padding-left="0in" fo:padding-bottom="0in" fo:padding-right="0in"/>
    </style:style>
    <style:style style:name="P283"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284" style:family="table-row">
      <style:table-row-properties style:row-height="0.177in" style:use-optimal-row-height="false"/>
    </style:style>
    <style:style style:name="TableCell285" style:family="table-cell">
      <style:table-cell-properties fo:border-top="none" fo:border-left="0.0208in solid #000000" fo:border-bottom="none" fo:border-right="0.0104in solid #000000" style:writing-mode="lr-tb" fo:padding-top="0in" fo:padding-left="0in" fo:padding-bottom="0in" fo:padding-right="0in"/>
    </style:style>
    <style:style style:name="P286"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287" style:family="table-cell">
      <style:table-cell-properties fo:border-top="none" fo:border-left="0.0104in solid #000000" fo:border-bottom="none" fo:border-right="0.0104in solid #000000" style:writing-mode="lr-tb" fo:padding-top="0in" fo:padding-left="0in" fo:padding-bottom="0in" fo:padding-right="0in"/>
    </style:style>
    <style:style style:name="P288"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289" style:family="table-cell">
      <style:table-cell-properties fo:border-top="none" fo:border-left="0.0104in solid #000000" fo:border-bottom="none" fo:border-right="0.0104in solid #000000" style:writing-mode="lr-tb" fo:padding-top="0in" fo:padding-left="0in" fo:padding-bottom="0in" fo:padding-right="0in"/>
    </style:style>
    <style:style style:name="P290"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291" style:family="table-cell">
      <style:table-cell-properties fo:border-top="none" fo:border-left="0.0104in solid #000000" fo:border-bottom="none" fo:border-right="0.0104in solid #000000" style:writing-mode="lr-tb" fo:padding-top="0in" fo:padding-left="0in" fo:padding-bottom="0in" fo:padding-right="0in"/>
    </style:style>
    <style:style style:name="P292"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293" style:family="table-cell">
      <style:table-cell-properties fo:border-top="none" fo:border-left="0.0104in solid #000000" fo:border-bottom="none" fo:border-right="0.0208in solid #000000" style:writing-mode="lr-tb" fo:padding-top="0in" fo:padding-left="0in" fo:padding-bottom="0in" fo:padding-right="0in"/>
    </style:style>
    <style:style style:name="P294"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295" style:family="table-row">
      <style:table-row-properties style:row-height="0.177in" style:use-optimal-row-height="false"/>
    </style:style>
    <style:style style:name="TableCell296" style:family="table-cell">
      <style:table-cell-properties fo:border-top="none" fo:border-left="0.0208in solid #000000" fo:border-bottom="none" fo:border-right="0.0104in solid #000000" style:writing-mode="lr-tb" fo:padding-top="0in" fo:padding-left="0in" fo:padding-bottom="0in" fo:padding-right="0in"/>
    </style:style>
    <style:style style:name="P297"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298" style:family="table-cell">
      <style:table-cell-properties fo:border-top="none" fo:border-left="0.0104in solid #000000" fo:border-bottom="none" fo:border-right="0.0104in solid #000000" style:writing-mode="lr-tb" fo:padding-top="0in" fo:padding-left="0in" fo:padding-bottom="0in" fo:padding-right="0in"/>
    </style:style>
    <style:style style:name="P299"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300" style:family="table-cell">
      <style:table-cell-properties fo:border-top="none" fo:border-left="0.0104in solid #000000" fo:border-bottom="none" fo:border-right="0.0104in solid #000000" style:writing-mode="lr-tb" fo:padding-top="0in" fo:padding-left="0in" fo:padding-bottom="0in" fo:padding-right="0in"/>
    </style:style>
    <style:style style:name="P301"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302" style:family="table-cell">
      <style:table-cell-properties fo:border-top="none" fo:border-left="0.0104in solid #000000" fo:border-bottom="none" fo:border-right="0.0104in solid #000000" style:writing-mode="lr-tb" fo:padding-top="0in" fo:padding-left="0in" fo:padding-bottom="0in" fo:padding-right="0in"/>
    </style:style>
    <style:style style:name="P303"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304" style:family="table-cell">
      <style:table-cell-properties fo:border-top="none" fo:border-left="0.0104in solid #000000" fo:border-bottom="none" fo:border-right="0.0208in solid #000000" style:writing-mode="lr-tb" fo:padding-top="0in" fo:padding-left="0in" fo:padding-bottom="0in" fo:padding-right="0in"/>
    </style:style>
    <style:style style:name="P305"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306" style:family="table-row">
      <style:table-row-properties style:row-height="0.1993in" style:use-optimal-row-height="false"/>
    </style:style>
    <style:style style:name="TableCell307"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308" style:parent-style-name="TableParagraph" style:family="paragraph">
      <style:paragraph-properties fo:text-align="center" fo:line-height="0.1506in" fo:margin-right="0.025in"/>
      <style:text-properties style:font-name="細明體" style:font-name-asian="細明體" style:font-name-complex="細明體" fo:font-size="9pt" style:font-size-asian="9pt" style:font-size-complex="9pt"/>
    </style:style>
    <style:style style:name="TableCell309"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310" style:parent-style-name="TableParagraph" style:family="paragraph">
      <style:paragraph-properties fo:line-height="0.1506in" fo:margin-left="0.2333in">
        <style:tab-stops/>
      </style:paragraph-properties>
      <style:text-properties style:font-name="細明體" style:font-name-asian="細明體" style:font-name-complex="細明體" fo:font-size="9pt" style:font-size-asian="9pt" style:font-size-complex="9pt"/>
    </style:style>
    <style:style style:name="TableCell311"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312"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313"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314" style:parent-style-name="TableParagraph" style:family="paragraph">
      <style:paragraph-properties fo:line-height="0.1506in" fo:margin-left="0.2958in">
        <style:tab-stops/>
      </style:paragraph-properties>
      <style:text-properties style:font-name="細明體" style:font-name-asian="細明體" style:font-name-complex="細明體" fo:font-size="9pt" style:font-size-asian="9pt" style:font-size-complex="9pt"/>
    </style:style>
    <style:style style:name="TableCell315"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316"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317" style:family="table-row">
      <style:table-row-properties style:row-height="0.2222in" style:use-optimal-row-height="false"/>
    </style:style>
    <style:style style:name="TableCell318" style:family="table-cell">
      <style:table-cell-properties fo:border-top="0.0208in solid #000000" fo:border-left="0.0208in solid #000000" fo:border-bottom="none" fo:border-right="none" style:writing-mode="lr-tb" fo:padding-top="0in" fo:padding-left="0in" fo:padding-bottom="0in" fo:padding-right="0in"/>
    </style:style>
    <style:style style:name="P319" style:parent-style-name="TableParagraph" style:family="paragraph">
      <style:paragraph-properties fo:line-height="0.1604in" fo:margin-left="0.0729in">
        <style:tab-stops/>
      </style:paragraph-properties>
      <style:text-properties style:font-name="細明體" style:font-name-asian="細明體" style:font-name-complex="細明體" fo:font-size="9pt" style:font-size-asian="9pt" style:font-size-complex="9pt"/>
    </style:style>
    <style:style style:name="TableCell320" style:family="table-cell">
      <style:table-cell-properties fo:border-top="0.0208in solid #000000" fo:border-left="none" fo:border-bottom="none" fo:border-right="0.0208in solid #000000" style:writing-mode="lr-tb" fo:padding-top="0in" fo:padding-left="0in" fo:padding-bottom="0in" fo:padding-right="0in"/>
    </style:style>
    <style:style style:name="P321" style:parent-style-name="TableParagraph" style:family="paragraph">
      <style:paragraph-properties fo:line-height="0.1604in" fo:margin-left="0.0625in">
        <style:tab-stops/>
      </style:paragraph-properties>
      <style:text-properties style:font-name="細明體" style:font-name-asian="細明體" style:font-name-complex="細明體" fo:font-size="9pt" style:font-size-asian="9pt" style:font-size-complex="9pt"/>
    </style:style>
    <style:style style:name="TableCell322"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323" style:parent-style-name="TableParagraph" style:family="paragraph">
      <style:paragraph-properties fo:text-align="end" fo:margin-top="0.018in" fo:margin-right="0.1076in"/>
    </style:style>
    <style:style style:name="T324" style:parent-style-name="預設段落字型" style:family="text">
      <style:text-properties style:font-name="Arial" fo:font-size="9pt" style:font-size-asian="9pt"/>
    </style:style>
    <style:style style:name="TableCell325"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326" style:parent-style-name="TableParagraph" style:family="paragraph">
      <style:paragraph-properties fo:text-align="end" fo:margin-top="0.018in" fo:margin-right="0.1076in"/>
    </style:style>
    <style:style style:name="T327" style:parent-style-name="預設段落字型" style:family="text">
      <style:text-properties style:font-name="Arial" fo:font-size="9pt" style:font-size-asian="9pt"/>
    </style:style>
    <style:style style:name="TableCell328"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329" style:parent-style-name="TableParagraph" style:family="paragraph">
      <style:paragraph-properties fo:text-align="end" fo:margin-top="0.018in" fo:margin-right="0.1076in"/>
    </style:style>
    <style:style style:name="T330" style:parent-style-name="預設段落字型" style:family="text">
      <style:text-properties style:font-name="Arial" fo:font-size="9pt" style:font-size-asian="9pt"/>
    </style:style>
    <style:style style:name="TableCell331"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332" style:parent-style-name="TableParagraph" style:family="paragraph">
      <style:paragraph-properties fo:text-align="end" fo:margin-top="0.018in" fo:margin-right="0.1076in"/>
    </style:style>
    <style:style style:name="T333" style:parent-style-name="預設段落字型" style:family="text">
      <style:text-properties style:font-name="Arial" fo:font-size="9pt" style:font-size-asian="9pt"/>
    </style:style>
    <style:style style:name="TableCell334"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335" style:parent-style-name="TableParagraph" style:family="paragraph">
      <style:paragraph-properties fo:text-align="end" fo:margin-top="0.018in" fo:margin-right="0.1027in"/>
    </style:style>
    <style:style style:name="T336" style:parent-style-name="預設段落字型" style:family="text">
      <style:text-properties style:font-name="Arial" fo:font-size="9pt" style:font-size-asian="9pt"/>
    </style:style>
    <style:style style:name="TableRow337" style:family="table-row">
      <style:table-row-properties style:row-height="0.2291in" style:use-optimal-row-height="false"/>
    </style:style>
    <style:style style:name="TableCell338" style:family="table-cell">
      <style:table-cell-properties fo:border-top="none" fo:border-left="0.0208in solid #000000" fo:border-bottom="none" fo:border-right="none" style:writing-mode="lr-tb" fo:padding-top="0in" fo:padding-left="0in" fo:padding-bottom="0in" fo:padding-right="0in"/>
    </style:style>
    <style:style style:name="TableCell339" style:family="table-cell">
      <style:table-cell-properties fo:border-top="none" fo:border-left="none" fo:border-bottom="none" fo:border-right="0.0208in solid #000000" style:writing-mode="lr-tb" fo:padding-top="0in" fo:padding-left="0in" fo:padding-bottom="0in" fo:padding-right="0in"/>
    </style:style>
    <style:style style:name="P340" style:parent-style-name="TableParagraph" style:family="paragraph">
      <style:paragraph-properties fo:margin-top="0.0138in" fo:margin-left="0.0618in">
        <style:tab-stops/>
      </style:paragraph-properties>
      <style:text-properties style:font-name="細明體" style:font-name-asian="細明體" style:font-name-complex="細明體" fo:font-size="9pt" style:font-size-asian="9pt" style:font-size-complex="9pt"/>
    </style:style>
    <style:style style:name="TableCell341" style:family="table-cell">
      <style:table-cell-properties fo:border-top="none" fo:border-left="0.0208in solid #000000" fo:border-bottom="none" fo:border-right="0.0104in solid #000000" style:writing-mode="lr-tb" fo:padding-top="0in" fo:padding-left="0in" fo:padding-bottom="0in" fo:padding-right="0in"/>
    </style:style>
    <style:style style:name="P342" style:parent-style-name="TableParagraph" style:family="paragraph">
      <style:paragraph-properties fo:text-align="end" fo:margin-top="0.0354in" fo:margin-right="0.1006in"/>
    </style:style>
    <style:style style:name="T343" style:parent-style-name="預設段落字型" style:family="text">
      <style:text-properties style:font-name="Arial" fo:font-size="9pt" style:font-size-asian="9pt"/>
    </style:style>
    <style:style style:name="TableCell344" style:family="table-cell">
      <style:table-cell-properties fo:border-top="none" fo:border-left="0.0104in solid #000000" fo:border-bottom="none" fo:border-right="0.0104in solid #000000" style:writing-mode="lr-tb" fo:padding-top="0in" fo:padding-left="0in" fo:padding-bottom="0in" fo:padding-right="0in"/>
    </style:style>
    <style:style style:name="P345" style:parent-style-name="TableParagraph" style:family="paragraph">
      <style:paragraph-properties fo:text-align="end" fo:margin-top="0.0354in" fo:margin-right="0.1006in"/>
    </style:style>
    <style:style style:name="T346" style:parent-style-name="預設段落字型" style:family="text">
      <style:text-properties style:font-name="Arial" fo:font-size="9pt" style:font-size-asian="9pt"/>
    </style:style>
    <style:style style:name="TableCell347" style:family="table-cell">
      <style:table-cell-properties fo:border-top="none" fo:border-left="0.0104in solid #000000" fo:border-bottom="none" fo:border-right="0.0104in solid #000000" style:writing-mode="lr-tb" fo:padding-top="0in" fo:padding-left="0in" fo:padding-bottom="0in" fo:padding-right="0in"/>
    </style:style>
    <style:style style:name="P348" style:parent-style-name="TableParagraph" style:family="paragraph">
      <style:paragraph-properties fo:text-align="end" fo:margin-top="0.0354in" fo:margin-right="0.1006in"/>
    </style:style>
    <style:style style:name="T349" style:parent-style-name="預設段落字型" style:family="text">
      <style:text-properties style:font-name="Arial" fo:font-size="9pt" style:font-size-asian="9pt"/>
    </style:style>
    <style:style style:name="TableCell350" style:family="table-cell">
      <style:table-cell-properties fo:border-top="none" fo:border-left="0.0104in solid #000000" fo:border-bottom="none" fo:border-right="0.0104in solid #000000" style:writing-mode="lr-tb" fo:padding-top="0in" fo:padding-left="0in" fo:padding-bottom="0in" fo:padding-right="0in"/>
    </style:style>
    <style:style style:name="P351" style:parent-style-name="TableParagraph" style:family="paragraph">
      <style:paragraph-properties fo:text-align="end" fo:margin-top="0.0354in" fo:margin-right="0.1006in"/>
    </style:style>
    <style:style style:name="T352" style:parent-style-name="預設段落字型" style:family="text">
      <style:text-properties style:font-name="Arial" fo:font-size="9pt" style:font-size-asian="9pt"/>
    </style:style>
    <style:style style:name="TableCell353" style:family="table-cell">
      <style:table-cell-properties fo:border-top="none" fo:border-left="0.0104in solid #000000" fo:border-bottom="none" fo:border-right="0.0208in solid #000000" style:writing-mode="lr-tb" fo:padding-top="0in" fo:padding-left="0in" fo:padding-bottom="0in" fo:padding-right="0in"/>
    </style:style>
    <style:style style:name="P354" style:parent-style-name="TableParagraph" style:family="paragraph">
      <style:paragraph-properties fo:text-align="end" fo:margin-top="0.0354in" fo:margin-right="0.0958in"/>
    </style:style>
    <style:style style:name="T355" style:parent-style-name="預設段落字型" style:family="text">
      <style:text-properties style:font-name="Arial" fo:font-size="9pt" style:font-size-asian="9pt"/>
    </style:style>
    <style:style style:name="TableRow356" style:family="table-row">
      <style:table-row-properties style:row-height="0.2291in" style:use-optimal-row-height="false"/>
    </style:style>
    <style:style style:name="TableCell357" style:family="table-cell">
      <style:table-cell-properties fo:border-top="none" fo:border-left="0.0208in solid #000000" fo:border-bottom="none" fo:border-right="none" style:writing-mode="lr-tb" fo:padding-top="0in" fo:padding-left="0in" fo:padding-bottom="0in" fo:padding-right="0in"/>
    </style:style>
    <style:style style:name="P358"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359" style:family="table-cell">
      <style:table-cell-properties fo:border-top="none" fo:border-left="none" fo:border-bottom="none" fo:border-right="0.0208in solid #000000" style:writing-mode="lr-tb" fo:padding-top="0in" fo:padding-left="0in" fo:padding-bottom="0in" fo:padding-right="0in"/>
    </style:style>
    <style:style style:name="TableCell360" style:family="table-cell">
      <style:table-cell-properties fo:border-top="none" fo:border-left="0.0208in solid #000000" fo:border-bottom="none" fo:border-right="0.0104in solid #000000" style:writing-mode="lr-tb" fo:padding-top="0in" fo:padding-left="0in" fo:padding-bottom="0in" fo:padding-right="0in"/>
    </style:style>
    <style:style style:name="P361" style:parent-style-name="TableParagraph" style:family="paragraph">
      <style:paragraph-properties fo:margin-top="0.0354in" fo:margin-left="0.6354in">
        <style:tab-stops/>
      </style:paragraph-properties>
    </style:style>
    <style:style style:name="T362" style:parent-style-name="預設段落字型" style:family="text">
      <style:text-properties style:font-name="Arial" fo:font-size="9pt" style:font-size-asian="9pt"/>
    </style:style>
    <style:style style:name="TableCell363" style:family="table-cell">
      <style:table-cell-properties fo:border-top="none" fo:border-left="0.0104in solid #000000" fo:border-bottom="none" fo:border-right="0.0104in solid #000000" style:writing-mode="lr-tb" fo:padding-top="0in" fo:padding-left="0in" fo:padding-bottom="0in" fo:padding-right="0in"/>
    </style:style>
    <style:style style:name="P364" style:parent-style-name="TableParagraph" style:family="paragraph">
      <style:paragraph-properties fo:margin-top="0.0354in" fo:margin-left="0.6402in">
        <style:tab-stops/>
      </style:paragraph-properties>
    </style:style>
    <style:style style:name="T365" style:parent-style-name="預設段落字型" style:family="text">
      <style:text-properties style:font-name="Arial" fo:font-size="9pt" style:font-size-asian="9pt"/>
    </style:style>
    <style:style style:name="TableCell366" style:family="table-cell">
      <style:table-cell-properties fo:border-top="none" fo:border-left="0.0104in solid #000000" fo:border-bottom="none" fo:border-right="0.0104in solid #000000" style:writing-mode="lr-tb" fo:padding-top="0in" fo:padding-left="0in" fo:padding-bottom="0in" fo:padding-right="0in"/>
    </style:style>
    <style:style style:name="P367" style:parent-style-name="TableParagraph" style:family="paragraph">
      <style:paragraph-properties fo:margin-top="0.0354in" fo:margin-left="0.6402in">
        <style:tab-stops/>
      </style:paragraph-properties>
    </style:style>
    <style:style style:name="T368" style:parent-style-name="預設段落字型" style:family="text">
      <style:text-properties style:font-name="Arial" fo:font-size="9pt" style:font-size-asian="9pt"/>
    </style:style>
    <style:style style:name="TableCell369" style:family="table-cell">
      <style:table-cell-properties fo:border-top="none" fo:border-left="0.0104in solid #000000" fo:border-bottom="none" fo:border-right="0.0104in solid #000000" style:writing-mode="lr-tb" fo:padding-top="0in" fo:padding-left="0in" fo:padding-bottom="0in" fo:padding-right="0in"/>
    </style:style>
    <style:style style:name="P370" style:parent-style-name="TableParagraph" style:family="paragraph">
      <style:paragraph-properties fo:margin-top="0.0354in" fo:margin-left="0.6402in">
        <style:tab-stops/>
      </style:paragraph-properties>
    </style:style>
    <style:style style:name="T371" style:parent-style-name="預設段落字型" style:family="text">
      <style:text-properties style:font-name="Arial" fo:font-size="9pt" style:font-size-asian="9pt"/>
    </style:style>
    <style:style style:name="TableCell372" style:family="table-cell">
      <style:table-cell-properties fo:border-top="none" fo:border-left="0.0104in solid #000000" fo:border-bottom="none" fo:border-right="0.0208in solid #000000" style:writing-mode="lr-tb" fo:padding-top="0in" fo:padding-left="0in" fo:padding-bottom="0in" fo:padding-right="0in"/>
    </style:style>
    <style:style style:name="P373" style:parent-style-name="TableParagraph" style:family="paragraph">
      <style:paragraph-properties fo:margin-top="0.0354in" fo:margin-left="0.6395in">
        <style:tab-stops/>
      </style:paragraph-properties>
    </style:style>
    <style:style style:name="T374" style:parent-style-name="預設段落字型" style:family="text">
      <style:text-properties style:font-name="Arial" fo:font-size="9pt" style:font-size-asian="9pt"/>
    </style:style>
    <style:style style:name="TableRow375" style:family="table-row">
      <style:table-row-properties style:row-height="0.2291in" style:use-optimal-row-height="false"/>
    </style:style>
    <style:style style:name="TableCell376" style:family="table-cell">
      <style:table-cell-properties fo:border-top="none" fo:border-left="0.0208in solid #000000" fo:border-bottom="none" fo:border-right="none" style:writing-mode="lr-tb" fo:padding-top="0in" fo:padding-left="0in" fo:padding-bottom="0in" fo:padding-right="0in"/>
    </style:style>
    <style:style style:name="P377"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378" style:family="table-cell">
      <style:table-cell-properties fo:border-top="none" fo:border-left="none" fo:border-bottom="none" fo:border-right="0.0208in solid #000000" style:writing-mode="lr-tb" fo:padding-top="0in" fo:padding-left="0in" fo:padding-bottom="0in" fo:padding-right="0in"/>
    </style:style>
    <style:style style:name="TableCell379" style:family="table-cell">
      <style:table-cell-properties fo:border-top="none" fo:border-left="0.0208in solid #000000" fo:border-bottom="none" fo:border-right="0.0104in solid #000000" style:writing-mode="lr-tb" fo:padding-top="0in" fo:padding-left="0in" fo:padding-bottom="0in" fo:padding-right="0in"/>
    </style:style>
    <style:style style:name="P380" style:parent-style-name="TableParagraph" style:family="paragraph">
      <style:paragraph-properties fo:margin-top="0.0354in" fo:margin-left="0.6354in">
        <style:tab-stops/>
      </style:paragraph-properties>
    </style:style>
    <style:style style:name="T381" style:parent-style-name="預設段落字型" style:family="text">
      <style:text-properties style:font-name="Arial" fo:font-size="9pt" style:font-size-asian="9pt"/>
    </style:style>
    <style:style style:name="TableCell382" style:family="table-cell">
      <style:table-cell-properties fo:border-top="none" fo:border-left="0.0104in solid #000000" fo:border-bottom="none" fo:border-right="0.0104in solid #000000" style:writing-mode="lr-tb" fo:padding-top="0in" fo:padding-left="0in" fo:padding-bottom="0in" fo:padding-right="0in"/>
    </style:style>
    <style:style style:name="P383" style:parent-style-name="TableParagraph" style:family="paragraph">
      <style:paragraph-properties fo:margin-top="0.0354in" fo:margin-left="0.6402in">
        <style:tab-stops/>
      </style:paragraph-properties>
    </style:style>
    <style:style style:name="T384" style:parent-style-name="預設段落字型" style:family="text">
      <style:text-properties style:font-name="Arial" fo:font-size="9pt" style:font-size-asian="9pt"/>
    </style:style>
    <style:style style:name="TableCell385" style:family="table-cell">
      <style:table-cell-properties fo:border-top="none" fo:border-left="0.0104in solid #000000" fo:border-bottom="none" fo:border-right="0.0104in solid #000000" style:writing-mode="lr-tb" fo:padding-top="0in" fo:padding-left="0in" fo:padding-bottom="0in" fo:padding-right="0in"/>
    </style:style>
    <style:style style:name="P386" style:parent-style-name="TableParagraph" style:family="paragraph">
      <style:paragraph-properties fo:margin-top="0.0354in" fo:margin-left="0.6402in">
        <style:tab-stops/>
      </style:paragraph-properties>
    </style:style>
    <style:style style:name="T387" style:parent-style-name="預設段落字型" style:family="text">
      <style:text-properties style:font-name="Arial" fo:font-size="9pt" style:font-size-asian="9pt"/>
    </style:style>
    <style:style style:name="TableCell388" style:family="table-cell">
      <style:table-cell-properties fo:border-top="none" fo:border-left="0.0104in solid #000000" fo:border-bottom="none" fo:border-right="0.0104in solid #000000" style:writing-mode="lr-tb" fo:padding-top="0in" fo:padding-left="0in" fo:padding-bottom="0in" fo:padding-right="0in"/>
    </style:style>
    <style:style style:name="P389" style:parent-style-name="TableParagraph" style:family="paragraph">
      <style:paragraph-properties fo:margin-top="0.0354in" fo:margin-left="0.6402in">
        <style:tab-stops/>
      </style:paragraph-properties>
    </style:style>
    <style:style style:name="T390" style:parent-style-name="預設段落字型" style:family="text">
      <style:text-properties style:font-name="Arial" fo:font-size="9pt" style:font-size-asian="9pt"/>
    </style:style>
    <style:style style:name="TableCell391" style:family="table-cell">
      <style:table-cell-properties fo:border-top="none" fo:border-left="0.0104in solid #000000" fo:border-bottom="none" fo:border-right="0.0208in solid #000000" style:writing-mode="lr-tb" fo:padding-top="0in" fo:padding-left="0in" fo:padding-bottom="0in" fo:padding-right="0in"/>
    </style:style>
    <style:style style:name="P392" style:parent-style-name="TableParagraph" style:family="paragraph">
      <style:paragraph-properties fo:margin-top="0.0354in" fo:margin-left="0.6395in">
        <style:tab-stops/>
      </style:paragraph-properties>
    </style:style>
    <style:style style:name="T393" style:parent-style-name="預設段落字型" style:family="text">
      <style:text-properties style:font-name="Arial" fo:font-size="9pt" style:font-size-asian="9pt"/>
    </style:style>
    <style:style style:name="TableRow394" style:family="table-row">
      <style:table-row-properties style:row-height="0.2291in" style:use-optimal-row-height="false"/>
    </style:style>
    <style:style style:name="TableCell395" style:family="table-cell">
      <style:table-cell-properties fo:border-top="none" fo:border-left="0.0208in solid #000000" fo:border-bottom="none" fo:border-right="none" style:writing-mode="lr-tb" fo:padding-top="0in" fo:padding-left="0in" fo:padding-bottom="0in" fo:padding-right="0in"/>
    </style:style>
    <style:style style:name="P396"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397" style:family="table-cell">
      <style:table-cell-properties fo:border-top="none" fo:border-left="none" fo:border-bottom="none" fo:border-right="0.0208in solid #000000" style:writing-mode="lr-tb" fo:padding-top="0in" fo:padding-left="0in" fo:padding-bottom="0in" fo:padding-right="0in"/>
    </style:style>
    <style:style style:name="TableCell398" style:family="table-cell">
      <style:table-cell-properties fo:border-top="none" fo:border-left="0.0208in solid #000000" fo:border-bottom="none" fo:border-right="0.0104in solid #000000" style:writing-mode="lr-tb" fo:padding-top="0in" fo:padding-left="0in" fo:padding-bottom="0in" fo:padding-right="0in"/>
    </style:style>
    <style:style style:name="P399" style:parent-style-name="TableParagraph" style:family="paragraph">
      <style:paragraph-properties fo:text-align="end" fo:margin-top="0.0354in" fo:margin-right="0.1006in"/>
    </style:style>
    <style:style style:name="T400" style:parent-style-name="預設段落字型" style:family="text">
      <style:text-properties style:font-name="Arial" fo:font-size="9pt" style:font-size-asian="9pt"/>
    </style:style>
    <style:style style:name="TableCell401" style:family="table-cell">
      <style:table-cell-properties fo:border-top="none" fo:border-left="0.0104in solid #000000" fo:border-bottom="none" fo:border-right="0.0104in solid #000000" style:writing-mode="lr-tb" fo:padding-top="0in" fo:padding-left="0in" fo:padding-bottom="0in" fo:padding-right="0in"/>
    </style:style>
    <style:style style:name="P402" style:parent-style-name="TableParagraph" style:family="paragraph">
      <style:paragraph-properties fo:text-align="end" fo:margin-top="0.0354in" fo:margin-right="0.1006in"/>
    </style:style>
    <style:style style:name="T403" style:parent-style-name="預設段落字型" style:family="text">
      <style:text-properties style:font-name="Arial" fo:font-size="9pt" style:font-size-asian="9pt"/>
    </style:style>
    <style:style style:name="TableCell404" style:family="table-cell">
      <style:table-cell-properties fo:border-top="none" fo:border-left="0.0104in solid #000000" fo:border-bottom="none" fo:border-right="0.0104in solid #000000" style:writing-mode="lr-tb" fo:padding-top="0in" fo:padding-left="0in" fo:padding-bottom="0in" fo:padding-right="0in"/>
    </style:style>
    <style:style style:name="P405" style:parent-style-name="TableParagraph" style:family="paragraph">
      <style:paragraph-properties fo:text-align="end" fo:margin-top="0.0354in" fo:margin-right="0.1006in"/>
    </style:style>
    <style:style style:name="T406" style:parent-style-name="預設段落字型" style:family="text">
      <style:text-properties style:font-name="Arial" fo:font-size="9pt" style:font-size-asian="9pt"/>
    </style:style>
    <style:style style:name="TableCell407" style:family="table-cell">
      <style:table-cell-properties fo:border-top="none" fo:border-left="0.0104in solid #000000" fo:border-bottom="none" fo:border-right="0.0104in solid #000000" style:writing-mode="lr-tb" fo:padding-top="0in" fo:padding-left="0in" fo:padding-bottom="0in" fo:padding-right="0in"/>
    </style:style>
    <style:style style:name="P408" style:parent-style-name="TableParagraph" style:family="paragraph">
      <style:paragraph-properties fo:text-align="end" fo:margin-top="0.0354in" fo:margin-right="0.1006in"/>
    </style:style>
    <style:style style:name="T409" style:parent-style-name="預設段落字型" style:family="text">
      <style:text-properties style:font-name="Arial" fo:font-size="9pt" style:font-size-asian="9pt"/>
    </style:style>
    <style:style style:name="TableCell410" style:family="table-cell">
      <style:table-cell-properties fo:border-top="none" fo:border-left="0.0104in solid #000000" fo:border-bottom="none" fo:border-right="0.0208in solid #000000" style:writing-mode="lr-tb" fo:padding-top="0in" fo:padding-left="0in" fo:padding-bottom="0in" fo:padding-right="0in"/>
    </style:style>
    <style:style style:name="P411" style:parent-style-name="TableParagraph" style:family="paragraph">
      <style:paragraph-properties fo:text-align="end" fo:margin-top="0.0354in" fo:margin-right="0.0958in"/>
    </style:style>
    <style:style style:name="T412" style:parent-style-name="預設段落字型" style:family="text">
      <style:text-properties style:font-name="Arial" fo:font-size="9pt" style:font-size-asian="9pt"/>
    </style:style>
    <style:style style:name="TableRow413" style:family="table-row">
      <style:table-row-properties style:row-height="0.2291in" style:use-optimal-row-height="false"/>
    </style:style>
    <style:style style:name="TableCell414" style:family="table-cell">
      <style:table-cell-properties fo:border-top="none" fo:border-left="0.0208in solid #000000" fo:border-bottom="none" fo:border-right="none" style:writing-mode="lr-tb" fo:padding-top="0in" fo:padding-left="0in" fo:padding-bottom="0in" fo:padding-right="0in"/>
    </style:style>
    <style:style style:name="P415"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416" style:family="table-cell">
      <style:table-cell-properties fo:border-top="none" fo:border-left="none" fo:border-bottom="none" fo:border-right="0.0208in solid #000000" style:writing-mode="lr-tb" fo:padding-top="0in" fo:padding-left="0in" fo:padding-bottom="0in" fo:padding-right="0in"/>
    </style:style>
    <style:style style:name="TableCell417" style:family="table-cell">
      <style:table-cell-properties fo:border-top="none" fo:border-left="0.0208in solid #000000" fo:border-bottom="none" fo:border-right="0.0104in solid #000000" style:writing-mode="lr-tb" fo:padding-top="0in" fo:padding-left="0in" fo:padding-bottom="0in" fo:padding-right="0in"/>
    </style:style>
    <style:style style:name="P418" style:parent-style-name="TableParagraph" style:family="paragraph">
      <style:paragraph-properties fo:margin-top="0.0354in" fo:margin-left="0.6354in">
        <style:tab-stops/>
      </style:paragraph-properties>
    </style:style>
    <style:style style:name="T419" style:parent-style-name="預設段落字型" style:family="text">
      <style:text-properties style:font-name="Arial" fo:font-size="9pt" style:font-size-asian="9pt"/>
    </style:style>
    <style:style style:name="TableCell420" style:family="table-cell">
      <style:table-cell-properties fo:border-top="none" fo:border-left="0.0104in solid #000000" fo:border-bottom="none" fo:border-right="0.0104in solid #000000" style:writing-mode="lr-tb" fo:padding-top="0in" fo:padding-left="0in" fo:padding-bottom="0in" fo:padding-right="0in"/>
    </style:style>
    <style:style style:name="P421" style:parent-style-name="TableParagraph" style:family="paragraph">
      <style:paragraph-properties fo:margin-top="0.0354in" fo:margin-left="0.6402in">
        <style:tab-stops/>
      </style:paragraph-properties>
    </style:style>
    <style:style style:name="T422" style:parent-style-name="預設段落字型" style:family="text">
      <style:text-properties style:font-name="Arial" fo:font-size="9pt" style:font-size-asian="9pt"/>
    </style:style>
    <style:style style:name="TableCell423" style:family="table-cell">
      <style:table-cell-properties fo:border-top="none" fo:border-left="0.0104in solid #000000" fo:border-bottom="none" fo:border-right="0.0104in solid #000000" style:writing-mode="lr-tb" fo:padding-top="0in" fo:padding-left="0in" fo:padding-bottom="0in" fo:padding-right="0in"/>
    </style:style>
    <style:style style:name="P424" style:parent-style-name="TableParagraph" style:family="paragraph">
      <style:paragraph-properties fo:margin-top="0.0354in" fo:margin-left="0.5666in">
        <style:tab-stops/>
      </style:paragraph-properties>
    </style:style>
    <style:style style:name="T425" style:parent-style-name="預設段落字型" style:family="text">
      <style:text-properties style:font-name="Arial" fo:font-size="9pt" style:font-size-asian="9pt"/>
    </style:style>
    <style:style style:name="TableCell426" style:family="table-cell">
      <style:table-cell-properties fo:border-top="none" fo:border-left="0.0104in solid #000000" fo:border-bottom="none" fo:border-right="0.0104in solid #000000" style:writing-mode="lr-tb" fo:padding-top="0in" fo:padding-left="0in" fo:padding-bottom="0in" fo:padding-right="0in"/>
    </style:style>
    <style:style style:name="P427" style:parent-style-name="TableParagraph" style:family="paragraph">
      <style:paragraph-properties fo:margin-top="0.0354in" fo:margin-left="0.6402in">
        <style:tab-stops/>
      </style:paragraph-properties>
    </style:style>
    <style:style style:name="T428" style:parent-style-name="預設段落字型" style:family="text">
      <style:text-properties style:font-name="Arial" fo:font-size="9pt" style:font-size-asian="9pt"/>
    </style:style>
    <style:style style:name="TableCell429" style:family="table-cell">
      <style:table-cell-properties fo:border-top="none" fo:border-left="0.0104in solid #000000" fo:border-bottom="none" fo:border-right="0.0208in solid #000000" style:writing-mode="lr-tb" fo:padding-top="0in" fo:padding-left="0in" fo:padding-bottom="0in" fo:padding-right="0in"/>
    </style:style>
    <style:style style:name="P430" style:parent-style-name="TableParagraph" style:family="paragraph">
      <style:paragraph-properties fo:margin-top="0.0354in" fo:margin-left="0.5666in">
        <style:tab-stops/>
      </style:paragraph-properties>
    </style:style>
    <style:style style:name="T431" style:parent-style-name="預設段落字型" style:family="text">
      <style:text-properties style:font-name="Arial" fo:font-size="9pt" style:font-size-asian="9pt"/>
    </style:style>
    <style:style style:name="TableRow432" style:family="table-row">
      <style:table-row-properties style:row-height="0.2361in" style:use-optimal-row-height="false"/>
    </style:style>
    <style:style style:name="TableCell433" style:family="table-cell">
      <style:table-cell-properties fo:border-top="none" fo:border-left="0.0208in solid #000000" fo:border-bottom="0.0208in solid #000000" fo:border-right="none" style:writing-mode="lr-tb" fo:padding-top="0in" fo:padding-left="0in" fo:padding-bottom="0in" fo:padding-right="0in"/>
    </style:style>
    <style:style style:name="P434"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435" style:family="table-cell">
      <style:table-cell-properties fo:border-top="none" fo:border-left="none" fo:border-bottom="0.0208in solid #000000" fo:border-right="0.0208in solid #000000" style:writing-mode="lr-tb" fo:padding-top="0in" fo:padding-left="0in" fo:padding-bottom="0in" fo:padding-right="0in"/>
    </style:style>
    <style:style style:name="TableCell436"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437" style:parent-style-name="TableParagraph" style:family="paragraph">
      <style:paragraph-properties fo:margin-top="0.0354in" fo:margin-left="0.6354in">
        <style:tab-stops/>
      </style:paragraph-properties>
    </style:style>
    <style:style style:name="T438" style:parent-style-name="預設段落字型" style:family="text">
      <style:text-properties style:font-name="Arial" fo:font-size="9pt" style:font-size-asian="9pt"/>
    </style:style>
    <style:style style:name="TableCell439"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440" style:parent-style-name="TableParagraph" style:family="paragraph">
      <style:paragraph-properties fo:margin-top="0.0354in" fo:margin-left="0.6402in">
        <style:tab-stops/>
      </style:paragraph-properties>
    </style:style>
    <style:style style:name="T441" style:parent-style-name="預設段落字型" style:family="text">
      <style:text-properties style:font-name="Arial" fo:font-size="9pt" style:font-size-asian="9pt"/>
    </style:style>
    <style:style style:name="TableCell442"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443" style:parent-style-name="TableParagraph" style:family="paragraph">
      <style:paragraph-properties fo:margin-top="0.0354in" fo:margin-left="0.5666in">
        <style:tab-stops/>
      </style:paragraph-properties>
    </style:style>
    <style:style style:name="T444" style:parent-style-name="預設段落字型" style:family="text">
      <style:text-properties style:font-name="Arial" fo:font-size="9pt" style:font-size-asian="9pt"/>
    </style:style>
    <style:style style:name="TableCell445"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446" style:parent-style-name="TableParagraph" style:family="paragraph">
      <style:paragraph-properties fo:margin-top="0.0354in" fo:margin-left="0.6402in">
        <style:tab-stops/>
      </style:paragraph-properties>
    </style:style>
    <style:style style:name="T447" style:parent-style-name="預設段落字型" style:family="text">
      <style:text-properties style:font-name="Arial" fo:font-size="9pt" style:font-size-asian="9pt"/>
    </style:style>
    <style:style style:name="TableCell448"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449" style:parent-style-name="TableParagraph" style:family="paragraph">
      <style:paragraph-properties fo:margin-top="0.0354in" fo:margin-left="0.5666in">
        <style:tab-stops/>
      </style:paragraph-properties>
    </style:style>
    <style:style style:name="T450" style:parent-style-name="預設段落字型" style:family="text">
      <style:text-properties style:font-name="Arial" fo:font-size="9pt" style:font-size-asian="9pt"/>
    </style:style>
    <style:style style:name="P451" style:parent-style-name="內文" style:master-page-name="MP1" style:family="paragraph">
      <style:paragraph-properties fo:break-before="page" fo:margin-top="0.0006in"/>
      <style:text-properties style:font-name="新細明體" style:font-name-asian="新細明體" style:font-name-complex="新細明體" fo:font-weight="bold" style:font-weight-asian="bold" style:font-weight-complex="bold" fo:font-size="5.5pt" style:font-size-asian="5.5pt" style:font-size-complex="5.5pt"/>
    </style:style>
    <style:style style:name="TableColumn459" style:family="table-column">
      <style:table-column-properties style:column-width="0.5208in" style:use-optimal-column-width="false"/>
    </style:style>
    <style:style style:name="TableColumn460" style:family="table-column">
      <style:table-column-properties style:column-width="0.5416in" style:use-optimal-column-width="false"/>
    </style:style>
    <style:style style:name="TableColumn461" style:family="table-column">
      <style:table-column-properties style:column-width="1in" style:use-optimal-column-width="false"/>
    </style:style>
    <style:style style:name="TableColumn462" style:family="table-column">
      <style:table-column-properties style:column-width="1in" style:use-optimal-column-width="false"/>
    </style:style>
    <style:style style:name="TableColumn463" style:family="table-column">
      <style:table-column-properties style:column-width="1in" style:use-optimal-column-width="false"/>
    </style:style>
    <style:style style:name="TableColumn464" style:family="table-column">
      <style:table-column-properties style:column-width="1in" style:use-optimal-column-width="false"/>
    </style:style>
    <style:style style:name="TableColumn465" style:family="table-column">
      <style:table-column-properties style:column-width="1in" style:use-optimal-column-width="false"/>
    </style:style>
    <style:style style:name="Table458" style:family="table">
      <style:table-properties style:width="6.0625in" fo:margin-left="0.0694in" table:align="left"/>
    </style:style>
    <style:style style:name="TableRow466" style:family="table-row">
      <style:table-row-properties style:min-row-height="0.384in" style:use-optimal-row-height="false"/>
    </style:style>
    <style:style style:name="TableCell467" style:family="table-cell">
      <style:table-cell-properties fo:border="0.0208in solid #000000" style:writing-mode="lr-tb" fo:padding-top="0in" fo:padding-left="0in" fo:padding-bottom="0in" fo:padding-right="0in"/>
    </style:style>
    <style:style style:name="TableCell468"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469"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470" style:parent-style-name="TableParagraph" style:family="paragraph">
      <style:paragraph-properties fo:margin-top="0.0062in"/>
      <style:text-properties style:font-name="新細明體" style:font-name-asian="新細明體" style:font-name-complex="新細明體" fo:font-weight="bold" style:font-weight-asian="bold" style:font-weight-complex="bold" fo:font-size="10.5pt" style:font-size-asian="10.5pt" style:font-size-complex="10.5pt"/>
    </style:style>
    <style:style style:name="P471" style:parent-style-name="TableParagraph" style:family="paragraph">
      <style:paragraph-properties fo:margin-left="0.1034in">
        <style:tab-stops/>
      </style:paragraph-properties>
      <style:text-properties style:font-name="細明體" style:font-name-asian="細明體" style:font-name-complex="細明體" fo:font-size="9pt" style:font-size-asian="9pt" style:font-size-complex="9pt"/>
    </style:style>
    <style:style style:name="TableCell472"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473"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474" style:parent-style-name="TableParagraph" style:family="paragraph">
      <style:paragraph-properties fo:margin-top="0.0062in"/>
      <style:text-properties style:font-name="新細明體" style:font-name-asian="新細明體" style:font-name-complex="新細明體" fo:font-weight="bold" style:font-weight-asian="bold" style:font-weight-complex="bold" fo:font-size="10.5pt" style:font-size-asian="10.5pt" style:font-size-complex="10.5pt"/>
    </style:style>
    <style:style style:name="P475"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476"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477"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478"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479"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480"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481"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482"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483"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484" style:parent-style-name="TableParagraph" style:family="paragraph">
      <style:paragraph-properties fo:margin-left="0.1708in">
        <style:tab-stops/>
      </style:paragraph-properties>
      <style:text-properties style:font-name="細明體" style:font-name-asian="細明體" style:font-name-complex="細明體" fo:font-size="9pt" style:font-size-asian="9pt" style:font-size-complex="9pt"/>
    </style:style>
    <style:style style:name="TableRow485" style:family="table-row">
      <style:table-row-properties style:row-height="0.177in" style:use-optimal-row-height="false"/>
    </style:style>
    <style:style style:name="TableCell486" style:family="table-cell">
      <style:table-cell-properties fo:border-top="none" fo:border-left="0.0104in solid #000000" fo:border-bottom="none" fo:border-right="0.0104in solid #000000" style:writing-mode="lr-tb" fo:padding-top="0in" fo:padding-left="0in" fo:padding-bottom="0in" fo:padding-right="0in"/>
    </style:style>
    <style:style style:name="P487"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488" style:family="table-cell">
      <style:table-cell-properties fo:border-top="none" fo:border-left="0.0104in solid #000000" fo:border-bottom="none" fo:border-right="0.0104in solid #000000" style:writing-mode="lr-tb" fo:padding-top="0in" fo:padding-left="0in" fo:padding-bottom="0in" fo:padding-right="0in"/>
    </style:style>
    <style:style style:name="P489"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490" style:family="table-cell">
      <style:table-cell-properties fo:border-top="none" fo:border-left="0.0104in solid #000000" fo:border-bottom="none" fo:border-right="0.0208in solid #000000" style:writing-mode="lr-tb" fo:padding-top="0in" fo:padding-left="0in" fo:padding-bottom="0in" fo:padding-right="0in"/>
    </style:style>
    <style:style style:name="P491"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492" style:family="table-row">
      <style:table-row-properties style:row-height="0.177in" style:use-optimal-row-height="false"/>
    </style:style>
    <style:style style:name="TableCell493" style:family="table-cell">
      <style:table-cell-properties fo:border-top="none" fo:border-left="0.0208in solid #000000" fo:border-bottom="none" fo:border-right="0.0104in solid #000000" style:writing-mode="lr-tb" fo:padding-top="0in" fo:padding-left="0in" fo:padding-bottom="0in" fo:padding-right="0in"/>
    </style:style>
    <style:style style:name="P494"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495" style:family="table-cell">
      <style:table-cell-properties fo:border-top="none" fo:border-left="0.0104in solid #000000" fo:border-bottom="none" fo:border-right="0.0104in solid #000000" style:writing-mode="lr-tb" fo:padding-top="0in" fo:padding-left="0in" fo:padding-bottom="0in" fo:padding-right="0in"/>
    </style:style>
    <style:style style:name="P496"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497" style:family="table-cell">
      <style:table-cell-properties fo:border-top="none" fo:border-left="0.0104in solid #000000" fo:border-bottom="none" fo:border-right="0.0104in solid #000000" style:writing-mode="lr-tb" fo:padding-top="0in" fo:padding-left="0in" fo:padding-bottom="0in" fo:padding-right="0in"/>
    </style:style>
    <style:style style:name="P498"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499" style:family="table-cell">
      <style:table-cell-properties fo:border-top="none" fo:border-left="0.0104in solid #000000" fo:border-bottom="none" fo:border-right="0.0104in solid #000000" style:writing-mode="lr-tb" fo:padding-top="0in" fo:padding-left="0in" fo:padding-bottom="0in" fo:padding-right="0in"/>
    </style:style>
    <style:style style:name="P500"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501" style:family="table-cell">
      <style:table-cell-properties fo:border-top="none" fo:border-left="0.0104in solid #000000" fo:border-bottom="none" fo:border-right="0.0208in solid #000000" style:writing-mode="lr-tb" fo:padding-top="0in" fo:padding-left="0in" fo:padding-bottom="0in" fo:padding-right="0in"/>
    </style:style>
    <style:style style:name="P502"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503" style:family="table-row">
      <style:table-row-properties style:row-height="0.177in" style:use-optimal-row-height="false"/>
    </style:style>
    <style:style style:name="TableCell504" style:family="table-cell">
      <style:table-cell-properties fo:border-top="none" fo:border-left="0.0208in solid #000000" fo:border-bottom="none" fo:border-right="0.0104in solid #000000" style:writing-mode="lr-tb" fo:padding-top="0in" fo:padding-left="0in" fo:padding-bottom="0in" fo:padding-right="0in"/>
    </style:style>
    <style:style style:name="P505"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506" style:family="table-cell">
      <style:table-cell-properties fo:border-top="none" fo:border-left="0.0104in solid #000000" fo:border-bottom="none" fo:border-right="0.0104in solid #000000" style:writing-mode="lr-tb" fo:padding-top="0in" fo:padding-left="0in" fo:padding-bottom="0in" fo:padding-right="0in"/>
    </style:style>
    <style:style style:name="P507"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508" style:family="table-cell">
      <style:table-cell-properties fo:border-top="none" fo:border-left="0.0104in solid #000000" fo:border-bottom="none" fo:border-right="0.0104in solid #000000" style:writing-mode="lr-tb" fo:padding-top="0in" fo:padding-left="0in" fo:padding-bottom="0in" fo:padding-right="0in"/>
    </style:style>
    <style:style style:name="P509"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510" style:family="table-cell">
      <style:table-cell-properties fo:border-top="none" fo:border-left="0.0104in solid #000000" fo:border-bottom="none" fo:border-right="0.0104in solid #000000" style:writing-mode="lr-tb" fo:padding-top="0in" fo:padding-left="0in" fo:padding-bottom="0in" fo:padding-right="0in"/>
    </style:style>
    <style:style style:name="P511"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512" style:family="table-cell">
      <style:table-cell-properties fo:border-top="none" fo:border-left="0.0104in solid #000000" fo:border-bottom="none" fo:border-right="0.0208in solid #000000" style:writing-mode="lr-tb" fo:padding-top="0in" fo:padding-left="0in" fo:padding-bottom="0in" fo:padding-right="0in"/>
    </style:style>
    <style:style style:name="P513"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514" style:family="table-row">
      <style:table-row-properties style:row-height="0.177in" style:use-optimal-row-height="false"/>
    </style:style>
    <style:style style:name="TableCell515" style:family="table-cell">
      <style:table-cell-properties fo:border-top="none" fo:border-left="0.0208in solid #000000" fo:border-bottom="none" fo:border-right="0.0104in solid #000000" style:writing-mode="lr-tb" fo:padding-top="0in" fo:padding-left="0in" fo:padding-bottom="0in" fo:padding-right="0in"/>
    </style:style>
    <style:style style:name="P516"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517" style:family="table-cell">
      <style:table-cell-properties fo:border-top="none" fo:border-left="0.0104in solid #000000" fo:border-bottom="none" fo:border-right="0.0104in solid #000000" style:writing-mode="lr-tb" fo:padding-top="0in" fo:padding-left="0in" fo:padding-bottom="0in" fo:padding-right="0in"/>
    </style:style>
    <style:style style:name="P518"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519" style:family="table-cell">
      <style:table-cell-properties fo:border-top="none" fo:border-left="0.0104in solid #000000" fo:border-bottom="none" fo:border-right="0.0104in solid #000000" style:writing-mode="lr-tb" fo:padding-top="0in" fo:padding-left="0in" fo:padding-bottom="0in" fo:padding-right="0in"/>
    </style:style>
    <style:style style:name="P520"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521" style:family="table-cell">
      <style:table-cell-properties fo:border-top="none" fo:border-left="0.0104in solid #000000" fo:border-bottom="none" fo:border-right="0.0104in solid #000000" style:writing-mode="lr-tb" fo:padding-top="0in" fo:padding-left="0in" fo:padding-bottom="0in" fo:padding-right="0in"/>
    </style:style>
    <style:style style:name="P522"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523" style:family="table-cell">
      <style:table-cell-properties fo:border-top="none" fo:border-left="0.0104in solid #000000" fo:border-bottom="none" fo:border-right="0.0208in solid #000000" style:writing-mode="lr-tb" fo:padding-top="0in" fo:padding-left="0in" fo:padding-bottom="0in" fo:padding-right="0in"/>
    </style:style>
    <style:style style:name="P524"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525" style:family="table-row">
      <style:table-row-properties style:row-height="0.177in" style:use-optimal-row-height="false"/>
    </style:style>
    <style:style style:name="TableCell526" style:family="table-cell">
      <style:table-cell-properties fo:border-top="none" fo:border-left="0.0208in solid #000000" fo:border-bottom="none" fo:border-right="0.0104in solid #000000" style:writing-mode="lr-tb" fo:padding-top="0in" fo:padding-left="0in" fo:padding-bottom="0in" fo:padding-right="0in"/>
    </style:style>
    <style:style style:name="P527"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528" style:family="table-cell">
      <style:table-cell-properties fo:border-top="none" fo:border-left="0.0104in solid #000000" fo:border-bottom="none" fo:border-right="0.0104in solid #000000" style:writing-mode="lr-tb" fo:padding-top="0in" fo:padding-left="0in" fo:padding-bottom="0in" fo:padding-right="0in"/>
    </style:style>
    <style:style style:name="P529" style:parent-style-name="TableParagraph" style:family="paragraph">
      <style:paragraph-properties fo:line-height="0.1506in" fo:margin-left="0.1708in">
        <style:tab-stops/>
      </style:paragraph-properties>
      <style:text-properties style:font-name="細明體" style:font-name-asian="細明體" style:font-name-complex="細明體" fo:font-size="9pt" style:font-size-asian="9pt" style:font-size-complex="9pt"/>
    </style:style>
    <style:style style:name="TableCell530" style:family="table-cell">
      <style:table-cell-properties fo:border-top="none" fo:border-left="0.0104in solid #000000" fo:border-bottom="none" fo:border-right="0.0104in solid #000000" style:writing-mode="lr-tb" fo:padding-top="0in" fo:padding-left="0in" fo:padding-bottom="0in" fo:padding-right="0in"/>
    </style:style>
    <style:style style:name="P531"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532" style:family="table-cell">
      <style:table-cell-properties fo:border-top="none" fo:border-left="0.0104in solid #000000" fo:border-bottom="none" fo:border-right="0.0104in solid #000000" style:writing-mode="lr-tb" fo:padding-top="0in" fo:padding-left="0in" fo:padding-bottom="0in" fo:padding-right="0in"/>
    </style:style>
    <style:style style:name="P533"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534" style:family="table-cell">
      <style:table-cell-properties fo:border-top="none" fo:border-left="0.0104in solid #000000" fo:border-bottom="none" fo:border-right="0.0208in solid #000000" style:writing-mode="lr-tb" fo:padding-top="0in" fo:padding-left="0in" fo:padding-bottom="0in" fo:padding-right="0in"/>
    </style:style>
    <style:style style:name="P535"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536" style:family="table-row">
      <style:table-row-properties style:row-height="0.1986in" style:use-optimal-row-height="false"/>
    </style:style>
    <style:style style:name="TableCell537"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538"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539"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540" style:parent-style-name="TableParagraph" style:family="paragraph">
      <style:paragraph-properties fo:text-align="center" fo:line-height="0.1513in" fo:margin-right="0.0201in"/>
      <style:text-properties style:font-name="細明體" style:font-name-asian="細明體" style:font-name-complex="細明體" fo:font-size="9pt" style:font-size-asian="9pt" style:font-size-complex="9pt"/>
    </style:style>
    <style:style style:name="TableCell541"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542" style:parent-style-name="TableParagraph" style:family="paragraph">
      <style:paragraph-properties fo:line-height="0.1513in" fo:margin-left="0.2333in">
        <style:tab-stops/>
      </style:paragraph-properties>
      <style:text-properties style:font-name="細明體" style:font-name-asian="細明體" style:font-name-complex="細明體" fo:font-size="9pt" style:font-size-asian="9pt" style:font-size-complex="9pt"/>
    </style:style>
    <style:style style:name="TableCell543"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544" style:parent-style-name="TableParagraph" style:family="paragraph">
      <style:paragraph-properties fo:line-height="0.1513in" fo:margin-left="0.1708in">
        <style:tab-stops/>
      </style:paragraph-properties>
      <style:text-properties style:font-name="細明體" style:font-name-asian="細明體" style:font-name-complex="細明體" fo:font-size="9pt" style:font-size-asian="9pt" style:font-size-complex="9pt"/>
    </style:style>
    <style:style style:name="TableCell545"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546" style:parent-style-name="TableParagraph" style:family="paragraph">
      <style:paragraph-properties fo:line-height="0.1513in" fo:margin-left="0.2333in">
        <style:tab-stops/>
      </style:paragraph-properties>
      <style:text-properties style:font-name="細明體" style:font-name-asian="細明體" style:font-name-complex="細明體" fo:font-size="9pt" style:font-size-asian="9pt" style:font-size-complex="9pt"/>
    </style:style>
    <style:style style:name="TableRow547" style:family="table-row">
      <style:table-row-properties style:row-height="0.2222in" style:use-optimal-row-height="false"/>
    </style:style>
    <style:style style:name="TableCell548" style:family="table-cell">
      <style:table-cell-properties fo:border-top="0.0208in solid #000000" fo:border-left="0.0208in solid #000000" fo:border-bottom="none" fo:border-right="none" style:writing-mode="lr-tb" fo:padding-top="0in" fo:padding-left="0in" fo:padding-bottom="0in" fo:padding-right="0in"/>
    </style:style>
    <style:style style:name="P549" style:parent-style-name="TableParagraph" style:family="paragraph">
      <style:paragraph-properties fo:line-height="0.1604in" fo:margin-left="0.0729in">
        <style:tab-stops/>
      </style:paragraph-properties>
      <style:text-properties style:font-name="細明體" style:font-name-asian="細明體" style:font-name-complex="細明體" fo:font-size="9pt" style:font-size-asian="9pt" style:font-size-complex="9pt"/>
    </style:style>
    <style:style style:name="TableCell550" style:family="table-cell">
      <style:table-cell-properties fo:border-top="0.0208in solid #000000" fo:border-left="none" fo:border-bottom="none" fo:border-right="0.0208in solid #000000" style:writing-mode="lr-tb" fo:padding-top="0in" fo:padding-left="0in" fo:padding-bottom="0in" fo:padding-right="0in"/>
    </style:style>
    <style:style style:name="P551" style:parent-style-name="TableParagraph" style:family="paragraph">
      <style:paragraph-properties fo:line-height="0.1604in" fo:margin-left="0.0625in">
        <style:tab-stops/>
      </style:paragraph-properties>
      <style:text-properties style:font-name="細明體" style:font-name-asian="細明體" style:font-name-complex="細明體" fo:font-size="9pt" style:font-size-asian="9pt" style:font-size-complex="9pt"/>
    </style:style>
    <style:style style:name="TableCell552"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553" style:parent-style-name="TableParagraph" style:family="paragraph">
      <style:paragraph-properties fo:text-align="end" fo:margin-top="0.018in" fo:margin-right="0.1076in"/>
    </style:style>
    <style:style style:name="T554" style:parent-style-name="預設段落字型" style:family="text">
      <style:text-properties style:font-name="Arial" fo:font-size="9pt" style:font-size-asian="9pt"/>
    </style:style>
    <style:style style:name="TableCell555"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556" style:parent-style-name="TableParagraph" style:family="paragraph">
      <style:paragraph-properties fo:text-align="end" fo:margin-top="0.018in" fo:margin-right="0.1076in"/>
    </style:style>
    <style:style style:name="T557" style:parent-style-name="預設段落字型" style:family="text">
      <style:text-properties style:font-name="Arial" fo:font-size="9pt" style:font-size-asian="9pt"/>
    </style:style>
    <style:style style:name="TableCell558"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559" style:parent-style-name="TableParagraph" style:family="paragraph">
      <style:paragraph-properties fo:text-align="end" fo:margin-top="0.018in" fo:margin-right="0.1076in"/>
    </style:style>
    <style:style style:name="T560" style:parent-style-name="預設段落字型" style:family="text">
      <style:text-properties style:font-name="Arial" fo:font-size="9pt" style:font-size-asian="9pt"/>
    </style:style>
    <style:style style:name="TableCell561"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562" style:parent-style-name="TableParagraph" style:family="paragraph">
      <style:paragraph-properties fo:text-align="end" fo:margin-top="0.018in" fo:margin-right="0.1076in"/>
    </style:style>
    <style:style style:name="T563" style:parent-style-name="預設段落字型" style:family="text">
      <style:text-properties style:font-name="Arial" fo:font-size="9pt" style:font-size-asian="9pt"/>
    </style:style>
    <style:style style:name="TableCell564"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565" style:parent-style-name="TableParagraph" style:family="paragraph">
      <style:paragraph-properties fo:text-align="end" fo:margin-top="0.018in" fo:margin-right="0.1027in"/>
    </style:style>
    <style:style style:name="T566" style:parent-style-name="預設段落字型" style:family="text">
      <style:text-properties style:font-name="Arial" fo:font-size="9pt" style:font-size-asian="9pt"/>
    </style:style>
    <style:style style:name="TableRow567" style:family="table-row">
      <style:table-row-properties style:row-height="0.2291in" style:use-optimal-row-height="false"/>
    </style:style>
    <style:style style:name="TableCell568" style:family="table-cell">
      <style:table-cell-properties fo:border-top="none" fo:border-left="0.0208in solid #000000" fo:border-bottom="none" fo:border-right="none" style:writing-mode="lr-tb" fo:padding-top="0in" fo:padding-left="0in" fo:padding-bottom="0in" fo:padding-right="0in"/>
    </style:style>
    <style:style style:name="TableCell569" style:family="table-cell">
      <style:table-cell-properties fo:border-top="none" fo:border-left="none" fo:border-bottom="none" fo:border-right="0.0208in solid #000000" style:writing-mode="lr-tb" fo:padding-top="0in" fo:padding-left="0in" fo:padding-bottom="0in" fo:padding-right="0in"/>
    </style:style>
    <style:style style:name="P570" style:parent-style-name="TableParagraph" style:family="paragraph">
      <style:paragraph-properties fo:margin-top="0.0138in" fo:margin-left="0.0618in">
        <style:tab-stops/>
      </style:paragraph-properties>
      <style:text-properties style:font-name="細明體" style:font-name-asian="細明體" style:font-name-complex="細明體" fo:font-size="9pt" style:font-size-asian="9pt" style:font-size-complex="9pt"/>
    </style:style>
    <style:style style:name="TableCell571" style:family="table-cell">
      <style:table-cell-properties fo:border-top="none" fo:border-left="0.0208in solid #000000" fo:border-bottom="none" fo:border-right="0.0104in solid #000000" style:writing-mode="lr-tb" fo:padding-top="0in" fo:padding-left="0in" fo:padding-bottom="0in" fo:padding-right="0in"/>
    </style:style>
    <style:style style:name="P572" style:parent-style-name="TableParagraph" style:family="paragraph">
      <style:paragraph-properties fo:text-align="end" fo:margin-top="0.0354in" fo:margin-right="0.1006in"/>
    </style:style>
    <style:style style:name="T573" style:parent-style-name="預設段落字型" style:family="text">
      <style:text-properties style:font-name="Arial" fo:font-size="9pt" style:font-size-asian="9pt"/>
    </style:style>
    <style:style style:name="TableCell574" style:family="table-cell">
      <style:table-cell-properties fo:border-top="none" fo:border-left="0.0104in solid #000000" fo:border-bottom="none" fo:border-right="0.0104in solid #000000" style:writing-mode="lr-tb" fo:padding-top="0in" fo:padding-left="0in" fo:padding-bottom="0in" fo:padding-right="0in"/>
    </style:style>
    <style:style style:name="P575" style:parent-style-name="TableParagraph" style:family="paragraph">
      <style:paragraph-properties fo:text-align="end" fo:margin-top="0.0354in" fo:margin-right="0.1006in"/>
    </style:style>
    <style:style style:name="T576" style:parent-style-name="預設段落字型" style:family="text">
      <style:text-properties style:font-name="Arial" fo:font-size="9pt" style:font-size-asian="9pt"/>
    </style:style>
    <style:style style:name="TableCell577" style:family="table-cell">
      <style:table-cell-properties fo:border-top="none" fo:border-left="0.0104in solid #000000" fo:border-bottom="none" fo:border-right="0.0104in solid #000000" style:writing-mode="lr-tb" fo:padding-top="0in" fo:padding-left="0in" fo:padding-bottom="0in" fo:padding-right="0in"/>
    </style:style>
    <style:style style:name="P578" style:parent-style-name="TableParagraph" style:family="paragraph">
      <style:paragraph-properties fo:text-align="end" fo:margin-top="0.0354in" fo:margin-right="0.1006in"/>
    </style:style>
    <style:style style:name="T579" style:parent-style-name="預設段落字型" style:family="text">
      <style:text-properties style:font-name="Arial" fo:font-size="9pt" style:font-size-asian="9pt"/>
    </style:style>
    <style:style style:name="TableCell580" style:family="table-cell">
      <style:table-cell-properties fo:border-top="none" fo:border-left="0.0104in solid #000000" fo:border-bottom="none" fo:border-right="0.0104in solid #000000" style:writing-mode="lr-tb" fo:padding-top="0in" fo:padding-left="0in" fo:padding-bottom="0in" fo:padding-right="0in"/>
    </style:style>
    <style:style style:name="P581" style:parent-style-name="TableParagraph" style:family="paragraph">
      <style:paragraph-properties fo:text-align="end" fo:margin-top="0.0354in" fo:margin-right="0.1006in"/>
    </style:style>
    <style:style style:name="T582" style:parent-style-name="預設段落字型" style:family="text">
      <style:text-properties style:font-name="Arial" fo:font-size="9pt" style:font-size-asian="9pt"/>
    </style:style>
    <style:style style:name="TableCell583" style:family="table-cell">
      <style:table-cell-properties fo:border-top="none" fo:border-left="0.0104in solid #000000" fo:border-bottom="none" fo:border-right="0.0208in solid #000000" style:writing-mode="lr-tb" fo:padding-top="0in" fo:padding-left="0in" fo:padding-bottom="0in" fo:padding-right="0in"/>
    </style:style>
    <style:style style:name="P584" style:parent-style-name="TableParagraph" style:family="paragraph">
      <style:paragraph-properties fo:text-align="end" fo:margin-top="0.0354in" fo:margin-right="0.0958in"/>
    </style:style>
    <style:style style:name="T585" style:parent-style-name="預設段落字型" style:family="text">
      <style:text-properties style:font-name="Arial" fo:font-size="9pt" style:font-size-asian="9pt"/>
    </style:style>
    <style:style style:name="TableRow586" style:family="table-row">
      <style:table-row-properties style:row-height="0.2291in" style:use-optimal-row-height="false"/>
    </style:style>
    <style:style style:name="TableCell587" style:family="table-cell">
      <style:table-cell-properties fo:border-top="none" fo:border-left="0.0208in solid #000000" fo:border-bottom="none" fo:border-right="none" style:writing-mode="lr-tb" fo:padding-top="0in" fo:padding-left="0in" fo:padding-bottom="0in" fo:padding-right="0in"/>
    </style:style>
    <style:style style:name="P588"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589" style:family="table-cell">
      <style:table-cell-properties fo:border-top="none" fo:border-left="none" fo:border-bottom="none" fo:border-right="0.0208in solid #000000" style:writing-mode="lr-tb" fo:padding-top="0in" fo:padding-left="0in" fo:padding-bottom="0in" fo:padding-right="0in"/>
    </style:style>
    <style:style style:name="TableCell590" style:family="table-cell">
      <style:table-cell-properties fo:border-top="none" fo:border-left="0.0208in solid #000000" fo:border-bottom="none" fo:border-right="0.0104in solid #000000" style:writing-mode="lr-tb" fo:padding-top="0in" fo:padding-left="0in" fo:padding-bottom="0in" fo:padding-right="0in"/>
    </style:style>
    <style:style style:name="P591" style:parent-style-name="TableParagraph" style:family="paragraph">
      <style:paragraph-properties fo:margin-top="0.0354in" fo:margin-left="0.6354in">
        <style:tab-stops/>
      </style:paragraph-properties>
    </style:style>
    <style:style style:name="T592" style:parent-style-name="預設段落字型" style:family="text">
      <style:text-properties style:font-name="Arial" fo:font-size="9pt" style:font-size-asian="9pt"/>
    </style:style>
    <style:style style:name="TableCell593" style:family="table-cell">
      <style:table-cell-properties fo:border-top="none" fo:border-left="0.0104in solid #000000" fo:border-bottom="none" fo:border-right="0.0104in solid #000000" style:writing-mode="lr-tb" fo:padding-top="0in" fo:padding-left="0in" fo:padding-bottom="0in" fo:padding-right="0in"/>
    </style:style>
    <style:style style:name="P594" style:parent-style-name="TableParagraph" style:family="paragraph">
      <style:paragraph-properties fo:margin-top="0.0354in" fo:margin-left="0.6402in">
        <style:tab-stops/>
      </style:paragraph-properties>
    </style:style>
    <style:style style:name="T595" style:parent-style-name="預設段落字型" style:family="text">
      <style:text-properties style:font-name="Arial" fo:font-size="9pt" style:font-size-asian="9pt"/>
    </style:style>
    <style:style style:name="TableCell596" style:family="table-cell">
      <style:table-cell-properties fo:border-top="none" fo:border-left="0.0104in solid #000000" fo:border-bottom="none" fo:border-right="0.0104in solid #000000" style:writing-mode="lr-tb" fo:padding-top="0in" fo:padding-left="0in" fo:padding-bottom="0in" fo:padding-right="0in"/>
    </style:style>
    <style:style style:name="P597" style:parent-style-name="TableParagraph" style:family="paragraph">
      <style:paragraph-properties fo:margin-top="0.0354in" fo:margin-left="0.6402in">
        <style:tab-stops/>
      </style:paragraph-properties>
    </style:style>
    <style:style style:name="T598" style:parent-style-name="預設段落字型" style:family="text">
      <style:text-properties style:font-name="Arial" fo:font-size="9pt" style:font-size-asian="9pt"/>
    </style:style>
    <style:style style:name="TableCell599" style:family="table-cell">
      <style:table-cell-properties fo:border-top="none" fo:border-left="0.0104in solid #000000" fo:border-bottom="none" fo:border-right="0.0104in solid #000000" style:writing-mode="lr-tb" fo:padding-top="0in" fo:padding-left="0in" fo:padding-bottom="0in" fo:padding-right="0in"/>
    </style:style>
    <style:style style:name="P600" style:parent-style-name="TableParagraph" style:family="paragraph">
      <style:paragraph-properties fo:margin-top="0.0354in" fo:margin-left="0.6402in">
        <style:tab-stops/>
      </style:paragraph-properties>
    </style:style>
    <style:style style:name="T601" style:parent-style-name="預設段落字型" style:family="text">
      <style:text-properties style:font-name="Arial" fo:font-size="9pt" style:font-size-asian="9pt"/>
    </style:style>
    <style:style style:name="TableCell602" style:family="table-cell">
      <style:table-cell-properties fo:border-top="none" fo:border-left="0.0104in solid #000000" fo:border-bottom="none" fo:border-right="0.0208in solid #000000" style:writing-mode="lr-tb" fo:padding-top="0in" fo:padding-left="0in" fo:padding-bottom="0in" fo:padding-right="0in"/>
    </style:style>
    <style:style style:name="P603" style:parent-style-name="TableParagraph" style:family="paragraph">
      <style:paragraph-properties fo:margin-top="0.0354in" fo:margin-left="0.6395in">
        <style:tab-stops/>
      </style:paragraph-properties>
    </style:style>
    <style:style style:name="T604" style:parent-style-name="預設段落字型" style:family="text">
      <style:text-properties style:font-name="Arial" fo:font-size="9pt" style:font-size-asian="9pt"/>
    </style:style>
    <style:style style:name="TableRow605" style:family="table-row">
      <style:table-row-properties style:row-height="0.2291in" style:use-optimal-row-height="false"/>
    </style:style>
    <style:style style:name="TableCell606" style:family="table-cell">
      <style:table-cell-properties fo:border-top="none" fo:border-left="0.0208in solid #000000" fo:border-bottom="none" fo:border-right="none" style:writing-mode="lr-tb" fo:padding-top="0in" fo:padding-left="0in" fo:padding-bottom="0in" fo:padding-right="0in"/>
    </style:style>
    <style:style style:name="P607"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608" style:family="table-cell">
      <style:table-cell-properties fo:border-top="none" fo:border-left="none" fo:border-bottom="none" fo:border-right="0.0208in solid #000000" style:writing-mode="lr-tb" fo:padding-top="0in" fo:padding-left="0in" fo:padding-bottom="0in" fo:padding-right="0in"/>
    </style:style>
    <style:style style:name="TableCell609" style:family="table-cell">
      <style:table-cell-properties fo:border-top="none" fo:border-left="0.0208in solid #000000" fo:border-bottom="none" fo:border-right="0.0104in solid #000000" style:writing-mode="lr-tb" fo:padding-top="0in" fo:padding-left="0in" fo:padding-bottom="0in" fo:padding-right="0in"/>
    </style:style>
    <style:style style:name="P610" style:parent-style-name="TableParagraph" style:family="paragraph">
      <style:paragraph-properties fo:margin-top="0.0354in" fo:margin-left="0.6354in">
        <style:tab-stops/>
      </style:paragraph-properties>
    </style:style>
    <style:style style:name="T611" style:parent-style-name="預設段落字型" style:family="text">
      <style:text-properties style:font-name="Arial" fo:font-size="9pt" style:font-size-asian="9pt"/>
    </style:style>
    <style:style style:name="TableCell612" style:family="table-cell">
      <style:table-cell-properties fo:border-top="none" fo:border-left="0.0104in solid #000000" fo:border-bottom="none" fo:border-right="0.0104in solid #000000" style:writing-mode="lr-tb" fo:padding-top="0in" fo:padding-left="0in" fo:padding-bottom="0in" fo:padding-right="0in"/>
    </style:style>
    <style:style style:name="P613" style:parent-style-name="TableParagraph" style:family="paragraph">
      <style:paragraph-properties fo:margin-top="0.0354in" fo:margin-left="0.6402in">
        <style:tab-stops/>
      </style:paragraph-properties>
    </style:style>
    <style:style style:name="T614" style:parent-style-name="預設段落字型" style:family="text">
      <style:text-properties style:font-name="Arial" fo:font-size="9pt" style:font-size-asian="9pt"/>
    </style:style>
    <style:style style:name="TableCell615" style:family="table-cell">
      <style:table-cell-properties fo:border-top="none" fo:border-left="0.0104in solid #000000" fo:border-bottom="none" fo:border-right="0.0104in solid #000000" style:writing-mode="lr-tb" fo:padding-top="0in" fo:padding-left="0in" fo:padding-bottom="0in" fo:padding-right="0in"/>
    </style:style>
    <style:style style:name="P616" style:parent-style-name="TableParagraph" style:family="paragraph">
      <style:paragraph-properties fo:margin-top="0.0354in" fo:margin-left="0.6402in">
        <style:tab-stops/>
      </style:paragraph-properties>
    </style:style>
    <style:style style:name="T617" style:parent-style-name="預設段落字型" style:family="text">
      <style:text-properties style:font-name="Arial" fo:font-size="9pt" style:font-size-asian="9pt"/>
    </style:style>
    <style:style style:name="TableCell618" style:family="table-cell">
      <style:table-cell-properties fo:border-top="none" fo:border-left="0.0104in solid #000000" fo:border-bottom="none" fo:border-right="0.0104in solid #000000" style:writing-mode="lr-tb" fo:padding-top="0in" fo:padding-left="0in" fo:padding-bottom="0in" fo:padding-right="0in"/>
    </style:style>
    <style:style style:name="P619" style:parent-style-name="TableParagraph" style:family="paragraph">
      <style:paragraph-properties fo:margin-top="0.0354in" fo:margin-left="0.6402in">
        <style:tab-stops/>
      </style:paragraph-properties>
    </style:style>
    <style:style style:name="T620" style:parent-style-name="預設段落字型" style:family="text">
      <style:text-properties style:font-name="Arial" fo:font-size="9pt" style:font-size-asian="9pt"/>
    </style:style>
    <style:style style:name="TableCell621" style:family="table-cell">
      <style:table-cell-properties fo:border-top="none" fo:border-left="0.0104in solid #000000" fo:border-bottom="none" fo:border-right="0.0208in solid #000000" style:writing-mode="lr-tb" fo:padding-top="0in" fo:padding-left="0in" fo:padding-bottom="0in" fo:padding-right="0in"/>
    </style:style>
    <style:style style:name="P622" style:parent-style-name="TableParagraph" style:family="paragraph">
      <style:paragraph-properties fo:margin-top="0.0354in" fo:margin-left="0.6395in">
        <style:tab-stops/>
      </style:paragraph-properties>
    </style:style>
    <style:style style:name="T623" style:parent-style-name="預設段落字型" style:family="text">
      <style:text-properties style:font-name="Arial" fo:font-size="9pt" style:font-size-asian="9pt"/>
    </style:style>
    <style:style style:name="TableRow624" style:family="table-row">
      <style:table-row-properties style:row-height="0.2291in" style:use-optimal-row-height="false"/>
    </style:style>
    <style:style style:name="TableCell625" style:family="table-cell">
      <style:table-cell-properties fo:border-top="none" fo:border-left="0.0208in solid #000000" fo:border-bottom="none" fo:border-right="none" style:writing-mode="lr-tb" fo:padding-top="0in" fo:padding-left="0in" fo:padding-bottom="0in" fo:padding-right="0in"/>
    </style:style>
    <style:style style:name="P626"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627" style:family="table-cell">
      <style:table-cell-properties fo:border-top="none" fo:border-left="none" fo:border-bottom="none" fo:border-right="0.0208in solid #000000" style:writing-mode="lr-tb" fo:padding-top="0in" fo:padding-left="0in" fo:padding-bottom="0in" fo:padding-right="0in"/>
    </style:style>
    <style:style style:name="TableCell628" style:family="table-cell">
      <style:table-cell-properties fo:border-top="none" fo:border-left="0.0208in solid #000000" fo:border-bottom="none" fo:border-right="0.0104in solid #000000" style:writing-mode="lr-tb" fo:padding-top="0in" fo:padding-left="0in" fo:padding-bottom="0in" fo:padding-right="0in"/>
    </style:style>
    <style:style style:name="P629" style:parent-style-name="TableParagraph" style:family="paragraph">
      <style:paragraph-properties fo:text-align="end" fo:margin-top="0.0354in" fo:margin-right="0.1006in"/>
    </style:style>
    <style:style style:name="T630" style:parent-style-name="預設段落字型" style:family="text">
      <style:text-properties style:font-name="Arial" fo:font-size="9pt" style:font-size-asian="9pt"/>
    </style:style>
    <style:style style:name="TableCell631" style:family="table-cell">
      <style:table-cell-properties fo:border-top="none" fo:border-left="0.0104in solid #000000" fo:border-bottom="none" fo:border-right="0.0104in solid #000000" style:writing-mode="lr-tb" fo:padding-top="0in" fo:padding-left="0in" fo:padding-bottom="0in" fo:padding-right="0in"/>
    </style:style>
    <style:style style:name="P632" style:parent-style-name="TableParagraph" style:family="paragraph">
      <style:paragraph-properties fo:text-align="end" fo:margin-top="0.0354in" fo:margin-right="0.1006in"/>
    </style:style>
    <style:style style:name="T633" style:parent-style-name="預設段落字型" style:family="text">
      <style:text-properties style:font-name="Arial" fo:font-size="9pt" style:font-size-asian="9pt"/>
    </style:style>
    <style:style style:name="TableCell634" style:family="table-cell">
      <style:table-cell-properties fo:border-top="none" fo:border-left="0.0104in solid #000000" fo:border-bottom="none" fo:border-right="0.0104in solid #000000" style:writing-mode="lr-tb" fo:padding-top="0in" fo:padding-left="0in" fo:padding-bottom="0in" fo:padding-right="0in"/>
    </style:style>
    <style:style style:name="P635" style:parent-style-name="TableParagraph" style:family="paragraph">
      <style:paragraph-properties fo:text-align="end" fo:margin-top="0.0354in" fo:margin-right="0.1006in"/>
    </style:style>
    <style:style style:name="T636" style:parent-style-name="預設段落字型" style:family="text">
      <style:text-properties style:font-name="Arial" fo:font-size="9pt" style:font-size-asian="9pt"/>
    </style:style>
    <style:style style:name="TableCell637" style:family="table-cell">
      <style:table-cell-properties fo:border-top="none" fo:border-left="0.0104in solid #000000" fo:border-bottom="none" fo:border-right="0.0104in solid #000000" style:writing-mode="lr-tb" fo:padding-top="0in" fo:padding-left="0in" fo:padding-bottom="0in" fo:padding-right="0in"/>
    </style:style>
    <style:style style:name="P638" style:parent-style-name="TableParagraph" style:family="paragraph">
      <style:paragraph-properties fo:text-align="end" fo:margin-top="0.0354in" fo:margin-right="0.1006in"/>
    </style:style>
    <style:style style:name="T639" style:parent-style-name="預設段落字型" style:family="text">
      <style:text-properties style:font-name="Arial" fo:font-size="9pt" style:font-size-asian="9pt"/>
    </style:style>
    <style:style style:name="TableCell640" style:family="table-cell">
      <style:table-cell-properties fo:border-top="none" fo:border-left="0.0104in solid #000000" fo:border-bottom="none" fo:border-right="0.0208in solid #000000" style:writing-mode="lr-tb" fo:padding-top="0in" fo:padding-left="0in" fo:padding-bottom="0in" fo:padding-right="0in"/>
    </style:style>
    <style:style style:name="P641" style:parent-style-name="TableParagraph" style:family="paragraph">
      <style:paragraph-properties fo:text-align="end" fo:margin-top="0.0354in" fo:margin-right="0.0958in"/>
    </style:style>
    <style:style style:name="T642" style:parent-style-name="預設段落字型" style:family="text">
      <style:text-properties style:font-name="Arial" fo:font-size="9pt" style:font-size-asian="9pt"/>
    </style:style>
    <style:style style:name="TableRow643" style:family="table-row">
      <style:table-row-properties style:row-height="0.2291in" style:use-optimal-row-height="false"/>
    </style:style>
    <style:style style:name="TableCell644" style:family="table-cell">
      <style:table-cell-properties fo:border-top="none" fo:border-left="0.0208in solid #000000" fo:border-bottom="none" fo:border-right="none" style:writing-mode="lr-tb" fo:padding-top="0in" fo:padding-left="0in" fo:padding-bottom="0in" fo:padding-right="0in"/>
    </style:style>
    <style:style style:name="P645"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646" style:family="table-cell">
      <style:table-cell-properties fo:border-top="none" fo:border-left="none" fo:border-bottom="none" fo:border-right="0.0208in solid #000000" style:writing-mode="lr-tb" fo:padding-top="0in" fo:padding-left="0in" fo:padding-bottom="0in" fo:padding-right="0in"/>
    </style:style>
    <style:style style:name="TableCell647" style:family="table-cell">
      <style:table-cell-properties fo:border-top="none" fo:border-left="0.0208in solid #000000" fo:border-bottom="none" fo:border-right="0.0104in solid #000000" style:writing-mode="lr-tb" fo:padding-top="0in" fo:padding-left="0in" fo:padding-bottom="0in" fo:padding-right="0in"/>
    </style:style>
    <style:style style:name="P648" style:parent-style-name="TableParagraph" style:family="paragraph">
      <style:paragraph-properties fo:margin-top="0.0354in" fo:margin-left="0.5618in">
        <style:tab-stops/>
      </style:paragraph-properties>
    </style:style>
    <style:style style:name="T649" style:parent-style-name="預設段落字型" style:family="text">
      <style:text-properties style:font-name="Arial" fo:font-size="9pt" style:font-size-asian="9pt"/>
    </style:style>
    <style:style style:name="TableCell650" style:family="table-cell">
      <style:table-cell-properties fo:border-top="none" fo:border-left="0.0104in solid #000000" fo:border-bottom="none" fo:border-right="0.0104in solid #000000" style:writing-mode="lr-tb" fo:padding-top="0in" fo:padding-left="0in" fo:padding-bottom="0in" fo:padding-right="0in"/>
    </style:style>
    <style:style style:name="P651" style:parent-style-name="TableParagraph" style:family="paragraph">
      <style:paragraph-properties fo:margin-top="0.0354in" fo:margin-left="0.6402in">
        <style:tab-stops/>
      </style:paragraph-properties>
    </style:style>
    <style:style style:name="T652" style:parent-style-name="預設段落字型" style:family="text">
      <style:text-properties style:font-name="Arial" fo:font-size="9pt" style:font-size-asian="9pt"/>
    </style:style>
    <style:style style:name="TableCell653" style:family="table-cell">
      <style:table-cell-properties fo:border-top="none" fo:border-left="0.0104in solid #000000" fo:border-bottom="none" fo:border-right="0.0104in solid #000000" style:writing-mode="lr-tb" fo:padding-top="0in" fo:padding-left="0in" fo:padding-bottom="0in" fo:padding-right="0in"/>
    </style:style>
    <style:style style:name="P654" style:parent-style-name="TableParagraph" style:family="paragraph">
      <style:paragraph-properties fo:margin-top="0.0354in" fo:margin-left="0.6402in">
        <style:tab-stops/>
      </style:paragraph-properties>
    </style:style>
    <style:style style:name="T655" style:parent-style-name="預設段落字型" style:family="text">
      <style:text-properties style:font-name="Arial" fo:font-size="9pt" style:font-size-asian="9pt"/>
    </style:style>
    <style:style style:name="TableCell656" style:family="table-cell">
      <style:table-cell-properties fo:border-top="none" fo:border-left="0.0104in solid #000000" fo:border-bottom="none" fo:border-right="0.0104in solid #000000" style:writing-mode="lr-tb" fo:padding-top="0in" fo:padding-left="0in" fo:padding-bottom="0in" fo:padding-right="0in"/>
    </style:style>
    <style:style style:name="P657" style:parent-style-name="TableParagraph" style:family="paragraph">
      <style:paragraph-properties fo:margin-top="0.0354in" fo:margin-left="0.6402in">
        <style:tab-stops/>
      </style:paragraph-properties>
    </style:style>
    <style:style style:name="T658" style:parent-style-name="預設段落字型" style:family="text">
      <style:text-properties style:font-name="Arial" fo:font-size="9pt" style:font-size-asian="9pt"/>
    </style:style>
    <style:style style:name="TableCell659" style:family="table-cell">
      <style:table-cell-properties fo:border-top="none" fo:border-left="0.0104in solid #000000" fo:border-bottom="none" fo:border-right="0.0208in solid #000000" style:writing-mode="lr-tb" fo:padding-top="0in" fo:padding-left="0in" fo:padding-bottom="0in" fo:padding-right="0in"/>
    </style:style>
    <style:style style:name="P660" style:parent-style-name="TableParagraph" style:family="paragraph">
      <style:paragraph-properties fo:margin-top="0.0354in" fo:margin-left="0.5666in">
        <style:tab-stops/>
      </style:paragraph-properties>
    </style:style>
    <style:style style:name="T661" style:parent-style-name="預設段落字型" style:family="text">
      <style:text-properties style:font-name="Arial" fo:font-size="9pt" style:font-size-asian="9pt"/>
    </style:style>
    <style:style style:name="TableRow662" style:family="table-row">
      <style:table-row-properties style:row-height="0.2361in" style:use-optimal-row-height="false"/>
    </style:style>
    <style:style style:name="TableCell663" style:family="table-cell">
      <style:table-cell-properties fo:border-top="none" fo:border-left="0.0208in solid #000000" fo:border-bottom="0.0208in solid #000000" fo:border-right="none" style:writing-mode="lr-tb" fo:padding-top="0in" fo:padding-left="0in" fo:padding-bottom="0in" fo:padding-right="0in"/>
    </style:style>
    <style:style style:name="P664"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665" style:family="table-cell">
      <style:table-cell-properties fo:border-top="none" fo:border-left="none" fo:border-bottom="0.0208in solid #000000" fo:border-right="0.0208in solid #000000" style:writing-mode="lr-tb" fo:padding-top="0in" fo:padding-left="0in" fo:padding-bottom="0in" fo:padding-right="0in"/>
    </style:style>
    <style:style style:name="TableCell666"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667" style:parent-style-name="TableParagraph" style:family="paragraph">
      <style:paragraph-properties fo:margin-top="0.0354in" fo:margin-left="0.5618in">
        <style:tab-stops/>
      </style:paragraph-properties>
    </style:style>
    <style:style style:name="T668" style:parent-style-name="預設段落字型" style:family="text">
      <style:text-properties style:font-name="Arial" fo:font-size="9pt" style:font-size-asian="9pt"/>
    </style:style>
    <style:style style:name="TableCell669"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670" style:parent-style-name="TableParagraph" style:family="paragraph">
      <style:paragraph-properties fo:margin-top="0.0354in" fo:margin-left="0.6402in">
        <style:tab-stops/>
      </style:paragraph-properties>
    </style:style>
    <style:style style:name="T671" style:parent-style-name="預設段落字型" style:family="text">
      <style:text-properties style:font-name="Arial" fo:font-size="9pt" style:font-size-asian="9pt"/>
    </style:style>
    <style:style style:name="TableCell672"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673" style:parent-style-name="TableParagraph" style:family="paragraph">
      <style:paragraph-properties fo:margin-top="0.0354in" fo:margin-left="0.6402in">
        <style:tab-stops/>
      </style:paragraph-properties>
    </style:style>
    <style:style style:name="T674" style:parent-style-name="預設段落字型" style:family="text">
      <style:text-properties style:font-name="Arial" fo:font-size="9pt" style:font-size-asian="9pt"/>
    </style:style>
    <style:style style:name="TableCell675"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676" style:parent-style-name="TableParagraph" style:family="paragraph">
      <style:paragraph-properties fo:margin-top="0.0354in" fo:margin-left="0.6402in">
        <style:tab-stops/>
      </style:paragraph-properties>
    </style:style>
    <style:style style:name="T677" style:parent-style-name="預設段落字型" style:family="text">
      <style:text-properties style:font-name="Arial" fo:font-size="9pt" style:font-size-asian="9pt"/>
    </style:style>
    <style:style style:name="TableCell678"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679" style:parent-style-name="TableParagraph" style:family="paragraph">
      <style:paragraph-properties fo:margin-top="0.0354in" fo:margin-left="0.5666in">
        <style:tab-stops/>
      </style:paragraph-properties>
    </style:style>
    <style:style style:name="T680" style:parent-style-name="預設段落字型" style:family="text">
      <style:text-properties style:font-name="Arial" fo:font-size="9pt" style:font-size-asian="9pt"/>
    </style:style>
    <style:style style:name="P681"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4pt" style:font-size-asian="4pt" style:font-size-complex="4pt"/>
    </style:style>
    <style:style style:name="P682" style:parent-style-name="本文" style:family="paragraph">
      <style:paragraph-properties fo:text-align="center" fo:margin-right="2.9763in"/>
    </style:style>
    <style:style style:name="P683"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5pt" style:font-size-asian="5pt" style:font-size-complex="5pt"/>
    </style:style>
    <style:style style:name="TableColumn685" style:family="table-column">
      <style:table-column-properties style:column-width="0.5208in" style:use-optimal-column-width="false"/>
    </style:style>
    <style:style style:name="TableColumn686" style:family="table-column">
      <style:table-column-properties style:column-width="0.5416in" style:use-optimal-column-width="false"/>
    </style:style>
    <style:style style:name="TableColumn687" style:family="table-column">
      <style:table-column-properties style:column-width="1in" style:use-optimal-column-width="false"/>
    </style:style>
    <style:style style:name="TableColumn688" style:family="table-column">
      <style:table-column-properties style:column-width="1in" style:use-optimal-column-width="false"/>
    </style:style>
    <style:style style:name="TableColumn689" style:family="table-column">
      <style:table-column-properties style:column-width="1in" style:use-optimal-column-width="false"/>
    </style:style>
    <style:style style:name="TableColumn690" style:family="table-column">
      <style:table-column-properties style:column-width="1in" style:use-optimal-column-width="false"/>
    </style:style>
    <style:style style:name="TableColumn691" style:family="table-column">
      <style:table-column-properties style:column-width="1in" style:use-optimal-column-width="false"/>
    </style:style>
    <style:style style:name="Table684" style:family="table">
      <style:table-properties style:width="6.0625in" fo:margin-left="0.0694in" table:align="left"/>
    </style:style>
    <style:style style:name="TableRow692" style:family="table-row">
      <style:table-row-properties style:min-row-height="0.3847in" style:use-optimal-row-height="false"/>
    </style:style>
    <style:style style:name="TableCell693" style:family="table-cell">
      <style:table-cell-properties fo:border="0.0208in solid #000000" style:writing-mode="lr-tb" fo:padding-top="0in" fo:padding-left="0in" fo:padding-bottom="0in" fo:padding-right="0in"/>
    </style:style>
    <style:style style:name="TableCell694"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695"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696" style:parent-style-name="TableParagraph" style:family="paragraph">
      <style:paragraph-properties fo:margin-left="0.1659in">
        <style:tab-stops/>
      </style:paragraph-properties>
      <style:text-properties style:font-name="細明體" style:font-name-asian="細明體" style:font-name-complex="細明體" fo:font-size="9pt" style:font-size-asian="9pt" style:font-size-complex="9pt"/>
    </style:style>
    <style:style style:name="TableCell697"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698"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699"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700" style:parent-style-name="TableParagraph" style:family="paragraph">
      <style:paragraph-properties fo:margin-top="0.002in"/>
      <style:text-properties style:font-name="新細明體" style:font-name-asian="新細明體" style:font-name-complex="新細明體" fo:font-weight="bold" style:font-weight-asian="bold" style:font-weight-complex="bold" fo:font-size="11.5pt" style:font-size-asian="11.5pt" style:font-size-complex="11.5pt"/>
    </style:style>
    <style:style style:name="P701"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702"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703"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704" style:parent-style-name="TableParagraph" style:family="paragraph">
      <style:paragraph-properties fo:margin-top="0.0076in"/>
      <style:text-properties style:font-name="新細明體" style:font-name-asian="新細明體" style:font-name-complex="新細明體" fo:font-weight="bold" style:font-weight-asian="bold" style:font-weight-complex="bold" fo:font-size="10.5pt" style:font-size-asian="10.5pt" style:font-size-complex="10.5pt"/>
    </style:style>
    <style:style style:name="P705"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706"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707"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708"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709" style:parent-style-name="TableParagraph" style:family="paragraph">
      <style:paragraph-properties fo:margin-top="0.002in"/>
      <style:text-properties style:font-name="新細明體" style:font-name-asian="新細明體" style:font-name-complex="新細明體" fo:font-weight="bold" style:font-weight-asian="bold" style:font-weight-complex="bold" fo:font-size="11.5pt" style:font-size-asian="11.5pt" style:font-size-complex="11.5pt"/>
    </style:style>
    <style:style style:name="P710"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711"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712"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713"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714"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715" style:parent-style-name="TableParagraph" style:family="paragraph">
      <style:paragraph-properties fo:margin-top="0.0069in"/>
      <style:text-properties style:font-name="新細明體" style:font-name-asian="新細明體" style:font-name-complex="新細明體" fo:font-weight="bold" style:font-weight-asian="bold" style:font-weight-complex="bold" fo:font-size="12pt" style:font-size-asian="12pt" style:font-size-complex="12pt"/>
    </style:style>
    <style:style style:name="P716"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Row717" style:family="table-row">
      <style:table-row-properties style:row-height="0.177in" style:use-optimal-row-height="false"/>
    </style:style>
    <style:style style:name="TableCell718" style:family="table-cell">
      <style:table-cell-properties fo:border-top="none" fo:border-left="0.0208in solid #000000" fo:border-bottom="none" fo:border-right="0.0104in solid #000000" style:writing-mode="lr-tb" fo:padding-top="0in" fo:padding-left="0in" fo:padding-bottom="0in" fo:padding-right="0in"/>
    </style:style>
    <style:style style:name="P719"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Row720" style:family="table-row">
      <style:table-row-properties style:row-height="0.177in" style:use-optimal-row-height="false"/>
    </style:style>
    <style:style style:name="TableCell721" style:family="table-cell">
      <style:table-cell-properties fo:border-top="none" fo:border-left="0.0208in solid #000000" fo:border-bottom="none" fo:border-right="0.0104in solid #000000" style:writing-mode="lr-tb" fo:padding-top="0in" fo:padding-left="0in" fo:padding-bottom="0in" fo:padding-right="0in"/>
    </style:style>
    <style:style style:name="P722"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723" style:family="table-cell">
      <style:table-cell-properties fo:border-top="none" fo:border-left="0.0104in solid #000000" fo:border-bottom="none" fo:border-right="0.0104in solid #000000" style:writing-mode="lr-tb" fo:padding-top="0in" fo:padding-left="0in" fo:padding-bottom="0in" fo:padding-right="0in"/>
    </style:style>
    <style:style style:name="P724"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725" style:family="table-row">
      <style:table-row-properties style:row-height="0.177in" style:use-optimal-row-height="false"/>
    </style:style>
    <style:style style:name="TableCell726" style:family="table-cell">
      <style:table-cell-properties fo:border-top="none" fo:border-left="0.0208in solid #000000" fo:border-bottom="none" fo:border-right="0.0104in solid #000000" style:writing-mode="lr-tb" fo:padding-top="0in" fo:padding-left="0in" fo:padding-bottom="0in" fo:padding-right="0in"/>
    </style:style>
    <style:style style:name="P727" style:parent-style-name="TableParagraph" style:family="paragraph">
      <style:paragraph-properties fo:line-height="0.1513in" fo:margin-left="0.1659in">
        <style:tab-stops/>
      </style:paragraph-properties>
      <style:text-properties style:font-name="細明體" style:font-name-asian="細明體" style:font-name-complex="細明體" fo:font-size="9pt" style:font-size-asian="9pt" style:font-size-complex="9pt"/>
    </style:style>
    <style:style style:name="TableCell728" style:family="table-cell">
      <style:table-cell-properties fo:border-top="none" fo:border-left="0.0104in solid #000000" fo:border-bottom="none" fo:border-right="0.0104in solid #000000" style:writing-mode="lr-tb" fo:padding-top="0in" fo:padding-left="0in" fo:padding-bottom="0in" fo:padding-right="0in"/>
    </style:style>
    <style:style style:name="P729"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730" style:family="table-cell">
      <style:table-cell-properties fo:border-top="none" fo:border-left="0.0104in solid #000000" fo:border-bottom="none" fo:border-right="0.0104in solid #000000" style:writing-mode="lr-tb" fo:padding-top="0in" fo:padding-left="0in" fo:padding-bottom="0in" fo:padding-right="0in"/>
    </style:style>
    <style:style style:name="P731"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732" style:family="table-cell">
      <style:table-cell-properties fo:border-top="none" fo:border-left="0.0104in solid #000000" fo:border-bottom="none" fo:border-right="0.0104in solid #000000" style:writing-mode="lr-tb" fo:padding-top="0in" fo:padding-left="0in" fo:padding-bottom="0in" fo:padding-right="0in"/>
    </style:style>
    <style:style style:name="P733"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734" style:family="table-row">
      <style:table-row-properties style:row-height="0.177in" style:use-optimal-row-height="false"/>
    </style:style>
    <style:style style:name="TableCell735" style:family="table-cell">
      <style:table-cell-properties fo:border-top="none" fo:border-left="0.0208in solid #000000" fo:border-bottom="none" fo:border-right="0.0104in solid #000000" style:writing-mode="lr-tb" fo:padding-top="0in" fo:padding-left="0in" fo:padding-bottom="0in" fo:padding-right="0in"/>
    </style:style>
    <style:style style:name="P736"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737" style:family="table-cell">
      <style:table-cell-properties fo:border-top="none" fo:border-left="0.0104in solid #000000" fo:border-bottom="none" fo:border-right="0.0104in solid #000000" style:writing-mode="lr-tb" fo:padding-top="0in" fo:padding-left="0in" fo:padding-bottom="0in" fo:padding-right="0in"/>
    </style:style>
    <style:style style:name="P738"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739" style:family="table-cell">
      <style:table-cell-properties fo:border-top="none" fo:border-left="0.0104in solid #000000" fo:border-bottom="none" fo:border-right="0.0104in solid #000000" style:writing-mode="lr-tb" fo:padding-top="0in" fo:padding-left="0in" fo:padding-bottom="0in" fo:padding-right="0in"/>
    </style:style>
    <style:style style:name="P740"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741" style:family="table-cell">
      <style:table-cell-properties fo:border-top="none" fo:border-left="0.0104in solid #000000" fo:border-bottom="none" fo:border-right="0.0104in solid #000000" style:writing-mode="lr-tb" fo:padding-top="0in" fo:padding-left="0in" fo:padding-bottom="0in" fo:padding-right="0in"/>
    </style:style>
    <style:style style:name="P742"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743" style:family="table-cell">
      <style:table-cell-properties fo:border-top="none" fo:border-left="0.0104in solid #000000" fo:border-bottom="none" fo:border-right="0.0208in solid #000000" style:writing-mode="lr-tb" fo:padding-top="0in" fo:padding-left="0in" fo:padding-bottom="0in" fo:padding-right="0in"/>
    </style:style>
    <style:style style:name="P744"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745" style:family="table-row">
      <style:table-row-properties style:row-height="0.177in" style:use-optimal-row-height="false"/>
    </style:style>
    <style:style style:name="TableCell746" style:family="table-cell">
      <style:table-cell-properties fo:border-top="none" fo:border-left="0.0208in solid #000000" fo:border-bottom="none" fo:border-right="0.0104in solid #000000" style:writing-mode="lr-tb" fo:padding-top="0in" fo:padding-left="0in" fo:padding-bottom="0in" fo:padding-right="0in"/>
    </style:style>
    <style:style style:name="P747" style:parent-style-name="TableParagraph" style:family="paragraph">
      <style:paragraph-properties fo:line-height="0.1513in" fo:margin-left="0.1659in">
        <style:tab-stops/>
      </style:paragraph-properties>
      <style:text-properties style:font-name="細明體" style:font-name-asian="細明體" style:font-name-complex="細明體" fo:font-size="9pt" style:font-size-asian="9pt" style:font-size-complex="9pt"/>
    </style:style>
    <style:style style:name="TableCell748" style:family="table-cell">
      <style:table-cell-properties fo:border-top="none" fo:border-left="0.0104in solid #000000" fo:border-bottom="none" fo:border-right="0.0104in solid #000000" style:writing-mode="lr-tb" fo:padding-top="0in" fo:padding-left="0in" fo:padding-bottom="0in" fo:padding-right="0in"/>
    </style:style>
    <style:style style:name="P749"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750" style:family="table-cell">
      <style:table-cell-properties fo:border-top="none" fo:border-left="0.0104in solid #000000" fo:border-bottom="none" fo:border-right="0.0104in solid #000000" style:writing-mode="lr-tb" fo:padding-top="0in" fo:padding-left="0in" fo:padding-bottom="0in" fo:padding-right="0in"/>
    </style:style>
    <style:style style:name="P751"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752" style:family="table-cell">
      <style:table-cell-properties fo:border-top="none" fo:border-left="0.0104in solid #000000" fo:border-bottom="none" fo:border-right="0.0104in solid #000000" style:writing-mode="lr-tb" fo:padding-top="0in" fo:padding-left="0in" fo:padding-bottom="0in" fo:padding-right="0in"/>
    </style:style>
    <style:style style:name="P753"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754" style:family="table-cell">
      <style:table-cell-properties fo:border-top="none" fo:border-left="0.0104in solid #000000" fo:border-bottom="none" fo:border-right="0.0208in solid #000000" style:writing-mode="lr-tb" fo:padding-top="0in" fo:padding-left="0in" fo:padding-bottom="0in" fo:padding-right="0in"/>
    </style:style>
    <style:style style:name="P755"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756" style:family="table-row">
      <style:table-row-properties style:row-height="0.1993in" style:use-optimal-row-height="false"/>
    </style:style>
    <style:style style:name="TableCell757"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758" style:parent-style-name="TableParagraph" style:family="paragraph">
      <style:paragraph-properties fo:text-align="center" fo:line-height="0.1506in" fo:margin-right="0.025in"/>
      <style:text-properties style:font-name="細明體" style:font-name-asian="細明體" style:font-name-complex="細明體" fo:font-size="9pt" style:font-size-asian="9pt" style:font-size-complex="9pt"/>
    </style:style>
    <style:style style:name="TableCell759"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760"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761"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762" style:parent-style-name="TableParagraph" style:family="paragraph">
      <style:paragraph-properties fo:line-height="0.1506in" fo:margin-left="0.1708in">
        <style:tab-stops/>
      </style:paragraph-properties>
      <style:text-properties style:font-name="細明體" style:font-name-asian="細明體" style:font-name-complex="細明體" fo:font-size="9pt" style:font-size-asian="9pt" style:font-size-complex="9pt"/>
    </style:style>
    <style:style style:name="TableCell763"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764" style:parent-style-name="TableParagraph" style:family="paragraph">
      <style:paragraph-properties fo:text-align="center" fo:line-height="0.1506in" fo:margin-right="0.0201in"/>
      <style:text-properties style:font-name="細明體" style:font-name-asian="細明體" style:font-name-complex="細明體" fo:font-size="9pt" style:font-size-asian="9pt" style:font-size-complex="9pt"/>
    </style:style>
    <style:style style:name="TableCell765"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766" style:parent-style-name="TableParagraph" style:family="paragraph">
      <style:paragraph-properties fo:line-height="0.1506in" fo:margin-left="0.2333in">
        <style:tab-stops/>
      </style:paragraph-properties>
      <style:text-properties style:font-name="細明體" style:font-name-asian="細明體" style:font-name-complex="細明體" fo:font-size="9pt" style:font-size-asian="9pt" style:font-size-complex="9pt"/>
    </style:style>
    <style:style style:name="TableRow767" style:family="table-row">
      <style:table-row-properties style:row-height="0.2222in" style:use-optimal-row-height="false"/>
    </style:style>
    <style:style style:name="TableCell768" style:family="table-cell">
      <style:table-cell-properties fo:border-top="0.0208in solid #000000" fo:border-left="0.0208in solid #000000" fo:border-bottom="none" fo:border-right="none" style:writing-mode="lr-tb" fo:padding-top="0in" fo:padding-left="0in" fo:padding-bottom="0in" fo:padding-right="0in"/>
    </style:style>
    <style:style style:name="P769" style:parent-style-name="TableParagraph" style:family="paragraph">
      <style:paragraph-properties fo:line-height="0.1604in" fo:margin-left="0.0729in">
        <style:tab-stops/>
      </style:paragraph-properties>
      <style:text-properties style:font-name="細明體" style:font-name-asian="細明體" style:font-name-complex="細明體" fo:font-size="9pt" style:font-size-asian="9pt" style:font-size-complex="9pt"/>
    </style:style>
    <style:style style:name="TableCell770" style:family="table-cell">
      <style:table-cell-properties fo:border-top="0.0208in solid #000000" fo:border-left="none" fo:border-bottom="none" fo:border-right="0.0208in solid #000000" style:writing-mode="lr-tb" fo:padding-top="0in" fo:padding-left="0in" fo:padding-bottom="0in" fo:padding-right="0in"/>
    </style:style>
    <style:style style:name="P771" style:parent-style-name="TableParagraph" style:family="paragraph">
      <style:paragraph-properties fo:line-height="0.1604in" fo:margin-left="0.0625in">
        <style:tab-stops/>
      </style:paragraph-properties>
      <style:text-properties style:font-name="細明體" style:font-name-asian="細明體" style:font-name-complex="細明體" fo:font-size="9pt" style:font-size-asian="9pt" style:font-size-complex="9pt"/>
    </style:style>
    <style:style style:name="TableCell772"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773" style:parent-style-name="TableParagraph" style:family="paragraph">
      <style:paragraph-properties fo:text-align="end" fo:margin-top="0.018in" fo:margin-right="0.1076in"/>
    </style:style>
    <style:style style:name="T774" style:parent-style-name="預設段落字型" style:family="text">
      <style:text-properties style:font-name="Arial" fo:font-size="9pt" style:font-size-asian="9pt"/>
    </style:style>
    <style:style style:name="TableCell775"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776" style:parent-style-name="TableParagraph" style:family="paragraph">
      <style:paragraph-properties fo:text-align="end" fo:margin-top="0.018in" fo:margin-right="0.1076in"/>
    </style:style>
    <style:style style:name="T777" style:parent-style-name="預設段落字型" style:family="text">
      <style:text-properties style:font-name="Arial" fo:font-size="9pt" style:font-size-asian="9pt"/>
    </style:style>
    <style:style style:name="TableCell778"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779" style:parent-style-name="TableParagraph" style:family="paragraph">
      <style:paragraph-properties fo:text-align="end" fo:margin-top="0.018in" fo:margin-right="0.1076in"/>
    </style:style>
    <style:style style:name="T780" style:parent-style-name="預設段落字型" style:family="text">
      <style:text-properties style:font-name="Arial" fo:font-size="9pt" style:font-size-asian="9pt"/>
    </style:style>
    <style:style style:name="TableCell781"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782" style:parent-style-name="TableParagraph" style:family="paragraph">
      <style:paragraph-properties fo:text-align="end" fo:margin-top="0.018in" fo:margin-right="0.1076in"/>
    </style:style>
    <style:style style:name="T783" style:parent-style-name="預設段落字型" style:family="text">
      <style:text-properties style:font-name="Arial" fo:font-size="9pt" style:font-size-asian="9pt"/>
    </style:style>
    <style:style style:name="TableCell784"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785" style:parent-style-name="TableParagraph" style:family="paragraph">
      <style:paragraph-properties fo:text-align="end" fo:margin-top="0.018in" fo:margin-right="0.1027in"/>
    </style:style>
    <style:style style:name="T786" style:parent-style-name="預設段落字型" style:family="text">
      <style:text-properties style:font-name="Arial" fo:font-size="9pt" style:font-size-asian="9pt"/>
    </style:style>
    <style:style style:name="TableRow787" style:family="table-row">
      <style:table-row-properties style:row-height="0.2291in" style:use-optimal-row-height="false"/>
    </style:style>
    <style:style style:name="TableCell788" style:family="table-cell">
      <style:table-cell-properties fo:border-top="none" fo:border-left="0.0208in solid #000000" fo:border-bottom="none" fo:border-right="none" style:writing-mode="lr-tb" fo:padding-top="0in" fo:padding-left="0in" fo:padding-bottom="0in" fo:padding-right="0in"/>
    </style:style>
    <style:style style:name="TableCell789" style:family="table-cell">
      <style:table-cell-properties fo:border-top="none" fo:border-left="none" fo:border-bottom="none" fo:border-right="0.0208in solid #000000" style:writing-mode="lr-tb" fo:padding-top="0in" fo:padding-left="0in" fo:padding-bottom="0in" fo:padding-right="0in"/>
    </style:style>
    <style:style style:name="P790" style:parent-style-name="TableParagraph" style:family="paragraph">
      <style:paragraph-properties fo:margin-top="0.0138in" fo:margin-left="0.0618in">
        <style:tab-stops/>
      </style:paragraph-properties>
      <style:text-properties style:font-name="細明體" style:font-name-asian="細明體" style:font-name-complex="細明體" fo:font-size="9pt" style:font-size-asian="9pt" style:font-size-complex="9pt"/>
    </style:style>
    <style:style style:name="TableCell791" style:family="table-cell">
      <style:table-cell-properties fo:border-top="none" fo:border-left="0.0208in solid #000000" fo:border-bottom="none" fo:border-right="0.0104in solid #000000" style:writing-mode="lr-tb" fo:padding-top="0in" fo:padding-left="0in" fo:padding-bottom="0in" fo:padding-right="0in"/>
    </style:style>
    <style:style style:name="P792" style:parent-style-name="TableParagraph" style:family="paragraph">
      <style:paragraph-properties fo:text-align="end" fo:margin-top="0.0354in" fo:margin-right="0.1006in"/>
    </style:style>
    <style:style style:name="T793" style:parent-style-name="預設段落字型" style:family="text">
      <style:text-properties style:font-name="Arial" fo:font-size="9pt" style:font-size-asian="9pt"/>
    </style:style>
    <style:style style:name="TableCell794" style:family="table-cell">
      <style:table-cell-properties fo:border-top="none" fo:border-left="0.0104in solid #000000" fo:border-bottom="none" fo:border-right="0.0104in solid #000000" style:writing-mode="lr-tb" fo:padding-top="0in" fo:padding-left="0in" fo:padding-bottom="0in" fo:padding-right="0in"/>
    </style:style>
    <style:style style:name="P795" style:parent-style-name="TableParagraph" style:family="paragraph">
      <style:paragraph-properties fo:text-align="end" fo:margin-top="0.0354in" fo:margin-right="0.1006in"/>
    </style:style>
    <style:style style:name="T796" style:parent-style-name="預設段落字型" style:family="text">
      <style:text-properties style:font-name="Arial" fo:font-size="9pt" style:font-size-asian="9pt"/>
    </style:style>
    <style:style style:name="TableCell797" style:family="table-cell">
      <style:table-cell-properties fo:border-top="none" fo:border-left="0.0104in solid #000000" fo:border-bottom="none" fo:border-right="0.0104in solid #000000" style:writing-mode="lr-tb" fo:padding-top="0in" fo:padding-left="0in" fo:padding-bottom="0in" fo:padding-right="0in"/>
    </style:style>
    <style:style style:name="P798" style:parent-style-name="TableParagraph" style:family="paragraph">
      <style:paragraph-properties fo:text-align="end" fo:margin-top="0.0354in" fo:margin-right="0.1006in"/>
    </style:style>
    <style:style style:name="T799" style:parent-style-name="預設段落字型" style:family="text">
      <style:text-properties style:font-name="Arial" fo:font-size="9pt" style:font-size-asian="9pt"/>
    </style:style>
    <style:style style:name="TableCell800" style:family="table-cell">
      <style:table-cell-properties fo:border-top="none" fo:border-left="0.0104in solid #000000" fo:border-bottom="none" fo:border-right="0.0104in solid #000000" style:writing-mode="lr-tb" fo:padding-top="0in" fo:padding-left="0in" fo:padding-bottom="0in" fo:padding-right="0in"/>
    </style:style>
    <style:style style:name="P801" style:parent-style-name="TableParagraph" style:family="paragraph">
      <style:paragraph-properties fo:text-align="end" fo:margin-top="0.0354in" fo:margin-right="0.1006in"/>
    </style:style>
    <style:style style:name="T802" style:parent-style-name="預設段落字型" style:family="text">
      <style:text-properties style:font-name="Arial" fo:font-size="9pt" style:font-size-asian="9pt"/>
    </style:style>
    <style:style style:name="TableCell803" style:family="table-cell">
      <style:table-cell-properties fo:border-top="none" fo:border-left="0.0104in solid #000000" fo:border-bottom="none" fo:border-right="0.0208in solid #000000" style:writing-mode="lr-tb" fo:padding-top="0in" fo:padding-left="0in" fo:padding-bottom="0in" fo:padding-right="0in"/>
    </style:style>
    <style:style style:name="P804" style:parent-style-name="TableParagraph" style:family="paragraph">
      <style:paragraph-properties fo:text-align="end" fo:margin-top="0.0354in" fo:margin-right="0.0958in"/>
    </style:style>
    <style:style style:name="T805" style:parent-style-name="預設段落字型" style:family="text">
      <style:text-properties style:font-name="Arial" fo:font-size="9pt" style:font-size-asian="9pt"/>
    </style:style>
    <style:style style:name="TableRow806" style:family="table-row">
      <style:table-row-properties style:row-height="0.2291in" style:use-optimal-row-height="false"/>
    </style:style>
    <style:style style:name="TableCell807" style:family="table-cell">
      <style:table-cell-properties fo:border-top="none" fo:border-left="0.0208in solid #000000" fo:border-bottom="none" fo:border-right="none" style:writing-mode="lr-tb" fo:padding-top="0in" fo:padding-left="0in" fo:padding-bottom="0in" fo:padding-right="0in"/>
    </style:style>
    <style:style style:name="P808"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809" style:family="table-cell">
      <style:table-cell-properties fo:border-top="none" fo:border-left="none" fo:border-bottom="none" fo:border-right="0.0208in solid #000000" style:writing-mode="lr-tb" fo:padding-top="0in" fo:padding-left="0in" fo:padding-bottom="0in" fo:padding-right="0in"/>
    </style:style>
    <style:style style:name="TableCell810" style:family="table-cell">
      <style:table-cell-properties fo:border-top="none" fo:border-left="0.0208in solid #000000" fo:border-bottom="none" fo:border-right="0.0104in solid #000000" style:writing-mode="lr-tb" fo:padding-top="0in" fo:padding-left="0in" fo:padding-bottom="0in" fo:padding-right="0in"/>
    </style:style>
    <style:style style:name="P811" style:parent-style-name="TableParagraph" style:family="paragraph">
      <style:paragraph-properties fo:margin-top="0.0354in" fo:margin-left="0.6354in">
        <style:tab-stops/>
      </style:paragraph-properties>
    </style:style>
    <style:style style:name="T812" style:parent-style-name="預設段落字型" style:family="text">
      <style:text-properties style:font-name="Arial" fo:font-size="9pt" style:font-size-asian="9pt"/>
    </style:style>
    <style:style style:name="TableCell813" style:family="table-cell">
      <style:table-cell-properties fo:border-top="none" fo:border-left="0.0104in solid #000000" fo:border-bottom="none" fo:border-right="0.0104in solid #000000" style:writing-mode="lr-tb" fo:padding-top="0in" fo:padding-left="0in" fo:padding-bottom="0in" fo:padding-right="0in"/>
    </style:style>
    <style:style style:name="P814" style:parent-style-name="TableParagraph" style:family="paragraph">
      <style:paragraph-properties fo:margin-top="0.0354in" fo:margin-left="0.6402in">
        <style:tab-stops/>
      </style:paragraph-properties>
    </style:style>
    <style:style style:name="T815" style:parent-style-name="預設段落字型" style:family="text">
      <style:text-properties style:font-name="Arial" fo:font-size="9pt" style:font-size-asian="9pt"/>
    </style:style>
    <style:style style:name="TableCell816" style:family="table-cell">
      <style:table-cell-properties fo:border-top="none" fo:border-left="0.0104in solid #000000" fo:border-bottom="none" fo:border-right="0.0104in solid #000000" style:writing-mode="lr-tb" fo:padding-top="0in" fo:padding-left="0in" fo:padding-bottom="0in" fo:padding-right="0in"/>
    </style:style>
    <style:style style:name="P817" style:parent-style-name="TableParagraph" style:family="paragraph">
      <style:paragraph-properties fo:margin-top="0.0354in" fo:margin-left="0.6402in">
        <style:tab-stops/>
      </style:paragraph-properties>
    </style:style>
    <style:style style:name="T818" style:parent-style-name="預設段落字型" style:family="text">
      <style:text-properties style:font-name="Arial" fo:font-size="9pt" style:font-size-asian="9pt"/>
    </style:style>
    <style:style style:name="TableCell819" style:family="table-cell">
      <style:table-cell-properties fo:border-top="none" fo:border-left="0.0104in solid #000000" fo:border-bottom="none" fo:border-right="0.0104in solid #000000" style:writing-mode="lr-tb" fo:padding-top="0in" fo:padding-left="0in" fo:padding-bottom="0in" fo:padding-right="0in"/>
    </style:style>
    <style:style style:name="P820" style:parent-style-name="TableParagraph" style:family="paragraph">
      <style:paragraph-properties fo:margin-top="0.0354in" fo:margin-left="0.6402in">
        <style:tab-stops/>
      </style:paragraph-properties>
    </style:style>
    <style:style style:name="T821" style:parent-style-name="預設段落字型" style:family="text">
      <style:text-properties style:font-name="Arial" fo:font-size="9pt" style:font-size-asian="9pt"/>
    </style:style>
    <style:style style:name="TableCell822" style:family="table-cell">
      <style:table-cell-properties fo:border-top="none" fo:border-left="0.0104in solid #000000" fo:border-bottom="none" fo:border-right="0.0208in solid #000000" style:writing-mode="lr-tb" fo:padding-top="0in" fo:padding-left="0in" fo:padding-bottom="0in" fo:padding-right="0in"/>
    </style:style>
    <style:style style:name="P823" style:parent-style-name="TableParagraph" style:family="paragraph">
      <style:paragraph-properties fo:margin-top="0.0354in" fo:margin-left="0.6395in">
        <style:tab-stops/>
      </style:paragraph-properties>
    </style:style>
    <style:style style:name="T824" style:parent-style-name="預設段落字型" style:family="text">
      <style:text-properties style:font-name="Arial" fo:font-size="9pt" style:font-size-asian="9pt"/>
    </style:style>
    <style:style style:name="TableRow825" style:family="table-row">
      <style:table-row-properties style:row-height="0.2291in" style:use-optimal-row-height="false"/>
    </style:style>
    <style:style style:name="TableCell826" style:family="table-cell">
      <style:table-cell-properties fo:border-top="none" fo:border-left="0.0208in solid #000000" fo:border-bottom="none" fo:border-right="none" style:writing-mode="lr-tb" fo:padding-top="0in" fo:padding-left="0in" fo:padding-bottom="0in" fo:padding-right="0in"/>
    </style:style>
    <style:style style:name="P827"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828" style:family="table-cell">
      <style:table-cell-properties fo:border-top="none" fo:border-left="none" fo:border-bottom="none" fo:border-right="0.0208in solid #000000" style:writing-mode="lr-tb" fo:padding-top="0in" fo:padding-left="0in" fo:padding-bottom="0in" fo:padding-right="0in"/>
    </style:style>
    <style:style style:name="TableCell829" style:family="table-cell">
      <style:table-cell-properties fo:border-top="none" fo:border-left="0.0208in solid #000000" fo:border-bottom="none" fo:border-right="0.0104in solid #000000" style:writing-mode="lr-tb" fo:padding-top="0in" fo:padding-left="0in" fo:padding-bottom="0in" fo:padding-right="0in"/>
    </style:style>
    <style:style style:name="P830" style:parent-style-name="TableParagraph" style:family="paragraph">
      <style:paragraph-properties fo:margin-top="0.0354in" fo:margin-left="0.6354in">
        <style:tab-stops/>
      </style:paragraph-properties>
    </style:style>
    <style:style style:name="T831" style:parent-style-name="預設段落字型" style:family="text">
      <style:text-properties style:font-name="Arial" fo:font-size="9pt" style:font-size-asian="9pt"/>
    </style:style>
    <style:style style:name="TableCell832" style:family="table-cell">
      <style:table-cell-properties fo:border-top="none" fo:border-left="0.0104in solid #000000" fo:border-bottom="none" fo:border-right="0.0104in solid #000000" style:writing-mode="lr-tb" fo:padding-top="0in" fo:padding-left="0in" fo:padding-bottom="0in" fo:padding-right="0in"/>
    </style:style>
    <style:style style:name="P833" style:parent-style-name="TableParagraph" style:family="paragraph">
      <style:paragraph-properties fo:margin-top="0.0354in" fo:margin-left="0.6402in">
        <style:tab-stops/>
      </style:paragraph-properties>
    </style:style>
    <style:style style:name="T834" style:parent-style-name="預設段落字型" style:family="text">
      <style:text-properties style:font-name="Arial" fo:font-size="9pt" style:font-size-asian="9pt"/>
    </style:style>
    <style:style style:name="TableCell835" style:family="table-cell">
      <style:table-cell-properties fo:border-top="none" fo:border-left="0.0104in solid #000000" fo:border-bottom="none" fo:border-right="0.0104in solid #000000" style:writing-mode="lr-tb" fo:padding-top="0in" fo:padding-left="0in" fo:padding-bottom="0in" fo:padding-right="0in"/>
    </style:style>
    <style:style style:name="P836" style:parent-style-name="TableParagraph" style:family="paragraph">
      <style:paragraph-properties fo:margin-top="0.0354in" fo:margin-left="0.6402in">
        <style:tab-stops/>
      </style:paragraph-properties>
    </style:style>
    <style:style style:name="T837" style:parent-style-name="預設段落字型" style:family="text">
      <style:text-properties style:font-name="Arial" fo:font-size="9pt" style:font-size-asian="9pt"/>
    </style:style>
    <style:style style:name="TableCell838" style:family="table-cell">
      <style:table-cell-properties fo:border-top="none" fo:border-left="0.0104in solid #000000" fo:border-bottom="none" fo:border-right="0.0104in solid #000000" style:writing-mode="lr-tb" fo:padding-top="0in" fo:padding-left="0in" fo:padding-bottom="0in" fo:padding-right="0in"/>
    </style:style>
    <style:style style:name="P839" style:parent-style-name="TableParagraph" style:family="paragraph">
      <style:paragraph-properties fo:margin-top="0.0354in" fo:margin-left="0.6402in">
        <style:tab-stops/>
      </style:paragraph-properties>
    </style:style>
    <style:style style:name="T840" style:parent-style-name="預設段落字型" style:family="text">
      <style:text-properties style:font-name="Arial" fo:font-size="9pt" style:font-size-asian="9pt"/>
    </style:style>
    <style:style style:name="TableCell841" style:family="table-cell">
      <style:table-cell-properties fo:border-top="none" fo:border-left="0.0104in solid #000000" fo:border-bottom="none" fo:border-right="0.0208in solid #000000" style:writing-mode="lr-tb" fo:padding-top="0in" fo:padding-left="0in" fo:padding-bottom="0in" fo:padding-right="0in"/>
    </style:style>
    <style:style style:name="P842" style:parent-style-name="TableParagraph" style:family="paragraph">
      <style:paragraph-properties fo:margin-top="0.0354in" fo:margin-left="0.6395in">
        <style:tab-stops/>
      </style:paragraph-properties>
    </style:style>
    <style:style style:name="T843" style:parent-style-name="預設段落字型" style:family="text">
      <style:text-properties style:font-name="Arial" fo:font-size="9pt" style:font-size-asian="9pt"/>
    </style:style>
    <style:style style:name="TableRow844" style:family="table-row">
      <style:table-row-properties style:row-height="0.2291in" style:use-optimal-row-height="false"/>
    </style:style>
    <style:style style:name="TableCell845" style:family="table-cell">
      <style:table-cell-properties fo:border-top="none" fo:border-left="0.0208in solid #000000" fo:border-bottom="none" fo:border-right="none" style:writing-mode="lr-tb" fo:padding-top="0in" fo:padding-left="0in" fo:padding-bottom="0in" fo:padding-right="0in"/>
    </style:style>
    <style:style style:name="P846"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847" style:family="table-cell">
      <style:table-cell-properties fo:border-top="none" fo:border-left="none" fo:border-bottom="none" fo:border-right="0.0208in solid #000000" style:writing-mode="lr-tb" fo:padding-top="0in" fo:padding-left="0in" fo:padding-bottom="0in" fo:padding-right="0in"/>
    </style:style>
    <style:style style:name="TableCell848" style:family="table-cell">
      <style:table-cell-properties fo:border-top="none" fo:border-left="0.0208in solid #000000" fo:border-bottom="none" fo:border-right="0.0104in solid #000000" style:writing-mode="lr-tb" fo:padding-top="0in" fo:padding-left="0in" fo:padding-bottom="0in" fo:padding-right="0in"/>
    </style:style>
    <style:style style:name="P849" style:parent-style-name="TableParagraph" style:family="paragraph">
      <style:paragraph-properties fo:text-align="end" fo:margin-top="0.0354in" fo:margin-right="0.1006in"/>
    </style:style>
    <style:style style:name="T850" style:parent-style-name="預設段落字型" style:family="text">
      <style:text-properties style:font-name="Arial" fo:font-size="9pt" style:font-size-asian="9pt"/>
    </style:style>
    <style:style style:name="TableCell851" style:family="table-cell">
      <style:table-cell-properties fo:border-top="none" fo:border-left="0.0104in solid #000000" fo:border-bottom="none" fo:border-right="0.0104in solid #000000" style:writing-mode="lr-tb" fo:padding-top="0in" fo:padding-left="0in" fo:padding-bottom="0in" fo:padding-right="0in"/>
    </style:style>
    <style:style style:name="P852" style:parent-style-name="TableParagraph" style:family="paragraph">
      <style:paragraph-properties fo:text-align="end" fo:margin-top="0.0354in" fo:margin-right="0.1006in"/>
    </style:style>
    <style:style style:name="T853" style:parent-style-name="預設段落字型" style:family="text">
      <style:text-properties style:font-name="Arial" fo:font-size="9pt" style:font-size-asian="9pt"/>
    </style:style>
    <style:style style:name="TableCell854" style:family="table-cell">
      <style:table-cell-properties fo:border-top="none" fo:border-left="0.0104in solid #000000" fo:border-bottom="none" fo:border-right="0.0104in solid #000000" style:writing-mode="lr-tb" fo:padding-top="0in" fo:padding-left="0in" fo:padding-bottom="0in" fo:padding-right="0in"/>
    </style:style>
    <style:style style:name="P855" style:parent-style-name="TableParagraph" style:family="paragraph">
      <style:paragraph-properties fo:text-align="end" fo:margin-top="0.0354in" fo:margin-right="0.1006in"/>
    </style:style>
    <style:style style:name="T856" style:parent-style-name="預設段落字型" style:family="text">
      <style:text-properties style:font-name="Arial" fo:font-size="9pt" style:font-size-asian="9pt"/>
    </style:style>
    <style:style style:name="TableCell857" style:family="table-cell">
      <style:table-cell-properties fo:border-top="none" fo:border-left="0.0104in solid #000000" fo:border-bottom="none" fo:border-right="0.0104in solid #000000" style:writing-mode="lr-tb" fo:padding-top="0in" fo:padding-left="0in" fo:padding-bottom="0in" fo:padding-right="0in"/>
    </style:style>
    <style:style style:name="P858" style:parent-style-name="TableParagraph" style:family="paragraph">
      <style:paragraph-properties fo:text-align="end" fo:margin-top="0.0354in" fo:margin-right="0.1006in"/>
    </style:style>
    <style:style style:name="T859" style:parent-style-name="預設段落字型" style:family="text">
      <style:text-properties style:font-name="Arial" fo:font-size="9pt" style:font-size-asian="9pt"/>
    </style:style>
    <style:style style:name="TableCell860" style:family="table-cell">
      <style:table-cell-properties fo:border-top="none" fo:border-left="0.0104in solid #000000" fo:border-bottom="none" fo:border-right="0.0208in solid #000000" style:writing-mode="lr-tb" fo:padding-top="0in" fo:padding-left="0in" fo:padding-bottom="0in" fo:padding-right="0in"/>
    </style:style>
    <style:style style:name="P861" style:parent-style-name="TableParagraph" style:family="paragraph">
      <style:paragraph-properties fo:text-align="end" fo:margin-top="0.0354in" fo:margin-right="0.0958in"/>
    </style:style>
    <style:style style:name="T862" style:parent-style-name="預設段落字型" style:family="text">
      <style:text-properties style:font-name="Arial" fo:font-size="9pt" style:font-size-asian="9pt"/>
    </style:style>
    <style:style style:name="TableRow863" style:family="table-row">
      <style:table-row-properties style:row-height="0.2291in" style:use-optimal-row-height="false"/>
    </style:style>
    <style:style style:name="TableCell864" style:family="table-cell">
      <style:table-cell-properties fo:border-top="none" fo:border-left="0.0208in solid #000000" fo:border-bottom="none" fo:border-right="none" style:writing-mode="lr-tb" fo:padding-top="0in" fo:padding-left="0in" fo:padding-bottom="0in" fo:padding-right="0in"/>
    </style:style>
    <style:style style:name="P865"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866" style:family="table-cell">
      <style:table-cell-properties fo:border-top="none" fo:border-left="none" fo:border-bottom="none" fo:border-right="0.0208in solid #000000" style:writing-mode="lr-tb" fo:padding-top="0in" fo:padding-left="0in" fo:padding-bottom="0in" fo:padding-right="0in"/>
    </style:style>
    <style:style style:name="TableCell867" style:family="table-cell">
      <style:table-cell-properties fo:border-top="none" fo:border-left="0.0208in solid #000000" fo:border-bottom="none" fo:border-right="0.0104in solid #000000" style:writing-mode="lr-tb" fo:padding-top="0in" fo:padding-left="0in" fo:padding-bottom="0in" fo:padding-right="0in"/>
    </style:style>
    <style:style style:name="P868" style:parent-style-name="TableParagraph" style:family="paragraph">
      <style:paragraph-properties fo:margin-top="0.0354in" fo:margin-left="0.6354in">
        <style:tab-stops/>
      </style:paragraph-properties>
    </style:style>
    <style:style style:name="T869" style:parent-style-name="預設段落字型" style:family="text">
      <style:text-properties style:font-name="Arial" fo:font-size="9pt" style:font-size-asian="9pt"/>
    </style:style>
    <style:style style:name="TableCell870" style:family="table-cell">
      <style:table-cell-properties fo:border-top="none" fo:border-left="0.0104in solid #000000" fo:border-bottom="none" fo:border-right="0.0104in solid #000000" style:writing-mode="lr-tb" fo:padding-top="0in" fo:padding-left="0in" fo:padding-bottom="0in" fo:padding-right="0in"/>
    </style:style>
    <style:style style:name="P871" style:parent-style-name="TableParagraph" style:family="paragraph">
      <style:paragraph-properties fo:margin-top="0.0354in" fo:margin-left="0.6402in">
        <style:tab-stops/>
      </style:paragraph-properties>
    </style:style>
    <style:style style:name="T872" style:parent-style-name="預設段落字型" style:family="text">
      <style:text-properties style:font-name="Arial" fo:font-size="9pt" style:font-size-asian="9pt"/>
    </style:style>
    <style:style style:name="TableCell873" style:family="table-cell">
      <style:table-cell-properties fo:border-top="none" fo:border-left="0.0104in solid #000000" fo:border-bottom="none" fo:border-right="0.0104in solid #000000" style:writing-mode="lr-tb" fo:padding-top="0in" fo:padding-left="0in" fo:padding-bottom="0in" fo:padding-right="0in"/>
    </style:style>
    <style:style style:name="P874" style:parent-style-name="TableParagraph" style:family="paragraph">
      <style:paragraph-properties fo:margin-top="0.0354in" fo:margin-left="0.5666in">
        <style:tab-stops/>
      </style:paragraph-properties>
    </style:style>
    <style:style style:name="T875" style:parent-style-name="預設段落字型" style:family="text">
      <style:text-properties style:font-name="Arial" fo:font-size="9pt" style:font-size-asian="9pt"/>
    </style:style>
    <style:style style:name="TableCell876" style:family="table-cell">
      <style:table-cell-properties fo:border-top="none" fo:border-left="0.0104in solid #000000" fo:border-bottom="none" fo:border-right="0.0104in solid #000000" style:writing-mode="lr-tb" fo:padding-top="0in" fo:padding-left="0in" fo:padding-bottom="0in" fo:padding-right="0in"/>
    </style:style>
    <style:style style:name="P877" style:parent-style-name="TableParagraph" style:family="paragraph">
      <style:paragraph-properties fo:margin-top="0.0354in" fo:margin-left="0.6402in">
        <style:tab-stops/>
      </style:paragraph-properties>
    </style:style>
    <style:style style:name="T878" style:parent-style-name="預設段落字型" style:family="text">
      <style:text-properties style:font-name="Arial" fo:font-size="9pt" style:font-size-asian="9pt"/>
    </style:style>
    <style:style style:name="TableCell879" style:family="table-cell">
      <style:table-cell-properties fo:border-top="none" fo:border-left="0.0104in solid #000000" fo:border-bottom="none" fo:border-right="0.0208in solid #000000" style:writing-mode="lr-tb" fo:padding-top="0in" fo:padding-left="0in" fo:padding-bottom="0in" fo:padding-right="0in"/>
    </style:style>
    <style:style style:name="P880" style:parent-style-name="TableParagraph" style:family="paragraph">
      <style:paragraph-properties fo:margin-top="0.0354in" fo:margin-left="0.5666in">
        <style:tab-stops/>
      </style:paragraph-properties>
    </style:style>
    <style:style style:name="T881" style:parent-style-name="預設段落字型" style:family="text">
      <style:text-properties style:font-name="Arial" fo:font-size="9pt" style:font-size-asian="9pt"/>
    </style:style>
    <style:style style:name="TableRow882" style:family="table-row">
      <style:table-row-properties style:row-height="0.2361in" style:use-optimal-row-height="false"/>
    </style:style>
    <style:style style:name="TableCell883" style:family="table-cell">
      <style:table-cell-properties fo:border-top="none" fo:border-left="0.0208in solid #000000" fo:border-bottom="0.0208in solid #000000" fo:border-right="none" style:writing-mode="lr-tb" fo:padding-top="0in" fo:padding-left="0in" fo:padding-bottom="0in" fo:padding-right="0in"/>
    </style:style>
    <style:style style:name="P884"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885" style:family="table-cell">
      <style:table-cell-properties fo:border-top="none" fo:border-left="none" fo:border-bottom="0.0208in solid #000000" fo:border-right="0.0208in solid #000000" style:writing-mode="lr-tb" fo:padding-top="0in" fo:padding-left="0in" fo:padding-bottom="0in" fo:padding-right="0in"/>
    </style:style>
    <style:style style:name="TableCell886"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887" style:parent-style-name="TableParagraph" style:family="paragraph">
      <style:paragraph-properties fo:margin-top="0.0354in" fo:margin-left="0.6354in">
        <style:tab-stops/>
      </style:paragraph-properties>
    </style:style>
    <style:style style:name="T888" style:parent-style-name="預設段落字型" style:family="text">
      <style:text-properties style:font-name="Arial" fo:font-size="9pt" style:font-size-asian="9pt"/>
    </style:style>
    <style:style style:name="TableCell889"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890" style:parent-style-name="TableParagraph" style:family="paragraph">
      <style:paragraph-properties fo:margin-top="0.0354in" fo:margin-left="0.6402in">
        <style:tab-stops/>
      </style:paragraph-properties>
    </style:style>
    <style:style style:name="T891" style:parent-style-name="預設段落字型" style:family="text">
      <style:text-properties style:font-name="Arial" fo:font-size="9pt" style:font-size-asian="9pt"/>
    </style:style>
    <style:style style:name="TableCell892"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893" style:parent-style-name="TableParagraph" style:family="paragraph">
      <style:paragraph-properties fo:margin-top="0.0354in" fo:margin-left="0.5666in">
        <style:tab-stops/>
      </style:paragraph-properties>
    </style:style>
    <style:style style:name="T894" style:parent-style-name="預設段落字型" style:family="text">
      <style:text-properties style:font-name="Arial" fo:font-size="9pt" style:font-size-asian="9pt"/>
    </style:style>
    <style:style style:name="TableCell895"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896" style:parent-style-name="TableParagraph" style:family="paragraph">
      <style:paragraph-properties fo:margin-top="0.0354in" fo:margin-left="0.6402in">
        <style:tab-stops/>
      </style:paragraph-properties>
    </style:style>
    <style:style style:name="T897" style:parent-style-name="預設段落字型" style:family="text">
      <style:text-properties style:font-name="Arial" fo:font-size="9pt" style:font-size-asian="9pt"/>
    </style:style>
    <style:style style:name="TableCell898"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899" style:parent-style-name="TableParagraph" style:family="paragraph">
      <style:paragraph-properties fo:margin-top="0.0354in" fo:margin-left="0.5666in">
        <style:tab-stops/>
      </style:paragraph-properties>
    </style:style>
    <style:style style:name="T900" style:parent-style-name="預設段落字型" style:family="text">
      <style:text-properties style:font-name="Arial" fo:font-size="9pt" style:font-size-asian="9pt"/>
    </style:style>
    <style:style style:name="P901" style:parent-style-name="內文" style:master-page-name="MP2" style:family="paragraph">
      <style:paragraph-properties fo:break-before="page" fo:margin-top="0.0006in"/>
      <style:text-properties style:font-name="新細明體" style:font-name-asian="新細明體" style:font-name-complex="新細明體" fo:font-weight="bold" style:font-weight-asian="bold" style:font-weight-complex="bold" fo:font-size="5.5pt" style:font-size-asian="5.5pt" style:font-size-complex="5.5pt"/>
    </style:style>
    <style:style style:name="TableColumn909" style:family="table-column">
      <style:table-column-properties style:column-width="0.5208in" style:use-optimal-column-width="false"/>
    </style:style>
    <style:style style:name="TableColumn910" style:family="table-column">
      <style:table-column-properties style:column-width="0.5416in" style:use-optimal-column-width="false"/>
    </style:style>
    <style:style style:name="TableColumn911" style:family="table-column">
      <style:table-column-properties style:column-width="1in" style:use-optimal-column-width="false"/>
    </style:style>
    <style:style style:name="TableColumn912" style:family="table-column">
      <style:table-column-properties style:column-width="1in" style:use-optimal-column-width="false"/>
    </style:style>
    <style:style style:name="TableColumn913" style:family="table-column">
      <style:table-column-properties style:column-width="1in" style:use-optimal-column-width="false"/>
    </style:style>
    <style:style style:name="TableColumn914" style:family="table-column">
      <style:table-column-properties style:column-width="1in" style:use-optimal-column-width="false"/>
    </style:style>
    <style:style style:name="TableColumn915" style:family="table-column">
      <style:table-column-properties style:column-width="1in" style:use-optimal-column-width="false"/>
    </style:style>
    <style:style style:name="Table908" style:family="table">
      <style:table-properties style:width="6.0625in" fo:margin-left="0.0694in" table:align="left"/>
    </style:style>
    <style:style style:name="TableRow916" style:family="table-row">
      <style:table-row-properties style:min-row-height="0.384in" style:use-optimal-row-height="false"/>
    </style:style>
    <style:style style:name="TableCell917" style:family="table-cell">
      <style:table-cell-properties fo:border="0.0208in solid #000000" style:writing-mode="lr-tb" fo:padding-top="0in" fo:padding-left="0in" fo:padding-bottom="0in" fo:padding-right="0in"/>
    </style:style>
    <style:style style:name="TableCell918"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919"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920"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921" style:parent-style-name="TableParagraph" style:family="paragraph">
      <style:paragraph-properties fo:margin-top="0.002in"/>
      <style:text-properties style:font-name="新細明體" style:font-name-asian="新細明體" style:font-name-complex="新細明體" fo:font-weight="bold" style:font-weight-asian="bold" style:font-weight-complex="bold" fo:font-size="11.5pt" style:font-size-asian="11.5pt" style:font-size-complex="11.5pt"/>
    </style:style>
    <style:style style:name="P922" style:parent-style-name="TableParagraph" style:family="paragraph">
      <style:paragraph-properties fo:margin-left="0.1034in">
        <style:tab-stops/>
      </style:paragraph-properties>
      <style:text-properties style:font-name="細明體" style:font-name-asian="細明體" style:font-name-complex="細明體" fo:font-size="9pt" style:font-size-asian="9pt" style:font-size-complex="9pt"/>
    </style:style>
    <style:style style:name="TableCell923"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924"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925"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926" style:parent-style-name="TableParagraph" style:family="paragraph">
      <style:paragraph-properties fo:margin-top="0.002in"/>
      <style:text-properties style:font-name="新細明體" style:font-name-asian="新細明體" style:font-name-complex="新細明體" fo:font-weight="bold" style:font-weight-asian="bold" style:font-weight-complex="bold" fo:font-size="11.5pt" style:font-size-asian="11.5pt" style:font-size-complex="11.5pt"/>
    </style:style>
    <style:style style:name="P927"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928"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929"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930"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931"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932"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933"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934" style:parent-style-name="TableParagraph" style:family="paragraph">
      <style:paragraph-properties fo:margin-top="0.002in"/>
      <style:text-properties style:font-name="新細明體" style:font-name-asian="新細明體" style:font-name-complex="新細明體" fo:font-weight="bold" style:font-weight-asian="bold" style:font-weight-complex="bold" fo:font-size="11.5pt" style:font-size-asian="11.5pt" style:font-size-complex="11.5pt"/>
    </style:style>
    <style:style style:name="P935"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936"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937"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938" style:parent-style-name="TableParagraph" style:family="paragraph">
      <style:paragraph-properties fo:margin-top="0.0062in"/>
      <style:text-properties style:font-name="新細明體" style:font-name-asian="新細明體" style:font-name-complex="新細明體" fo:font-weight="bold" style:font-weight-asian="bold" style:font-weight-complex="bold" fo:font-size="10.5pt" style:font-size-asian="10.5pt" style:font-size-complex="10.5pt"/>
    </style:style>
    <style:style style:name="P939"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Row940" style:family="table-row">
      <style:table-row-properties style:row-height="0.177in" style:use-optimal-row-height="false"/>
    </style:style>
    <style:style style:name="TableCell941" style:family="table-cell">
      <style:table-cell-properties fo:border-top="none" fo:border-left="0.0104in solid #000000" fo:border-bottom="none" fo:border-right="0.0104in solid #000000" style:writing-mode="lr-tb" fo:padding-top="0in" fo:padding-left="0in" fo:padding-bottom="0in" fo:padding-right="0in"/>
    </style:style>
    <style:style style:name="P942"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943" style:family="table-row">
      <style:table-row-properties style:row-height="0.177in" style:use-optimal-row-height="false"/>
    </style:style>
    <style:style style:name="TableCell944" style:family="table-cell">
      <style:table-cell-properties fo:border-top="none" fo:border-left="0.0104in solid #000000" fo:border-bottom="none" fo:border-right="0.0104in solid #000000" style:writing-mode="lr-tb" fo:padding-top="0in" fo:padding-left="0in" fo:padding-bottom="0in" fo:padding-right="0in"/>
    </style:style>
    <style:style style:name="P945"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946" style:family="table-cell">
      <style:table-cell-properties fo:border-top="none" fo:border-left="0.0104in solid #000000" fo:border-bottom="none" fo:border-right="0.0208in solid #000000" style:writing-mode="lr-tb" fo:padding-top="0in" fo:padding-left="0in" fo:padding-bottom="0in" fo:padding-right="0in"/>
    </style:style>
    <style:style style:name="P947" style:parent-style-name="TableParagraph" style:family="paragraph">
      <style:paragraph-properties fo:line-height="0.1513in" fo:margin-left="0.1708in">
        <style:tab-stops/>
      </style:paragraph-properties>
      <style:text-properties style:font-name="細明體" style:font-name-asian="細明體" style:font-name-complex="細明體" fo:font-size="9pt" style:font-size-asian="9pt" style:font-size-complex="9pt"/>
    </style:style>
    <style:style style:name="TableRow948" style:family="table-row">
      <style:table-row-properties style:row-height="0.177in" style:use-optimal-row-height="false"/>
    </style:style>
    <style:style style:name="TableCell949" style:family="table-cell">
      <style:table-cell-properties fo:border-top="none" fo:border-left="0.0208in solid #000000" fo:border-bottom="none" fo:border-right="0.0104in solid #000000" style:writing-mode="lr-tb" fo:padding-top="0in" fo:padding-left="0in" fo:padding-bottom="0in" fo:padding-right="0in"/>
    </style:style>
    <style:style style:name="P950"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951" style:family="table-cell">
      <style:table-cell-properties fo:border-top="none" fo:border-left="0.0104in solid #000000" fo:border-bottom="none" fo:border-right="0.0104in solid #000000" style:writing-mode="lr-tb" fo:padding-top="0in" fo:padding-left="0in" fo:padding-bottom="0in" fo:padding-right="0in"/>
    </style:style>
    <style:style style:name="P952"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953" style:family="table-cell">
      <style:table-cell-properties fo:border-top="none" fo:border-left="0.0104in solid #000000" fo:border-bottom="none" fo:border-right="0.0104in solid #000000" style:writing-mode="lr-tb" fo:padding-top="0in" fo:padding-left="0in" fo:padding-bottom="0in" fo:padding-right="0in"/>
    </style:style>
    <style:style style:name="P954"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955" style:family="table-cell">
      <style:table-cell-properties fo:border-top="none" fo:border-left="0.0104in solid #000000" fo:border-bottom="none" fo:border-right="0.0104in solid #000000" style:writing-mode="lr-tb" fo:padding-top="0in" fo:padding-left="0in" fo:padding-bottom="0in" fo:padding-right="0in"/>
    </style:style>
    <style:style style:name="P956"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957" style:family="table-cell">
      <style:table-cell-properties fo:border-top="none" fo:border-left="0.0104in solid #000000" fo:border-bottom="none" fo:border-right="0.0208in solid #000000" style:writing-mode="lr-tb" fo:padding-top="0in" fo:padding-left="0in" fo:padding-bottom="0in" fo:padding-right="0in"/>
    </style:style>
    <style:style style:name="P958"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959" style:family="table-row">
      <style:table-row-properties style:row-height="0.177in" style:use-optimal-row-height="false"/>
    </style:style>
    <style:style style:name="TableCell960" style:family="table-cell">
      <style:table-cell-properties fo:border-top="none" fo:border-left="0.0208in solid #000000" fo:border-bottom="none" fo:border-right="0.0104in solid #000000" style:writing-mode="lr-tb" fo:padding-top="0in" fo:padding-left="0in" fo:padding-bottom="0in" fo:padding-right="0in"/>
    </style:style>
    <style:style style:name="P961"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962" style:family="table-cell">
      <style:table-cell-properties fo:border-top="none" fo:border-left="0.0104in solid #000000" fo:border-bottom="none" fo:border-right="0.0104in solid #000000" style:writing-mode="lr-tb" fo:padding-top="0in" fo:padding-left="0in" fo:padding-bottom="0in" fo:padding-right="0in"/>
    </style:style>
    <style:style style:name="P963"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964" style:family="table-cell">
      <style:table-cell-properties fo:border-top="none" fo:border-left="0.0104in solid #000000" fo:border-bottom="none" fo:border-right="0.0104in solid #000000" style:writing-mode="lr-tb" fo:padding-top="0in" fo:padding-left="0in" fo:padding-bottom="0in" fo:padding-right="0in"/>
    </style:style>
    <style:style style:name="P965"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966" style:family="table-cell">
      <style:table-cell-properties fo:border-top="none" fo:border-left="0.0104in solid #000000" fo:border-bottom="none" fo:border-right="0.0104in solid #000000" style:writing-mode="lr-tb" fo:padding-top="0in" fo:padding-left="0in" fo:padding-bottom="0in" fo:padding-right="0in"/>
    </style:style>
    <style:style style:name="P967"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968" style:family="table-cell">
      <style:table-cell-properties fo:border-top="none" fo:border-left="0.0104in solid #000000" fo:border-bottom="none" fo:border-right="0.0208in solid #000000" style:writing-mode="lr-tb" fo:padding-top="0in" fo:padding-left="0in" fo:padding-bottom="0in" fo:padding-right="0in"/>
    </style:style>
    <style:style style:name="P969"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970" style:family="table-row">
      <style:table-row-properties style:row-height="0.177in" style:use-optimal-row-height="false"/>
    </style:style>
    <style:style style:name="TableCell971" style:family="table-cell">
      <style:table-cell-properties fo:border-top="none" fo:border-left="0.0208in solid #000000" fo:border-bottom="none" fo:border-right="0.0104in solid #000000" style:writing-mode="lr-tb" fo:padding-top="0in" fo:padding-left="0in" fo:padding-bottom="0in" fo:padding-right="0in"/>
    </style:style>
    <style:style style:name="P972"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973" style:family="table-cell">
      <style:table-cell-properties fo:border-top="none" fo:border-left="0.0104in solid #000000" fo:border-bottom="none" fo:border-right="0.0104in solid #000000" style:writing-mode="lr-tb" fo:padding-top="0in" fo:padding-left="0in" fo:padding-bottom="0in" fo:padding-right="0in"/>
    </style:style>
    <style:style style:name="P974" style:parent-style-name="TableParagraph" style:family="paragraph">
      <style:paragraph-properties fo:line-height="0.1506in" fo:margin-left="0.1708in">
        <style:tab-stops/>
      </style:paragraph-properties>
      <style:text-properties style:font-name="細明體" style:font-name-asian="細明體" style:font-name-complex="細明體" fo:font-size="9pt" style:font-size-asian="9pt" style:font-size-complex="9pt"/>
    </style:style>
    <style:style style:name="TableCell975" style:family="table-cell">
      <style:table-cell-properties fo:border-top="none" fo:border-left="0.0104in solid #000000" fo:border-bottom="none" fo:border-right="0.0104in solid #000000" style:writing-mode="lr-tb" fo:padding-top="0in" fo:padding-left="0in" fo:padding-bottom="0in" fo:padding-right="0in"/>
    </style:style>
    <style:style style:name="P976"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977" style:family="table-cell">
      <style:table-cell-properties fo:border-top="none" fo:border-left="0.0104in solid #000000" fo:border-bottom="none" fo:border-right="0.0104in solid #000000" style:writing-mode="lr-tb" fo:padding-top="0in" fo:padding-left="0in" fo:padding-bottom="0in" fo:padding-right="0in"/>
    </style:style>
    <style:style style:name="P978"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979" style:family="table-cell">
      <style:table-cell-properties fo:border-top="none" fo:border-left="0.0104in solid #000000" fo:border-bottom="none" fo:border-right="0.0208in solid #000000" style:writing-mode="lr-tb" fo:padding-top="0in" fo:padding-left="0in" fo:padding-bottom="0in" fo:padding-right="0in"/>
    </style:style>
    <style:style style:name="P980" style:parent-style-name="TableParagraph" style:family="paragraph">
      <style:paragraph-properties fo:line-height="0.1506in" fo:margin-left="0.1708in">
        <style:tab-stops/>
      </style:paragraph-properties>
      <style:text-properties style:font-name="細明體" style:font-name-asian="細明體" style:font-name-complex="細明體" fo:font-size="9pt" style:font-size-asian="9pt" style:font-size-complex="9pt"/>
    </style:style>
    <style:style style:name="TableRow981" style:family="table-row">
      <style:table-row-properties style:row-height="0.1986in" style:use-optimal-row-height="false"/>
    </style:style>
    <style:style style:name="TableCell982"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983"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984"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985" style:parent-style-name="TableParagraph" style:family="paragraph">
      <style:paragraph-properties fo:text-align="center" fo:line-height="0.1513in" fo:margin-right="0.0201in"/>
      <style:text-properties style:font-name="細明體" style:font-name-asian="細明體" style:font-name-complex="細明體" fo:font-size="9pt" style:font-size-asian="9pt" style:font-size-complex="9pt"/>
    </style:style>
    <style:style style:name="TableCell986"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987" style:parent-style-name="TableParagraph" style:family="paragraph">
      <style:paragraph-properties fo:text-align="center" fo:line-height="0.1513in" fo:margin-right="0.0201in"/>
      <style:text-properties style:font-name="細明體" style:font-name-asian="細明體" style:font-name-complex="細明體" fo:font-size="9pt" style:font-size-asian="9pt" style:font-size-complex="9pt"/>
    </style:style>
    <style:style style:name="TableCell988"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989" style:parent-style-name="TableParagraph" style:family="paragraph">
      <style:paragraph-properties fo:text-align="center" fo:line-height="0.1513in" fo:margin-right="0.0201in"/>
      <style:text-properties style:font-name="細明體" style:font-name-asian="細明體" style:font-name-complex="細明體" fo:font-size="9pt" style:font-size-asian="9pt" style:font-size-complex="9pt"/>
    </style:style>
    <style:style style:name="TableCell990"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991" style:parent-style-name="TableParagraph" style:family="paragraph">
      <style:paragraph-properties fo:text-align="center" fo:line-height="0.1513in" fo:margin-right="0.0159in"/>
      <style:text-properties style:font-name="細明體" style:font-name-asian="細明體" style:font-name-complex="細明體" fo:font-size="9pt" style:font-size-asian="9pt" style:font-size-complex="9pt"/>
    </style:style>
    <style:style style:name="TableRow992" style:family="table-row">
      <style:table-row-properties style:row-height="0.2222in" style:use-optimal-row-height="false"/>
    </style:style>
    <style:style style:name="TableCell993" style:family="table-cell">
      <style:table-cell-properties fo:border-top="0.0208in solid #000000" fo:border-left="0.0208in solid #000000" fo:border-bottom="none" fo:border-right="none" style:writing-mode="lr-tb" fo:padding-top="0in" fo:padding-left="0in" fo:padding-bottom="0in" fo:padding-right="0in"/>
    </style:style>
    <style:style style:name="P994" style:parent-style-name="TableParagraph" style:family="paragraph">
      <style:paragraph-properties fo:line-height="0.1604in" fo:margin-left="0.0729in">
        <style:tab-stops/>
      </style:paragraph-properties>
      <style:text-properties style:font-name="細明體" style:font-name-asian="細明體" style:font-name-complex="細明體" fo:font-size="9pt" style:font-size-asian="9pt" style:font-size-complex="9pt"/>
    </style:style>
    <style:style style:name="TableCell995" style:family="table-cell">
      <style:table-cell-properties fo:border-top="0.0208in solid #000000" fo:border-left="none" fo:border-bottom="none" fo:border-right="0.0208in solid #000000" style:writing-mode="lr-tb" fo:padding-top="0in" fo:padding-left="0in" fo:padding-bottom="0in" fo:padding-right="0in"/>
    </style:style>
    <style:style style:name="P996" style:parent-style-name="TableParagraph" style:family="paragraph">
      <style:paragraph-properties fo:line-height="0.1604in" fo:margin-left="0.0625in">
        <style:tab-stops/>
      </style:paragraph-properties>
      <style:text-properties style:font-name="細明體" style:font-name-asian="細明體" style:font-name-complex="細明體" fo:font-size="9pt" style:font-size-asian="9pt" style:font-size-complex="9pt"/>
    </style:style>
    <style:style style:name="TableCell997"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998" style:parent-style-name="TableParagraph" style:family="paragraph">
      <style:paragraph-properties fo:text-align="end" fo:margin-top="0.018in" fo:margin-right="0.1076in"/>
    </style:style>
    <style:style style:name="T999" style:parent-style-name="預設段落字型" style:family="text">
      <style:text-properties style:font-name="Arial" fo:font-size="9pt" style:font-size-asian="9pt"/>
    </style:style>
    <style:style style:name="TableCell1000"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001" style:parent-style-name="TableParagraph" style:family="paragraph">
      <style:paragraph-properties fo:text-align="end" fo:margin-top="0.018in" fo:margin-right="0.1076in"/>
    </style:style>
    <style:style style:name="T1002" style:parent-style-name="預設段落字型" style:family="text">
      <style:text-properties style:font-name="Arial" fo:font-size="9pt" style:font-size-asian="9pt"/>
    </style:style>
    <style:style style:name="TableCell1003"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004" style:parent-style-name="TableParagraph" style:family="paragraph">
      <style:paragraph-properties fo:text-align="end" fo:margin-top="0.018in" fo:margin-right="0.1076in"/>
    </style:style>
    <style:style style:name="T1005" style:parent-style-name="預設段落字型" style:family="text">
      <style:text-properties style:font-name="Arial" fo:font-size="9pt" style:font-size-asian="9pt"/>
    </style:style>
    <style:style style:name="TableCell1006"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007" style:parent-style-name="TableParagraph" style:family="paragraph">
      <style:paragraph-properties fo:text-align="end" fo:margin-top="0.018in" fo:margin-right="0.1076in"/>
    </style:style>
    <style:style style:name="T1008" style:parent-style-name="預設段落字型" style:family="text">
      <style:text-properties style:font-name="Arial" fo:font-size="9pt" style:font-size-asian="9pt"/>
    </style:style>
    <style:style style:name="TableCell1009"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1010" style:parent-style-name="TableParagraph" style:family="paragraph">
      <style:paragraph-properties fo:text-align="end" fo:margin-top="0.018in" fo:margin-right="0.1027in"/>
    </style:style>
    <style:style style:name="T1011" style:parent-style-name="預設段落字型" style:family="text">
      <style:text-properties style:font-name="Arial" fo:font-size="9pt" style:font-size-asian="9pt"/>
    </style:style>
    <style:style style:name="TableRow1012" style:family="table-row">
      <style:table-row-properties style:row-height="0.2291in" style:use-optimal-row-height="false"/>
    </style:style>
    <style:style style:name="TableCell1013" style:family="table-cell">
      <style:table-cell-properties fo:border-top="none" fo:border-left="0.0208in solid #000000" fo:border-bottom="none" fo:border-right="none" style:writing-mode="lr-tb" fo:padding-top="0in" fo:padding-left="0in" fo:padding-bottom="0in" fo:padding-right="0in"/>
    </style:style>
    <style:style style:name="TableCell1014" style:family="table-cell">
      <style:table-cell-properties fo:border-top="none" fo:border-left="none" fo:border-bottom="none" fo:border-right="0.0208in solid #000000" style:writing-mode="lr-tb" fo:padding-top="0in" fo:padding-left="0in" fo:padding-bottom="0in" fo:padding-right="0in"/>
    </style:style>
    <style:style style:name="P1015" style:parent-style-name="TableParagraph" style:family="paragraph">
      <style:paragraph-properties fo:margin-top="0.0138in" fo:margin-left="0.0618in">
        <style:tab-stops/>
      </style:paragraph-properties>
      <style:text-properties style:font-name="細明體" style:font-name-asian="細明體" style:font-name-complex="細明體" fo:font-size="9pt" style:font-size-asian="9pt" style:font-size-complex="9pt"/>
    </style:style>
    <style:style style:name="TableCell1016" style:family="table-cell">
      <style:table-cell-properties fo:border-top="none" fo:border-left="0.0208in solid #000000" fo:border-bottom="none" fo:border-right="0.0104in solid #000000" style:writing-mode="lr-tb" fo:padding-top="0in" fo:padding-left="0in" fo:padding-bottom="0in" fo:padding-right="0in"/>
    </style:style>
    <style:style style:name="P1017" style:parent-style-name="TableParagraph" style:family="paragraph">
      <style:paragraph-properties fo:text-align="end" fo:margin-top="0.0354in" fo:margin-right="0.1006in"/>
    </style:style>
    <style:style style:name="T1018" style:parent-style-name="預設段落字型" style:family="text">
      <style:text-properties style:font-name="Arial" fo:font-size="9pt" style:font-size-asian="9pt"/>
    </style:style>
    <style:style style:name="TableCell1019" style:family="table-cell">
      <style:table-cell-properties fo:border-top="none" fo:border-left="0.0104in solid #000000" fo:border-bottom="none" fo:border-right="0.0104in solid #000000" style:writing-mode="lr-tb" fo:padding-top="0in" fo:padding-left="0in" fo:padding-bottom="0in" fo:padding-right="0in"/>
    </style:style>
    <style:style style:name="P1020" style:parent-style-name="TableParagraph" style:family="paragraph">
      <style:paragraph-properties fo:text-align="end" fo:margin-top="0.0354in" fo:margin-right="0.1006in"/>
    </style:style>
    <style:style style:name="T1021" style:parent-style-name="預設段落字型" style:family="text">
      <style:text-properties style:font-name="Arial" fo:font-size="9pt" style:font-size-asian="9pt"/>
    </style:style>
    <style:style style:name="TableCell1022" style:family="table-cell">
      <style:table-cell-properties fo:border-top="none" fo:border-left="0.0104in solid #000000" fo:border-bottom="none" fo:border-right="0.0104in solid #000000" style:writing-mode="lr-tb" fo:padding-top="0in" fo:padding-left="0in" fo:padding-bottom="0in" fo:padding-right="0in"/>
    </style:style>
    <style:style style:name="P1023" style:parent-style-name="TableParagraph" style:family="paragraph">
      <style:paragraph-properties fo:text-align="end" fo:margin-top="0.0354in" fo:margin-right="0.1006in"/>
    </style:style>
    <style:style style:name="T1024" style:parent-style-name="預設段落字型" style:family="text">
      <style:text-properties style:font-name="Arial" fo:font-size="9pt" style:font-size-asian="9pt"/>
    </style:style>
    <style:style style:name="TableCell1025" style:family="table-cell">
      <style:table-cell-properties fo:border-top="none" fo:border-left="0.0104in solid #000000" fo:border-bottom="none" fo:border-right="0.0104in solid #000000" style:writing-mode="lr-tb" fo:padding-top="0in" fo:padding-left="0in" fo:padding-bottom="0in" fo:padding-right="0in"/>
    </style:style>
    <style:style style:name="P1026" style:parent-style-name="TableParagraph" style:family="paragraph">
      <style:paragraph-properties fo:text-align="end" fo:margin-top="0.0354in" fo:margin-right="0.1006in"/>
    </style:style>
    <style:style style:name="T1027" style:parent-style-name="預設段落字型" style:family="text">
      <style:text-properties style:font-name="Arial" fo:font-size="9pt" style:font-size-asian="9pt"/>
    </style:style>
    <style:style style:name="TableCell1028" style:family="table-cell">
      <style:table-cell-properties fo:border-top="none" fo:border-left="0.0104in solid #000000" fo:border-bottom="none" fo:border-right="0.0208in solid #000000" style:writing-mode="lr-tb" fo:padding-top="0in" fo:padding-left="0in" fo:padding-bottom="0in" fo:padding-right="0in"/>
    </style:style>
    <style:style style:name="P1029" style:parent-style-name="TableParagraph" style:family="paragraph">
      <style:paragraph-properties fo:text-align="end" fo:margin-top="0.0354in" fo:margin-right="0.0958in"/>
    </style:style>
    <style:style style:name="T1030" style:parent-style-name="預設段落字型" style:family="text">
      <style:text-properties style:font-name="Arial" fo:font-size="9pt" style:font-size-asian="9pt"/>
    </style:style>
    <style:style style:name="TableRow1031" style:family="table-row">
      <style:table-row-properties style:row-height="0.2291in" style:use-optimal-row-height="false"/>
    </style:style>
    <style:style style:name="TableCell1032" style:family="table-cell">
      <style:table-cell-properties fo:border-top="none" fo:border-left="0.0208in solid #000000" fo:border-bottom="none" fo:border-right="none" style:writing-mode="lr-tb" fo:padding-top="0in" fo:padding-left="0in" fo:padding-bottom="0in" fo:padding-right="0in"/>
    </style:style>
    <style:style style:name="P1033"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034" style:family="table-cell">
      <style:table-cell-properties fo:border-top="none" fo:border-left="none" fo:border-bottom="none" fo:border-right="0.0208in solid #000000" style:writing-mode="lr-tb" fo:padding-top="0in" fo:padding-left="0in" fo:padding-bottom="0in" fo:padding-right="0in"/>
    </style:style>
    <style:style style:name="TableCell1035" style:family="table-cell">
      <style:table-cell-properties fo:border-top="none" fo:border-left="0.0208in solid #000000" fo:border-bottom="none" fo:border-right="0.0104in solid #000000" style:writing-mode="lr-tb" fo:padding-top="0in" fo:padding-left="0in" fo:padding-bottom="0in" fo:padding-right="0in"/>
    </style:style>
    <style:style style:name="P1036" style:parent-style-name="TableParagraph" style:family="paragraph">
      <style:paragraph-properties fo:margin-top="0.0354in" fo:margin-left="0.6354in">
        <style:tab-stops/>
      </style:paragraph-properties>
    </style:style>
    <style:style style:name="T1037" style:parent-style-name="預設段落字型" style:family="text">
      <style:text-properties style:font-name="Arial" fo:font-size="9pt" style:font-size-asian="9pt"/>
    </style:style>
    <style:style style:name="TableCell1038" style:family="table-cell">
      <style:table-cell-properties fo:border-top="none" fo:border-left="0.0104in solid #000000" fo:border-bottom="none" fo:border-right="0.0104in solid #000000" style:writing-mode="lr-tb" fo:padding-top="0in" fo:padding-left="0in" fo:padding-bottom="0in" fo:padding-right="0in"/>
    </style:style>
    <style:style style:name="P1039" style:parent-style-name="TableParagraph" style:family="paragraph">
      <style:paragraph-properties fo:margin-top="0.0354in" fo:margin-left="0.6402in">
        <style:tab-stops/>
      </style:paragraph-properties>
    </style:style>
    <style:style style:name="T1040" style:parent-style-name="預設段落字型" style:family="text">
      <style:text-properties style:font-name="Arial" fo:font-size="9pt" style:font-size-asian="9pt"/>
    </style:style>
    <style:style style:name="TableCell1041" style:family="table-cell">
      <style:table-cell-properties fo:border-top="none" fo:border-left="0.0104in solid #000000" fo:border-bottom="none" fo:border-right="0.0104in solid #000000" style:writing-mode="lr-tb" fo:padding-top="0in" fo:padding-left="0in" fo:padding-bottom="0in" fo:padding-right="0in"/>
    </style:style>
    <style:style style:name="P1042" style:parent-style-name="TableParagraph" style:family="paragraph">
      <style:paragraph-properties fo:margin-top="0.0354in" fo:margin-left="0.6402in">
        <style:tab-stops/>
      </style:paragraph-properties>
    </style:style>
    <style:style style:name="T1043" style:parent-style-name="預設段落字型" style:family="text">
      <style:text-properties style:font-name="Arial" fo:font-size="9pt" style:font-size-asian="9pt"/>
    </style:style>
    <style:style style:name="TableCell1044" style:family="table-cell">
      <style:table-cell-properties fo:border-top="none" fo:border-left="0.0104in solid #000000" fo:border-bottom="none" fo:border-right="0.0104in solid #000000" style:writing-mode="lr-tb" fo:padding-top="0in" fo:padding-left="0in" fo:padding-bottom="0in" fo:padding-right="0in"/>
    </style:style>
    <style:style style:name="P1045" style:parent-style-name="TableParagraph" style:family="paragraph">
      <style:paragraph-properties fo:margin-top="0.0354in" fo:margin-left="0.6402in">
        <style:tab-stops/>
      </style:paragraph-properties>
    </style:style>
    <style:style style:name="T1046" style:parent-style-name="預設段落字型" style:family="text">
      <style:text-properties style:font-name="Arial" fo:font-size="9pt" style:font-size-asian="9pt"/>
    </style:style>
    <style:style style:name="TableCell1047" style:family="table-cell">
      <style:table-cell-properties fo:border-top="none" fo:border-left="0.0104in solid #000000" fo:border-bottom="none" fo:border-right="0.0208in solid #000000" style:writing-mode="lr-tb" fo:padding-top="0in" fo:padding-left="0in" fo:padding-bottom="0in" fo:padding-right="0in"/>
    </style:style>
    <style:style style:name="P1048" style:parent-style-name="TableParagraph" style:family="paragraph">
      <style:paragraph-properties fo:margin-top="0.0354in" fo:margin-left="0.6395in">
        <style:tab-stops/>
      </style:paragraph-properties>
    </style:style>
    <style:style style:name="T1049" style:parent-style-name="預設段落字型" style:family="text">
      <style:text-properties style:font-name="Arial" fo:font-size="9pt" style:font-size-asian="9pt"/>
    </style:style>
    <style:style style:name="TableRow1050" style:family="table-row">
      <style:table-row-properties style:row-height="0.2291in" style:use-optimal-row-height="false"/>
    </style:style>
    <style:style style:name="TableCell1051" style:family="table-cell">
      <style:table-cell-properties fo:border-top="none" fo:border-left="0.0208in solid #000000" fo:border-bottom="none" fo:border-right="none" style:writing-mode="lr-tb" fo:padding-top="0in" fo:padding-left="0in" fo:padding-bottom="0in" fo:padding-right="0in"/>
    </style:style>
    <style:style style:name="P1052"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053" style:family="table-cell">
      <style:table-cell-properties fo:border-top="none" fo:border-left="none" fo:border-bottom="none" fo:border-right="0.0208in solid #000000" style:writing-mode="lr-tb" fo:padding-top="0in" fo:padding-left="0in" fo:padding-bottom="0in" fo:padding-right="0in"/>
    </style:style>
    <style:style style:name="TableCell1054" style:family="table-cell">
      <style:table-cell-properties fo:border-top="none" fo:border-left="0.0208in solid #000000" fo:border-bottom="none" fo:border-right="0.0104in solid #000000" style:writing-mode="lr-tb" fo:padding-top="0in" fo:padding-left="0in" fo:padding-bottom="0in" fo:padding-right="0in"/>
    </style:style>
    <style:style style:name="P1055" style:parent-style-name="TableParagraph" style:family="paragraph">
      <style:paragraph-properties fo:margin-top="0.0354in" fo:margin-left="0.6354in">
        <style:tab-stops/>
      </style:paragraph-properties>
    </style:style>
    <style:style style:name="T1056" style:parent-style-name="預設段落字型" style:family="text">
      <style:text-properties style:font-name="Arial" fo:font-size="9pt" style:font-size-asian="9pt"/>
    </style:style>
    <style:style style:name="TableCell1057" style:family="table-cell">
      <style:table-cell-properties fo:border-top="none" fo:border-left="0.0104in solid #000000" fo:border-bottom="none" fo:border-right="0.0104in solid #000000" style:writing-mode="lr-tb" fo:padding-top="0in" fo:padding-left="0in" fo:padding-bottom="0in" fo:padding-right="0in"/>
    </style:style>
    <style:style style:name="P1058" style:parent-style-name="TableParagraph" style:family="paragraph">
      <style:paragraph-properties fo:margin-top="0.0354in" fo:margin-left="0.6402in">
        <style:tab-stops/>
      </style:paragraph-properties>
    </style:style>
    <style:style style:name="T1059" style:parent-style-name="預設段落字型" style:family="text">
      <style:text-properties style:font-name="Arial" fo:font-size="9pt" style:font-size-asian="9pt"/>
    </style:style>
    <style:style style:name="TableCell1060" style:family="table-cell">
      <style:table-cell-properties fo:border-top="none" fo:border-left="0.0104in solid #000000" fo:border-bottom="none" fo:border-right="0.0104in solid #000000" style:writing-mode="lr-tb" fo:padding-top="0in" fo:padding-left="0in" fo:padding-bottom="0in" fo:padding-right="0in"/>
    </style:style>
    <style:style style:name="P1061" style:parent-style-name="TableParagraph" style:family="paragraph">
      <style:paragraph-properties fo:margin-top="0.0354in" fo:margin-left="0.6402in">
        <style:tab-stops/>
      </style:paragraph-properties>
    </style:style>
    <style:style style:name="T1062" style:parent-style-name="預設段落字型" style:family="text">
      <style:text-properties style:font-name="Arial" fo:font-size="9pt" style:font-size-asian="9pt"/>
    </style:style>
    <style:style style:name="TableCell1063" style:family="table-cell">
      <style:table-cell-properties fo:border-top="none" fo:border-left="0.0104in solid #000000" fo:border-bottom="none" fo:border-right="0.0104in solid #000000" style:writing-mode="lr-tb" fo:padding-top="0in" fo:padding-left="0in" fo:padding-bottom="0in" fo:padding-right="0in"/>
    </style:style>
    <style:style style:name="P1064" style:parent-style-name="TableParagraph" style:family="paragraph">
      <style:paragraph-properties fo:margin-top="0.0354in" fo:margin-left="0.6402in">
        <style:tab-stops/>
      </style:paragraph-properties>
    </style:style>
    <style:style style:name="T1065" style:parent-style-name="預設段落字型" style:family="text">
      <style:text-properties style:font-name="Arial" fo:font-size="9pt" style:font-size-asian="9pt"/>
    </style:style>
    <style:style style:name="TableCell1066" style:family="table-cell">
      <style:table-cell-properties fo:border-top="none" fo:border-left="0.0104in solid #000000" fo:border-bottom="none" fo:border-right="0.0208in solid #000000" style:writing-mode="lr-tb" fo:padding-top="0in" fo:padding-left="0in" fo:padding-bottom="0in" fo:padding-right="0in"/>
    </style:style>
    <style:style style:name="P1067" style:parent-style-name="TableParagraph" style:family="paragraph">
      <style:paragraph-properties fo:margin-top="0.0354in" fo:margin-left="0.6395in">
        <style:tab-stops/>
      </style:paragraph-properties>
    </style:style>
    <style:style style:name="T1068" style:parent-style-name="預設段落字型" style:family="text">
      <style:text-properties style:font-name="Arial" fo:font-size="9pt" style:font-size-asian="9pt"/>
    </style:style>
    <style:style style:name="TableRow1069" style:family="table-row">
      <style:table-row-properties style:row-height="0.2291in" style:use-optimal-row-height="false"/>
    </style:style>
    <style:style style:name="TableCell1070" style:family="table-cell">
      <style:table-cell-properties fo:border-top="none" fo:border-left="0.0208in solid #000000" fo:border-bottom="none" fo:border-right="none" style:writing-mode="lr-tb" fo:padding-top="0in" fo:padding-left="0in" fo:padding-bottom="0in" fo:padding-right="0in"/>
    </style:style>
    <style:style style:name="P1071"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072" style:family="table-cell">
      <style:table-cell-properties fo:border-top="none" fo:border-left="none" fo:border-bottom="none" fo:border-right="0.0208in solid #000000" style:writing-mode="lr-tb" fo:padding-top="0in" fo:padding-left="0in" fo:padding-bottom="0in" fo:padding-right="0in"/>
    </style:style>
    <style:style style:name="TableCell1073" style:family="table-cell">
      <style:table-cell-properties fo:border-top="none" fo:border-left="0.0208in solid #000000" fo:border-bottom="none" fo:border-right="0.0104in solid #000000" style:writing-mode="lr-tb" fo:padding-top="0in" fo:padding-left="0in" fo:padding-bottom="0in" fo:padding-right="0in"/>
    </style:style>
    <style:style style:name="P1074" style:parent-style-name="TableParagraph" style:family="paragraph">
      <style:paragraph-properties fo:text-align="end" fo:margin-top="0.0354in" fo:margin-right="0.1006in"/>
    </style:style>
    <style:style style:name="T1075" style:parent-style-name="預設段落字型" style:family="text">
      <style:text-properties style:font-name="Arial" fo:font-size="9pt" style:font-size-asian="9pt"/>
    </style:style>
    <style:style style:name="TableCell1076" style:family="table-cell">
      <style:table-cell-properties fo:border-top="none" fo:border-left="0.0104in solid #000000" fo:border-bottom="none" fo:border-right="0.0104in solid #000000" style:writing-mode="lr-tb" fo:padding-top="0in" fo:padding-left="0in" fo:padding-bottom="0in" fo:padding-right="0in"/>
    </style:style>
    <style:style style:name="P1077" style:parent-style-name="TableParagraph" style:family="paragraph">
      <style:paragraph-properties fo:text-align="end" fo:margin-top="0.0354in" fo:margin-right="0.1006in"/>
    </style:style>
    <style:style style:name="T1078" style:parent-style-name="預設段落字型" style:family="text">
      <style:text-properties style:font-name="Arial" fo:font-size="9pt" style:font-size-asian="9pt"/>
    </style:style>
    <style:style style:name="TableCell1079" style:family="table-cell">
      <style:table-cell-properties fo:border-top="none" fo:border-left="0.0104in solid #000000" fo:border-bottom="none" fo:border-right="0.0104in solid #000000" style:writing-mode="lr-tb" fo:padding-top="0in" fo:padding-left="0in" fo:padding-bottom="0in" fo:padding-right="0in"/>
    </style:style>
    <style:style style:name="P1080" style:parent-style-name="TableParagraph" style:family="paragraph">
      <style:paragraph-properties fo:text-align="end" fo:margin-top="0.0354in" fo:margin-right="0.1006in"/>
    </style:style>
    <style:style style:name="T1081" style:parent-style-name="預設段落字型" style:family="text">
      <style:text-properties style:font-name="Arial" fo:font-size="9pt" style:font-size-asian="9pt"/>
    </style:style>
    <style:style style:name="TableCell1082" style:family="table-cell">
      <style:table-cell-properties fo:border-top="none" fo:border-left="0.0104in solid #000000" fo:border-bottom="none" fo:border-right="0.0104in solid #000000" style:writing-mode="lr-tb" fo:padding-top="0in" fo:padding-left="0in" fo:padding-bottom="0in" fo:padding-right="0in"/>
    </style:style>
    <style:style style:name="P1083" style:parent-style-name="TableParagraph" style:family="paragraph">
      <style:paragraph-properties fo:text-align="end" fo:margin-top="0.0354in" fo:margin-right="0.1006in"/>
    </style:style>
    <style:style style:name="T1084" style:parent-style-name="預設段落字型" style:family="text">
      <style:text-properties style:font-name="Arial" fo:font-size="9pt" style:font-size-asian="9pt"/>
    </style:style>
    <style:style style:name="TableCell1085" style:family="table-cell">
      <style:table-cell-properties fo:border-top="none" fo:border-left="0.0104in solid #000000" fo:border-bottom="none" fo:border-right="0.0208in solid #000000" style:writing-mode="lr-tb" fo:padding-top="0in" fo:padding-left="0in" fo:padding-bottom="0in" fo:padding-right="0in"/>
    </style:style>
    <style:style style:name="P1086" style:parent-style-name="TableParagraph" style:family="paragraph">
      <style:paragraph-properties fo:text-align="end" fo:margin-top="0.0354in" fo:margin-right="0.0958in"/>
    </style:style>
    <style:style style:name="T1087" style:parent-style-name="預設段落字型" style:family="text">
      <style:text-properties style:font-name="Arial" fo:font-size="9pt" style:font-size-asian="9pt"/>
    </style:style>
    <style:style style:name="TableRow1088" style:family="table-row">
      <style:table-row-properties style:row-height="0.2291in" style:use-optimal-row-height="false"/>
    </style:style>
    <style:style style:name="TableCell1089" style:family="table-cell">
      <style:table-cell-properties fo:border-top="none" fo:border-left="0.0208in solid #000000" fo:border-bottom="none" fo:border-right="none" style:writing-mode="lr-tb" fo:padding-top="0in" fo:padding-left="0in" fo:padding-bottom="0in" fo:padding-right="0in"/>
    </style:style>
    <style:style style:name="P1090"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091" style:family="table-cell">
      <style:table-cell-properties fo:border-top="none" fo:border-left="none" fo:border-bottom="none" fo:border-right="0.0208in solid #000000" style:writing-mode="lr-tb" fo:padding-top="0in" fo:padding-left="0in" fo:padding-bottom="0in" fo:padding-right="0in"/>
    </style:style>
    <style:style style:name="TableCell1092" style:family="table-cell">
      <style:table-cell-properties fo:border-top="none" fo:border-left="0.0208in solid #000000" fo:border-bottom="none" fo:border-right="0.0104in solid #000000" style:writing-mode="lr-tb" fo:padding-top="0in" fo:padding-left="0in" fo:padding-bottom="0in" fo:padding-right="0in"/>
    </style:style>
    <style:style style:name="P1093" style:parent-style-name="TableParagraph" style:family="paragraph">
      <style:paragraph-properties fo:margin-top="0.0354in" fo:margin-left="0.5618in">
        <style:tab-stops/>
      </style:paragraph-properties>
    </style:style>
    <style:style style:name="T1094" style:parent-style-name="預設段落字型" style:family="text">
      <style:text-properties style:font-name="Arial" fo:font-size="9pt" style:font-size-asian="9pt"/>
    </style:style>
    <style:style style:name="TableCell1095" style:family="table-cell">
      <style:table-cell-properties fo:border-top="none" fo:border-left="0.0104in solid #000000" fo:border-bottom="none" fo:border-right="0.0104in solid #000000" style:writing-mode="lr-tb" fo:padding-top="0in" fo:padding-left="0in" fo:padding-bottom="0in" fo:padding-right="0in"/>
    </style:style>
    <style:style style:name="P1096" style:parent-style-name="TableParagraph" style:family="paragraph">
      <style:paragraph-properties fo:margin-top="0.0354in" fo:margin-left="0.5666in">
        <style:tab-stops/>
      </style:paragraph-properties>
    </style:style>
    <style:style style:name="T1097" style:parent-style-name="預設段落字型" style:family="text">
      <style:text-properties style:font-name="Arial" fo:font-size="9pt" style:font-size-asian="9pt"/>
    </style:style>
    <style:style style:name="TableCell1098" style:family="table-cell">
      <style:table-cell-properties fo:border-top="none" fo:border-left="0.0104in solid #000000" fo:border-bottom="none" fo:border-right="0.0104in solid #000000" style:writing-mode="lr-tb" fo:padding-top="0in" fo:padding-left="0in" fo:padding-bottom="0in" fo:padding-right="0in"/>
    </style:style>
    <style:style style:name="P1099" style:parent-style-name="TableParagraph" style:family="paragraph">
      <style:paragraph-properties fo:margin-top="0.0354in" fo:margin-left="0.5666in">
        <style:tab-stops/>
      </style:paragraph-properties>
    </style:style>
    <style:style style:name="T1100" style:parent-style-name="預設段落字型" style:family="text">
      <style:text-properties style:font-name="Arial" fo:font-size="9pt" style:font-size-asian="9pt"/>
    </style:style>
    <style:style style:name="TableCell1101" style:family="table-cell">
      <style:table-cell-properties fo:border-top="none" fo:border-left="0.0104in solid #000000" fo:border-bottom="none" fo:border-right="0.0104in solid #000000" style:writing-mode="lr-tb" fo:padding-top="0in" fo:padding-left="0in" fo:padding-bottom="0in" fo:padding-right="0in"/>
    </style:style>
    <style:style style:name="P1102" style:parent-style-name="TableParagraph" style:family="paragraph">
      <style:paragraph-properties fo:margin-top="0.0354in" fo:margin-left="0.6395in">
        <style:tab-stops/>
      </style:paragraph-properties>
    </style:style>
    <style:style style:name="T1103" style:parent-style-name="預設段落字型" style:family="text">
      <style:text-properties style:font-name="Arial" fo:font-size="9pt" style:font-size-asian="9pt"/>
    </style:style>
    <style:style style:name="TableCell1104" style:family="table-cell">
      <style:table-cell-properties fo:border-top="none" fo:border-left="0.0104in solid #000000" fo:border-bottom="none" fo:border-right="0.0208in solid #000000" style:writing-mode="lr-tb" fo:padding-top="0in" fo:padding-left="0in" fo:padding-bottom="0in" fo:padding-right="0in"/>
    </style:style>
    <style:style style:name="P1105" style:parent-style-name="TableParagraph" style:family="paragraph">
      <style:paragraph-properties fo:margin-top="0.0354in" fo:margin-left="0.6395in">
        <style:tab-stops/>
      </style:paragraph-properties>
    </style:style>
    <style:style style:name="T1106" style:parent-style-name="預設段落字型" style:family="text">
      <style:text-properties style:font-name="Arial" fo:font-size="9pt" style:font-size-asian="9pt"/>
    </style:style>
    <style:style style:name="TableRow1107" style:family="table-row">
      <style:table-row-properties style:row-height="0.2361in" style:use-optimal-row-height="false"/>
    </style:style>
    <style:style style:name="TableCell1108" style:family="table-cell">
      <style:table-cell-properties fo:border-top="none" fo:border-left="0.0208in solid #000000" fo:border-bottom="0.0208in solid #000000" fo:border-right="none" style:writing-mode="lr-tb" fo:padding-top="0in" fo:padding-left="0in" fo:padding-bottom="0in" fo:padding-right="0in"/>
    </style:style>
    <style:style style:name="P1109"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110" style:family="table-cell">
      <style:table-cell-properties fo:border-top="none" fo:border-left="none" fo:border-bottom="0.0208in solid #000000" fo:border-right="0.0208in solid #000000" style:writing-mode="lr-tb" fo:padding-top="0in" fo:padding-left="0in" fo:padding-bottom="0in" fo:padding-right="0in"/>
    </style:style>
    <style:style style:name="TableCell1111"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1112" style:parent-style-name="TableParagraph" style:family="paragraph">
      <style:paragraph-properties fo:margin-top="0.0354in" fo:margin-left="0.5618in">
        <style:tab-stops/>
      </style:paragraph-properties>
    </style:style>
    <style:style style:name="T1113" style:parent-style-name="預設段落字型" style:family="text">
      <style:text-properties style:font-name="Arial" fo:font-size="9pt" style:font-size-asian="9pt"/>
    </style:style>
    <style:style style:name="TableCell1114"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115" style:parent-style-name="TableParagraph" style:family="paragraph">
      <style:paragraph-properties fo:margin-top="0.0354in" fo:margin-left="0.5666in">
        <style:tab-stops/>
      </style:paragraph-properties>
    </style:style>
    <style:style style:name="T1116" style:parent-style-name="預設段落字型" style:family="text">
      <style:text-properties style:font-name="Arial" fo:font-size="9pt" style:font-size-asian="9pt"/>
    </style:style>
    <style:style style:name="TableCell1117"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118" style:parent-style-name="TableParagraph" style:family="paragraph">
      <style:paragraph-properties fo:margin-top="0.0354in" fo:margin-left="0.5666in">
        <style:tab-stops/>
      </style:paragraph-properties>
    </style:style>
    <style:style style:name="T1119" style:parent-style-name="預設段落字型" style:family="text">
      <style:text-properties style:font-name="Arial" fo:font-size="9pt" style:font-size-asian="9pt"/>
    </style:style>
    <style:style style:name="TableCell1120"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121" style:parent-style-name="TableParagraph" style:family="paragraph">
      <style:paragraph-properties fo:margin-top="0.0354in" fo:margin-left="0.6395in">
        <style:tab-stops/>
      </style:paragraph-properties>
    </style:style>
    <style:style style:name="T1122" style:parent-style-name="預設段落字型" style:family="text">
      <style:text-properties style:font-name="Arial" fo:font-size="9pt" style:font-size-asian="9pt"/>
    </style:style>
    <style:style style:name="TableCell1123"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1124" style:parent-style-name="TableParagraph" style:family="paragraph">
      <style:paragraph-properties fo:margin-top="0.0354in" fo:margin-left="0.6395in">
        <style:tab-stops/>
      </style:paragraph-properties>
    </style:style>
    <style:style style:name="T1125" style:parent-style-name="預設段落字型" style:family="text">
      <style:text-properties style:font-name="Arial" fo:font-size="9pt" style:font-size-asian="9pt"/>
    </style:style>
    <style:style style:name="P1126"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4pt" style:font-size-asian="4pt" style:font-size-complex="4pt"/>
    </style:style>
    <style:style style:name="P1127" style:parent-style-name="本文" style:family="paragraph">
      <style:paragraph-properties fo:text-align="center" fo:margin-right="2.9763in"/>
    </style:style>
    <style:style style:name="P1128"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5pt" style:font-size-asian="5pt" style:font-size-complex="5pt"/>
    </style:style>
    <style:style style:name="TableColumn1130" style:family="table-column">
      <style:table-column-properties style:column-width="0.5208in" style:use-optimal-column-width="false"/>
    </style:style>
    <style:style style:name="TableColumn1131" style:family="table-column">
      <style:table-column-properties style:column-width="0.5416in" style:use-optimal-column-width="false"/>
    </style:style>
    <style:style style:name="TableColumn1132" style:family="table-column">
      <style:table-column-properties style:column-width="1in" style:use-optimal-column-width="false"/>
    </style:style>
    <style:style style:name="TableColumn1133" style:family="table-column">
      <style:table-column-properties style:column-width="1in" style:use-optimal-column-width="false"/>
    </style:style>
    <style:style style:name="TableColumn1134" style:family="table-column">
      <style:table-column-properties style:column-width="1in" style:use-optimal-column-width="false"/>
    </style:style>
    <style:style style:name="TableColumn1135" style:family="table-column">
      <style:table-column-properties style:column-width="1in" style:use-optimal-column-width="false"/>
    </style:style>
    <style:style style:name="TableColumn1136" style:family="table-column">
      <style:table-column-properties style:column-width="1in" style:use-optimal-column-width="false"/>
    </style:style>
    <style:style style:name="Table1129" style:family="table">
      <style:table-properties style:width="6.0625in" fo:margin-left="0.0694in" table:align="left"/>
    </style:style>
    <style:style style:name="TableRow1137" style:family="table-row">
      <style:table-row-properties style:min-row-height="0.5618in" style:use-optimal-row-height="false"/>
    </style:style>
    <style:style style:name="TableCell1138" style:family="table-cell">
      <style:table-cell-properties fo:border="0.0208in solid #000000" style:writing-mode="lr-tb" fo:padding-top="0in" fo:padding-left="0in" fo:padding-bottom="0in" fo:padding-right="0in"/>
    </style:style>
    <style:style style:name="TableCell1139"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140"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141" style:parent-style-name="TableParagraph" style:family="paragraph">
      <style:paragraph-properties fo:margin-top="0.0076in"/>
      <style:text-properties style:font-name="新細明體" style:font-name-asian="新細明體" style:font-name-complex="新細明體" fo:font-weight="bold" style:font-weight-asian="bold" style:font-weight-complex="bold" fo:font-size="10.5pt" style:font-size-asian="10.5pt" style:font-size-complex="10.5pt"/>
    </style:style>
    <style:style style:name="P1142" style:parent-style-name="TableParagraph" style:family="paragraph">
      <style:paragraph-properties fo:margin-left="0.1034in">
        <style:tab-stops/>
      </style:paragraph-properties>
      <style:text-properties style:font-name="細明體" style:font-name-asian="細明體" style:font-name-complex="細明體" fo:font-size="9pt" style:font-size-asian="9pt" style:font-size-complex="9pt"/>
    </style:style>
    <style:style style:name="TableCell1143"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144"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145" style:parent-style-name="TableParagraph" style:family="paragraph">
      <style:paragraph-properties fo:margin-top="0.0076in"/>
      <style:text-properties style:font-name="新細明體" style:font-name-asian="新細明體" style:font-name-complex="新細明體" fo:font-weight="bold" style:font-weight-asian="bold" style:font-weight-complex="bold" fo:font-size="10.5pt" style:font-size-asian="10.5pt" style:font-size-complex="10.5pt"/>
    </style:style>
    <style:style style:name="P1146"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1147"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148"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149"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150"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151" style:parent-style-name="TableParagraph" style:family="paragraph">
      <style:paragraph-properties fo:margin-top="0.0069in"/>
      <style:text-properties style:font-name="新細明體" style:font-name-asian="新細明體" style:font-name-complex="新細明體" fo:font-weight="bold" style:font-weight-asian="bold" style:font-weight-complex="bold" fo:font-size="12pt" style:font-size-asian="12pt" style:font-size-complex="12pt"/>
    </style:style>
    <style:style style:name="P1152"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1153"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154"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155"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156"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157" style:parent-style-name="TableParagraph" style:family="paragraph">
      <style:paragraph-properties fo:margin-top="0.0069in"/>
      <style:text-properties style:font-name="新細明體" style:font-name-asian="新細明體" style:font-name-complex="新細明體" fo:font-weight="bold" style:font-weight-asian="bold" style:font-weight-complex="bold" fo:font-size="12pt" style:font-size-asian="12pt" style:font-size-complex="12pt"/>
    </style:style>
    <style:style style:name="P1158"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1159"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1160"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161"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162"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163" style:parent-style-name="TableParagraph" style:family="paragraph">
      <style:paragraph-properties fo:margin-top="0.0069in"/>
      <style:text-properties style:font-name="新細明體" style:font-name-asian="新細明體" style:font-name-complex="新細明體" fo:font-weight="bold" style:font-weight-asian="bold" style:font-weight-complex="bold" fo:font-size="12pt" style:font-size-asian="12pt" style:font-size-complex="12pt"/>
    </style:style>
    <style:style style:name="P1164"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Row1165" style:family="table-row">
      <style:table-row-properties style:row-height="0.177in" style:use-optimal-row-height="false"/>
    </style:style>
    <style:style style:name="TableCell1166" style:family="table-cell">
      <style:table-cell-properties fo:border-top="none" fo:border-left="0.0208in solid #000000" fo:border-bottom="none" fo:border-right="0.0104in solid #000000" style:writing-mode="lr-tb" fo:padding-top="0in" fo:padding-left="0in" fo:padding-bottom="0in" fo:padding-right="0in"/>
    </style:style>
    <style:style style:name="P1167" style:parent-style-name="TableParagraph" style:family="paragraph">
      <style:paragraph-properties fo:line-height="0.1506in" fo:margin-left="0.1659in">
        <style:tab-stops/>
      </style:paragraph-properties>
      <style:text-properties style:font-name="細明體" style:font-name-asian="細明體" style:font-name-complex="細明體" fo:font-size="9pt" style:font-size-asian="9pt" style:font-size-complex="9pt"/>
    </style:style>
    <style:style style:name="TableCell1168" style:family="table-cell">
      <style:table-cell-properties fo:border-top="none" fo:border-left="0.0104in solid #000000" fo:border-bottom="none" fo:border-right="0.0104in solid #000000" style:writing-mode="lr-tb" fo:padding-top="0in" fo:padding-left="0in" fo:padding-bottom="0in" fo:padding-right="0in"/>
    </style:style>
    <style:style style:name="P1169" style:parent-style-name="TableParagraph" style:family="paragraph">
      <style:paragraph-properties fo:line-height="0.1506in" fo:margin-left="0.1708in">
        <style:tab-stops/>
      </style:paragraph-properties>
      <style:text-properties style:font-name="細明體" style:font-name-asian="細明體" style:font-name-complex="細明體" fo:font-size="9pt" style:font-size-asian="9pt" style:font-size-complex="9pt"/>
    </style:style>
    <style:style style:name="TableRow1170" style:family="table-row">
      <style:table-row-properties style:row-height="0.177in" style:use-optimal-row-height="false"/>
    </style:style>
    <style:style style:name="TableCell1171" style:family="table-cell">
      <style:table-cell-properties fo:border-top="none" fo:border-left="0.0208in solid #000000" fo:border-bottom="none" fo:border-right="0.0104in solid #000000" style:writing-mode="lr-tb" fo:padding-top="0in" fo:padding-left="0in" fo:padding-bottom="0in" fo:padding-right="0in"/>
    </style:style>
    <style:style style:name="P1172"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1173" style:family="table-cell">
      <style:table-cell-properties fo:border-top="none" fo:border-left="0.0104in solid #000000" fo:border-bottom="none" fo:border-right="0.0104in solid #000000" style:writing-mode="lr-tb" fo:padding-top="0in" fo:padding-left="0in" fo:padding-bottom="0in" fo:padding-right="0in"/>
    </style:style>
    <style:style style:name="P1174"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1175" style:family="table-row">
      <style:table-row-properties style:row-height="0.177in" style:use-optimal-row-height="false"/>
    </style:style>
    <style:style style:name="TableCell1176" style:family="table-cell">
      <style:table-cell-properties fo:border-top="none" fo:border-left="0.0208in solid #000000" fo:border-bottom="none" fo:border-right="0.0104in solid #000000" style:writing-mode="lr-tb" fo:padding-top="0in" fo:padding-left="0in" fo:padding-bottom="0in" fo:padding-right="0in"/>
    </style:style>
    <style:style style:name="P1177"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1178" style:family="table-cell">
      <style:table-cell-properties fo:border-top="none" fo:border-left="0.0104in solid #000000" fo:border-bottom="none" fo:border-right="0.0104in solid #000000" style:writing-mode="lr-tb" fo:padding-top="0in" fo:padding-left="0in" fo:padding-bottom="0in" fo:padding-right="0in"/>
    </style:style>
    <style:style style:name="P1179"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1180" style:family="table-cell">
      <style:table-cell-properties fo:border-top="none" fo:border-left="0.0104in solid #000000" fo:border-bottom="none" fo:border-right="0.0104in solid #000000" style:writing-mode="lr-tb" fo:padding-top="0in" fo:padding-left="0in" fo:padding-bottom="0in" fo:padding-right="0in"/>
    </style:style>
    <style:style style:name="P1181"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1182" style:family="table-cell">
      <style:table-cell-properties fo:border-top="none" fo:border-left="0.0104in solid #000000" fo:border-bottom="none" fo:border-right="0.0104in solid #000000" style:writing-mode="lr-tb" fo:padding-top="0in" fo:padding-left="0in" fo:padding-bottom="0in" fo:padding-right="0in"/>
    </style:style>
    <style:style style:name="P1183"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1184" style:family="table-cell">
      <style:table-cell-properties fo:border-top="none" fo:border-left="0.0104in solid #000000" fo:border-bottom="none" fo:border-right="0.0208in solid #000000" style:writing-mode="lr-tb" fo:padding-top="0in" fo:padding-left="0in" fo:padding-bottom="0in" fo:padding-right="0in"/>
    </style:style>
    <style:style style:name="P1185"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1186" style:family="table-row">
      <style:table-row-properties style:row-height="0.177in" style:use-optimal-row-height="false"/>
    </style:style>
    <style:style style:name="TableCell1187" style:family="table-cell">
      <style:table-cell-properties fo:border-top="none" fo:border-left="0.0208in solid #000000" fo:border-bottom="none" fo:border-right="0.0104in solid #000000" style:writing-mode="lr-tb" fo:padding-top="0in" fo:padding-left="0in" fo:padding-bottom="0in" fo:padding-right="0in"/>
    </style:style>
    <style:style style:name="P1188"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1189" style:family="table-cell">
      <style:table-cell-properties fo:border-top="none" fo:border-left="0.0104in solid #000000" fo:border-bottom="none" fo:border-right="0.0104in solid #000000" style:writing-mode="lr-tb" fo:padding-top="0in" fo:padding-left="0in" fo:padding-bottom="0in" fo:padding-right="0in"/>
    </style:style>
    <style:style style:name="P1190"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191" style:family="table-cell">
      <style:table-cell-properties fo:border-top="none" fo:border-left="0.0104in solid #000000" fo:border-bottom="none" fo:border-right="0.0104in solid #000000" style:writing-mode="lr-tb" fo:padding-top="0in" fo:padding-left="0in" fo:padding-bottom="0in" fo:padding-right="0in"/>
    </style:style>
    <style:style style:name="P1192"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193" style:family="table-cell">
      <style:table-cell-properties fo:border-top="none" fo:border-left="0.0104in solid #000000" fo:border-bottom="none" fo:border-right="0.0104in solid #000000" style:writing-mode="lr-tb" fo:padding-top="0in" fo:padding-left="0in" fo:padding-bottom="0in" fo:padding-right="0in"/>
    </style:style>
    <style:style style:name="P1194"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195" style:family="table-cell">
      <style:table-cell-properties fo:border-top="none" fo:border-left="0.0104in solid #000000" fo:border-bottom="none" fo:border-right="0.0208in solid #000000" style:writing-mode="lr-tb" fo:padding-top="0in" fo:padding-left="0in" fo:padding-bottom="0in" fo:padding-right="0in"/>
    </style:style>
    <style:style style:name="P1196"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1197" style:family="table-row">
      <style:table-row-properties style:row-height="0.1993in" style:use-optimal-row-height="false"/>
    </style:style>
    <style:style style:name="TableCell1198"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1199" style:parent-style-name="TableParagraph" style:family="paragraph">
      <style:paragraph-properties fo:line-height="0.1506in" fo:margin-left="0.1659in">
        <style:tab-stops/>
      </style:paragraph-properties>
      <style:text-properties style:font-name="細明體" style:font-name-asian="細明體" style:font-name-complex="細明體" fo:font-size="9pt" style:font-size-asian="9pt" style:font-size-complex="9pt"/>
    </style:style>
    <style:style style:name="TableCell1200"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201" style:parent-style-name="TableParagraph" style:family="paragraph">
      <style:paragraph-properties fo:line-height="0.1506in" fo:margin-left="0.1708in">
        <style:tab-stops/>
      </style:paragraph-properties>
      <style:text-properties style:font-name="細明體" style:font-name-asian="細明體" style:font-name-complex="細明體" fo:font-size="9pt" style:font-size-asian="9pt" style:font-size-complex="9pt"/>
    </style:style>
    <style:style style:name="TableCell1202"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203" style:parent-style-name="TableParagraph" style:family="paragraph">
      <style:paragraph-properties fo:line-height="0.1506in" fo:margin-left="0.2958in">
        <style:tab-stops/>
      </style:paragraph-properties>
      <style:text-properties style:font-name="細明體" style:font-name-asian="細明體" style:font-name-complex="細明體" fo:font-size="9pt" style:font-size-asian="9pt" style:font-size-complex="9pt"/>
    </style:style>
    <style:style style:name="TableCell1204"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205"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1206"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1207" style:parent-style-name="TableParagraph" style:family="paragraph">
      <style:paragraph-properties fo:line-height="0.1506in" fo:margin-left="0.1708in">
        <style:tab-stops/>
      </style:paragraph-properties>
      <style:text-properties style:font-name="細明體" style:font-name-asian="細明體" style:font-name-complex="細明體" fo:font-size="9pt" style:font-size-asian="9pt" style:font-size-complex="9pt"/>
    </style:style>
    <style:style style:name="TableRow1208" style:family="table-row">
      <style:table-row-properties style:row-height="0.2222in" style:use-optimal-row-height="false"/>
    </style:style>
    <style:style style:name="TableCell1209" style:family="table-cell">
      <style:table-cell-properties fo:border-top="0.0208in solid #000000" fo:border-left="0.0208in solid #000000" fo:border-bottom="none" fo:border-right="none" style:writing-mode="lr-tb" fo:padding-top="0in" fo:padding-left="0in" fo:padding-bottom="0in" fo:padding-right="0in"/>
    </style:style>
    <style:style style:name="P1210" style:parent-style-name="TableParagraph" style:family="paragraph">
      <style:paragraph-properties fo:line-height="0.1604in" fo:margin-left="0.0729in">
        <style:tab-stops/>
      </style:paragraph-properties>
      <style:text-properties style:font-name="細明體" style:font-name-asian="細明體" style:font-name-complex="細明體" fo:font-size="9pt" style:font-size-asian="9pt" style:font-size-complex="9pt"/>
    </style:style>
    <style:style style:name="TableCell1211" style:family="table-cell">
      <style:table-cell-properties fo:border-top="0.0208in solid #000000" fo:border-left="none" fo:border-bottom="none" fo:border-right="0.0208in solid #000000" style:writing-mode="lr-tb" fo:padding-top="0in" fo:padding-left="0in" fo:padding-bottom="0in" fo:padding-right="0in"/>
    </style:style>
    <style:style style:name="P1212" style:parent-style-name="TableParagraph" style:family="paragraph">
      <style:paragraph-properties fo:line-height="0.1604in" fo:margin-left="0.0625in">
        <style:tab-stops/>
      </style:paragraph-properties>
      <style:text-properties style:font-name="細明體" style:font-name-asian="細明體" style:font-name-complex="細明體" fo:font-size="9pt" style:font-size-asian="9pt" style:font-size-complex="9pt"/>
    </style:style>
    <style:style style:name="TableCell1213"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214" style:parent-style-name="TableParagraph" style:family="paragraph">
      <style:paragraph-properties fo:text-align="end" fo:margin-top="0.018in" fo:margin-right="0.1076in"/>
    </style:style>
    <style:style style:name="T1215" style:parent-style-name="預設段落字型" style:family="text">
      <style:text-properties style:font-name="Arial" fo:font-size="9pt" style:font-size-asian="9pt"/>
    </style:style>
    <style:style style:name="TableCell1216"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217" style:parent-style-name="TableParagraph" style:family="paragraph">
      <style:paragraph-properties fo:text-align="end" fo:margin-top="0.018in" fo:margin-right="0.1076in"/>
    </style:style>
    <style:style style:name="T1218" style:parent-style-name="預設段落字型" style:family="text">
      <style:text-properties style:font-name="Arial" fo:font-size="9pt" style:font-size-asian="9pt"/>
    </style:style>
    <style:style style:name="TableCell1219"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220" style:parent-style-name="TableParagraph" style:family="paragraph">
      <style:paragraph-properties fo:text-align="end" fo:margin-top="0.018in" fo:margin-right="0.1076in"/>
    </style:style>
    <style:style style:name="T1221" style:parent-style-name="預設段落字型" style:family="text">
      <style:text-properties style:font-name="Arial" fo:font-size="9pt" style:font-size-asian="9pt"/>
    </style:style>
    <style:style style:name="TableCell1222"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223" style:parent-style-name="TableParagraph" style:family="paragraph">
      <style:paragraph-properties fo:text-align="end" fo:margin-top="0.018in" fo:margin-right="0.1076in"/>
    </style:style>
    <style:style style:name="T1224" style:parent-style-name="預設段落字型" style:family="text">
      <style:text-properties style:font-name="Arial" fo:font-size="9pt" style:font-size-asian="9pt"/>
    </style:style>
    <style:style style:name="TableCell1225"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1226" style:parent-style-name="TableParagraph" style:family="paragraph">
      <style:paragraph-properties fo:text-align="end" fo:margin-top="0.018in" fo:margin-right="0.1027in"/>
    </style:style>
    <style:style style:name="T1227" style:parent-style-name="預設段落字型" style:family="text">
      <style:text-properties style:font-name="Arial" fo:font-size="9pt" style:font-size-asian="9pt"/>
    </style:style>
    <style:style style:name="TableRow1228" style:family="table-row">
      <style:table-row-properties style:row-height="0.2291in" style:use-optimal-row-height="false"/>
    </style:style>
    <style:style style:name="TableCell1229" style:family="table-cell">
      <style:table-cell-properties fo:border-top="none" fo:border-left="0.0208in solid #000000" fo:border-bottom="none" fo:border-right="none" style:writing-mode="lr-tb" fo:padding-top="0in" fo:padding-left="0in" fo:padding-bottom="0in" fo:padding-right="0in"/>
    </style:style>
    <style:style style:name="TableCell1230" style:family="table-cell">
      <style:table-cell-properties fo:border-top="none" fo:border-left="none" fo:border-bottom="none" fo:border-right="0.0208in solid #000000" style:writing-mode="lr-tb" fo:padding-top="0in" fo:padding-left="0in" fo:padding-bottom="0in" fo:padding-right="0in"/>
    </style:style>
    <style:style style:name="P1231" style:parent-style-name="TableParagraph" style:family="paragraph">
      <style:paragraph-properties fo:margin-top="0.0138in" fo:margin-left="0.0618in">
        <style:tab-stops/>
      </style:paragraph-properties>
      <style:text-properties style:font-name="細明體" style:font-name-asian="細明體" style:font-name-complex="細明體" fo:font-size="9pt" style:font-size-asian="9pt" style:font-size-complex="9pt"/>
    </style:style>
    <style:style style:name="TableCell1232" style:family="table-cell">
      <style:table-cell-properties fo:border-top="none" fo:border-left="0.0208in solid #000000" fo:border-bottom="none" fo:border-right="0.0104in solid #000000" style:writing-mode="lr-tb" fo:padding-top="0in" fo:padding-left="0in" fo:padding-bottom="0in" fo:padding-right="0in"/>
    </style:style>
    <style:style style:name="P1233" style:parent-style-name="TableParagraph" style:family="paragraph">
      <style:paragraph-properties fo:text-align="end" fo:margin-top="0.0354in" fo:margin-right="0.1006in"/>
    </style:style>
    <style:style style:name="T1234" style:parent-style-name="預設段落字型" style:family="text">
      <style:text-properties style:font-name="Arial" fo:font-size="9pt" style:font-size-asian="9pt"/>
    </style:style>
    <style:style style:name="TableCell1235" style:family="table-cell">
      <style:table-cell-properties fo:border-top="none" fo:border-left="0.0104in solid #000000" fo:border-bottom="none" fo:border-right="0.0104in solid #000000" style:writing-mode="lr-tb" fo:padding-top="0in" fo:padding-left="0in" fo:padding-bottom="0in" fo:padding-right="0in"/>
    </style:style>
    <style:style style:name="P1236" style:parent-style-name="TableParagraph" style:family="paragraph">
      <style:paragraph-properties fo:text-align="end" fo:margin-top="0.0354in" fo:margin-right="0.1006in"/>
    </style:style>
    <style:style style:name="T1237" style:parent-style-name="預設段落字型" style:family="text">
      <style:text-properties style:font-name="Arial" fo:font-size="9pt" style:font-size-asian="9pt"/>
    </style:style>
    <style:style style:name="TableCell1238" style:family="table-cell">
      <style:table-cell-properties fo:border-top="none" fo:border-left="0.0104in solid #000000" fo:border-bottom="none" fo:border-right="0.0104in solid #000000" style:writing-mode="lr-tb" fo:padding-top="0in" fo:padding-left="0in" fo:padding-bottom="0in" fo:padding-right="0in"/>
    </style:style>
    <style:style style:name="P1239" style:parent-style-name="TableParagraph" style:family="paragraph">
      <style:paragraph-properties fo:text-align="end" fo:margin-top="0.0354in" fo:margin-right="0.1006in"/>
    </style:style>
    <style:style style:name="T1240" style:parent-style-name="預設段落字型" style:family="text">
      <style:text-properties style:font-name="Arial" fo:font-size="9pt" style:font-size-asian="9pt"/>
    </style:style>
    <style:style style:name="TableCell1241" style:family="table-cell">
      <style:table-cell-properties fo:border-top="none" fo:border-left="0.0104in solid #000000" fo:border-bottom="none" fo:border-right="0.0104in solid #000000" style:writing-mode="lr-tb" fo:padding-top="0in" fo:padding-left="0in" fo:padding-bottom="0in" fo:padding-right="0in"/>
    </style:style>
    <style:style style:name="P1242" style:parent-style-name="TableParagraph" style:family="paragraph">
      <style:paragraph-properties fo:text-align="end" fo:margin-top="0.0354in" fo:margin-right="0.1006in"/>
    </style:style>
    <style:style style:name="T1243" style:parent-style-name="預設段落字型" style:family="text">
      <style:text-properties style:font-name="Arial" fo:font-size="9pt" style:font-size-asian="9pt"/>
    </style:style>
    <style:style style:name="TableCell1244" style:family="table-cell">
      <style:table-cell-properties fo:border-top="none" fo:border-left="0.0104in solid #000000" fo:border-bottom="none" fo:border-right="0.0208in solid #000000" style:writing-mode="lr-tb" fo:padding-top="0in" fo:padding-left="0in" fo:padding-bottom="0in" fo:padding-right="0in"/>
    </style:style>
    <style:style style:name="P1245" style:parent-style-name="TableParagraph" style:family="paragraph">
      <style:paragraph-properties fo:text-align="end" fo:margin-top="0.0354in" fo:margin-right="0.0958in"/>
    </style:style>
    <style:style style:name="T1246" style:parent-style-name="預設段落字型" style:family="text">
      <style:text-properties style:font-name="Arial" fo:font-size="9pt" style:font-size-asian="9pt"/>
    </style:style>
    <style:style style:name="TableRow1247" style:family="table-row">
      <style:table-row-properties style:row-height="0.2291in" style:use-optimal-row-height="false"/>
    </style:style>
    <style:style style:name="TableCell1248" style:family="table-cell">
      <style:table-cell-properties fo:border-top="none" fo:border-left="0.0208in solid #000000" fo:border-bottom="none" fo:border-right="none" style:writing-mode="lr-tb" fo:padding-top="0in" fo:padding-left="0in" fo:padding-bottom="0in" fo:padding-right="0in"/>
    </style:style>
    <style:style style:name="P1249"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250" style:family="table-cell">
      <style:table-cell-properties fo:border-top="none" fo:border-left="none" fo:border-bottom="none" fo:border-right="0.0208in solid #000000" style:writing-mode="lr-tb" fo:padding-top="0in" fo:padding-left="0in" fo:padding-bottom="0in" fo:padding-right="0in"/>
    </style:style>
    <style:style style:name="TableCell1251" style:family="table-cell">
      <style:table-cell-properties fo:border-top="none" fo:border-left="0.0208in solid #000000" fo:border-bottom="none" fo:border-right="0.0104in solid #000000" style:writing-mode="lr-tb" fo:padding-top="0in" fo:padding-left="0in" fo:padding-bottom="0in" fo:padding-right="0in"/>
    </style:style>
    <style:style style:name="P1252" style:parent-style-name="TableParagraph" style:family="paragraph">
      <style:paragraph-properties fo:margin-top="0.0354in" fo:margin-left="0.6354in">
        <style:tab-stops/>
      </style:paragraph-properties>
    </style:style>
    <style:style style:name="T1253" style:parent-style-name="預設段落字型" style:family="text">
      <style:text-properties style:font-name="Arial" fo:font-size="9pt" style:font-size-asian="9pt"/>
    </style:style>
    <style:style style:name="TableCell1254" style:family="table-cell">
      <style:table-cell-properties fo:border-top="none" fo:border-left="0.0104in solid #000000" fo:border-bottom="none" fo:border-right="0.0104in solid #000000" style:writing-mode="lr-tb" fo:padding-top="0in" fo:padding-left="0in" fo:padding-bottom="0in" fo:padding-right="0in"/>
    </style:style>
    <style:style style:name="P1255" style:parent-style-name="TableParagraph" style:family="paragraph">
      <style:paragraph-properties fo:margin-top="0.0354in" fo:margin-left="0.6402in">
        <style:tab-stops/>
      </style:paragraph-properties>
    </style:style>
    <style:style style:name="T1256" style:parent-style-name="預設段落字型" style:family="text">
      <style:text-properties style:font-name="Arial" fo:font-size="9pt" style:font-size-asian="9pt"/>
    </style:style>
    <style:style style:name="TableCell1257" style:family="table-cell">
      <style:table-cell-properties fo:border-top="none" fo:border-left="0.0104in solid #000000" fo:border-bottom="none" fo:border-right="0.0104in solid #000000" style:writing-mode="lr-tb" fo:padding-top="0in" fo:padding-left="0in" fo:padding-bottom="0in" fo:padding-right="0in"/>
    </style:style>
    <style:style style:name="P1258" style:parent-style-name="TableParagraph" style:family="paragraph">
      <style:paragraph-properties fo:margin-top="0.0354in" fo:margin-left="0.6402in">
        <style:tab-stops/>
      </style:paragraph-properties>
    </style:style>
    <style:style style:name="T1259" style:parent-style-name="預設段落字型" style:family="text">
      <style:text-properties style:font-name="Arial" fo:font-size="9pt" style:font-size-asian="9pt"/>
    </style:style>
    <style:style style:name="TableCell1260" style:family="table-cell">
      <style:table-cell-properties fo:border-top="none" fo:border-left="0.0104in solid #000000" fo:border-bottom="none" fo:border-right="0.0104in solid #000000" style:writing-mode="lr-tb" fo:padding-top="0in" fo:padding-left="0in" fo:padding-bottom="0in" fo:padding-right="0in"/>
    </style:style>
    <style:style style:name="P1261" style:parent-style-name="TableParagraph" style:family="paragraph">
      <style:paragraph-properties fo:margin-top="0.0354in" fo:margin-left="0.6402in">
        <style:tab-stops/>
      </style:paragraph-properties>
    </style:style>
    <style:style style:name="T1262" style:parent-style-name="預設段落字型" style:family="text">
      <style:text-properties style:font-name="Arial" fo:font-size="9pt" style:font-size-asian="9pt"/>
    </style:style>
    <style:style style:name="TableCell1263" style:family="table-cell">
      <style:table-cell-properties fo:border-top="none" fo:border-left="0.0104in solid #000000" fo:border-bottom="none" fo:border-right="0.0208in solid #000000" style:writing-mode="lr-tb" fo:padding-top="0in" fo:padding-left="0in" fo:padding-bottom="0in" fo:padding-right="0in"/>
    </style:style>
    <style:style style:name="P1264" style:parent-style-name="TableParagraph" style:family="paragraph">
      <style:paragraph-properties fo:margin-top="0.0354in" fo:margin-left="0.6395in">
        <style:tab-stops/>
      </style:paragraph-properties>
    </style:style>
    <style:style style:name="T1265" style:parent-style-name="預設段落字型" style:family="text">
      <style:text-properties style:font-name="Arial" fo:font-size="9pt" style:font-size-asian="9pt"/>
    </style:style>
    <style:style style:name="TableRow1266" style:family="table-row">
      <style:table-row-properties style:row-height="0.2291in" style:use-optimal-row-height="false"/>
    </style:style>
    <style:style style:name="TableCell1267" style:family="table-cell">
      <style:table-cell-properties fo:border-top="none" fo:border-left="0.0208in solid #000000" fo:border-bottom="none" fo:border-right="none" style:writing-mode="lr-tb" fo:padding-top="0in" fo:padding-left="0in" fo:padding-bottom="0in" fo:padding-right="0in"/>
    </style:style>
    <style:style style:name="P1268"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269" style:family="table-cell">
      <style:table-cell-properties fo:border-top="none" fo:border-left="none" fo:border-bottom="none" fo:border-right="0.0208in solid #000000" style:writing-mode="lr-tb" fo:padding-top="0in" fo:padding-left="0in" fo:padding-bottom="0in" fo:padding-right="0in"/>
    </style:style>
    <style:style style:name="TableCell1270" style:family="table-cell">
      <style:table-cell-properties fo:border-top="none" fo:border-left="0.0208in solid #000000" fo:border-bottom="none" fo:border-right="0.0104in solid #000000" style:writing-mode="lr-tb" fo:padding-top="0in" fo:padding-left="0in" fo:padding-bottom="0in" fo:padding-right="0in"/>
    </style:style>
    <style:style style:name="P1271" style:parent-style-name="TableParagraph" style:family="paragraph">
      <style:paragraph-properties fo:margin-top="0.0354in" fo:margin-left="0.6354in">
        <style:tab-stops/>
      </style:paragraph-properties>
    </style:style>
    <style:style style:name="T1272" style:parent-style-name="預設段落字型" style:family="text">
      <style:text-properties style:font-name="Arial" fo:font-size="9pt" style:font-size-asian="9pt"/>
    </style:style>
    <style:style style:name="TableCell1273" style:family="table-cell">
      <style:table-cell-properties fo:border-top="none" fo:border-left="0.0104in solid #000000" fo:border-bottom="none" fo:border-right="0.0104in solid #000000" style:writing-mode="lr-tb" fo:padding-top="0in" fo:padding-left="0in" fo:padding-bottom="0in" fo:padding-right="0in"/>
    </style:style>
    <style:style style:name="P1274" style:parent-style-name="TableParagraph" style:family="paragraph">
      <style:paragraph-properties fo:margin-top="0.0354in" fo:margin-left="0.6402in">
        <style:tab-stops/>
      </style:paragraph-properties>
    </style:style>
    <style:style style:name="T1275" style:parent-style-name="預設段落字型" style:family="text">
      <style:text-properties style:font-name="Arial" fo:font-size="9pt" style:font-size-asian="9pt"/>
    </style:style>
    <style:style style:name="TableCell1276" style:family="table-cell">
      <style:table-cell-properties fo:border-top="none" fo:border-left="0.0104in solid #000000" fo:border-bottom="none" fo:border-right="0.0104in solid #000000" style:writing-mode="lr-tb" fo:padding-top="0in" fo:padding-left="0in" fo:padding-bottom="0in" fo:padding-right="0in"/>
    </style:style>
    <style:style style:name="P1277" style:parent-style-name="TableParagraph" style:family="paragraph">
      <style:paragraph-properties fo:margin-top="0.0354in" fo:margin-left="0.6402in">
        <style:tab-stops/>
      </style:paragraph-properties>
    </style:style>
    <style:style style:name="T1278" style:parent-style-name="預設段落字型" style:family="text">
      <style:text-properties style:font-name="Arial" fo:font-size="9pt" style:font-size-asian="9pt"/>
    </style:style>
    <style:style style:name="TableCell1279" style:family="table-cell">
      <style:table-cell-properties fo:border-top="none" fo:border-left="0.0104in solid #000000" fo:border-bottom="none" fo:border-right="0.0104in solid #000000" style:writing-mode="lr-tb" fo:padding-top="0in" fo:padding-left="0in" fo:padding-bottom="0in" fo:padding-right="0in"/>
    </style:style>
    <style:style style:name="P1280" style:parent-style-name="TableParagraph" style:family="paragraph">
      <style:paragraph-properties fo:margin-top="0.0354in" fo:margin-left="0.6402in">
        <style:tab-stops/>
      </style:paragraph-properties>
    </style:style>
    <style:style style:name="T1281" style:parent-style-name="預設段落字型" style:family="text">
      <style:text-properties style:font-name="Arial" fo:font-size="9pt" style:font-size-asian="9pt"/>
    </style:style>
    <style:style style:name="TableCell1282" style:family="table-cell">
      <style:table-cell-properties fo:border-top="none" fo:border-left="0.0104in solid #000000" fo:border-bottom="none" fo:border-right="0.0208in solid #000000" style:writing-mode="lr-tb" fo:padding-top="0in" fo:padding-left="0in" fo:padding-bottom="0in" fo:padding-right="0in"/>
    </style:style>
    <style:style style:name="P1283" style:parent-style-name="TableParagraph" style:family="paragraph">
      <style:paragraph-properties fo:margin-top="0.0354in" fo:margin-left="0.6395in">
        <style:tab-stops/>
      </style:paragraph-properties>
    </style:style>
    <style:style style:name="T1284" style:parent-style-name="預設段落字型" style:family="text">
      <style:text-properties style:font-name="Arial" fo:font-size="9pt" style:font-size-asian="9pt"/>
    </style:style>
    <style:style style:name="TableRow1285" style:family="table-row">
      <style:table-row-properties style:row-height="0.2291in" style:use-optimal-row-height="false"/>
    </style:style>
    <style:style style:name="TableCell1286" style:family="table-cell">
      <style:table-cell-properties fo:border-top="none" fo:border-left="0.0208in solid #000000" fo:border-bottom="none" fo:border-right="none" style:writing-mode="lr-tb" fo:padding-top="0in" fo:padding-left="0in" fo:padding-bottom="0in" fo:padding-right="0in"/>
    </style:style>
    <style:style style:name="P1287"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288" style:family="table-cell">
      <style:table-cell-properties fo:border-top="none" fo:border-left="none" fo:border-bottom="none" fo:border-right="0.0208in solid #000000" style:writing-mode="lr-tb" fo:padding-top="0in" fo:padding-left="0in" fo:padding-bottom="0in" fo:padding-right="0in"/>
    </style:style>
    <style:style style:name="TableCell1289" style:family="table-cell">
      <style:table-cell-properties fo:border-top="none" fo:border-left="0.0208in solid #000000" fo:border-bottom="none" fo:border-right="0.0104in solid #000000" style:writing-mode="lr-tb" fo:padding-top="0in" fo:padding-left="0in" fo:padding-bottom="0in" fo:padding-right="0in"/>
    </style:style>
    <style:style style:name="P1290" style:parent-style-name="TableParagraph" style:family="paragraph">
      <style:paragraph-properties fo:text-align="end" fo:margin-top="0.0354in" fo:margin-right="0.1006in"/>
    </style:style>
    <style:style style:name="T1291" style:parent-style-name="預設段落字型" style:family="text">
      <style:text-properties style:font-name="Arial" fo:font-size="9pt" style:font-size-asian="9pt"/>
    </style:style>
    <style:style style:name="TableCell1292" style:family="table-cell">
      <style:table-cell-properties fo:border-top="none" fo:border-left="0.0104in solid #000000" fo:border-bottom="none" fo:border-right="0.0104in solid #000000" style:writing-mode="lr-tb" fo:padding-top="0in" fo:padding-left="0in" fo:padding-bottom="0in" fo:padding-right="0in"/>
    </style:style>
    <style:style style:name="P1293" style:parent-style-name="TableParagraph" style:family="paragraph">
      <style:paragraph-properties fo:text-align="end" fo:margin-top="0.0354in" fo:margin-right="0.1006in"/>
    </style:style>
    <style:style style:name="T1294" style:parent-style-name="預設段落字型" style:family="text">
      <style:text-properties style:font-name="Arial" fo:font-size="9pt" style:font-size-asian="9pt"/>
    </style:style>
    <style:style style:name="TableCell1295" style:family="table-cell">
      <style:table-cell-properties fo:border-top="none" fo:border-left="0.0104in solid #000000" fo:border-bottom="none" fo:border-right="0.0104in solid #000000" style:writing-mode="lr-tb" fo:padding-top="0in" fo:padding-left="0in" fo:padding-bottom="0in" fo:padding-right="0in"/>
    </style:style>
    <style:style style:name="P1296" style:parent-style-name="TableParagraph" style:family="paragraph">
      <style:paragraph-properties fo:text-align="end" fo:margin-top="0.0354in" fo:margin-right="0.1006in"/>
    </style:style>
    <style:style style:name="T1297" style:parent-style-name="預設段落字型" style:family="text">
      <style:text-properties style:font-name="Arial" fo:font-size="9pt" style:font-size-asian="9pt"/>
    </style:style>
    <style:style style:name="TableCell1298" style:family="table-cell">
      <style:table-cell-properties fo:border-top="none" fo:border-left="0.0104in solid #000000" fo:border-bottom="none" fo:border-right="0.0104in solid #000000" style:writing-mode="lr-tb" fo:padding-top="0in" fo:padding-left="0in" fo:padding-bottom="0in" fo:padding-right="0in"/>
    </style:style>
    <style:style style:name="P1299" style:parent-style-name="TableParagraph" style:family="paragraph">
      <style:paragraph-properties fo:text-align="end" fo:margin-top="0.0354in" fo:margin-right="0.1006in"/>
    </style:style>
    <style:style style:name="T1300" style:parent-style-name="預設段落字型" style:family="text">
      <style:text-properties style:font-name="Arial" fo:font-size="9pt" style:font-size-asian="9pt"/>
    </style:style>
    <style:style style:name="TableCell1301" style:family="table-cell">
      <style:table-cell-properties fo:border-top="none" fo:border-left="0.0104in solid #000000" fo:border-bottom="none" fo:border-right="0.0208in solid #000000" style:writing-mode="lr-tb" fo:padding-top="0in" fo:padding-left="0in" fo:padding-bottom="0in" fo:padding-right="0in"/>
    </style:style>
    <style:style style:name="P1302" style:parent-style-name="TableParagraph" style:family="paragraph">
      <style:paragraph-properties fo:text-align="end" fo:margin-top="0.0354in" fo:margin-right="0.0958in"/>
    </style:style>
    <style:style style:name="T1303" style:parent-style-name="預設段落字型" style:family="text">
      <style:text-properties style:font-name="Arial" fo:font-size="9pt" style:font-size-asian="9pt"/>
    </style:style>
    <style:style style:name="TableRow1304" style:family="table-row">
      <style:table-row-properties style:row-height="0.2291in" style:use-optimal-row-height="false"/>
    </style:style>
    <style:style style:name="TableCell1305" style:family="table-cell">
      <style:table-cell-properties fo:border-top="none" fo:border-left="0.0208in solid #000000" fo:border-bottom="none" fo:border-right="none" style:writing-mode="lr-tb" fo:padding-top="0in" fo:padding-left="0in" fo:padding-bottom="0in" fo:padding-right="0in"/>
    </style:style>
    <style:style style:name="P1306"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307" style:family="table-cell">
      <style:table-cell-properties fo:border-top="none" fo:border-left="none" fo:border-bottom="none" fo:border-right="0.0208in solid #000000" style:writing-mode="lr-tb" fo:padding-top="0in" fo:padding-left="0in" fo:padding-bottom="0in" fo:padding-right="0in"/>
    </style:style>
    <style:style style:name="TableCell1308" style:family="table-cell">
      <style:table-cell-properties fo:border-top="none" fo:border-left="0.0208in solid #000000" fo:border-bottom="none" fo:border-right="0.0104in solid #000000" style:writing-mode="lr-tb" fo:padding-top="0in" fo:padding-left="0in" fo:padding-bottom="0in" fo:padding-right="0in"/>
    </style:style>
    <style:style style:name="P1309" style:parent-style-name="TableParagraph" style:family="paragraph">
      <style:paragraph-properties fo:margin-top="0.0354in" fo:margin-left="0.5618in">
        <style:tab-stops/>
      </style:paragraph-properties>
    </style:style>
    <style:style style:name="T1310" style:parent-style-name="預設段落字型" style:family="text">
      <style:text-properties style:font-name="Arial" fo:font-size="9pt" style:font-size-asian="9pt"/>
    </style:style>
    <style:style style:name="TableCell1311" style:family="table-cell">
      <style:table-cell-properties fo:border-top="none" fo:border-left="0.0104in solid #000000" fo:border-bottom="none" fo:border-right="0.0104in solid #000000" style:writing-mode="lr-tb" fo:padding-top="0in" fo:padding-left="0in" fo:padding-bottom="0in" fo:padding-right="0in"/>
    </style:style>
    <style:style style:name="P1312" style:parent-style-name="TableParagraph" style:family="paragraph">
      <style:paragraph-properties fo:margin-top="0.0354in" fo:margin-left="0.5666in">
        <style:tab-stops/>
      </style:paragraph-properties>
    </style:style>
    <style:style style:name="T1313" style:parent-style-name="預設段落字型" style:family="text">
      <style:text-properties style:font-name="Arial" fo:font-size="9pt" style:font-size-asian="9pt"/>
    </style:style>
    <style:style style:name="TableCell1314" style:family="table-cell">
      <style:table-cell-properties fo:border-top="none" fo:border-left="0.0104in solid #000000" fo:border-bottom="none" fo:border-right="0.0104in solid #000000" style:writing-mode="lr-tb" fo:padding-top="0in" fo:padding-left="0in" fo:padding-bottom="0in" fo:padding-right="0in"/>
    </style:style>
    <style:style style:name="P1315" style:parent-style-name="TableParagraph" style:family="paragraph">
      <style:paragraph-properties fo:margin-top="0.0354in" fo:margin-left="0.6402in">
        <style:tab-stops/>
      </style:paragraph-properties>
    </style:style>
    <style:style style:name="T1316" style:parent-style-name="預設段落字型" style:family="text">
      <style:text-properties style:font-name="Arial" fo:font-size="9pt" style:font-size-asian="9pt"/>
    </style:style>
    <style:style style:name="TableCell1317" style:family="table-cell">
      <style:table-cell-properties fo:border-top="none" fo:border-left="0.0104in solid #000000" fo:border-bottom="none" fo:border-right="0.0104in solid #000000" style:writing-mode="lr-tb" fo:padding-top="0in" fo:padding-left="0in" fo:padding-bottom="0in" fo:padding-right="0in"/>
    </style:style>
    <style:style style:name="P1318" style:parent-style-name="TableParagraph" style:family="paragraph">
      <style:paragraph-properties fo:margin-top="0.0354in" fo:margin-left="0.6395in">
        <style:tab-stops/>
      </style:paragraph-properties>
    </style:style>
    <style:style style:name="T1319" style:parent-style-name="預設段落字型" style:family="text">
      <style:text-properties style:font-name="Arial" fo:font-size="9pt" style:font-size-asian="9pt"/>
    </style:style>
    <style:style style:name="TableCell1320" style:family="table-cell">
      <style:table-cell-properties fo:border-top="none" fo:border-left="0.0104in solid #000000" fo:border-bottom="none" fo:border-right="0.0208in solid #000000" style:writing-mode="lr-tb" fo:padding-top="0in" fo:padding-left="0in" fo:padding-bottom="0in" fo:padding-right="0in"/>
    </style:style>
    <style:style style:name="P1321" style:parent-style-name="TableParagraph" style:family="paragraph">
      <style:paragraph-properties fo:margin-top="0.0354in" fo:margin-left="0.6395in">
        <style:tab-stops/>
      </style:paragraph-properties>
    </style:style>
    <style:style style:name="T1322" style:parent-style-name="預設段落字型" style:family="text">
      <style:text-properties style:font-name="Arial" fo:font-size="9pt" style:font-size-asian="9pt"/>
    </style:style>
    <style:style style:name="TableRow1323" style:family="table-row">
      <style:table-row-properties style:row-height="0.2361in" style:use-optimal-row-height="false"/>
    </style:style>
    <style:style style:name="TableCell1324" style:family="table-cell">
      <style:table-cell-properties fo:border-top="none" fo:border-left="0.0208in solid #000000" fo:border-bottom="0.0208in solid #000000" fo:border-right="none" style:writing-mode="lr-tb" fo:padding-top="0in" fo:padding-left="0in" fo:padding-bottom="0in" fo:padding-right="0in"/>
    </style:style>
    <style:style style:name="P1325"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326" style:family="table-cell">
      <style:table-cell-properties fo:border-top="none" fo:border-left="none" fo:border-bottom="0.0208in solid #000000" fo:border-right="0.0208in solid #000000" style:writing-mode="lr-tb" fo:padding-top="0in" fo:padding-left="0in" fo:padding-bottom="0in" fo:padding-right="0in"/>
    </style:style>
    <style:style style:name="TableCell1327"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1328" style:parent-style-name="TableParagraph" style:family="paragraph">
      <style:paragraph-properties fo:margin-top="0.0354in" fo:margin-left="0.5618in">
        <style:tab-stops/>
      </style:paragraph-properties>
    </style:style>
    <style:style style:name="T1329" style:parent-style-name="預設段落字型" style:family="text">
      <style:text-properties style:font-name="Arial" fo:font-size="9pt" style:font-size-asian="9pt"/>
    </style:style>
    <style:style style:name="TableCell1330"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331" style:parent-style-name="TableParagraph" style:family="paragraph">
      <style:paragraph-properties fo:margin-top="0.0354in" fo:margin-left="0.5666in">
        <style:tab-stops/>
      </style:paragraph-properties>
    </style:style>
    <style:style style:name="T1332" style:parent-style-name="預設段落字型" style:family="text">
      <style:text-properties style:font-name="Arial" fo:font-size="9pt" style:font-size-asian="9pt"/>
    </style:style>
    <style:style style:name="TableCell1333"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334" style:parent-style-name="TableParagraph" style:family="paragraph">
      <style:paragraph-properties fo:margin-top="0.0354in" fo:margin-left="0.6402in">
        <style:tab-stops/>
      </style:paragraph-properties>
    </style:style>
    <style:style style:name="T1335" style:parent-style-name="預設段落字型" style:family="text">
      <style:text-properties style:font-name="Arial" fo:font-size="9pt" style:font-size-asian="9pt"/>
    </style:style>
    <style:style style:name="TableCell1336"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337" style:parent-style-name="TableParagraph" style:family="paragraph">
      <style:paragraph-properties fo:margin-top="0.0354in" fo:margin-left="0.6395in">
        <style:tab-stops/>
      </style:paragraph-properties>
    </style:style>
    <style:style style:name="T1338" style:parent-style-name="預設段落字型" style:family="text">
      <style:text-properties style:font-name="Arial" fo:font-size="9pt" style:font-size-asian="9pt"/>
    </style:style>
    <style:style style:name="TableCell1339"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1340" style:parent-style-name="TableParagraph" style:family="paragraph">
      <style:paragraph-properties fo:margin-top="0.0354in" fo:margin-left="0.6395in">
        <style:tab-stops/>
      </style:paragraph-properties>
    </style:style>
    <style:style style:name="T1341" style:parent-style-name="預設段落字型" style:family="text">
      <style:text-properties style:font-name="Arial" fo:font-size="9pt" style:font-size-asian="9pt"/>
    </style:style>
    <style:style style:name="P1342" style:parent-style-name="內文" style:master-page-name="MP3" style:family="paragraph">
      <style:paragraph-properties fo:break-before="page" fo:margin-top="0.0006in"/>
      <style:text-properties style:font-name="新細明體" style:font-name-asian="新細明體" style:font-name-complex="新細明體" fo:font-weight="bold" style:font-weight-asian="bold" style:font-weight-complex="bold" fo:font-size="5.5pt" style:font-size-asian="5.5pt" style:font-size-complex="5.5pt"/>
    </style:style>
    <style:style style:name="TableColumn1350" style:family="table-column">
      <style:table-column-properties style:column-width="0.5208in" style:use-optimal-column-width="false"/>
    </style:style>
    <style:style style:name="TableColumn1351" style:family="table-column">
      <style:table-column-properties style:column-width="0.5416in" style:use-optimal-column-width="false"/>
    </style:style>
    <style:style style:name="TableColumn1352" style:family="table-column">
      <style:table-column-properties style:column-width="1in" style:use-optimal-column-width="false"/>
    </style:style>
    <style:style style:name="TableColumn1353" style:family="table-column">
      <style:table-column-properties style:column-width="1in" style:use-optimal-column-width="false"/>
    </style:style>
    <style:style style:name="TableColumn1354" style:family="table-column">
      <style:table-column-properties style:column-width="1in" style:use-optimal-column-width="false"/>
    </style:style>
    <style:style style:name="TableColumn1355" style:family="table-column">
      <style:table-column-properties style:column-width="1in" style:use-optimal-column-width="false"/>
    </style:style>
    <style:style style:name="TableColumn1356" style:family="table-column">
      <style:table-column-properties style:column-width="1in" style:use-optimal-column-width="false"/>
    </style:style>
    <style:style style:name="Table1349" style:family="table">
      <style:table-properties style:width="6.0625in" fo:margin-left="0.0694in" table:align="left"/>
    </style:style>
    <style:style style:name="TableRow1357" style:family="table-row">
      <style:table-row-properties style:min-row-height="0.384in" style:use-optimal-row-height="false"/>
    </style:style>
    <style:style style:name="TableCell1358" style:family="table-cell">
      <style:table-cell-properties fo:border="0.0208in solid #000000" style:writing-mode="lr-tb" fo:padding-top="0in" fo:padding-left="0in" fo:padding-bottom="0in" fo:padding-right="0in"/>
    </style:style>
    <style:style style:name="TableCell1359"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360"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1361" style:parent-style-name="TableParagraph" style:family="paragraph">
      <style:paragraph-properties fo:margin-left="0.1034in">
        <style:tab-stops/>
      </style:paragraph-properties>
      <style:text-properties style:font-name="細明體" style:font-name-asian="細明體" style:font-name-complex="細明體" fo:font-size="9pt" style:font-size-asian="9pt" style:font-size-complex="9pt"/>
    </style:style>
    <style:style style:name="TableCell1362"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363"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1364"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1365"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366"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367"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368"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369"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370" style:parent-style-name="TableParagraph" style:family="paragraph">
      <style:paragraph-properties fo:margin-top="0.002in"/>
      <style:text-properties style:font-name="新細明體" style:font-name-asian="新細明體" style:font-name-complex="新細明體" fo:font-weight="bold" style:font-weight-asian="bold" style:font-weight-complex="bold" fo:font-size="13pt" style:font-size-asian="13pt" style:font-size-complex="13pt"/>
    </style:style>
    <style:style style:name="P1371"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1372"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373"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1374"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1375"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1376"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377"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378"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379" style:parent-style-name="TableParagraph" style:family="paragraph">
      <style:paragraph-properties fo:margin-top="0.0062in"/>
      <style:text-properties style:font-name="新細明體" style:font-name-asian="新細明體" style:font-name-complex="新細明體" fo:font-weight="bold" style:font-weight-asian="bold" style:font-weight-complex="bold" fo:font-size="12pt" style:font-size-asian="12pt" style:font-size-complex="12pt"/>
    </style:style>
    <style:style style:name="P1380"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Row1381" style:family="table-row">
      <style:table-row-properties style:row-height="0.177in" style:use-optimal-row-height="false"/>
    </style:style>
    <style:style style:name="TableCell1382" style:family="table-cell">
      <style:table-cell-properties fo:border-top="none" fo:border-left="0.0208in solid #000000" fo:border-bottom="none" fo:border-right="0.0104in solid #000000" style:writing-mode="lr-tb" fo:padding-top="0in" fo:padding-left="0in" fo:padding-bottom="0in" fo:padding-right="0in"/>
    </style:style>
    <style:style style:name="P1383"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1384" style:family="table-cell">
      <style:table-cell-properties fo:border-top="none" fo:border-left="0.0104in solid #000000" fo:border-bottom="none" fo:border-right="0.0104in solid #000000" style:writing-mode="lr-tb" fo:padding-top="0in" fo:padding-left="0in" fo:padding-bottom="0in" fo:padding-right="0in"/>
    </style:style>
    <style:style style:name="P1385"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1386" style:family="table-cell">
      <style:table-cell-properties fo:border-top="none" fo:border-left="0.0104in solid #000000" fo:border-bottom="none" fo:border-right="0.0104in solid #000000" style:writing-mode="lr-tb" fo:padding-top="0in" fo:padding-left="0in" fo:padding-bottom="0in" fo:padding-right="0in"/>
    </style:style>
    <style:style style:name="P1387"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1388" style:family="table-row">
      <style:table-row-properties style:row-height="0.177in" style:use-optimal-row-height="false"/>
    </style:style>
    <style:style style:name="TableCell1389" style:family="table-cell">
      <style:table-cell-properties fo:border-top="none" fo:border-left="0.0208in solid #000000" fo:border-bottom="none" fo:border-right="0.0104in solid #000000" style:writing-mode="lr-tb" fo:padding-top="0in" fo:padding-left="0in" fo:padding-bottom="0in" fo:padding-right="0in"/>
    </style:style>
    <style:style style:name="P1390"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1391" style:family="table-cell">
      <style:table-cell-properties fo:border-top="none" fo:border-left="0.0104in solid #000000" fo:border-bottom="none" fo:border-right="0.0104in solid #000000" style:writing-mode="lr-tb" fo:padding-top="0in" fo:padding-left="0in" fo:padding-bottom="0in" fo:padding-right="0in"/>
    </style:style>
    <style:style style:name="P1392"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393" style:family="table-cell">
      <style:table-cell-properties fo:border-top="none" fo:border-left="0.0104in solid #000000" fo:border-bottom="none" fo:border-right="0.0104in solid #000000" style:writing-mode="lr-tb" fo:padding-top="0in" fo:padding-left="0in" fo:padding-bottom="0in" fo:padding-right="0in"/>
    </style:style>
    <style:style style:name="P1394"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1395" style:family="table-row">
      <style:table-row-properties style:row-height="0.177in" style:use-optimal-row-height="false"/>
    </style:style>
    <style:style style:name="TableCell1396" style:family="table-cell">
      <style:table-cell-properties fo:border-top="none" fo:border-left="0.0208in solid #000000" fo:border-bottom="none" fo:border-right="0.0104in solid #000000" style:writing-mode="lr-tb" fo:padding-top="0in" fo:padding-left="0in" fo:padding-bottom="0in" fo:padding-right="0in"/>
    </style:style>
    <style:style style:name="P1397"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1398" style:family="table-cell">
      <style:table-cell-properties fo:border-top="none" fo:border-left="0.0104in solid #000000" fo:border-bottom="none" fo:border-right="0.0104in solid #000000" style:writing-mode="lr-tb" fo:padding-top="0in" fo:padding-left="0in" fo:padding-bottom="0in" fo:padding-right="0in"/>
    </style:style>
    <style:style style:name="P1399" style:parent-style-name="TableParagraph" style:family="paragraph">
      <style:paragraph-properties fo:line-height="0.1506in" fo:margin-left="0.1708in">
        <style:tab-stops/>
      </style:paragraph-properties>
      <style:text-properties style:font-name="細明體" style:font-name-asian="細明體" style:font-name-complex="細明體" fo:font-size="9pt" style:font-size-asian="9pt" style:font-size-complex="9pt"/>
    </style:style>
    <style:style style:name="TableCell1400" style:family="table-cell">
      <style:table-cell-properties fo:border-top="none" fo:border-left="0.0104in solid #000000" fo:border-bottom="none" fo:border-right="0.0104in solid #000000" style:writing-mode="lr-tb" fo:padding-top="0in" fo:padding-left="0in" fo:padding-bottom="0in" fo:padding-right="0in"/>
    </style:style>
    <style:style style:name="P1401"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1402" style:family="table-row">
      <style:table-row-properties style:row-height="0.177in" style:use-optimal-row-height="false"/>
    </style:style>
    <style:style style:name="TableCell1403" style:family="table-cell">
      <style:table-cell-properties fo:border-top="none" fo:border-left="0.0208in solid #000000" fo:border-bottom="none" fo:border-right="0.0104in solid #000000" style:writing-mode="lr-tb" fo:padding-top="0in" fo:padding-left="0in" fo:padding-bottom="0in" fo:padding-right="0in"/>
    </style:style>
    <style:style style:name="P1404"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1405" style:family="table-cell">
      <style:table-cell-properties fo:border-top="none" fo:border-left="0.0104in solid #000000" fo:border-bottom="none" fo:border-right="0.0104in solid #000000" style:writing-mode="lr-tb" fo:padding-top="0in" fo:padding-left="0in" fo:padding-bottom="0in" fo:padding-right="0in"/>
    </style:style>
    <style:style style:name="P1406"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407" style:family="table-cell">
      <style:table-cell-properties fo:border-top="none" fo:border-left="0.0104in solid #000000" fo:border-bottom="none" fo:border-right="0.0104in solid #000000" style:writing-mode="lr-tb" fo:padding-top="0in" fo:padding-left="0in" fo:padding-bottom="0in" fo:padding-right="0in"/>
    </style:style>
    <style:style style:name="P1408"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409" style:family="table-cell">
      <style:table-cell-properties fo:border-top="none" fo:border-left="0.0104in solid #000000" fo:border-bottom="none" fo:border-right="0.0208in solid #000000" style:writing-mode="lr-tb" fo:padding-top="0in" fo:padding-left="0in" fo:padding-bottom="0in" fo:padding-right="0in"/>
    </style:style>
    <style:style style:name="P1410"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1411" style:family="table-row">
      <style:table-row-properties style:row-height="0.177in" style:use-optimal-row-height="false"/>
    </style:style>
    <style:style style:name="TableCell1412" style:family="table-cell">
      <style:table-cell-properties fo:border-top="none" fo:border-left="0.0208in solid #000000" fo:border-bottom="none" fo:border-right="0.0104in solid #000000" style:writing-mode="lr-tb" fo:padding-top="0in" fo:padding-left="0in" fo:padding-bottom="0in" fo:padding-right="0in"/>
    </style:style>
    <style:style style:name="P1413"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1414" style:family="table-cell">
      <style:table-cell-properties fo:border-top="none" fo:border-left="0.0104in solid #000000" fo:border-bottom="none" fo:border-right="0.0104in solid #000000" style:writing-mode="lr-tb" fo:padding-top="0in" fo:padding-left="0in" fo:padding-bottom="0in" fo:padding-right="0in"/>
    </style:style>
    <style:style style:name="P1415" style:parent-style-name="TableParagraph" style:family="paragraph">
      <style:paragraph-properties fo:line-height="0.1506in" fo:margin-left="0.1708in">
        <style:tab-stops/>
      </style:paragraph-properties>
      <style:text-properties style:font-name="細明體" style:font-name-asian="細明體" style:font-name-complex="細明體" fo:font-size="9pt" style:font-size-asian="9pt" style:font-size-complex="9pt"/>
    </style:style>
    <style:style style:name="TableCell1416" style:family="table-cell">
      <style:table-cell-properties fo:border-top="none" fo:border-left="0.0104in solid #000000" fo:border-bottom="none" fo:border-right="0.0104in solid #000000" style:writing-mode="lr-tb" fo:padding-top="0in" fo:padding-left="0in" fo:padding-bottom="0in" fo:padding-right="0in"/>
    </style:style>
    <style:style style:name="P1417"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1418" style:family="table-cell">
      <style:table-cell-properties fo:border-top="none" fo:border-left="0.0104in solid #000000" fo:border-bottom="none" fo:border-right="0.0104in solid #000000" style:writing-mode="lr-tb" fo:padding-top="0in" fo:padding-left="0in" fo:padding-bottom="0in" fo:padding-right="0in"/>
    </style:style>
    <style:style style:name="P1419" style:parent-style-name="TableParagraph" style:family="paragraph">
      <style:paragraph-properties fo:line-height="0.1506in" fo:margin-left="0.1708in">
        <style:tab-stops/>
      </style:paragraph-properties>
      <style:text-properties style:font-name="細明體" style:font-name-asian="細明體" style:font-name-complex="細明體" fo:font-size="9pt" style:font-size-asian="9pt" style:font-size-complex="9pt"/>
    </style:style>
    <style:style style:name="TableCell1420" style:family="table-cell">
      <style:table-cell-properties fo:border-top="none" fo:border-left="0.0104in solid #000000" fo:border-bottom="none" fo:border-right="0.0208in solid #000000" style:writing-mode="lr-tb" fo:padding-top="0in" fo:padding-left="0in" fo:padding-bottom="0in" fo:padding-right="0in"/>
    </style:style>
    <style:style style:name="P1421"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1422" style:family="table-row">
      <style:table-row-properties style:row-height="0.1986in" style:use-optimal-row-height="false"/>
    </style:style>
    <style:style style:name="TableCell1423"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1424" style:parent-style-name="TableParagraph" style:family="paragraph">
      <style:paragraph-properties fo:text-align="center" fo:line-height="0.1513in" fo:margin-right="0.025in"/>
      <style:text-properties style:font-name="細明體" style:font-name-asian="細明體" style:font-name-complex="細明體" fo:font-size="9pt" style:font-size-asian="9pt" style:font-size-complex="9pt"/>
    </style:style>
    <style:style style:name="TableCell1425"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426" style:parent-style-name="TableParagraph" style:family="paragraph">
      <style:paragraph-properties fo:text-align="center" fo:line-height="0.1513in" fo:margin-right="0.0201in"/>
      <style:text-properties style:font-name="細明體" style:font-name-asian="細明體" style:font-name-complex="細明體" fo:font-size="9pt" style:font-size-asian="9pt" style:font-size-complex="9pt"/>
    </style:style>
    <style:style style:name="TableCell1427"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428"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429"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430" style:parent-style-name="TableParagraph" style:family="paragraph">
      <style:paragraph-properties fo:text-align="center" fo:line-height="0.1513in" fo:margin-right="0.0201in"/>
      <style:text-properties style:font-name="細明體" style:font-name-asian="細明體" style:font-name-complex="細明體" fo:font-size="9pt" style:font-size-asian="9pt" style:font-size-complex="9pt"/>
    </style:style>
    <style:style style:name="TableCell1431"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1432" style:parent-style-name="TableParagraph" style:family="paragraph">
      <style:paragraph-properties fo:line-height="0.1513in" fo:margin-left="0.1708in">
        <style:tab-stops/>
      </style:paragraph-properties>
      <style:text-properties style:font-name="細明體" style:font-name-asian="細明體" style:font-name-complex="細明體" fo:font-size="9pt" style:font-size-asian="9pt" style:font-size-complex="9pt"/>
    </style:style>
    <style:style style:name="TableRow1433" style:family="table-row">
      <style:table-row-properties style:row-height="0.2222in" style:use-optimal-row-height="false"/>
    </style:style>
    <style:style style:name="TableCell1434" style:family="table-cell">
      <style:table-cell-properties fo:border-top="0.0208in solid #000000" fo:border-left="0.0208in solid #000000" fo:border-bottom="none" fo:border-right="none" style:writing-mode="lr-tb" fo:padding-top="0in" fo:padding-left="0in" fo:padding-bottom="0in" fo:padding-right="0in"/>
    </style:style>
    <style:style style:name="P1435" style:parent-style-name="TableParagraph" style:family="paragraph">
      <style:paragraph-properties fo:line-height="0.1604in" fo:margin-left="0.0729in">
        <style:tab-stops/>
      </style:paragraph-properties>
      <style:text-properties style:font-name="細明體" style:font-name-asian="細明體" style:font-name-complex="細明體" fo:font-size="9pt" style:font-size-asian="9pt" style:font-size-complex="9pt"/>
    </style:style>
    <style:style style:name="TableCell1436" style:family="table-cell">
      <style:table-cell-properties fo:border-top="0.0208in solid #000000" fo:border-left="none" fo:border-bottom="none" fo:border-right="0.0208in solid #000000" style:writing-mode="lr-tb" fo:padding-top="0in" fo:padding-left="0in" fo:padding-bottom="0in" fo:padding-right="0in"/>
    </style:style>
    <style:style style:name="P1437" style:parent-style-name="TableParagraph" style:family="paragraph">
      <style:paragraph-properties fo:line-height="0.1604in" fo:margin-left="0.0625in">
        <style:tab-stops/>
      </style:paragraph-properties>
      <style:text-properties style:font-name="細明體" style:font-name-asian="細明體" style:font-name-complex="細明體" fo:font-size="9pt" style:font-size-asian="9pt" style:font-size-complex="9pt"/>
    </style:style>
    <style:style style:name="TableCell1438"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439" style:parent-style-name="TableParagraph" style:family="paragraph">
      <style:paragraph-properties fo:text-align="end" fo:margin-top="0.018in" fo:margin-right="0.1076in"/>
    </style:style>
    <style:style style:name="T1440" style:parent-style-name="預設段落字型" style:family="text">
      <style:text-properties style:font-name="Arial" fo:font-size="9pt" style:font-size-asian="9pt"/>
    </style:style>
    <style:style style:name="TableCell1441"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442" style:parent-style-name="TableParagraph" style:family="paragraph">
      <style:paragraph-properties fo:text-align="end" fo:margin-top="0.018in" fo:margin-right="0.1076in"/>
    </style:style>
    <style:style style:name="T1443" style:parent-style-name="預設段落字型" style:family="text">
      <style:text-properties style:font-name="Arial" fo:font-size="9pt" style:font-size-asian="9pt"/>
    </style:style>
    <style:style style:name="TableCell1444"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445" style:parent-style-name="TableParagraph" style:family="paragraph">
      <style:paragraph-properties fo:text-align="end" fo:margin-top="0.018in" fo:margin-right="0.1076in"/>
    </style:style>
    <style:style style:name="T1446" style:parent-style-name="預設段落字型" style:family="text">
      <style:text-properties style:font-name="Arial" fo:font-size="9pt" style:font-size-asian="9pt"/>
    </style:style>
    <style:style style:name="TableCell1447"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448" style:parent-style-name="TableParagraph" style:family="paragraph">
      <style:paragraph-properties fo:text-align="end" fo:margin-top="0.018in" fo:margin-right="0.1076in"/>
    </style:style>
    <style:style style:name="T1449" style:parent-style-name="預設段落字型" style:family="text">
      <style:text-properties style:font-name="Arial" fo:font-size="9pt" style:font-size-asian="9pt"/>
    </style:style>
    <style:style style:name="TableCell1450"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1451" style:parent-style-name="TableParagraph" style:family="paragraph">
      <style:paragraph-properties fo:text-align="end" fo:margin-top="0.018in" fo:margin-right="0.1027in"/>
    </style:style>
    <style:style style:name="T1452" style:parent-style-name="預設段落字型" style:family="text">
      <style:text-properties style:font-name="Arial" fo:font-size="9pt" style:font-size-asian="9pt"/>
    </style:style>
    <style:style style:name="TableRow1453" style:family="table-row">
      <style:table-row-properties style:row-height="0.2291in" style:use-optimal-row-height="false"/>
    </style:style>
    <style:style style:name="TableCell1454" style:family="table-cell">
      <style:table-cell-properties fo:border-top="none" fo:border-left="0.0208in solid #000000" fo:border-bottom="none" fo:border-right="none" style:writing-mode="lr-tb" fo:padding-top="0in" fo:padding-left="0in" fo:padding-bottom="0in" fo:padding-right="0in"/>
    </style:style>
    <style:style style:name="TableCell1455" style:family="table-cell">
      <style:table-cell-properties fo:border-top="none" fo:border-left="none" fo:border-bottom="none" fo:border-right="0.0208in solid #000000" style:writing-mode="lr-tb" fo:padding-top="0in" fo:padding-left="0in" fo:padding-bottom="0in" fo:padding-right="0in"/>
    </style:style>
    <style:style style:name="P1456" style:parent-style-name="TableParagraph" style:family="paragraph">
      <style:paragraph-properties fo:margin-top="0.0138in" fo:margin-left="0.0618in">
        <style:tab-stops/>
      </style:paragraph-properties>
      <style:text-properties style:font-name="細明體" style:font-name-asian="細明體" style:font-name-complex="細明體" fo:font-size="9pt" style:font-size-asian="9pt" style:font-size-complex="9pt"/>
    </style:style>
    <style:style style:name="TableCell1457" style:family="table-cell">
      <style:table-cell-properties fo:border-top="none" fo:border-left="0.0208in solid #000000" fo:border-bottom="none" fo:border-right="0.0104in solid #000000" style:writing-mode="lr-tb" fo:padding-top="0in" fo:padding-left="0in" fo:padding-bottom="0in" fo:padding-right="0in"/>
    </style:style>
    <style:style style:name="P1458" style:parent-style-name="TableParagraph" style:family="paragraph">
      <style:paragraph-properties fo:text-align="end" fo:margin-top="0.0354in" fo:margin-right="0.1006in"/>
    </style:style>
    <style:style style:name="T1459" style:parent-style-name="預設段落字型" style:family="text">
      <style:text-properties style:font-name="Arial" fo:font-size="9pt" style:font-size-asian="9pt"/>
    </style:style>
    <style:style style:name="TableCell1460" style:family="table-cell">
      <style:table-cell-properties fo:border-top="none" fo:border-left="0.0104in solid #000000" fo:border-bottom="none" fo:border-right="0.0104in solid #000000" style:writing-mode="lr-tb" fo:padding-top="0in" fo:padding-left="0in" fo:padding-bottom="0in" fo:padding-right="0in"/>
    </style:style>
    <style:style style:name="P1461" style:parent-style-name="TableParagraph" style:family="paragraph">
      <style:paragraph-properties fo:text-align="end" fo:margin-top="0.0354in" fo:margin-right="0.1006in"/>
    </style:style>
    <style:style style:name="T1462" style:parent-style-name="預設段落字型" style:family="text">
      <style:text-properties style:font-name="Arial" fo:font-size="9pt" style:font-size-asian="9pt"/>
    </style:style>
    <style:style style:name="TableCell1463" style:family="table-cell">
      <style:table-cell-properties fo:border-top="none" fo:border-left="0.0104in solid #000000" fo:border-bottom="none" fo:border-right="0.0104in solid #000000" style:writing-mode="lr-tb" fo:padding-top="0in" fo:padding-left="0in" fo:padding-bottom="0in" fo:padding-right="0in"/>
    </style:style>
    <style:style style:name="P1464" style:parent-style-name="TableParagraph" style:family="paragraph">
      <style:paragraph-properties fo:text-align="end" fo:margin-top="0.0354in" fo:margin-right="0.1006in"/>
    </style:style>
    <style:style style:name="T1465" style:parent-style-name="預設段落字型" style:family="text">
      <style:text-properties style:font-name="Arial" fo:font-size="9pt" style:font-size-asian="9pt"/>
    </style:style>
    <style:style style:name="TableCell1466" style:family="table-cell">
      <style:table-cell-properties fo:border-top="none" fo:border-left="0.0104in solid #000000" fo:border-bottom="none" fo:border-right="0.0104in solid #000000" style:writing-mode="lr-tb" fo:padding-top="0in" fo:padding-left="0in" fo:padding-bottom="0in" fo:padding-right="0in"/>
    </style:style>
    <style:style style:name="P1467" style:parent-style-name="TableParagraph" style:family="paragraph">
      <style:paragraph-properties fo:text-align="end" fo:margin-top="0.0354in" fo:margin-right="0.1006in"/>
    </style:style>
    <style:style style:name="T1468" style:parent-style-name="預設段落字型" style:family="text">
      <style:text-properties style:font-name="Arial" fo:font-size="9pt" style:font-size-asian="9pt"/>
    </style:style>
    <style:style style:name="TableCell1469" style:family="table-cell">
      <style:table-cell-properties fo:border-top="none" fo:border-left="0.0104in solid #000000" fo:border-bottom="none" fo:border-right="0.0208in solid #000000" style:writing-mode="lr-tb" fo:padding-top="0in" fo:padding-left="0in" fo:padding-bottom="0in" fo:padding-right="0in"/>
    </style:style>
    <style:style style:name="P1470" style:parent-style-name="TableParagraph" style:family="paragraph">
      <style:paragraph-properties fo:text-align="end" fo:margin-top="0.0354in" fo:margin-right="0.0958in"/>
    </style:style>
    <style:style style:name="T1471" style:parent-style-name="預設段落字型" style:family="text">
      <style:text-properties style:font-name="Arial" fo:font-size="9pt" style:font-size-asian="9pt"/>
    </style:style>
    <style:style style:name="TableRow1472" style:family="table-row">
      <style:table-row-properties style:row-height="0.2291in" style:use-optimal-row-height="false"/>
    </style:style>
    <style:style style:name="TableCell1473" style:family="table-cell">
      <style:table-cell-properties fo:border-top="none" fo:border-left="0.0208in solid #000000" fo:border-bottom="none" fo:border-right="none" style:writing-mode="lr-tb" fo:padding-top="0in" fo:padding-left="0in" fo:padding-bottom="0in" fo:padding-right="0in"/>
    </style:style>
    <style:style style:name="P1474"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475" style:family="table-cell">
      <style:table-cell-properties fo:border-top="none" fo:border-left="none" fo:border-bottom="none" fo:border-right="0.0208in solid #000000" style:writing-mode="lr-tb" fo:padding-top="0in" fo:padding-left="0in" fo:padding-bottom="0in" fo:padding-right="0in"/>
    </style:style>
    <style:style style:name="TableCell1476" style:family="table-cell">
      <style:table-cell-properties fo:border-top="none" fo:border-left="0.0208in solid #000000" fo:border-bottom="none" fo:border-right="0.0104in solid #000000" style:writing-mode="lr-tb" fo:padding-top="0in" fo:padding-left="0in" fo:padding-bottom="0in" fo:padding-right="0in"/>
    </style:style>
    <style:style style:name="P1477" style:parent-style-name="TableParagraph" style:family="paragraph">
      <style:paragraph-properties fo:margin-top="0.0354in" fo:margin-left="0.6354in">
        <style:tab-stops/>
      </style:paragraph-properties>
    </style:style>
    <style:style style:name="T1478" style:parent-style-name="預設段落字型" style:family="text">
      <style:text-properties style:font-name="Arial" fo:font-size="9pt" style:font-size-asian="9pt"/>
    </style:style>
    <style:style style:name="TableCell1479" style:family="table-cell">
      <style:table-cell-properties fo:border-top="none" fo:border-left="0.0104in solid #000000" fo:border-bottom="none" fo:border-right="0.0104in solid #000000" style:writing-mode="lr-tb" fo:padding-top="0in" fo:padding-left="0in" fo:padding-bottom="0in" fo:padding-right="0in"/>
    </style:style>
    <style:style style:name="P1480" style:parent-style-name="TableParagraph" style:family="paragraph">
      <style:paragraph-properties fo:margin-top="0.0354in" fo:margin-left="0.6402in">
        <style:tab-stops/>
      </style:paragraph-properties>
    </style:style>
    <style:style style:name="T1481" style:parent-style-name="預設段落字型" style:family="text">
      <style:text-properties style:font-name="Arial" fo:font-size="9pt" style:font-size-asian="9pt"/>
    </style:style>
    <style:style style:name="TableCell1482" style:family="table-cell">
      <style:table-cell-properties fo:border-top="none" fo:border-left="0.0104in solid #000000" fo:border-bottom="none" fo:border-right="0.0104in solid #000000" style:writing-mode="lr-tb" fo:padding-top="0in" fo:padding-left="0in" fo:padding-bottom="0in" fo:padding-right="0in"/>
    </style:style>
    <style:style style:name="P1483" style:parent-style-name="TableParagraph" style:family="paragraph">
      <style:paragraph-properties fo:margin-top="0.0354in" fo:margin-left="0.6402in">
        <style:tab-stops/>
      </style:paragraph-properties>
    </style:style>
    <style:style style:name="T1484" style:parent-style-name="預設段落字型" style:family="text">
      <style:text-properties style:font-name="Arial" fo:font-size="9pt" style:font-size-asian="9pt"/>
    </style:style>
    <style:style style:name="TableCell1485" style:family="table-cell">
      <style:table-cell-properties fo:border-top="none" fo:border-left="0.0104in solid #000000" fo:border-bottom="none" fo:border-right="0.0104in solid #000000" style:writing-mode="lr-tb" fo:padding-top="0in" fo:padding-left="0in" fo:padding-bottom="0in" fo:padding-right="0in"/>
    </style:style>
    <style:style style:name="P1486" style:parent-style-name="TableParagraph" style:family="paragraph">
      <style:paragraph-properties fo:margin-top="0.0354in" fo:margin-left="0.6402in">
        <style:tab-stops/>
      </style:paragraph-properties>
    </style:style>
    <style:style style:name="T1487" style:parent-style-name="預設段落字型" style:family="text">
      <style:text-properties style:font-name="Arial" fo:font-size="9pt" style:font-size-asian="9pt"/>
    </style:style>
    <style:style style:name="TableCell1488" style:family="table-cell">
      <style:table-cell-properties fo:border-top="none" fo:border-left="0.0104in solid #000000" fo:border-bottom="none" fo:border-right="0.0208in solid #000000" style:writing-mode="lr-tb" fo:padding-top="0in" fo:padding-left="0in" fo:padding-bottom="0in" fo:padding-right="0in"/>
    </style:style>
    <style:style style:name="P1489" style:parent-style-name="TableParagraph" style:family="paragraph">
      <style:paragraph-properties fo:margin-top="0.0354in" fo:margin-left="0.6395in">
        <style:tab-stops/>
      </style:paragraph-properties>
    </style:style>
    <style:style style:name="T1490" style:parent-style-name="預設段落字型" style:family="text">
      <style:text-properties style:font-name="Arial" fo:font-size="9pt" style:font-size-asian="9pt"/>
    </style:style>
    <style:style style:name="TableRow1491" style:family="table-row">
      <style:table-row-properties style:row-height="0.2291in" style:use-optimal-row-height="false"/>
    </style:style>
    <style:style style:name="TableCell1492" style:family="table-cell">
      <style:table-cell-properties fo:border-top="none" fo:border-left="0.0208in solid #000000" fo:border-bottom="none" fo:border-right="none" style:writing-mode="lr-tb" fo:padding-top="0in" fo:padding-left="0in" fo:padding-bottom="0in" fo:padding-right="0in"/>
    </style:style>
    <style:style style:name="P1493"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494" style:family="table-cell">
      <style:table-cell-properties fo:border-top="none" fo:border-left="none" fo:border-bottom="none" fo:border-right="0.0208in solid #000000" style:writing-mode="lr-tb" fo:padding-top="0in" fo:padding-left="0in" fo:padding-bottom="0in" fo:padding-right="0in"/>
    </style:style>
    <style:style style:name="TableCell1495" style:family="table-cell">
      <style:table-cell-properties fo:border-top="none" fo:border-left="0.0208in solid #000000" fo:border-bottom="none" fo:border-right="0.0104in solid #000000" style:writing-mode="lr-tb" fo:padding-top="0in" fo:padding-left="0in" fo:padding-bottom="0in" fo:padding-right="0in"/>
    </style:style>
    <style:style style:name="P1496" style:parent-style-name="TableParagraph" style:family="paragraph">
      <style:paragraph-properties fo:margin-top="0.0354in" fo:margin-left="0.6354in">
        <style:tab-stops/>
      </style:paragraph-properties>
    </style:style>
    <style:style style:name="T1497" style:parent-style-name="預設段落字型" style:family="text">
      <style:text-properties style:font-name="Arial" fo:font-size="9pt" style:font-size-asian="9pt"/>
    </style:style>
    <style:style style:name="TableCell1498" style:family="table-cell">
      <style:table-cell-properties fo:border-top="none" fo:border-left="0.0104in solid #000000" fo:border-bottom="none" fo:border-right="0.0104in solid #000000" style:writing-mode="lr-tb" fo:padding-top="0in" fo:padding-left="0in" fo:padding-bottom="0in" fo:padding-right="0in"/>
    </style:style>
    <style:style style:name="P1499" style:parent-style-name="TableParagraph" style:family="paragraph">
      <style:paragraph-properties fo:margin-top="0.0354in" fo:margin-left="0.6402in">
        <style:tab-stops/>
      </style:paragraph-properties>
    </style:style>
    <style:style style:name="T1500" style:parent-style-name="預設段落字型" style:family="text">
      <style:text-properties style:font-name="Arial" fo:font-size="9pt" style:font-size-asian="9pt"/>
    </style:style>
    <style:style style:name="TableCell1501" style:family="table-cell">
      <style:table-cell-properties fo:border-top="none" fo:border-left="0.0104in solid #000000" fo:border-bottom="none" fo:border-right="0.0104in solid #000000" style:writing-mode="lr-tb" fo:padding-top="0in" fo:padding-left="0in" fo:padding-bottom="0in" fo:padding-right="0in"/>
    </style:style>
    <style:style style:name="P1502" style:parent-style-name="TableParagraph" style:family="paragraph">
      <style:paragraph-properties fo:margin-top="0.0354in" fo:margin-left="0.6402in">
        <style:tab-stops/>
      </style:paragraph-properties>
    </style:style>
    <style:style style:name="T1503" style:parent-style-name="預設段落字型" style:family="text">
      <style:text-properties style:font-name="Arial" fo:font-size="9pt" style:font-size-asian="9pt"/>
    </style:style>
    <style:style style:name="TableCell1504" style:family="table-cell">
      <style:table-cell-properties fo:border-top="none" fo:border-left="0.0104in solid #000000" fo:border-bottom="none" fo:border-right="0.0104in solid #000000" style:writing-mode="lr-tb" fo:padding-top="0in" fo:padding-left="0in" fo:padding-bottom="0in" fo:padding-right="0in"/>
    </style:style>
    <style:style style:name="P1505" style:parent-style-name="TableParagraph" style:family="paragraph">
      <style:paragraph-properties fo:margin-top="0.0354in" fo:margin-left="0.6402in">
        <style:tab-stops/>
      </style:paragraph-properties>
    </style:style>
    <style:style style:name="T1506" style:parent-style-name="預設段落字型" style:family="text">
      <style:text-properties style:font-name="Arial" fo:font-size="9pt" style:font-size-asian="9pt"/>
    </style:style>
    <style:style style:name="TableCell1507" style:family="table-cell">
      <style:table-cell-properties fo:border-top="none" fo:border-left="0.0104in solid #000000" fo:border-bottom="none" fo:border-right="0.0208in solid #000000" style:writing-mode="lr-tb" fo:padding-top="0in" fo:padding-left="0in" fo:padding-bottom="0in" fo:padding-right="0in"/>
    </style:style>
    <style:style style:name="P1508" style:parent-style-name="TableParagraph" style:family="paragraph">
      <style:paragraph-properties fo:margin-top="0.0354in" fo:margin-left="0.6395in">
        <style:tab-stops/>
      </style:paragraph-properties>
    </style:style>
    <style:style style:name="T1509" style:parent-style-name="預設段落字型" style:family="text">
      <style:text-properties style:font-name="Arial" fo:font-size="9pt" style:font-size-asian="9pt"/>
    </style:style>
    <style:style style:name="TableRow1510" style:family="table-row">
      <style:table-row-properties style:row-height="0.2291in" style:use-optimal-row-height="false"/>
    </style:style>
    <style:style style:name="TableCell1511" style:family="table-cell">
      <style:table-cell-properties fo:border-top="none" fo:border-left="0.0208in solid #000000" fo:border-bottom="none" fo:border-right="none" style:writing-mode="lr-tb" fo:padding-top="0in" fo:padding-left="0in" fo:padding-bottom="0in" fo:padding-right="0in"/>
    </style:style>
    <style:style style:name="P1512"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513" style:family="table-cell">
      <style:table-cell-properties fo:border-top="none" fo:border-left="none" fo:border-bottom="none" fo:border-right="0.0208in solid #000000" style:writing-mode="lr-tb" fo:padding-top="0in" fo:padding-left="0in" fo:padding-bottom="0in" fo:padding-right="0in"/>
    </style:style>
    <style:style style:name="TableCell1514" style:family="table-cell">
      <style:table-cell-properties fo:border-top="none" fo:border-left="0.0208in solid #000000" fo:border-bottom="none" fo:border-right="0.0104in solid #000000" style:writing-mode="lr-tb" fo:padding-top="0in" fo:padding-left="0in" fo:padding-bottom="0in" fo:padding-right="0in"/>
    </style:style>
    <style:style style:name="P1515" style:parent-style-name="TableParagraph" style:family="paragraph">
      <style:paragraph-properties fo:text-align="end" fo:margin-top="0.0354in" fo:margin-right="0.1006in"/>
    </style:style>
    <style:style style:name="T1516" style:parent-style-name="預設段落字型" style:family="text">
      <style:text-properties style:font-name="Arial" fo:font-size="9pt" style:font-size-asian="9pt"/>
    </style:style>
    <style:style style:name="TableCell1517" style:family="table-cell">
      <style:table-cell-properties fo:border-top="none" fo:border-left="0.0104in solid #000000" fo:border-bottom="none" fo:border-right="0.0104in solid #000000" style:writing-mode="lr-tb" fo:padding-top="0in" fo:padding-left="0in" fo:padding-bottom="0in" fo:padding-right="0in"/>
    </style:style>
    <style:style style:name="P1518" style:parent-style-name="TableParagraph" style:family="paragraph">
      <style:paragraph-properties fo:text-align="end" fo:margin-top="0.0354in" fo:margin-right="0.1006in"/>
    </style:style>
    <style:style style:name="T1519" style:parent-style-name="預設段落字型" style:family="text">
      <style:text-properties style:font-name="Arial" fo:font-size="9pt" style:font-size-asian="9pt"/>
    </style:style>
    <style:style style:name="TableCell1520" style:family="table-cell">
      <style:table-cell-properties fo:border-top="none" fo:border-left="0.0104in solid #000000" fo:border-bottom="none" fo:border-right="0.0104in solid #000000" style:writing-mode="lr-tb" fo:padding-top="0in" fo:padding-left="0in" fo:padding-bottom="0in" fo:padding-right="0in"/>
    </style:style>
    <style:style style:name="P1521" style:parent-style-name="TableParagraph" style:family="paragraph">
      <style:paragraph-properties fo:text-align="end" fo:margin-top="0.0354in" fo:margin-right="0.1006in"/>
    </style:style>
    <style:style style:name="T1522" style:parent-style-name="預設段落字型" style:family="text">
      <style:text-properties style:font-name="Arial" fo:font-size="9pt" style:font-size-asian="9pt"/>
    </style:style>
    <style:style style:name="TableCell1523" style:family="table-cell">
      <style:table-cell-properties fo:border-top="none" fo:border-left="0.0104in solid #000000" fo:border-bottom="none" fo:border-right="0.0104in solid #000000" style:writing-mode="lr-tb" fo:padding-top="0in" fo:padding-left="0in" fo:padding-bottom="0in" fo:padding-right="0in"/>
    </style:style>
    <style:style style:name="P1524" style:parent-style-name="TableParagraph" style:family="paragraph">
      <style:paragraph-properties fo:text-align="end" fo:margin-top="0.0354in" fo:margin-right="0.1006in"/>
    </style:style>
    <style:style style:name="T1525" style:parent-style-name="預設段落字型" style:family="text">
      <style:text-properties style:font-name="Arial" fo:font-size="9pt" style:font-size-asian="9pt"/>
    </style:style>
    <style:style style:name="TableCell1526" style:family="table-cell">
      <style:table-cell-properties fo:border-top="none" fo:border-left="0.0104in solid #000000" fo:border-bottom="none" fo:border-right="0.0208in solid #000000" style:writing-mode="lr-tb" fo:padding-top="0in" fo:padding-left="0in" fo:padding-bottom="0in" fo:padding-right="0in"/>
    </style:style>
    <style:style style:name="P1527" style:parent-style-name="TableParagraph" style:family="paragraph">
      <style:paragraph-properties fo:text-align="end" fo:margin-top="0.0354in" fo:margin-right="0.0958in"/>
    </style:style>
    <style:style style:name="T1528" style:parent-style-name="預設段落字型" style:family="text">
      <style:text-properties style:font-name="Arial" fo:font-size="9pt" style:font-size-asian="9pt"/>
    </style:style>
    <style:style style:name="TableRow1529" style:family="table-row">
      <style:table-row-properties style:row-height="0.2291in" style:use-optimal-row-height="false"/>
    </style:style>
    <style:style style:name="TableCell1530" style:family="table-cell">
      <style:table-cell-properties fo:border-top="none" fo:border-left="0.0208in solid #000000" fo:border-bottom="none" fo:border-right="none" style:writing-mode="lr-tb" fo:padding-top="0in" fo:padding-left="0in" fo:padding-bottom="0in" fo:padding-right="0in"/>
    </style:style>
    <style:style style:name="P1531"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532" style:family="table-cell">
      <style:table-cell-properties fo:border-top="none" fo:border-left="none" fo:border-bottom="none" fo:border-right="0.0208in solid #000000" style:writing-mode="lr-tb" fo:padding-top="0in" fo:padding-left="0in" fo:padding-bottom="0in" fo:padding-right="0in"/>
    </style:style>
    <style:style style:name="TableCell1533" style:family="table-cell">
      <style:table-cell-properties fo:border-top="none" fo:border-left="0.0208in solid #000000" fo:border-bottom="none" fo:border-right="0.0104in solid #000000" style:writing-mode="lr-tb" fo:padding-top="0in" fo:padding-left="0in" fo:padding-bottom="0in" fo:padding-right="0in"/>
    </style:style>
    <style:style style:name="P1534" style:parent-style-name="TableParagraph" style:family="paragraph">
      <style:paragraph-properties fo:margin-top="0.0354in" fo:margin-left="0.6354in">
        <style:tab-stops/>
      </style:paragraph-properties>
    </style:style>
    <style:style style:name="T1535" style:parent-style-name="預設段落字型" style:family="text">
      <style:text-properties style:font-name="Arial" fo:font-size="9pt" style:font-size-asian="9pt"/>
    </style:style>
    <style:style style:name="TableCell1536" style:family="table-cell">
      <style:table-cell-properties fo:border-top="none" fo:border-left="0.0104in solid #000000" fo:border-bottom="none" fo:border-right="0.0104in solid #000000" style:writing-mode="lr-tb" fo:padding-top="0in" fo:padding-left="0in" fo:padding-bottom="0in" fo:padding-right="0in"/>
    </style:style>
    <style:style style:name="P1537" style:parent-style-name="TableParagraph" style:family="paragraph">
      <style:paragraph-properties fo:margin-top="0.0354in" fo:margin-left="0.6402in">
        <style:tab-stops/>
      </style:paragraph-properties>
    </style:style>
    <style:style style:name="T1538" style:parent-style-name="預設段落字型" style:family="text">
      <style:text-properties style:font-name="Arial" fo:font-size="9pt" style:font-size-asian="9pt"/>
    </style:style>
    <style:style style:name="TableCell1539" style:family="table-cell">
      <style:table-cell-properties fo:border-top="none" fo:border-left="0.0104in solid #000000" fo:border-bottom="none" fo:border-right="0.0104in solid #000000" style:writing-mode="lr-tb" fo:padding-top="0in" fo:padding-left="0in" fo:padding-bottom="0in" fo:padding-right="0in"/>
    </style:style>
    <style:style style:name="P1540" style:parent-style-name="TableParagraph" style:family="paragraph">
      <style:paragraph-properties fo:margin-top="0.0354in" fo:margin-left="0.6402in">
        <style:tab-stops/>
      </style:paragraph-properties>
    </style:style>
    <style:style style:name="T1541" style:parent-style-name="預設段落字型" style:family="text">
      <style:text-properties style:font-name="Arial" fo:font-size="9pt" style:font-size-asian="9pt"/>
    </style:style>
    <style:style style:name="TableCell1542" style:family="table-cell">
      <style:table-cell-properties fo:border-top="none" fo:border-left="0.0104in solid #000000" fo:border-bottom="none" fo:border-right="0.0104in solid #000000" style:writing-mode="lr-tb" fo:padding-top="0in" fo:padding-left="0in" fo:padding-bottom="0in" fo:padding-right="0in"/>
    </style:style>
    <style:style style:name="P1543" style:parent-style-name="TableParagraph" style:family="paragraph">
      <style:paragraph-properties fo:margin-top="0.0354in" fo:margin-left="0.5666in">
        <style:tab-stops/>
      </style:paragraph-properties>
    </style:style>
    <style:style style:name="T1544" style:parent-style-name="預設段落字型" style:family="text">
      <style:text-properties style:font-name="Arial" fo:font-size="9pt" style:font-size-asian="9pt"/>
    </style:style>
    <style:style style:name="TableCell1545" style:family="table-cell">
      <style:table-cell-properties fo:border-top="none" fo:border-left="0.0104in solid #000000" fo:border-bottom="none" fo:border-right="0.0208in solid #000000" style:writing-mode="lr-tb" fo:padding-top="0in" fo:padding-left="0in" fo:padding-bottom="0in" fo:padding-right="0in"/>
    </style:style>
    <style:style style:name="P1546" style:parent-style-name="TableParagraph" style:family="paragraph">
      <style:paragraph-properties fo:margin-top="0.0354in" fo:margin-left="0.6395in">
        <style:tab-stops/>
      </style:paragraph-properties>
    </style:style>
    <style:style style:name="T1547" style:parent-style-name="預設段落字型" style:family="text">
      <style:text-properties style:font-name="Arial" fo:font-size="9pt" style:font-size-asian="9pt"/>
    </style:style>
    <style:style style:name="TableRow1548" style:family="table-row">
      <style:table-row-properties style:row-height="0.2361in" style:use-optimal-row-height="false"/>
    </style:style>
    <style:style style:name="TableCell1549" style:family="table-cell">
      <style:table-cell-properties fo:border-top="none" fo:border-left="0.0208in solid #000000" fo:border-bottom="0.0208in solid #000000" fo:border-right="none" style:writing-mode="lr-tb" fo:padding-top="0in" fo:padding-left="0in" fo:padding-bottom="0in" fo:padding-right="0in"/>
    </style:style>
    <style:style style:name="P1550"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551" style:family="table-cell">
      <style:table-cell-properties fo:border-top="none" fo:border-left="none" fo:border-bottom="0.0208in solid #000000" fo:border-right="0.0208in solid #000000" style:writing-mode="lr-tb" fo:padding-top="0in" fo:padding-left="0in" fo:padding-bottom="0in" fo:padding-right="0in"/>
    </style:style>
    <style:style style:name="TableCell1552"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1553" style:parent-style-name="TableParagraph" style:family="paragraph">
      <style:paragraph-properties fo:margin-top="0.0354in" fo:margin-left="0.6354in">
        <style:tab-stops/>
      </style:paragraph-properties>
    </style:style>
    <style:style style:name="T1554" style:parent-style-name="預設段落字型" style:family="text">
      <style:text-properties style:font-name="Arial" fo:font-size="9pt" style:font-size-asian="9pt"/>
    </style:style>
    <style:style style:name="TableCell1555"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556" style:parent-style-name="TableParagraph" style:family="paragraph">
      <style:paragraph-properties fo:margin-top="0.0354in" fo:margin-left="0.6402in">
        <style:tab-stops/>
      </style:paragraph-properties>
    </style:style>
    <style:style style:name="T1557" style:parent-style-name="預設段落字型" style:family="text">
      <style:text-properties style:font-name="Arial" fo:font-size="9pt" style:font-size-asian="9pt"/>
    </style:style>
    <style:style style:name="TableCell1558"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559" style:parent-style-name="TableParagraph" style:family="paragraph">
      <style:paragraph-properties fo:margin-top="0.0354in" fo:margin-left="0.6402in">
        <style:tab-stops/>
      </style:paragraph-properties>
    </style:style>
    <style:style style:name="T1560" style:parent-style-name="預設段落字型" style:family="text">
      <style:text-properties style:font-name="Arial" fo:font-size="9pt" style:font-size-asian="9pt"/>
    </style:style>
    <style:style style:name="TableCell1561"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562" style:parent-style-name="TableParagraph" style:family="paragraph">
      <style:paragraph-properties fo:margin-top="0.0354in" fo:margin-left="0.5666in">
        <style:tab-stops/>
      </style:paragraph-properties>
    </style:style>
    <style:style style:name="T1563" style:parent-style-name="預設段落字型" style:family="text">
      <style:text-properties style:font-name="Arial" fo:font-size="9pt" style:font-size-asian="9pt"/>
    </style:style>
    <style:style style:name="TableCell1564"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1565" style:parent-style-name="TableParagraph" style:family="paragraph">
      <style:paragraph-properties fo:margin-top="0.0354in" fo:margin-left="0.6395in">
        <style:tab-stops/>
      </style:paragraph-properties>
    </style:style>
    <style:style style:name="T1566" style:parent-style-name="預設段落字型" style:family="text">
      <style:text-properties style:font-name="Arial" fo:font-size="9pt" style:font-size-asian="9pt"/>
    </style:style>
    <style:style style:name="P1567"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4pt" style:font-size-asian="4pt" style:font-size-complex="4pt"/>
    </style:style>
    <style:style style:name="P1568" style:parent-style-name="本文" style:family="paragraph">
      <style:paragraph-properties fo:text-align="center" fo:margin-right="2.9486in"/>
    </style:style>
    <style:style style:name="P1569"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5pt" style:font-size-asian="5pt" style:font-size-complex="5pt"/>
    </style:style>
    <style:style style:name="TableColumn1571" style:family="table-column">
      <style:table-column-properties style:column-width="0.5208in" style:use-optimal-column-width="false"/>
    </style:style>
    <style:style style:name="TableColumn1572" style:family="table-column">
      <style:table-column-properties style:column-width="0.5416in" style:use-optimal-column-width="false"/>
    </style:style>
    <style:style style:name="TableColumn1573" style:family="table-column">
      <style:table-column-properties style:column-width="1in" style:use-optimal-column-width="false"/>
    </style:style>
    <style:style style:name="TableColumn1574" style:family="table-column">
      <style:table-column-properties style:column-width="1in" style:use-optimal-column-width="false"/>
    </style:style>
    <style:style style:name="TableColumn1575" style:family="table-column">
      <style:table-column-properties style:column-width="1in" style:use-optimal-column-width="false"/>
    </style:style>
    <style:style style:name="TableColumn1576" style:family="table-column">
      <style:table-column-properties style:column-width="1in" style:use-optimal-column-width="false"/>
    </style:style>
    <style:style style:name="TableColumn1577" style:family="table-column">
      <style:table-column-properties style:column-width="1in" style:use-optimal-column-width="false"/>
    </style:style>
    <style:style style:name="Table1570" style:family="table">
      <style:table-properties style:width="6.0625in" fo:margin-left="0.0694in" table:align="left"/>
    </style:style>
    <style:style style:name="TableRow1578" style:family="table-row">
      <style:table-row-properties style:min-row-height="0.5618in" style:use-optimal-row-height="false"/>
    </style:style>
    <style:style style:name="TableCell1579" style:family="table-cell">
      <style:table-cell-properties fo:border="0.0208in solid #000000" style:writing-mode="lr-tb" fo:padding-top="0in" fo:padding-left="0in" fo:padding-bottom="0in" fo:padding-right="0in"/>
    </style:style>
    <style:style style:name="TableCell1580"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581"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582"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583" style:parent-style-name="TableParagraph" style:family="paragraph">
      <style:paragraph-properties fo:margin-top="0.002in"/>
      <style:text-properties style:font-name="新細明體" style:font-name-asian="新細明體" style:font-name-complex="新細明體" fo:font-weight="bold" style:font-weight-asian="bold" style:font-weight-complex="bold" fo:font-size="11.5pt" style:font-size-asian="11.5pt" style:font-size-complex="11.5pt"/>
    </style:style>
    <style:style style:name="P1584" style:parent-style-name="TableParagraph" style:family="paragraph">
      <style:paragraph-properties fo:margin-left="0.1034in">
        <style:tab-stops/>
      </style:paragraph-properties>
      <style:text-properties style:font-name="細明體" style:font-name-asian="細明體" style:font-name-complex="細明體" fo:font-size="9pt" style:font-size-asian="9pt" style:font-size-complex="9pt"/>
    </style:style>
    <style:style style:name="TableCell1585"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586"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587"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588"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589" style:parent-style-name="TableParagraph" style:family="paragraph">
      <style:paragraph-properties fo:margin-top="0.0069in"/>
      <style:text-properties style:font-name="新細明體" style:font-name-asian="新細明體" style:font-name-complex="新細明體" fo:font-weight="bold" style:font-weight-asian="bold" style:font-weight-complex="bold" fo:font-size="12pt" style:font-size-asian="12pt" style:font-size-complex="12pt"/>
    </style:style>
    <style:style style:name="P1590"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1591"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592"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593" style:parent-style-name="TableParagraph" style:family="paragraph">
      <style:paragraph-properties fo:margin-top="0.0076in"/>
      <style:text-properties style:font-name="新細明體" style:font-name-asian="新細明體" style:font-name-complex="新細明體" fo:font-weight="bold" style:font-weight-asian="bold" style:font-weight-complex="bold" fo:font-size="10.5pt" style:font-size-asian="10.5pt" style:font-size-complex="10.5pt"/>
    </style:style>
    <style:style style:name="P1594"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1595"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596"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597"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598" style:parent-style-name="TableParagraph" style:family="paragraph">
      <style:paragraph-properties fo:margin-top="0.002in"/>
      <style:text-properties style:font-name="新細明體" style:font-name-asian="新細明體" style:font-name-complex="新細明體" fo:font-weight="bold" style:font-weight-asian="bold" style:font-weight-complex="bold" fo:font-size="11.5pt" style:font-size-asian="11.5pt" style:font-size-complex="11.5pt"/>
    </style:style>
    <style:style style:name="P1599"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1600"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1601"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602" style:parent-style-name="TableParagraph" style:family="paragraph">
      <style:paragraph-properties fo:margin-top="0.0076in"/>
      <style:text-properties style:font-name="新細明體" style:font-name-asian="新細明體" style:font-name-complex="新細明體" fo:font-weight="bold" style:font-weight-asian="bold" style:font-weight-complex="bold" fo:font-size="10.5pt" style:font-size-asian="10.5pt" style:font-size-complex="10.5pt"/>
    </style:style>
    <style:style style:name="P1603"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Row1604" style:family="table-row">
      <style:table-row-properties style:row-height="0.177in" style:use-optimal-row-height="false"/>
    </style:style>
    <style:style style:name="TableCell1605" style:family="table-cell">
      <style:table-cell-properties fo:border-top="none" fo:border-left="0.0104in solid #000000" fo:border-bottom="none" fo:border-right="0.0104in solid #000000" style:writing-mode="lr-tb" fo:padding-top="0in" fo:padding-left="0in" fo:padding-bottom="0in" fo:padding-right="0in"/>
    </style:style>
    <style:style style:name="P1606"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1607" style:family="table-cell">
      <style:table-cell-properties fo:border-top="none" fo:border-left="0.0104in solid #000000" fo:border-bottom="none" fo:border-right="0.0208in solid #000000" style:writing-mode="lr-tb" fo:padding-top="0in" fo:padding-left="0in" fo:padding-bottom="0in" fo:padding-right="0in"/>
    </style:style>
    <style:style style:name="P1608"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1609" style:family="table-row">
      <style:table-row-properties style:row-height="0.177in" style:use-optimal-row-height="false"/>
    </style:style>
    <style:style style:name="TableCell1610" style:family="table-cell">
      <style:table-cell-properties fo:border-top="none" fo:border-left="0.0208in solid #000000" fo:border-bottom="none" fo:border-right="0.0104in solid #000000" style:writing-mode="lr-tb" fo:padding-top="0in" fo:padding-left="0in" fo:padding-bottom="0in" fo:padding-right="0in"/>
    </style:style>
    <style:style style:name="P1611"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1612" style:family="table-cell">
      <style:table-cell-properties fo:border-top="none" fo:border-left="0.0104in solid #000000" fo:border-bottom="none" fo:border-right="0.0104in solid #000000" style:writing-mode="lr-tb" fo:padding-top="0in" fo:padding-left="0in" fo:padding-bottom="0in" fo:padding-right="0in"/>
    </style:style>
    <style:style style:name="P1613" style:parent-style-name="TableParagraph" style:family="paragraph">
      <style:paragraph-properties fo:line-height="0.1513in" fo:margin-left="0.1708in">
        <style:tab-stops/>
      </style:paragraph-properties>
      <style:text-properties style:font-name="細明體" style:font-name-asian="細明體" style:font-name-complex="細明體" fo:font-size="9pt" style:font-size-asian="9pt" style:font-size-complex="9pt"/>
    </style:style>
    <style:style style:name="TableCell1614" style:family="table-cell">
      <style:table-cell-properties fo:border-top="none" fo:border-left="0.0104in solid #000000" fo:border-bottom="none" fo:border-right="0.0104in solid #000000" style:writing-mode="lr-tb" fo:padding-top="0in" fo:padding-left="0in" fo:padding-bottom="0in" fo:padding-right="0in"/>
    </style:style>
    <style:style style:name="P1615"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616" style:family="table-cell">
      <style:table-cell-properties fo:border-top="none" fo:border-left="0.0104in solid #000000" fo:border-bottom="none" fo:border-right="0.0208in solid #000000" style:writing-mode="lr-tb" fo:padding-top="0in" fo:padding-left="0in" fo:padding-bottom="0in" fo:padding-right="0in"/>
    </style:style>
    <style:style style:name="P1617"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1618" style:family="table-row">
      <style:table-row-properties style:row-height="0.177in" style:use-optimal-row-height="false"/>
    </style:style>
    <style:style style:name="TableCell1619" style:family="table-cell">
      <style:table-cell-properties fo:border-top="none" fo:border-left="0.0208in solid #000000" fo:border-bottom="none" fo:border-right="0.0104in solid #000000" style:writing-mode="lr-tb" fo:padding-top="0in" fo:padding-left="0in" fo:padding-bottom="0in" fo:padding-right="0in"/>
    </style:style>
    <style:style style:name="P1620"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1621" style:family="table-cell">
      <style:table-cell-properties fo:border-top="none" fo:border-left="0.0104in solid #000000" fo:border-bottom="none" fo:border-right="0.0104in solid #000000" style:writing-mode="lr-tb" fo:padding-top="0in" fo:padding-left="0in" fo:padding-bottom="0in" fo:padding-right="0in"/>
    </style:style>
    <style:style style:name="P1622"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1623" style:family="table-cell">
      <style:table-cell-properties fo:border-top="none" fo:border-left="0.0104in solid #000000" fo:border-bottom="none" fo:border-right="0.0104in solid #000000" style:writing-mode="lr-tb" fo:padding-top="0in" fo:padding-left="0in" fo:padding-bottom="0in" fo:padding-right="0in"/>
    </style:style>
    <style:style style:name="P1624"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1625" style:family="table-cell">
      <style:table-cell-properties fo:border-top="none" fo:border-left="0.0104in solid #000000" fo:border-bottom="none" fo:border-right="0.0104in solid #000000" style:writing-mode="lr-tb" fo:padding-top="0in" fo:padding-left="0in" fo:padding-bottom="0in" fo:padding-right="0in"/>
    </style:style>
    <style:style style:name="P1626"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1627" style:family="table-cell">
      <style:table-cell-properties fo:border-top="none" fo:border-left="0.0104in solid #000000" fo:border-bottom="none" fo:border-right="0.0208in solid #000000" style:writing-mode="lr-tb" fo:padding-top="0in" fo:padding-left="0in" fo:padding-bottom="0in" fo:padding-right="0in"/>
    </style:style>
    <style:style style:name="P1628"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1629" style:family="table-row">
      <style:table-row-properties style:row-height="0.177in" style:use-optimal-row-height="false"/>
    </style:style>
    <style:style style:name="TableCell1630" style:family="table-cell">
      <style:table-cell-properties fo:border-top="none" fo:border-left="0.0208in solid #000000" fo:border-bottom="none" fo:border-right="0.0104in solid #000000" style:writing-mode="lr-tb" fo:padding-top="0in" fo:padding-left="0in" fo:padding-bottom="0in" fo:padding-right="0in"/>
    </style:style>
    <style:style style:name="P1631"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1632" style:family="table-cell">
      <style:table-cell-properties fo:border-top="none" fo:border-left="0.0104in solid #000000" fo:border-bottom="none" fo:border-right="0.0104in solid #000000" style:writing-mode="lr-tb" fo:padding-top="0in" fo:padding-left="0in" fo:padding-bottom="0in" fo:padding-right="0in"/>
    </style:style>
    <style:style style:name="P1633"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634" style:family="table-cell">
      <style:table-cell-properties fo:border-top="none" fo:border-left="0.0104in solid #000000" fo:border-bottom="none" fo:border-right="0.0104in solid #000000" style:writing-mode="lr-tb" fo:padding-top="0in" fo:padding-left="0in" fo:padding-bottom="0in" fo:padding-right="0in"/>
    </style:style>
    <style:style style:name="P1635"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636" style:family="table-cell">
      <style:table-cell-properties fo:border-top="none" fo:border-left="0.0104in solid #000000" fo:border-bottom="none" fo:border-right="0.0104in solid #000000" style:writing-mode="lr-tb" fo:padding-top="0in" fo:padding-left="0in" fo:padding-bottom="0in" fo:padding-right="0in"/>
    </style:style>
    <style:style style:name="P1637"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638" style:family="table-cell">
      <style:table-cell-properties fo:border-top="none" fo:border-left="0.0104in solid #000000" fo:border-bottom="none" fo:border-right="0.0208in solid #000000" style:writing-mode="lr-tb" fo:padding-top="0in" fo:padding-left="0in" fo:padding-bottom="0in" fo:padding-right="0in"/>
    </style:style>
    <style:style style:name="P1639"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1640" style:family="table-row">
      <style:table-row-properties style:row-height="0.1993in" style:use-optimal-row-height="false"/>
    </style:style>
    <style:style style:name="TableCell1641"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1642" style:parent-style-name="TableParagraph" style:family="paragraph">
      <style:paragraph-properties fo:text-align="center" fo:line-height="0.1506in" fo:margin-right="0.025in"/>
      <style:text-properties style:font-name="細明體" style:font-name-asian="細明體" style:font-name-complex="細明體" fo:font-size="9pt" style:font-size-asian="9pt" style:font-size-complex="9pt"/>
    </style:style>
    <style:style style:name="TableCell1643"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644"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1645"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646" style:parent-style-name="TableParagraph" style:family="paragraph">
      <style:paragraph-properties fo:line-height="0.1506in" fo:margin-left="0.2958in">
        <style:tab-stops/>
      </style:paragraph-properties>
      <style:text-properties style:font-name="細明體" style:font-name-asian="細明體" style:font-name-complex="細明體" fo:font-size="9pt" style:font-size-asian="9pt" style:font-size-complex="9pt"/>
    </style:style>
    <style:style style:name="TableCell1647"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648" style:parent-style-name="TableParagraph" style:family="paragraph">
      <style:paragraph-properties fo:text-align="center" fo:line-height="0.1506in" fo:margin-right="0.0201in"/>
      <style:text-properties style:font-name="細明體" style:font-name-asian="細明體" style:font-name-complex="細明體" fo:font-size="9pt" style:font-size-asian="9pt" style:font-size-complex="9pt"/>
    </style:style>
    <style:style style:name="TableCell1649"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1650" style:parent-style-name="TableParagraph" style:family="paragraph">
      <style:paragraph-properties fo:line-height="0.1506in" fo:margin-left="0.2958in">
        <style:tab-stops/>
      </style:paragraph-properties>
      <style:text-properties style:font-name="細明體" style:font-name-asian="細明體" style:font-name-complex="細明體" fo:font-size="9pt" style:font-size-asian="9pt" style:font-size-complex="9pt"/>
    </style:style>
    <style:style style:name="TableRow1651" style:family="table-row">
      <style:table-row-properties style:row-height="0.2222in" style:use-optimal-row-height="false"/>
    </style:style>
    <style:style style:name="TableCell1652" style:family="table-cell">
      <style:table-cell-properties fo:border-top="0.0208in solid #000000" fo:border-left="0.0208in solid #000000" fo:border-bottom="none" fo:border-right="none" style:writing-mode="lr-tb" fo:padding-top="0in" fo:padding-left="0in" fo:padding-bottom="0in" fo:padding-right="0in"/>
    </style:style>
    <style:style style:name="P1653" style:parent-style-name="TableParagraph" style:family="paragraph">
      <style:paragraph-properties fo:line-height="0.1604in" fo:margin-left="0.0729in">
        <style:tab-stops/>
      </style:paragraph-properties>
      <style:text-properties style:font-name="細明體" style:font-name-asian="細明體" style:font-name-complex="細明體" fo:font-size="9pt" style:font-size-asian="9pt" style:font-size-complex="9pt"/>
    </style:style>
    <style:style style:name="TableCell1654" style:family="table-cell">
      <style:table-cell-properties fo:border-top="0.0208in solid #000000" fo:border-left="none" fo:border-bottom="none" fo:border-right="0.0208in solid #000000" style:writing-mode="lr-tb" fo:padding-top="0in" fo:padding-left="0in" fo:padding-bottom="0in" fo:padding-right="0in"/>
    </style:style>
    <style:style style:name="P1655" style:parent-style-name="TableParagraph" style:family="paragraph">
      <style:paragraph-properties fo:line-height="0.1604in" fo:margin-left="0.0625in">
        <style:tab-stops/>
      </style:paragraph-properties>
      <style:text-properties style:font-name="細明體" style:font-name-asian="細明體" style:font-name-complex="細明體" fo:font-size="9pt" style:font-size-asian="9pt" style:font-size-complex="9pt"/>
    </style:style>
    <style:style style:name="TableCell1656"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657" style:parent-style-name="TableParagraph" style:family="paragraph">
      <style:paragraph-properties fo:text-align="end" fo:margin-top="0.018in" fo:margin-right="0.1076in"/>
    </style:style>
    <style:style style:name="T1658" style:parent-style-name="預設段落字型" style:family="text">
      <style:text-properties style:font-name="Arial" fo:font-size="9pt" style:font-size-asian="9pt"/>
    </style:style>
    <style:style style:name="TableCell1659"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660" style:parent-style-name="TableParagraph" style:family="paragraph">
      <style:paragraph-properties fo:text-align="end" fo:margin-top="0.018in" fo:margin-right="0.1076in"/>
    </style:style>
    <style:style style:name="T1661" style:parent-style-name="預設段落字型" style:family="text">
      <style:text-properties style:font-name="Arial" fo:font-size="9pt" style:font-size-asian="9pt"/>
    </style:style>
    <style:style style:name="TableCell1662"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663" style:parent-style-name="TableParagraph" style:family="paragraph">
      <style:paragraph-properties fo:text-align="end" fo:margin-top="0.018in" fo:margin-right="0.1076in"/>
    </style:style>
    <style:style style:name="T1664" style:parent-style-name="預設段落字型" style:family="text">
      <style:text-properties style:font-name="Arial" fo:font-size="9pt" style:font-size-asian="9pt"/>
    </style:style>
    <style:style style:name="TableCell1665"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666" style:parent-style-name="TableParagraph" style:family="paragraph">
      <style:paragraph-properties fo:text-align="end" fo:margin-top="0.018in" fo:margin-right="0.1076in"/>
    </style:style>
    <style:style style:name="T1667" style:parent-style-name="預設段落字型" style:family="text">
      <style:text-properties style:font-name="Arial" fo:font-size="9pt" style:font-size-asian="9pt"/>
    </style:style>
    <style:style style:name="TableCell1668"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1669" style:parent-style-name="TableParagraph" style:family="paragraph">
      <style:paragraph-properties fo:text-align="end" fo:margin-top="0.018in" fo:margin-right="0.1027in"/>
    </style:style>
    <style:style style:name="T1670" style:parent-style-name="預設段落字型" style:family="text">
      <style:text-properties style:font-name="Arial" fo:font-size="9pt" style:font-size-asian="9pt"/>
    </style:style>
    <style:style style:name="TableRow1671" style:family="table-row">
      <style:table-row-properties style:row-height="0.2291in" style:use-optimal-row-height="false"/>
    </style:style>
    <style:style style:name="TableCell1672" style:family="table-cell">
      <style:table-cell-properties fo:border-top="none" fo:border-left="0.0208in solid #000000" fo:border-bottom="none" fo:border-right="none" style:writing-mode="lr-tb" fo:padding-top="0in" fo:padding-left="0in" fo:padding-bottom="0in" fo:padding-right="0in"/>
    </style:style>
    <style:style style:name="TableCell1673" style:family="table-cell">
      <style:table-cell-properties fo:border-top="none" fo:border-left="none" fo:border-bottom="none" fo:border-right="0.0208in solid #000000" style:writing-mode="lr-tb" fo:padding-top="0in" fo:padding-left="0in" fo:padding-bottom="0in" fo:padding-right="0in"/>
    </style:style>
    <style:style style:name="P1674" style:parent-style-name="TableParagraph" style:family="paragraph">
      <style:paragraph-properties fo:margin-top="0.0138in" fo:margin-left="0.0618in">
        <style:tab-stops/>
      </style:paragraph-properties>
      <style:text-properties style:font-name="細明體" style:font-name-asian="細明體" style:font-name-complex="細明體" fo:font-size="9pt" style:font-size-asian="9pt" style:font-size-complex="9pt"/>
    </style:style>
    <style:style style:name="TableCell1675" style:family="table-cell">
      <style:table-cell-properties fo:border-top="none" fo:border-left="0.0208in solid #000000" fo:border-bottom="none" fo:border-right="0.0104in solid #000000" style:writing-mode="lr-tb" fo:padding-top="0in" fo:padding-left="0in" fo:padding-bottom="0in" fo:padding-right="0in"/>
    </style:style>
    <style:style style:name="P1676" style:parent-style-name="TableParagraph" style:family="paragraph">
      <style:paragraph-properties fo:text-align="end" fo:margin-top="0.0354in" fo:margin-right="0.1006in"/>
    </style:style>
    <style:style style:name="T1677" style:parent-style-name="預設段落字型" style:family="text">
      <style:text-properties style:font-name="Arial" fo:font-size="9pt" style:font-size-asian="9pt"/>
    </style:style>
    <style:style style:name="TableCell1678" style:family="table-cell">
      <style:table-cell-properties fo:border-top="none" fo:border-left="0.0104in solid #000000" fo:border-bottom="none" fo:border-right="0.0104in solid #000000" style:writing-mode="lr-tb" fo:padding-top="0in" fo:padding-left="0in" fo:padding-bottom="0in" fo:padding-right="0in"/>
    </style:style>
    <style:style style:name="P1679" style:parent-style-name="TableParagraph" style:family="paragraph">
      <style:paragraph-properties fo:text-align="end" fo:margin-top="0.0354in" fo:margin-right="0.1006in"/>
    </style:style>
    <style:style style:name="T1680" style:parent-style-name="預設段落字型" style:family="text">
      <style:text-properties style:font-name="Arial" fo:font-size="9pt" style:font-size-asian="9pt"/>
    </style:style>
    <style:style style:name="TableCell1681" style:family="table-cell">
      <style:table-cell-properties fo:border-top="none" fo:border-left="0.0104in solid #000000" fo:border-bottom="none" fo:border-right="0.0104in solid #000000" style:writing-mode="lr-tb" fo:padding-top="0in" fo:padding-left="0in" fo:padding-bottom="0in" fo:padding-right="0in"/>
    </style:style>
    <style:style style:name="P1682" style:parent-style-name="TableParagraph" style:family="paragraph">
      <style:paragraph-properties fo:text-align="end" fo:margin-top="0.0354in" fo:margin-right="0.1006in"/>
    </style:style>
    <style:style style:name="T1683" style:parent-style-name="預設段落字型" style:family="text">
      <style:text-properties style:font-name="Arial" fo:font-size="9pt" style:font-size-asian="9pt"/>
    </style:style>
    <style:style style:name="TableCell1684" style:family="table-cell">
      <style:table-cell-properties fo:border-top="none" fo:border-left="0.0104in solid #000000" fo:border-bottom="none" fo:border-right="0.0104in solid #000000" style:writing-mode="lr-tb" fo:padding-top="0in" fo:padding-left="0in" fo:padding-bottom="0in" fo:padding-right="0in"/>
    </style:style>
    <style:style style:name="P1685" style:parent-style-name="TableParagraph" style:family="paragraph">
      <style:paragraph-properties fo:text-align="end" fo:margin-top="0.0354in" fo:margin-right="0.1006in"/>
    </style:style>
    <style:style style:name="T1686" style:parent-style-name="預設段落字型" style:family="text">
      <style:text-properties style:font-name="Arial" fo:font-size="9pt" style:font-size-asian="9pt"/>
    </style:style>
    <style:style style:name="TableCell1687" style:family="table-cell">
      <style:table-cell-properties fo:border-top="none" fo:border-left="0.0104in solid #000000" fo:border-bottom="none" fo:border-right="0.0208in solid #000000" style:writing-mode="lr-tb" fo:padding-top="0in" fo:padding-left="0in" fo:padding-bottom="0in" fo:padding-right="0in"/>
    </style:style>
    <style:style style:name="P1688" style:parent-style-name="TableParagraph" style:family="paragraph">
      <style:paragraph-properties fo:text-align="end" fo:margin-top="0.0354in" fo:margin-right="0.0958in"/>
    </style:style>
    <style:style style:name="T1689" style:parent-style-name="預設段落字型" style:family="text">
      <style:text-properties style:font-name="Arial" fo:font-size="9pt" style:font-size-asian="9pt"/>
    </style:style>
    <style:style style:name="TableRow1690" style:family="table-row">
      <style:table-row-properties style:row-height="0.2291in" style:use-optimal-row-height="false"/>
    </style:style>
    <style:style style:name="TableCell1691" style:family="table-cell">
      <style:table-cell-properties fo:border-top="none" fo:border-left="0.0208in solid #000000" fo:border-bottom="none" fo:border-right="none" style:writing-mode="lr-tb" fo:padding-top="0in" fo:padding-left="0in" fo:padding-bottom="0in" fo:padding-right="0in"/>
    </style:style>
    <style:style style:name="P1692"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693" style:family="table-cell">
      <style:table-cell-properties fo:border-top="none" fo:border-left="none" fo:border-bottom="none" fo:border-right="0.0208in solid #000000" style:writing-mode="lr-tb" fo:padding-top="0in" fo:padding-left="0in" fo:padding-bottom="0in" fo:padding-right="0in"/>
    </style:style>
    <style:style style:name="TableCell1694" style:family="table-cell">
      <style:table-cell-properties fo:border-top="none" fo:border-left="0.0208in solid #000000" fo:border-bottom="none" fo:border-right="0.0104in solid #000000" style:writing-mode="lr-tb" fo:padding-top="0in" fo:padding-left="0in" fo:padding-bottom="0in" fo:padding-right="0in"/>
    </style:style>
    <style:style style:name="P1695" style:parent-style-name="TableParagraph" style:family="paragraph">
      <style:paragraph-properties fo:margin-top="0.0354in" fo:margin-left="0.6354in">
        <style:tab-stops/>
      </style:paragraph-properties>
    </style:style>
    <style:style style:name="T1696" style:parent-style-name="預設段落字型" style:family="text">
      <style:text-properties style:font-name="Arial" fo:font-size="9pt" style:font-size-asian="9pt"/>
    </style:style>
    <style:style style:name="TableCell1697" style:family="table-cell">
      <style:table-cell-properties fo:border-top="none" fo:border-left="0.0104in solid #000000" fo:border-bottom="none" fo:border-right="0.0104in solid #000000" style:writing-mode="lr-tb" fo:padding-top="0in" fo:padding-left="0in" fo:padding-bottom="0in" fo:padding-right="0in"/>
    </style:style>
    <style:style style:name="P1698" style:parent-style-name="TableParagraph" style:family="paragraph">
      <style:paragraph-properties fo:margin-top="0.0354in" fo:margin-left="0.6402in">
        <style:tab-stops/>
      </style:paragraph-properties>
    </style:style>
    <style:style style:name="T1699" style:parent-style-name="預設段落字型" style:family="text">
      <style:text-properties style:font-name="Arial" fo:font-size="9pt" style:font-size-asian="9pt"/>
    </style:style>
    <style:style style:name="TableCell1700" style:family="table-cell">
      <style:table-cell-properties fo:border-top="none" fo:border-left="0.0104in solid #000000" fo:border-bottom="none" fo:border-right="0.0104in solid #000000" style:writing-mode="lr-tb" fo:padding-top="0in" fo:padding-left="0in" fo:padding-bottom="0in" fo:padding-right="0in"/>
    </style:style>
    <style:style style:name="P1701" style:parent-style-name="TableParagraph" style:family="paragraph">
      <style:paragraph-properties fo:margin-top="0.0354in" fo:margin-left="0.6402in">
        <style:tab-stops/>
      </style:paragraph-properties>
    </style:style>
    <style:style style:name="T1702" style:parent-style-name="預設段落字型" style:family="text">
      <style:text-properties style:font-name="Arial" fo:font-size="9pt" style:font-size-asian="9pt"/>
    </style:style>
    <style:style style:name="TableCell1703" style:family="table-cell">
      <style:table-cell-properties fo:border-top="none" fo:border-left="0.0104in solid #000000" fo:border-bottom="none" fo:border-right="0.0104in solid #000000" style:writing-mode="lr-tb" fo:padding-top="0in" fo:padding-left="0in" fo:padding-bottom="0in" fo:padding-right="0in"/>
    </style:style>
    <style:style style:name="P1704" style:parent-style-name="TableParagraph" style:family="paragraph">
      <style:paragraph-properties fo:margin-top="0.0354in" fo:margin-left="0.6402in">
        <style:tab-stops/>
      </style:paragraph-properties>
    </style:style>
    <style:style style:name="T1705" style:parent-style-name="預設段落字型" style:family="text">
      <style:text-properties style:font-name="Arial" fo:font-size="9pt" style:font-size-asian="9pt"/>
    </style:style>
    <style:style style:name="TableCell1706" style:family="table-cell">
      <style:table-cell-properties fo:border-top="none" fo:border-left="0.0104in solid #000000" fo:border-bottom="none" fo:border-right="0.0208in solid #000000" style:writing-mode="lr-tb" fo:padding-top="0in" fo:padding-left="0in" fo:padding-bottom="0in" fo:padding-right="0in"/>
    </style:style>
    <style:style style:name="P1707" style:parent-style-name="TableParagraph" style:family="paragraph">
      <style:paragraph-properties fo:margin-top="0.0354in" fo:margin-left="0.6395in">
        <style:tab-stops/>
      </style:paragraph-properties>
    </style:style>
    <style:style style:name="T1708" style:parent-style-name="預設段落字型" style:family="text">
      <style:text-properties style:font-name="Arial" fo:font-size="9pt" style:font-size-asian="9pt"/>
    </style:style>
    <style:style style:name="TableRow1709" style:family="table-row">
      <style:table-row-properties style:row-height="0.2291in" style:use-optimal-row-height="false"/>
    </style:style>
    <style:style style:name="TableCell1710" style:family="table-cell">
      <style:table-cell-properties fo:border-top="none" fo:border-left="0.0208in solid #000000" fo:border-bottom="none" fo:border-right="none" style:writing-mode="lr-tb" fo:padding-top="0in" fo:padding-left="0in" fo:padding-bottom="0in" fo:padding-right="0in"/>
    </style:style>
    <style:style style:name="P1711"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712" style:family="table-cell">
      <style:table-cell-properties fo:border-top="none" fo:border-left="none" fo:border-bottom="none" fo:border-right="0.0208in solid #000000" style:writing-mode="lr-tb" fo:padding-top="0in" fo:padding-left="0in" fo:padding-bottom="0in" fo:padding-right="0in"/>
    </style:style>
    <style:style style:name="TableCell1713" style:family="table-cell">
      <style:table-cell-properties fo:border-top="none" fo:border-left="0.0208in solid #000000" fo:border-bottom="none" fo:border-right="0.0104in solid #000000" style:writing-mode="lr-tb" fo:padding-top="0in" fo:padding-left="0in" fo:padding-bottom="0in" fo:padding-right="0in"/>
    </style:style>
    <style:style style:name="P1714" style:parent-style-name="TableParagraph" style:family="paragraph">
      <style:paragraph-properties fo:margin-top="0.0354in" fo:margin-left="0.6354in">
        <style:tab-stops/>
      </style:paragraph-properties>
    </style:style>
    <style:style style:name="T1715" style:parent-style-name="預設段落字型" style:family="text">
      <style:text-properties style:font-name="Arial" fo:font-size="9pt" style:font-size-asian="9pt"/>
    </style:style>
    <style:style style:name="TableCell1716" style:family="table-cell">
      <style:table-cell-properties fo:border-top="none" fo:border-left="0.0104in solid #000000" fo:border-bottom="none" fo:border-right="0.0104in solid #000000" style:writing-mode="lr-tb" fo:padding-top="0in" fo:padding-left="0in" fo:padding-bottom="0in" fo:padding-right="0in"/>
    </style:style>
    <style:style style:name="P1717" style:parent-style-name="TableParagraph" style:family="paragraph">
      <style:paragraph-properties fo:margin-top="0.0354in" fo:margin-left="0.6402in">
        <style:tab-stops/>
      </style:paragraph-properties>
    </style:style>
    <style:style style:name="T1718" style:parent-style-name="預設段落字型" style:family="text">
      <style:text-properties style:font-name="Arial" fo:font-size="9pt" style:font-size-asian="9pt"/>
    </style:style>
    <style:style style:name="TableCell1719" style:family="table-cell">
      <style:table-cell-properties fo:border-top="none" fo:border-left="0.0104in solid #000000" fo:border-bottom="none" fo:border-right="0.0104in solid #000000" style:writing-mode="lr-tb" fo:padding-top="0in" fo:padding-left="0in" fo:padding-bottom="0in" fo:padding-right="0in"/>
    </style:style>
    <style:style style:name="P1720" style:parent-style-name="TableParagraph" style:family="paragraph">
      <style:paragraph-properties fo:margin-top="0.0354in" fo:margin-left="0.6402in">
        <style:tab-stops/>
      </style:paragraph-properties>
    </style:style>
    <style:style style:name="T1721" style:parent-style-name="預設段落字型" style:family="text">
      <style:text-properties style:font-name="Arial" fo:font-size="9pt" style:font-size-asian="9pt"/>
    </style:style>
    <style:style style:name="TableCell1722" style:family="table-cell">
      <style:table-cell-properties fo:border-top="none" fo:border-left="0.0104in solid #000000" fo:border-bottom="none" fo:border-right="0.0104in solid #000000" style:writing-mode="lr-tb" fo:padding-top="0in" fo:padding-left="0in" fo:padding-bottom="0in" fo:padding-right="0in"/>
    </style:style>
    <style:style style:name="P1723" style:parent-style-name="TableParagraph" style:family="paragraph">
      <style:paragraph-properties fo:margin-top="0.0354in" fo:margin-left="0.6402in">
        <style:tab-stops/>
      </style:paragraph-properties>
    </style:style>
    <style:style style:name="T1724" style:parent-style-name="預設段落字型" style:family="text">
      <style:text-properties style:font-name="Arial" fo:font-size="9pt" style:font-size-asian="9pt"/>
    </style:style>
    <style:style style:name="TableCell1725" style:family="table-cell">
      <style:table-cell-properties fo:border-top="none" fo:border-left="0.0104in solid #000000" fo:border-bottom="none" fo:border-right="0.0208in solid #000000" style:writing-mode="lr-tb" fo:padding-top="0in" fo:padding-left="0in" fo:padding-bottom="0in" fo:padding-right="0in"/>
    </style:style>
    <style:style style:name="P1726" style:parent-style-name="TableParagraph" style:family="paragraph">
      <style:paragraph-properties fo:margin-top="0.0354in" fo:margin-left="0.6395in">
        <style:tab-stops/>
      </style:paragraph-properties>
    </style:style>
    <style:style style:name="T1727" style:parent-style-name="預設段落字型" style:family="text">
      <style:text-properties style:font-name="Arial" fo:font-size="9pt" style:font-size-asian="9pt"/>
    </style:style>
    <style:style style:name="TableRow1728" style:family="table-row">
      <style:table-row-properties style:row-height="0.2291in" style:use-optimal-row-height="false"/>
    </style:style>
    <style:style style:name="TableCell1729" style:family="table-cell">
      <style:table-cell-properties fo:border-top="none" fo:border-left="0.0208in solid #000000" fo:border-bottom="none" fo:border-right="none" style:writing-mode="lr-tb" fo:padding-top="0in" fo:padding-left="0in" fo:padding-bottom="0in" fo:padding-right="0in"/>
    </style:style>
    <style:style style:name="P1730"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731" style:family="table-cell">
      <style:table-cell-properties fo:border-top="none" fo:border-left="none" fo:border-bottom="none" fo:border-right="0.0208in solid #000000" style:writing-mode="lr-tb" fo:padding-top="0in" fo:padding-left="0in" fo:padding-bottom="0in" fo:padding-right="0in"/>
    </style:style>
    <style:style style:name="TableCell1732" style:family="table-cell">
      <style:table-cell-properties fo:border-top="none" fo:border-left="0.0208in solid #000000" fo:border-bottom="none" fo:border-right="0.0104in solid #000000" style:writing-mode="lr-tb" fo:padding-top="0in" fo:padding-left="0in" fo:padding-bottom="0in" fo:padding-right="0in"/>
    </style:style>
    <style:style style:name="P1733" style:parent-style-name="TableParagraph" style:family="paragraph">
      <style:paragraph-properties fo:text-align="end" fo:margin-top="0.0354in" fo:margin-right="0.1006in"/>
    </style:style>
    <style:style style:name="T1734" style:parent-style-name="預設段落字型" style:family="text">
      <style:text-properties style:font-name="Arial" fo:font-size="9pt" style:font-size-asian="9pt"/>
    </style:style>
    <style:style style:name="TableCell1735" style:family="table-cell">
      <style:table-cell-properties fo:border-top="none" fo:border-left="0.0104in solid #000000" fo:border-bottom="none" fo:border-right="0.0104in solid #000000" style:writing-mode="lr-tb" fo:padding-top="0in" fo:padding-left="0in" fo:padding-bottom="0in" fo:padding-right="0in"/>
    </style:style>
    <style:style style:name="P1736" style:parent-style-name="TableParagraph" style:family="paragraph">
      <style:paragraph-properties fo:text-align="end" fo:margin-top="0.0354in" fo:margin-right="0.1006in"/>
    </style:style>
    <style:style style:name="T1737" style:parent-style-name="預設段落字型" style:family="text">
      <style:text-properties style:font-name="Arial" fo:font-size="9pt" style:font-size-asian="9pt"/>
    </style:style>
    <style:style style:name="TableCell1738" style:family="table-cell">
      <style:table-cell-properties fo:border-top="none" fo:border-left="0.0104in solid #000000" fo:border-bottom="none" fo:border-right="0.0104in solid #000000" style:writing-mode="lr-tb" fo:padding-top="0in" fo:padding-left="0in" fo:padding-bottom="0in" fo:padding-right="0in"/>
    </style:style>
    <style:style style:name="P1739" style:parent-style-name="TableParagraph" style:family="paragraph">
      <style:paragraph-properties fo:text-align="end" fo:margin-top="0.0354in" fo:margin-right="0.1006in"/>
    </style:style>
    <style:style style:name="T1740" style:parent-style-name="預設段落字型" style:family="text">
      <style:text-properties style:font-name="Arial" fo:font-size="9pt" style:font-size-asian="9pt"/>
    </style:style>
    <style:style style:name="TableCell1741" style:family="table-cell">
      <style:table-cell-properties fo:border-top="none" fo:border-left="0.0104in solid #000000" fo:border-bottom="none" fo:border-right="0.0104in solid #000000" style:writing-mode="lr-tb" fo:padding-top="0in" fo:padding-left="0in" fo:padding-bottom="0in" fo:padding-right="0in"/>
    </style:style>
    <style:style style:name="P1742" style:parent-style-name="TableParagraph" style:family="paragraph">
      <style:paragraph-properties fo:text-align="end" fo:margin-top="0.0354in" fo:margin-right="0.1006in"/>
    </style:style>
    <style:style style:name="T1743" style:parent-style-name="預設段落字型" style:family="text">
      <style:text-properties style:font-name="Arial" fo:font-size="9pt" style:font-size-asian="9pt"/>
    </style:style>
    <style:style style:name="TableCell1744" style:family="table-cell">
      <style:table-cell-properties fo:border-top="none" fo:border-left="0.0104in solid #000000" fo:border-bottom="none" fo:border-right="0.0208in solid #000000" style:writing-mode="lr-tb" fo:padding-top="0in" fo:padding-left="0in" fo:padding-bottom="0in" fo:padding-right="0in"/>
    </style:style>
    <style:style style:name="P1745" style:parent-style-name="TableParagraph" style:family="paragraph">
      <style:paragraph-properties fo:text-align="end" fo:margin-top="0.0354in" fo:margin-right="0.0958in"/>
    </style:style>
    <style:style style:name="T1746" style:parent-style-name="預設段落字型" style:family="text">
      <style:text-properties style:font-name="Arial" fo:font-size="9pt" style:font-size-asian="9pt"/>
    </style:style>
    <style:style style:name="TableRow1747" style:family="table-row">
      <style:table-row-properties style:row-height="0.2291in" style:use-optimal-row-height="false"/>
    </style:style>
    <style:style style:name="TableCell1748" style:family="table-cell">
      <style:table-cell-properties fo:border-top="none" fo:border-left="0.0208in solid #000000" fo:border-bottom="none" fo:border-right="none" style:writing-mode="lr-tb" fo:padding-top="0in" fo:padding-left="0in" fo:padding-bottom="0in" fo:padding-right="0in"/>
    </style:style>
    <style:style style:name="P1749"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750" style:family="table-cell">
      <style:table-cell-properties fo:border-top="none" fo:border-left="none" fo:border-bottom="none" fo:border-right="0.0208in solid #000000" style:writing-mode="lr-tb" fo:padding-top="0in" fo:padding-left="0in" fo:padding-bottom="0in" fo:padding-right="0in"/>
    </style:style>
    <style:style style:name="TableCell1751" style:family="table-cell">
      <style:table-cell-properties fo:border-top="none" fo:border-left="0.0208in solid #000000" fo:border-bottom="none" fo:border-right="0.0104in solid #000000" style:writing-mode="lr-tb" fo:padding-top="0in" fo:padding-left="0in" fo:padding-bottom="0in" fo:padding-right="0in"/>
    </style:style>
    <style:style style:name="P1752" style:parent-style-name="TableParagraph" style:family="paragraph">
      <style:paragraph-properties fo:margin-top="0.0354in" fo:margin-left="0.6354in">
        <style:tab-stops/>
      </style:paragraph-properties>
    </style:style>
    <style:style style:name="T1753" style:parent-style-name="預設段落字型" style:family="text">
      <style:text-properties style:font-name="Arial" fo:font-size="9pt" style:font-size-asian="9pt"/>
    </style:style>
    <style:style style:name="TableCell1754" style:family="table-cell">
      <style:table-cell-properties fo:border-top="none" fo:border-left="0.0104in solid #000000" fo:border-bottom="none" fo:border-right="0.0104in solid #000000" style:writing-mode="lr-tb" fo:padding-top="0in" fo:padding-left="0in" fo:padding-bottom="0in" fo:padding-right="0in"/>
    </style:style>
    <style:style style:name="P1755" style:parent-style-name="TableParagraph" style:family="paragraph">
      <style:paragraph-properties fo:margin-top="0.0354in" fo:margin-left="0.6402in">
        <style:tab-stops/>
      </style:paragraph-properties>
    </style:style>
    <style:style style:name="T1756" style:parent-style-name="預設段落字型" style:family="text">
      <style:text-properties style:font-name="Arial" fo:font-size="9pt" style:font-size-asian="9pt"/>
    </style:style>
    <style:style style:name="TableCell1757" style:family="table-cell">
      <style:table-cell-properties fo:border-top="none" fo:border-left="0.0104in solid #000000" fo:border-bottom="none" fo:border-right="0.0104in solid #000000" style:writing-mode="lr-tb" fo:padding-top="0in" fo:padding-left="0in" fo:padding-bottom="0in" fo:padding-right="0in"/>
    </style:style>
    <style:style style:name="P1758" style:parent-style-name="TableParagraph" style:family="paragraph">
      <style:paragraph-properties fo:margin-top="0.0354in" fo:margin-left="0.6402in">
        <style:tab-stops/>
      </style:paragraph-properties>
    </style:style>
    <style:style style:name="T1759" style:parent-style-name="預設段落字型" style:family="text">
      <style:text-properties style:font-name="Arial" fo:font-size="9pt" style:font-size-asian="9pt"/>
    </style:style>
    <style:style style:name="TableCell1760" style:family="table-cell">
      <style:table-cell-properties fo:border-top="none" fo:border-left="0.0104in solid #000000" fo:border-bottom="none" fo:border-right="0.0104in solid #000000" style:writing-mode="lr-tb" fo:padding-top="0in" fo:padding-left="0in" fo:padding-bottom="0in" fo:padding-right="0in"/>
    </style:style>
    <style:style style:name="P1761" style:parent-style-name="TableParagraph" style:family="paragraph">
      <style:paragraph-properties fo:margin-top="0.0354in" fo:margin-left="0.5666in">
        <style:tab-stops/>
      </style:paragraph-properties>
    </style:style>
    <style:style style:name="T1762" style:parent-style-name="預設段落字型" style:family="text">
      <style:text-properties style:font-name="Arial" fo:font-size="9pt" style:font-size-asian="9pt"/>
    </style:style>
    <style:style style:name="TableCell1763" style:family="table-cell">
      <style:table-cell-properties fo:border-top="none" fo:border-left="0.0104in solid #000000" fo:border-bottom="none" fo:border-right="0.0208in solid #000000" style:writing-mode="lr-tb" fo:padding-top="0in" fo:padding-left="0in" fo:padding-bottom="0in" fo:padding-right="0in"/>
    </style:style>
    <style:style style:name="P1764" style:parent-style-name="TableParagraph" style:family="paragraph">
      <style:paragraph-properties fo:margin-top="0.0354in" fo:margin-left="0.5666in">
        <style:tab-stops/>
      </style:paragraph-properties>
    </style:style>
    <style:style style:name="T1765" style:parent-style-name="預設段落字型" style:family="text">
      <style:text-properties style:font-name="Arial" fo:font-size="9pt" style:font-size-asian="9pt"/>
    </style:style>
    <style:style style:name="TableRow1766" style:family="table-row">
      <style:table-row-properties style:row-height="0.2361in" style:use-optimal-row-height="false"/>
    </style:style>
    <style:style style:name="TableCell1767" style:family="table-cell">
      <style:table-cell-properties fo:border-top="none" fo:border-left="0.0208in solid #000000" fo:border-bottom="0.0208in solid #000000" fo:border-right="none" style:writing-mode="lr-tb" fo:padding-top="0in" fo:padding-left="0in" fo:padding-bottom="0in" fo:padding-right="0in"/>
    </style:style>
    <style:style style:name="P1768"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769" style:family="table-cell">
      <style:table-cell-properties fo:border-top="none" fo:border-left="none" fo:border-bottom="0.0208in solid #000000" fo:border-right="0.0208in solid #000000" style:writing-mode="lr-tb" fo:padding-top="0in" fo:padding-left="0in" fo:padding-bottom="0in" fo:padding-right="0in"/>
    </style:style>
    <style:style style:name="TableCell1770"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1771" style:parent-style-name="TableParagraph" style:family="paragraph">
      <style:paragraph-properties fo:margin-top="0.0354in" fo:margin-left="0.6354in">
        <style:tab-stops/>
      </style:paragraph-properties>
    </style:style>
    <style:style style:name="T1772" style:parent-style-name="預設段落字型" style:family="text">
      <style:text-properties style:font-name="Arial" fo:font-size="9pt" style:font-size-asian="9pt"/>
    </style:style>
    <style:style style:name="TableCell1773"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774" style:parent-style-name="TableParagraph" style:family="paragraph">
      <style:paragraph-properties fo:margin-top="0.0354in" fo:margin-left="0.6402in">
        <style:tab-stops/>
      </style:paragraph-properties>
    </style:style>
    <style:style style:name="T1775" style:parent-style-name="預設段落字型" style:family="text">
      <style:text-properties style:font-name="Arial" fo:font-size="9pt" style:font-size-asian="9pt"/>
    </style:style>
    <style:style style:name="TableCell1776"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777" style:parent-style-name="TableParagraph" style:family="paragraph">
      <style:paragraph-properties fo:margin-top="0.0354in" fo:margin-left="0.6402in">
        <style:tab-stops/>
      </style:paragraph-properties>
    </style:style>
    <style:style style:name="T1778" style:parent-style-name="預設段落字型" style:family="text">
      <style:text-properties style:font-name="Arial" fo:font-size="9pt" style:font-size-asian="9pt"/>
    </style:style>
    <style:style style:name="TableCell1779"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780" style:parent-style-name="TableParagraph" style:family="paragraph">
      <style:paragraph-properties fo:margin-top="0.0354in" fo:margin-left="0.5666in">
        <style:tab-stops/>
      </style:paragraph-properties>
    </style:style>
    <style:style style:name="T1781" style:parent-style-name="預設段落字型" style:family="text">
      <style:text-properties style:font-name="Arial" fo:font-size="9pt" style:font-size-asian="9pt"/>
    </style:style>
    <style:style style:name="TableCell1782"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1783" style:parent-style-name="TableParagraph" style:family="paragraph">
      <style:paragraph-properties fo:margin-top="0.0354in" fo:margin-left="0.5666in">
        <style:tab-stops/>
      </style:paragraph-properties>
    </style:style>
    <style:style style:name="T1784" style:parent-style-name="預設段落字型" style:family="text">
      <style:text-properties style:font-name="Arial" fo:font-size="9pt" style:font-size-asian="9pt"/>
    </style:style>
    <style:style style:name="P1785" style:parent-style-name="內文" style:master-page-name="MP4" style:family="paragraph">
      <style:paragraph-properties fo:break-before="page" fo:margin-top="0.0006in"/>
      <style:text-properties style:font-name="新細明體" style:font-name-asian="新細明體" style:font-name-complex="新細明體" fo:font-weight="bold" style:font-weight-asian="bold" style:font-weight-complex="bold" fo:font-size="5.5pt" style:font-size-asian="5.5pt" style:font-size-complex="5.5pt"/>
    </style:style>
    <style:style style:name="TableColumn1793" style:family="table-column">
      <style:table-column-properties style:column-width="0.5208in" style:use-optimal-column-width="false"/>
    </style:style>
    <style:style style:name="TableColumn1794" style:family="table-column">
      <style:table-column-properties style:column-width="0.5416in" style:use-optimal-column-width="false"/>
    </style:style>
    <style:style style:name="TableColumn1795" style:family="table-column">
      <style:table-column-properties style:column-width="1in" style:use-optimal-column-width="false"/>
    </style:style>
    <style:style style:name="TableColumn1796" style:family="table-column">
      <style:table-column-properties style:column-width="1in" style:use-optimal-column-width="false"/>
    </style:style>
    <style:style style:name="TableColumn1797" style:family="table-column">
      <style:table-column-properties style:column-width="1in" style:use-optimal-column-width="false"/>
    </style:style>
    <style:style style:name="TableColumn1798" style:family="table-column">
      <style:table-column-properties style:column-width="1in" style:use-optimal-column-width="false"/>
    </style:style>
    <style:style style:name="TableColumn1799" style:family="table-column">
      <style:table-column-properties style:column-width="1in" style:use-optimal-column-width="false"/>
    </style:style>
    <style:style style:name="Table1792" style:family="table">
      <style:table-properties style:width="6.0625in" fo:margin-left="0.0694in" table:align="left"/>
    </style:style>
    <style:style style:name="TableRow1800" style:family="table-row">
      <style:table-row-properties style:min-row-height="0.384in" style:use-optimal-row-height="false"/>
    </style:style>
    <style:style style:name="TableCell1801" style:family="table-cell">
      <style:table-cell-properties fo:border="0.0208in solid #000000" style:writing-mode="lr-tb" fo:padding-top="0in" fo:padding-left="0in" fo:padding-bottom="0in" fo:padding-right="0in"/>
    </style:style>
    <style:style style:name="TableCell1802"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803"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1804" style:parent-style-name="TableParagraph" style:family="paragraph">
      <style:paragraph-properties fo:margin-left="0.1034in">
        <style:tab-stops/>
      </style:paragraph-properties>
      <style:text-properties style:font-name="細明體" style:font-name-asian="細明體" style:font-name-complex="細明體" fo:font-size="9pt" style:font-size-asian="9pt" style:font-size-complex="9pt"/>
    </style:style>
    <style:style style:name="TableCell1805"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806"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807" style:parent-style-name="TableParagraph" style:family="paragraph">
      <style:paragraph-properties fo:margin-top="0.0062in"/>
      <style:text-properties style:font-name="新細明體" style:font-name-asian="新細明體" style:font-name-complex="新細明體" fo:font-weight="bold" style:font-weight-asian="bold" style:font-weight-complex="bold" fo:font-size="10.5pt" style:font-size-asian="10.5pt" style:font-size-complex="10.5pt"/>
    </style:style>
    <style:style style:name="P1808"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1809"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810"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811" style:parent-style-name="TableParagraph" style:family="paragraph">
      <style:paragraph-properties fo:margin-top="0.0062in"/>
      <style:text-properties style:font-name="新細明體" style:font-name-asian="新細明體" style:font-name-complex="新細明體" fo:font-weight="bold" style:font-weight-asian="bold" style:font-weight-complex="bold" fo:font-size="10.5pt" style:font-size-asian="10.5pt" style:font-size-complex="10.5pt"/>
    </style:style>
    <style:style style:name="P1812"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1813"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814"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1815" style:parent-style-name="TableParagraph" style:family="paragraph">
      <style:paragraph-properties fo:margin-top="0.0062in"/>
      <style:text-properties style:font-name="新細明體" style:font-name-asian="新細明體" style:font-name-complex="新細明體" fo:font-weight="bold" style:font-weight-asian="bold" style:font-weight-complex="bold" fo:font-size="10.5pt" style:font-size-asian="10.5pt" style:font-size-complex="10.5pt"/>
    </style:style>
    <style:style style:name="P1816"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1817"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1818"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1819"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Row1820" style:family="table-row">
      <style:table-row-properties style:row-height="0.177in" style:use-optimal-row-height="false"/>
    </style:style>
    <style:style style:name="TableCell1821" style:family="table-cell">
      <style:table-cell-properties fo:border-top="none" fo:border-left="0.0208in solid #000000" fo:border-bottom="none" fo:border-right="0.0104in solid #000000" style:writing-mode="lr-tb" fo:padding-top="0in" fo:padding-left="0in" fo:padding-bottom="0in" fo:padding-right="0in"/>
    </style:style>
    <style:style style:name="P1822"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1823" style:family="table-cell">
      <style:table-cell-properties fo:border-top="none" fo:border-left="0.0104in solid #000000" fo:border-bottom="none" fo:border-right="0.0208in solid #000000" style:writing-mode="lr-tb" fo:padding-top="0in" fo:padding-left="0in" fo:padding-bottom="0in" fo:padding-right="0in"/>
    </style:style>
    <style:style style:name="P1824"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1825" style:family="table-row">
      <style:table-row-properties style:row-height="0.177in" style:use-optimal-row-height="false"/>
    </style:style>
    <style:style style:name="TableCell1826" style:family="table-cell">
      <style:table-cell-properties fo:border-top="none" fo:border-left="0.0208in solid #000000" fo:border-bottom="none" fo:border-right="0.0104in solid #000000" style:writing-mode="lr-tb" fo:padding-top="0in" fo:padding-left="0in" fo:padding-bottom="0in" fo:padding-right="0in"/>
    </style:style>
    <style:style style:name="P1827"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1828" style:family="table-cell">
      <style:table-cell-properties fo:border-top="none" fo:border-left="0.0104in solid #000000" fo:border-bottom="none" fo:border-right="0.0104in solid #000000" style:writing-mode="lr-tb" fo:padding-top="0in" fo:padding-left="0in" fo:padding-bottom="0in" fo:padding-right="0in"/>
    </style:style>
    <style:style style:name="P1829"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830" style:family="table-cell">
      <style:table-cell-properties fo:border-top="none" fo:border-left="0.0104in solid #000000" fo:border-bottom="none" fo:border-right="0.0104in solid #000000" style:writing-mode="lr-tb" fo:padding-top="0in" fo:padding-left="0in" fo:padding-bottom="0in" fo:padding-right="0in"/>
    </style:style>
    <style:style style:name="P1831"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832" style:family="table-cell">
      <style:table-cell-properties fo:border-top="none" fo:border-left="0.0104in solid #000000" fo:border-bottom="none" fo:border-right="0.0104in solid #000000" style:writing-mode="lr-tb" fo:padding-top="0in" fo:padding-left="0in" fo:padding-bottom="0in" fo:padding-right="0in"/>
    </style:style>
    <style:style style:name="P1833"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834" style:family="table-cell">
      <style:table-cell-properties fo:border-top="none" fo:border-left="0.0104in solid #000000" fo:border-bottom="none" fo:border-right="0.0208in solid #000000" style:writing-mode="lr-tb" fo:padding-top="0in" fo:padding-left="0in" fo:padding-bottom="0in" fo:padding-right="0in"/>
    </style:style>
    <style:style style:name="P1835"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1836" style:family="table-row">
      <style:table-row-properties style:row-height="0.177in" style:use-optimal-row-height="false"/>
    </style:style>
    <style:style style:name="TableCell1837" style:family="table-cell">
      <style:table-cell-properties fo:border-top="none" fo:border-left="0.0208in solid #000000" fo:border-bottom="none" fo:border-right="0.0104in solid #000000" style:writing-mode="lr-tb" fo:padding-top="0in" fo:padding-left="0in" fo:padding-bottom="0in" fo:padding-right="0in"/>
    </style:style>
    <style:style style:name="P1838"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1839" style:family="table-cell">
      <style:table-cell-properties fo:border-top="none" fo:border-left="0.0104in solid #000000" fo:border-bottom="none" fo:border-right="0.0104in solid #000000" style:writing-mode="lr-tb" fo:padding-top="0in" fo:padding-left="0in" fo:padding-bottom="0in" fo:padding-right="0in"/>
    </style:style>
    <style:style style:name="P1840"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1841" style:family="table-cell">
      <style:table-cell-properties fo:border-top="none" fo:border-left="0.0104in solid #000000" fo:border-bottom="none" fo:border-right="0.0104in solid #000000" style:writing-mode="lr-tb" fo:padding-top="0in" fo:padding-left="0in" fo:padding-bottom="0in" fo:padding-right="0in"/>
    </style:style>
    <style:style style:name="P1842"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1843" style:family="table-cell">
      <style:table-cell-properties fo:border-top="none" fo:border-left="0.0104in solid #000000" fo:border-bottom="none" fo:border-right="0.0104in solid #000000" style:writing-mode="lr-tb" fo:padding-top="0in" fo:padding-left="0in" fo:padding-bottom="0in" fo:padding-right="0in"/>
    </style:style>
    <style:style style:name="P1844"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1845" style:family="table-cell">
      <style:table-cell-properties fo:border-top="none" fo:border-left="0.0104in solid #000000" fo:border-bottom="none" fo:border-right="0.0208in solid #000000" style:writing-mode="lr-tb" fo:padding-top="0in" fo:padding-left="0in" fo:padding-bottom="0in" fo:padding-right="0in"/>
    </style:style>
    <style:style style:name="P1846"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1847" style:family="table-row">
      <style:table-row-properties style:row-height="0.177in" style:use-optimal-row-height="false"/>
    </style:style>
    <style:style style:name="TableCell1848" style:family="table-cell">
      <style:table-cell-properties fo:border-top="none" fo:border-left="0.0208in solid #000000" fo:border-bottom="none" fo:border-right="0.0104in solid #000000" style:writing-mode="lr-tb" fo:padding-top="0in" fo:padding-left="0in" fo:padding-bottom="0in" fo:padding-right="0in"/>
    </style:style>
    <style:style style:name="P1849"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1850" style:family="table-cell">
      <style:table-cell-properties fo:border-top="none" fo:border-left="0.0104in solid #000000" fo:border-bottom="none" fo:border-right="0.0104in solid #000000" style:writing-mode="lr-tb" fo:padding-top="0in" fo:padding-left="0in" fo:padding-bottom="0in" fo:padding-right="0in"/>
    </style:style>
    <style:style style:name="P1851"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852" style:family="table-cell">
      <style:table-cell-properties fo:border-top="none" fo:border-left="0.0104in solid #000000" fo:border-bottom="none" fo:border-right="0.0104in solid #000000" style:writing-mode="lr-tb" fo:padding-top="0in" fo:padding-left="0in" fo:padding-bottom="0in" fo:padding-right="0in"/>
    </style:style>
    <style:style style:name="P1853"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854" style:family="table-cell">
      <style:table-cell-properties fo:border-top="none" fo:border-left="0.0104in solid #000000" fo:border-bottom="none" fo:border-right="0.0104in solid #000000" style:writing-mode="lr-tb" fo:padding-top="0in" fo:padding-left="0in" fo:padding-bottom="0in" fo:padding-right="0in"/>
    </style:style>
    <style:style style:name="P1855"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856" style:family="table-cell">
      <style:table-cell-properties fo:border-top="none" fo:border-left="0.0104in solid #000000" fo:border-bottom="none" fo:border-right="0.0208in solid #000000" style:writing-mode="lr-tb" fo:padding-top="0in" fo:padding-left="0in" fo:padding-bottom="0in" fo:padding-right="0in"/>
    </style:style>
    <style:style style:name="P1857"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1858" style:family="table-row">
      <style:table-row-properties style:row-height="0.177in" style:use-optimal-row-height="false"/>
    </style:style>
    <style:style style:name="TableCell1859" style:family="table-cell">
      <style:table-cell-properties fo:border-top="none" fo:border-left="0.0208in solid #000000" fo:border-bottom="none" fo:border-right="0.0104in solid #000000" style:writing-mode="lr-tb" fo:padding-top="0in" fo:padding-left="0in" fo:padding-bottom="0in" fo:padding-right="0in"/>
    </style:style>
    <style:style style:name="P1860"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1861" style:family="table-cell">
      <style:table-cell-properties fo:border-top="none" fo:border-left="0.0104in solid #000000" fo:border-bottom="none" fo:border-right="0.0104in solid #000000" style:writing-mode="lr-tb" fo:padding-top="0in" fo:padding-left="0in" fo:padding-bottom="0in" fo:padding-right="0in"/>
    </style:style>
    <style:style style:name="P1862"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1863" style:family="table-cell">
      <style:table-cell-properties fo:border-top="none" fo:border-left="0.0104in solid #000000" fo:border-bottom="none" fo:border-right="0.0104in solid #000000" style:writing-mode="lr-tb" fo:padding-top="0in" fo:padding-left="0in" fo:padding-bottom="0in" fo:padding-right="0in"/>
    </style:style>
    <style:style style:name="P1864"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1865" style:family="table-cell">
      <style:table-cell-properties fo:border-top="none" fo:border-left="0.0104in solid #000000" fo:border-bottom="none" fo:border-right="0.0104in solid #000000" style:writing-mode="lr-tb" fo:padding-top="0in" fo:padding-left="0in" fo:padding-bottom="0in" fo:padding-right="0in"/>
    </style:style>
    <style:style style:name="P1866"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1867" style:family="table-cell">
      <style:table-cell-properties fo:border-top="none" fo:border-left="0.0104in solid #000000" fo:border-bottom="none" fo:border-right="0.0208in solid #000000" style:writing-mode="lr-tb" fo:padding-top="0in" fo:padding-left="0in" fo:padding-bottom="0in" fo:padding-right="0in"/>
    </style:style>
    <style:style style:name="P1868"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1869" style:family="table-row">
      <style:table-row-properties style:row-height="0.1986in" style:use-optimal-row-height="false"/>
    </style:style>
    <style:style style:name="TableCell1870"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1871" style:parent-style-name="TableParagraph" style:family="paragraph">
      <style:paragraph-properties fo:text-align="center" fo:line-height="0.1513in" fo:margin-right="0.025in"/>
      <style:text-properties style:font-name="細明體" style:font-name-asian="細明體" style:font-name-complex="細明體" fo:font-size="9pt" style:font-size-asian="9pt" style:font-size-complex="9pt"/>
    </style:style>
    <style:style style:name="TableCell1872"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873"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874"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875" style:parent-style-name="TableParagraph" style:family="paragraph">
      <style:paragraph-properties fo:text-align="center" fo:line-height="0.1513in" fo:margin-right="0.0201in"/>
      <style:text-properties style:font-name="細明體" style:font-name-asian="細明體" style:font-name-complex="細明體" fo:font-size="9pt" style:font-size-asian="9pt" style:font-size-complex="9pt"/>
    </style:style>
    <style:style style:name="TableCell1876"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877"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1878"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1879" style:parent-style-name="TableParagraph" style:family="paragraph">
      <style:paragraph-properties fo:line-height="0.1513in" fo:margin-left="0.2333in">
        <style:tab-stops/>
      </style:paragraph-properties>
      <style:text-properties style:font-name="細明體" style:font-name-asian="細明體" style:font-name-complex="細明體" fo:font-size="9pt" style:font-size-asian="9pt" style:font-size-complex="9pt"/>
    </style:style>
    <style:style style:name="TableRow1880" style:family="table-row">
      <style:table-row-properties style:row-height="0.2222in" style:use-optimal-row-height="false"/>
    </style:style>
    <style:style style:name="TableCell1881" style:family="table-cell">
      <style:table-cell-properties fo:border-top="0.0208in solid #000000" fo:border-left="0.0208in solid #000000" fo:border-bottom="none" fo:border-right="none" style:writing-mode="lr-tb" fo:padding-top="0in" fo:padding-left="0in" fo:padding-bottom="0in" fo:padding-right="0in"/>
    </style:style>
    <style:style style:name="P1882" style:parent-style-name="TableParagraph" style:family="paragraph">
      <style:paragraph-properties fo:line-height="0.1604in" fo:margin-left="0.0729in">
        <style:tab-stops/>
      </style:paragraph-properties>
      <style:text-properties style:font-name="細明體" style:font-name-asian="細明體" style:font-name-complex="細明體" fo:font-size="9pt" style:font-size-asian="9pt" style:font-size-complex="9pt"/>
    </style:style>
    <style:style style:name="TableCell1883" style:family="table-cell">
      <style:table-cell-properties fo:border-top="0.0208in solid #000000" fo:border-left="none" fo:border-bottom="none" fo:border-right="0.0208in solid #000000" style:writing-mode="lr-tb" fo:padding-top="0in" fo:padding-left="0in" fo:padding-bottom="0in" fo:padding-right="0in"/>
    </style:style>
    <style:style style:name="P1884" style:parent-style-name="TableParagraph" style:family="paragraph">
      <style:paragraph-properties fo:line-height="0.1604in" fo:margin-left="0.0625in">
        <style:tab-stops/>
      </style:paragraph-properties>
      <style:text-properties style:font-name="細明體" style:font-name-asian="細明體" style:font-name-complex="細明體" fo:font-size="9pt" style:font-size-asian="9pt" style:font-size-complex="9pt"/>
    </style:style>
    <style:style style:name="TableCell1885"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886" style:parent-style-name="TableParagraph" style:family="paragraph">
      <style:paragraph-properties fo:text-align="end" fo:margin-top="0.018in" fo:margin-right="0.1076in"/>
    </style:style>
    <style:style style:name="T1887" style:parent-style-name="預設段落字型" style:family="text">
      <style:text-properties style:font-name="Arial" fo:font-size="9pt" style:font-size-asian="9pt"/>
    </style:style>
    <style:style style:name="TableCell1888"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889" style:parent-style-name="TableParagraph" style:family="paragraph">
      <style:paragraph-properties fo:text-align="end" fo:margin-top="0.018in" fo:margin-right="0.1076in"/>
    </style:style>
    <style:style style:name="T1890" style:parent-style-name="預設段落字型" style:family="text">
      <style:text-properties style:font-name="Arial" fo:font-size="9pt" style:font-size-asian="9pt"/>
    </style:style>
    <style:style style:name="TableCell1891"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892" style:parent-style-name="TableParagraph" style:family="paragraph">
      <style:paragraph-properties fo:text-align="end" fo:margin-top="0.018in" fo:margin-right="0.1076in"/>
    </style:style>
    <style:style style:name="T1893" style:parent-style-name="預設段落字型" style:family="text">
      <style:text-properties style:font-name="Arial" fo:font-size="9pt" style:font-size-asian="9pt"/>
    </style:style>
    <style:style style:name="TableCell1894"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895" style:parent-style-name="TableParagraph" style:family="paragraph">
      <style:paragraph-properties fo:text-align="end" fo:margin-top="0.018in" fo:margin-right="0.1076in"/>
    </style:style>
    <style:style style:name="T1896" style:parent-style-name="預設段落字型" style:family="text">
      <style:text-properties style:font-name="Arial" fo:font-size="9pt" style:font-size-asian="9pt"/>
    </style:style>
    <style:style style:name="TableCell1897"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1898" style:parent-style-name="TableParagraph" style:family="paragraph">
      <style:paragraph-properties fo:text-align="end" fo:margin-top="0.018in" fo:margin-right="0.1027in"/>
    </style:style>
    <style:style style:name="T1899" style:parent-style-name="預設段落字型" style:family="text">
      <style:text-properties style:font-name="Arial" fo:font-size="9pt" style:font-size-asian="9pt"/>
    </style:style>
    <style:style style:name="TableRow1900" style:family="table-row">
      <style:table-row-properties style:row-height="0.2291in" style:use-optimal-row-height="false"/>
    </style:style>
    <style:style style:name="TableCell1901" style:family="table-cell">
      <style:table-cell-properties fo:border-top="none" fo:border-left="0.0208in solid #000000" fo:border-bottom="none" fo:border-right="none" style:writing-mode="lr-tb" fo:padding-top="0in" fo:padding-left="0in" fo:padding-bottom="0in" fo:padding-right="0in"/>
    </style:style>
    <style:style style:name="TableCell1902" style:family="table-cell">
      <style:table-cell-properties fo:border-top="none" fo:border-left="none" fo:border-bottom="none" fo:border-right="0.0208in solid #000000" style:writing-mode="lr-tb" fo:padding-top="0in" fo:padding-left="0in" fo:padding-bottom="0in" fo:padding-right="0in"/>
    </style:style>
    <style:style style:name="P1903" style:parent-style-name="TableParagraph" style:family="paragraph">
      <style:paragraph-properties fo:margin-top="0.0138in" fo:margin-left="0.0618in">
        <style:tab-stops/>
      </style:paragraph-properties>
      <style:text-properties style:font-name="細明體" style:font-name-asian="細明體" style:font-name-complex="細明體" fo:font-size="9pt" style:font-size-asian="9pt" style:font-size-complex="9pt"/>
    </style:style>
    <style:style style:name="TableCell1904" style:family="table-cell">
      <style:table-cell-properties fo:border-top="none" fo:border-left="0.0208in solid #000000" fo:border-bottom="none" fo:border-right="0.0104in solid #000000" style:writing-mode="lr-tb" fo:padding-top="0in" fo:padding-left="0in" fo:padding-bottom="0in" fo:padding-right="0in"/>
    </style:style>
    <style:style style:name="P1905" style:parent-style-name="TableParagraph" style:family="paragraph">
      <style:paragraph-properties fo:text-align="end" fo:margin-top="0.0354in" fo:margin-right="0.1006in"/>
    </style:style>
    <style:style style:name="T1906" style:parent-style-name="預設段落字型" style:family="text">
      <style:text-properties style:font-name="Arial" fo:font-size="9pt" style:font-size-asian="9pt"/>
    </style:style>
    <style:style style:name="TableCell1907" style:family="table-cell">
      <style:table-cell-properties fo:border-top="none" fo:border-left="0.0104in solid #000000" fo:border-bottom="none" fo:border-right="0.0104in solid #000000" style:writing-mode="lr-tb" fo:padding-top="0in" fo:padding-left="0in" fo:padding-bottom="0in" fo:padding-right="0in"/>
    </style:style>
    <style:style style:name="P1908" style:parent-style-name="TableParagraph" style:family="paragraph">
      <style:paragraph-properties fo:text-align="end" fo:margin-top="0.0354in" fo:margin-right="0.1006in"/>
    </style:style>
    <style:style style:name="T1909" style:parent-style-name="預設段落字型" style:family="text">
      <style:text-properties style:font-name="Arial" fo:font-size="9pt" style:font-size-asian="9pt"/>
    </style:style>
    <style:style style:name="TableCell1910" style:family="table-cell">
      <style:table-cell-properties fo:border-top="none" fo:border-left="0.0104in solid #000000" fo:border-bottom="none" fo:border-right="0.0104in solid #000000" style:writing-mode="lr-tb" fo:padding-top="0in" fo:padding-left="0in" fo:padding-bottom="0in" fo:padding-right="0in"/>
    </style:style>
    <style:style style:name="P1911" style:parent-style-name="TableParagraph" style:family="paragraph">
      <style:paragraph-properties fo:text-align="end" fo:margin-top="0.0354in" fo:margin-right="0.1006in"/>
    </style:style>
    <style:style style:name="T1912" style:parent-style-name="預設段落字型" style:family="text">
      <style:text-properties style:font-name="Arial" fo:font-size="9pt" style:font-size-asian="9pt"/>
    </style:style>
    <style:style style:name="TableCell1913" style:family="table-cell">
      <style:table-cell-properties fo:border-top="none" fo:border-left="0.0104in solid #000000" fo:border-bottom="none" fo:border-right="0.0104in solid #000000" style:writing-mode="lr-tb" fo:padding-top="0in" fo:padding-left="0in" fo:padding-bottom="0in" fo:padding-right="0in"/>
    </style:style>
    <style:style style:name="P1914" style:parent-style-name="TableParagraph" style:family="paragraph">
      <style:paragraph-properties fo:text-align="end" fo:margin-top="0.0354in" fo:margin-right="0.1006in"/>
    </style:style>
    <style:style style:name="T1915" style:parent-style-name="預設段落字型" style:family="text">
      <style:text-properties style:font-name="Arial" fo:font-size="9pt" style:font-size-asian="9pt"/>
    </style:style>
    <style:style style:name="TableCell1916" style:family="table-cell">
      <style:table-cell-properties fo:border-top="none" fo:border-left="0.0104in solid #000000" fo:border-bottom="none" fo:border-right="0.0208in solid #000000" style:writing-mode="lr-tb" fo:padding-top="0in" fo:padding-left="0in" fo:padding-bottom="0in" fo:padding-right="0in"/>
    </style:style>
    <style:style style:name="P1917" style:parent-style-name="TableParagraph" style:family="paragraph">
      <style:paragraph-properties fo:text-align="end" fo:margin-top="0.0354in" fo:margin-right="0.0958in"/>
    </style:style>
    <style:style style:name="T1918" style:parent-style-name="預設段落字型" style:family="text">
      <style:text-properties style:font-name="Arial" fo:font-size="9pt" style:font-size-asian="9pt"/>
    </style:style>
    <style:style style:name="TableRow1919" style:family="table-row">
      <style:table-row-properties style:row-height="0.2291in" style:use-optimal-row-height="false"/>
    </style:style>
    <style:style style:name="TableCell1920" style:family="table-cell">
      <style:table-cell-properties fo:border-top="none" fo:border-left="0.0208in solid #000000" fo:border-bottom="none" fo:border-right="none" style:writing-mode="lr-tb" fo:padding-top="0in" fo:padding-left="0in" fo:padding-bottom="0in" fo:padding-right="0in"/>
    </style:style>
    <style:style style:name="P1921"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922" style:family="table-cell">
      <style:table-cell-properties fo:border-top="none" fo:border-left="none" fo:border-bottom="none" fo:border-right="0.0208in solid #000000" style:writing-mode="lr-tb" fo:padding-top="0in" fo:padding-left="0in" fo:padding-bottom="0in" fo:padding-right="0in"/>
    </style:style>
    <style:style style:name="TableCell1923" style:family="table-cell">
      <style:table-cell-properties fo:border-top="none" fo:border-left="0.0208in solid #000000" fo:border-bottom="none" fo:border-right="0.0104in solid #000000" style:writing-mode="lr-tb" fo:padding-top="0in" fo:padding-left="0in" fo:padding-bottom="0in" fo:padding-right="0in"/>
    </style:style>
    <style:style style:name="P1924" style:parent-style-name="TableParagraph" style:family="paragraph">
      <style:paragraph-properties fo:margin-top="0.0354in" fo:margin-left="0.6354in">
        <style:tab-stops/>
      </style:paragraph-properties>
    </style:style>
    <style:style style:name="T1925" style:parent-style-name="預設段落字型" style:family="text">
      <style:text-properties style:font-name="Arial" fo:font-size="9pt" style:font-size-asian="9pt"/>
    </style:style>
    <style:style style:name="TableCell1926" style:family="table-cell">
      <style:table-cell-properties fo:border-top="none" fo:border-left="0.0104in solid #000000" fo:border-bottom="none" fo:border-right="0.0104in solid #000000" style:writing-mode="lr-tb" fo:padding-top="0in" fo:padding-left="0in" fo:padding-bottom="0in" fo:padding-right="0in"/>
    </style:style>
    <style:style style:name="P1927" style:parent-style-name="TableParagraph" style:family="paragraph">
      <style:paragraph-properties fo:margin-top="0.0354in" fo:margin-left="0.6402in">
        <style:tab-stops/>
      </style:paragraph-properties>
    </style:style>
    <style:style style:name="T1928" style:parent-style-name="預設段落字型" style:family="text">
      <style:text-properties style:font-name="Arial" fo:font-size="9pt" style:font-size-asian="9pt"/>
    </style:style>
    <style:style style:name="TableCell1929" style:family="table-cell">
      <style:table-cell-properties fo:border-top="none" fo:border-left="0.0104in solid #000000" fo:border-bottom="none" fo:border-right="0.0104in solid #000000" style:writing-mode="lr-tb" fo:padding-top="0in" fo:padding-left="0in" fo:padding-bottom="0in" fo:padding-right="0in"/>
    </style:style>
    <style:style style:name="P1930" style:parent-style-name="TableParagraph" style:family="paragraph">
      <style:paragraph-properties fo:margin-top="0.0354in" fo:margin-left="0.6402in">
        <style:tab-stops/>
      </style:paragraph-properties>
    </style:style>
    <style:style style:name="T1931" style:parent-style-name="預設段落字型" style:family="text">
      <style:text-properties style:font-name="Arial" fo:font-size="9pt" style:font-size-asian="9pt"/>
    </style:style>
    <style:style style:name="TableCell1932" style:family="table-cell">
      <style:table-cell-properties fo:border-top="none" fo:border-left="0.0104in solid #000000" fo:border-bottom="none" fo:border-right="0.0104in solid #000000" style:writing-mode="lr-tb" fo:padding-top="0in" fo:padding-left="0in" fo:padding-bottom="0in" fo:padding-right="0in"/>
    </style:style>
    <style:style style:name="P1933" style:parent-style-name="TableParagraph" style:family="paragraph">
      <style:paragraph-properties fo:margin-top="0.0354in" fo:margin-left="0.6402in">
        <style:tab-stops/>
      </style:paragraph-properties>
    </style:style>
    <style:style style:name="T1934" style:parent-style-name="預設段落字型" style:family="text">
      <style:text-properties style:font-name="Arial" fo:font-size="9pt" style:font-size-asian="9pt"/>
    </style:style>
    <style:style style:name="TableCell1935" style:family="table-cell">
      <style:table-cell-properties fo:border-top="none" fo:border-left="0.0104in solid #000000" fo:border-bottom="none" fo:border-right="0.0208in solid #000000" style:writing-mode="lr-tb" fo:padding-top="0in" fo:padding-left="0in" fo:padding-bottom="0in" fo:padding-right="0in"/>
    </style:style>
    <style:style style:name="P1936" style:parent-style-name="TableParagraph" style:family="paragraph">
      <style:paragraph-properties fo:margin-top="0.0354in" fo:margin-left="0.6395in">
        <style:tab-stops/>
      </style:paragraph-properties>
    </style:style>
    <style:style style:name="T1937" style:parent-style-name="預設段落字型" style:family="text">
      <style:text-properties style:font-name="Arial" fo:font-size="9pt" style:font-size-asian="9pt"/>
    </style:style>
    <style:style style:name="TableRow1938" style:family="table-row">
      <style:table-row-properties style:row-height="0.2291in" style:use-optimal-row-height="false"/>
    </style:style>
    <style:style style:name="TableCell1939" style:family="table-cell">
      <style:table-cell-properties fo:border-top="none" fo:border-left="0.0208in solid #000000" fo:border-bottom="none" fo:border-right="none" style:writing-mode="lr-tb" fo:padding-top="0in" fo:padding-left="0in" fo:padding-bottom="0in" fo:padding-right="0in"/>
    </style:style>
    <style:style style:name="P1940"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941" style:family="table-cell">
      <style:table-cell-properties fo:border-top="none" fo:border-left="none" fo:border-bottom="none" fo:border-right="0.0208in solid #000000" style:writing-mode="lr-tb" fo:padding-top="0in" fo:padding-left="0in" fo:padding-bottom="0in" fo:padding-right="0in"/>
    </style:style>
    <style:style style:name="TableCell1942" style:family="table-cell">
      <style:table-cell-properties fo:border-top="none" fo:border-left="0.0208in solid #000000" fo:border-bottom="none" fo:border-right="0.0104in solid #000000" style:writing-mode="lr-tb" fo:padding-top="0in" fo:padding-left="0in" fo:padding-bottom="0in" fo:padding-right="0in"/>
    </style:style>
    <style:style style:name="P1943" style:parent-style-name="TableParagraph" style:family="paragraph">
      <style:paragraph-properties fo:margin-top="0.0354in" fo:margin-left="0.6354in">
        <style:tab-stops/>
      </style:paragraph-properties>
    </style:style>
    <style:style style:name="T1944" style:parent-style-name="預設段落字型" style:family="text">
      <style:text-properties style:font-name="Arial" fo:font-size="9pt" style:font-size-asian="9pt"/>
    </style:style>
    <style:style style:name="TableCell1945" style:family="table-cell">
      <style:table-cell-properties fo:border-top="none" fo:border-left="0.0104in solid #000000" fo:border-bottom="none" fo:border-right="0.0104in solid #000000" style:writing-mode="lr-tb" fo:padding-top="0in" fo:padding-left="0in" fo:padding-bottom="0in" fo:padding-right="0in"/>
    </style:style>
    <style:style style:name="P1946" style:parent-style-name="TableParagraph" style:family="paragraph">
      <style:paragraph-properties fo:margin-top="0.0354in" fo:margin-left="0.6402in">
        <style:tab-stops/>
      </style:paragraph-properties>
    </style:style>
    <style:style style:name="T1947" style:parent-style-name="預設段落字型" style:family="text">
      <style:text-properties style:font-name="Arial" fo:font-size="9pt" style:font-size-asian="9pt"/>
    </style:style>
    <style:style style:name="TableCell1948" style:family="table-cell">
      <style:table-cell-properties fo:border-top="none" fo:border-left="0.0104in solid #000000" fo:border-bottom="none" fo:border-right="0.0104in solid #000000" style:writing-mode="lr-tb" fo:padding-top="0in" fo:padding-left="0in" fo:padding-bottom="0in" fo:padding-right="0in"/>
    </style:style>
    <style:style style:name="P1949" style:parent-style-name="TableParagraph" style:family="paragraph">
      <style:paragraph-properties fo:margin-top="0.0354in" fo:margin-left="0.6402in">
        <style:tab-stops/>
      </style:paragraph-properties>
    </style:style>
    <style:style style:name="T1950" style:parent-style-name="預設段落字型" style:family="text">
      <style:text-properties style:font-name="Arial" fo:font-size="9pt" style:font-size-asian="9pt"/>
    </style:style>
    <style:style style:name="TableCell1951" style:family="table-cell">
      <style:table-cell-properties fo:border-top="none" fo:border-left="0.0104in solid #000000" fo:border-bottom="none" fo:border-right="0.0104in solid #000000" style:writing-mode="lr-tb" fo:padding-top="0in" fo:padding-left="0in" fo:padding-bottom="0in" fo:padding-right="0in"/>
    </style:style>
    <style:style style:name="P1952" style:parent-style-name="TableParagraph" style:family="paragraph">
      <style:paragraph-properties fo:margin-top="0.0354in" fo:margin-left="0.6402in">
        <style:tab-stops/>
      </style:paragraph-properties>
    </style:style>
    <style:style style:name="T1953" style:parent-style-name="預設段落字型" style:family="text">
      <style:text-properties style:font-name="Arial" fo:font-size="9pt" style:font-size-asian="9pt"/>
    </style:style>
    <style:style style:name="TableCell1954" style:family="table-cell">
      <style:table-cell-properties fo:border-top="none" fo:border-left="0.0104in solid #000000" fo:border-bottom="none" fo:border-right="0.0208in solid #000000" style:writing-mode="lr-tb" fo:padding-top="0in" fo:padding-left="0in" fo:padding-bottom="0in" fo:padding-right="0in"/>
    </style:style>
    <style:style style:name="P1955" style:parent-style-name="TableParagraph" style:family="paragraph">
      <style:paragraph-properties fo:margin-top="0.0354in" fo:margin-left="0.6395in">
        <style:tab-stops/>
      </style:paragraph-properties>
    </style:style>
    <style:style style:name="T1956" style:parent-style-name="預設段落字型" style:family="text">
      <style:text-properties style:font-name="Arial" fo:font-size="9pt" style:font-size-asian="9pt"/>
    </style:style>
    <style:style style:name="TableRow1957" style:family="table-row">
      <style:table-row-properties style:row-height="0.2291in" style:use-optimal-row-height="false"/>
    </style:style>
    <style:style style:name="TableCell1958" style:family="table-cell">
      <style:table-cell-properties fo:border-top="none" fo:border-left="0.0208in solid #000000" fo:border-bottom="none" fo:border-right="none" style:writing-mode="lr-tb" fo:padding-top="0in" fo:padding-left="0in" fo:padding-bottom="0in" fo:padding-right="0in"/>
    </style:style>
    <style:style style:name="P1959"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960" style:family="table-cell">
      <style:table-cell-properties fo:border-top="none" fo:border-left="none" fo:border-bottom="none" fo:border-right="0.0208in solid #000000" style:writing-mode="lr-tb" fo:padding-top="0in" fo:padding-left="0in" fo:padding-bottom="0in" fo:padding-right="0in"/>
    </style:style>
    <style:style style:name="TableCell1961" style:family="table-cell">
      <style:table-cell-properties fo:border-top="none" fo:border-left="0.0208in solid #000000" fo:border-bottom="none" fo:border-right="0.0104in solid #000000" style:writing-mode="lr-tb" fo:padding-top="0in" fo:padding-left="0in" fo:padding-bottom="0in" fo:padding-right="0in"/>
    </style:style>
    <style:style style:name="P1962" style:parent-style-name="TableParagraph" style:family="paragraph">
      <style:paragraph-properties fo:text-align="end" fo:margin-top="0.0354in" fo:margin-right="0.1006in"/>
    </style:style>
    <style:style style:name="T1963" style:parent-style-name="預設段落字型" style:family="text">
      <style:text-properties style:font-name="Arial" fo:font-size="9pt" style:font-size-asian="9pt"/>
    </style:style>
    <style:style style:name="TableCell1964" style:family="table-cell">
      <style:table-cell-properties fo:border-top="none" fo:border-left="0.0104in solid #000000" fo:border-bottom="none" fo:border-right="0.0104in solid #000000" style:writing-mode="lr-tb" fo:padding-top="0in" fo:padding-left="0in" fo:padding-bottom="0in" fo:padding-right="0in"/>
    </style:style>
    <style:style style:name="P1965" style:parent-style-name="TableParagraph" style:family="paragraph">
      <style:paragraph-properties fo:text-align="end" fo:margin-top="0.0354in" fo:margin-right="0.1006in"/>
    </style:style>
    <style:style style:name="T1966" style:parent-style-name="預設段落字型" style:family="text">
      <style:text-properties style:font-name="Arial" fo:font-size="9pt" style:font-size-asian="9pt"/>
    </style:style>
    <style:style style:name="TableCell1967" style:family="table-cell">
      <style:table-cell-properties fo:border-top="none" fo:border-left="0.0104in solid #000000" fo:border-bottom="none" fo:border-right="0.0104in solid #000000" style:writing-mode="lr-tb" fo:padding-top="0in" fo:padding-left="0in" fo:padding-bottom="0in" fo:padding-right="0in"/>
    </style:style>
    <style:style style:name="P1968" style:parent-style-name="TableParagraph" style:family="paragraph">
      <style:paragraph-properties fo:text-align="end" fo:margin-top="0.0354in" fo:margin-right="0.1006in"/>
    </style:style>
    <style:style style:name="T1969" style:parent-style-name="預設段落字型" style:family="text">
      <style:text-properties style:font-name="Arial" fo:font-size="9pt" style:font-size-asian="9pt"/>
    </style:style>
    <style:style style:name="TableCell1970" style:family="table-cell">
      <style:table-cell-properties fo:border-top="none" fo:border-left="0.0104in solid #000000" fo:border-bottom="none" fo:border-right="0.0104in solid #000000" style:writing-mode="lr-tb" fo:padding-top="0in" fo:padding-left="0in" fo:padding-bottom="0in" fo:padding-right="0in"/>
    </style:style>
    <style:style style:name="P1971" style:parent-style-name="TableParagraph" style:family="paragraph">
      <style:paragraph-properties fo:text-align="end" fo:margin-top="0.0354in" fo:margin-right="0.1006in"/>
    </style:style>
    <style:style style:name="T1972" style:parent-style-name="預設段落字型" style:family="text">
      <style:text-properties style:font-name="Arial" fo:font-size="9pt" style:font-size-asian="9pt"/>
    </style:style>
    <style:style style:name="TableCell1973" style:family="table-cell">
      <style:table-cell-properties fo:border-top="none" fo:border-left="0.0104in solid #000000" fo:border-bottom="none" fo:border-right="0.0208in solid #000000" style:writing-mode="lr-tb" fo:padding-top="0in" fo:padding-left="0in" fo:padding-bottom="0in" fo:padding-right="0in"/>
    </style:style>
    <style:style style:name="P1974" style:parent-style-name="TableParagraph" style:family="paragraph">
      <style:paragraph-properties fo:text-align="end" fo:margin-top="0.0354in" fo:margin-right="0.0958in"/>
    </style:style>
    <style:style style:name="T1975" style:parent-style-name="預設段落字型" style:family="text">
      <style:text-properties style:font-name="Arial" fo:font-size="9pt" style:font-size-asian="9pt"/>
    </style:style>
    <style:style style:name="TableRow1976" style:family="table-row">
      <style:table-row-properties style:row-height="0.2291in" style:use-optimal-row-height="false"/>
    </style:style>
    <style:style style:name="TableCell1977" style:family="table-cell">
      <style:table-cell-properties fo:border-top="none" fo:border-left="0.0208in solid #000000" fo:border-bottom="none" fo:border-right="none" style:writing-mode="lr-tb" fo:padding-top="0in" fo:padding-left="0in" fo:padding-bottom="0in" fo:padding-right="0in"/>
    </style:style>
    <style:style style:name="P1978"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979" style:family="table-cell">
      <style:table-cell-properties fo:border-top="none" fo:border-left="none" fo:border-bottom="none" fo:border-right="0.0208in solid #000000" style:writing-mode="lr-tb" fo:padding-top="0in" fo:padding-left="0in" fo:padding-bottom="0in" fo:padding-right="0in"/>
    </style:style>
    <style:style style:name="TableCell1980" style:family="table-cell">
      <style:table-cell-properties fo:border-top="none" fo:border-left="0.0208in solid #000000" fo:border-bottom="none" fo:border-right="0.0104in solid #000000" style:writing-mode="lr-tb" fo:padding-top="0in" fo:padding-left="0in" fo:padding-bottom="0in" fo:padding-right="0in"/>
    </style:style>
    <style:style style:name="P1981" style:parent-style-name="TableParagraph" style:family="paragraph">
      <style:paragraph-properties fo:margin-top="0.0354in" fo:margin-left="0.5618in">
        <style:tab-stops/>
      </style:paragraph-properties>
    </style:style>
    <style:style style:name="T1982" style:parent-style-name="預設段落字型" style:family="text">
      <style:text-properties style:font-name="Arial" fo:font-size="9pt" style:font-size-asian="9pt"/>
    </style:style>
    <style:style style:name="TableCell1983" style:family="table-cell">
      <style:table-cell-properties fo:border-top="none" fo:border-left="0.0104in solid #000000" fo:border-bottom="none" fo:border-right="0.0104in solid #000000" style:writing-mode="lr-tb" fo:padding-top="0in" fo:padding-left="0in" fo:padding-bottom="0in" fo:padding-right="0in"/>
    </style:style>
    <style:style style:name="P1984" style:parent-style-name="TableParagraph" style:family="paragraph">
      <style:paragraph-properties fo:margin-top="0.0354in" fo:margin-left="0.5666in">
        <style:tab-stops/>
      </style:paragraph-properties>
    </style:style>
    <style:style style:name="T1985" style:parent-style-name="預設段落字型" style:family="text">
      <style:text-properties style:font-name="Arial" fo:font-size="9pt" style:font-size-asian="9pt"/>
    </style:style>
    <style:style style:name="TableCell1986" style:family="table-cell">
      <style:table-cell-properties fo:border-top="none" fo:border-left="0.0104in solid #000000" fo:border-bottom="none" fo:border-right="0.0104in solid #000000" style:writing-mode="lr-tb" fo:padding-top="0in" fo:padding-left="0in" fo:padding-bottom="0in" fo:padding-right="0in"/>
    </style:style>
    <style:style style:name="P1987" style:parent-style-name="TableParagraph" style:family="paragraph">
      <style:paragraph-properties fo:margin-top="0.0354in" fo:margin-left="0.5666in">
        <style:tab-stops/>
      </style:paragraph-properties>
    </style:style>
    <style:style style:name="T1988" style:parent-style-name="預設段落字型" style:family="text">
      <style:text-properties style:font-name="Arial" fo:font-size="9pt" style:font-size-asian="9pt"/>
    </style:style>
    <style:style style:name="TableCell1989" style:family="table-cell">
      <style:table-cell-properties fo:border-top="none" fo:border-left="0.0104in solid #000000" fo:border-bottom="none" fo:border-right="0.0104in solid #000000" style:writing-mode="lr-tb" fo:padding-top="0in" fo:padding-left="0in" fo:padding-bottom="0in" fo:padding-right="0in"/>
    </style:style>
    <style:style style:name="P1990" style:parent-style-name="TableParagraph" style:family="paragraph">
      <style:paragraph-properties fo:margin-top="0.0354in" fo:margin-left="0.6395in">
        <style:tab-stops/>
      </style:paragraph-properties>
    </style:style>
    <style:style style:name="T1991" style:parent-style-name="預設段落字型" style:family="text">
      <style:text-properties style:font-name="Arial" fo:font-size="9pt" style:font-size-asian="9pt"/>
    </style:style>
    <style:style style:name="TableCell1992" style:family="table-cell">
      <style:table-cell-properties fo:border-top="none" fo:border-left="0.0104in solid #000000" fo:border-bottom="none" fo:border-right="0.0208in solid #000000" style:writing-mode="lr-tb" fo:padding-top="0in" fo:padding-left="0in" fo:padding-bottom="0in" fo:padding-right="0in"/>
    </style:style>
    <style:style style:name="P1993" style:parent-style-name="TableParagraph" style:family="paragraph">
      <style:paragraph-properties fo:margin-top="0.0354in" fo:margin-left="0.5666in">
        <style:tab-stops/>
      </style:paragraph-properties>
    </style:style>
    <style:style style:name="T1994" style:parent-style-name="預設段落字型" style:family="text">
      <style:text-properties style:font-name="Arial" fo:font-size="9pt" style:font-size-asian="9pt"/>
    </style:style>
    <style:style style:name="TableRow1995" style:family="table-row">
      <style:table-row-properties style:row-height="0.2361in" style:use-optimal-row-height="false"/>
    </style:style>
    <style:style style:name="TableCell1996" style:family="table-cell">
      <style:table-cell-properties fo:border-top="none" fo:border-left="0.0208in solid #000000" fo:border-bottom="0.0208in solid #000000" fo:border-right="none" style:writing-mode="lr-tb" fo:padding-top="0in" fo:padding-left="0in" fo:padding-bottom="0in" fo:padding-right="0in"/>
    </style:style>
    <style:style style:name="P1997"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1998" style:family="table-cell">
      <style:table-cell-properties fo:border-top="none" fo:border-left="none" fo:border-bottom="0.0208in solid #000000" fo:border-right="0.0208in solid #000000" style:writing-mode="lr-tb" fo:padding-top="0in" fo:padding-left="0in" fo:padding-bottom="0in" fo:padding-right="0in"/>
    </style:style>
    <style:style style:name="TableCell1999"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2000" style:parent-style-name="TableParagraph" style:family="paragraph">
      <style:paragraph-properties fo:margin-top="0.0354in" fo:margin-left="0.5618in">
        <style:tab-stops/>
      </style:paragraph-properties>
    </style:style>
    <style:style style:name="T2001" style:parent-style-name="預設段落字型" style:family="text">
      <style:text-properties style:font-name="Arial" fo:font-size="9pt" style:font-size-asian="9pt"/>
    </style:style>
    <style:style style:name="TableCell2002"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003" style:parent-style-name="TableParagraph" style:family="paragraph">
      <style:paragraph-properties fo:margin-top="0.0354in" fo:margin-left="0.5666in">
        <style:tab-stops/>
      </style:paragraph-properties>
    </style:style>
    <style:style style:name="T2004" style:parent-style-name="預設段落字型" style:family="text">
      <style:text-properties style:font-name="Arial" fo:font-size="9pt" style:font-size-asian="9pt"/>
    </style:style>
    <style:style style:name="TableCell2005"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006" style:parent-style-name="TableParagraph" style:family="paragraph">
      <style:paragraph-properties fo:margin-top="0.0354in" fo:margin-left="0.5666in">
        <style:tab-stops/>
      </style:paragraph-properties>
    </style:style>
    <style:style style:name="T2007" style:parent-style-name="預設段落字型" style:family="text">
      <style:text-properties style:font-name="Arial" fo:font-size="9pt" style:font-size-asian="9pt"/>
    </style:style>
    <style:style style:name="TableCell2008"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009" style:parent-style-name="TableParagraph" style:family="paragraph">
      <style:paragraph-properties fo:margin-top="0.0354in" fo:margin-left="0.6395in">
        <style:tab-stops/>
      </style:paragraph-properties>
    </style:style>
    <style:style style:name="T2010" style:parent-style-name="預設段落字型" style:family="text">
      <style:text-properties style:font-name="Arial" fo:font-size="9pt" style:font-size-asian="9pt"/>
    </style:style>
    <style:style style:name="TableCell2011"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2012" style:parent-style-name="TableParagraph" style:family="paragraph">
      <style:paragraph-properties fo:margin-top="0.0354in" fo:margin-left="0.5666in">
        <style:tab-stops/>
      </style:paragraph-properties>
    </style:style>
    <style:style style:name="T2013" style:parent-style-name="預設段落字型" style:family="text">
      <style:text-properties style:font-name="Arial" fo:font-size="9pt" style:font-size-asian="9pt"/>
    </style:style>
    <style:style style:name="P2014"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4pt" style:font-size-asian="4pt" style:font-size-complex="4pt"/>
    </style:style>
    <style:style style:name="P2015" style:parent-style-name="本文" style:family="paragraph">
      <style:paragraph-properties fo:text-align="center" fo:margin-right="2.9486in"/>
    </style:style>
    <style:style style:name="P2016"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5pt" style:font-size-asian="5pt" style:font-size-complex="5pt"/>
    </style:style>
    <style:style style:name="TableColumn2018" style:family="table-column">
      <style:table-column-properties style:column-width="0.5208in" style:use-optimal-column-width="false"/>
    </style:style>
    <style:style style:name="TableColumn2019" style:family="table-column">
      <style:table-column-properties style:column-width="0.5416in" style:use-optimal-column-width="false"/>
    </style:style>
    <style:style style:name="TableColumn2020" style:family="table-column">
      <style:table-column-properties style:column-width="1in" style:use-optimal-column-width="false"/>
    </style:style>
    <style:style style:name="TableColumn2021" style:family="table-column">
      <style:table-column-properties style:column-width="1in" style:use-optimal-column-width="false"/>
    </style:style>
    <style:style style:name="TableColumn2022" style:family="table-column">
      <style:table-column-properties style:column-width="1in" style:use-optimal-column-width="false"/>
    </style:style>
    <style:style style:name="TableColumn2023" style:family="table-column">
      <style:table-column-properties style:column-width="1in" style:use-optimal-column-width="false"/>
    </style:style>
    <style:style style:name="TableColumn2024" style:family="table-column">
      <style:table-column-properties style:column-width="1in" style:use-optimal-column-width="false"/>
    </style:style>
    <style:style style:name="Table2017" style:family="table">
      <style:table-properties style:width="6.0625in" fo:margin-left="0.0694in" table:align="left"/>
    </style:style>
    <style:style style:name="TableRow2025" style:family="table-row">
      <style:table-row-properties style:min-row-height="0.3847in" style:use-optimal-row-height="false"/>
    </style:style>
    <style:style style:name="TableCell2026" style:family="table-cell">
      <style:table-cell-properties fo:border="0.0208in solid #000000" style:writing-mode="lr-tb" fo:padding-top="0in" fo:padding-left="0in" fo:padding-bottom="0in" fo:padding-right="0in"/>
    </style:style>
    <style:style style:name="TableCell2027"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2028"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2029" style:parent-style-name="TableParagraph" style:family="paragraph">
      <style:paragraph-properties fo:margin-left="0.1034in">
        <style:tab-stops/>
      </style:paragraph-properties>
      <style:text-properties style:font-name="細明體" style:font-name-asian="細明體" style:font-name-complex="細明體" fo:font-size="9pt" style:font-size-asian="9pt" style:font-size-complex="9pt"/>
    </style:style>
    <style:style style:name="TableCell2030"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031"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2032"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2033" style:parent-style-name="TableParagraph" style:family="paragraph">
      <style:paragraph-properties fo:margin-top="0.002in"/>
      <style:text-properties style:font-name="新細明體" style:font-name-asian="新細明體" style:font-name-complex="新細明體" fo:font-weight="bold" style:font-weight-asian="bold" style:font-weight-complex="bold" fo:font-size="11.5pt" style:font-size-asian="11.5pt" style:font-size-complex="11.5pt"/>
    </style:style>
    <style:style style:name="P2034"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2035"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036"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2037"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2038"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039"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2040" style:parent-style-name="TableParagraph" style:family="paragraph">
      <style:paragraph-properties fo:margin-top="0.0076in"/>
      <style:text-properties style:font-name="新細明體" style:font-name-asian="新細明體" style:font-name-complex="新細明體" fo:font-weight="bold" style:font-weight-asian="bold" style:font-weight-complex="bold" fo:font-size="10.5pt" style:font-size-asian="10.5pt" style:font-size-complex="10.5pt"/>
    </style:style>
    <style:style style:name="P2041"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2042"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2043"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2044"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Row2045" style:family="table-row">
      <style:table-row-properties style:row-height="0.177in" style:use-optimal-row-height="false"/>
    </style:style>
    <style:style style:name="TableCell2046" style:family="table-cell">
      <style:table-cell-properties fo:border-top="none" fo:border-left="0.0208in solid #000000" fo:border-bottom="none" fo:border-right="0.0104in solid #000000" style:writing-mode="lr-tb" fo:padding-top="0in" fo:padding-left="0in" fo:padding-bottom="0in" fo:padding-right="0in"/>
    </style:style>
    <style:style style:name="P2047"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2048" style:family="table-cell">
      <style:table-cell-properties fo:border-top="none" fo:border-left="0.0104in solid #000000" fo:border-bottom="none" fo:border-right="0.0104in solid #000000" style:writing-mode="lr-tb" fo:padding-top="0in" fo:padding-left="0in" fo:padding-bottom="0in" fo:padding-right="0in"/>
    </style:style>
    <style:style style:name="P2049"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050" style:family="table-cell">
      <style:table-cell-properties fo:border-top="none" fo:border-left="0.0104in solid #000000" fo:border-bottom="none" fo:border-right="0.0208in solid #000000" style:writing-mode="lr-tb" fo:padding-top="0in" fo:padding-left="0in" fo:padding-bottom="0in" fo:padding-right="0in"/>
    </style:style>
    <style:style style:name="P2051"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2052" style:family="table-row">
      <style:table-row-properties style:row-height="0.177in" style:use-optimal-row-height="false"/>
    </style:style>
    <style:style style:name="TableCell2053" style:family="table-cell">
      <style:table-cell-properties fo:border-top="none" fo:border-left="0.0208in solid #000000" fo:border-bottom="none" fo:border-right="0.0104in solid #000000" style:writing-mode="lr-tb" fo:padding-top="0in" fo:padding-left="0in" fo:padding-bottom="0in" fo:padding-right="0in"/>
    </style:style>
    <style:style style:name="P2054"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2055" style:family="table-cell">
      <style:table-cell-properties fo:border-top="none" fo:border-left="0.0104in solid #000000" fo:border-bottom="none" fo:border-right="0.0104in solid #000000" style:writing-mode="lr-tb" fo:padding-top="0in" fo:padding-left="0in" fo:padding-bottom="0in" fo:padding-right="0in"/>
    </style:style>
    <style:style style:name="P2056"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2057" style:family="table-cell">
      <style:table-cell-properties fo:border-top="none" fo:border-left="0.0104in solid #000000" fo:border-bottom="none" fo:border-right="0.0104in solid #000000" style:writing-mode="lr-tb" fo:padding-top="0in" fo:padding-left="0in" fo:padding-bottom="0in" fo:padding-right="0in"/>
    </style:style>
    <style:style style:name="P2058"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2059" style:family="table-cell">
      <style:table-cell-properties fo:border-top="none" fo:border-left="0.0104in solid #000000" fo:border-bottom="none" fo:border-right="0.0208in solid #000000" style:writing-mode="lr-tb" fo:padding-top="0in" fo:padding-left="0in" fo:padding-bottom="0in" fo:padding-right="0in"/>
    </style:style>
    <style:style style:name="P2060"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2061" style:family="table-row">
      <style:table-row-properties style:row-height="0.177in" style:use-optimal-row-height="false"/>
    </style:style>
    <style:style style:name="TableCell2062" style:family="table-cell">
      <style:table-cell-properties fo:border-top="none" fo:border-left="0.0208in solid #000000" fo:border-bottom="none" fo:border-right="0.0104in solid #000000" style:writing-mode="lr-tb" fo:padding-top="0in" fo:padding-left="0in" fo:padding-bottom="0in" fo:padding-right="0in"/>
    </style:style>
    <style:style style:name="P2063"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2064" style:family="table-cell">
      <style:table-cell-properties fo:border-top="none" fo:border-left="0.0104in solid #000000" fo:border-bottom="none" fo:border-right="0.0104in solid #000000" style:writing-mode="lr-tb" fo:padding-top="0in" fo:padding-left="0in" fo:padding-bottom="0in" fo:padding-right="0in"/>
    </style:style>
    <style:style style:name="P2065"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066" style:family="table-cell">
      <style:table-cell-properties fo:border-top="none" fo:border-left="0.0104in solid #000000" fo:border-bottom="none" fo:border-right="0.0104in solid #000000" style:writing-mode="lr-tb" fo:padding-top="0in" fo:padding-left="0in" fo:padding-bottom="0in" fo:padding-right="0in"/>
    </style:style>
    <style:style style:name="P2067"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068" style:family="table-cell">
      <style:table-cell-properties fo:border-top="none" fo:border-left="0.0104in solid #000000" fo:border-bottom="none" fo:border-right="0.0104in solid #000000" style:writing-mode="lr-tb" fo:padding-top="0in" fo:padding-left="0in" fo:padding-bottom="0in" fo:padding-right="0in"/>
    </style:style>
    <style:style style:name="P2069"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070" style:family="table-cell">
      <style:table-cell-properties fo:border-top="none" fo:border-left="0.0104in solid #000000" fo:border-bottom="none" fo:border-right="0.0208in solid #000000" style:writing-mode="lr-tb" fo:padding-top="0in" fo:padding-left="0in" fo:padding-bottom="0in" fo:padding-right="0in"/>
    </style:style>
    <style:style style:name="P2071"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2072" style:family="table-row">
      <style:table-row-properties style:row-height="0.177in" style:use-optimal-row-height="false"/>
    </style:style>
    <style:style style:name="TableCell2073" style:family="table-cell">
      <style:table-cell-properties fo:border-top="none" fo:border-left="0.0208in solid #000000" fo:border-bottom="none" fo:border-right="0.0104in solid #000000" style:writing-mode="lr-tb" fo:padding-top="0in" fo:padding-left="0in" fo:padding-bottom="0in" fo:padding-right="0in"/>
    </style:style>
    <style:style style:name="P2074"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2075" style:family="table-cell">
      <style:table-cell-properties fo:border-top="none" fo:border-left="0.0104in solid #000000" fo:border-bottom="none" fo:border-right="0.0104in solid #000000" style:writing-mode="lr-tb" fo:padding-top="0in" fo:padding-left="0in" fo:padding-bottom="0in" fo:padding-right="0in"/>
    </style:style>
    <style:style style:name="P2076"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2077" style:family="table-cell">
      <style:table-cell-properties fo:border-top="none" fo:border-left="0.0104in solid #000000" fo:border-bottom="none" fo:border-right="0.0104in solid #000000" style:writing-mode="lr-tb" fo:padding-top="0in" fo:padding-left="0in" fo:padding-bottom="0in" fo:padding-right="0in"/>
    </style:style>
    <style:style style:name="P2078"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2079" style:family="table-cell">
      <style:table-cell-properties fo:border-top="none" fo:border-left="0.0104in solid #000000" fo:border-bottom="none" fo:border-right="0.0104in solid #000000" style:writing-mode="lr-tb" fo:padding-top="0in" fo:padding-left="0in" fo:padding-bottom="0in" fo:padding-right="0in"/>
    </style:style>
    <style:style style:name="P2080"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2081" style:family="table-cell">
      <style:table-cell-properties fo:border-top="none" fo:border-left="0.0104in solid #000000" fo:border-bottom="none" fo:border-right="0.0208in solid #000000" style:writing-mode="lr-tb" fo:padding-top="0in" fo:padding-left="0in" fo:padding-bottom="0in" fo:padding-right="0in"/>
    </style:style>
    <style:style style:name="P2082"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2083" style:family="table-row">
      <style:table-row-properties style:row-height="0.177in" style:use-optimal-row-height="false"/>
    </style:style>
    <style:style style:name="TableCell2084" style:family="table-cell">
      <style:table-cell-properties fo:border-top="none" fo:border-left="0.0208in solid #000000" fo:border-bottom="none" fo:border-right="0.0104in solid #000000" style:writing-mode="lr-tb" fo:padding-top="0in" fo:padding-left="0in" fo:padding-bottom="0in" fo:padding-right="0in"/>
    </style:style>
    <style:style style:name="P2085"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2086" style:family="table-cell">
      <style:table-cell-properties fo:border-top="none" fo:border-left="0.0104in solid #000000" fo:border-bottom="none" fo:border-right="0.0104in solid #000000" style:writing-mode="lr-tb" fo:padding-top="0in" fo:padding-left="0in" fo:padding-bottom="0in" fo:padding-right="0in"/>
    </style:style>
    <style:style style:name="P2087"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088" style:family="table-cell">
      <style:table-cell-properties fo:border-top="none" fo:border-left="0.0104in solid #000000" fo:border-bottom="none" fo:border-right="0.0104in solid #000000" style:writing-mode="lr-tb" fo:padding-top="0in" fo:padding-left="0in" fo:padding-bottom="0in" fo:padding-right="0in"/>
    </style:style>
    <style:style style:name="P2089"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090" style:family="table-cell">
      <style:table-cell-properties fo:border-top="none" fo:border-left="0.0104in solid #000000" fo:border-bottom="none" fo:border-right="0.0104in solid #000000" style:writing-mode="lr-tb" fo:padding-top="0in" fo:padding-left="0in" fo:padding-bottom="0in" fo:padding-right="0in"/>
    </style:style>
    <style:style style:name="P2091"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092" style:family="table-cell">
      <style:table-cell-properties fo:border-top="none" fo:border-left="0.0104in solid #000000" fo:border-bottom="none" fo:border-right="0.0208in solid #000000" style:writing-mode="lr-tb" fo:padding-top="0in" fo:padding-left="0in" fo:padding-bottom="0in" fo:padding-right="0in"/>
    </style:style>
    <style:style style:name="P2093"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2094" style:family="table-row">
      <style:table-row-properties style:row-height="0.1993in" style:use-optimal-row-height="false"/>
    </style:style>
    <style:style style:name="TableCell2095"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2096" style:parent-style-name="TableParagraph" style:family="paragraph">
      <style:paragraph-properties fo:text-align="center" fo:line-height="0.1506in" fo:margin-right="0.025in"/>
      <style:text-properties style:font-name="細明體" style:font-name-asian="細明體" style:font-name-complex="細明體" fo:font-size="9pt" style:font-size-asian="9pt" style:font-size-complex="9pt"/>
    </style:style>
    <style:style style:name="TableCell2097"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098" style:parent-style-name="TableParagraph" style:family="paragraph">
      <style:paragraph-properties fo:line-height="0.1506in" fo:margin-left="0.1708in">
        <style:tab-stops/>
      </style:paragraph-properties>
      <style:text-properties style:font-name="細明體" style:font-name-asian="細明體" style:font-name-complex="細明體" fo:font-size="9pt" style:font-size-asian="9pt" style:font-size-complex="9pt"/>
    </style:style>
    <style:style style:name="TableCell2099"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100" style:parent-style-name="TableParagraph" style:family="paragraph">
      <style:paragraph-properties fo:line-height="0.1506in" fo:margin-left="0.1708in">
        <style:tab-stops/>
      </style:paragraph-properties>
      <style:text-properties style:font-name="細明體" style:font-name-asian="細明體" style:font-name-complex="細明體" fo:font-size="9pt" style:font-size-asian="9pt" style:font-size-complex="9pt"/>
    </style:style>
    <style:style style:name="TableCell2101"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102" style:parent-style-name="TableParagraph" style:family="paragraph">
      <style:paragraph-properties fo:line-height="0.1506in" fo:margin-left="0.1708in">
        <style:tab-stops/>
      </style:paragraph-properties>
      <style:text-properties style:font-name="細明體" style:font-name-asian="細明體" style:font-name-complex="細明體" fo:font-size="9pt" style:font-size-asian="9pt" style:font-size-complex="9pt"/>
    </style:style>
    <style:style style:name="TableCell2103"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2104" style:parent-style-name="TableParagraph" style:family="paragraph">
      <style:paragraph-properties fo:text-align="center" fo:line-height="0.1506in" fo:margin-right="0.0159in"/>
      <style:text-properties style:font-name="細明體" style:font-name-asian="細明體" style:font-name-complex="細明體" fo:font-size="9pt" style:font-size-asian="9pt" style:font-size-complex="9pt"/>
    </style:style>
    <style:style style:name="TableRow2105" style:family="table-row">
      <style:table-row-properties style:row-height="0.2222in" style:use-optimal-row-height="false"/>
    </style:style>
    <style:style style:name="TableCell2106" style:family="table-cell">
      <style:table-cell-properties fo:border-top="0.0208in solid #000000" fo:border-left="0.0208in solid #000000" fo:border-bottom="none" fo:border-right="none" style:writing-mode="lr-tb" fo:padding-top="0in" fo:padding-left="0in" fo:padding-bottom="0in" fo:padding-right="0in"/>
    </style:style>
    <style:style style:name="P2107" style:parent-style-name="TableParagraph" style:family="paragraph">
      <style:paragraph-properties fo:line-height="0.1604in" fo:margin-left="0.0729in">
        <style:tab-stops/>
      </style:paragraph-properties>
      <style:text-properties style:font-name="細明體" style:font-name-asian="細明體" style:font-name-complex="細明體" fo:font-size="9pt" style:font-size-asian="9pt" style:font-size-complex="9pt"/>
    </style:style>
    <style:style style:name="TableCell2108" style:family="table-cell">
      <style:table-cell-properties fo:border-top="0.0208in solid #000000" fo:border-left="none" fo:border-bottom="none" fo:border-right="0.0208in solid #000000" style:writing-mode="lr-tb" fo:padding-top="0in" fo:padding-left="0in" fo:padding-bottom="0in" fo:padding-right="0in"/>
    </style:style>
    <style:style style:name="P2109" style:parent-style-name="TableParagraph" style:family="paragraph">
      <style:paragraph-properties fo:line-height="0.1604in" fo:margin-left="0.0625in">
        <style:tab-stops/>
      </style:paragraph-properties>
      <style:text-properties style:font-name="細明體" style:font-name-asian="細明體" style:font-name-complex="細明體" fo:font-size="9pt" style:font-size-asian="9pt" style:font-size-complex="9pt"/>
    </style:style>
    <style:style style:name="TableCell2110"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2111" style:parent-style-name="TableParagraph" style:family="paragraph">
      <style:paragraph-properties fo:text-align="end" fo:margin-top="0.018in" fo:margin-right="0.1076in"/>
    </style:style>
    <style:style style:name="T2112" style:parent-style-name="預設段落字型" style:family="text">
      <style:text-properties style:font-name="Arial" fo:font-size="9pt" style:font-size-asian="9pt"/>
    </style:style>
    <style:style style:name="TableCell2113"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114" style:parent-style-name="TableParagraph" style:family="paragraph">
      <style:paragraph-properties fo:text-align="end" fo:margin-top="0.018in" fo:margin-right="0.1076in"/>
    </style:style>
    <style:style style:name="T2115" style:parent-style-name="預設段落字型" style:family="text">
      <style:text-properties style:font-name="Arial" fo:font-size="9pt" style:font-size-asian="9pt"/>
    </style:style>
    <style:style style:name="TableCell2116"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117" style:parent-style-name="TableParagraph" style:family="paragraph">
      <style:paragraph-properties fo:text-align="end" fo:margin-top="0.018in" fo:margin-right="0.1076in"/>
    </style:style>
    <style:style style:name="T2118" style:parent-style-name="預設段落字型" style:family="text">
      <style:text-properties style:font-name="Arial" fo:font-size="9pt" style:font-size-asian="9pt"/>
    </style:style>
    <style:style style:name="TableCell2119"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120" style:parent-style-name="TableParagraph" style:family="paragraph">
      <style:paragraph-properties fo:text-align="end" fo:margin-top="0.018in" fo:margin-right="0.1076in"/>
    </style:style>
    <style:style style:name="T2121" style:parent-style-name="預設段落字型" style:family="text">
      <style:text-properties style:font-name="Arial" fo:font-size="9pt" style:font-size-asian="9pt"/>
    </style:style>
    <style:style style:name="TableCell2122"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2123" style:parent-style-name="TableParagraph" style:family="paragraph">
      <style:paragraph-properties fo:text-align="end" fo:margin-top="0.018in" fo:margin-right="0.1027in"/>
    </style:style>
    <style:style style:name="T2124" style:parent-style-name="預設段落字型" style:family="text">
      <style:text-properties style:font-name="Arial" fo:font-size="9pt" style:font-size-asian="9pt"/>
    </style:style>
    <style:style style:name="TableRow2125" style:family="table-row">
      <style:table-row-properties style:row-height="0.2291in" style:use-optimal-row-height="false"/>
    </style:style>
    <style:style style:name="TableCell2126" style:family="table-cell">
      <style:table-cell-properties fo:border-top="none" fo:border-left="0.0208in solid #000000" fo:border-bottom="none" fo:border-right="none" style:writing-mode="lr-tb" fo:padding-top="0in" fo:padding-left="0in" fo:padding-bottom="0in" fo:padding-right="0in"/>
    </style:style>
    <style:style style:name="TableCell2127" style:family="table-cell">
      <style:table-cell-properties fo:border-top="none" fo:border-left="none" fo:border-bottom="none" fo:border-right="0.0208in solid #000000" style:writing-mode="lr-tb" fo:padding-top="0in" fo:padding-left="0in" fo:padding-bottom="0in" fo:padding-right="0in"/>
    </style:style>
    <style:style style:name="P2128" style:parent-style-name="TableParagraph" style:family="paragraph">
      <style:paragraph-properties fo:margin-top="0.0138in" fo:margin-left="0.0618in">
        <style:tab-stops/>
      </style:paragraph-properties>
      <style:text-properties style:font-name="細明體" style:font-name-asian="細明體" style:font-name-complex="細明體" fo:font-size="9pt" style:font-size-asian="9pt" style:font-size-complex="9pt"/>
    </style:style>
    <style:style style:name="TableCell2129" style:family="table-cell">
      <style:table-cell-properties fo:border-top="none" fo:border-left="0.0208in solid #000000" fo:border-bottom="none" fo:border-right="0.0104in solid #000000" style:writing-mode="lr-tb" fo:padding-top="0in" fo:padding-left="0in" fo:padding-bottom="0in" fo:padding-right="0in"/>
    </style:style>
    <style:style style:name="P2130" style:parent-style-name="TableParagraph" style:family="paragraph">
      <style:paragraph-properties fo:text-align="end" fo:margin-top="0.0354in" fo:margin-right="0.1006in"/>
    </style:style>
    <style:style style:name="T2131" style:parent-style-name="預設段落字型" style:family="text">
      <style:text-properties style:font-name="Arial" fo:font-size="9pt" style:font-size-asian="9pt"/>
    </style:style>
    <style:style style:name="TableCell2132" style:family="table-cell">
      <style:table-cell-properties fo:border-top="none" fo:border-left="0.0104in solid #000000" fo:border-bottom="none" fo:border-right="0.0104in solid #000000" style:writing-mode="lr-tb" fo:padding-top="0in" fo:padding-left="0in" fo:padding-bottom="0in" fo:padding-right="0in"/>
    </style:style>
    <style:style style:name="P2133" style:parent-style-name="TableParagraph" style:family="paragraph">
      <style:paragraph-properties fo:text-align="end" fo:margin-top="0.0354in" fo:margin-right="0.1006in"/>
    </style:style>
    <style:style style:name="T2134" style:parent-style-name="預設段落字型" style:family="text">
      <style:text-properties style:font-name="Arial" fo:font-size="9pt" style:font-size-asian="9pt"/>
    </style:style>
    <style:style style:name="TableCell2135" style:family="table-cell">
      <style:table-cell-properties fo:border-top="none" fo:border-left="0.0104in solid #000000" fo:border-bottom="none" fo:border-right="0.0104in solid #000000" style:writing-mode="lr-tb" fo:padding-top="0in" fo:padding-left="0in" fo:padding-bottom="0in" fo:padding-right="0in"/>
    </style:style>
    <style:style style:name="P2136" style:parent-style-name="TableParagraph" style:family="paragraph">
      <style:paragraph-properties fo:text-align="end" fo:margin-top="0.0354in" fo:margin-right="0.1006in"/>
    </style:style>
    <style:style style:name="T2137" style:parent-style-name="預設段落字型" style:family="text">
      <style:text-properties style:font-name="Arial" fo:font-size="9pt" style:font-size-asian="9pt"/>
    </style:style>
    <style:style style:name="TableCell2138" style:family="table-cell">
      <style:table-cell-properties fo:border-top="none" fo:border-left="0.0104in solid #000000" fo:border-bottom="none" fo:border-right="0.0104in solid #000000" style:writing-mode="lr-tb" fo:padding-top="0in" fo:padding-left="0in" fo:padding-bottom="0in" fo:padding-right="0in"/>
    </style:style>
    <style:style style:name="P2139" style:parent-style-name="TableParagraph" style:family="paragraph">
      <style:paragraph-properties fo:text-align="end" fo:margin-top="0.0354in" fo:margin-right="0.1006in"/>
    </style:style>
    <style:style style:name="T2140" style:parent-style-name="預設段落字型" style:family="text">
      <style:text-properties style:font-name="Arial" fo:font-size="9pt" style:font-size-asian="9pt"/>
    </style:style>
    <style:style style:name="TableCell2141" style:family="table-cell">
      <style:table-cell-properties fo:border-top="none" fo:border-left="0.0104in solid #000000" fo:border-bottom="none" fo:border-right="0.0208in solid #000000" style:writing-mode="lr-tb" fo:padding-top="0in" fo:padding-left="0in" fo:padding-bottom="0in" fo:padding-right="0in"/>
    </style:style>
    <style:style style:name="P2142" style:parent-style-name="TableParagraph" style:family="paragraph">
      <style:paragraph-properties fo:text-align="end" fo:margin-top="0.0354in" fo:margin-right="0.0958in"/>
    </style:style>
    <style:style style:name="T2143" style:parent-style-name="預設段落字型" style:family="text">
      <style:text-properties style:font-name="Arial" fo:font-size="9pt" style:font-size-asian="9pt"/>
    </style:style>
    <style:style style:name="TableRow2144" style:family="table-row">
      <style:table-row-properties style:row-height="0.2291in" style:use-optimal-row-height="false"/>
    </style:style>
    <style:style style:name="TableCell2145" style:family="table-cell">
      <style:table-cell-properties fo:border-top="none" fo:border-left="0.0208in solid #000000" fo:border-bottom="none" fo:border-right="none" style:writing-mode="lr-tb" fo:padding-top="0in" fo:padding-left="0in" fo:padding-bottom="0in" fo:padding-right="0in"/>
    </style:style>
    <style:style style:name="P2146"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147" style:family="table-cell">
      <style:table-cell-properties fo:border-top="none" fo:border-left="none" fo:border-bottom="none" fo:border-right="0.0208in solid #000000" style:writing-mode="lr-tb" fo:padding-top="0in" fo:padding-left="0in" fo:padding-bottom="0in" fo:padding-right="0in"/>
    </style:style>
    <style:style style:name="TableCell2148" style:family="table-cell">
      <style:table-cell-properties fo:border-top="none" fo:border-left="0.0208in solid #000000" fo:border-bottom="none" fo:border-right="0.0104in solid #000000" style:writing-mode="lr-tb" fo:padding-top="0in" fo:padding-left="0in" fo:padding-bottom="0in" fo:padding-right="0in"/>
    </style:style>
    <style:style style:name="P2149" style:parent-style-name="TableParagraph" style:family="paragraph">
      <style:paragraph-properties fo:margin-top="0.0354in" fo:margin-left="0.6354in">
        <style:tab-stops/>
      </style:paragraph-properties>
    </style:style>
    <style:style style:name="T2150" style:parent-style-name="預設段落字型" style:family="text">
      <style:text-properties style:font-name="Arial" fo:font-size="9pt" style:font-size-asian="9pt"/>
    </style:style>
    <style:style style:name="TableCell2151" style:family="table-cell">
      <style:table-cell-properties fo:border-top="none" fo:border-left="0.0104in solid #000000" fo:border-bottom="none" fo:border-right="0.0104in solid #000000" style:writing-mode="lr-tb" fo:padding-top="0in" fo:padding-left="0in" fo:padding-bottom="0in" fo:padding-right="0in"/>
    </style:style>
    <style:style style:name="P2152" style:parent-style-name="TableParagraph" style:family="paragraph">
      <style:paragraph-properties fo:margin-top="0.0354in" fo:margin-left="0.6402in">
        <style:tab-stops/>
      </style:paragraph-properties>
    </style:style>
    <style:style style:name="T2153" style:parent-style-name="預設段落字型" style:family="text">
      <style:text-properties style:font-name="Arial" fo:font-size="9pt" style:font-size-asian="9pt"/>
    </style:style>
    <style:style style:name="TableCell2154" style:family="table-cell">
      <style:table-cell-properties fo:border-top="none" fo:border-left="0.0104in solid #000000" fo:border-bottom="none" fo:border-right="0.0104in solid #000000" style:writing-mode="lr-tb" fo:padding-top="0in" fo:padding-left="0in" fo:padding-bottom="0in" fo:padding-right="0in"/>
    </style:style>
    <style:style style:name="P2155" style:parent-style-name="TableParagraph" style:family="paragraph">
      <style:paragraph-properties fo:margin-top="0.0354in" fo:margin-left="0.6402in">
        <style:tab-stops/>
      </style:paragraph-properties>
    </style:style>
    <style:style style:name="T2156" style:parent-style-name="預設段落字型" style:family="text">
      <style:text-properties style:font-name="Arial" fo:font-size="9pt" style:font-size-asian="9pt"/>
    </style:style>
    <style:style style:name="TableCell2157" style:family="table-cell">
      <style:table-cell-properties fo:border-top="none" fo:border-left="0.0104in solid #000000" fo:border-bottom="none" fo:border-right="0.0104in solid #000000" style:writing-mode="lr-tb" fo:padding-top="0in" fo:padding-left="0in" fo:padding-bottom="0in" fo:padding-right="0in"/>
    </style:style>
    <style:style style:name="P2158" style:parent-style-name="TableParagraph" style:family="paragraph">
      <style:paragraph-properties fo:margin-top="0.0354in" fo:margin-left="0.6402in">
        <style:tab-stops/>
      </style:paragraph-properties>
    </style:style>
    <style:style style:name="T2159" style:parent-style-name="預設段落字型" style:family="text">
      <style:text-properties style:font-name="Arial" fo:font-size="9pt" style:font-size-asian="9pt"/>
    </style:style>
    <style:style style:name="TableCell2160" style:family="table-cell">
      <style:table-cell-properties fo:border-top="none" fo:border-left="0.0104in solid #000000" fo:border-bottom="none" fo:border-right="0.0208in solid #000000" style:writing-mode="lr-tb" fo:padding-top="0in" fo:padding-left="0in" fo:padding-bottom="0in" fo:padding-right="0in"/>
    </style:style>
    <style:style style:name="P2161" style:parent-style-name="TableParagraph" style:family="paragraph">
      <style:paragraph-properties fo:margin-top="0.0354in" fo:margin-left="0.6395in">
        <style:tab-stops/>
      </style:paragraph-properties>
    </style:style>
    <style:style style:name="T2162" style:parent-style-name="預設段落字型" style:family="text">
      <style:text-properties style:font-name="Arial" fo:font-size="9pt" style:font-size-asian="9pt"/>
    </style:style>
    <style:style style:name="TableRow2163" style:family="table-row">
      <style:table-row-properties style:row-height="0.2291in" style:use-optimal-row-height="false"/>
    </style:style>
    <style:style style:name="TableCell2164" style:family="table-cell">
      <style:table-cell-properties fo:border-top="none" fo:border-left="0.0208in solid #000000" fo:border-bottom="none" fo:border-right="none" style:writing-mode="lr-tb" fo:padding-top="0in" fo:padding-left="0in" fo:padding-bottom="0in" fo:padding-right="0in"/>
    </style:style>
    <style:style style:name="P2165"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166" style:family="table-cell">
      <style:table-cell-properties fo:border-top="none" fo:border-left="none" fo:border-bottom="none" fo:border-right="0.0208in solid #000000" style:writing-mode="lr-tb" fo:padding-top="0in" fo:padding-left="0in" fo:padding-bottom="0in" fo:padding-right="0in"/>
    </style:style>
    <style:style style:name="TableCell2167" style:family="table-cell">
      <style:table-cell-properties fo:border-top="none" fo:border-left="0.0208in solid #000000" fo:border-bottom="none" fo:border-right="0.0104in solid #000000" style:writing-mode="lr-tb" fo:padding-top="0in" fo:padding-left="0in" fo:padding-bottom="0in" fo:padding-right="0in"/>
    </style:style>
    <style:style style:name="P2168" style:parent-style-name="TableParagraph" style:family="paragraph">
      <style:paragraph-properties fo:margin-top="0.0354in" fo:margin-left="0.6354in">
        <style:tab-stops/>
      </style:paragraph-properties>
    </style:style>
    <style:style style:name="T2169" style:parent-style-name="預設段落字型" style:family="text">
      <style:text-properties style:font-name="Arial" fo:font-size="9pt" style:font-size-asian="9pt"/>
    </style:style>
    <style:style style:name="TableCell2170" style:family="table-cell">
      <style:table-cell-properties fo:border-top="none" fo:border-left="0.0104in solid #000000" fo:border-bottom="none" fo:border-right="0.0104in solid #000000" style:writing-mode="lr-tb" fo:padding-top="0in" fo:padding-left="0in" fo:padding-bottom="0in" fo:padding-right="0in"/>
    </style:style>
    <style:style style:name="P2171" style:parent-style-name="TableParagraph" style:family="paragraph">
      <style:paragraph-properties fo:margin-top="0.0354in" fo:margin-left="0.6402in">
        <style:tab-stops/>
      </style:paragraph-properties>
    </style:style>
    <style:style style:name="T2172" style:parent-style-name="預設段落字型" style:family="text">
      <style:text-properties style:font-name="Arial" fo:font-size="9pt" style:font-size-asian="9pt"/>
    </style:style>
    <style:style style:name="TableCell2173" style:family="table-cell">
      <style:table-cell-properties fo:border-top="none" fo:border-left="0.0104in solid #000000" fo:border-bottom="none" fo:border-right="0.0104in solid #000000" style:writing-mode="lr-tb" fo:padding-top="0in" fo:padding-left="0in" fo:padding-bottom="0in" fo:padding-right="0in"/>
    </style:style>
    <style:style style:name="P2174" style:parent-style-name="TableParagraph" style:family="paragraph">
      <style:paragraph-properties fo:margin-top="0.0354in" fo:margin-left="0.6402in">
        <style:tab-stops/>
      </style:paragraph-properties>
    </style:style>
    <style:style style:name="T2175" style:parent-style-name="預設段落字型" style:family="text">
      <style:text-properties style:font-name="Arial" fo:font-size="9pt" style:font-size-asian="9pt"/>
    </style:style>
    <style:style style:name="TableCell2176" style:family="table-cell">
      <style:table-cell-properties fo:border-top="none" fo:border-left="0.0104in solid #000000" fo:border-bottom="none" fo:border-right="0.0104in solid #000000" style:writing-mode="lr-tb" fo:padding-top="0in" fo:padding-left="0in" fo:padding-bottom="0in" fo:padding-right="0in"/>
    </style:style>
    <style:style style:name="P2177" style:parent-style-name="TableParagraph" style:family="paragraph">
      <style:paragraph-properties fo:margin-top="0.0354in" fo:margin-left="0.6402in">
        <style:tab-stops/>
      </style:paragraph-properties>
    </style:style>
    <style:style style:name="T2178" style:parent-style-name="預設段落字型" style:family="text">
      <style:text-properties style:font-name="Arial" fo:font-size="9pt" style:font-size-asian="9pt"/>
    </style:style>
    <style:style style:name="TableCell2179" style:family="table-cell">
      <style:table-cell-properties fo:border-top="none" fo:border-left="0.0104in solid #000000" fo:border-bottom="none" fo:border-right="0.0208in solid #000000" style:writing-mode="lr-tb" fo:padding-top="0in" fo:padding-left="0in" fo:padding-bottom="0in" fo:padding-right="0in"/>
    </style:style>
    <style:style style:name="P2180" style:parent-style-name="TableParagraph" style:family="paragraph">
      <style:paragraph-properties fo:margin-top="0.0354in" fo:margin-left="0.6395in">
        <style:tab-stops/>
      </style:paragraph-properties>
    </style:style>
    <style:style style:name="T2181" style:parent-style-name="預設段落字型" style:family="text">
      <style:text-properties style:font-name="Arial" fo:font-size="9pt" style:font-size-asian="9pt"/>
    </style:style>
    <style:style style:name="TableRow2182" style:family="table-row">
      <style:table-row-properties style:row-height="0.2291in" style:use-optimal-row-height="false"/>
    </style:style>
    <style:style style:name="TableCell2183" style:family="table-cell">
      <style:table-cell-properties fo:border-top="none" fo:border-left="0.0208in solid #000000" fo:border-bottom="none" fo:border-right="none" style:writing-mode="lr-tb" fo:padding-top="0in" fo:padding-left="0in" fo:padding-bottom="0in" fo:padding-right="0in"/>
    </style:style>
    <style:style style:name="P2184"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185" style:family="table-cell">
      <style:table-cell-properties fo:border-top="none" fo:border-left="none" fo:border-bottom="none" fo:border-right="0.0208in solid #000000" style:writing-mode="lr-tb" fo:padding-top="0in" fo:padding-left="0in" fo:padding-bottom="0in" fo:padding-right="0in"/>
    </style:style>
    <style:style style:name="TableCell2186" style:family="table-cell">
      <style:table-cell-properties fo:border-top="none" fo:border-left="0.0208in solid #000000" fo:border-bottom="none" fo:border-right="0.0104in solid #000000" style:writing-mode="lr-tb" fo:padding-top="0in" fo:padding-left="0in" fo:padding-bottom="0in" fo:padding-right="0in"/>
    </style:style>
    <style:style style:name="P2187" style:parent-style-name="TableParagraph" style:family="paragraph">
      <style:paragraph-properties fo:text-align="end" fo:margin-top="0.0354in" fo:margin-right="0.1006in"/>
    </style:style>
    <style:style style:name="T2188" style:parent-style-name="預設段落字型" style:family="text">
      <style:text-properties style:font-name="Arial" fo:font-size="9pt" style:font-size-asian="9pt"/>
    </style:style>
    <style:style style:name="TableCell2189" style:family="table-cell">
      <style:table-cell-properties fo:border-top="none" fo:border-left="0.0104in solid #000000" fo:border-bottom="none" fo:border-right="0.0104in solid #000000" style:writing-mode="lr-tb" fo:padding-top="0in" fo:padding-left="0in" fo:padding-bottom="0in" fo:padding-right="0in"/>
    </style:style>
    <style:style style:name="P2190" style:parent-style-name="TableParagraph" style:family="paragraph">
      <style:paragraph-properties fo:text-align="end" fo:margin-top="0.0354in" fo:margin-right="0.1006in"/>
    </style:style>
    <style:style style:name="T2191" style:parent-style-name="預設段落字型" style:family="text">
      <style:text-properties style:font-name="Arial" fo:font-size="9pt" style:font-size-asian="9pt"/>
    </style:style>
    <style:style style:name="TableCell2192" style:family="table-cell">
      <style:table-cell-properties fo:border-top="none" fo:border-left="0.0104in solid #000000" fo:border-bottom="none" fo:border-right="0.0104in solid #000000" style:writing-mode="lr-tb" fo:padding-top="0in" fo:padding-left="0in" fo:padding-bottom="0in" fo:padding-right="0in"/>
    </style:style>
    <style:style style:name="P2193" style:parent-style-name="TableParagraph" style:family="paragraph">
      <style:paragraph-properties fo:text-align="end" fo:margin-top="0.0354in" fo:margin-right="0.1006in"/>
    </style:style>
    <style:style style:name="T2194" style:parent-style-name="預設段落字型" style:family="text">
      <style:text-properties style:font-name="Arial" fo:font-size="9pt" style:font-size-asian="9pt"/>
    </style:style>
    <style:style style:name="TableCell2195" style:family="table-cell">
      <style:table-cell-properties fo:border-top="none" fo:border-left="0.0104in solid #000000" fo:border-bottom="none" fo:border-right="0.0104in solid #000000" style:writing-mode="lr-tb" fo:padding-top="0in" fo:padding-left="0in" fo:padding-bottom="0in" fo:padding-right="0in"/>
    </style:style>
    <style:style style:name="P2196" style:parent-style-name="TableParagraph" style:family="paragraph">
      <style:paragraph-properties fo:text-align="end" fo:margin-top="0.0354in" fo:margin-right="0.1006in"/>
    </style:style>
    <style:style style:name="T2197" style:parent-style-name="預設段落字型" style:family="text">
      <style:text-properties style:font-name="Arial" fo:font-size="9pt" style:font-size-asian="9pt"/>
    </style:style>
    <style:style style:name="TableCell2198" style:family="table-cell">
      <style:table-cell-properties fo:border-top="none" fo:border-left="0.0104in solid #000000" fo:border-bottom="none" fo:border-right="0.0208in solid #000000" style:writing-mode="lr-tb" fo:padding-top="0in" fo:padding-left="0in" fo:padding-bottom="0in" fo:padding-right="0in"/>
    </style:style>
    <style:style style:name="P2199" style:parent-style-name="TableParagraph" style:family="paragraph">
      <style:paragraph-properties fo:text-align="end" fo:margin-top="0.0354in" fo:margin-right="0.0958in"/>
    </style:style>
    <style:style style:name="T2200" style:parent-style-name="預設段落字型" style:family="text">
      <style:text-properties style:font-name="Arial" fo:font-size="9pt" style:font-size-asian="9pt"/>
    </style:style>
    <style:style style:name="TableRow2201" style:family="table-row">
      <style:table-row-properties style:row-height="0.2291in" style:use-optimal-row-height="false"/>
    </style:style>
    <style:style style:name="TableCell2202" style:family="table-cell">
      <style:table-cell-properties fo:border-top="none" fo:border-left="0.0208in solid #000000" fo:border-bottom="none" fo:border-right="none" style:writing-mode="lr-tb" fo:padding-top="0in" fo:padding-left="0in" fo:padding-bottom="0in" fo:padding-right="0in"/>
    </style:style>
    <style:style style:name="P2203"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204" style:family="table-cell">
      <style:table-cell-properties fo:border-top="none" fo:border-left="none" fo:border-bottom="none" fo:border-right="0.0208in solid #000000" style:writing-mode="lr-tb" fo:padding-top="0in" fo:padding-left="0in" fo:padding-bottom="0in" fo:padding-right="0in"/>
    </style:style>
    <style:style style:name="TableCell2205" style:family="table-cell">
      <style:table-cell-properties fo:border-top="none" fo:border-left="0.0208in solid #000000" fo:border-bottom="none" fo:border-right="0.0104in solid #000000" style:writing-mode="lr-tb" fo:padding-top="0in" fo:padding-left="0in" fo:padding-bottom="0in" fo:padding-right="0in"/>
    </style:style>
    <style:style style:name="P2206" style:parent-style-name="TableParagraph" style:family="paragraph">
      <style:paragraph-properties fo:margin-top="0.0354in" fo:margin-left="0.5618in">
        <style:tab-stops/>
      </style:paragraph-properties>
    </style:style>
    <style:style style:name="T2207" style:parent-style-name="預設段落字型" style:family="text">
      <style:text-properties style:font-name="Arial" fo:font-size="9pt" style:font-size-asian="9pt"/>
    </style:style>
    <style:style style:name="TableCell2208" style:family="table-cell">
      <style:table-cell-properties fo:border-top="none" fo:border-left="0.0104in solid #000000" fo:border-bottom="none" fo:border-right="0.0104in solid #000000" style:writing-mode="lr-tb" fo:padding-top="0in" fo:padding-left="0in" fo:padding-bottom="0in" fo:padding-right="0in"/>
    </style:style>
    <style:style style:name="P2209" style:parent-style-name="TableParagraph" style:family="paragraph">
      <style:paragraph-properties fo:margin-top="0.0354in" fo:margin-left="0.5666in">
        <style:tab-stops/>
      </style:paragraph-properties>
    </style:style>
    <style:style style:name="T2210" style:parent-style-name="預設段落字型" style:family="text">
      <style:text-properties style:font-name="Arial" fo:font-size="9pt" style:font-size-asian="9pt"/>
    </style:style>
    <style:style style:name="TableCell2211" style:family="table-cell">
      <style:table-cell-properties fo:border-top="none" fo:border-left="0.0104in solid #000000" fo:border-bottom="none" fo:border-right="0.0104in solid #000000" style:writing-mode="lr-tb" fo:padding-top="0in" fo:padding-left="0in" fo:padding-bottom="0in" fo:padding-right="0in"/>
    </style:style>
    <style:style style:name="P2212" style:parent-style-name="TableParagraph" style:family="paragraph">
      <style:paragraph-properties fo:margin-top="0.0354in" fo:margin-left="0.5666in">
        <style:tab-stops/>
      </style:paragraph-properties>
    </style:style>
    <style:style style:name="T2213" style:parent-style-name="預設段落字型" style:family="text">
      <style:text-properties style:font-name="Arial" fo:font-size="9pt" style:font-size-asian="9pt"/>
    </style:style>
    <style:style style:name="TableCell2214" style:family="table-cell">
      <style:table-cell-properties fo:border-top="none" fo:border-left="0.0104in solid #000000" fo:border-bottom="none" fo:border-right="0.0104in solid #000000" style:writing-mode="lr-tb" fo:padding-top="0in" fo:padding-left="0in" fo:padding-bottom="0in" fo:padding-right="0in"/>
    </style:style>
    <style:style style:name="P2215" style:parent-style-name="TableParagraph" style:family="paragraph">
      <style:paragraph-properties fo:margin-top="0.0354in" fo:margin-left="0.5666in">
        <style:tab-stops/>
      </style:paragraph-properties>
    </style:style>
    <style:style style:name="T2216" style:parent-style-name="預設段落字型" style:family="text">
      <style:text-properties style:font-name="Arial" fo:font-size="9pt" style:font-size-asian="9pt"/>
    </style:style>
    <style:style style:name="TableCell2217" style:family="table-cell">
      <style:table-cell-properties fo:border-top="none" fo:border-left="0.0104in solid #000000" fo:border-bottom="none" fo:border-right="0.0208in solid #000000" style:writing-mode="lr-tb" fo:padding-top="0in" fo:padding-left="0in" fo:padding-bottom="0in" fo:padding-right="0in"/>
    </style:style>
    <style:style style:name="P2218" style:parent-style-name="TableParagraph" style:family="paragraph">
      <style:paragraph-properties fo:margin-top="0.0354in" fo:margin-left="0.5666in">
        <style:tab-stops/>
      </style:paragraph-properties>
    </style:style>
    <style:style style:name="T2219" style:parent-style-name="預設段落字型" style:family="text">
      <style:text-properties style:font-name="Arial" fo:font-size="9pt" style:font-size-asian="9pt"/>
    </style:style>
    <style:style style:name="TableRow2220" style:family="table-row">
      <style:table-row-properties style:row-height="0.2361in" style:use-optimal-row-height="false"/>
    </style:style>
    <style:style style:name="TableCell2221" style:family="table-cell">
      <style:table-cell-properties fo:border-top="none" fo:border-left="0.0208in solid #000000" fo:border-bottom="0.0208in solid #000000" fo:border-right="none" style:writing-mode="lr-tb" fo:padding-top="0in" fo:padding-left="0in" fo:padding-bottom="0in" fo:padding-right="0in"/>
    </style:style>
    <style:style style:name="P2222"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223" style:family="table-cell">
      <style:table-cell-properties fo:border-top="none" fo:border-left="none" fo:border-bottom="0.0208in solid #000000" fo:border-right="0.0208in solid #000000" style:writing-mode="lr-tb" fo:padding-top="0in" fo:padding-left="0in" fo:padding-bottom="0in" fo:padding-right="0in"/>
    </style:style>
    <style:style style:name="TableCell2224"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2225" style:parent-style-name="TableParagraph" style:family="paragraph">
      <style:paragraph-properties fo:margin-top="0.0354in" fo:margin-left="0.5618in">
        <style:tab-stops/>
      </style:paragraph-properties>
    </style:style>
    <style:style style:name="T2226" style:parent-style-name="預設段落字型" style:family="text">
      <style:text-properties style:font-name="Arial" fo:font-size="9pt" style:font-size-asian="9pt"/>
    </style:style>
    <style:style style:name="TableCell2227"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228" style:parent-style-name="TableParagraph" style:family="paragraph">
      <style:paragraph-properties fo:margin-top="0.0354in" fo:margin-left="0.5666in">
        <style:tab-stops/>
      </style:paragraph-properties>
    </style:style>
    <style:style style:name="T2229" style:parent-style-name="預設段落字型" style:family="text">
      <style:text-properties style:font-name="Arial" fo:font-size="9pt" style:font-size-asian="9pt"/>
    </style:style>
    <style:style style:name="TableCell2230"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231" style:parent-style-name="TableParagraph" style:family="paragraph">
      <style:paragraph-properties fo:margin-top="0.0354in" fo:margin-left="0.5666in">
        <style:tab-stops/>
      </style:paragraph-properties>
    </style:style>
    <style:style style:name="T2232" style:parent-style-name="預設段落字型" style:family="text">
      <style:text-properties style:font-name="Arial" fo:font-size="9pt" style:font-size-asian="9pt"/>
    </style:style>
    <style:style style:name="TableCell2233"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234" style:parent-style-name="TableParagraph" style:family="paragraph">
      <style:paragraph-properties fo:margin-top="0.0354in" fo:margin-left="0.5666in">
        <style:tab-stops/>
      </style:paragraph-properties>
    </style:style>
    <style:style style:name="T2235" style:parent-style-name="預設段落字型" style:family="text">
      <style:text-properties style:font-name="Arial" fo:font-size="9pt" style:font-size-asian="9pt"/>
    </style:style>
    <style:style style:name="TableCell2236"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2237" style:parent-style-name="TableParagraph" style:family="paragraph">
      <style:paragraph-properties fo:margin-top="0.0354in" fo:margin-left="0.5666in">
        <style:tab-stops/>
      </style:paragraph-properties>
    </style:style>
    <style:style style:name="T2238" style:parent-style-name="預設段落字型" style:family="text">
      <style:text-properties style:font-name="Arial" fo:font-size="9pt" style:font-size-asian="9pt"/>
    </style:style>
    <style:style style:name="P2239" style:parent-style-name="內文" style:master-page-name="MP5" style:family="paragraph">
      <style:paragraph-properties fo:break-before="page" fo:margin-top="0.0006in"/>
      <style:text-properties style:font-name="新細明體" style:font-name-asian="新細明體" style:font-name-complex="新細明體" fo:font-weight="bold" style:font-weight-asian="bold" style:font-weight-complex="bold" fo:font-size="5.5pt" style:font-size-asian="5.5pt" style:font-size-complex="5.5pt"/>
    </style:style>
    <style:style style:name="TableColumn2247" style:family="table-column">
      <style:table-column-properties style:column-width="0.5208in" style:use-optimal-column-width="false"/>
    </style:style>
    <style:style style:name="TableColumn2248" style:family="table-column">
      <style:table-column-properties style:column-width="0.5416in" style:use-optimal-column-width="false"/>
    </style:style>
    <style:style style:name="TableColumn2249" style:family="table-column">
      <style:table-column-properties style:column-width="1in" style:use-optimal-column-width="false"/>
    </style:style>
    <style:style style:name="TableColumn2250" style:family="table-column">
      <style:table-column-properties style:column-width="1in" style:use-optimal-column-width="false"/>
    </style:style>
    <style:style style:name="TableColumn2251" style:family="table-column">
      <style:table-column-properties style:column-width="1in" style:use-optimal-column-width="false"/>
    </style:style>
    <style:style style:name="TableColumn2252" style:family="table-column">
      <style:table-column-properties style:column-width="1in" style:use-optimal-column-width="false"/>
    </style:style>
    <style:style style:name="TableColumn2253" style:family="table-column">
      <style:table-column-properties style:column-width="1in" style:use-optimal-column-width="false"/>
    </style:style>
    <style:style style:name="Table2246" style:family="table">
      <style:table-properties style:width="6.0625in" fo:margin-left="0.0694in" table:align="left"/>
    </style:style>
    <style:style style:name="TableRow2254" style:family="table-row">
      <style:table-row-properties style:min-row-height="0.384in" style:use-optimal-row-height="false"/>
    </style:style>
    <style:style style:name="TableCell2255" style:family="table-cell">
      <style:table-cell-properties fo:border="0.0208in solid #000000" style:writing-mode="lr-tb" fo:padding-top="0in" fo:padding-left="0in" fo:padding-bottom="0in" fo:padding-right="0in"/>
    </style:style>
    <style:style style:name="TableCell2256"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2257"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2258" style:parent-style-name="TableParagraph" style:family="paragraph">
      <style:paragraph-properties fo:margin-left="0.1034in">
        <style:tab-stops/>
      </style:paragraph-properties>
      <style:text-properties style:font-name="細明體" style:font-name-asian="細明體" style:font-name-complex="細明體" fo:font-size="9pt" style:font-size-asian="9pt" style:font-size-complex="9pt"/>
    </style:style>
    <style:style style:name="TableCell2259"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260"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2261"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2262"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263"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2264"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2265" style:parent-style-name="TableParagraph" style:family="paragraph">
      <style:paragraph-properties fo:margin-top="0.002in"/>
      <style:text-properties style:font-name="新細明體" style:font-name-asian="新細明體" style:font-name-complex="新細明體" fo:font-weight="bold" style:font-weight-asian="bold" style:font-weight-complex="bold" fo:font-size="11.5pt" style:font-size-asian="11.5pt" style:font-size-complex="11.5pt"/>
    </style:style>
    <style:style style:name="P2266"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2267"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268" style:parent-style-name="TableParagraph" style:family="paragraph">
      <style:text-properties style:font-name="新細明體" style:font-name-asian="新細明體" style:font-name-complex="新細明體" fo:font-weight="bold" style:font-weight-asian="bold" style:font-weight-complex="bold" fo:font-size="9pt" style:font-size-asian="9pt" style:font-size-complex="9pt"/>
    </style:style>
    <style:style style:name="P2269" style:parent-style-name="TableParagraph" style:family="paragraph">
      <style:paragraph-properties fo:margin-top="0.0062in"/>
      <style:text-properties style:font-name="新細明體" style:font-name-asian="新細明體" style:font-name-complex="新細明體" fo:font-weight="bold" style:font-weight-asian="bold" style:font-weight-complex="bold" fo:font-size="10.5pt" style:font-size-asian="10.5pt" style:font-size-complex="10.5pt"/>
    </style:style>
    <style:style style:name="P2270"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2271"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2272"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2273" style:parent-style-name="TableParagraph" style:family="paragraph">
      <style:paragraph-properties fo:margin-left="0.0951in">
        <style:tab-stops/>
      </style:paragraph-properties>
    </style:style>
    <style:style style:name="T2274" style:parent-style-name="預設段落字型" style:family="text">
      <style:text-properties style:font-name="細明體" style:font-name-asian="細明體" style:font-name-complex="細明體" fo:font-size="9pt" style:font-size-asian="9pt" style:font-size-complex="9pt"/>
    </style:style>
    <style:style style:name="T2275" style:parent-style-name="預設段落字型" style:family="text">
      <style:text-properties style:font-name="Arial" style:font-name-asian="Arial" style:font-name-complex="Arial" fo:font-size="9pt" style:font-size-asian="9pt" style:font-size-complex="9pt"/>
    </style:style>
    <style:style style:name="T2276" style:parent-style-name="預設段落字型" style:family="text">
      <style:text-properties style:font-name="細明體" style:font-name-asian="細明體" style:font-name-complex="細明體" fo:font-size="9pt" style:font-size-asian="9pt" style:font-size-complex="9pt"/>
    </style:style>
    <style:style style:name="TableRow2277" style:family="table-row">
      <style:table-row-properties style:row-height="0.1763in" style:use-optimal-row-height="false"/>
    </style:style>
    <style:style style:name="TableCell2278" style:family="table-cell">
      <style:table-cell-properties fo:border-top="none" fo:border-left="0.0208in solid #000000" fo:border-bottom="none" fo:border-right="0.0104in solid #000000" style:writing-mode="lr-tb" fo:padding-top="0in" fo:padding-left="0in" fo:padding-bottom="0in" fo:padding-right="0in"/>
    </style:style>
    <style:style style:name="P2279" style:parent-style-name="TableParagraph" style:family="paragraph">
      <style:paragraph-properties fo:line-height="0.1506in" fo:margin-left="0.1659in">
        <style:tab-stops/>
      </style:paragraph-properties>
      <style:text-properties style:font-name="細明體" style:font-name-asian="細明體" style:font-name-complex="細明體" fo:font-size="9pt" style:font-size-asian="9pt" style:font-size-complex="9pt"/>
    </style:style>
    <style:style style:name="TableCell2280" style:family="table-cell">
      <style:table-cell-properties fo:border-top="none" fo:border-left="0.0104in solid #000000" fo:border-bottom="none" fo:border-right="0.0104in solid #000000" style:writing-mode="lr-tb" fo:padding-top="0in" fo:padding-left="0in" fo:padding-bottom="0in" fo:padding-right="0in"/>
    </style:style>
    <style:style style:name="P2281"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2282" style:family="table-cell">
      <style:table-cell-properties fo:border-top="none" fo:border-left="0.0104in solid #000000" fo:border-bottom="none" fo:border-right="0.0208in solid #000000" style:writing-mode="lr-tb" fo:padding-top="0in" fo:padding-left="0in" fo:padding-bottom="0in" fo:padding-right="0in"/>
    </style:style>
    <style:style style:name="P2283"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2284" style:family="table-row">
      <style:table-row-properties style:row-height="0.177in" style:use-optimal-row-height="false"/>
    </style:style>
    <style:style style:name="TableCell2285" style:family="table-cell">
      <style:table-cell-properties fo:border-top="none" fo:border-left="0.0208in solid #000000" fo:border-bottom="none" fo:border-right="0.0104in solid #000000" style:writing-mode="lr-tb" fo:padding-top="0in" fo:padding-left="0in" fo:padding-bottom="0in" fo:padding-right="0in"/>
    </style:style>
    <style:style style:name="P2286" style:parent-style-name="TableParagraph" style:family="paragraph">
      <style:paragraph-properties fo:line-height="0.1534in" fo:margin-left="0.0902in">
        <style:tab-stops/>
      </style:paragraph-properties>
    </style:style>
    <style:style style:name="T2287" style:parent-style-name="預設段落字型" style:family="text">
      <style:text-properties style:font-name="Arial" style:font-name-asian="Arial" style:font-name-complex="Arial" fo:font-size="9pt" style:font-size-asian="9pt" style:font-size-complex="9pt"/>
    </style:style>
    <style:style style:name="T2288" style:parent-style-name="預設段落字型" style:family="text">
      <style:text-properties style:font-name="細明體" style:font-name-asian="細明體" style:font-name-complex="細明體" fo:font-size="9pt" style:font-size-asian="9pt" style:font-size-complex="9pt"/>
    </style:style>
    <style:style style:name="TableCell2289" style:family="table-cell">
      <style:table-cell-properties fo:border-top="none" fo:border-left="0.0104in solid #000000" fo:border-bottom="none" fo:border-right="0.0104in solid #000000" style:writing-mode="lr-tb" fo:padding-top="0in" fo:padding-left="0in" fo:padding-bottom="0in" fo:padding-right="0in"/>
    </style:style>
    <style:style style:name="P2290" style:parent-style-name="TableParagraph" style:family="paragraph">
      <style:paragraph-properties fo:line-height="0.152in" fo:margin-left="0.1083in">
        <style:tab-stops/>
      </style:paragraph-properties>
      <style:text-properties style:font-name="細明體" style:font-name-asian="細明體" style:font-name-complex="細明體" fo:font-size="9pt" style:font-size-asian="9pt" style:font-size-complex="9pt"/>
    </style:style>
    <style:style style:name="TableCell2291" style:family="table-cell">
      <style:table-cell-properties fo:border-top="none" fo:border-left="0.0104in solid #000000" fo:border-bottom="none" fo:border-right="0.0104in solid #000000" style:writing-mode="lr-tb" fo:padding-top="0in" fo:padding-left="0in" fo:padding-bottom="0in" fo:padding-right="0in"/>
    </style:style>
    <style:style style:name="P2292" style:parent-style-name="TableParagraph" style:family="paragraph">
      <style:paragraph-properties fo:line-height="0.152in" fo:margin-left="0.1083in">
        <style:tab-stops/>
      </style:paragraph-properties>
      <style:text-properties style:font-name="細明體" style:font-name-asian="細明體" style:font-name-complex="細明體" fo:font-size="9pt" style:font-size-asian="9pt" style:font-size-complex="9pt"/>
    </style:style>
    <style:style style:name="TableCell2293" style:family="table-cell">
      <style:table-cell-properties fo:border-top="none" fo:border-left="0.0104in solid #000000" fo:border-bottom="none" fo:border-right="0.0208in solid #000000" style:writing-mode="lr-tb" fo:padding-top="0in" fo:padding-left="0in" fo:padding-bottom="0in" fo:padding-right="0in"/>
    </style:style>
    <style:style style:name="P2294" style:parent-style-name="TableParagraph" style:family="paragraph">
      <style:paragraph-properties fo:line-height="0.152in" fo:margin-left="0.1083in">
        <style:tab-stops/>
      </style:paragraph-properties>
      <style:text-properties style:font-name="細明體" style:font-name-asian="細明體" style:font-name-complex="細明體" fo:font-size="9pt" style:font-size-asian="9pt" style:font-size-complex="9pt"/>
    </style:style>
    <style:style style:name="TableRow2295" style:family="table-row">
      <style:table-row-properties style:row-height="0.177in" style:use-optimal-row-height="false"/>
    </style:style>
    <style:style style:name="TableCell2296" style:family="table-cell">
      <style:table-cell-properties fo:border-top="none" fo:border-left="0.0208in solid #000000" fo:border-bottom="none" fo:border-right="0.0104in solid #000000" style:writing-mode="lr-tb" fo:padding-top="0in" fo:padding-left="0in" fo:padding-bottom="0in" fo:padding-right="0in"/>
    </style:style>
    <style:style style:name="P2297"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2298" style:family="table-cell">
      <style:table-cell-properties fo:border-top="none" fo:border-left="0.0104in solid #000000" fo:border-bottom="none" fo:border-right="0.0104in solid #000000" style:writing-mode="lr-tb" fo:padding-top="0in" fo:padding-left="0in" fo:padding-bottom="0in" fo:padding-right="0in"/>
    </style:style>
    <style:style style:name="P2299"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300" style:family="table-cell">
      <style:table-cell-properties fo:border-top="none" fo:border-left="0.0104in solid #000000" fo:border-bottom="none" fo:border-right="0.0104in solid #000000" style:writing-mode="lr-tb" fo:padding-top="0in" fo:padding-left="0in" fo:padding-bottom="0in" fo:padding-right="0in"/>
    </style:style>
    <style:style style:name="P2301"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302" style:family="table-cell">
      <style:table-cell-properties fo:border-top="none" fo:border-left="0.0104in solid #000000" fo:border-bottom="none" fo:border-right="0.0104in solid #000000" style:writing-mode="lr-tb" fo:padding-top="0in" fo:padding-left="0in" fo:padding-bottom="0in" fo:padding-right="0in"/>
    </style:style>
    <style:style style:name="P2303" style:parent-style-name="TableParagraph" style:family="paragraph">
      <style:paragraph-properties fo:line-height="0.1527in" fo:margin-left="0.0951in">
        <style:tab-stops/>
      </style:paragraph-properties>
    </style:style>
    <style:style style:name="T2304" style:parent-style-name="預設段落字型" style:family="text">
      <style:text-properties style:font-name="細明體" style:font-name-asian="細明體" style:font-name-complex="細明體" fo:font-size="9pt" style:font-size-asian="9pt" style:font-size-complex="9pt"/>
    </style:style>
    <style:style style:name="T2305" style:parent-style-name="預設段落字型" style:family="text">
      <style:text-properties style:font-name="Arial" style:font-name-asian="Arial" style:font-name-complex="Arial" fo:font-size="9pt" style:font-size-asian="9pt" style:font-size-complex="9pt"/>
    </style:style>
    <style:style style:name="T2306" style:parent-style-name="預設段落字型" style:family="text">
      <style:text-properties style:font-name="細明體" style:font-name-asian="細明體" style:font-name-complex="細明體" fo:font-size="9pt" style:font-size-asian="9pt" style:font-size-complex="9pt"/>
    </style:style>
    <style:style style:name="TableCell2307" style:family="table-cell">
      <style:table-cell-properties fo:border-top="none" fo:border-left="0.0104in solid #000000" fo:border-bottom="none" fo:border-right="0.0208in solid #000000" style:writing-mode="lr-tb" fo:padding-top="0in" fo:padding-left="0in" fo:padding-bottom="0in" fo:padding-right="0in"/>
    </style:style>
    <style:style style:name="P2308"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2309" style:family="table-row">
      <style:table-row-properties style:row-height="0.1777in" style:use-optimal-row-height="false"/>
    </style:style>
    <style:style style:name="TableCell2310" style:family="table-cell">
      <style:table-cell-properties fo:border-top="none" fo:border-left="0.0208in solid #000000" fo:border-bottom="none" fo:border-right="0.0104in solid #000000" style:writing-mode="lr-tb" fo:padding-top="0in" fo:padding-left="0in" fo:padding-bottom="0in" fo:padding-right="0in"/>
    </style:style>
    <style:style style:name="P2311" style:parent-style-name="TableParagraph" style:family="paragraph">
      <style:paragraph-properties fo:line-height="0.152in" fo:margin-left="0.1034in">
        <style:tab-stops/>
      </style:paragraph-properties>
      <style:text-properties style:font-name="細明體" style:font-name-asian="細明體" style:font-name-complex="細明體" fo:font-size="9pt" style:font-size-asian="9pt" style:font-size-complex="9pt"/>
    </style:style>
    <style:style style:name="TableCell2312" style:family="table-cell">
      <style:table-cell-properties fo:border-top="none" fo:border-left="0.0104in solid #000000" fo:border-bottom="none" fo:border-right="0.0104in solid #000000" style:writing-mode="lr-tb" fo:padding-top="0in" fo:padding-left="0in" fo:padding-bottom="0in" fo:padding-right="0in"/>
    </style:style>
    <style:style style:name="P2313" style:parent-style-name="TableParagraph" style:family="paragraph">
      <style:paragraph-properties fo:line-height="0.152in" fo:margin-left="0.1083in">
        <style:tab-stops/>
      </style:paragraph-properties>
      <style:text-properties style:font-name="細明體" style:font-name-asian="細明體" style:font-name-complex="細明體" fo:font-size="9pt" style:font-size-asian="9pt" style:font-size-complex="9pt"/>
    </style:style>
    <style:style style:name="TableCell2314" style:family="table-cell">
      <style:table-cell-properties fo:border-top="none" fo:border-left="0.0104in solid #000000" fo:border-bottom="none" fo:border-right="0.0104in solid #000000" style:writing-mode="lr-tb" fo:padding-top="0in" fo:padding-left="0in" fo:padding-bottom="0in" fo:padding-right="0in"/>
    </style:style>
    <style:style style:name="P2315" style:parent-style-name="TableParagraph" style:family="paragraph">
      <style:paragraph-properties fo:line-height="0.1534in" fo:margin-left="0.0951in">
        <style:tab-stops/>
      </style:paragraph-properties>
    </style:style>
    <style:style style:name="T2316" style:parent-style-name="預設段落字型" style:family="text">
      <style:text-properties style:font-name="細明體" style:font-name-asian="細明體" style:font-name-complex="細明體" fo:font-size="9pt" style:font-size-asian="9pt" style:font-size-complex="9pt"/>
    </style:style>
    <style:style style:name="T2317" style:parent-style-name="預設段落字型" style:family="text">
      <style:text-properties style:font-name="Arial" style:font-name-asian="Arial" style:font-name-complex="Arial" fo:font-size="9pt" style:font-size-asian="9pt" style:font-size-complex="9pt"/>
    </style:style>
    <style:style style:name="T2318" style:parent-style-name="預設段落字型" style:family="text">
      <style:text-properties style:font-name="細明體" style:font-name-asian="細明體" style:font-name-complex="細明體" fo:font-size="9pt" style:font-size-asian="9pt" style:font-size-complex="9pt"/>
    </style:style>
    <style:style style:name="TableCell2319" style:family="table-cell">
      <style:table-cell-properties fo:border-top="none" fo:border-left="0.0104in solid #000000" fo:border-bottom="none" fo:border-right="0.0104in solid #000000" style:writing-mode="lr-tb" fo:padding-top="0in" fo:padding-left="0in" fo:padding-bottom="0in" fo:padding-right="0in"/>
    </style:style>
    <style:style style:name="P2320" style:parent-style-name="TableParagraph" style:family="paragraph">
      <style:paragraph-properties fo:line-height="0.152in" fo:margin-left="0.1083in">
        <style:tab-stops/>
      </style:paragraph-properties>
      <style:text-properties style:font-name="細明體" style:font-name-asian="細明體" style:font-name-complex="細明體" fo:font-size="9pt" style:font-size-asian="9pt" style:font-size-complex="9pt"/>
    </style:style>
    <style:style style:name="TableCell2321" style:family="table-cell">
      <style:table-cell-properties fo:border-top="none" fo:border-left="0.0104in solid #000000" fo:border-bottom="none" fo:border-right="0.0208in solid #000000" style:writing-mode="lr-tb" fo:padding-top="0in" fo:padding-left="0in" fo:padding-bottom="0in" fo:padding-right="0in"/>
    </style:style>
    <style:style style:name="P2322" style:parent-style-name="TableParagraph" style:family="paragraph">
      <style:paragraph-properties fo:line-height="0.152in" fo:margin-left="0.1083in">
        <style:tab-stops/>
      </style:paragraph-properties>
      <style:text-properties style:font-name="細明體" style:font-name-asian="細明體" style:font-name-complex="細明體" fo:font-size="9pt" style:font-size-asian="9pt" style:font-size-complex="9pt"/>
    </style:style>
    <style:style style:name="TableRow2323" style:family="table-row">
      <style:table-row-properties style:row-height="0.177in" style:use-optimal-row-height="false"/>
    </style:style>
    <style:style style:name="TableCell2324" style:family="table-cell">
      <style:table-cell-properties fo:border-top="none" fo:border-left="0.0208in solid #000000" fo:border-bottom="none" fo:border-right="0.0104in solid #000000" style:writing-mode="lr-tb" fo:padding-top="0in" fo:padding-left="0in" fo:padding-bottom="0in" fo:padding-right="0in"/>
    </style:style>
    <style:style style:name="P2325"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2326" style:family="table-cell">
      <style:table-cell-properties fo:border-top="none" fo:border-left="0.0104in solid #000000" fo:border-bottom="none" fo:border-right="0.0104in solid #000000" style:writing-mode="lr-tb" fo:padding-top="0in" fo:padding-left="0in" fo:padding-bottom="0in" fo:padding-right="0in"/>
    </style:style>
    <style:style style:name="P2327"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2328" style:family="table-cell">
      <style:table-cell-properties fo:border-top="none" fo:border-left="0.0104in solid #000000" fo:border-bottom="none" fo:border-right="0.0104in solid #000000" style:writing-mode="lr-tb" fo:padding-top="0in" fo:padding-left="0in" fo:padding-bottom="0in" fo:padding-right="0in"/>
    </style:style>
    <style:style style:name="P2329"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2330" style:family="table-cell">
      <style:table-cell-properties fo:border-top="none" fo:border-left="0.0104in solid #000000" fo:border-bottom="none" fo:border-right="0.0104in solid #000000" style:writing-mode="lr-tb" fo:padding-top="0in" fo:padding-left="0in" fo:padding-bottom="0in" fo:padding-right="0in"/>
    </style:style>
    <style:style style:name="P2331"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2332" style:family="table-cell">
      <style:table-cell-properties fo:border-top="none" fo:border-left="0.0104in solid #000000" fo:border-bottom="none" fo:border-right="0.0208in solid #000000" style:writing-mode="lr-tb" fo:padding-top="0in" fo:padding-left="0in" fo:padding-bottom="0in" fo:padding-right="0in"/>
    </style:style>
    <style:style style:name="P2333"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2334" style:family="table-row">
      <style:table-row-properties style:row-height="0.1986in" style:use-optimal-row-height="false"/>
    </style:style>
    <style:style style:name="TableCell2335"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2336" style:parent-style-name="TableParagraph" style:family="paragraph">
      <style:paragraph-properties fo:line-height="0.1513in" fo:margin-left="0.1659in">
        <style:tab-stops/>
      </style:paragraph-properties>
      <style:text-properties style:font-name="細明體" style:font-name-asian="細明體" style:font-name-complex="細明體" fo:font-size="9pt" style:font-size-asian="9pt" style:font-size-complex="9pt"/>
    </style:style>
    <style:style style:name="TableCell2337"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338" style:parent-style-name="TableParagraph" style:family="paragraph">
      <style:paragraph-properties fo:text-align="center" fo:line-height="0.1513in" fo:margin-right="0.0201in"/>
      <style:text-properties style:font-name="細明體" style:font-name-asian="細明體" style:font-name-complex="細明體" fo:font-size="9pt" style:font-size-asian="9pt" style:font-size-complex="9pt"/>
    </style:style>
    <style:style style:name="TableCell2339"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340" style:parent-style-name="TableParagraph" style:family="paragraph">
      <style:paragraph-properties fo:line-height="0.1513in" fo:margin-left="0.1708in">
        <style:tab-stops/>
      </style:paragraph-properties>
      <style:text-properties style:font-name="細明體" style:font-name-asian="細明體" style:font-name-complex="細明體" fo:font-size="9pt" style:font-size-asian="9pt" style:font-size-complex="9pt"/>
    </style:style>
    <style:style style:name="TableCell2341"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342" style:parent-style-name="TableParagraph" style:family="paragraph">
      <style:paragraph-properties fo:text-align="center" fo:line-height="0.1513in" fo:margin-right="0.0201in"/>
      <style:text-properties style:font-name="細明體" style:font-name-asian="細明體" style:font-name-complex="細明體" fo:font-size="9pt" style:font-size-asian="9pt" style:font-size-complex="9pt"/>
    </style:style>
    <style:style style:name="TableCell2343"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2344" style:parent-style-name="TableParagraph" style:family="paragraph">
      <style:paragraph-properties fo:line-height="0.1513in" fo:margin-left="0.2958in">
        <style:tab-stops/>
      </style:paragraph-properties>
      <style:text-properties style:font-name="細明體" style:font-name-asian="細明體" style:font-name-complex="細明體" fo:font-size="9pt" style:font-size-asian="9pt" style:font-size-complex="9pt"/>
    </style:style>
    <style:style style:name="TableRow2345" style:family="table-row">
      <style:table-row-properties style:row-height="0.2222in" style:use-optimal-row-height="false"/>
    </style:style>
    <style:style style:name="TableCell2346" style:family="table-cell">
      <style:table-cell-properties fo:border-top="0.0208in solid #000000" fo:border-left="0.0208in solid #000000" fo:border-bottom="none" fo:border-right="none" style:writing-mode="lr-tb" fo:padding-top="0in" fo:padding-left="0in" fo:padding-bottom="0in" fo:padding-right="0in"/>
    </style:style>
    <style:style style:name="P2347" style:parent-style-name="TableParagraph" style:family="paragraph">
      <style:paragraph-properties fo:line-height="0.1604in" fo:margin-left="0.0729in">
        <style:tab-stops/>
      </style:paragraph-properties>
      <style:text-properties style:font-name="細明體" style:font-name-asian="細明體" style:font-name-complex="細明體" fo:font-size="9pt" style:font-size-asian="9pt" style:font-size-complex="9pt"/>
    </style:style>
    <style:style style:name="TableCell2348" style:family="table-cell">
      <style:table-cell-properties fo:border-top="0.0208in solid #000000" fo:border-left="none" fo:border-bottom="none" fo:border-right="0.0208in solid #000000" style:writing-mode="lr-tb" fo:padding-top="0in" fo:padding-left="0in" fo:padding-bottom="0in" fo:padding-right="0in"/>
    </style:style>
    <style:style style:name="P2349" style:parent-style-name="TableParagraph" style:family="paragraph">
      <style:paragraph-properties fo:line-height="0.1604in" fo:margin-left="0.0625in">
        <style:tab-stops/>
      </style:paragraph-properties>
      <style:text-properties style:font-name="細明體" style:font-name-asian="細明體" style:font-name-complex="細明體" fo:font-size="9pt" style:font-size-asian="9pt" style:font-size-complex="9pt"/>
    </style:style>
    <style:style style:name="TableCell2350"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2351" style:parent-style-name="TableParagraph" style:family="paragraph">
      <style:paragraph-properties fo:text-align="end" fo:margin-top="0.018in" fo:margin-right="0.1076in"/>
    </style:style>
    <style:style style:name="T2352" style:parent-style-name="預設段落字型" style:family="text">
      <style:text-properties style:font-name="Arial" fo:font-size="9pt" style:font-size-asian="9pt"/>
    </style:style>
    <style:style style:name="TableCell2353"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354" style:parent-style-name="TableParagraph" style:family="paragraph">
      <style:paragraph-properties fo:text-align="end" fo:margin-top="0.018in" fo:margin-right="0.1076in"/>
    </style:style>
    <style:style style:name="T2355" style:parent-style-name="預設段落字型" style:family="text">
      <style:text-properties style:font-name="Arial" fo:font-size="9pt" style:font-size-asian="9pt"/>
    </style:style>
    <style:style style:name="TableCell2356"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357" style:parent-style-name="TableParagraph" style:family="paragraph">
      <style:paragraph-properties fo:text-align="end" fo:margin-top="0.018in" fo:margin-right="0.1076in"/>
    </style:style>
    <style:style style:name="T2358" style:parent-style-name="預設段落字型" style:family="text">
      <style:text-properties style:font-name="Arial" fo:font-size="9pt" style:font-size-asian="9pt"/>
    </style:style>
    <style:style style:name="TableCell2359"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360" style:parent-style-name="TableParagraph" style:family="paragraph">
      <style:paragraph-properties fo:text-align="end" fo:margin-top="0.018in" fo:margin-right="0.1076in"/>
    </style:style>
    <style:style style:name="T2361" style:parent-style-name="預設段落字型" style:family="text">
      <style:text-properties style:font-name="Arial" fo:font-size="9pt" style:font-size-asian="9pt"/>
    </style:style>
    <style:style style:name="TableCell2362"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2363" style:parent-style-name="TableParagraph" style:family="paragraph">
      <style:paragraph-properties fo:text-align="end" fo:margin-top="0.018in" fo:margin-right="0.1027in"/>
    </style:style>
    <style:style style:name="T2364" style:parent-style-name="預設段落字型" style:family="text">
      <style:text-properties style:font-name="Arial" fo:font-size="9pt" style:font-size-asian="9pt"/>
    </style:style>
    <style:style style:name="TableRow2365" style:family="table-row">
      <style:table-row-properties style:row-height="0.2291in" style:use-optimal-row-height="false"/>
    </style:style>
    <style:style style:name="TableCell2366" style:family="table-cell">
      <style:table-cell-properties fo:border-top="none" fo:border-left="0.0208in solid #000000" fo:border-bottom="none" fo:border-right="none" style:writing-mode="lr-tb" fo:padding-top="0in" fo:padding-left="0in" fo:padding-bottom="0in" fo:padding-right="0in"/>
    </style:style>
    <style:style style:name="TableCell2367" style:family="table-cell">
      <style:table-cell-properties fo:border-top="none" fo:border-left="none" fo:border-bottom="none" fo:border-right="0.0208in solid #000000" style:writing-mode="lr-tb" fo:padding-top="0in" fo:padding-left="0in" fo:padding-bottom="0in" fo:padding-right="0in"/>
    </style:style>
    <style:style style:name="P2368" style:parent-style-name="TableParagraph" style:family="paragraph">
      <style:paragraph-properties fo:margin-top="0.0138in" fo:margin-left="0.0618in">
        <style:tab-stops/>
      </style:paragraph-properties>
      <style:text-properties style:font-name="細明體" style:font-name-asian="細明體" style:font-name-complex="細明體" fo:font-size="9pt" style:font-size-asian="9pt" style:font-size-complex="9pt"/>
    </style:style>
    <style:style style:name="TableCell2369" style:family="table-cell">
      <style:table-cell-properties fo:border-top="none" fo:border-left="0.0208in solid #000000" fo:border-bottom="none" fo:border-right="0.0104in solid #000000" style:writing-mode="lr-tb" fo:padding-top="0in" fo:padding-left="0in" fo:padding-bottom="0in" fo:padding-right="0in"/>
    </style:style>
    <style:style style:name="P2370" style:parent-style-name="TableParagraph" style:family="paragraph">
      <style:paragraph-properties fo:text-align="end" fo:margin-top="0.0354in" fo:margin-right="0.1006in"/>
    </style:style>
    <style:style style:name="T2371" style:parent-style-name="預設段落字型" style:family="text">
      <style:text-properties style:font-name="Arial" fo:font-size="9pt" style:font-size-asian="9pt"/>
    </style:style>
    <style:style style:name="TableCell2372" style:family="table-cell">
      <style:table-cell-properties fo:border-top="none" fo:border-left="0.0104in solid #000000" fo:border-bottom="none" fo:border-right="0.0104in solid #000000" style:writing-mode="lr-tb" fo:padding-top="0in" fo:padding-left="0in" fo:padding-bottom="0in" fo:padding-right="0in"/>
    </style:style>
    <style:style style:name="P2373" style:parent-style-name="TableParagraph" style:family="paragraph">
      <style:paragraph-properties fo:text-align="end" fo:margin-top="0.0354in" fo:margin-right="0.1006in"/>
    </style:style>
    <style:style style:name="T2374" style:parent-style-name="預設段落字型" style:family="text">
      <style:text-properties style:font-name="Arial" fo:font-size="9pt" style:font-size-asian="9pt"/>
    </style:style>
    <style:style style:name="TableCell2375" style:family="table-cell">
      <style:table-cell-properties fo:border-top="none" fo:border-left="0.0104in solid #000000" fo:border-bottom="none" fo:border-right="0.0104in solid #000000" style:writing-mode="lr-tb" fo:padding-top="0in" fo:padding-left="0in" fo:padding-bottom="0in" fo:padding-right="0in"/>
    </style:style>
    <style:style style:name="P2376" style:parent-style-name="TableParagraph" style:family="paragraph">
      <style:paragraph-properties fo:text-align="end" fo:margin-top="0.0354in" fo:margin-right="0.1006in"/>
    </style:style>
    <style:style style:name="T2377" style:parent-style-name="預設段落字型" style:family="text">
      <style:text-properties style:font-name="Arial" fo:font-size="9pt" style:font-size-asian="9pt"/>
    </style:style>
    <style:style style:name="TableCell2378" style:family="table-cell">
      <style:table-cell-properties fo:border-top="none" fo:border-left="0.0104in solid #000000" fo:border-bottom="none" fo:border-right="0.0104in solid #000000" style:writing-mode="lr-tb" fo:padding-top="0in" fo:padding-left="0in" fo:padding-bottom="0in" fo:padding-right="0in"/>
    </style:style>
    <style:style style:name="P2379" style:parent-style-name="TableParagraph" style:family="paragraph">
      <style:paragraph-properties fo:text-align="end" fo:margin-top="0.0354in" fo:margin-right="0.1006in"/>
    </style:style>
    <style:style style:name="T2380" style:parent-style-name="預設段落字型" style:family="text">
      <style:text-properties style:font-name="Arial" fo:font-size="9pt" style:font-size-asian="9pt"/>
    </style:style>
    <style:style style:name="TableCell2381" style:family="table-cell">
      <style:table-cell-properties fo:border-top="none" fo:border-left="0.0104in solid #000000" fo:border-bottom="none" fo:border-right="0.0208in solid #000000" style:writing-mode="lr-tb" fo:padding-top="0in" fo:padding-left="0in" fo:padding-bottom="0in" fo:padding-right="0in"/>
    </style:style>
    <style:style style:name="P2382" style:parent-style-name="TableParagraph" style:family="paragraph">
      <style:paragraph-properties fo:text-align="end" fo:margin-top="0.0354in" fo:margin-right="0.0958in"/>
    </style:style>
    <style:style style:name="T2383" style:parent-style-name="預設段落字型" style:family="text">
      <style:text-properties style:font-name="Arial" fo:font-size="9pt" style:font-size-asian="9pt"/>
    </style:style>
    <style:style style:name="TableRow2384" style:family="table-row">
      <style:table-row-properties style:row-height="0.2291in" style:use-optimal-row-height="false"/>
    </style:style>
    <style:style style:name="TableCell2385" style:family="table-cell">
      <style:table-cell-properties fo:border-top="none" fo:border-left="0.0208in solid #000000" fo:border-bottom="none" fo:border-right="none" style:writing-mode="lr-tb" fo:padding-top="0in" fo:padding-left="0in" fo:padding-bottom="0in" fo:padding-right="0in"/>
    </style:style>
    <style:style style:name="P2386"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387" style:family="table-cell">
      <style:table-cell-properties fo:border-top="none" fo:border-left="none" fo:border-bottom="none" fo:border-right="0.0208in solid #000000" style:writing-mode="lr-tb" fo:padding-top="0in" fo:padding-left="0in" fo:padding-bottom="0in" fo:padding-right="0in"/>
    </style:style>
    <style:style style:name="TableCell2388" style:family="table-cell">
      <style:table-cell-properties fo:border-top="none" fo:border-left="0.0208in solid #000000" fo:border-bottom="none" fo:border-right="0.0104in solid #000000" style:writing-mode="lr-tb" fo:padding-top="0in" fo:padding-left="0in" fo:padding-bottom="0in" fo:padding-right="0in"/>
    </style:style>
    <style:style style:name="P2389" style:parent-style-name="TableParagraph" style:family="paragraph">
      <style:paragraph-properties fo:margin-top="0.0354in" fo:margin-left="0.6354in">
        <style:tab-stops/>
      </style:paragraph-properties>
    </style:style>
    <style:style style:name="T2390" style:parent-style-name="預設段落字型" style:family="text">
      <style:text-properties style:font-name="Arial" fo:font-size="9pt" style:font-size-asian="9pt"/>
    </style:style>
    <style:style style:name="TableCell2391" style:family="table-cell">
      <style:table-cell-properties fo:border-top="none" fo:border-left="0.0104in solid #000000" fo:border-bottom="none" fo:border-right="0.0104in solid #000000" style:writing-mode="lr-tb" fo:padding-top="0in" fo:padding-left="0in" fo:padding-bottom="0in" fo:padding-right="0in"/>
    </style:style>
    <style:style style:name="P2392" style:parent-style-name="TableParagraph" style:family="paragraph">
      <style:paragraph-properties fo:margin-top="0.0354in" fo:margin-left="0.6402in">
        <style:tab-stops/>
      </style:paragraph-properties>
    </style:style>
    <style:style style:name="T2393" style:parent-style-name="預設段落字型" style:family="text">
      <style:text-properties style:font-name="Arial" fo:font-size="9pt" style:font-size-asian="9pt"/>
    </style:style>
    <style:style style:name="TableCell2394" style:family="table-cell">
      <style:table-cell-properties fo:border-top="none" fo:border-left="0.0104in solid #000000" fo:border-bottom="none" fo:border-right="0.0104in solid #000000" style:writing-mode="lr-tb" fo:padding-top="0in" fo:padding-left="0in" fo:padding-bottom="0in" fo:padding-right="0in"/>
    </style:style>
    <style:style style:name="P2395" style:parent-style-name="TableParagraph" style:family="paragraph">
      <style:paragraph-properties fo:margin-top="0.0354in" fo:margin-left="0.6402in">
        <style:tab-stops/>
      </style:paragraph-properties>
    </style:style>
    <style:style style:name="T2396" style:parent-style-name="預設段落字型" style:family="text">
      <style:text-properties style:font-name="Arial" fo:font-size="9pt" style:font-size-asian="9pt"/>
    </style:style>
    <style:style style:name="TableCell2397" style:family="table-cell">
      <style:table-cell-properties fo:border-top="none" fo:border-left="0.0104in solid #000000" fo:border-bottom="none" fo:border-right="0.0104in solid #000000" style:writing-mode="lr-tb" fo:padding-top="0in" fo:padding-left="0in" fo:padding-bottom="0in" fo:padding-right="0in"/>
    </style:style>
    <style:style style:name="P2398" style:parent-style-name="TableParagraph" style:family="paragraph">
      <style:paragraph-properties fo:margin-top="0.0354in" fo:margin-left="0.6402in">
        <style:tab-stops/>
      </style:paragraph-properties>
    </style:style>
    <style:style style:name="T2399" style:parent-style-name="預設段落字型" style:family="text">
      <style:text-properties style:font-name="Arial" fo:font-size="9pt" style:font-size-asian="9pt"/>
    </style:style>
    <style:style style:name="TableCell2400" style:family="table-cell">
      <style:table-cell-properties fo:border-top="none" fo:border-left="0.0104in solid #000000" fo:border-bottom="none" fo:border-right="0.0208in solid #000000" style:writing-mode="lr-tb" fo:padding-top="0in" fo:padding-left="0in" fo:padding-bottom="0in" fo:padding-right="0in"/>
    </style:style>
    <style:style style:name="P2401" style:parent-style-name="TableParagraph" style:family="paragraph">
      <style:paragraph-properties fo:margin-top="0.0354in" fo:margin-left="0.6395in">
        <style:tab-stops/>
      </style:paragraph-properties>
    </style:style>
    <style:style style:name="T2402" style:parent-style-name="預設段落字型" style:family="text">
      <style:text-properties style:font-name="Arial" fo:font-size="9pt" style:font-size-asian="9pt"/>
    </style:style>
    <style:style style:name="TableRow2403" style:family="table-row">
      <style:table-row-properties style:row-height="0.2291in" style:use-optimal-row-height="false"/>
    </style:style>
    <style:style style:name="TableCell2404" style:family="table-cell">
      <style:table-cell-properties fo:border-top="none" fo:border-left="0.0208in solid #000000" fo:border-bottom="none" fo:border-right="none" style:writing-mode="lr-tb" fo:padding-top="0in" fo:padding-left="0in" fo:padding-bottom="0in" fo:padding-right="0in"/>
    </style:style>
    <style:style style:name="P2405"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406" style:family="table-cell">
      <style:table-cell-properties fo:border-top="none" fo:border-left="none" fo:border-bottom="none" fo:border-right="0.0208in solid #000000" style:writing-mode="lr-tb" fo:padding-top="0in" fo:padding-left="0in" fo:padding-bottom="0in" fo:padding-right="0in"/>
    </style:style>
    <style:style style:name="TableCell2407" style:family="table-cell">
      <style:table-cell-properties fo:border-top="none" fo:border-left="0.0208in solid #000000" fo:border-bottom="none" fo:border-right="0.0104in solid #000000" style:writing-mode="lr-tb" fo:padding-top="0in" fo:padding-left="0in" fo:padding-bottom="0in" fo:padding-right="0in"/>
    </style:style>
    <style:style style:name="P2408" style:parent-style-name="TableParagraph" style:family="paragraph">
      <style:paragraph-properties fo:margin-top="0.0354in" fo:margin-left="0.6354in">
        <style:tab-stops/>
      </style:paragraph-properties>
    </style:style>
    <style:style style:name="T2409" style:parent-style-name="預設段落字型" style:family="text">
      <style:text-properties style:font-name="Arial" fo:font-size="9pt" style:font-size-asian="9pt"/>
    </style:style>
    <style:style style:name="TableCell2410" style:family="table-cell">
      <style:table-cell-properties fo:border-top="none" fo:border-left="0.0104in solid #000000" fo:border-bottom="none" fo:border-right="0.0104in solid #000000" style:writing-mode="lr-tb" fo:padding-top="0in" fo:padding-left="0in" fo:padding-bottom="0in" fo:padding-right="0in"/>
    </style:style>
    <style:style style:name="P2411" style:parent-style-name="TableParagraph" style:family="paragraph">
      <style:paragraph-properties fo:margin-top="0.0354in" fo:margin-left="0.6402in">
        <style:tab-stops/>
      </style:paragraph-properties>
    </style:style>
    <style:style style:name="T2412" style:parent-style-name="預設段落字型" style:family="text">
      <style:text-properties style:font-name="Arial" fo:font-size="9pt" style:font-size-asian="9pt"/>
    </style:style>
    <style:style style:name="TableCell2413" style:family="table-cell">
      <style:table-cell-properties fo:border-top="none" fo:border-left="0.0104in solid #000000" fo:border-bottom="none" fo:border-right="0.0104in solid #000000" style:writing-mode="lr-tb" fo:padding-top="0in" fo:padding-left="0in" fo:padding-bottom="0in" fo:padding-right="0in"/>
    </style:style>
    <style:style style:name="P2414" style:parent-style-name="TableParagraph" style:family="paragraph">
      <style:paragraph-properties fo:margin-top="0.0354in" fo:margin-left="0.6402in">
        <style:tab-stops/>
      </style:paragraph-properties>
    </style:style>
    <style:style style:name="T2415" style:parent-style-name="預設段落字型" style:family="text">
      <style:text-properties style:font-name="Arial" fo:font-size="9pt" style:font-size-asian="9pt"/>
    </style:style>
    <style:style style:name="TableCell2416" style:family="table-cell">
      <style:table-cell-properties fo:border-top="none" fo:border-left="0.0104in solid #000000" fo:border-bottom="none" fo:border-right="0.0104in solid #000000" style:writing-mode="lr-tb" fo:padding-top="0in" fo:padding-left="0in" fo:padding-bottom="0in" fo:padding-right="0in"/>
    </style:style>
    <style:style style:name="P2417" style:parent-style-name="TableParagraph" style:family="paragraph">
      <style:paragraph-properties fo:margin-top="0.0354in" fo:margin-left="0.6402in">
        <style:tab-stops/>
      </style:paragraph-properties>
    </style:style>
    <style:style style:name="T2418" style:parent-style-name="預設段落字型" style:family="text">
      <style:text-properties style:font-name="Arial" fo:font-size="9pt" style:font-size-asian="9pt"/>
    </style:style>
    <style:style style:name="TableCell2419" style:family="table-cell">
      <style:table-cell-properties fo:border-top="none" fo:border-left="0.0104in solid #000000" fo:border-bottom="none" fo:border-right="0.0208in solid #000000" style:writing-mode="lr-tb" fo:padding-top="0in" fo:padding-left="0in" fo:padding-bottom="0in" fo:padding-right="0in"/>
    </style:style>
    <style:style style:name="P2420" style:parent-style-name="TableParagraph" style:family="paragraph">
      <style:paragraph-properties fo:margin-top="0.0354in" fo:margin-left="0.6395in">
        <style:tab-stops/>
      </style:paragraph-properties>
    </style:style>
    <style:style style:name="T2421" style:parent-style-name="預設段落字型" style:family="text">
      <style:text-properties style:font-name="Arial" fo:font-size="9pt" style:font-size-asian="9pt"/>
    </style:style>
    <style:style style:name="TableRow2422" style:family="table-row">
      <style:table-row-properties style:row-height="0.2291in" style:use-optimal-row-height="false"/>
    </style:style>
    <style:style style:name="TableCell2423" style:family="table-cell">
      <style:table-cell-properties fo:border-top="none" fo:border-left="0.0208in solid #000000" fo:border-bottom="none" fo:border-right="none" style:writing-mode="lr-tb" fo:padding-top="0in" fo:padding-left="0in" fo:padding-bottom="0in" fo:padding-right="0in"/>
    </style:style>
    <style:style style:name="P2424"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425" style:family="table-cell">
      <style:table-cell-properties fo:border-top="none" fo:border-left="none" fo:border-bottom="none" fo:border-right="0.0208in solid #000000" style:writing-mode="lr-tb" fo:padding-top="0in" fo:padding-left="0in" fo:padding-bottom="0in" fo:padding-right="0in"/>
    </style:style>
    <style:style style:name="TableCell2426" style:family="table-cell">
      <style:table-cell-properties fo:border-top="none" fo:border-left="0.0208in solid #000000" fo:border-bottom="none" fo:border-right="0.0104in solid #000000" style:writing-mode="lr-tb" fo:padding-top="0in" fo:padding-left="0in" fo:padding-bottom="0in" fo:padding-right="0in"/>
    </style:style>
    <style:style style:name="P2427" style:parent-style-name="TableParagraph" style:family="paragraph">
      <style:paragraph-properties fo:text-align="end" fo:margin-top="0.0354in" fo:margin-right="0.1006in"/>
    </style:style>
    <style:style style:name="T2428" style:parent-style-name="預設段落字型" style:family="text">
      <style:text-properties style:font-name="Arial" fo:font-size="9pt" style:font-size-asian="9pt"/>
    </style:style>
    <style:style style:name="TableCell2429" style:family="table-cell">
      <style:table-cell-properties fo:border-top="none" fo:border-left="0.0104in solid #000000" fo:border-bottom="none" fo:border-right="0.0104in solid #000000" style:writing-mode="lr-tb" fo:padding-top="0in" fo:padding-left="0in" fo:padding-bottom="0in" fo:padding-right="0in"/>
    </style:style>
    <style:style style:name="P2430" style:parent-style-name="TableParagraph" style:family="paragraph">
      <style:paragraph-properties fo:text-align="end" fo:margin-top="0.0354in" fo:margin-right="0.1006in"/>
    </style:style>
    <style:style style:name="T2431" style:parent-style-name="預設段落字型" style:family="text">
      <style:text-properties style:font-name="Arial" fo:font-size="9pt" style:font-size-asian="9pt"/>
    </style:style>
    <style:style style:name="TableCell2432" style:family="table-cell">
      <style:table-cell-properties fo:border-top="none" fo:border-left="0.0104in solid #000000" fo:border-bottom="none" fo:border-right="0.0104in solid #000000" style:writing-mode="lr-tb" fo:padding-top="0in" fo:padding-left="0in" fo:padding-bottom="0in" fo:padding-right="0in"/>
    </style:style>
    <style:style style:name="P2433" style:parent-style-name="TableParagraph" style:family="paragraph">
      <style:paragraph-properties fo:text-align="end" fo:margin-top="0.0354in" fo:margin-right="0.1006in"/>
    </style:style>
    <style:style style:name="T2434" style:parent-style-name="預設段落字型" style:family="text">
      <style:text-properties style:font-name="Arial" fo:font-size="9pt" style:font-size-asian="9pt"/>
    </style:style>
    <style:style style:name="TableCell2435" style:family="table-cell">
      <style:table-cell-properties fo:border-top="none" fo:border-left="0.0104in solid #000000" fo:border-bottom="none" fo:border-right="0.0104in solid #000000" style:writing-mode="lr-tb" fo:padding-top="0in" fo:padding-left="0in" fo:padding-bottom="0in" fo:padding-right="0in"/>
    </style:style>
    <style:style style:name="P2436" style:parent-style-name="TableParagraph" style:family="paragraph">
      <style:paragraph-properties fo:text-align="end" fo:margin-top="0.0354in" fo:margin-right="0.1006in"/>
    </style:style>
    <style:style style:name="T2437" style:parent-style-name="預設段落字型" style:family="text">
      <style:text-properties style:font-name="Arial" fo:font-size="9pt" style:font-size-asian="9pt"/>
    </style:style>
    <style:style style:name="TableCell2438" style:family="table-cell">
      <style:table-cell-properties fo:border-top="none" fo:border-left="0.0104in solid #000000" fo:border-bottom="none" fo:border-right="0.0208in solid #000000" style:writing-mode="lr-tb" fo:padding-top="0in" fo:padding-left="0in" fo:padding-bottom="0in" fo:padding-right="0in"/>
    </style:style>
    <style:style style:name="P2439" style:parent-style-name="TableParagraph" style:family="paragraph">
      <style:paragraph-properties fo:text-align="end" fo:margin-top="0.0354in" fo:margin-right="0.0958in"/>
    </style:style>
    <style:style style:name="T2440" style:parent-style-name="預設段落字型" style:family="text">
      <style:text-properties style:font-name="Arial" fo:font-size="9pt" style:font-size-asian="9pt"/>
    </style:style>
    <style:style style:name="TableRow2441" style:family="table-row">
      <style:table-row-properties style:row-height="0.2291in" style:use-optimal-row-height="false"/>
    </style:style>
    <style:style style:name="TableCell2442" style:family="table-cell">
      <style:table-cell-properties fo:border-top="none" fo:border-left="0.0208in solid #000000" fo:border-bottom="none" fo:border-right="none" style:writing-mode="lr-tb" fo:padding-top="0in" fo:padding-left="0in" fo:padding-bottom="0in" fo:padding-right="0in"/>
    </style:style>
    <style:style style:name="P2443"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444" style:family="table-cell">
      <style:table-cell-properties fo:border-top="none" fo:border-left="none" fo:border-bottom="none" fo:border-right="0.0208in solid #000000" style:writing-mode="lr-tb" fo:padding-top="0in" fo:padding-left="0in" fo:padding-bottom="0in" fo:padding-right="0in"/>
    </style:style>
    <style:style style:name="TableCell2445" style:family="table-cell">
      <style:table-cell-properties fo:border-top="none" fo:border-left="0.0208in solid #000000" fo:border-bottom="none" fo:border-right="0.0104in solid #000000" style:writing-mode="lr-tb" fo:padding-top="0in" fo:padding-left="0in" fo:padding-bottom="0in" fo:padding-right="0in"/>
    </style:style>
    <style:style style:name="P2446" style:parent-style-name="TableParagraph" style:family="paragraph">
      <style:paragraph-properties fo:margin-top="0.0354in" fo:margin-left="0.5618in">
        <style:tab-stops/>
      </style:paragraph-properties>
    </style:style>
    <style:style style:name="T2447" style:parent-style-name="預設段落字型" style:family="text">
      <style:text-properties style:font-name="Arial" fo:font-size="9pt" style:font-size-asian="9pt"/>
    </style:style>
    <style:style style:name="TableCell2448" style:family="table-cell">
      <style:table-cell-properties fo:border-top="none" fo:border-left="0.0104in solid #000000" fo:border-bottom="none" fo:border-right="0.0104in solid #000000" style:writing-mode="lr-tb" fo:padding-top="0in" fo:padding-left="0in" fo:padding-bottom="0in" fo:padding-right="0in"/>
    </style:style>
    <style:style style:name="P2449" style:parent-style-name="TableParagraph" style:family="paragraph">
      <style:paragraph-properties fo:margin-top="0.0354in" fo:margin-left="0.5666in">
        <style:tab-stops/>
      </style:paragraph-properties>
    </style:style>
    <style:style style:name="T2450" style:parent-style-name="預設段落字型" style:family="text">
      <style:text-properties style:font-name="Arial" fo:font-size="9pt" style:font-size-asian="9pt"/>
    </style:style>
    <style:style style:name="TableCell2451" style:family="table-cell">
      <style:table-cell-properties fo:border-top="none" fo:border-left="0.0104in solid #000000" fo:border-bottom="none" fo:border-right="0.0104in solid #000000" style:writing-mode="lr-tb" fo:padding-top="0in" fo:padding-left="0in" fo:padding-bottom="0in" fo:padding-right="0in"/>
    </style:style>
    <style:style style:name="P2452" style:parent-style-name="TableParagraph" style:family="paragraph">
      <style:paragraph-properties fo:margin-top="0.0354in" fo:margin-left="0.5666in">
        <style:tab-stops/>
      </style:paragraph-properties>
    </style:style>
    <style:style style:name="T2453" style:parent-style-name="預設段落字型" style:family="text">
      <style:text-properties style:font-name="Arial" fo:font-size="9pt" style:font-size-asian="9pt"/>
    </style:style>
    <style:style style:name="TableCell2454" style:family="table-cell">
      <style:table-cell-properties fo:border-top="none" fo:border-left="0.0104in solid #000000" fo:border-bottom="none" fo:border-right="0.0104in solid #000000" style:writing-mode="lr-tb" fo:padding-top="0in" fo:padding-left="0in" fo:padding-bottom="0in" fo:padding-right="0in"/>
    </style:style>
    <style:style style:name="P2455" style:parent-style-name="TableParagraph" style:family="paragraph">
      <style:paragraph-properties fo:margin-top="0.0354in" fo:margin-left="0.5666in">
        <style:tab-stops/>
      </style:paragraph-properties>
    </style:style>
    <style:style style:name="T2456" style:parent-style-name="預設段落字型" style:family="text">
      <style:text-properties style:font-name="Arial" fo:font-size="9pt" style:font-size-asian="9pt"/>
    </style:style>
    <style:style style:name="TableCell2457" style:family="table-cell">
      <style:table-cell-properties fo:border-top="none" fo:border-left="0.0104in solid #000000" fo:border-bottom="none" fo:border-right="0.0208in solid #000000" style:writing-mode="lr-tb" fo:padding-top="0in" fo:padding-left="0in" fo:padding-bottom="0in" fo:padding-right="0in"/>
    </style:style>
    <style:style style:name="P2458" style:parent-style-name="TableParagraph" style:family="paragraph">
      <style:paragraph-properties fo:margin-top="0.0354in" fo:margin-left="0.5666in">
        <style:tab-stops/>
      </style:paragraph-properties>
    </style:style>
    <style:style style:name="T2459" style:parent-style-name="預設段落字型" style:family="text">
      <style:text-properties style:font-name="Arial" fo:font-size="9pt" style:font-size-asian="9pt"/>
    </style:style>
    <style:style style:name="TableRow2460" style:family="table-row">
      <style:table-row-properties style:row-height="0.2361in" style:use-optimal-row-height="false"/>
    </style:style>
    <style:style style:name="TableCell2461" style:family="table-cell">
      <style:table-cell-properties fo:border-top="none" fo:border-left="0.0208in solid #000000" fo:border-bottom="0.0208in solid #000000" fo:border-right="none" style:writing-mode="lr-tb" fo:padding-top="0in" fo:padding-left="0in" fo:padding-bottom="0in" fo:padding-right="0in"/>
    </style:style>
    <style:style style:name="P2462"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463" style:family="table-cell">
      <style:table-cell-properties fo:border-top="none" fo:border-left="none" fo:border-bottom="0.0208in solid #000000" fo:border-right="0.0208in solid #000000" style:writing-mode="lr-tb" fo:padding-top="0in" fo:padding-left="0in" fo:padding-bottom="0in" fo:padding-right="0in"/>
    </style:style>
    <style:style style:name="TableCell2464"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2465" style:parent-style-name="TableParagraph" style:family="paragraph">
      <style:paragraph-properties fo:margin-top="0.0354in" fo:margin-left="0.5618in">
        <style:tab-stops/>
      </style:paragraph-properties>
    </style:style>
    <style:style style:name="T2466" style:parent-style-name="預設段落字型" style:family="text">
      <style:text-properties style:font-name="Arial" fo:font-size="9pt" style:font-size-asian="9pt"/>
    </style:style>
    <style:style style:name="TableCell2467"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468" style:parent-style-name="TableParagraph" style:family="paragraph">
      <style:paragraph-properties fo:margin-top="0.0354in" fo:margin-left="0.5666in">
        <style:tab-stops/>
      </style:paragraph-properties>
    </style:style>
    <style:style style:name="T2469" style:parent-style-name="預設段落字型" style:family="text">
      <style:text-properties style:font-name="Arial" fo:font-size="9pt" style:font-size-asian="9pt"/>
    </style:style>
    <style:style style:name="TableCell2470"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471" style:parent-style-name="TableParagraph" style:family="paragraph">
      <style:paragraph-properties fo:margin-top="0.0354in" fo:margin-left="0.5666in">
        <style:tab-stops/>
      </style:paragraph-properties>
    </style:style>
    <style:style style:name="T2472" style:parent-style-name="預設段落字型" style:family="text">
      <style:text-properties style:font-name="Arial" fo:font-size="9pt" style:font-size-asian="9pt"/>
    </style:style>
    <style:style style:name="TableCell2473"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474" style:parent-style-name="TableParagraph" style:family="paragraph">
      <style:paragraph-properties fo:margin-top="0.0354in" fo:margin-left="0.5666in">
        <style:tab-stops/>
      </style:paragraph-properties>
    </style:style>
    <style:style style:name="T2475" style:parent-style-name="預設段落字型" style:family="text">
      <style:text-properties style:font-name="Arial" fo:font-size="9pt" style:font-size-asian="9pt"/>
    </style:style>
    <style:style style:name="TableCell2476"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2477" style:parent-style-name="TableParagraph" style:family="paragraph">
      <style:paragraph-properties fo:margin-top="0.0354in" fo:margin-left="0.5666in">
        <style:tab-stops/>
      </style:paragraph-properties>
    </style:style>
    <style:style style:name="T2478" style:parent-style-name="預設段落字型" style:family="text">
      <style:text-properties style:font-name="Arial" fo:font-size="9pt" style:font-size-asian="9pt"/>
    </style:style>
    <style:style style:name="P2479"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4pt" style:font-size-asian="4pt" style:font-size-complex="4pt"/>
    </style:style>
    <style:style style:name="P2480" style:parent-style-name="本文" style:family="paragraph">
      <style:paragraph-properties fo:text-align="center" fo:margin-right="2.9763in"/>
    </style:style>
    <style:style style:name="P2481"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5pt" style:font-size-asian="5pt" style:font-size-complex="5pt"/>
    </style:style>
    <style:style style:name="TableColumn2483" style:family="table-column">
      <style:table-column-properties style:column-width="0.5208in" style:use-optimal-column-width="false"/>
    </style:style>
    <style:style style:name="TableColumn2484" style:family="table-column">
      <style:table-column-properties style:column-width="0.5416in" style:use-optimal-column-width="false"/>
    </style:style>
    <style:style style:name="TableColumn2485" style:family="table-column">
      <style:table-column-properties style:column-width="1in" style:use-optimal-column-width="false"/>
    </style:style>
    <style:style style:name="TableColumn2486" style:family="table-column">
      <style:table-column-properties style:column-width="1in" style:use-optimal-column-width="false"/>
    </style:style>
    <style:style style:name="TableColumn2487" style:family="table-column">
      <style:table-column-properties style:column-width="1in" style:use-optimal-column-width="false"/>
    </style:style>
    <style:style style:name="TableColumn2488" style:family="table-column">
      <style:table-column-properties style:column-width="1in" style:use-optimal-column-width="false"/>
    </style:style>
    <style:style style:name="TableColumn2489" style:family="table-column">
      <style:table-column-properties style:column-width="1in" style:use-optimal-column-width="false"/>
    </style:style>
    <style:style style:name="Table2482" style:family="table">
      <style:table-properties style:width="6.0625in" fo:margin-left="0.0694in" table:align="left"/>
    </style:style>
    <style:style style:name="TableRow2490" style:family="table-row">
      <style:table-row-properties style:min-row-height="0.3847in" style:use-optimal-row-height="false"/>
    </style:style>
    <style:style style:name="TableCell2491" style:family="table-cell">
      <style:table-cell-properties fo:border="0.0208in solid #000000" style:writing-mode="lr-tb" fo:padding-top="0in" fo:padding-left="0in" fo:padding-bottom="0in" fo:padding-right="0in"/>
    </style:style>
    <style:style style:name="TableCell2492"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2493"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2494" style:parent-style-name="TableParagraph" style:family="paragraph">
      <style:paragraph-properties fo:margin-left="0.1034in">
        <style:tab-stops/>
      </style:paragraph-properties>
      <style:text-properties style:font-name="細明體" style:font-name-asian="細明體" style:font-name-complex="細明體" fo:font-size="9pt" style:font-size-asian="9pt" style:font-size-complex="9pt"/>
    </style:style>
    <style:style style:name="TableCell2495"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496"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2497"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2498"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499"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2500"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2501"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502"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2503"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Cell2504"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2505" style:parent-style-name="TableParagraph" style:family="paragraph">
      <style:paragraph-properties fo:margin-top="0.0027in"/>
      <style:text-properties style:font-name="新細明體" style:font-name-asian="新細明體" style:font-name-complex="新細明體" fo:font-weight="bold" style:font-weight-asian="bold" style:font-weight-complex="bold" fo:font-size="10pt" style:font-size-asian="10pt" style:font-size-complex="10pt"/>
    </style:style>
    <style:style style:name="P2506" style:parent-style-name="TableParagraph" style:family="paragraph">
      <style:paragraph-properties fo:margin-left="0.1083in">
        <style:tab-stops/>
      </style:paragraph-properties>
      <style:text-properties style:font-name="細明體" style:font-name-asian="細明體" style:font-name-complex="細明體" fo:font-size="9pt" style:font-size-asian="9pt" style:font-size-complex="9pt"/>
    </style:style>
    <style:style style:name="TableRow2507" style:family="table-row">
      <style:table-row-properties style:row-height="0.1763in" style:use-optimal-row-height="false"/>
    </style:style>
    <style:style style:name="TableCell2508" style:family="table-cell">
      <style:table-cell-properties fo:border-top="none" fo:border-left="0.0208in solid #000000" fo:border-bottom="none" fo:border-right="0.0104in solid #000000" style:writing-mode="lr-tb" fo:padding-top="0in" fo:padding-left="0in" fo:padding-bottom="0in" fo:padding-right="0in"/>
    </style:style>
    <style:style style:name="P2509" style:parent-style-name="TableParagraph" style:family="paragraph">
      <style:paragraph-properties fo:line-height="0.1513in" fo:margin-left="0.1659in">
        <style:tab-stops/>
      </style:paragraph-properties>
      <style:text-properties style:font-name="細明體" style:font-name-asian="細明體" style:font-name-complex="細明體" fo:font-size="9pt" style:font-size-asian="9pt" style:font-size-complex="9pt"/>
    </style:style>
    <style:style style:name="TableCell2510" style:family="table-cell">
      <style:table-cell-properties fo:border-top="none" fo:border-left="0.0104in solid #000000" fo:border-bottom="none" fo:border-right="0.0104in solid #000000" style:writing-mode="lr-tb" fo:padding-top="0in" fo:padding-left="0in" fo:padding-bottom="0in" fo:padding-right="0in"/>
    </style:style>
    <style:style style:name="P2511" style:parent-style-name="TableParagraph" style:family="paragraph">
      <style:paragraph-properties fo:line-height="0.1513in" fo:margin-left="0.1708in">
        <style:tab-stops/>
      </style:paragraph-properties>
      <style:text-properties style:font-name="細明體" style:font-name-asian="細明體" style:font-name-complex="細明體" fo:font-size="9pt" style:font-size-asian="9pt" style:font-size-complex="9pt"/>
    </style:style>
    <style:style style:name="TableCell2512" style:family="table-cell">
      <style:table-cell-properties fo:border-top="none" fo:border-left="0.0104in solid #000000" fo:border-bottom="none" fo:border-right="0.0104in solid #000000" style:writing-mode="lr-tb" fo:padding-top="0in" fo:padding-left="0in" fo:padding-bottom="0in" fo:padding-right="0in"/>
    </style:style>
    <style:style style:name="P2513" style:parent-style-name="TableParagraph" style:family="paragraph">
      <style:paragraph-properties fo:line-height="0.1513in" fo:margin-left="0.1708in">
        <style:tab-stops/>
      </style:paragraph-properties>
      <style:text-properties style:font-name="細明體" style:font-name-asian="細明體" style:font-name-complex="細明體" fo:font-size="9pt" style:font-size-asian="9pt" style:font-size-complex="9pt"/>
    </style:style>
    <style:style style:name="TableCell2514" style:family="table-cell">
      <style:table-cell-properties fo:border-top="none" fo:border-left="0.0104in solid #000000" fo:border-bottom="none" fo:border-right="0.0104in solid #000000" style:writing-mode="lr-tb" fo:padding-top="0in" fo:padding-left="0in" fo:padding-bottom="0in" fo:padding-right="0in"/>
    </style:style>
    <style:style style:name="P2515" style:parent-style-name="TableParagraph" style:family="paragraph">
      <style:paragraph-properties fo:line-height="0.1513in" fo:margin-left="0.1708in">
        <style:tab-stops/>
      </style:paragraph-properties>
      <style:text-properties style:font-name="細明體" style:font-name-asian="細明體" style:font-name-complex="細明體" fo:font-size="9pt" style:font-size-asian="9pt" style:font-size-complex="9pt"/>
    </style:style>
    <style:style style:name="TableCell2516" style:family="table-cell">
      <style:table-cell-properties fo:border-top="none" fo:border-left="0.0104in solid #000000" fo:border-bottom="none" fo:border-right="0.0208in solid #000000" style:writing-mode="lr-tb" fo:padding-top="0in" fo:padding-left="0in" fo:padding-bottom="0in" fo:padding-right="0in"/>
    </style:style>
    <style:style style:name="P2517" style:parent-style-name="TableParagraph" style:family="paragraph">
      <style:paragraph-properties fo:line-height="0.1513in" fo:margin-left="0.1708in">
        <style:tab-stops/>
      </style:paragraph-properties>
      <style:text-properties style:font-name="細明體" style:font-name-asian="細明體" style:font-name-complex="細明體" fo:font-size="9pt" style:font-size-asian="9pt" style:font-size-complex="9pt"/>
    </style:style>
    <style:style style:name="TableRow2518" style:family="table-row">
      <style:table-row-properties style:row-height="0.1777in" style:use-optimal-row-height="false"/>
    </style:style>
    <style:style style:name="TableCell2519" style:family="table-cell">
      <style:table-cell-properties fo:border-top="none" fo:border-left="0.0208in solid #000000" fo:border-bottom="none" fo:border-right="0.0104in solid #000000" style:writing-mode="lr-tb" fo:padding-top="0in" fo:padding-left="0in" fo:padding-bottom="0in" fo:padding-right="0in"/>
    </style:style>
    <style:style style:name="P2520" style:parent-style-name="TableParagraph" style:family="paragraph">
      <style:paragraph-properties fo:line-height="0.1527in" fo:margin-left="0.0902in">
        <style:tab-stops/>
      </style:paragraph-properties>
    </style:style>
    <style:style style:name="T2521" style:parent-style-name="預設段落字型" style:family="text">
      <style:text-properties style:font-name="細明體" style:font-name-asian="細明體" style:font-name-complex="細明體" fo:font-size="9pt" style:font-size-asian="9pt" style:font-size-complex="9pt"/>
    </style:style>
    <style:style style:name="T2522" style:parent-style-name="預設段落字型" style:family="text">
      <style:text-properties style:font-name="Arial" style:font-name-asian="Arial" style:font-name-complex="Arial" fo:font-size="9pt" style:font-size-asian="9pt" style:font-size-complex="9pt"/>
    </style:style>
    <style:style style:name="T2523" style:parent-style-name="預設段落字型" style:family="text">
      <style:text-properties style:font-name="細明體" style:font-name-asian="細明體" style:font-name-complex="細明體" fo:font-size="9pt" style:font-size-asian="9pt" style:font-size-complex="9pt"/>
    </style:style>
    <style:style style:name="TableCell2524" style:family="table-cell">
      <style:table-cell-properties fo:border-top="none" fo:border-left="0.0104in solid #000000" fo:border-bottom="none" fo:border-right="0.0104in solid #000000" style:writing-mode="lr-tb" fo:padding-top="0in" fo:padding-left="0in" fo:padding-bottom="0in" fo:padding-right="0in"/>
    </style:style>
    <style:style style:name="P2525"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526" style:family="table-cell">
      <style:table-cell-properties fo:border-top="none" fo:border-left="0.0104in solid #000000" fo:border-bottom="none" fo:border-right="0.0104in solid #000000" style:writing-mode="lr-tb" fo:padding-top="0in" fo:padding-left="0in" fo:padding-bottom="0in" fo:padding-right="0in"/>
    </style:style>
    <style:style style:name="P2527"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528" style:family="table-cell">
      <style:table-cell-properties fo:border-top="none" fo:border-left="0.0104in solid #000000" fo:border-bottom="none" fo:border-right="0.0104in solid #000000" style:writing-mode="lr-tb" fo:padding-top="0in" fo:padding-left="0in" fo:padding-bottom="0in" fo:padding-right="0in"/>
    </style:style>
    <style:style style:name="P2529" style:parent-style-name="TableParagraph" style:family="paragraph">
      <style:paragraph-properties fo:line-height="0.1527in" fo:margin-left="0.0951in">
        <style:tab-stops/>
      </style:paragraph-properties>
    </style:style>
    <style:style style:name="T2530" style:parent-style-name="預設段落字型" style:family="text">
      <style:text-properties style:font-name="細明體" style:font-name-asian="細明體" style:font-name-complex="細明體" fo:font-size="9pt" style:font-size-asian="9pt" style:font-size-complex="9pt"/>
    </style:style>
    <style:style style:name="T2531" style:parent-style-name="預設段落字型" style:family="text">
      <style:text-properties style:font-name="Arial" style:font-name-asian="Arial" style:font-name-complex="Arial" fo:font-size="9pt" style:font-size-asian="9pt" style:font-size-complex="9pt"/>
    </style:style>
    <style:style style:name="T2532" style:parent-style-name="預設段落字型" style:family="text">
      <style:text-properties style:font-name="細明體" style:font-name-asian="細明體" style:font-name-complex="細明體" fo:font-size="9pt" style:font-size-asian="9pt" style:font-size-complex="9pt"/>
    </style:style>
    <style:style style:name="TableCell2533" style:family="table-cell">
      <style:table-cell-properties fo:border-top="none" fo:border-left="0.0104in solid #000000" fo:border-bottom="none" fo:border-right="0.0208in solid #000000" style:writing-mode="lr-tb" fo:padding-top="0in" fo:padding-left="0in" fo:padding-bottom="0in" fo:padding-right="0in"/>
    </style:style>
    <style:style style:name="P2534"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2535" style:family="table-row">
      <style:table-row-properties style:row-height="0.177in" style:use-optimal-row-height="false"/>
    </style:style>
    <style:style style:name="TableCell2536" style:family="table-cell">
      <style:table-cell-properties fo:border-top="none" fo:border-left="0.0208in solid #000000" fo:border-bottom="none" fo:border-right="0.0104in solid #000000" style:writing-mode="lr-tb" fo:padding-top="0in" fo:padding-left="0in" fo:padding-bottom="0in" fo:padding-right="0in"/>
    </style:style>
    <style:style style:name="P2537"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2538" style:family="table-cell">
      <style:table-cell-properties fo:border-top="none" fo:border-left="0.0104in solid #000000" fo:border-bottom="none" fo:border-right="0.0104in solid #000000" style:writing-mode="lr-tb" fo:padding-top="0in" fo:padding-left="0in" fo:padding-bottom="0in" fo:padding-right="0in"/>
    </style:style>
    <style:style style:name="P2539"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540" style:family="table-cell">
      <style:table-cell-properties fo:border-top="none" fo:border-left="0.0104in solid #000000" fo:border-bottom="none" fo:border-right="0.0104in solid #000000" style:writing-mode="lr-tb" fo:padding-top="0in" fo:padding-left="0in" fo:padding-bottom="0in" fo:padding-right="0in"/>
    </style:style>
    <style:style style:name="P2541"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542" style:family="table-cell">
      <style:table-cell-properties fo:border-top="none" fo:border-left="0.0104in solid #000000" fo:border-bottom="none" fo:border-right="0.0104in solid #000000" style:writing-mode="lr-tb" fo:padding-top="0in" fo:padding-left="0in" fo:padding-bottom="0in" fo:padding-right="0in"/>
    </style:style>
    <style:style style:name="P2543"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544" style:family="table-cell">
      <style:table-cell-properties fo:border-top="none" fo:border-left="0.0104in solid #000000" fo:border-bottom="none" fo:border-right="0.0208in solid #000000" style:writing-mode="lr-tb" fo:padding-top="0in" fo:padding-left="0in" fo:padding-bottom="0in" fo:padding-right="0in"/>
    </style:style>
    <style:style style:name="P2545"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2546" style:family="table-row">
      <style:table-row-properties style:row-height="0.177in" style:use-optimal-row-height="false"/>
    </style:style>
    <style:style style:name="TableCell2547" style:family="table-cell">
      <style:table-cell-properties fo:border-top="none" fo:border-left="0.0208in solid #000000" fo:border-bottom="none" fo:border-right="0.0104in solid #000000" style:writing-mode="lr-tb" fo:padding-top="0in" fo:padding-left="0in" fo:padding-bottom="0in" fo:padding-right="0in"/>
    </style:style>
    <style:style style:name="P2548"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2549" style:family="table-cell">
      <style:table-cell-properties fo:border-top="none" fo:border-left="0.0104in solid #000000" fo:border-bottom="none" fo:border-right="0.0104in solid #000000" style:writing-mode="lr-tb" fo:padding-top="0in" fo:padding-left="0in" fo:padding-bottom="0in" fo:padding-right="0in"/>
    </style:style>
    <style:style style:name="P2550"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2551" style:family="table-cell">
      <style:table-cell-properties fo:border-top="none" fo:border-left="0.0104in solid #000000" fo:border-bottom="none" fo:border-right="0.0104in solid #000000" style:writing-mode="lr-tb" fo:padding-top="0in" fo:padding-left="0in" fo:padding-bottom="0in" fo:padding-right="0in"/>
    </style:style>
    <style:style style:name="P2552"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2553" style:family="table-cell">
      <style:table-cell-properties fo:border-top="none" fo:border-left="0.0104in solid #000000" fo:border-bottom="none" fo:border-right="0.0104in solid #000000" style:writing-mode="lr-tb" fo:padding-top="0in" fo:padding-left="0in" fo:padding-bottom="0in" fo:padding-right="0in"/>
    </style:style>
    <style:style style:name="P2554"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Cell2555" style:family="table-cell">
      <style:table-cell-properties fo:border-top="none" fo:border-left="0.0104in solid #000000" fo:border-bottom="none" fo:border-right="0.0208in solid #000000" style:writing-mode="lr-tb" fo:padding-top="0in" fo:padding-left="0in" fo:padding-bottom="0in" fo:padding-right="0in"/>
    </style:style>
    <style:style style:name="P2556" style:parent-style-name="TableParagraph" style:family="paragraph">
      <style:paragraph-properties fo:line-height="0.1506in" fo:margin-left="0.1083in">
        <style:tab-stops/>
      </style:paragraph-properties>
      <style:text-properties style:font-name="細明體" style:font-name-asian="細明體" style:font-name-complex="細明體" fo:font-size="9pt" style:font-size-asian="9pt" style:font-size-complex="9pt"/>
    </style:style>
    <style:style style:name="TableRow2557" style:family="table-row">
      <style:table-row-properties style:row-height="0.177in" style:use-optimal-row-height="false"/>
    </style:style>
    <style:style style:name="TableCell2558" style:family="table-cell">
      <style:table-cell-properties fo:border-top="none" fo:border-left="0.0208in solid #000000" fo:border-bottom="none" fo:border-right="0.0104in solid #000000" style:writing-mode="lr-tb" fo:padding-top="0in" fo:padding-left="0in" fo:padding-bottom="0in" fo:padding-right="0in"/>
    </style:style>
    <style:style style:name="P2559"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Cell2560" style:family="table-cell">
      <style:table-cell-properties fo:border-top="none" fo:border-left="0.0104in solid #000000" fo:border-bottom="none" fo:border-right="0.0104in solid #000000" style:writing-mode="lr-tb" fo:padding-top="0in" fo:padding-left="0in" fo:padding-bottom="0in" fo:padding-right="0in"/>
    </style:style>
    <style:style style:name="P2561"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562" style:family="table-cell">
      <style:table-cell-properties fo:border-top="none" fo:border-left="0.0104in solid #000000" fo:border-bottom="none" fo:border-right="0.0104in solid #000000" style:writing-mode="lr-tb" fo:padding-top="0in" fo:padding-left="0in" fo:padding-bottom="0in" fo:padding-right="0in"/>
    </style:style>
    <style:style style:name="P2563"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564" style:family="table-cell">
      <style:table-cell-properties fo:border-top="none" fo:border-left="0.0104in solid #000000" fo:border-bottom="none" fo:border-right="0.0104in solid #000000" style:writing-mode="lr-tb" fo:padding-top="0in" fo:padding-left="0in" fo:padding-bottom="0in" fo:padding-right="0in"/>
    </style:style>
    <style:style style:name="P2565"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Cell2566" style:family="table-cell">
      <style:table-cell-properties fo:border-top="none" fo:border-left="0.0104in solid #000000" fo:border-bottom="none" fo:border-right="0.0208in solid #000000" style:writing-mode="lr-tb" fo:padding-top="0in" fo:padding-left="0in" fo:padding-bottom="0in" fo:padding-right="0in"/>
    </style:style>
    <style:style style:name="P2567" style:parent-style-name="TableParagraph" style:family="paragraph">
      <style:paragraph-properties fo:line-height="0.1513in" fo:margin-left="0.1083in">
        <style:tab-stops/>
      </style:paragraph-properties>
      <style:text-properties style:font-name="細明體" style:font-name-asian="細明體" style:font-name-complex="細明體" fo:font-size="9pt" style:font-size-asian="9pt" style:font-size-complex="9pt"/>
    </style:style>
    <style:style style:name="TableRow2568" style:family="table-row">
      <style:table-row-properties style:row-height="0.1993in" style:use-optimal-row-height="false"/>
    </style:style>
    <style:style style:name="TableCell2569"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2570"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Cell2571"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572" style:parent-style-name="TableParagraph" style:family="paragraph">
      <style:paragraph-properties fo:line-height="0.1506in" fo:margin-left="0.2333in">
        <style:tab-stops/>
      </style:paragraph-properties>
      <style:text-properties style:font-name="細明體" style:font-name-asian="細明體" style:font-name-complex="細明體" fo:font-size="9pt" style:font-size-asian="9pt" style:font-size-complex="9pt"/>
    </style:style>
    <style:style style:name="TableCell2573"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574" style:parent-style-name="TableParagraph" style:family="paragraph">
      <style:paragraph-properties fo:line-height="0.1506in" fo:margin-left="0.2333in">
        <style:tab-stops/>
      </style:paragraph-properties>
      <style:text-properties style:font-name="細明體" style:font-name-asian="細明體" style:font-name-complex="細明體" fo:font-size="9pt" style:font-size-asian="9pt" style:font-size-complex="9pt"/>
    </style:style>
    <style:style style:name="TableCell2575"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576" style:parent-style-name="TableParagraph" style:family="paragraph">
      <style:paragraph-properties fo:line-height="0.1506in" fo:margin-left="0.1708in">
        <style:tab-stops/>
      </style:paragraph-properties>
      <style:text-properties style:font-name="細明體" style:font-name-asian="細明體" style:font-name-complex="細明體" fo:font-size="9pt" style:font-size-asian="9pt" style:font-size-complex="9pt"/>
    </style:style>
    <style:style style:name="TableCell2577"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2578" style:parent-style-name="TableParagraph" style:family="paragraph">
      <style:paragraph-properties fo:line-height="0.1506in" fo:margin-left="0.1708in">
        <style:tab-stops/>
      </style:paragraph-properties>
      <style:text-properties style:font-name="細明體" style:font-name-asian="細明體" style:font-name-complex="細明體" fo:font-size="9pt" style:font-size-asian="9pt" style:font-size-complex="9pt"/>
    </style:style>
    <style:style style:name="TableRow2579" style:family="table-row">
      <style:table-row-properties style:row-height="0.2222in" style:use-optimal-row-height="false"/>
    </style:style>
    <style:style style:name="TableCell2580" style:family="table-cell">
      <style:table-cell-properties fo:border-top="0.0208in solid #000000" fo:border-left="0.0208in solid #000000" fo:border-bottom="none" fo:border-right="none" style:writing-mode="lr-tb" fo:padding-top="0in" fo:padding-left="0in" fo:padding-bottom="0in" fo:padding-right="0in"/>
    </style:style>
    <style:style style:name="P2581" style:parent-style-name="TableParagraph" style:family="paragraph">
      <style:paragraph-properties fo:line-height="0.1604in" fo:margin-left="0.0729in">
        <style:tab-stops/>
      </style:paragraph-properties>
      <style:text-properties style:font-name="細明體" style:font-name-asian="細明體" style:font-name-complex="細明體" fo:font-size="9pt" style:font-size-asian="9pt" style:font-size-complex="9pt"/>
    </style:style>
    <style:style style:name="TableCell2582" style:family="table-cell">
      <style:table-cell-properties fo:border-top="0.0208in solid #000000" fo:border-left="none" fo:border-bottom="none" fo:border-right="0.0208in solid #000000" style:writing-mode="lr-tb" fo:padding-top="0in" fo:padding-left="0in" fo:padding-bottom="0in" fo:padding-right="0in"/>
    </style:style>
    <style:style style:name="P2583" style:parent-style-name="TableParagraph" style:family="paragraph">
      <style:paragraph-properties fo:line-height="0.1604in" fo:margin-left="0.0625in">
        <style:tab-stops/>
      </style:paragraph-properties>
      <style:text-properties style:font-name="細明體" style:font-name-asian="細明體" style:font-name-complex="細明體" fo:font-size="9pt" style:font-size-asian="9pt" style:font-size-complex="9pt"/>
    </style:style>
    <style:style style:name="TableCell2584"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2585" style:parent-style-name="TableParagraph" style:family="paragraph">
      <style:paragraph-properties fo:text-align="end" fo:margin-top="0.018in" fo:margin-right="0.1076in"/>
    </style:style>
    <style:style style:name="T2586" style:parent-style-name="預設段落字型" style:family="text">
      <style:text-properties style:font-name="Arial" fo:font-size="9pt" style:font-size-asian="9pt"/>
    </style:style>
    <style:style style:name="TableCell2587"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588" style:parent-style-name="TableParagraph" style:family="paragraph">
      <style:paragraph-properties fo:text-align="end" fo:margin-top="0.018in" fo:margin-right="0.1076in"/>
    </style:style>
    <style:style style:name="T2589" style:parent-style-name="預設段落字型" style:family="text">
      <style:text-properties style:font-name="Arial" fo:font-size="9pt" style:font-size-asian="9pt"/>
    </style:style>
    <style:style style:name="TableCell2590"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591" style:parent-style-name="TableParagraph" style:family="paragraph">
      <style:paragraph-properties fo:text-align="end" fo:margin-top="0.018in" fo:margin-right="0.1076in"/>
    </style:style>
    <style:style style:name="T2592" style:parent-style-name="預設段落字型" style:family="text">
      <style:text-properties style:font-name="Arial" fo:font-size="9pt" style:font-size-asian="9pt"/>
    </style:style>
    <style:style style:name="TableCell2593"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594" style:parent-style-name="TableParagraph" style:family="paragraph">
      <style:paragraph-properties fo:text-align="end" fo:margin-top="0.018in" fo:margin-right="0.1076in"/>
    </style:style>
    <style:style style:name="T2595" style:parent-style-name="預設段落字型" style:family="text">
      <style:text-properties style:font-name="Arial" fo:font-size="9pt" style:font-size-asian="9pt"/>
    </style:style>
    <style:style style:name="TableCell2596"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2597" style:parent-style-name="TableParagraph" style:family="paragraph">
      <style:paragraph-properties fo:text-align="end" fo:margin-top="0.018in" fo:margin-right="0.1027in"/>
    </style:style>
    <style:style style:name="T2598" style:parent-style-name="預設段落字型" style:family="text">
      <style:text-properties style:font-name="Arial" fo:font-size="9pt" style:font-size-asian="9pt"/>
    </style:style>
    <style:style style:name="TableRow2599" style:family="table-row">
      <style:table-row-properties style:row-height="0.2291in" style:use-optimal-row-height="false"/>
    </style:style>
    <style:style style:name="TableCell2600" style:family="table-cell">
      <style:table-cell-properties fo:border-top="none" fo:border-left="0.0208in solid #000000" fo:border-bottom="none" fo:border-right="none" style:writing-mode="lr-tb" fo:padding-top="0in" fo:padding-left="0in" fo:padding-bottom="0in" fo:padding-right="0in"/>
    </style:style>
    <style:style style:name="TableCell2601" style:family="table-cell">
      <style:table-cell-properties fo:border-top="none" fo:border-left="none" fo:border-bottom="none" fo:border-right="0.0208in solid #000000" style:writing-mode="lr-tb" fo:padding-top="0in" fo:padding-left="0in" fo:padding-bottom="0in" fo:padding-right="0in"/>
    </style:style>
    <style:style style:name="P2602" style:parent-style-name="TableParagraph" style:family="paragraph">
      <style:paragraph-properties fo:margin-top="0.0138in" fo:margin-left="0.0618in">
        <style:tab-stops/>
      </style:paragraph-properties>
      <style:text-properties style:font-name="細明體" style:font-name-asian="細明體" style:font-name-complex="細明體" fo:font-size="9pt" style:font-size-asian="9pt" style:font-size-complex="9pt"/>
    </style:style>
    <style:style style:name="TableCell2603" style:family="table-cell">
      <style:table-cell-properties fo:border-top="none" fo:border-left="0.0208in solid #000000" fo:border-bottom="none" fo:border-right="0.0104in solid #000000" style:writing-mode="lr-tb" fo:padding-top="0in" fo:padding-left="0in" fo:padding-bottom="0in" fo:padding-right="0in"/>
    </style:style>
    <style:style style:name="P2604" style:parent-style-name="TableParagraph" style:family="paragraph">
      <style:paragraph-properties fo:text-align="end" fo:margin-top="0.0354in" fo:margin-right="0.1006in"/>
    </style:style>
    <style:style style:name="T2605" style:parent-style-name="預設段落字型" style:family="text">
      <style:text-properties style:font-name="Arial" fo:font-size="9pt" style:font-size-asian="9pt"/>
    </style:style>
    <style:style style:name="TableCell2606" style:family="table-cell">
      <style:table-cell-properties fo:border-top="none" fo:border-left="0.0104in solid #000000" fo:border-bottom="none" fo:border-right="0.0104in solid #000000" style:writing-mode="lr-tb" fo:padding-top="0in" fo:padding-left="0in" fo:padding-bottom="0in" fo:padding-right="0in"/>
    </style:style>
    <style:style style:name="P2607" style:parent-style-name="TableParagraph" style:family="paragraph">
      <style:paragraph-properties fo:text-align="end" fo:margin-top="0.0354in" fo:margin-right="0.1006in"/>
    </style:style>
    <style:style style:name="T2608" style:parent-style-name="預設段落字型" style:family="text">
      <style:text-properties style:font-name="Arial" fo:font-size="9pt" style:font-size-asian="9pt"/>
    </style:style>
    <style:style style:name="TableCell2609" style:family="table-cell">
      <style:table-cell-properties fo:border-top="none" fo:border-left="0.0104in solid #000000" fo:border-bottom="none" fo:border-right="0.0104in solid #000000" style:writing-mode="lr-tb" fo:padding-top="0in" fo:padding-left="0in" fo:padding-bottom="0in" fo:padding-right="0in"/>
    </style:style>
    <style:style style:name="P2610" style:parent-style-name="TableParagraph" style:family="paragraph">
      <style:paragraph-properties fo:text-align="end" fo:margin-top="0.0354in" fo:margin-right="0.1006in"/>
    </style:style>
    <style:style style:name="T2611" style:parent-style-name="預設段落字型" style:family="text">
      <style:text-properties style:font-name="Arial" fo:font-size="9pt" style:font-size-asian="9pt"/>
    </style:style>
    <style:style style:name="TableCell2612" style:family="table-cell">
      <style:table-cell-properties fo:border-top="none" fo:border-left="0.0104in solid #000000" fo:border-bottom="none" fo:border-right="0.0104in solid #000000" style:writing-mode="lr-tb" fo:padding-top="0in" fo:padding-left="0in" fo:padding-bottom="0in" fo:padding-right="0in"/>
    </style:style>
    <style:style style:name="P2613" style:parent-style-name="TableParagraph" style:family="paragraph">
      <style:paragraph-properties fo:text-align="end" fo:margin-top="0.0354in" fo:margin-right="0.1006in"/>
    </style:style>
    <style:style style:name="T2614" style:parent-style-name="預設段落字型" style:family="text">
      <style:text-properties style:font-name="Arial" fo:font-size="9pt" style:font-size-asian="9pt"/>
    </style:style>
    <style:style style:name="TableCell2615" style:family="table-cell">
      <style:table-cell-properties fo:border-top="none" fo:border-left="0.0104in solid #000000" fo:border-bottom="none" fo:border-right="0.0208in solid #000000" style:writing-mode="lr-tb" fo:padding-top="0in" fo:padding-left="0in" fo:padding-bottom="0in" fo:padding-right="0in"/>
    </style:style>
    <style:style style:name="P2616" style:parent-style-name="TableParagraph" style:family="paragraph">
      <style:paragraph-properties fo:text-align="end" fo:margin-top="0.0354in" fo:margin-right="0.0958in"/>
    </style:style>
    <style:style style:name="T2617" style:parent-style-name="預設段落字型" style:family="text">
      <style:text-properties style:font-name="Arial" fo:font-size="9pt" style:font-size-asian="9pt"/>
    </style:style>
    <style:style style:name="TableRow2618" style:family="table-row">
      <style:table-row-properties style:row-height="0.2291in" style:use-optimal-row-height="false"/>
    </style:style>
    <style:style style:name="TableCell2619" style:family="table-cell">
      <style:table-cell-properties fo:border-top="none" fo:border-left="0.0208in solid #000000" fo:border-bottom="none" fo:border-right="none" style:writing-mode="lr-tb" fo:padding-top="0in" fo:padding-left="0in" fo:padding-bottom="0in" fo:padding-right="0in"/>
    </style:style>
    <style:style style:name="P2620"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621" style:family="table-cell">
      <style:table-cell-properties fo:border-top="none" fo:border-left="none" fo:border-bottom="none" fo:border-right="0.0208in solid #000000" style:writing-mode="lr-tb" fo:padding-top="0in" fo:padding-left="0in" fo:padding-bottom="0in" fo:padding-right="0in"/>
    </style:style>
    <style:style style:name="TableCell2622" style:family="table-cell">
      <style:table-cell-properties fo:border-top="none" fo:border-left="0.0208in solid #000000" fo:border-bottom="none" fo:border-right="0.0104in solid #000000" style:writing-mode="lr-tb" fo:padding-top="0in" fo:padding-left="0in" fo:padding-bottom="0in" fo:padding-right="0in"/>
    </style:style>
    <style:style style:name="P2623" style:parent-style-name="TableParagraph" style:family="paragraph">
      <style:paragraph-properties fo:margin-top="0.0354in" fo:margin-left="0.6354in">
        <style:tab-stops/>
      </style:paragraph-properties>
    </style:style>
    <style:style style:name="T2624" style:parent-style-name="預設段落字型" style:family="text">
      <style:text-properties style:font-name="Arial" fo:font-size="9pt" style:font-size-asian="9pt"/>
    </style:style>
    <style:style style:name="TableCell2625" style:family="table-cell">
      <style:table-cell-properties fo:border-top="none" fo:border-left="0.0104in solid #000000" fo:border-bottom="none" fo:border-right="0.0104in solid #000000" style:writing-mode="lr-tb" fo:padding-top="0in" fo:padding-left="0in" fo:padding-bottom="0in" fo:padding-right="0in"/>
    </style:style>
    <style:style style:name="P2626" style:parent-style-name="TableParagraph" style:family="paragraph">
      <style:paragraph-properties fo:margin-top="0.0354in" fo:margin-left="0.6402in">
        <style:tab-stops/>
      </style:paragraph-properties>
    </style:style>
    <style:style style:name="T2627" style:parent-style-name="預設段落字型" style:family="text">
      <style:text-properties style:font-name="Arial" fo:font-size="9pt" style:font-size-asian="9pt"/>
    </style:style>
    <style:style style:name="TableCell2628" style:family="table-cell">
      <style:table-cell-properties fo:border-top="none" fo:border-left="0.0104in solid #000000" fo:border-bottom="none" fo:border-right="0.0104in solid #000000" style:writing-mode="lr-tb" fo:padding-top="0in" fo:padding-left="0in" fo:padding-bottom="0in" fo:padding-right="0in"/>
    </style:style>
    <style:style style:name="P2629" style:parent-style-name="TableParagraph" style:family="paragraph">
      <style:paragraph-properties fo:margin-top="0.0354in" fo:margin-left="0.6402in">
        <style:tab-stops/>
      </style:paragraph-properties>
    </style:style>
    <style:style style:name="T2630" style:parent-style-name="預設段落字型" style:family="text">
      <style:text-properties style:font-name="Arial" fo:font-size="9pt" style:font-size-asian="9pt"/>
    </style:style>
    <style:style style:name="TableCell2631" style:family="table-cell">
      <style:table-cell-properties fo:border-top="none" fo:border-left="0.0104in solid #000000" fo:border-bottom="none" fo:border-right="0.0104in solid #000000" style:writing-mode="lr-tb" fo:padding-top="0in" fo:padding-left="0in" fo:padding-bottom="0in" fo:padding-right="0in"/>
    </style:style>
    <style:style style:name="P2632" style:parent-style-name="TableParagraph" style:family="paragraph">
      <style:paragraph-properties fo:margin-top="0.0354in" fo:margin-left="0.6402in">
        <style:tab-stops/>
      </style:paragraph-properties>
    </style:style>
    <style:style style:name="T2633" style:parent-style-name="預設段落字型" style:family="text">
      <style:text-properties style:font-name="Arial" fo:font-size="9pt" style:font-size-asian="9pt"/>
    </style:style>
    <style:style style:name="TableCell2634" style:family="table-cell">
      <style:table-cell-properties fo:border-top="none" fo:border-left="0.0104in solid #000000" fo:border-bottom="none" fo:border-right="0.0208in solid #000000" style:writing-mode="lr-tb" fo:padding-top="0in" fo:padding-left="0in" fo:padding-bottom="0in" fo:padding-right="0in"/>
    </style:style>
    <style:style style:name="P2635" style:parent-style-name="TableParagraph" style:family="paragraph">
      <style:paragraph-properties fo:margin-top="0.0354in" fo:margin-left="0.6395in">
        <style:tab-stops/>
      </style:paragraph-properties>
    </style:style>
    <style:style style:name="T2636" style:parent-style-name="預設段落字型" style:family="text">
      <style:text-properties style:font-name="Arial" fo:font-size="9pt" style:font-size-asian="9pt"/>
    </style:style>
    <style:style style:name="TableRow2637" style:family="table-row">
      <style:table-row-properties style:row-height="0.2291in" style:use-optimal-row-height="false"/>
    </style:style>
    <style:style style:name="TableCell2638" style:family="table-cell">
      <style:table-cell-properties fo:border-top="none" fo:border-left="0.0208in solid #000000" fo:border-bottom="none" fo:border-right="none" style:writing-mode="lr-tb" fo:padding-top="0in" fo:padding-left="0in" fo:padding-bottom="0in" fo:padding-right="0in"/>
    </style:style>
    <style:style style:name="P2639"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640" style:family="table-cell">
      <style:table-cell-properties fo:border-top="none" fo:border-left="none" fo:border-bottom="none" fo:border-right="0.0208in solid #000000" style:writing-mode="lr-tb" fo:padding-top="0in" fo:padding-left="0in" fo:padding-bottom="0in" fo:padding-right="0in"/>
    </style:style>
    <style:style style:name="TableCell2641" style:family="table-cell">
      <style:table-cell-properties fo:border-top="none" fo:border-left="0.0208in solid #000000" fo:border-bottom="none" fo:border-right="0.0104in solid #000000" style:writing-mode="lr-tb" fo:padding-top="0in" fo:padding-left="0in" fo:padding-bottom="0in" fo:padding-right="0in"/>
    </style:style>
    <style:style style:name="P2642" style:parent-style-name="TableParagraph" style:family="paragraph">
      <style:paragraph-properties fo:margin-top="0.0354in" fo:margin-left="0.6354in">
        <style:tab-stops/>
      </style:paragraph-properties>
    </style:style>
    <style:style style:name="T2643" style:parent-style-name="預設段落字型" style:family="text">
      <style:text-properties style:font-name="Arial" fo:font-size="9pt" style:font-size-asian="9pt"/>
    </style:style>
    <style:style style:name="TableCell2644" style:family="table-cell">
      <style:table-cell-properties fo:border-top="none" fo:border-left="0.0104in solid #000000" fo:border-bottom="none" fo:border-right="0.0104in solid #000000" style:writing-mode="lr-tb" fo:padding-top="0in" fo:padding-left="0in" fo:padding-bottom="0in" fo:padding-right="0in"/>
    </style:style>
    <style:style style:name="P2645" style:parent-style-name="TableParagraph" style:family="paragraph">
      <style:paragraph-properties fo:margin-top="0.0354in" fo:margin-left="0.6402in">
        <style:tab-stops/>
      </style:paragraph-properties>
    </style:style>
    <style:style style:name="T2646" style:parent-style-name="預設段落字型" style:family="text">
      <style:text-properties style:font-name="Arial" fo:font-size="9pt" style:font-size-asian="9pt"/>
    </style:style>
    <style:style style:name="TableCell2647" style:family="table-cell">
      <style:table-cell-properties fo:border-top="none" fo:border-left="0.0104in solid #000000" fo:border-bottom="none" fo:border-right="0.0104in solid #000000" style:writing-mode="lr-tb" fo:padding-top="0in" fo:padding-left="0in" fo:padding-bottom="0in" fo:padding-right="0in"/>
    </style:style>
    <style:style style:name="P2648" style:parent-style-name="TableParagraph" style:family="paragraph">
      <style:paragraph-properties fo:margin-top="0.0354in" fo:margin-left="0.6402in">
        <style:tab-stops/>
      </style:paragraph-properties>
    </style:style>
    <style:style style:name="T2649" style:parent-style-name="預設段落字型" style:family="text">
      <style:text-properties style:font-name="Arial" fo:font-size="9pt" style:font-size-asian="9pt"/>
    </style:style>
    <style:style style:name="TableCell2650" style:family="table-cell">
      <style:table-cell-properties fo:border-top="none" fo:border-left="0.0104in solid #000000" fo:border-bottom="none" fo:border-right="0.0104in solid #000000" style:writing-mode="lr-tb" fo:padding-top="0in" fo:padding-left="0in" fo:padding-bottom="0in" fo:padding-right="0in"/>
    </style:style>
    <style:style style:name="P2651" style:parent-style-name="TableParagraph" style:family="paragraph">
      <style:paragraph-properties fo:margin-top="0.0354in" fo:margin-left="0.6402in">
        <style:tab-stops/>
      </style:paragraph-properties>
    </style:style>
    <style:style style:name="T2652" style:parent-style-name="預設段落字型" style:family="text">
      <style:text-properties style:font-name="Arial" fo:font-size="9pt" style:font-size-asian="9pt"/>
    </style:style>
    <style:style style:name="TableCell2653" style:family="table-cell">
      <style:table-cell-properties fo:border-top="none" fo:border-left="0.0104in solid #000000" fo:border-bottom="none" fo:border-right="0.0208in solid #000000" style:writing-mode="lr-tb" fo:padding-top="0in" fo:padding-left="0in" fo:padding-bottom="0in" fo:padding-right="0in"/>
    </style:style>
    <style:style style:name="P2654" style:parent-style-name="TableParagraph" style:family="paragraph">
      <style:paragraph-properties fo:margin-top="0.0354in" fo:margin-left="0.6395in">
        <style:tab-stops/>
      </style:paragraph-properties>
    </style:style>
    <style:style style:name="T2655" style:parent-style-name="預設段落字型" style:family="text">
      <style:text-properties style:font-name="Arial" fo:font-size="9pt" style:font-size-asian="9pt"/>
    </style:style>
    <style:style style:name="TableRow2656" style:family="table-row">
      <style:table-row-properties style:row-height="0.2291in" style:use-optimal-row-height="false"/>
    </style:style>
    <style:style style:name="TableCell2657" style:family="table-cell">
      <style:table-cell-properties fo:border-top="none" fo:border-left="0.0208in solid #000000" fo:border-bottom="none" fo:border-right="none" style:writing-mode="lr-tb" fo:padding-top="0in" fo:padding-left="0in" fo:padding-bottom="0in" fo:padding-right="0in"/>
    </style:style>
    <style:style style:name="P2658"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659" style:family="table-cell">
      <style:table-cell-properties fo:border-top="none" fo:border-left="none" fo:border-bottom="none" fo:border-right="0.0208in solid #000000" style:writing-mode="lr-tb" fo:padding-top="0in" fo:padding-left="0in" fo:padding-bottom="0in" fo:padding-right="0in"/>
    </style:style>
    <style:style style:name="TableCell2660" style:family="table-cell">
      <style:table-cell-properties fo:border-top="none" fo:border-left="0.0208in solid #000000" fo:border-bottom="none" fo:border-right="0.0104in solid #000000" style:writing-mode="lr-tb" fo:padding-top="0in" fo:padding-left="0in" fo:padding-bottom="0in" fo:padding-right="0in"/>
    </style:style>
    <style:style style:name="P2661" style:parent-style-name="TableParagraph" style:family="paragraph">
      <style:paragraph-properties fo:text-align="end" fo:margin-top="0.0354in" fo:margin-right="0.1006in"/>
    </style:style>
    <style:style style:name="T2662" style:parent-style-name="預設段落字型" style:family="text">
      <style:text-properties style:font-name="Arial" fo:font-size="9pt" style:font-size-asian="9pt"/>
    </style:style>
    <style:style style:name="TableCell2663" style:family="table-cell">
      <style:table-cell-properties fo:border-top="none" fo:border-left="0.0104in solid #000000" fo:border-bottom="none" fo:border-right="0.0104in solid #000000" style:writing-mode="lr-tb" fo:padding-top="0in" fo:padding-left="0in" fo:padding-bottom="0in" fo:padding-right="0in"/>
    </style:style>
    <style:style style:name="P2664" style:parent-style-name="TableParagraph" style:family="paragraph">
      <style:paragraph-properties fo:text-align="end" fo:margin-top="0.0354in" fo:margin-right="0.1006in"/>
    </style:style>
    <style:style style:name="T2665" style:parent-style-name="預設段落字型" style:family="text">
      <style:text-properties style:font-name="Arial" fo:font-size="9pt" style:font-size-asian="9pt"/>
    </style:style>
    <style:style style:name="TableCell2666" style:family="table-cell">
      <style:table-cell-properties fo:border-top="none" fo:border-left="0.0104in solid #000000" fo:border-bottom="none" fo:border-right="0.0104in solid #000000" style:writing-mode="lr-tb" fo:padding-top="0in" fo:padding-left="0in" fo:padding-bottom="0in" fo:padding-right="0in"/>
    </style:style>
    <style:style style:name="P2667" style:parent-style-name="TableParagraph" style:family="paragraph">
      <style:paragraph-properties fo:text-align="end" fo:margin-top="0.0354in" fo:margin-right="0.1006in"/>
    </style:style>
    <style:style style:name="T2668" style:parent-style-name="預設段落字型" style:family="text">
      <style:text-properties style:font-name="Arial" fo:font-size="9pt" style:font-size-asian="9pt"/>
    </style:style>
    <style:style style:name="TableCell2669" style:family="table-cell">
      <style:table-cell-properties fo:border-top="none" fo:border-left="0.0104in solid #000000" fo:border-bottom="none" fo:border-right="0.0104in solid #000000" style:writing-mode="lr-tb" fo:padding-top="0in" fo:padding-left="0in" fo:padding-bottom="0in" fo:padding-right="0in"/>
    </style:style>
    <style:style style:name="P2670" style:parent-style-name="TableParagraph" style:family="paragraph">
      <style:paragraph-properties fo:text-align="end" fo:margin-top="0.0354in" fo:margin-right="0.1006in"/>
    </style:style>
    <style:style style:name="T2671" style:parent-style-name="預設段落字型" style:family="text">
      <style:text-properties style:font-name="Arial" fo:font-size="9pt" style:font-size-asian="9pt"/>
    </style:style>
    <style:style style:name="TableCell2672" style:family="table-cell">
      <style:table-cell-properties fo:border-top="none" fo:border-left="0.0104in solid #000000" fo:border-bottom="none" fo:border-right="0.0208in solid #000000" style:writing-mode="lr-tb" fo:padding-top="0in" fo:padding-left="0in" fo:padding-bottom="0in" fo:padding-right="0in"/>
    </style:style>
    <style:style style:name="P2673" style:parent-style-name="TableParagraph" style:family="paragraph">
      <style:paragraph-properties fo:text-align="end" fo:margin-top="0.0354in" fo:margin-right="0.0958in"/>
    </style:style>
    <style:style style:name="T2674" style:parent-style-name="預設段落字型" style:family="text">
      <style:text-properties style:font-name="Arial" fo:font-size="9pt" style:font-size-asian="9pt"/>
    </style:style>
    <style:style style:name="TableRow2675" style:family="table-row">
      <style:table-row-properties style:row-height="0.2291in" style:use-optimal-row-height="false"/>
    </style:style>
    <style:style style:name="TableCell2676" style:family="table-cell">
      <style:table-cell-properties fo:border-top="none" fo:border-left="0.0208in solid #000000" fo:border-bottom="none" fo:border-right="none" style:writing-mode="lr-tb" fo:padding-top="0in" fo:padding-left="0in" fo:padding-bottom="0in" fo:padding-right="0in"/>
    </style:style>
    <style:style style:name="P2677"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678" style:family="table-cell">
      <style:table-cell-properties fo:border-top="none" fo:border-left="none" fo:border-bottom="none" fo:border-right="0.0208in solid #000000" style:writing-mode="lr-tb" fo:padding-top="0in" fo:padding-left="0in" fo:padding-bottom="0in" fo:padding-right="0in"/>
    </style:style>
    <style:style style:name="TableCell2679" style:family="table-cell">
      <style:table-cell-properties fo:border-top="none" fo:border-left="0.0208in solid #000000" fo:border-bottom="none" fo:border-right="0.0104in solid #000000" style:writing-mode="lr-tb" fo:padding-top="0in" fo:padding-left="0in" fo:padding-bottom="0in" fo:padding-right="0in"/>
    </style:style>
    <style:style style:name="P2680" style:parent-style-name="TableParagraph" style:family="paragraph">
      <style:paragraph-properties fo:margin-top="0.0354in" fo:margin-left="0.5618in">
        <style:tab-stops/>
      </style:paragraph-properties>
    </style:style>
    <style:style style:name="T2681" style:parent-style-name="預設段落字型" style:family="text">
      <style:text-properties style:font-name="Arial" fo:font-size="9pt" style:font-size-asian="9pt"/>
    </style:style>
    <style:style style:name="TableCell2682" style:family="table-cell">
      <style:table-cell-properties fo:border-top="none" fo:border-left="0.0104in solid #000000" fo:border-bottom="none" fo:border-right="0.0104in solid #000000" style:writing-mode="lr-tb" fo:padding-top="0in" fo:padding-left="0in" fo:padding-bottom="0in" fo:padding-right="0in"/>
    </style:style>
    <style:style style:name="P2683" style:parent-style-name="TableParagraph" style:family="paragraph">
      <style:paragraph-properties fo:margin-top="0.0354in" fo:margin-left="0.5666in">
        <style:tab-stops/>
      </style:paragraph-properties>
    </style:style>
    <style:style style:name="T2684" style:parent-style-name="預設段落字型" style:family="text">
      <style:text-properties style:font-name="Arial" fo:font-size="9pt" style:font-size-asian="9pt"/>
    </style:style>
    <style:style style:name="TableCell2685" style:family="table-cell">
      <style:table-cell-properties fo:border-top="none" fo:border-left="0.0104in solid #000000" fo:border-bottom="none" fo:border-right="0.0104in solid #000000" style:writing-mode="lr-tb" fo:padding-top="0in" fo:padding-left="0in" fo:padding-bottom="0in" fo:padding-right="0in"/>
    </style:style>
    <style:style style:name="P2686" style:parent-style-name="TableParagraph" style:family="paragraph">
      <style:paragraph-properties fo:margin-top="0.0354in" fo:margin-left="0.5666in">
        <style:tab-stops/>
      </style:paragraph-properties>
    </style:style>
    <style:style style:name="T2687" style:parent-style-name="預設段落字型" style:family="text">
      <style:text-properties style:font-name="Arial" fo:font-size="9pt" style:font-size-asian="9pt"/>
    </style:style>
    <style:style style:name="TableCell2688" style:family="table-cell">
      <style:table-cell-properties fo:border-top="none" fo:border-left="0.0104in solid #000000" fo:border-bottom="none" fo:border-right="0.0104in solid #000000" style:writing-mode="lr-tb" fo:padding-top="0in" fo:padding-left="0in" fo:padding-bottom="0in" fo:padding-right="0in"/>
    </style:style>
    <style:style style:name="P2689" style:parent-style-name="TableParagraph" style:family="paragraph">
      <style:paragraph-properties fo:margin-top="0.0354in" fo:margin-left="0.5666in">
        <style:tab-stops/>
      </style:paragraph-properties>
    </style:style>
    <style:style style:name="T2690" style:parent-style-name="預設段落字型" style:family="text">
      <style:text-properties style:font-name="Arial" fo:font-size="9pt" style:font-size-asian="9pt"/>
    </style:style>
    <style:style style:name="TableCell2691" style:family="table-cell">
      <style:table-cell-properties fo:border-top="none" fo:border-left="0.0104in solid #000000" fo:border-bottom="none" fo:border-right="0.0208in solid #000000" style:writing-mode="lr-tb" fo:padding-top="0in" fo:padding-left="0in" fo:padding-bottom="0in" fo:padding-right="0in"/>
    </style:style>
    <style:style style:name="P2692" style:parent-style-name="TableParagraph" style:family="paragraph">
      <style:paragraph-properties fo:margin-top="0.0354in" fo:margin-left="0.5666in">
        <style:tab-stops/>
      </style:paragraph-properties>
    </style:style>
    <style:style style:name="T2693" style:parent-style-name="預設段落字型" style:family="text">
      <style:text-properties style:font-name="Arial" fo:font-size="9pt" style:font-size-asian="9pt"/>
    </style:style>
    <style:style style:name="TableRow2694" style:family="table-row">
      <style:table-row-properties style:row-height="0.2361in" style:use-optimal-row-height="false"/>
    </style:style>
    <style:style style:name="TableCell2695" style:family="table-cell">
      <style:table-cell-properties fo:border-top="none" fo:border-left="0.0208in solid #000000" fo:border-bottom="0.0208in solid #000000" fo:border-right="none" style:writing-mode="lr-tb" fo:padding-top="0in" fo:padding-left="0in" fo:padding-bottom="0in" fo:padding-right="0in"/>
    </style:style>
    <style:style style:name="P2696"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697" style:family="table-cell">
      <style:table-cell-properties fo:border-top="none" fo:border-left="none" fo:border-bottom="0.0208in solid #000000" fo:border-right="0.0208in solid #000000" style:writing-mode="lr-tb" fo:padding-top="0in" fo:padding-left="0in" fo:padding-bottom="0in" fo:padding-right="0in"/>
    </style:style>
    <style:style style:name="TableCell2698"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2699" style:parent-style-name="TableParagraph" style:family="paragraph">
      <style:paragraph-properties fo:margin-top="0.0354in" fo:margin-left="0.5618in">
        <style:tab-stops/>
      </style:paragraph-properties>
    </style:style>
    <style:style style:name="T2700" style:parent-style-name="預設段落字型" style:family="text">
      <style:text-properties style:font-name="Arial" fo:font-size="9pt" style:font-size-asian="9pt"/>
    </style:style>
    <style:style style:name="TableCell2701"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702" style:parent-style-name="TableParagraph" style:family="paragraph">
      <style:paragraph-properties fo:margin-top="0.0354in" fo:margin-left="0.5666in">
        <style:tab-stops/>
      </style:paragraph-properties>
    </style:style>
    <style:style style:name="T2703" style:parent-style-name="預設段落字型" style:family="text">
      <style:text-properties style:font-name="Arial" fo:font-size="9pt" style:font-size-asian="9pt"/>
    </style:style>
    <style:style style:name="TableCell2704"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705" style:parent-style-name="TableParagraph" style:family="paragraph">
      <style:paragraph-properties fo:margin-top="0.0354in" fo:margin-left="0.5666in">
        <style:tab-stops/>
      </style:paragraph-properties>
    </style:style>
    <style:style style:name="T2706" style:parent-style-name="預設段落字型" style:family="text">
      <style:text-properties style:font-name="Arial" fo:font-size="9pt" style:font-size-asian="9pt"/>
    </style:style>
    <style:style style:name="TableCell2707"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708" style:parent-style-name="TableParagraph" style:family="paragraph">
      <style:paragraph-properties fo:margin-top="0.0354in" fo:margin-left="0.5666in">
        <style:tab-stops/>
      </style:paragraph-properties>
    </style:style>
    <style:style style:name="T2709" style:parent-style-name="預設段落字型" style:family="text">
      <style:text-properties style:font-name="Arial" fo:font-size="9pt" style:font-size-asian="9pt"/>
    </style:style>
    <style:style style:name="TableCell2710"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2711" style:parent-style-name="TableParagraph" style:family="paragraph">
      <style:paragraph-properties fo:margin-top="0.0354in" fo:margin-left="0.5666in">
        <style:tab-stops/>
      </style:paragraph-properties>
    </style:style>
    <style:style style:name="T2712" style:parent-style-name="預設段落字型" style:family="text">
      <style:text-properties style:font-name="Arial" fo:font-size="9pt" style:font-size-asian="9pt"/>
    </style:style>
    <style:style style:name="P2713" style:parent-style-name="內文" style:master-page-name="MP6" style:family="paragraph">
      <style:paragraph-properties fo:break-before="page" fo:margin-top="0.0048in"/>
      <style:text-properties style:font-name="Times New Roman" style:font-name-asian="Times New Roman" style:font-name-complex="Times New Roman" fo:font-size="6pt" style:font-size-asian="6pt" style:font-size-complex="6pt"/>
    </style:style>
    <style:style style:name="TableColumn2721" style:family="table-column">
      <style:table-column-properties style:column-width="0.5208in" style:use-optimal-column-width="false"/>
    </style:style>
    <style:style style:name="TableColumn2722" style:family="table-column">
      <style:table-column-properties style:column-width="0.5416in" style:use-optimal-column-width="false"/>
    </style:style>
    <style:style style:name="TableColumn2723" style:family="table-column">
      <style:table-column-properties style:column-width="1in" style:use-optimal-column-width="false"/>
    </style:style>
    <style:style style:name="Table2720" style:family="table">
      <style:table-properties style:width="2.0625in" fo:margin-left="0.0694in" table:align="left"/>
    </style:style>
    <style:style style:name="TableRow2724" style:family="table-row">
      <style:table-row-properties style:min-row-height="0.2069in" style:use-optimal-row-height="false"/>
    </style:style>
    <style:style style:name="TableCell2725" style:family="table-cell">
      <style:table-cell-properties fo:border="0.0208in solid #000000" style:writing-mode="lr-tb" fo:padding-top="0in" fo:padding-left="0in" fo:padding-bottom="0in" fo:padding-right="0in"/>
    </style:style>
    <style:style style:name="TableCell272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727" style:parent-style-name="TableParagraph" style:family="paragraph">
      <style:paragraph-properties fo:margin-top="0.0062in" fo:margin-left="0.1034in">
        <style:tab-stops/>
      </style:paragraph-properties>
      <style:text-properties style:font-name="細明體" style:font-name-asian="細明體" style:font-name-complex="細明體" fo:font-size="9pt" style:font-size-asian="9pt" style:font-size-complex="9pt"/>
    </style:style>
    <style:style style:name="TableRow2728" style:family="table-row">
      <style:table-row-properties style:row-height="0.177in" style:use-optimal-row-height="false"/>
    </style:style>
    <style:style style:name="TableCell2729" style:family="table-cell">
      <style:table-cell-properties fo:border-top="none" fo:border-left="0.0208in solid #000000" fo:border-bottom="none" fo:border-right="0.0208in solid #000000" style:writing-mode="lr-tb" fo:padding-top="0in" fo:padding-left="0in" fo:padding-bottom="0in" fo:padding-right="0in"/>
    </style:style>
    <style:style style:name="P2730" style:parent-style-name="TableParagraph" style:family="paragraph">
      <style:paragraph-properties fo:line-height="0.1513in" fo:margin-left="0.1659in">
        <style:tab-stops/>
      </style:paragraph-properties>
      <style:text-properties style:font-name="細明體" style:font-name-asian="細明體" style:font-name-complex="細明體" fo:font-size="9pt" style:font-size-asian="9pt" style:font-size-complex="9pt"/>
    </style:style>
    <style:style style:name="TableRow2731" style:family="table-row">
      <style:table-row-properties style:row-height="0.177in" style:use-optimal-row-height="false"/>
    </style:style>
    <style:style style:name="TableCell2732" style:family="table-cell">
      <style:table-cell-properties fo:border-top="none" fo:border-left="0.0208in solid #000000" fo:border-bottom="none" fo:border-right="0.0208in solid #000000" style:writing-mode="lr-tb" fo:padding-top="0in" fo:padding-left="0in" fo:padding-bottom="0in" fo:padding-right="0in"/>
    </style:style>
    <style:style style:name="P2733" style:parent-style-name="TableParagraph" style:family="paragraph">
      <style:paragraph-properties fo:line-height="0.1506in" fo:margin-left="0.1034in">
        <style:tab-stops/>
      </style:paragraph-properties>
      <style:text-properties style:font-name="細明體" style:font-name-asian="細明體" style:font-name-complex="細明體" fo:font-size="9pt" style:font-size-asian="9pt" style:font-size-complex="9pt"/>
    </style:style>
    <style:style style:name="TableRow2734" style:family="table-row">
      <style:table-row-properties style:row-height="0.1763in" style:use-optimal-row-height="false"/>
    </style:style>
    <style:style style:name="TableCell2735" style:family="table-cell">
      <style:table-cell-properties fo:border-top="none" fo:border-left="0.0208in solid #000000" fo:border-bottom="none" fo:border-right="0.0208in solid #000000" style:writing-mode="lr-tb" fo:padding-top="0in" fo:padding-left="0in" fo:padding-bottom="0in" fo:padding-right="0in"/>
    </style:style>
    <style:style style:name="P2736"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Row2737" style:family="table-row">
      <style:table-row-properties style:row-height="0.1777in" style:use-optimal-row-height="false"/>
    </style:style>
    <style:style style:name="TableCell2738" style:family="table-cell">
      <style:table-cell-properties fo:border-top="none" fo:border-left="0.0208in solid #000000" fo:border-bottom="none" fo:border-right="0.0208in solid #000000" style:writing-mode="lr-tb" fo:padding-top="0in" fo:padding-left="0in" fo:padding-bottom="0in" fo:padding-right="0in"/>
    </style:style>
    <style:style style:name="P2739" style:parent-style-name="TableParagraph" style:family="paragraph">
      <style:paragraph-properties fo:line-height="0.1527in" fo:margin-left="0.0902in">
        <style:tab-stops/>
      </style:paragraph-properties>
    </style:style>
    <style:style style:name="T2740" style:parent-style-name="預設段落字型" style:family="text">
      <style:text-properties style:font-name="細明體" style:font-name-asian="細明體" style:font-name-complex="細明體" fo:font-size="9pt" style:font-size-asian="9pt" style:font-size-complex="9pt"/>
    </style:style>
    <style:style style:name="T2741" style:parent-style-name="預設段落字型" style:family="text">
      <style:text-properties style:font-name="Arial" style:font-name-asian="Arial" style:font-name-complex="Arial" fo:font-size="9pt" style:font-size-asian="9pt" style:font-size-complex="9pt"/>
    </style:style>
    <style:style style:name="T2742" style:parent-style-name="預設段落字型" style:family="text">
      <style:text-properties style:font-name="細明體" style:font-name-asian="細明體" style:font-name-complex="細明體" fo:font-size="9pt" style:font-size-asian="9pt" style:font-size-complex="9pt"/>
    </style:style>
    <style:style style:name="TableRow2743" style:family="table-row">
      <style:table-row-properties style:row-height="0.177in" style:use-optimal-row-height="false"/>
    </style:style>
    <style:style style:name="TableCell2744" style:family="table-cell">
      <style:table-cell-properties fo:border-top="none" fo:border-left="0.0208in solid #000000" fo:border-bottom="none" fo:border-right="0.0208in solid #000000" style:writing-mode="lr-tb" fo:padding-top="0in" fo:padding-left="0in" fo:padding-bottom="0in" fo:padding-right="0in"/>
    </style:style>
    <style:style style:name="P2745" style:parent-style-name="TableParagraph" style:family="paragraph">
      <style:paragraph-properties fo:line-height="0.1513in" fo:margin-left="0.1034in">
        <style:tab-stops/>
      </style:paragraph-properties>
      <style:text-properties style:font-name="細明體" style:font-name-asian="細明體" style:font-name-complex="細明體" fo:font-size="9pt" style:font-size-asian="9pt" style:font-size-complex="9pt"/>
    </style:style>
    <style:style style:name="TableRow2746" style:family="table-row">
      <style:table-row-properties style:row-height="0.177in" style:use-optimal-row-height="false"/>
    </style:style>
    <style:style style:name="TableCell2747" style:family="table-cell">
      <style:table-cell-properties fo:border-top="none" fo:border-left="0.0208in solid #000000" fo:border-bottom="none" fo:border-right="0.0208in solid #000000" style:writing-mode="lr-tb" fo:padding-top="0in" fo:padding-left="0in" fo:padding-bottom="0in" fo:padding-right="0in"/>
    </style:style>
    <style:style style:name="P2748" style:parent-style-name="TableParagraph" style:family="paragraph">
      <style:paragraph-properties fo:line-height="0.1506in" fo:margin-left="0.1659in">
        <style:tab-stops/>
      </style:paragraph-properties>
      <style:text-properties style:font-name="細明體" style:font-name-asian="細明體" style:font-name-complex="細明體" fo:font-size="9pt" style:font-size-asian="9pt" style:font-size-complex="9pt"/>
    </style:style>
    <style:style style:name="TableRow2749" style:family="table-row">
      <style:table-row-properties style:row-height="0.1986in" style:use-optimal-row-height="false"/>
    </style:style>
    <style:style style:name="TableCell275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751" style:parent-style-name="TableParagraph" style:family="paragraph">
      <style:paragraph-properties fo:text-align="center" fo:line-height="0.1513in" fo:margin-right="0.0201in"/>
      <style:text-properties style:font-name="細明體" style:font-name-asian="細明體" style:font-name-complex="細明體" fo:font-size="9pt" style:font-size-asian="9pt" style:font-size-complex="9pt"/>
    </style:style>
    <style:style style:name="TableRow2752" style:family="table-row">
      <style:table-row-properties style:row-height="0.2222in" style:use-optimal-row-height="false"/>
    </style:style>
    <style:style style:name="TableCell2753" style:family="table-cell">
      <style:table-cell-properties fo:border-top="0.0208in solid #000000" fo:border-left="0.0208in solid #000000" fo:border-bottom="none" fo:border-right="none" style:writing-mode="lr-tb" fo:padding-top="0in" fo:padding-left="0in" fo:padding-bottom="0in" fo:padding-right="0in"/>
    </style:style>
    <style:style style:name="P2754" style:parent-style-name="TableParagraph" style:family="paragraph">
      <style:paragraph-properties fo:line-height="0.1604in" fo:margin-left="0.0729in">
        <style:tab-stops/>
      </style:paragraph-properties>
      <style:text-properties style:font-name="細明體" style:font-name-asian="細明體" style:font-name-complex="細明體" fo:font-size="9pt" style:font-size-asian="9pt" style:font-size-complex="9pt"/>
    </style:style>
    <style:style style:name="TableCell2755" style:family="table-cell">
      <style:table-cell-properties fo:border-top="0.0208in solid #000000" fo:border-left="none" fo:border-bottom="none" fo:border-right="0.0208in solid #000000" style:writing-mode="lr-tb" fo:padding-top="0in" fo:padding-left="0in" fo:padding-bottom="0in" fo:padding-right="0in"/>
    </style:style>
    <style:style style:name="P2756" style:parent-style-name="TableParagraph" style:family="paragraph">
      <style:paragraph-properties fo:line-height="0.1604in" fo:margin-left="0.0625in">
        <style:tab-stops/>
      </style:paragraph-properties>
      <style:text-properties style:font-name="細明體" style:font-name-asian="細明體" style:font-name-complex="細明體" fo:font-size="9pt" style:font-size-asian="9pt" style:font-size-complex="9pt"/>
    </style:style>
    <style:style style:name="TableCell275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758" style:parent-style-name="TableParagraph" style:family="paragraph">
      <style:paragraph-properties fo:text-align="end" fo:margin-top="0.018in" fo:margin-right="0.1027in"/>
    </style:style>
    <style:style style:name="T2759" style:parent-style-name="預設段落字型" style:family="text">
      <style:text-properties style:font-name="Arial" fo:font-size="9pt" style:font-size-asian="9pt"/>
    </style:style>
    <style:style style:name="TableRow2760" style:family="table-row">
      <style:table-row-properties style:row-height="0.2291in" style:use-optimal-row-height="false"/>
    </style:style>
    <style:style style:name="TableCell2761" style:family="table-cell">
      <style:table-cell-properties fo:border-top="none" fo:border-left="0.0208in solid #000000" fo:border-bottom="none" fo:border-right="none" style:writing-mode="lr-tb" fo:padding-top="0in" fo:padding-left="0in" fo:padding-bottom="0in" fo:padding-right="0in"/>
    </style:style>
    <style:style style:name="TableCell2762" style:family="table-cell">
      <style:table-cell-properties fo:border-top="none" fo:border-left="none" fo:border-bottom="none" fo:border-right="0.0208in solid #000000" style:writing-mode="lr-tb" fo:padding-top="0in" fo:padding-left="0in" fo:padding-bottom="0in" fo:padding-right="0in"/>
    </style:style>
    <style:style style:name="P2763" style:parent-style-name="TableParagraph" style:family="paragraph">
      <style:paragraph-properties fo:margin-top="0.0138in" fo:margin-left="0.0618in">
        <style:tab-stops/>
      </style:paragraph-properties>
      <style:text-properties style:font-name="細明體" style:font-name-asian="細明體" style:font-name-complex="細明體" fo:font-size="9pt" style:font-size-asian="9pt" style:font-size-complex="9pt"/>
    </style:style>
    <style:style style:name="TableCell2764" style:family="table-cell">
      <style:table-cell-properties fo:border-top="none" fo:border-left="0.0208in solid #000000" fo:border-bottom="none" fo:border-right="0.0208in solid #000000" style:writing-mode="lr-tb" fo:padding-top="0in" fo:padding-left="0in" fo:padding-bottom="0in" fo:padding-right="0in"/>
    </style:style>
    <style:style style:name="P2765" style:parent-style-name="TableParagraph" style:family="paragraph">
      <style:paragraph-properties fo:text-align="end" fo:margin-top="0.0354in" fo:margin-right="0.0958in"/>
    </style:style>
    <style:style style:name="T2766" style:parent-style-name="預設段落字型" style:family="text">
      <style:text-properties style:font-name="Arial" fo:font-size="9pt" style:font-size-asian="9pt"/>
    </style:style>
    <style:style style:name="TableRow2767" style:family="table-row">
      <style:table-row-properties style:row-height="0.2291in" style:use-optimal-row-height="false"/>
    </style:style>
    <style:style style:name="TableCell2768" style:family="table-cell">
      <style:table-cell-properties fo:border-top="none" fo:border-left="0.0208in solid #000000" fo:border-bottom="none" fo:border-right="none" style:writing-mode="lr-tb" fo:padding-top="0in" fo:padding-left="0in" fo:padding-bottom="0in" fo:padding-right="0in"/>
    </style:style>
    <style:style style:name="P2769"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770" style:family="table-cell">
      <style:table-cell-properties fo:border-top="none" fo:border-left="none" fo:border-bottom="none" fo:border-right="0.0208in solid #000000" style:writing-mode="lr-tb" fo:padding-top="0in" fo:padding-left="0in" fo:padding-bottom="0in" fo:padding-right="0in"/>
    </style:style>
    <style:style style:name="TableCell2771" style:family="table-cell">
      <style:table-cell-properties fo:border-top="none" fo:border-left="0.0208in solid #000000" fo:border-bottom="none" fo:border-right="0.0208in solid #000000" style:writing-mode="lr-tb" fo:padding-top="0in" fo:padding-left="0in" fo:padding-bottom="0in" fo:padding-right="0in"/>
    </style:style>
    <style:style style:name="P2772" style:parent-style-name="TableParagraph" style:family="paragraph">
      <style:paragraph-properties fo:margin-top="0.0354in" fo:margin-left="0.6354in">
        <style:tab-stops/>
      </style:paragraph-properties>
    </style:style>
    <style:style style:name="T2773" style:parent-style-name="預設段落字型" style:family="text">
      <style:text-properties style:font-name="Arial" fo:font-size="9pt" style:font-size-asian="9pt"/>
    </style:style>
    <style:style style:name="TableRow2774" style:family="table-row">
      <style:table-row-properties style:row-height="0.2291in" style:use-optimal-row-height="false"/>
    </style:style>
    <style:style style:name="TableCell2775" style:family="table-cell">
      <style:table-cell-properties fo:border-top="none" fo:border-left="0.0208in solid #000000" fo:border-bottom="none" fo:border-right="none" style:writing-mode="lr-tb" fo:padding-top="0in" fo:padding-left="0in" fo:padding-bottom="0in" fo:padding-right="0in"/>
    </style:style>
    <style:style style:name="P2776"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777" style:family="table-cell">
      <style:table-cell-properties fo:border-top="none" fo:border-left="none" fo:border-bottom="none" fo:border-right="0.0208in solid #000000" style:writing-mode="lr-tb" fo:padding-top="0in" fo:padding-left="0in" fo:padding-bottom="0in" fo:padding-right="0in"/>
    </style:style>
    <style:style style:name="TableCell2778" style:family="table-cell">
      <style:table-cell-properties fo:border-top="none" fo:border-left="0.0208in solid #000000" fo:border-bottom="none" fo:border-right="0.0208in solid #000000" style:writing-mode="lr-tb" fo:padding-top="0in" fo:padding-left="0in" fo:padding-bottom="0in" fo:padding-right="0in"/>
    </style:style>
    <style:style style:name="P2779" style:parent-style-name="TableParagraph" style:family="paragraph">
      <style:paragraph-properties fo:margin-top="0.0354in" fo:margin-left="0.6354in">
        <style:tab-stops/>
      </style:paragraph-properties>
    </style:style>
    <style:style style:name="T2780" style:parent-style-name="預設段落字型" style:family="text">
      <style:text-properties style:font-name="Arial" fo:font-size="9pt" style:font-size-asian="9pt"/>
    </style:style>
    <style:style style:name="TableRow2781" style:family="table-row">
      <style:table-row-properties style:row-height="0.2291in" style:use-optimal-row-height="false"/>
    </style:style>
    <style:style style:name="TableCell2782" style:family="table-cell">
      <style:table-cell-properties fo:border-top="none" fo:border-left="0.0208in solid #000000" fo:border-bottom="none" fo:border-right="none" style:writing-mode="lr-tb" fo:padding-top="0in" fo:padding-left="0in" fo:padding-bottom="0in" fo:padding-right="0in"/>
    </style:style>
    <style:style style:name="P2783"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784" style:family="table-cell">
      <style:table-cell-properties fo:border-top="none" fo:border-left="none" fo:border-bottom="none" fo:border-right="0.0208in solid #000000" style:writing-mode="lr-tb" fo:padding-top="0in" fo:padding-left="0in" fo:padding-bottom="0in" fo:padding-right="0in"/>
    </style:style>
    <style:style style:name="TableCell2785" style:family="table-cell">
      <style:table-cell-properties fo:border-top="none" fo:border-left="0.0208in solid #000000" fo:border-bottom="none" fo:border-right="0.0208in solid #000000" style:writing-mode="lr-tb" fo:padding-top="0in" fo:padding-left="0in" fo:padding-bottom="0in" fo:padding-right="0in"/>
    </style:style>
    <style:style style:name="P2786" style:parent-style-name="TableParagraph" style:family="paragraph">
      <style:paragraph-properties fo:text-align="end" fo:margin-top="0.0354in" fo:margin-right="0.0958in"/>
    </style:style>
    <style:style style:name="T2787" style:parent-style-name="預設段落字型" style:family="text">
      <style:text-properties style:font-name="Arial" fo:font-size="9pt" style:font-size-asian="9pt"/>
    </style:style>
    <style:style style:name="TableRow2788" style:family="table-row">
      <style:table-row-properties style:row-height="0.2291in" style:use-optimal-row-height="false"/>
    </style:style>
    <style:style style:name="TableCell2789" style:family="table-cell">
      <style:table-cell-properties fo:border-top="none" fo:border-left="0.0208in solid #000000" fo:border-bottom="none" fo:border-right="none" style:writing-mode="lr-tb" fo:padding-top="0in" fo:padding-left="0in" fo:padding-bottom="0in" fo:padding-right="0in"/>
    </style:style>
    <style:style style:name="P2790"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791" style:family="table-cell">
      <style:table-cell-properties fo:border-top="none" fo:border-left="none" fo:border-bottom="none" fo:border-right="0.0208in solid #000000" style:writing-mode="lr-tb" fo:padding-top="0in" fo:padding-left="0in" fo:padding-bottom="0in" fo:padding-right="0in"/>
    </style:style>
    <style:style style:name="TableCell2792" style:family="table-cell">
      <style:table-cell-properties fo:border-top="none" fo:border-left="0.0208in solid #000000" fo:border-bottom="none" fo:border-right="0.0208in solid #000000" style:writing-mode="lr-tb" fo:padding-top="0in" fo:padding-left="0in" fo:padding-bottom="0in" fo:padding-right="0in"/>
    </style:style>
    <style:style style:name="P2793" style:parent-style-name="TableParagraph" style:family="paragraph">
      <style:paragraph-properties fo:margin-top="0.0354in" fo:margin-left="0.5618in">
        <style:tab-stops/>
      </style:paragraph-properties>
    </style:style>
    <style:style style:name="T2794" style:parent-style-name="預設段落字型" style:family="text">
      <style:text-properties style:font-name="Arial" fo:font-size="9pt" style:font-size-asian="9pt"/>
    </style:style>
    <style:style style:name="TableRow2795" style:family="table-row">
      <style:table-row-properties style:row-height="0.2361in" style:use-optimal-row-height="false"/>
    </style:style>
    <style:style style:name="TableCell2796" style:family="table-cell">
      <style:table-cell-properties fo:border-top="none" fo:border-left="0.0208in solid #000000" fo:border-bottom="0.0208in solid #000000" fo:border-right="none" style:writing-mode="lr-tb" fo:padding-top="0in" fo:padding-left="0in" fo:padding-bottom="0in" fo:padding-right="0in"/>
    </style:style>
    <style:style style:name="P2797" style:parent-style-name="TableParagraph" style:family="paragraph">
      <style:paragraph-properties fo:margin-top="0.0138in" fo:margin-left="0.0729in">
        <style:tab-stops/>
      </style:paragraph-properties>
      <style:text-properties style:font-name="細明體" style:font-name-asian="細明體" style:font-name-complex="細明體" fo:font-size="9pt" style:font-size-asian="9pt" style:font-size-complex="9pt"/>
    </style:style>
    <style:style style:name="TableCell2798" style:family="table-cell">
      <style:table-cell-properties fo:border-top="none" fo:border-left="none" fo:border-bottom="0.0208in solid #000000" fo:border-right="0.0208in solid #000000" style:writing-mode="lr-tb" fo:padding-top="0in" fo:padding-left="0in" fo:padding-bottom="0in" fo:padding-right="0in"/>
    </style:style>
    <style:style style:name="TableCell279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800" style:parent-style-name="TableParagraph" style:family="paragraph">
      <style:paragraph-properties fo:margin-top="0.0354in" fo:margin-left="0.5618in">
        <style:tab-stops/>
      </style:paragraph-properties>
    </style:style>
    <style:style style:name="T2801" style:parent-style-name="預設段落字型" style:family="text">
      <style:text-properties style:font-name="Arial" fo:font-size="9pt" style:font-size-asian="9pt"/>
    </style:style>
  </office:automatic-styles>
  <office:body>
    <office:text text:use-soft-page-breaks="true">
      <text:p text:style-name="P1"/>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able:number-rows-spanned="7">
            <text:p text:style-name="內文"/>
          </table:table-cell>
          <table:covered-table-cell/>
          <table:table-cell table:style-name="TableCell18">
            <text:p text:style-name="P19"/>
            <text:p text:style-name="P20">我任職的機關</text:p>
          </table:table-cell>
          <table:table-cell table:style-name="TableCell21">
            <text:p text:style-name="P22"/>
            <text:p text:style-name="P23">當民眾向我任</text:p>
          </table:table-cell>
          <table:table-cell table:style-name="TableCell24">
            <text:p text:style-name="P25"/>
            <text:p text:style-name="P26">我任職的機關</text:p>
          </table:table-cell>
          <table:table-cell table:style-name="TableCell27" table:number-rows-spanned="2">
            <text:p text:style-name="P28"/>
            <text:p text:style-name="P29"/>
            <text:p text:style-name="P30">我曾聽聞民眾</text:p>
          </table:table-cell>
          <table:table-cell table:style-name="TableCell31" table:number-rows-spanned="2">
            <text:p text:style-name="P32"/>
            <text:p text:style-name="P33"/>
            <text:p text:style-name="P34">我任職的機關</text:p>
          </table:table-cell>
        </table:table-row>
        <table:table-row table:style-name="TableRow35">
          <table:covered-table-cell>
            <text:p text:style-name="內文"/>
          </table:covered-table-cell>
          <table:covered-table-cell/>
          <table:table-cell table:style-name="TableCell36">
            <text:p text:style-name="P37">在處理人民陳</text:p>
          </table:table-cell>
          <table:table-cell table:style-name="TableCell38">
            <text:p text:style-name="P39">職的機關索取</text:p>
          </table:table-cell>
          <table:table-cell table:style-name="TableCell40">
            <text:p text:style-name="P41">在處理人民陳</text:p>
          </table:table-cell>
          <table:covered-table-cell>
            <text:p text:style-name="內文"/>
          </table:covered-table-cell>
          <table:covered-table-cell>
            <text:p text:style-name="內文"/>
          </table:covered-table-cell>
        </table:table-row>
        <table:table-row table:style-name="TableRow42">
          <table:covered-table-cell>
            <text:p text:style-name="內文"/>
          </table:covered-table-cell>
          <table:covered-table-cell/>
          <table:table-cell table:style-name="TableCell43">
            <text:p text:style-name="P44">情案件時，承</text:p>
          </table:table-cell>
          <table:table-cell table:style-name="TableCell45">
            <text:p text:style-name="P46">業務資訊時，</text:p>
          </table:table-cell>
          <table:table-cell table:style-name="TableCell47">
            <text:p text:style-name="P48">情案件時，承</text:p>
          </table:table-cell>
          <table:table-cell table:style-name="TableCell49">
            <text:p text:style-name="P50">抱怨同仁處理</text:p>
          </table:table-cell>
          <table:table-cell table:style-name="TableCell51">
            <text:p text:style-name="P52">所處理的人民</text:p>
          </table:table-cell>
        </table:table-row>
        <table:table-row table:style-name="TableRow53">
          <table:covered-table-cell>
            <text:p text:style-name="內文"/>
          </table:covered-table-cell>
          <table:covered-table-cell/>
          <table:table-cell table:style-name="TableCell54">
            <text:p text:style-name="P55">辦人不會因民</text:p>
          </table:table-cell>
          <table:table-cell table:style-name="TableCell56">
            <text:p text:style-name="P57">承辦人不會因</text:p>
          </table:table-cell>
          <table:table-cell table:style-name="TableCell58">
            <text:p text:style-name="P59">辦人回覆民眾</text:p>
          </table:table-cell>
          <table:table-cell table:style-name="TableCell60">
            <text:p text:style-name="P61">陳情案沒有同</text:p>
          </table:table-cell>
          <table:table-cell table:style-name="TableCell62">
            <text:p text:style-name="P63">陳情案件，很</text:p>
          </table:table-cell>
        </table:table-row>
        <table:table-row table:style-name="TableRow64">
          <table:covered-table-cell>
            <text:p text:style-name="內文"/>
          </table:covered-table-cell>
          <table:covered-table-cell/>
          <table:table-cell table:style-name="TableCell65">
            <text:p text:style-name="P66">眾的身份背景</text:p>
          </table:table-cell>
          <table:table-cell table:style-name="TableCell67">
            <text:p text:style-name="P68">民眾的身份背</text:p>
          </table:table-cell>
          <table:table-cell table:style-name="TableCell69">
            <text:p text:style-name="P70">的內容會遵照</text:p>
          </table:table-cell>
          <table:table-cell table:style-name="TableCell71">
            <text:p text:style-name="P72">理心，不能設</text:p>
          </table:table-cell>
          <table:table-cell table:style-name="TableCell73">
            <text:p text:style-name="P74">少出現民眾就</text:p>
          </table:table-cell>
        </table:table-row>
        <table:table-row table:style-name="TableRow75">
          <table:covered-table-cell>
            <text:p text:style-name="內文"/>
          </table:covered-table-cell>
          <table:covered-table-cell/>
          <table:table-cell table:style-name="TableCell76">
            <text:p text:style-name="P77">而有差別待</text:p>
          </table:table-cell>
          <table:table-cell table:style-name="TableCell78">
            <text:p text:style-name="P79">景而有差別待</text:p>
          </table:table-cell>
          <table:table-cell table:style-name="TableCell80">
            <text:p text:style-name="P81">一致的專業標</text:p>
          </table:table-cell>
          <table:table-cell table:style-name="TableCell82">
            <text:p text:style-name="P83">身處地為民眾</text:p>
          </table:table-cell>
          <table:table-cell table:style-name="TableCell84">
            <text:p text:style-name="P85">同一事由一再</text:p>
          </table:table-cell>
        </table:table-row>
        <table:table-row table:style-name="TableRow86">
          <table:covered-table-cell>
            <text:p text:style-name="內文"/>
          </table:covered-table-cell>
          <table:covered-table-cell/>
          <table:table-cell table:style-name="TableCell87">
            <text:p text:style-name="P88">遇。</text:p>
          </table:table-cell>
          <table:table-cell table:style-name="TableCell89">
            <text:p text:style-name="P90">遇。</text:p>
          </table:table-cell>
          <table:table-cell table:style-name="TableCell91">
            <text:p text:style-name="P92">準。</text:p>
          </table:table-cell>
          <table:table-cell table:style-name="TableCell93">
            <text:p text:style-name="P94">解決問題。</text:p>
          </table:table-cell>
          <table:table-cell table:style-name="TableCell95">
            <text:p text:style-name="P96">陳情的情況。</text:p>
          </table:table-cell>
        </table:table-row>
        <table:table-row table:style-name="TableRow97">
          <table:table-cell table:style-name="TableCell98">
            <text:p text:style-name="P99">個數</text:p>
          </table:table-cell>
          <table:table-cell table:style-name="TableCell100">
            <text:p text:style-name="P101">有效的</text:p>
          </table:table-cell>
          <table:table-cell table:style-name="TableCell102">
            <text:p text:style-name="P103"><text:span text:style-name="T104">712</text:span></text:p>
          </table:table-cell>
          <table:table-cell table:style-name="TableCell105">
            <text:p text:style-name="P106"><text:span text:style-name="T107">711</text:span></text:p>
          </table:table-cell>
          <table:table-cell table:style-name="TableCell108">
            <text:p text:style-name="P109"><text:span text:style-name="T110">711</text:span></text:p>
          </table:table-cell>
          <table:table-cell table:style-name="TableCell111">
            <text:p text:style-name="P112"><text:span text:style-name="T113">709</text:span></text:p>
          </table:table-cell>
          <table:table-cell table:style-name="TableCell114">
            <text:p text:style-name="P115"><text:span text:style-name="T116">711</text:span></text:p>
          </table:table-cell>
        </table:table-row>
        <table:table-row table:style-name="TableRow117">
          <table:table-cell table:style-name="TableCell118">
            <text:p text:style-name="內文"/>
          </table:table-cell>
          <table:table-cell table:style-name="TableCell119">
            <text:p text:style-name="P120">遺漏值</text:p>
          </table:table-cell>
          <table:table-cell table:style-name="TableCell121">
            <text:p text:style-name="P122"><text:span text:style-name="T123">0</text:span></text:p>
          </table:table-cell>
          <table:table-cell table:style-name="TableCell124">
            <text:p text:style-name="P125"><text:span text:style-name="T126">1</text:span></text:p>
          </table:table-cell>
          <table:table-cell table:style-name="TableCell127">
            <text:p text:style-name="P128"><text:span text:style-name="T129">1</text:span></text:p>
          </table:table-cell>
          <table:table-cell table:style-name="TableCell130">
            <text:p text:style-name="P131"><text:span text:style-name="T132">3</text:span></text:p>
          </table:table-cell>
          <table:table-cell table:style-name="TableCell133">
            <text:p text:style-name="P134"><text:span text:style-name="T135">1</text:span></text:p>
          </table:table-cell>
        </table:table-row>
        <table:table-row table:style-name="TableRow136">
          <table:table-cell table:style-name="TableCell137">
            <text:p text:style-name="P138">平均數</text:p>
          </table:table-cell>
          <table:table-cell table:style-name="TableCell139">
            <text:p text:style-name="內文"/>
          </table:table-cell>
          <table:table-cell table:style-name="TableCell140">
            <text:p text:style-name="P141"><text:span text:style-name="T142">5.30</text:span></text:p>
          </table:table-cell>
          <table:table-cell table:style-name="TableCell143">
            <text:p text:style-name="P144"><text:span text:style-name="T145">5.36</text:span></text:p>
          </table:table-cell>
          <table:table-cell table:style-name="TableCell146">
            <text:p text:style-name="P147"><text:span text:style-name="T148">5.39</text:span></text:p>
          </table:table-cell>
          <table:table-cell table:style-name="TableCell149">
            <text:p text:style-name="P150"><text:span text:style-name="T151">3.06</text:span></text:p>
          </table:table-cell>
          <table:table-cell table:style-name="TableCell152">
            <text:p text:style-name="P153"><text:span text:style-name="T154">3.96</text:span></text:p>
          </table:table-cell>
        </table:table-row>
        <table:table-row table:style-name="TableRow155">
          <table:table-cell table:style-name="TableCell156">
            <text:p text:style-name="P157">中位數</text:p>
          </table:table-cell>
          <table:table-cell table:style-name="TableCell158">
            <text:p text:style-name="內文"/>
          </table:table-cell>
          <table:table-cell table:style-name="TableCell159">
            <text:p text:style-name="P160"><text:span text:style-name="T161">5.00</text:span></text:p>
          </table:table-cell>
          <table:table-cell table:style-name="TableCell162">
            <text:p text:style-name="P163"><text:span text:style-name="T164">5.00</text:span></text:p>
          </table:table-cell>
          <table:table-cell table:style-name="TableCell165">
            <text:p text:style-name="P166"><text:span text:style-name="T167">5.00</text:span></text:p>
          </table:table-cell>
          <table:table-cell table:style-name="TableCell168">
            <text:p text:style-name="P169"><text:span text:style-name="T170">3.00</text:span></text:p>
          </table:table-cell>
          <table:table-cell table:style-name="TableCell171">
            <text:p text:style-name="P172"><text:span text:style-name="T173">4.00</text:span></text:p>
          </table:table-cell>
        </table:table-row>
        <table:table-row table:style-name="TableRow174">
          <table:table-cell table:style-name="TableCell175">
            <text:p text:style-name="P176">眾數</text:p>
          </table:table-cell>
          <table:table-cell table:style-name="TableCell177">
            <text:p text:style-name="內文"/>
          </table:table-cell>
          <table:table-cell table:style-name="TableCell178">
            <text:p text:style-name="P179"><text:span text:style-name="T180">6</text:span></text:p>
          </table:table-cell>
          <table:table-cell table:style-name="TableCell181">
            <text:p text:style-name="P182"><text:span text:style-name="T183">6</text:span></text:p>
          </table:table-cell>
          <table:table-cell table:style-name="TableCell184">
            <text:p text:style-name="P185"><text:span text:style-name="T186">6</text:span></text:p>
          </table:table-cell>
          <table:table-cell table:style-name="TableCell187">
            <text:p text:style-name="P188"><text:span text:style-name="T189">2</text:span></text:p>
          </table:table-cell>
          <table:table-cell table:style-name="TableCell190">
            <text:p text:style-name="P191"><text:span text:style-name="T192">5</text:span></text:p>
          </table:table-cell>
        </table:table-row>
        <table:table-row table:style-name="TableRow193">
          <table:table-cell table:style-name="TableCell194">
            <text:p text:style-name="P195">標準差</text:p>
          </table:table-cell>
          <table:table-cell table:style-name="TableCell196">
            <text:p text:style-name="內文"/>
          </table:table-cell>
          <table:table-cell table:style-name="TableCell197">
            <text:p text:style-name="P198"><text:span text:style-name="T199">.935</text:span></text:p>
          </table:table-cell>
          <table:table-cell table:style-name="TableCell200">
            <text:p text:style-name="P201"><text:span text:style-name="T202">.788</text:span></text:p>
          </table:table-cell>
          <table:table-cell table:style-name="TableCell203">
            <text:p text:style-name="P204"><text:span text:style-name="T205">.736</text:span></text:p>
          </table:table-cell>
          <table:table-cell table:style-name="TableCell206">
            <text:p text:style-name="P207"><text:span text:style-name="T208">1.380</text:span></text:p>
          </table:table-cell>
          <table:table-cell table:style-name="TableCell209">
            <text:p text:style-name="P210"><text:span text:style-name="T211">1.457</text:span></text:p>
          </table:table-cell>
        </table:table-row>
        <table:table-row table:style-name="TableRow212">
          <table:table-cell table:style-name="TableCell213">
            <text:p text:style-name="P214">變異數</text:p>
          </table:table-cell>
          <table:table-cell table:style-name="TableCell215">
            <text:p text:style-name="內文"/>
          </table:table-cell>
          <table:table-cell table:style-name="TableCell216">
            <text:p text:style-name="P217"><text:span text:style-name="T218">.874</text:span></text:p>
          </table:table-cell>
          <table:table-cell table:style-name="TableCell219">
            <text:p text:style-name="P220"><text:span text:style-name="T221">.621</text:span></text:p>
          </table:table-cell>
          <table:table-cell table:style-name="TableCell222">
            <text:p text:style-name="P223"><text:span text:style-name="T224">.542</text:span></text:p>
          </table:table-cell>
          <table:table-cell table:style-name="TableCell225">
            <text:p text:style-name="P226"><text:span text:style-name="T227">1.904</text:span></text:p>
          </table:table-cell>
          <table:table-cell table:style-name="TableCell228">
            <text:p text:style-name="P229"><text:span text:style-name="T230">2.124</text:span></text:p>
          </table:table-cell>
        </table:table-row>
      </table:table>
      <text:p text:style-name="P231"/>
      <text:p text:style-name="P232">統計量</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2" table:number-rows-spanned="7">
            <text:p text:style-name="內文"/>
          </table:table-cell>
          <table:covered-table-cell/>
          <table:table-cell table:style-name="TableCell244" table:number-rows-spanned="2">
            <text:p text:style-name="P245"/>
            <text:p text:style-name="P246"/>
            <text:p text:style-name="P247">在處理人民陳</text:p>
          </table:table-cell>
          <table:table-cell table:style-name="TableCell248">
            <text:p text:style-name="P249"/>
            <text:p text:style-name="P250">對民眾提出的</text:p>
          </table:table-cell>
          <table:table-cell table:style-name="TableCell251" table:number-rows-spanned="3">
            <text:p text:style-name="P252"/>
            <text:p text:style-name="P253"/>
            <text:p text:style-name="P254"/>
            <text:p text:style-name="P255">民眾對我任職</text:p>
          </table:table-cell>
          <table:table-cell table:style-name="TableCell256" table:number-rows-spanned="3">
            <text:p text:style-name="P257"/>
            <text:p text:style-name="P258"/>
            <text:p text:style-name="P259"/>
            <text:p text:style-name="P260">我任職的機關</text:p>
          </table:table-cell>
          <table:table-cell table:style-name="TableCell261" table:number-rows-spanned="4">
            <text:p text:style-name="P262"/>
            <text:p text:style-name="P263"/>
            <text:p text:style-name="P264"/>
            <text:p text:style-name="P265"/>
            <text:p text:style-name="P266">我任職的機</text:p>
          </table:table-cell>
        </table:table-row>
        <table:table-row table:style-name="TableRow267">
          <table:covered-table-cell>
            <text:p text:style-name="內文"/>
          </table:covered-table-cell>
          <table:covered-table-cell/>
          <table:covered-table-cell>
            <text:p text:style-name="內文"/>
          </table:covered-table-cell>
          <table:table-cell table:style-name="TableCell268">
            <text:p text:style-name="P269">陳情要求，我</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70">
          <table:covered-table-cell>
            <text:p text:style-name="內文"/>
          </table:covered-table-cell>
          <table:covered-table-cell/>
          <table:table-cell table:style-name="TableCell271">
            <text:p text:style-name="P272">情案件時，我</text:p>
          </table:table-cell>
          <table:table-cell table:style-name="TableCell273">
            <text:p text:style-name="P274">任職機關的承</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75">
          <table:covered-table-cell>
            <text:p text:style-name="內文"/>
          </table:covered-table-cell>
          <table:covered-table-cell/>
          <table:table-cell table:style-name="TableCell276">
            <text:p text:style-name="P277">任職機關的承</text:p>
          </table:table-cell>
          <table:table-cell table:style-name="TableCell278">
            <text:p text:style-name="P279">辦人會主動尋</text:p>
          </table:table-cell>
          <table:table-cell table:style-name="TableCell280">
            <text:p text:style-name="P281">機關處理陳情</text:p>
          </table:table-cell>
          <table:table-cell table:style-name="TableCell282">
            <text:p text:style-name="P283">提供民眾的服</text:p>
          </table:table-cell>
          <table:covered-table-cell>
            <text:p text:style-name="內文"/>
          </table:covered-table-cell>
        </table:table-row>
        <table:table-row table:style-name="TableRow284">
          <table:covered-table-cell>
            <text:p text:style-name="內文"/>
          </table:covered-table-cell>
          <table:covered-table-cell/>
          <table:table-cell table:style-name="TableCell285">
            <text:p text:style-name="P286">辦人會認真地</text:p>
          </table:table-cell>
          <table:table-cell table:style-name="TableCell287">
            <text:p text:style-name="P288">求適法的途徑</text:p>
          </table:table-cell>
          <table:table-cell table:style-name="TableCell289">
            <text:p text:style-name="P290">案件的表現，</text:p>
          </table:table-cell>
          <table:table-cell table:style-name="TableCell291">
            <text:p text:style-name="P292">務，都已設有</text:p>
          </table:table-cell>
          <table:table-cell table:style-name="TableCell293">
            <text:p text:style-name="P294">關，不會發生</text:p>
          </table:table-cell>
        </table:table-row>
        <table:table-row table:style-name="TableRow295">
          <table:covered-table-cell>
            <text:p text:style-name="內文"/>
          </table:covered-table-cell>
          <table:covered-table-cell/>
          <table:table-cell table:style-name="TableCell296">
            <text:p text:style-name="P297">幫民眾解決問</text:p>
          </table:table-cell>
          <table:table-cell table:style-name="TableCell298">
            <text:p text:style-name="P299">來幫助民眾解</text:p>
          </table:table-cell>
          <table:table-cell table:style-name="TableCell300">
            <text:p text:style-name="P301">沒有出現過不</text:p>
          </table:table-cell>
          <table:table-cell table:style-name="TableCell302">
            <text:p text:style-name="P303">標準化的行政</text:p>
          </table:table-cell>
          <table:table-cell table:style-name="TableCell304">
            <text:p text:style-name="P305">人民陳情案件</text:p>
          </table:table-cell>
        </table:table-row>
        <table:table-row table:style-name="TableRow306">
          <table:covered-table-cell>
            <text:p text:style-name="內文"/>
          </table:covered-table-cell>
          <table:covered-table-cell/>
          <table:table-cell table:style-name="TableCell307">
            <text:p text:style-name="P308">題。</text:p>
          </table:table-cell>
          <table:table-cell table:style-name="TableCell309">
            <text:p text:style-name="P310">決問題。</text:p>
          </table:table-cell>
          <table:table-cell table:style-name="TableCell311">
            <text:p text:style-name="P312">滿意的情形。</text:p>
          </table:table-cell>
          <table:table-cell table:style-name="TableCell313">
            <text:p text:style-name="P314">程序。</text:p>
          </table:table-cell>
          <table:table-cell table:style-name="TableCell315">
            <text:p text:style-name="P316">逾期的情形。</text:p>
          </table:table-cell>
        </table:table-row>
        <table:table-row table:style-name="TableRow317">
          <table:table-cell table:style-name="TableCell318">
            <text:p text:style-name="P319">個數</text:p>
          </table:table-cell>
          <table:table-cell table:style-name="TableCell320">
            <text:p text:style-name="P321">有效的</text:p>
          </table:table-cell>
          <table:table-cell table:style-name="TableCell322">
            <text:p text:style-name="P323"><text:span text:style-name="T324">711</text:span></text:p>
          </table:table-cell>
          <table:table-cell table:style-name="TableCell325">
            <text:p text:style-name="P326"><text:span text:style-name="T327">711</text:span></text:p>
          </table:table-cell>
          <table:table-cell table:style-name="TableCell328">
            <text:p text:style-name="P329"><text:span text:style-name="T330">710</text:span></text:p>
          </table:table-cell>
          <table:table-cell table:style-name="TableCell331">
            <text:p text:style-name="P332"><text:span text:style-name="T333">710</text:span></text:p>
          </table:table-cell>
          <table:table-cell table:style-name="TableCell334">
            <text:p text:style-name="P335"><text:span text:style-name="T336">712</text:span></text:p>
          </table:table-cell>
        </table:table-row>
        <table:table-row table:style-name="TableRow337">
          <table:table-cell table:style-name="TableCell338">
            <text:p text:style-name="內文"/>
          </table:table-cell>
          <table:table-cell table:style-name="TableCell339">
            <text:p text:style-name="P340">遺漏值</text:p>
          </table:table-cell>
          <table:table-cell table:style-name="TableCell341">
            <text:p text:style-name="P342"><text:span text:style-name="T343">1</text:span></text:p>
          </table:table-cell>
          <table:table-cell table:style-name="TableCell344">
            <text:p text:style-name="P345"><text:span text:style-name="T346">1</text:span></text:p>
          </table:table-cell>
          <table:table-cell table:style-name="TableCell347">
            <text:p text:style-name="P348"><text:span text:style-name="T349">2</text:span></text:p>
          </table:table-cell>
          <table:table-cell table:style-name="TableCell350">
            <text:p text:style-name="P351"><text:span text:style-name="T352">2</text:span></text:p>
          </table:table-cell>
          <table:table-cell table:style-name="TableCell353">
            <text:p text:style-name="P354"><text:span text:style-name="T355">0</text:span></text:p>
          </table:table-cell>
        </table:table-row>
        <table:table-row table:style-name="TableRow356">
          <table:table-cell table:style-name="TableCell357">
            <text:p text:style-name="P358">平均數</text:p>
          </table:table-cell>
          <table:table-cell table:style-name="TableCell359">
            <text:p text:style-name="內文"/>
          </table:table-cell>
          <table:table-cell table:style-name="TableCell360">
            <text:p text:style-name="P361"><text:span text:style-name="T362">5.31</text:span></text:p>
          </table:table-cell>
          <table:table-cell table:style-name="TableCell363">
            <text:p text:style-name="P364"><text:span text:style-name="T365">5.20</text:span></text:p>
          </table:table-cell>
          <table:table-cell table:style-name="TableCell366">
            <text:p text:style-name="P367"><text:span text:style-name="T368">3.79</text:span></text:p>
          </table:table-cell>
          <table:table-cell table:style-name="TableCell369">
            <text:p text:style-name="P370"><text:span text:style-name="T371">5.14</text:span></text:p>
          </table:table-cell>
          <table:table-cell table:style-name="TableCell372">
            <text:p text:style-name="P373"><text:span text:style-name="T374">4.82</text:span></text:p>
          </table:table-cell>
        </table:table-row>
        <table:table-row table:style-name="TableRow375">
          <table:table-cell table:style-name="TableCell376">
            <text:p text:style-name="P377">中位數</text:p>
          </table:table-cell>
          <table:table-cell table:style-name="TableCell378">
            <text:p text:style-name="內文"/>
          </table:table-cell>
          <table:table-cell table:style-name="TableCell379">
            <text:p text:style-name="P380"><text:span text:style-name="T381">5.00</text:span></text:p>
          </table:table-cell>
          <table:table-cell table:style-name="TableCell382">
            <text:p text:style-name="P383"><text:span text:style-name="T384">5.00</text:span></text:p>
          </table:table-cell>
          <table:table-cell table:style-name="TableCell385">
            <text:p text:style-name="P386"><text:span text:style-name="T387">4.00</text:span></text:p>
          </table:table-cell>
          <table:table-cell table:style-name="TableCell388">
            <text:p text:style-name="P389"><text:span text:style-name="T390">5.00</text:span></text:p>
          </table:table-cell>
          <table:table-cell table:style-name="TableCell391">
            <text:p text:style-name="P392"><text:span text:style-name="T393">5.00</text:span></text:p>
          </table:table-cell>
        </table:table-row>
        <table:table-row table:style-name="TableRow394">
          <table:table-cell table:style-name="TableCell395">
            <text:p text:style-name="P396">眾數</text:p>
          </table:table-cell>
          <table:table-cell table:style-name="TableCell397">
            <text:p text:style-name="內文"/>
          </table:table-cell>
          <table:table-cell table:style-name="TableCell398">
            <text:p text:style-name="P399"><text:span text:style-name="T400">5</text:span></text:p>
          </table:table-cell>
          <table:table-cell table:style-name="TableCell401">
            <text:p text:style-name="P402"><text:span text:style-name="T403">5</text:span></text:p>
          </table:table-cell>
          <table:table-cell table:style-name="TableCell404">
            <text:p text:style-name="P405"><text:span text:style-name="T406">5</text:span></text:p>
          </table:table-cell>
          <table:table-cell table:style-name="TableCell407">
            <text:p text:style-name="P408"><text:span text:style-name="T409">5</text:span></text:p>
          </table:table-cell>
          <table:table-cell table:style-name="TableCell410">
            <text:p text:style-name="P411"><text:span text:style-name="T412">5</text:span></text:p>
          </table:table-cell>
        </table:table-row>
        <table:table-row table:style-name="TableRow413">
          <table:table-cell table:style-name="TableCell414">
            <text:p text:style-name="P415">標準差</text:p>
          </table:table-cell>
          <table:table-cell table:style-name="TableCell416">
            <text:p text:style-name="內文"/>
          </table:table-cell>
          <table:table-cell table:style-name="TableCell417">
            <text:p text:style-name="P418"><text:span text:style-name="T419">.699</text:span></text:p>
          </table:table-cell>
          <table:table-cell table:style-name="TableCell420">
            <text:p text:style-name="P421"><text:span text:style-name="T422">.724</text:span></text:p>
          </table:table-cell>
          <table:table-cell table:style-name="TableCell423">
            <text:p text:style-name="P424"><text:span text:style-name="T425">1.390</text:span></text:p>
          </table:table-cell>
          <table:table-cell table:style-name="TableCell426">
            <text:p text:style-name="P427"><text:span text:style-name="T428">.784</text:span></text:p>
          </table:table-cell>
          <table:table-cell table:style-name="TableCell429">
            <text:p text:style-name="P430"><text:span text:style-name="T431">1.191</text:span></text:p>
          </table:table-cell>
        </table:table-row>
        <table:table-row table:style-name="TableRow432">
          <table:table-cell table:style-name="TableCell433">
            <text:p text:style-name="P434">變異數</text:p>
          </table:table-cell>
          <table:table-cell table:style-name="TableCell435">
            <text:p text:style-name="內文"/>
          </table:table-cell>
          <table:table-cell table:style-name="TableCell436">
            <text:p text:style-name="P437"><text:span text:style-name="T438">.489</text:span></text:p>
          </table:table-cell>
          <table:table-cell table:style-name="TableCell439">
            <text:p text:style-name="P440"><text:span text:style-name="T441">.524</text:span></text:p>
          </table:table-cell>
          <table:table-cell table:style-name="TableCell442">
            <text:p text:style-name="P443"><text:span text:style-name="T444">1.933</text:span></text:p>
          </table:table-cell>
          <table:table-cell table:style-name="TableCell445">
            <text:p text:style-name="P446"><text:span text:style-name="T447">.614</text:span></text:p>
          </table:table-cell>
          <table:table-cell table:style-name="TableCell448">
            <text:p text:style-name="P449"><text:span text:style-name="T450">1.418</text:span></text:p>
          </table:table-cell>
        </table:table-row>
      </table:table>
      <text:p text:style-name="P451"/>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able:number-rows-spanned="7">
            <text:p text:style-name="內文"/>
          </table:table-cell>
          <table:covered-table-cell/>
          <table:table-cell table:style-name="TableCell468" table:number-rows-spanned="2">
            <text:p text:style-name="P469"/>
            <text:p text:style-name="P470"/>
            <text:p text:style-name="P471">我任職的機關</text:p>
          </table:table-cell>
          <table:table-cell table:style-name="TableCell472" table:number-rows-spanned="2">
            <text:p text:style-name="P473"/>
            <text:p text:style-name="P474"/>
            <text:p text:style-name="P475">我任職的機關</text:p>
          </table:table-cell>
          <table:table-cell table:style-name="TableCell476">
            <text:p text:style-name="P477"/>
            <text:p text:style-name="P478">我任職的機關</text:p>
          </table:table-cell>
          <table:table-cell table:style-name="TableCell479">
            <text:p text:style-name="P480"/>
            <text:p text:style-name="P481">若民眾需求涉</text:p>
          </table:table-cell>
          <table:table-cell table:style-name="TableCell482">
            <text:p text:style-name="P483"/>
            <text:p text:style-name="P484">我任職的機</text:p>
          </table:table-cell>
        </table:table-row>
        <table:table-row table:style-name="TableRow485">
          <table:covered-table-cell>
            <text:p text:style-name="內文"/>
          </table:covered-table-cell>
          <table:covered-table-cell/>
          <table:covered-table-cell>
            <text:p text:style-name="內文"/>
          </table:covered-table-cell>
          <table:covered-table-cell>
            <text:p text:style-name="內文"/>
          </table:covered-table-cell>
          <table:table-cell table:style-name="TableCell486">
            <text:p text:style-name="P487">在接到人民陳</text:p>
          </table:table-cell>
          <table:table-cell table:style-name="TableCell488">
            <text:p text:style-name="P489">及其他機關業</text:p>
          </table:table-cell>
          <table:table-cell table:style-name="TableCell490">
            <text:p text:style-name="P491">關，會從個別</text:p>
          </table:table-cell>
        </table:table-row>
        <table:table-row table:style-name="TableRow492">
          <table:covered-table-cell>
            <text:p text:style-name="內文"/>
          </table:covered-table-cell>
          <table:covered-table-cell/>
          <table:table-cell table:style-name="TableCell493">
            <text:p text:style-name="P494">在處理人民陳</text:p>
          </table:table-cell>
          <table:table-cell table:style-name="TableCell495">
            <text:p text:style-name="P496">在處理人民陳</text:p>
          </table:table-cell>
          <table:table-cell table:style-name="TableCell497">
            <text:p text:style-name="P498">情案件時，會</text:p>
          </table:table-cell>
          <table:table-cell table:style-name="TableCell499">
            <text:p text:style-name="P500">務時，我任職</text:p>
          </table:table-cell>
          <table:table-cell table:style-name="TableCell501">
            <text:p text:style-name="P502">民眾陳情的問</text:p>
          </table:table-cell>
        </table:table-row>
        <table:table-row table:style-name="TableRow503">
          <table:covered-table-cell>
            <text:p text:style-name="內文"/>
          </table:covered-table-cell>
          <table:covered-table-cell/>
          <table:table-cell table:style-name="TableCell504">
            <text:p text:style-name="P505">情案件時，不</text:p>
          </table:table-cell>
          <table:table-cell table:style-name="TableCell506">
            <text:p text:style-name="P507">情案件時，會</text:p>
          </table:table-cell>
          <table:table-cell table:style-name="TableCell508">
            <text:p text:style-name="P509">主動向民眾或</text:p>
          </table:table-cell>
          <table:table-cell table:style-name="TableCell510">
            <text:p text:style-name="P511">機關的業務承</text:p>
          </table:table-cell>
          <table:table-cell table:style-name="TableCell512">
            <text:p text:style-name="P513">題中，主動發</text:p>
          </table:table-cell>
        </table:table-row>
        <table:table-row table:style-name="TableRow514">
          <table:covered-table-cell>
            <text:p text:style-name="內文"/>
          </table:covered-table-cell>
          <table:covered-table-cell/>
          <table:table-cell table:style-name="TableCell515">
            <text:p text:style-name="P516">會出現和其他</text:p>
          </table:table-cell>
          <table:table-cell table:style-name="TableCell517">
            <text:p text:style-name="P518">設法採用最迅</text:p>
          </table:table-cell>
          <table:table-cell table:style-name="TableCell519">
            <text:p text:style-name="P520">案件受理單位</text:p>
          </table:table-cell>
          <table:table-cell table:style-name="TableCell521">
            <text:p text:style-name="P522">辦人會主動向</text:p>
          </table:table-cell>
          <table:table-cell table:style-name="TableCell523">
            <text:p text:style-name="P524">掘全市民眾的</text:p>
          </table:table-cell>
        </table:table-row>
        <table:table-row table:style-name="TableRow525">
          <table:covered-table-cell>
            <text:p text:style-name="內文"/>
          </table:covered-table-cell>
          <table:covered-table-cell/>
          <table:table-cell table:style-name="TableCell526">
            <text:p text:style-name="P527">機關互推案件</text:p>
          </table:table-cell>
          <table:table-cell table:style-name="TableCell528">
            <text:p text:style-name="P529">速有效的方</text:p>
          </table:table-cell>
          <table:table-cell table:style-name="TableCell530">
            <text:p text:style-name="P531">釐清民眾的真</text:p>
          </table:table-cell>
          <table:table-cell table:style-name="TableCell532">
            <text:p text:style-name="P533">權責機關尋求</text:p>
          </table:table-cell>
          <table:table-cell table:style-name="TableCell534">
            <text:p text:style-name="P535">共通問題並通</text:p>
          </table:table-cell>
        </table:table-row>
        <table:table-row table:style-name="TableRow536">
          <table:covered-table-cell>
            <text:p text:style-name="內文"/>
          </table:covered-table-cell>
          <table:covered-table-cell/>
          <table:table-cell table:style-name="TableCell537">
            <text:p text:style-name="P538">權責的狀態。</text:p>
          </table:table-cell>
          <table:table-cell table:style-name="TableCell539">
            <text:p text:style-name="P540">法。</text:p>
          </table:table-cell>
          <table:table-cell table:style-name="TableCell541">
            <text:p text:style-name="P542">正想法。</text:p>
          </table:table-cell>
          <table:table-cell table:style-name="TableCell543">
            <text:p text:style-name="P544">解決方法。</text:p>
          </table:table-cell>
          <table:table-cell table:style-name="TableCell545">
            <text:p text:style-name="P546">案處理。</text:p>
          </table:table-cell>
        </table:table-row>
        <table:table-row table:style-name="TableRow547">
          <table:table-cell table:style-name="TableCell548">
            <text:p text:style-name="P549">個數</text:p>
          </table:table-cell>
          <table:table-cell table:style-name="TableCell550">
            <text:p text:style-name="P551">有效的</text:p>
          </table:table-cell>
          <table:table-cell table:style-name="TableCell552">
            <text:p text:style-name="P553"><text:span text:style-name="T554">712</text:span></text:p>
          </table:table-cell>
          <table:table-cell table:style-name="TableCell555">
            <text:p text:style-name="P556"><text:span text:style-name="T557">712</text:span></text:p>
          </table:table-cell>
          <table:table-cell table:style-name="TableCell558">
            <text:p text:style-name="P559"><text:span text:style-name="T560">711</text:span></text:p>
          </table:table-cell>
          <table:table-cell table:style-name="TableCell561">
            <text:p text:style-name="P562"><text:span text:style-name="T563">711</text:span></text:p>
          </table:table-cell>
          <table:table-cell table:style-name="TableCell564">
            <text:p text:style-name="P565"><text:span text:style-name="T566">711</text:span></text:p>
          </table:table-cell>
        </table:table-row>
        <table:table-row table:style-name="TableRow567">
          <table:table-cell table:style-name="TableCell568">
            <text:p text:style-name="內文"/>
          </table:table-cell>
          <table:table-cell table:style-name="TableCell569">
            <text:p text:style-name="P570">遺漏值</text:p>
          </table:table-cell>
          <table:table-cell table:style-name="TableCell571">
            <text:p text:style-name="P572"><text:span text:style-name="T573">0</text:span></text:p>
          </table:table-cell>
          <table:table-cell table:style-name="TableCell574">
            <text:p text:style-name="P575"><text:span text:style-name="T576">0</text:span></text:p>
          </table:table-cell>
          <table:table-cell table:style-name="TableCell577">
            <text:p text:style-name="P578"><text:span text:style-name="T579">1</text:span></text:p>
          </table:table-cell>
          <table:table-cell table:style-name="TableCell580">
            <text:p text:style-name="P581"><text:span text:style-name="T582">1</text:span></text:p>
          </table:table-cell>
          <table:table-cell table:style-name="TableCell583">
            <text:p text:style-name="P584"><text:span text:style-name="T585">1</text:span></text:p>
          </table:table-cell>
        </table:table-row>
        <table:table-row table:style-name="TableRow586">
          <table:table-cell table:style-name="TableCell587">
            <text:p text:style-name="P588">平均數</text:p>
          </table:table-cell>
          <table:table-cell table:style-name="TableCell589">
            <text:p text:style-name="內文"/>
          </table:table-cell>
          <table:table-cell table:style-name="TableCell590">
            <text:p text:style-name="P591"><text:span text:style-name="T592">4.77</text:span></text:p>
          </table:table-cell>
          <table:table-cell table:style-name="TableCell593">
            <text:p text:style-name="P594"><text:span text:style-name="T595">5.19</text:span></text:p>
          </table:table-cell>
          <table:table-cell table:style-name="TableCell596">
            <text:p text:style-name="P597"><text:span text:style-name="T598">5.10</text:span></text:p>
          </table:table-cell>
          <table:table-cell table:style-name="TableCell599">
            <text:p text:style-name="P600"><text:span text:style-name="T601">4.94</text:span></text:p>
          </table:table-cell>
          <table:table-cell table:style-name="TableCell602">
            <text:p text:style-name="P603"><text:span text:style-name="T604">4.38</text:span></text:p>
          </table:table-cell>
        </table:table-row>
        <table:table-row table:style-name="TableRow605">
          <table:table-cell table:style-name="TableCell606">
            <text:p text:style-name="P607">中位數</text:p>
          </table:table-cell>
          <table:table-cell table:style-name="TableCell608">
            <text:p text:style-name="內文"/>
          </table:table-cell>
          <table:table-cell table:style-name="TableCell609">
            <text:p text:style-name="P610"><text:span text:style-name="T611">5.00</text:span></text:p>
          </table:table-cell>
          <table:table-cell table:style-name="TableCell612">
            <text:p text:style-name="P613"><text:span text:style-name="T614">5.00</text:span></text:p>
          </table:table-cell>
          <table:table-cell table:style-name="TableCell615">
            <text:p text:style-name="P616"><text:span text:style-name="T617">5.00</text:span></text:p>
          </table:table-cell>
          <table:table-cell table:style-name="TableCell618">
            <text:p text:style-name="P619"><text:span text:style-name="T620">5.00</text:span></text:p>
          </table:table-cell>
          <table:table-cell table:style-name="TableCell621">
            <text:p text:style-name="P622"><text:span text:style-name="T623">4.00</text:span></text:p>
          </table:table-cell>
        </table:table-row>
        <table:table-row table:style-name="TableRow624">
          <table:table-cell table:style-name="TableCell625">
            <text:p text:style-name="P626">眾數</text:p>
          </table:table-cell>
          <table:table-cell table:style-name="TableCell627">
            <text:p text:style-name="內文"/>
          </table:table-cell>
          <table:table-cell table:style-name="TableCell628">
            <text:p text:style-name="P629"><text:span text:style-name="T630">5</text:span></text:p>
          </table:table-cell>
          <table:table-cell table:style-name="TableCell631">
            <text:p text:style-name="P632"><text:span text:style-name="T633">5</text:span></text:p>
          </table:table-cell>
          <table:table-cell table:style-name="TableCell634">
            <text:p text:style-name="P635"><text:span text:style-name="T636">5</text:span></text:p>
          </table:table-cell>
          <table:table-cell table:style-name="TableCell637">
            <text:p text:style-name="P638"><text:span text:style-name="T639">5</text:span></text:p>
          </table:table-cell>
          <table:table-cell table:style-name="TableCell640">
            <text:p text:style-name="P641"><text:span text:style-name="T642">5</text:span></text:p>
          </table:table-cell>
        </table:table-row>
        <table:table-row table:style-name="TableRow643">
          <table:table-cell table:style-name="TableCell644">
            <text:p text:style-name="P645">標準差</text:p>
          </table:table-cell>
          <table:table-cell table:style-name="TableCell646">
            <text:p text:style-name="內文"/>
          </table:table-cell>
          <table:table-cell table:style-name="TableCell647">
            <text:p text:style-name="P648"><text:span text:style-name="T649">1.104</text:span></text:p>
          </table:table-cell>
          <table:table-cell table:style-name="TableCell650">
            <text:p text:style-name="P651"><text:span text:style-name="T652">.763</text:span></text:p>
          </table:table-cell>
          <table:table-cell table:style-name="TableCell653">
            <text:p text:style-name="P654"><text:span text:style-name="T655">.810</text:span></text:p>
          </table:table-cell>
          <table:table-cell table:style-name="TableCell656">
            <text:p text:style-name="P657"><text:span text:style-name="T658">.788</text:span></text:p>
          </table:table-cell>
          <table:table-cell table:style-name="TableCell659">
            <text:p text:style-name="P660"><text:span text:style-name="T661">1.007</text:span></text:p>
          </table:table-cell>
        </table:table-row>
        <table:table-row table:style-name="TableRow662">
          <table:table-cell table:style-name="TableCell663">
            <text:p text:style-name="P664">變異數</text:p>
          </table:table-cell>
          <table:table-cell table:style-name="TableCell665">
            <text:p text:style-name="內文"/>
          </table:table-cell>
          <table:table-cell table:style-name="TableCell666">
            <text:p text:style-name="P667"><text:span text:style-name="T668">1.220</text:span></text:p>
          </table:table-cell>
          <table:table-cell table:style-name="TableCell669">
            <text:p text:style-name="P670"><text:span text:style-name="T671">.582</text:span></text:p>
          </table:table-cell>
          <table:table-cell table:style-name="TableCell672">
            <text:p text:style-name="P673"><text:span text:style-name="T674">.656</text:span></text:p>
          </table:table-cell>
          <table:table-cell table:style-name="TableCell675">
            <text:p text:style-name="P676"><text:span text:style-name="T677">.621</text:span></text:p>
          </table:table-cell>
          <table:table-cell table:style-name="TableCell678">
            <text:p text:style-name="P679"><text:span text:style-name="T680">1.013</text:span></text:p>
          </table:table-cell>
        </table:table-row>
      </table:table>
      <text:p text:style-name="P681"/>
      <text:p text:style-name="P682">統計量</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2" table:number-rows-spanned="7">
            <text:p text:style-name="內文"/>
          </table:table-cell>
          <table:covered-table-cell/>
          <table:table-cell table:style-name="TableCell694">
            <text:p text:style-name="P695"/>
            <text:p text:style-name="P696">我任職的機</text:p>
          </table:table-cell>
          <table:table-cell table:style-name="TableCell697" table:number-rows-spanned="3">
            <text:p text:style-name="P698"/>
            <text:p text:style-name="P699"/>
            <text:p text:style-name="P700"/>
            <text:p text:style-name="P701">同仁普遍認為</text:p>
          </table:table-cell>
          <table:table-cell table:style-name="TableCell702" table:number-rows-spanned="2">
            <text:p text:style-name="P703"/>
            <text:p text:style-name="P704"/>
            <text:p text:style-name="P705">同仁普遍認為</text:p>
          </table:table-cell>
          <table:table-cell table:style-name="TableCell706" table:number-rows-spanned="3">
            <text:p text:style-name="P707"/>
            <text:p text:style-name="P708"/>
            <text:p text:style-name="P709"/>
            <text:p text:style-name="P710">同仁普遍認為</text:p>
          </table:table-cell>
          <table:table-cell table:style-name="TableCell711" table:number-rows-spanned="4">
            <text:p text:style-name="P712"/>
            <text:p text:style-name="P713"/>
            <text:p text:style-name="P714"/>
            <text:p text:style-name="P715"/>
            <text:p text:style-name="P716">同仁普遍認為</text:p>
          </table:table-cell>
        </table:table-row>
        <table:table-row table:style-name="TableRow717">
          <table:covered-table-cell>
            <text:p text:style-name="內文"/>
          </table:covered-table-cell>
          <table:covered-table-cell/>
          <table:table-cell table:style-name="TableCell718">
            <text:p text:style-name="P719">關，會經常自</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20">
          <table:covered-table-cell>
            <text:p text:style-name="內文"/>
          </table:covered-table-cell>
          <table:covered-table-cell/>
          <table:table-cell table:style-name="TableCell721">
            <text:p text:style-name="P722">我檢討作業程</text:p>
          </table:table-cell>
          <table:covered-table-cell>
            <text:p text:style-name="內文"/>
          </table:covered-table-cell>
          <table:table-cell table:style-name="TableCell723">
            <text:p text:style-name="P724">只要對大眾有</text:p>
          </table:table-cell>
          <table:covered-table-cell>
            <text:p text:style-name="內文"/>
          </table:covered-table-cell>
          <table:covered-table-cell>
            <text:p text:style-name="內文"/>
          </table:covered-table-cell>
        </table:table-row>
        <table:table-row table:style-name="TableRow725">
          <table:covered-table-cell>
            <text:p text:style-name="內文"/>
          </table:covered-table-cell>
          <table:covered-table-cell/>
          <table:table-cell table:style-name="TableCell726">
            <text:p text:style-name="P727">序與作業內</text:p>
          </table:table-cell>
          <table:table-cell table:style-name="TableCell728">
            <text:p text:style-name="P729">對人民、社會</text:p>
          </table:table-cell>
          <table:table-cell table:style-name="TableCell730">
            <text:p text:style-name="P731">利的事情，即</text:p>
          </table:table-cell>
          <table:table-cell table:style-name="TableCell732">
            <text:p text:style-name="P733">能為公眾奉獻</text:p>
          </table:table-cell>
          <table:covered-table-cell>
            <text:p text:style-name="內文"/>
          </table:covered-table-cell>
        </table:table-row>
        <table:table-row table:style-name="TableRow734">
          <table:covered-table-cell>
            <text:p text:style-name="內文"/>
          </table:covered-table-cell>
          <table:covered-table-cell/>
          <table:table-cell table:style-name="TableCell735">
            <text:p text:style-name="P736">容，以提供民</text:p>
          </table:table-cell>
          <table:table-cell table:style-name="TableCell737">
            <text:p text:style-name="P738">做出貢獻，比</text:p>
          </table:table-cell>
          <table:table-cell table:style-name="TableCell739">
            <text:p text:style-name="P740">使會影響自己</text:p>
          </table:table-cell>
          <table:table-cell table:style-name="TableCell741">
            <text:p text:style-name="P742">心力，是從事</text:p>
          </table:table-cell>
          <table:table-cell table:style-name="TableCell743">
            <text:p text:style-name="P744">能從事公務工</text:p>
          </table:table-cell>
        </table:table-row>
        <table:table-row table:style-name="TableRow745">
          <table:covered-table-cell>
            <text:p text:style-name="內文"/>
          </table:covered-table-cell>
          <table:covered-table-cell/>
          <table:table-cell table:style-name="TableCell746">
            <text:p text:style-name="P747">眾滿意的服</text:p>
          </table:table-cell>
          <table:table-cell table:style-name="TableCell748">
            <text:p text:style-name="P749">個人的生涯發</text:p>
          </table:table-cell>
          <table:table-cell table:style-name="TableCell750">
            <text:p text:style-name="P751">升遷，也願意</text:p>
          </table:table-cell>
          <table:table-cell table:style-name="TableCell752">
            <text:p text:style-name="P753">公職的主要原</text:p>
          </table:table-cell>
          <table:table-cell table:style-name="TableCell754">
            <text:p text:style-name="P755">作，是一種社</text:p>
          </table:table-cell>
        </table:table-row>
        <table:table-row table:style-name="TableRow756">
          <table:covered-table-cell>
            <text:p text:style-name="內文"/>
          </table:covered-table-cell>
          <table:covered-table-cell/>
          <table:table-cell table:style-name="TableCell757">
            <text:p text:style-name="P758">務。</text:p>
          </table:table-cell>
          <table:table-cell table:style-name="TableCell759">
            <text:p text:style-name="P760">展更有意義。</text:p>
          </table:table-cell>
          <table:table-cell table:style-name="TableCell761">
            <text:p text:style-name="P762">全力以赴。</text:p>
          </table:table-cell>
          <table:table-cell table:style-name="TableCell763">
            <text:p text:style-name="P764">因。</text:p>
          </table:table-cell>
          <table:table-cell table:style-name="TableCell765">
            <text:p text:style-name="P766">會榮譽。</text:p>
          </table:table-cell>
        </table:table-row>
        <table:table-row table:style-name="TableRow767">
          <table:table-cell table:style-name="TableCell768">
            <text:p text:style-name="P769">個數</text:p>
          </table:table-cell>
          <table:table-cell table:style-name="TableCell770">
            <text:p text:style-name="P771">有效的</text:p>
          </table:table-cell>
          <table:table-cell table:style-name="TableCell772">
            <text:p text:style-name="P773"><text:span text:style-name="T774">712</text:span></text:p>
          </table:table-cell>
          <table:table-cell table:style-name="TableCell775">
            <text:p text:style-name="P776"><text:span text:style-name="T777">710</text:span></text:p>
          </table:table-cell>
          <table:table-cell table:style-name="TableCell778">
            <text:p text:style-name="P779"><text:span text:style-name="T780">711</text:span></text:p>
          </table:table-cell>
          <table:table-cell table:style-name="TableCell781">
            <text:p text:style-name="P782"><text:span text:style-name="T783">711</text:span></text:p>
          </table:table-cell>
          <table:table-cell table:style-name="TableCell784">
            <text:p text:style-name="P785"><text:span text:style-name="T786">711</text:span></text:p>
          </table:table-cell>
        </table:table-row>
        <table:table-row table:style-name="TableRow787">
          <table:table-cell table:style-name="TableCell788">
            <text:p text:style-name="內文"/>
          </table:table-cell>
          <table:table-cell table:style-name="TableCell789">
            <text:p text:style-name="P790">遺漏值</text:p>
          </table:table-cell>
          <table:table-cell table:style-name="TableCell791">
            <text:p text:style-name="P792"><text:span text:style-name="T793">0</text:span></text:p>
          </table:table-cell>
          <table:table-cell table:style-name="TableCell794">
            <text:p text:style-name="P795"><text:span text:style-name="T796">2</text:span></text:p>
          </table:table-cell>
          <table:table-cell table:style-name="TableCell797">
            <text:p text:style-name="P798"><text:span text:style-name="T799">1</text:span></text:p>
          </table:table-cell>
          <table:table-cell table:style-name="TableCell800">
            <text:p text:style-name="P801"><text:span text:style-name="T802">1</text:span></text:p>
          </table:table-cell>
          <table:table-cell table:style-name="TableCell803">
            <text:p text:style-name="P804"><text:span text:style-name="T805">1</text:span></text:p>
          </table:table-cell>
        </table:table-row>
        <table:table-row table:style-name="TableRow806">
          <table:table-cell table:style-name="TableCell807">
            <text:p text:style-name="P808">平均數</text:p>
          </table:table-cell>
          <table:table-cell table:style-name="TableCell809">
            <text:p text:style-name="內文"/>
          </table:table-cell>
          <table:table-cell table:style-name="TableCell810">
            <text:p text:style-name="P811"><text:span text:style-name="T812">4.84</text:span></text:p>
          </table:table-cell>
          <table:table-cell table:style-name="TableCell813">
            <text:p text:style-name="P814"><text:span text:style-name="T815">4.25</text:span></text:p>
          </table:table-cell>
          <table:table-cell table:style-name="TableCell816">
            <text:p text:style-name="P817"><text:span text:style-name="T818">3.91</text:span></text:p>
          </table:table-cell>
          <table:table-cell table:style-name="TableCell819">
            <text:p text:style-name="P820"><text:span text:style-name="T821">4.28</text:span></text:p>
          </table:table-cell>
          <table:table-cell table:style-name="TableCell822">
            <text:p text:style-name="P823"><text:span text:style-name="T824">4.57</text:span></text:p>
          </table:table-cell>
        </table:table-row>
        <table:table-row table:style-name="TableRow825">
          <table:table-cell table:style-name="TableCell826">
            <text:p text:style-name="P827">中位數</text:p>
          </table:table-cell>
          <table:table-cell table:style-name="TableCell828">
            <text:p text:style-name="內文"/>
          </table:table-cell>
          <table:table-cell table:style-name="TableCell829">
            <text:p text:style-name="P830"><text:span text:style-name="T831">5.00</text:span></text:p>
          </table:table-cell>
          <table:table-cell table:style-name="TableCell832">
            <text:p text:style-name="P833"><text:span text:style-name="T834">4.00</text:span></text:p>
          </table:table-cell>
          <table:table-cell table:style-name="TableCell835">
            <text:p text:style-name="P836"><text:span text:style-name="T837">4.00</text:span></text:p>
          </table:table-cell>
          <table:table-cell table:style-name="TableCell838">
            <text:p text:style-name="P839"><text:span text:style-name="T840">4.00</text:span></text:p>
          </table:table-cell>
          <table:table-cell table:style-name="TableCell841">
            <text:p text:style-name="P842"><text:span text:style-name="T843">5.00</text:span></text:p>
          </table:table-cell>
        </table:table-row>
        <table:table-row table:style-name="TableRow844">
          <table:table-cell table:style-name="TableCell845">
            <text:p text:style-name="P846">眾數</text:p>
          </table:table-cell>
          <table:table-cell table:style-name="TableCell847">
            <text:p text:style-name="內文"/>
          </table:table-cell>
          <table:table-cell table:style-name="TableCell848">
            <text:p text:style-name="P849"><text:span text:style-name="T850">5</text:span></text:p>
          </table:table-cell>
          <table:table-cell table:style-name="TableCell851">
            <text:p text:style-name="P852"><text:span text:style-name="T853">4</text:span></text:p>
          </table:table-cell>
          <table:table-cell table:style-name="TableCell854">
            <text:p text:style-name="P855"><text:span text:style-name="T856">4</text:span></text:p>
          </table:table-cell>
          <table:table-cell table:style-name="TableCell857">
            <text:p text:style-name="P858"><text:span text:style-name="T859">4</text:span></text:p>
          </table:table-cell>
          <table:table-cell table:style-name="TableCell860">
            <text:p text:style-name="P861"><text:span text:style-name="T862">5</text:span></text:p>
          </table:table-cell>
        </table:table-row>
        <table:table-row table:style-name="TableRow863">
          <table:table-cell table:style-name="TableCell864">
            <text:p text:style-name="P865">標準差</text:p>
          </table:table-cell>
          <table:table-cell table:style-name="TableCell866">
            <text:p text:style-name="內文"/>
          </table:table-cell>
          <table:table-cell table:style-name="TableCell867">
            <text:p text:style-name="P868"><text:span text:style-name="T869">.870</text:span></text:p>
          </table:table-cell>
          <table:table-cell table:style-name="TableCell870">
            <text:p text:style-name="P871"><text:span text:style-name="T872">.994</text:span></text:p>
          </table:table-cell>
          <table:table-cell table:style-name="TableCell873">
            <text:p text:style-name="P874"><text:span text:style-name="T875">1.057</text:span></text:p>
          </table:table-cell>
          <table:table-cell table:style-name="TableCell876">
            <text:p text:style-name="P877"><text:span text:style-name="T878">.975</text:span></text:p>
          </table:table-cell>
          <table:table-cell table:style-name="TableCell879">
            <text:p text:style-name="P880"><text:span text:style-name="T881">1.749</text:span></text:p>
          </table:table-cell>
        </table:table-row>
        <table:table-row table:style-name="TableRow882">
          <table:table-cell table:style-name="TableCell883">
            <text:p text:style-name="P884">變異數</text:p>
          </table:table-cell>
          <table:table-cell table:style-name="TableCell885">
            <text:p text:style-name="內文"/>
          </table:table-cell>
          <table:table-cell table:style-name="TableCell886">
            <text:p text:style-name="P887"><text:span text:style-name="T888">.757</text:span></text:p>
          </table:table-cell>
          <table:table-cell table:style-name="TableCell889">
            <text:p text:style-name="P890"><text:span text:style-name="T891">.989</text:span></text:p>
          </table:table-cell>
          <table:table-cell table:style-name="TableCell892">
            <text:p text:style-name="P893"><text:span text:style-name="T894">1.117</text:span></text:p>
          </table:table-cell>
          <table:table-cell table:style-name="TableCell895">
            <text:p text:style-name="P896"><text:span text:style-name="T897">.951</text:span></text:p>
          </table:table-cell>
          <table:table-cell table:style-name="TableCell898">
            <text:p text:style-name="P899"><text:span text:style-name="T900">3.060</text:span></text:p>
          </table:table-cell>
        </table:table-row>
      </table:table>
      <text:p text:style-name="P901"/>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able:number-rows-spanned="7">
            <text:p text:style-name="內文"/>
          </table:table-cell>
          <table:covered-table-cell/>
          <table:table-cell table:style-name="TableCell918" table:number-rows-spanned="3">
            <text:p text:style-name="P919"/>
            <text:p text:style-name="P920"/>
            <text:p text:style-name="P921"/>
            <text:p text:style-name="P922">公務人員的工</text:p>
          </table:table-cell>
          <table:table-cell table:style-name="TableCell923" table:number-rows-spanned="3">
            <text:p text:style-name="P924"/>
            <text:p text:style-name="P925"/>
            <text:p text:style-name="P926"/>
            <text:p text:style-name="P927">我任職機關的</text:p>
          </table:table-cell>
          <table:table-cell table:style-name="TableCell928">
            <text:p text:style-name="P929"/>
            <text:p text:style-name="P930">在我任職的機</text:p>
          </table:table-cell>
          <table:table-cell table:style-name="TableCell931" table:number-rows-spanned="3">
            <text:p text:style-name="P932"/>
            <text:p text:style-name="P933"/>
            <text:p text:style-name="P934"/>
            <text:p text:style-name="P935">我任職機關的</text:p>
          </table:table-cell>
          <table:table-cell table:style-name="TableCell936" table:number-rows-spanned="2">
            <text:p text:style-name="P937"/>
            <text:p text:style-name="P938"/>
            <text:p text:style-name="P939">我任職機關的</text:p>
          </table:table-cell>
        </table:table-row>
        <table:table-row table:style-name="TableRow940">
          <table:covered-table-cell>
            <text:p text:style-name="內文"/>
          </table:covered-table-cell>
          <table:covered-table-cell/>
          <table:covered-table-cell>
            <text:p text:style-name="內文"/>
          </table:covered-table-cell>
          <table:covered-table-cell>
            <text:p text:style-name="內文"/>
          </table:covered-table-cell>
          <table:table-cell table:style-name="TableCell941">
            <text:p text:style-name="P942">關，即使主管</text:p>
          </table:table-cell>
          <table:covered-table-cell>
            <text:p text:style-name="內文"/>
          </table:covered-table-cell>
          <table:covered-table-cell>
            <text:p text:style-name="內文"/>
          </table:covered-table-cell>
        </table:table-row>
        <table:table-row table:style-name="TableRow943">
          <table:covered-table-cell>
            <text:p text:style-name="內文"/>
          </table:covered-table-cell>
          <table:covered-table-cell/>
          <table:covered-table-cell>
            <text:p text:style-name="內文"/>
          </table:covered-table-cell>
          <table:covered-table-cell>
            <text:p text:style-name="內文"/>
          </table:covered-table-cell>
          <table:table-cell table:style-name="TableCell944">
            <text:p text:style-name="P945">意見和業務專</text:p>
          </table:table-cell>
          <table:covered-table-cell>
            <text:p text:style-name="內文"/>
          </table:covered-table-cell>
          <table:table-cell table:style-name="TableCell946">
            <text:p text:style-name="P947">同仁普遍認</text:p>
          </table:table-cell>
        </table:table-row>
        <table:table-row table:style-name="TableRow948">
          <table:covered-table-cell>
            <text:p text:style-name="內文"/>
          </table:covered-table-cell>
          <table:covered-table-cell/>
          <table:table-cell table:style-name="TableCell949">
            <text:p text:style-name="P950">作應依據法令</text:p>
          </table:table-cell>
          <table:table-cell table:style-name="TableCell951">
            <text:p text:style-name="P952">員工通常重視</text:p>
          </table:table-cell>
          <table:table-cell table:style-name="TableCell953">
            <text:p text:style-name="P954">業不一致，承</text:p>
          </table:table-cell>
          <table:table-cell table:style-name="TableCell955">
            <text:p text:style-name="P956">同仁普遍認為</text:p>
          </table:table-cell>
          <table:table-cell table:style-name="TableCell957">
            <text:p text:style-name="P958">為，陳情民眾</text:p>
          </table:table-cell>
        </table:table-row>
        <table:table-row table:style-name="TableRow959">
          <table:covered-table-cell>
            <text:p text:style-name="內文"/>
          </table:covered-table-cell>
          <table:covered-table-cell/>
          <table:table-cell table:style-name="TableCell960">
            <text:p text:style-name="P961">規章行事，自</text:p>
          </table:table-cell>
          <table:table-cell table:style-name="TableCell962">
            <text:p text:style-name="P963">長官的意見甚</text:p>
          </table:table-cell>
          <table:table-cell table:style-name="TableCell964">
            <text:p text:style-name="P965">辦人普遍會選</text:p>
          </table:table-cell>
          <table:table-cell table:style-name="TableCell966">
            <text:p text:style-name="P967">民眾陳情的內</text:p>
          </table:table-cell>
          <table:table-cell table:style-name="TableCell968">
            <text:p text:style-name="P969">不瞭解公務體</text:p>
          </table:table-cell>
        </table:table-row>
        <table:table-row table:style-name="TableRow970">
          <table:covered-table-cell>
            <text:p text:style-name="內文"/>
          </table:covered-table-cell>
          <table:covered-table-cell/>
          <table:table-cell table:style-name="TableCell971">
            <text:p text:style-name="P972">己判斷的權力</text:p>
          </table:table-cell>
          <table:table-cell table:style-name="TableCell973">
            <text:p text:style-name="P974">於民眾的意</text:p>
          </table:table-cell>
          <table:table-cell table:style-name="TableCell975">
            <text:p text:style-name="P976">擇接受主管意</text:p>
          </table:table-cell>
          <table:table-cell table:style-name="TableCell977">
            <text:p text:style-name="P978">容是可以相信</text:p>
          </table:table-cell>
          <table:table-cell table:style-name="TableCell979">
            <text:p text:style-name="P980">系的工作規</text:p>
          </table:table-cell>
        </table:table-row>
        <table:table-row table:style-name="TableRow981">
          <table:covered-table-cell>
            <text:p text:style-name="內文"/>
          </table:covered-table-cell>
          <table:covered-table-cell/>
          <table:table-cell table:style-name="TableCell982">
            <text:p text:style-name="P983">應愈小愈好。</text:p>
          </table:table-cell>
          <table:table-cell table:style-name="TableCell984">
            <text:p text:style-name="P985">見。</text:p>
          </table:table-cell>
          <table:table-cell table:style-name="TableCell986">
            <text:p text:style-name="P987">見。</text:p>
          </table:table-cell>
          <table:table-cell table:style-name="TableCell988">
            <text:p text:style-name="P989">的。</text:p>
          </table:table-cell>
          <table:table-cell table:style-name="TableCell990">
            <text:p text:style-name="P991">定。</text:p>
          </table:table-cell>
        </table:table-row>
        <table:table-row table:style-name="TableRow992">
          <table:table-cell table:style-name="TableCell993">
            <text:p text:style-name="P994">個數</text:p>
          </table:table-cell>
          <table:table-cell table:style-name="TableCell995">
            <text:p text:style-name="P996">有效的</text:p>
          </table:table-cell>
          <table:table-cell table:style-name="TableCell997">
            <text:p text:style-name="P998"><text:span text:style-name="T999">712</text:span></text:p>
          </table:table-cell>
          <table:table-cell table:style-name="TableCell1000">
            <text:p text:style-name="P1001"><text:span text:style-name="T1002">712</text:span></text:p>
          </table:table-cell>
          <table:table-cell table:style-name="TableCell1003">
            <text:p text:style-name="P1004"><text:span text:style-name="T1005">712</text:span></text:p>
          </table:table-cell>
          <table:table-cell table:style-name="TableCell1006">
            <text:p text:style-name="P1007"><text:span text:style-name="T1008">711</text:span></text:p>
          </table:table-cell>
          <table:table-cell table:style-name="TableCell1009">
            <text:p text:style-name="P1010"><text:span text:style-name="T1011">711</text:span></text:p>
          </table:table-cell>
        </table:table-row>
        <table:table-row table:style-name="TableRow1012">
          <table:table-cell table:style-name="TableCell1013">
            <text:p text:style-name="內文"/>
          </table:table-cell>
          <table:table-cell table:style-name="TableCell1014">
            <text:p text:style-name="P1015">遺漏值</text:p>
          </table:table-cell>
          <table:table-cell table:style-name="TableCell1016">
            <text:p text:style-name="P1017"><text:span text:style-name="T1018">0</text:span></text:p>
          </table:table-cell>
          <table:table-cell table:style-name="TableCell1019">
            <text:p text:style-name="P1020"><text:span text:style-name="T1021">0</text:span></text:p>
          </table:table-cell>
          <table:table-cell table:style-name="TableCell1022">
            <text:p text:style-name="P1023"><text:span text:style-name="T1024">0</text:span></text:p>
          </table:table-cell>
          <table:table-cell table:style-name="TableCell1025">
            <text:p text:style-name="P1026"><text:span text:style-name="T1027">1</text:span></text:p>
          </table:table-cell>
          <table:table-cell table:style-name="TableCell1028">
            <text:p text:style-name="P1029"><text:span text:style-name="T1030">1</text:span></text:p>
          </table:table-cell>
        </table:table-row>
        <table:table-row table:style-name="TableRow1031">
          <table:table-cell table:style-name="TableCell1032">
            <text:p text:style-name="P1033">平均數</text:p>
          </table:table-cell>
          <table:table-cell table:style-name="TableCell1034">
            <text:p text:style-name="內文"/>
          </table:table-cell>
          <table:table-cell table:style-name="TableCell1035">
            <text:p text:style-name="P1036"><text:span text:style-name="T1037">4.05</text:span></text:p>
          </table:table-cell>
          <table:table-cell table:style-name="TableCell1038">
            <text:p text:style-name="P1039"><text:span text:style-name="T1040">3.71</text:span></text:p>
          </table:table-cell>
          <table:table-cell table:style-name="TableCell1041">
            <text:p text:style-name="P1042"><text:span text:style-name="T1043">3.92</text:span></text:p>
          </table:table-cell>
          <table:table-cell table:style-name="TableCell1044">
            <text:p text:style-name="P1045"><text:span text:style-name="T1046">3.95</text:span></text:p>
          </table:table-cell>
          <table:table-cell table:style-name="TableCell1047">
            <text:p text:style-name="P1048"><text:span text:style-name="T1049">4.31</text:span></text:p>
          </table:table-cell>
        </table:table-row>
        <table:table-row table:style-name="TableRow1050">
          <table:table-cell table:style-name="TableCell1051">
            <text:p text:style-name="P1052">中位數</text:p>
          </table:table-cell>
          <table:table-cell table:style-name="TableCell1053">
            <text:p text:style-name="內文"/>
          </table:table-cell>
          <table:table-cell table:style-name="TableCell1054">
            <text:p text:style-name="P1055"><text:span text:style-name="T1056">4.00</text:span></text:p>
          </table:table-cell>
          <table:table-cell table:style-name="TableCell1057">
            <text:p text:style-name="P1058"><text:span text:style-name="T1059">4.00</text:span></text:p>
          </table:table-cell>
          <table:table-cell table:style-name="TableCell1060">
            <text:p text:style-name="P1061"><text:span text:style-name="T1062">4.00</text:span></text:p>
          </table:table-cell>
          <table:table-cell table:style-name="TableCell1063">
            <text:p text:style-name="P1064"><text:span text:style-name="T1065">4.00</text:span></text:p>
          </table:table-cell>
          <table:table-cell table:style-name="TableCell1066">
            <text:p text:style-name="P1067"><text:span text:style-name="T1068">4.00</text:span></text:p>
          </table:table-cell>
        </table:table-row>
        <table:table-row table:style-name="TableRow1069">
          <table:table-cell table:style-name="TableCell1070">
            <text:p text:style-name="P1071">眾數</text:p>
          </table:table-cell>
          <table:table-cell table:style-name="TableCell1072">
            <text:p text:style-name="內文"/>
          </table:table-cell>
          <table:table-cell table:style-name="TableCell1073">
            <text:p text:style-name="P1074"><text:span text:style-name="T1075">5</text:span></text:p>
          </table:table-cell>
          <table:table-cell table:style-name="TableCell1076">
            <text:p text:style-name="P1077"><text:span text:style-name="T1078">3</text:span></text:p>
          </table:table-cell>
          <table:table-cell table:style-name="TableCell1079">
            <text:p text:style-name="P1080"><text:span text:style-name="T1081">4</text:span></text:p>
          </table:table-cell>
          <table:table-cell table:style-name="TableCell1082">
            <text:p text:style-name="P1083"><text:span text:style-name="T1084">4</text:span></text:p>
          </table:table-cell>
          <table:table-cell table:style-name="TableCell1085">
            <text:p text:style-name="P1086"><text:span text:style-name="T1087">4</text:span></text:p>
          </table:table-cell>
        </table:table-row>
        <table:table-row table:style-name="TableRow1088">
          <table:table-cell table:style-name="TableCell1089">
            <text:p text:style-name="P1090">標準差</text:p>
          </table:table-cell>
          <table:table-cell table:style-name="TableCell1091">
            <text:p text:style-name="內文"/>
          </table:table-cell>
          <table:table-cell table:style-name="TableCell1092">
            <text:p text:style-name="P1093"><text:span text:style-name="T1094">1.189</text:span></text:p>
          </table:table-cell>
          <table:table-cell table:style-name="TableCell1095">
            <text:p text:style-name="P1096"><text:span text:style-name="T1097">1.116</text:span></text:p>
          </table:table-cell>
          <table:table-cell table:style-name="TableCell1098">
            <text:p text:style-name="P1099"><text:span text:style-name="T1100">1.062</text:span></text:p>
          </table:table-cell>
          <table:table-cell table:style-name="TableCell1101">
            <text:p text:style-name="P1102"><text:span text:style-name="T1103">.959</text:span></text:p>
          </table:table-cell>
          <table:table-cell table:style-name="TableCell1104">
            <text:p text:style-name="P1105"><text:span text:style-name="T1106">.873</text:span></text:p>
          </table:table-cell>
        </table:table-row>
        <table:table-row table:style-name="TableRow1107">
          <table:table-cell table:style-name="TableCell1108">
            <text:p text:style-name="P1109">變異數</text:p>
          </table:table-cell>
          <table:table-cell table:style-name="TableCell1110">
            <text:p text:style-name="內文"/>
          </table:table-cell>
          <table:table-cell table:style-name="TableCell1111">
            <text:p text:style-name="P1112"><text:span text:style-name="T1113">1.414</text:span></text:p>
          </table:table-cell>
          <table:table-cell table:style-name="TableCell1114">
            <text:p text:style-name="P1115"><text:span text:style-name="T1116">1.244</text:span></text:p>
          </table:table-cell>
          <table:table-cell table:style-name="TableCell1117">
            <text:p text:style-name="P1118"><text:span text:style-name="T1119">1.129</text:span></text:p>
          </table:table-cell>
          <table:table-cell table:style-name="TableCell1120">
            <text:p text:style-name="P1121"><text:span text:style-name="T1122">.919</text:span></text:p>
          </table:table-cell>
          <table:table-cell table:style-name="TableCell1123">
            <text:p text:style-name="P1124"><text:span text:style-name="T1125">.762</text:span></text:p>
          </table:table-cell>
        </table:table-row>
      </table:table>
      <text:p text:style-name="P1126"/>
      <text:p text:style-name="P1127">統計量</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2" table:number-rows-spanned="6">
            <text:p text:style-name="內文"/>
          </table:table-cell>
          <table:covered-table-cell/>
          <table:table-cell table:style-name="TableCell1139">
            <text:p text:style-name="P1140"/>
            <text:p text:style-name="P1141"/>
            <text:p text:style-name="P1142">我任職機關的</text:p>
          </table:table-cell>
          <table:table-cell table:style-name="TableCell1143">
            <text:p text:style-name="P1144"/>
            <text:p text:style-name="P1145"/>
            <text:p text:style-name="P1146">我任職機關的</text:p>
          </table:table-cell>
          <table:table-cell table:style-name="TableCell1147" table:number-rows-spanned="3">
            <text:p text:style-name="P1148"/>
            <text:p text:style-name="P1149"/>
            <text:p text:style-name="P1150"/>
            <text:p text:style-name="P1151"/>
            <text:p text:style-name="P1152">我任職的機關</text:p>
          </table:table-cell>
          <table:table-cell table:style-name="TableCell1153" table:number-rows-spanned="3">
            <text:p text:style-name="P1154"/>
            <text:p text:style-name="P1155"/>
            <text:p text:style-name="P1156"/>
            <text:p text:style-name="P1157"/>
            <text:p text:style-name="P1158">我任職的機關</text:p>
          </table:table-cell>
          <table:table-cell table:style-name="TableCell1159" table:number-rows-spanned="3">
            <text:p text:style-name="P1160"/>
            <text:p text:style-name="P1161"/>
            <text:p text:style-name="P1162"/>
            <text:p text:style-name="P1163"/>
            <text:p text:style-name="P1164">我任職的機關</text:p>
          </table:table-cell>
        </table:table-row>
        <table:table-row table:style-name="TableRow1165">
          <table:covered-table-cell>
            <text:p text:style-name="內文"/>
          </table:covered-table-cell>
          <table:covered-table-cell/>
          <table:table-cell table:style-name="TableCell1166">
            <text:p text:style-name="P1167">同仁普遍認</text:p>
          </table:table-cell>
          <table:table-cell table:style-name="TableCell1168">
            <text:p text:style-name="P1169">同仁普遍認</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170">
          <table:covered-table-cell>
            <text:p text:style-name="內文"/>
          </table:covered-table-cell>
          <table:covered-table-cell/>
          <table:table-cell table:style-name="TableCell1171">
            <text:p text:style-name="P1172">為，陳情民眾</text:p>
          </table:table-cell>
          <table:table-cell table:style-name="TableCell1173">
            <text:p text:style-name="P1174">為，答覆民眾</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175">
          <table:covered-table-cell>
            <text:p text:style-name="內文"/>
          </table:covered-table-cell>
          <table:covered-table-cell/>
          <table:table-cell table:style-name="TableCell1176">
            <text:p text:style-name="P1177">只會選擇對他</text:p>
          </table:table-cell>
          <table:table-cell table:style-name="TableCell1178">
            <text:p text:style-name="P1179">的陳情應該要</text:p>
          </table:table-cell>
          <table:table-cell table:style-name="TableCell1180">
            <text:p text:style-name="P1181">曾發生同仁收</text:p>
          </table:table-cell>
          <table:table-cell table:style-name="TableCell1182">
            <text:p text:style-name="P1183">曾發生同仁以</text:p>
          </table:table-cell>
          <table:table-cell table:style-name="TableCell1184">
            <text:p text:style-name="P1185">曾發生同仁洩</text:p>
          </table:table-cell>
        </table:table-row>
        <table:table-row table:style-name="TableRow1186">
          <table:covered-table-cell>
            <text:p text:style-name="內文"/>
          </table:covered-table-cell>
          <table:covered-table-cell/>
          <table:table-cell table:style-name="TableCell1187">
            <text:p text:style-name="P1188">們有利的角度</text:p>
          </table:table-cell>
          <table:table-cell table:style-name="TableCell1189">
            <text:p text:style-name="P1190">有所保留不能</text:p>
          </table:table-cell>
          <table:table-cell table:style-name="TableCell1191">
            <text:p text:style-name="P1192">受民眾賄賂的</text:p>
          </table:table-cell>
          <table:table-cell table:style-name="TableCell1193">
            <text:p text:style-name="P1194">欺瞞方式回應</text:p>
          </table:table-cell>
          <table:table-cell table:style-name="TableCell1195">
            <text:p text:style-name="P1196">漏民眾個人資</text:p>
          </table:table-cell>
        </table:table-row>
        <table:table-row table:style-name="TableRow1197">
          <table:covered-table-cell>
            <text:p text:style-name="內文"/>
          </table:covered-table-cell>
          <table:covered-table-cell/>
          <table:table-cell table:style-name="TableCell1198">
            <text:p text:style-name="P1199">解釋法令。</text:p>
          </table:table-cell>
          <table:table-cell table:style-name="TableCell1200">
            <text:p text:style-name="P1201">據實以告。</text:p>
          </table:table-cell>
          <table:table-cell table:style-name="TableCell1202">
            <text:p text:style-name="P1203">情事。</text:p>
          </table:table-cell>
          <table:table-cell table:style-name="TableCell1204">
            <text:p text:style-name="P1205">民眾的情事。</text:p>
          </table:table-cell>
          <table:table-cell table:style-name="TableCell1206">
            <text:p text:style-name="P1207">料的情事。</text:p>
          </table:table-cell>
        </table:table-row>
        <table:table-row table:style-name="TableRow1208">
          <table:table-cell table:style-name="TableCell1209">
            <text:p text:style-name="P1210">個數</text:p>
          </table:table-cell>
          <table:table-cell table:style-name="TableCell1211">
            <text:p text:style-name="P1212">有效的</text:p>
          </table:table-cell>
          <table:table-cell table:style-name="TableCell1213">
            <text:p text:style-name="P1214"><text:span text:style-name="T1215">712</text:span></text:p>
          </table:table-cell>
          <table:table-cell table:style-name="TableCell1216">
            <text:p text:style-name="P1217"><text:span text:style-name="T1218">711</text:span></text:p>
          </table:table-cell>
          <table:table-cell table:style-name="TableCell1219">
            <text:p text:style-name="P1220"><text:span text:style-name="T1221">712</text:span></text:p>
          </table:table-cell>
          <table:table-cell table:style-name="TableCell1222">
            <text:p text:style-name="P1223"><text:span text:style-name="T1224">712</text:span></text:p>
          </table:table-cell>
          <table:table-cell table:style-name="TableCell1225">
            <text:p text:style-name="P1226"><text:span text:style-name="T1227">712</text:span></text:p>
          </table:table-cell>
        </table:table-row>
        <table:table-row table:style-name="TableRow1228">
          <table:table-cell table:style-name="TableCell1229">
            <text:p text:style-name="內文"/>
          </table:table-cell>
          <table:table-cell table:style-name="TableCell1230">
            <text:p text:style-name="P1231">遺漏值</text:p>
          </table:table-cell>
          <table:table-cell table:style-name="TableCell1232">
            <text:p text:style-name="P1233"><text:span text:style-name="T1234">0</text:span></text:p>
          </table:table-cell>
          <table:table-cell table:style-name="TableCell1235">
            <text:p text:style-name="P1236"><text:span text:style-name="T1237">1</text:span></text:p>
          </table:table-cell>
          <table:table-cell table:style-name="TableCell1238">
            <text:p text:style-name="P1239"><text:span text:style-name="T1240">0</text:span></text:p>
          </table:table-cell>
          <table:table-cell table:style-name="TableCell1241">
            <text:p text:style-name="P1242"><text:span text:style-name="T1243">0</text:span></text:p>
          </table:table-cell>
          <table:table-cell table:style-name="TableCell1244">
            <text:p text:style-name="P1245"><text:span text:style-name="T1246">0</text:span></text:p>
          </table:table-cell>
        </table:table-row>
        <table:table-row table:style-name="TableRow1247">
          <table:table-cell table:style-name="TableCell1248">
            <text:p text:style-name="P1249">平均數</text:p>
          </table:table-cell>
          <table:table-cell table:style-name="TableCell1250">
            <text:p text:style-name="內文"/>
          </table:table-cell>
          <table:table-cell table:style-name="TableCell1251">
            <text:p text:style-name="P1252"><text:span text:style-name="T1253">4.56</text:span></text:p>
          </table:table-cell>
          <table:table-cell table:style-name="TableCell1254">
            <text:p text:style-name="P1255"><text:span text:style-name="T1256">2.87</text:span></text:p>
          </table:table-cell>
          <table:table-cell table:style-name="TableCell1257">
            <text:p text:style-name="P1258"><text:span text:style-name="T1259">1.40</text:span></text:p>
          </table:table-cell>
          <table:table-cell table:style-name="TableCell1260">
            <text:p text:style-name="P1261"><text:span text:style-name="T1262">1.57</text:span></text:p>
          </table:table-cell>
          <table:table-cell table:style-name="TableCell1263">
            <text:p text:style-name="P1264"><text:span text:style-name="T1265">1.63</text:span></text:p>
          </table:table-cell>
        </table:table-row>
        <table:table-row table:style-name="TableRow1266">
          <table:table-cell table:style-name="TableCell1267">
            <text:p text:style-name="P1268">中位數</text:p>
          </table:table-cell>
          <table:table-cell table:style-name="TableCell1269">
            <text:p text:style-name="內文"/>
          </table:table-cell>
          <table:table-cell table:style-name="TableCell1270">
            <text:p text:style-name="P1271"><text:span text:style-name="T1272">5.00</text:span></text:p>
          </table:table-cell>
          <table:table-cell table:style-name="TableCell1273">
            <text:p text:style-name="P1274"><text:span text:style-name="T1275">3.00</text:span></text:p>
          </table:table-cell>
          <table:table-cell table:style-name="TableCell1276">
            <text:p text:style-name="P1277"><text:span text:style-name="T1278">1.00</text:span></text:p>
          </table:table-cell>
          <table:table-cell table:style-name="TableCell1279">
            <text:p text:style-name="P1280"><text:span text:style-name="T1281">1.00</text:span></text:p>
          </table:table-cell>
          <table:table-cell table:style-name="TableCell1282">
            <text:p text:style-name="P1283"><text:span text:style-name="T1284">1.00</text:span></text:p>
          </table:table-cell>
        </table:table-row>
        <table:table-row table:style-name="TableRow1285">
          <table:table-cell table:style-name="TableCell1286">
            <text:p text:style-name="P1287">眾數</text:p>
          </table:table-cell>
          <table:table-cell table:style-name="TableCell1288">
            <text:p text:style-name="內文"/>
          </table:table-cell>
          <table:table-cell table:style-name="TableCell1289">
            <text:p text:style-name="P1290"><text:span text:style-name="T1291">5</text:span></text:p>
          </table:table-cell>
          <table:table-cell table:style-name="TableCell1292">
            <text:p text:style-name="P1293"><text:span text:style-name="T1294">3</text:span></text:p>
          </table:table-cell>
          <table:table-cell table:style-name="TableCell1295">
            <text:p text:style-name="P1296"><text:span text:style-name="T1297">1</text:span></text:p>
          </table:table-cell>
          <table:table-cell table:style-name="TableCell1298">
            <text:p text:style-name="P1299"><text:span text:style-name="T1300">1</text:span></text:p>
          </table:table-cell>
          <table:table-cell table:style-name="TableCell1301">
            <text:p text:style-name="P1302"><text:span text:style-name="T1303">1</text:span></text:p>
          </table:table-cell>
        </table:table-row>
        <table:table-row table:style-name="TableRow1304">
          <table:table-cell table:style-name="TableCell1305">
            <text:p text:style-name="P1306">標準差</text:p>
          </table:table-cell>
          <table:table-cell table:style-name="TableCell1307">
            <text:p text:style-name="內文"/>
          </table:table-cell>
          <table:table-cell table:style-name="TableCell1308">
            <text:p text:style-name="P1309"><text:span text:style-name="T1310">1.007</text:span></text:p>
          </table:table-cell>
          <table:table-cell table:style-name="TableCell1311">
            <text:p text:style-name="P1312"><text:span text:style-name="T1313">1.021</text:span></text:p>
          </table:table-cell>
          <table:table-cell table:style-name="TableCell1314">
            <text:p text:style-name="P1315"><text:span text:style-name="T1316">.784</text:span></text:p>
          </table:table-cell>
          <table:table-cell table:style-name="TableCell1317">
            <text:p text:style-name="P1318"><text:span text:style-name="T1319">.822</text:span></text:p>
          </table:table-cell>
          <table:table-cell table:style-name="TableCell1320">
            <text:p text:style-name="P1321"><text:span text:style-name="T1322">.920</text:span></text:p>
          </table:table-cell>
        </table:table-row>
        <table:table-row table:style-name="TableRow1323">
          <table:table-cell table:style-name="TableCell1324">
            <text:p text:style-name="P1325">變異數</text:p>
          </table:table-cell>
          <table:table-cell table:style-name="TableCell1326">
            <text:p text:style-name="內文"/>
          </table:table-cell>
          <table:table-cell table:style-name="TableCell1327">
            <text:p text:style-name="P1328"><text:span text:style-name="T1329">1.015</text:span></text:p>
          </table:table-cell>
          <table:table-cell table:style-name="TableCell1330">
            <text:p text:style-name="P1331"><text:span text:style-name="T1332">1.043</text:span></text:p>
          </table:table-cell>
          <table:table-cell table:style-name="TableCell1333">
            <text:p text:style-name="P1334"><text:span text:style-name="T1335">.615</text:span></text:p>
          </table:table-cell>
          <table:table-cell table:style-name="TableCell1336">
            <text:p text:style-name="P1337"><text:span text:style-name="T1338">.675</text:span></text:p>
          </table:table-cell>
          <table:table-cell table:style-name="TableCell1339">
            <text:p text:style-name="P1340"><text:span text:style-name="T1341">.846</text:span></text:p>
          </table:table-cell>
        </table:table-row>
      </table:table>
      <text:p text:style-name="P1342"/>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2" table:number-rows-spanned="7">
            <text:p text:style-name="內文"/>
          </table:table-cell>
          <table:covered-table-cell/>
          <table:table-cell table:style-name="TableCell1359">
            <text:p text:style-name="P1360"/>
            <text:p text:style-name="P1361">我現在的機關</text:p>
          </table:table-cell>
          <table:table-cell table:style-name="TableCell1362">
            <text:p text:style-name="P1363"/>
            <text:p text:style-name="P1364">我現在的機關</text:p>
          </table:table-cell>
          <table:table-cell table:style-name="TableCell1365" table:number-rows-spanned="5">
            <text:p text:style-name="P1366"/>
            <text:p text:style-name="P1367"/>
            <text:p text:style-name="P1368"/>
            <text:p text:style-name="P1369"/>
            <text:p text:style-name="P1370"/>
            <text:p text:style-name="P1371">我任職機關的</text:p>
          </table:table-cell>
          <table:table-cell table:style-name="TableCell1372">
            <text:p text:style-name="P1373"/>
            <text:p text:style-name="P1374">我現在的機關</text:p>
          </table:table-cell>
          <table:table-cell table:style-name="TableCell1375" table:number-rows-spanned="4">
            <text:p text:style-name="P1376"/>
            <text:p text:style-name="P1377"/>
            <text:p text:style-name="P1378"/>
            <text:p text:style-name="P1379"/>
            <text:p text:style-name="P1380">在我任職的機</text:p>
          </table:table-cell>
        </table:table-row>
        <table:table-row table:style-name="TableRow1381">
          <table:covered-table-cell>
            <text:p text:style-name="內文"/>
          </table:covered-table-cell>
          <table:covered-table-cell/>
          <table:table-cell table:style-name="TableCell1382">
            <text:p text:style-name="P1383">首長能夠幫助</text:p>
          </table:table-cell>
          <table:table-cell table:style-name="TableCell1384">
            <text:p text:style-name="P1385">首長能夠幫助</text:p>
          </table:table-cell>
          <table:covered-table-cell>
            <text:p text:style-name="內文"/>
          </table:covered-table-cell>
          <table:table-cell table:style-name="TableCell1386">
            <text:p text:style-name="P1387">首長在民眾意</text:p>
          </table:table-cell>
          <table:covered-table-cell>
            <text:p text:style-name="內文"/>
          </table:covered-table-cell>
        </table:table-row>
        <table:table-row table:style-name="TableRow1388">
          <table:covered-table-cell>
            <text:p text:style-name="內文"/>
          </table:covered-table-cell>
          <table:covered-table-cell/>
          <table:table-cell table:style-name="TableCell1389">
            <text:p text:style-name="P1390">同仁協調本機</text:p>
          </table:table-cell>
          <table:table-cell table:style-name="TableCell1391">
            <text:p text:style-name="P1392">同仁協調外機</text:p>
          </table:table-cell>
          <table:covered-table-cell>
            <text:p text:style-name="內文"/>
          </table:covered-table-cell>
          <table:table-cell table:style-name="TableCell1393">
            <text:p text:style-name="P1394">見與承辦人意</text:p>
          </table:table-cell>
          <table:covered-table-cell>
            <text:p text:style-name="內文"/>
          </table:covered-table-cell>
        </table:table-row>
        <table:table-row table:style-name="TableRow1395">
          <table:covered-table-cell>
            <text:p text:style-name="內文"/>
          </table:covered-table-cell>
          <table:covered-table-cell/>
          <table:table-cell table:style-name="TableCell1396">
            <text:p text:style-name="P1397">關內部單位與</text:p>
          </table:table-cell>
          <table:table-cell table:style-name="TableCell1398">
            <text:p text:style-name="P1399">關單位與成</text:p>
          </table:table-cell>
          <table:covered-table-cell>
            <text:p text:style-name="內文"/>
          </table:covered-table-cell>
          <table:table-cell table:style-name="TableCell1400">
            <text:p text:style-name="P1401">見出現不一致</text:p>
          </table:table-cell>
          <table:covered-table-cell>
            <text:p text:style-name="內文"/>
          </table:covered-table-cell>
        </table:table-row>
        <table:table-row table:style-name="TableRow1402">
          <table:covered-table-cell>
            <text:p text:style-name="內文"/>
          </table:covered-table-cell>
          <table:covered-table-cell/>
          <table:table-cell table:style-name="TableCell1403">
            <text:p text:style-name="P1404">成員，以解決</text:p>
          </table:table-cell>
          <table:table-cell table:style-name="TableCell1405">
            <text:p text:style-name="P1406">員，以解決共</text:p>
          </table:table-cell>
          <table:covered-table-cell>
            <text:p text:style-name="內文"/>
          </table:covered-table-cell>
          <table:table-cell table:style-name="TableCell1407">
            <text:p text:style-name="P1408">情況時，會支</text:p>
          </table:table-cell>
          <table:table-cell table:style-name="TableCell1409">
            <text:p text:style-name="P1410">關，同仁可以</text:p>
          </table:table-cell>
        </table:table-row>
        <table:table-row table:style-name="TableRow1411">
          <table:covered-table-cell>
            <text:p text:style-name="內文"/>
          </table:covered-table-cell>
          <table:covered-table-cell/>
          <table:table-cell table:style-name="TableCell1412">
            <text:p text:style-name="P1413">共同的工作問</text:p>
          </table:table-cell>
          <table:table-cell table:style-name="TableCell1414">
            <text:p text:style-name="P1415">同的工作問</text:p>
          </table:table-cell>
          <table:table-cell table:style-name="TableCell1416">
            <text:p text:style-name="P1417">同仁信任現任</text:p>
          </table:table-cell>
          <table:table-cell table:style-name="TableCell1418">
            <text:p text:style-name="P1419">持承辦人意</text:p>
          </table:table-cell>
          <table:table-cell table:style-name="TableCell1420">
            <text:p text:style-name="P1421">知道其他人的</text:p>
          </table:table-cell>
        </table:table-row>
        <table:table-row table:style-name="TableRow1422">
          <table:covered-table-cell>
            <text:p text:style-name="內文"/>
          </table:covered-table-cell>
          <table:covered-table-cell/>
          <table:table-cell table:style-name="TableCell1423">
            <text:p text:style-name="P1424">題。</text:p>
          </table:table-cell>
          <table:table-cell table:style-name="TableCell1425">
            <text:p text:style-name="P1426">題。</text:p>
          </table:table-cell>
          <table:table-cell table:style-name="TableCell1427">
            <text:p text:style-name="P1428">的機關首長。</text:p>
          </table:table-cell>
          <table:table-cell table:style-name="TableCell1429">
            <text:p text:style-name="P1430">見。</text:p>
          </table:table-cell>
          <table:table-cell table:style-name="TableCell1431">
            <text:p text:style-name="P1432">工作職掌。</text:p>
          </table:table-cell>
        </table:table-row>
        <table:table-row table:style-name="TableRow1433">
          <table:table-cell table:style-name="TableCell1434">
            <text:p text:style-name="P1435">個數</text:p>
          </table:table-cell>
          <table:table-cell table:style-name="TableCell1436">
            <text:p text:style-name="P1437">有效的</text:p>
          </table:table-cell>
          <table:table-cell table:style-name="TableCell1438">
            <text:p text:style-name="P1439"><text:span text:style-name="T1440">711</text:span></text:p>
          </table:table-cell>
          <table:table-cell table:style-name="TableCell1441">
            <text:p text:style-name="P1442"><text:span text:style-name="T1443">708</text:span></text:p>
          </table:table-cell>
          <table:table-cell table:style-name="TableCell1444">
            <text:p text:style-name="P1445"><text:span text:style-name="T1446">710</text:span></text:p>
          </table:table-cell>
          <table:table-cell table:style-name="TableCell1447">
            <text:p text:style-name="P1448"><text:span text:style-name="T1449">709</text:span></text:p>
          </table:table-cell>
          <table:table-cell table:style-name="TableCell1450">
            <text:p text:style-name="P1451"><text:span text:style-name="T1452">710</text:span></text:p>
          </table:table-cell>
        </table:table-row>
        <table:table-row table:style-name="TableRow1453">
          <table:table-cell table:style-name="TableCell1454">
            <text:p text:style-name="內文"/>
          </table:table-cell>
          <table:table-cell table:style-name="TableCell1455">
            <text:p text:style-name="P1456">遺漏值</text:p>
          </table:table-cell>
          <table:table-cell table:style-name="TableCell1457">
            <text:p text:style-name="P1458"><text:span text:style-name="T1459">1</text:span></text:p>
          </table:table-cell>
          <table:table-cell table:style-name="TableCell1460">
            <text:p text:style-name="P1461"><text:span text:style-name="T1462">4</text:span></text:p>
          </table:table-cell>
          <table:table-cell table:style-name="TableCell1463">
            <text:p text:style-name="P1464"><text:span text:style-name="T1465">2</text:span></text:p>
          </table:table-cell>
          <table:table-cell table:style-name="TableCell1466">
            <text:p text:style-name="P1467"><text:span text:style-name="T1468">3</text:span></text:p>
          </table:table-cell>
          <table:table-cell table:style-name="TableCell1469">
            <text:p text:style-name="P1470"><text:span text:style-name="T1471">2</text:span></text:p>
          </table:table-cell>
        </table:table-row>
        <table:table-row table:style-name="TableRow1472">
          <table:table-cell table:style-name="TableCell1473">
            <text:p text:style-name="P1474">平均數</text:p>
          </table:table-cell>
          <table:table-cell table:style-name="TableCell1475">
            <text:p text:style-name="內文"/>
          </table:table-cell>
          <table:table-cell table:style-name="TableCell1476">
            <text:p text:style-name="P1477"><text:span text:style-name="T1478">4.99</text:span></text:p>
          </table:table-cell>
          <table:table-cell table:style-name="TableCell1479">
            <text:p text:style-name="P1480"><text:span text:style-name="T1481">4.91</text:span></text:p>
          </table:table-cell>
          <table:table-cell table:style-name="TableCell1482">
            <text:p text:style-name="P1483"><text:span text:style-name="T1484">4.90</text:span></text:p>
          </table:table-cell>
          <table:table-cell table:style-name="TableCell1485">
            <text:p text:style-name="P1486"><text:span text:style-name="T1487">4.34</text:span></text:p>
          </table:table-cell>
          <table:table-cell table:style-name="TableCell1488">
            <text:p text:style-name="P1489"><text:span text:style-name="T1490">5.11</text:span></text:p>
          </table:table-cell>
        </table:table-row>
        <table:table-row table:style-name="TableRow1491">
          <table:table-cell table:style-name="TableCell1492">
            <text:p text:style-name="P1493">中位數</text:p>
          </table:table-cell>
          <table:table-cell table:style-name="TableCell1494">
            <text:p text:style-name="內文"/>
          </table:table-cell>
          <table:table-cell table:style-name="TableCell1495">
            <text:p text:style-name="P1496"><text:span text:style-name="T1497">5.00</text:span></text:p>
          </table:table-cell>
          <table:table-cell table:style-name="TableCell1498">
            <text:p text:style-name="P1499"><text:span text:style-name="T1500">5.00</text:span></text:p>
          </table:table-cell>
          <table:table-cell table:style-name="TableCell1501">
            <text:p text:style-name="P1502"><text:span text:style-name="T1503">5.00</text:span></text:p>
          </table:table-cell>
          <table:table-cell table:style-name="TableCell1504">
            <text:p text:style-name="P1505"><text:span text:style-name="T1506">4.00</text:span></text:p>
          </table:table-cell>
          <table:table-cell table:style-name="TableCell1507">
            <text:p text:style-name="P1508"><text:span text:style-name="T1509">5.00</text:span></text:p>
          </table:table-cell>
        </table:table-row>
        <table:table-row table:style-name="TableRow1510">
          <table:table-cell table:style-name="TableCell1511">
            <text:p text:style-name="P1512">眾數</text:p>
          </table:table-cell>
          <table:table-cell table:style-name="TableCell1513">
            <text:p text:style-name="內文"/>
          </table:table-cell>
          <table:table-cell table:style-name="TableCell1514">
            <text:p text:style-name="P1515"><text:span text:style-name="T1516">5</text:span></text:p>
          </table:table-cell>
          <table:table-cell table:style-name="TableCell1517">
            <text:p text:style-name="P1518"><text:span text:style-name="T1519">5</text:span></text:p>
          </table:table-cell>
          <table:table-cell table:style-name="TableCell1520">
            <text:p text:style-name="P1521"><text:span text:style-name="T1522">5</text:span></text:p>
          </table:table-cell>
          <table:table-cell table:style-name="TableCell1523">
            <text:p text:style-name="P1524"><text:span text:style-name="T1525">5</text:span></text:p>
          </table:table-cell>
          <table:table-cell table:style-name="TableCell1526">
            <text:p text:style-name="P1527"><text:span text:style-name="T1528">5</text:span></text:p>
          </table:table-cell>
        </table:table-row>
        <table:table-row table:style-name="TableRow1529">
          <table:table-cell table:style-name="TableCell1530">
            <text:p text:style-name="P1531">標準差</text:p>
          </table:table-cell>
          <table:table-cell table:style-name="TableCell1532">
            <text:p text:style-name="內文"/>
          </table:table-cell>
          <table:table-cell table:style-name="TableCell1533">
            <text:p text:style-name="P1534"><text:span text:style-name="T1535">.964</text:span></text:p>
          </table:table-cell>
          <table:table-cell table:style-name="TableCell1536">
            <text:p text:style-name="P1537"><text:span text:style-name="T1538">.949</text:span></text:p>
          </table:table-cell>
          <table:table-cell table:style-name="TableCell1539">
            <text:p text:style-name="P1540"><text:span text:style-name="T1541">.952</text:span></text:p>
          </table:table-cell>
          <table:table-cell table:style-name="TableCell1542">
            <text:p text:style-name="P1543"><text:span text:style-name="T1544">1.037</text:span></text:p>
          </table:table-cell>
          <table:table-cell table:style-name="TableCell1545">
            <text:p text:style-name="P1546"><text:span text:style-name="T1547">.765</text:span></text:p>
          </table:table-cell>
        </table:table-row>
        <table:table-row table:style-name="TableRow1548">
          <table:table-cell table:style-name="TableCell1549">
            <text:p text:style-name="P1550">變異數</text:p>
          </table:table-cell>
          <table:table-cell table:style-name="TableCell1551">
            <text:p text:style-name="內文"/>
          </table:table-cell>
          <table:table-cell table:style-name="TableCell1552">
            <text:p text:style-name="P1553"><text:span text:style-name="T1554">.929</text:span></text:p>
          </table:table-cell>
          <table:table-cell table:style-name="TableCell1555">
            <text:p text:style-name="P1556"><text:span text:style-name="T1557">.901</text:span></text:p>
          </table:table-cell>
          <table:table-cell table:style-name="TableCell1558">
            <text:p text:style-name="P1559"><text:span text:style-name="T1560">.906</text:span></text:p>
          </table:table-cell>
          <table:table-cell table:style-name="TableCell1561">
            <text:p text:style-name="P1562"><text:span text:style-name="T1563">1.075</text:span></text:p>
          </table:table-cell>
          <table:table-cell table:style-name="TableCell1564">
            <text:p text:style-name="P1565"><text:span text:style-name="T1566">.585</text:span></text:p>
          </table:table-cell>
        </table:table-row>
      </table:table>
      <text:p text:style-name="P1567"/>
      <text:p text:style-name="P1568">統計量</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columns-spanned="2" table:number-rows-spanned="6">
            <text:p text:style-name="內文"/>
          </table:table-cell>
          <table:covered-table-cell/>
          <table:table-cell table:style-name="TableCell1580" table:number-rows-spanned="2">
            <text:p text:style-name="P1581"/>
            <text:p text:style-name="P1582"/>
            <text:p text:style-name="P1583"/>
            <text:p text:style-name="P1584">在我任職的機</text:p>
          </table:table-cell>
          <table:table-cell table:style-name="TableCell1585" table:number-rows-spanned="3">
            <text:p text:style-name="P1586"/>
            <text:p text:style-name="P1587"/>
            <text:p text:style-name="P1588"/>
            <text:p text:style-name="P1589"/>
            <text:p text:style-name="P1590">在我任職的機</text:p>
          </table:table-cell>
          <table:table-cell table:style-name="TableCell1591">
            <text:p text:style-name="P1592"/>
            <text:p text:style-name="P1593"/>
            <text:p text:style-name="P1594">在我任職的機</text:p>
          </table:table-cell>
          <table:table-cell table:style-name="TableCell1595" table:number-rows-spanned="2">
            <text:p text:style-name="P1596"/>
            <text:p text:style-name="P1597"/>
            <text:p text:style-name="P1598"/>
            <text:p text:style-name="P1599">在我任職的機</text:p>
          </table:table-cell>
          <table:table-cell table:style-name="TableCell1600">
            <text:p text:style-name="P1601"/>
            <text:p text:style-name="P1602"/>
            <text:p text:style-name="P1603">在我任職的機</text:p>
          </table:table-cell>
        </table:table-row>
        <table:table-row table:style-name="TableRow1604">
          <table:covered-table-cell>
            <text:p text:style-name="內文"/>
          </table:covered-table-cell>
          <table:covered-table-cell/>
          <table:covered-table-cell>
            <text:p text:style-name="內文"/>
          </table:covered-table-cell>
          <table:covered-table-cell>
            <text:p text:style-name="內文"/>
          </table:covered-table-cell>
          <table:table-cell table:style-name="TableCell1605">
            <text:p text:style-name="P1606">關，會提供同</text:p>
          </table:table-cell>
          <table:covered-table-cell>
            <text:p text:style-name="內文"/>
          </table:covered-table-cell>
          <table:table-cell table:style-name="TableCell1607">
            <text:p text:style-name="P1608">關，人民陳情</text:p>
          </table:table-cell>
        </table:table-row>
        <table:table-row table:style-name="TableRow1609">
          <table:covered-table-cell>
            <text:p text:style-name="內文"/>
          </table:covered-table-cell>
          <table:covered-table-cell/>
          <table:table-cell table:style-name="TableCell1610">
            <text:p text:style-name="P1611">關，同仁認為</text:p>
          </table:table-cell>
          <table:covered-table-cell>
            <text:p text:style-name="內文"/>
          </table:covered-table-cell>
          <table:table-cell table:style-name="TableCell1612">
            <text:p text:style-name="P1613">仁充足的訓</text:p>
          </table:table-cell>
          <table:table-cell table:style-name="TableCell1614">
            <text:p text:style-name="P1615">關，同仁會抱</text:p>
          </table:table-cell>
          <table:table-cell table:style-name="TableCell1616">
            <text:p text:style-name="P1617">案件會涉及複</text:p>
          </table:table-cell>
        </table:table-row>
        <table:table-row table:style-name="TableRow1618">
          <table:covered-table-cell>
            <text:p text:style-name="內文"/>
          </table:covered-table-cell>
          <table:covered-table-cell/>
          <table:table-cell table:style-name="TableCell1619">
            <text:p text:style-name="P1620">主管給予的年</text:p>
          </table:table-cell>
          <table:table-cell table:style-name="TableCell1621">
            <text:p text:style-name="P1622">關，同仁願意</text:p>
          </table:table-cell>
          <table:table-cell table:style-name="TableCell1623">
            <text:p text:style-name="P1624">練，教導同仁</text:p>
          </table:table-cell>
          <table:table-cell table:style-name="TableCell1625">
            <text:p text:style-name="P1626">怨人民陳情案</text:p>
          </table:table-cell>
          <table:table-cell table:style-name="TableCell1627">
            <text:p text:style-name="P1628">雜的民眾間利</text:p>
          </table:table-cell>
        </table:table-row>
        <table:table-row table:style-name="TableRow1629">
          <table:covered-table-cell>
            <text:p text:style-name="內文"/>
          </table:covered-table-cell>
          <table:covered-table-cell/>
          <table:table-cell table:style-name="TableCell1630">
            <text:p text:style-name="P1631">度考績是公平</text:p>
          </table:table-cell>
          <table:table-cell table:style-name="TableCell1632">
            <text:p text:style-name="P1633">分享工作專業</text:p>
          </table:table-cell>
          <table:table-cell table:style-name="TableCell1634">
            <text:p text:style-name="P1635">處理人民陳情</text:p>
          </table:table-cell>
          <table:table-cell table:style-name="TableCell1636">
            <text:p text:style-name="P1637">件的工作量太</text:p>
          </table:table-cell>
          <table:table-cell table:style-name="TableCell1638">
            <text:p text:style-name="P1639">害關係而難以</text:p>
          </table:table-cell>
        </table:table-row>
        <table:table-row table:style-name="TableRow1640">
          <table:covered-table-cell>
            <text:p text:style-name="內文"/>
          </table:covered-table-cell>
          <table:covered-table-cell/>
          <table:table-cell table:style-name="TableCell1641">
            <text:p text:style-name="P1642">的。</text:p>
          </table:table-cell>
          <table:table-cell table:style-name="TableCell1643">
            <text:p text:style-name="P1644">知識與資訊。</text:p>
          </table:table-cell>
          <table:table-cell table:style-name="TableCell1645">
            <text:p text:style-name="P1646">案件。</text:p>
          </table:table-cell>
          <table:table-cell table:style-name="TableCell1647">
            <text:p text:style-name="P1648">多。</text:p>
          </table:table-cell>
          <table:table-cell table:style-name="TableCell1649">
            <text:p text:style-name="P1650">處理。</text:p>
          </table:table-cell>
        </table:table-row>
        <table:table-row table:style-name="TableRow1651">
          <table:table-cell table:style-name="TableCell1652">
            <text:p text:style-name="P1653">個數</text:p>
          </table:table-cell>
          <table:table-cell table:style-name="TableCell1654">
            <text:p text:style-name="P1655">有效的</text:p>
          </table:table-cell>
          <table:table-cell table:style-name="TableCell1656">
            <text:p text:style-name="P1657"><text:span text:style-name="T1658">707</text:span></text:p>
          </table:table-cell>
          <table:table-cell table:style-name="TableCell1659">
            <text:p text:style-name="P1660"><text:span text:style-name="T1661">709</text:span></text:p>
          </table:table-cell>
          <table:table-cell table:style-name="TableCell1662">
            <text:p text:style-name="P1663"><text:span text:style-name="T1664">709</text:span></text:p>
          </table:table-cell>
          <table:table-cell table:style-name="TableCell1665">
            <text:p text:style-name="P1666"><text:span text:style-name="T1667">710</text:span></text:p>
          </table:table-cell>
          <table:table-cell table:style-name="TableCell1668">
            <text:p text:style-name="P1669"><text:span text:style-name="T1670">710</text:span></text:p>
          </table:table-cell>
        </table:table-row>
        <table:table-row table:style-name="TableRow1671">
          <table:table-cell table:style-name="TableCell1672">
            <text:p text:style-name="內文"/>
          </table:table-cell>
          <table:table-cell table:style-name="TableCell1673">
            <text:p text:style-name="P1674">遺漏值</text:p>
          </table:table-cell>
          <table:table-cell table:style-name="TableCell1675">
            <text:p text:style-name="P1676"><text:span text:style-name="T1677">5</text:span></text:p>
          </table:table-cell>
          <table:table-cell table:style-name="TableCell1678">
            <text:p text:style-name="P1679"><text:span text:style-name="T1680">3</text:span></text:p>
          </table:table-cell>
          <table:table-cell table:style-name="TableCell1681">
            <text:p text:style-name="P1682"><text:span text:style-name="T1683">3</text:span></text:p>
          </table:table-cell>
          <table:table-cell table:style-name="TableCell1684">
            <text:p text:style-name="P1685"><text:span text:style-name="T1686">2</text:span></text:p>
          </table:table-cell>
          <table:table-cell table:style-name="TableCell1687">
            <text:p text:style-name="P1688"><text:span text:style-name="T1689">2</text:span></text:p>
          </table:table-cell>
        </table:table-row>
        <table:table-row table:style-name="TableRow1690">
          <table:table-cell table:style-name="TableCell1691">
            <text:p text:style-name="P1692">平均數</text:p>
          </table:table-cell>
          <table:table-cell table:style-name="TableCell1693">
            <text:p text:style-name="內文"/>
          </table:table-cell>
          <table:table-cell table:style-name="TableCell1694">
            <text:p text:style-name="P1695"><text:span text:style-name="T1696">4.34</text:span></text:p>
          </table:table-cell>
          <table:table-cell table:style-name="TableCell1697">
            <text:p text:style-name="P1698"><text:span text:style-name="T1699">4.87</text:span></text:p>
          </table:table-cell>
          <table:table-cell table:style-name="TableCell1700">
            <text:p text:style-name="P1701"><text:span text:style-name="T1702">4.75</text:span></text:p>
          </table:table-cell>
          <table:table-cell table:style-name="TableCell1703">
            <text:p text:style-name="P1704"><text:span text:style-name="T1705">3.33</text:span></text:p>
          </table:table-cell>
          <table:table-cell table:style-name="TableCell1706">
            <text:p text:style-name="P1707"><text:span text:style-name="T1708">3.47</text:span></text:p>
          </table:table-cell>
        </table:table-row>
        <table:table-row table:style-name="TableRow1709">
          <table:table-cell table:style-name="TableCell1710">
            <text:p text:style-name="P1711">中位數</text:p>
          </table:table-cell>
          <table:table-cell table:style-name="TableCell1712">
            <text:p text:style-name="內文"/>
          </table:table-cell>
          <table:table-cell table:style-name="TableCell1713">
            <text:p text:style-name="P1714"><text:span text:style-name="T1715">4.00</text:span></text:p>
          </table:table-cell>
          <table:table-cell table:style-name="TableCell1716">
            <text:p text:style-name="P1717"><text:span text:style-name="T1718">5.00</text:span></text:p>
          </table:table-cell>
          <table:table-cell table:style-name="TableCell1719">
            <text:p text:style-name="P1720"><text:span text:style-name="T1721">5.00</text:span></text:p>
          </table:table-cell>
          <table:table-cell table:style-name="TableCell1722">
            <text:p text:style-name="P1723"><text:span text:style-name="T1724">3.00</text:span></text:p>
          </table:table-cell>
          <table:table-cell table:style-name="TableCell1725">
            <text:p text:style-name="P1726"><text:span text:style-name="T1727">4.00</text:span></text:p>
          </table:table-cell>
        </table:table-row>
        <table:table-row table:style-name="TableRow1728">
          <table:table-cell table:style-name="TableCell1729">
            <text:p text:style-name="P1730">眾數</text:p>
          </table:table-cell>
          <table:table-cell table:style-name="TableCell1731">
            <text:p text:style-name="內文"/>
          </table:table-cell>
          <table:table-cell table:style-name="TableCell1732">
            <text:p text:style-name="P1733"><text:span text:style-name="T1734">5</text:span></text:p>
          </table:table-cell>
          <table:table-cell table:style-name="TableCell1735">
            <text:p text:style-name="P1736"><text:span text:style-name="T1737">5</text:span></text:p>
          </table:table-cell>
          <table:table-cell table:style-name="TableCell1738">
            <text:p text:style-name="P1739"><text:span text:style-name="T1740">5</text:span></text:p>
          </table:table-cell>
          <table:table-cell table:style-name="TableCell1741">
            <text:p text:style-name="P1742"><text:span text:style-name="T1743">3</text:span></text:p>
          </table:table-cell>
          <table:table-cell table:style-name="TableCell1744">
            <text:p text:style-name="P1745"><text:span text:style-name="T1746">4</text:span></text:p>
          </table:table-cell>
        </table:table-row>
        <table:table-row table:style-name="TableRow1747">
          <table:table-cell table:style-name="TableCell1748">
            <text:p text:style-name="P1749">標準差</text:p>
          </table:table-cell>
          <table:table-cell table:style-name="TableCell1750">
            <text:p text:style-name="內文"/>
          </table:table-cell>
          <table:table-cell table:style-name="TableCell1751">
            <text:p text:style-name="P1752"><text:span text:style-name="T1753">.991</text:span></text:p>
          </table:table-cell>
          <table:table-cell table:style-name="TableCell1754">
            <text:p text:style-name="P1755"><text:span text:style-name="T1756">.842</text:span></text:p>
          </table:table-cell>
          <table:table-cell table:style-name="TableCell1757">
            <text:p text:style-name="P1758"><text:span text:style-name="T1759">.847</text:span></text:p>
          </table:table-cell>
          <table:table-cell table:style-name="TableCell1760">
            <text:p text:style-name="P1761"><text:span text:style-name="T1762">1.290</text:span></text:p>
          </table:table-cell>
          <table:table-cell table:style-name="TableCell1763">
            <text:p text:style-name="P1764"><text:span text:style-name="T1765">1.324</text:span></text:p>
          </table:table-cell>
        </table:table-row>
        <table:table-row table:style-name="TableRow1766">
          <table:table-cell table:style-name="TableCell1767">
            <text:p text:style-name="P1768">變異數</text:p>
          </table:table-cell>
          <table:table-cell table:style-name="TableCell1769">
            <text:p text:style-name="內文"/>
          </table:table-cell>
          <table:table-cell table:style-name="TableCell1770">
            <text:p text:style-name="P1771"><text:span text:style-name="T1772">.982</text:span></text:p>
          </table:table-cell>
          <table:table-cell table:style-name="TableCell1773">
            <text:p text:style-name="P1774"><text:span text:style-name="T1775">.709</text:span></text:p>
          </table:table-cell>
          <table:table-cell table:style-name="TableCell1776">
            <text:p text:style-name="P1777"><text:span text:style-name="T1778">.717</text:span></text:p>
          </table:table-cell>
          <table:table-cell table:style-name="TableCell1779">
            <text:p text:style-name="P1780"><text:span text:style-name="T1781">1.664</text:span></text:p>
          </table:table-cell>
          <table:table-cell table:style-name="TableCell1782">
            <text:p text:style-name="P1783"><text:span text:style-name="T1784">1.753</text:span></text:p>
          </table:table-cell>
        </table:table-row>
      </table:table>
      <text:p text:style-name="P1785"/>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2" table:number-rows-spanned="7">
            <text:p text:style-name="內文"/>
          </table:table-cell>
          <table:covered-table-cell/>
          <table:table-cell table:style-name="TableCell1802">
            <text:p text:style-name="P1803"/>
            <text:p text:style-name="P1804">在我任職的機</text:p>
          </table:table-cell>
          <table:table-cell table:style-name="TableCell1805" table:number-rows-spanned="2">
            <text:p text:style-name="P1806"/>
            <text:p text:style-name="P1807"/>
            <text:p text:style-name="P1808">在我任職的機</text:p>
          </table:table-cell>
          <table:table-cell table:style-name="TableCell1809" table:number-rows-spanned="2">
            <text:p text:style-name="P1810"/>
            <text:p text:style-name="P1811"/>
            <text:p text:style-name="P1812">本市提供的資</text:p>
          </table:table-cell>
          <table:table-cell table:style-name="TableCell1813" table:number-rows-spanned="2">
            <text:p text:style-name="P1814"/>
            <text:p text:style-name="P1815"/>
            <text:p text:style-name="P1816">本市目前用於</text:p>
          </table:table-cell>
          <table:table-cell table:style-name="TableCell1817">
            <text:p text:style-name="P1818"/>
            <text:p text:style-name="P1819">本市目前用於</text:p>
          </table:table-cell>
        </table:table-row>
        <table:table-row table:style-name="TableRow1820">
          <table:covered-table-cell>
            <text:p text:style-name="內文"/>
          </table:covered-table-cell>
          <table:covered-table-cell/>
          <table:table-cell table:style-name="TableCell1821">
            <text:p text:style-name="P1822">關，同仁會因</text:p>
          </table:table-cell>
          <table:covered-table-cell>
            <text:p text:style-name="內文"/>
          </table:covered-table-cell>
          <table:covered-table-cell>
            <text:p text:style-name="內文"/>
          </table:covered-table-cell>
          <table:covered-table-cell>
            <text:p text:style-name="內文"/>
          </table:covered-table-cell>
          <table:table-cell table:style-name="TableCell1823">
            <text:p text:style-name="P1824">處理回覆人民</text:p>
          </table:table-cell>
        </table:table-row>
        <table:table-row table:style-name="TableRow1825">
          <table:covered-table-cell>
            <text:p text:style-name="內文"/>
          </table:covered-table-cell>
          <table:covered-table-cell/>
          <table:table-cell table:style-name="TableCell1826">
            <text:p text:style-name="P1827">為受到民意代</text:p>
          </table:table-cell>
          <table:table-cell table:style-name="TableCell1828">
            <text:p text:style-name="P1829">關，同仁會因</text:p>
          </table:table-cell>
          <table:table-cell table:style-name="TableCell1830">
            <text:p text:style-name="P1831">訊系統可以方</text:p>
          </table:table-cell>
          <table:table-cell table:style-name="TableCell1832">
            <text:p text:style-name="P1833">處理回覆人民</text:p>
          </table:table-cell>
          <table:table-cell table:style-name="TableCell1834">
            <text:p text:style-name="P1835">陳情案件的資</text:p>
          </table:table-cell>
        </table:table-row>
        <table:table-row table:style-name="TableRow1836">
          <table:covered-table-cell>
            <text:p text:style-name="內文"/>
          </table:covered-table-cell>
          <table:covered-table-cell/>
          <table:table-cell table:style-name="TableCell1837">
            <text:p text:style-name="P1838">表關切人民陳</text:p>
          </table:table-cell>
          <table:table-cell table:style-name="TableCell1839">
            <text:p text:style-name="P1840">為首長個人對</text:p>
          </table:table-cell>
          <table:table-cell table:style-name="TableCell1841">
            <text:p text:style-name="P1842">便民眾查詢到</text:p>
          </table:table-cell>
          <table:table-cell table:style-name="TableCell1843">
            <text:p text:style-name="P1844">陳情案件的資</text:p>
          </table:table-cell>
          <table:table-cell table:style-name="TableCell1845">
            <text:p text:style-name="P1846">訊系統，可協</text:p>
          </table:table-cell>
        </table:table-row>
        <table:table-row table:style-name="TableRow1847">
          <table:covered-table-cell>
            <text:p text:style-name="內文"/>
          </table:covered-table-cell>
          <table:covered-table-cell/>
          <table:table-cell table:style-name="TableCell1848">
            <text:p text:style-name="P1849">情案件的處理</text:p>
          </table:table-cell>
          <table:table-cell table:style-name="TableCell1850">
            <text:p text:style-name="P1851">人民陳情案處</text:p>
          </table:table-cell>
          <table:table-cell table:style-name="TableCell1852">
            <text:p text:style-name="P1853">我任職機關的</text:p>
          </table:table-cell>
          <table:table-cell table:style-name="TableCell1854">
            <text:p text:style-name="P1855">訊系統，承辦</text:p>
          </table:table-cell>
          <table:table-cell table:style-name="TableCell1856">
            <text:p text:style-name="P1857">助承辦人查詢</text:p>
          </table:table-cell>
        </table:table-row>
        <table:table-row table:style-name="TableRow1858">
          <table:covered-table-cell>
            <text:p text:style-name="內文"/>
          </table:covered-table-cell>
          <table:covered-table-cell/>
          <table:table-cell table:style-name="TableCell1859">
            <text:p text:style-name="P1860">情形而感到壓</text:p>
          </table:table-cell>
          <table:table-cell table:style-name="TableCell1861">
            <text:p text:style-name="P1862">理方式的好惡</text:p>
          </table:table-cell>
          <table:table-cell table:style-name="TableCell1863">
            <text:p text:style-name="P1864">民眾常見問答</text:p>
          </table:table-cell>
          <table:table-cell table:style-name="TableCell1865">
            <text:p text:style-name="P1866">人可以很容易</text:p>
          </table:table-cell>
          <table:table-cell table:style-name="TableCell1867">
            <text:p text:style-name="P1868">類似案件的辦</text:p>
          </table:table-cell>
        </table:table-row>
        <table:table-row table:style-name="TableRow1869">
          <table:covered-table-cell>
            <text:p text:style-name="內文"/>
          </table:covered-table-cell>
          <table:covered-table-cell/>
          <table:table-cell table:style-name="TableCell1870">
            <text:p text:style-name="P1871">力。</text:p>
          </table:table-cell>
          <table:table-cell table:style-name="TableCell1872">
            <text:p text:style-name="P1873">而感到壓力。</text:p>
          </table:table-cell>
          <table:table-cell table:style-name="TableCell1874">
            <text:p text:style-name="P1875">集。</text:p>
          </table:table-cell>
          <table:table-cell table:style-name="TableCell1876">
            <text:p text:style-name="P1877">就學會操作。</text:p>
          </table:table-cell>
          <table:table-cell table:style-name="TableCell1878">
            <text:p text:style-name="P1879">理方式。</text:p>
          </table:table-cell>
        </table:table-row>
        <table:table-row table:style-name="TableRow1880">
          <table:table-cell table:style-name="TableCell1881">
            <text:p text:style-name="P1882">個數</text:p>
          </table:table-cell>
          <table:table-cell table:style-name="TableCell1883">
            <text:p text:style-name="P1884">有效的</text:p>
          </table:table-cell>
          <table:table-cell table:style-name="TableCell1885">
            <text:p text:style-name="P1886"><text:span text:style-name="T1887">710</text:span></text:p>
          </table:table-cell>
          <table:table-cell table:style-name="TableCell1888">
            <text:p text:style-name="P1889"><text:span text:style-name="T1890">707</text:span></text:p>
          </table:table-cell>
          <table:table-cell table:style-name="TableCell1891">
            <text:p text:style-name="P1892"><text:span text:style-name="T1893">704</text:span></text:p>
          </table:table-cell>
          <table:table-cell table:style-name="TableCell1894">
            <text:p text:style-name="P1895"><text:span text:style-name="T1896">705</text:span></text:p>
          </table:table-cell>
          <table:table-cell table:style-name="TableCell1897">
            <text:p text:style-name="P1898"><text:span text:style-name="T1899">705</text:span></text:p>
          </table:table-cell>
        </table:table-row>
        <table:table-row table:style-name="TableRow1900">
          <table:table-cell table:style-name="TableCell1901">
            <text:p text:style-name="內文"/>
          </table:table-cell>
          <table:table-cell table:style-name="TableCell1902">
            <text:p text:style-name="P1903">遺漏值</text:p>
          </table:table-cell>
          <table:table-cell table:style-name="TableCell1904">
            <text:p text:style-name="P1905"><text:span text:style-name="T1906">2</text:span></text:p>
          </table:table-cell>
          <table:table-cell table:style-name="TableCell1907">
            <text:p text:style-name="P1908"><text:span text:style-name="T1909">5</text:span></text:p>
          </table:table-cell>
          <table:table-cell table:style-name="TableCell1910">
            <text:p text:style-name="P1911"><text:span text:style-name="T1912">8</text:span></text:p>
          </table:table-cell>
          <table:table-cell table:style-name="TableCell1913">
            <text:p text:style-name="P1914"><text:span text:style-name="T1915">7</text:span></text:p>
          </table:table-cell>
          <table:table-cell table:style-name="TableCell1916">
            <text:p text:style-name="P1917"><text:span text:style-name="T1918">7</text:span></text:p>
          </table:table-cell>
        </table:table-row>
        <table:table-row table:style-name="TableRow1919">
          <table:table-cell table:style-name="TableCell1920">
            <text:p text:style-name="P1921">平均數</text:p>
          </table:table-cell>
          <table:table-cell table:style-name="TableCell1922">
            <text:p text:style-name="內文"/>
          </table:table-cell>
          <table:table-cell table:style-name="TableCell1923">
            <text:p text:style-name="P1924"><text:span text:style-name="T1925">3.62</text:span></text:p>
          </table:table-cell>
          <table:table-cell table:style-name="TableCell1926">
            <text:p text:style-name="P1927"><text:span text:style-name="T1928">2.79</text:span></text:p>
          </table:table-cell>
          <table:table-cell table:style-name="TableCell1929">
            <text:p text:style-name="P1930"><text:span text:style-name="T1931">4.75</text:span></text:p>
          </table:table-cell>
          <table:table-cell table:style-name="TableCell1932">
            <text:p text:style-name="P1933"><text:span text:style-name="T1934">4.72</text:span></text:p>
          </table:table-cell>
          <table:table-cell table:style-name="TableCell1935">
            <text:p text:style-name="P1936"><text:span text:style-name="T1937">4.34</text:span></text:p>
          </table:table-cell>
        </table:table-row>
        <table:table-row table:style-name="TableRow1938">
          <table:table-cell table:style-name="TableCell1939">
            <text:p text:style-name="P1940">中位數</text:p>
          </table:table-cell>
          <table:table-cell table:style-name="TableCell1941">
            <text:p text:style-name="內文"/>
          </table:table-cell>
          <table:table-cell table:style-name="TableCell1942">
            <text:p text:style-name="P1943"><text:span text:style-name="T1944">4.00</text:span></text:p>
          </table:table-cell>
          <table:table-cell table:style-name="TableCell1945">
            <text:p text:style-name="P1946"><text:span text:style-name="T1947">3.00</text:span></text:p>
          </table:table-cell>
          <table:table-cell table:style-name="TableCell1948">
            <text:p text:style-name="P1949"><text:span text:style-name="T1950">5.00</text:span></text:p>
          </table:table-cell>
          <table:table-cell table:style-name="TableCell1951">
            <text:p text:style-name="P1952"><text:span text:style-name="T1953">5.00</text:span></text:p>
          </table:table-cell>
          <table:table-cell table:style-name="TableCell1954">
            <text:p text:style-name="P1955"><text:span text:style-name="T1956">5.00</text:span></text:p>
          </table:table-cell>
        </table:table-row>
        <table:table-row table:style-name="TableRow1957">
          <table:table-cell table:style-name="TableCell1958">
            <text:p text:style-name="P1959">眾數</text:p>
          </table:table-cell>
          <table:table-cell table:style-name="TableCell1960">
            <text:p text:style-name="內文"/>
          </table:table-cell>
          <table:table-cell table:style-name="TableCell1961">
            <text:p text:style-name="P1962"><text:span text:style-name="T1963">4</text:span></text:p>
          </table:table-cell>
          <table:table-cell table:style-name="TableCell1964">
            <text:p text:style-name="P1965"><text:span text:style-name="T1966">2</text:span></text:p>
          </table:table-cell>
          <table:table-cell table:style-name="TableCell1967">
            <text:p text:style-name="P1968"><text:span text:style-name="T1969">5</text:span></text:p>
          </table:table-cell>
          <table:table-cell table:style-name="TableCell1970">
            <text:p text:style-name="P1971"><text:span text:style-name="T1972">5</text:span></text:p>
          </table:table-cell>
          <table:table-cell table:style-name="TableCell1973">
            <text:p text:style-name="P1974"><text:span text:style-name="T1975">5</text:span></text:p>
          </table:table-cell>
        </table:table-row>
        <table:table-row table:style-name="TableRow1976">
          <table:table-cell table:style-name="TableCell1977">
            <text:p text:style-name="P1978">標準差</text:p>
          </table:table-cell>
          <table:table-cell table:style-name="TableCell1979">
            <text:p text:style-name="內文"/>
          </table:table-cell>
          <table:table-cell table:style-name="TableCell1980">
            <text:p text:style-name="P1981"><text:span text:style-name="T1982">1.316</text:span></text:p>
          </table:table-cell>
          <table:table-cell table:style-name="TableCell1983">
            <text:p text:style-name="P1984"><text:span text:style-name="T1985">1.184</text:span></text:p>
          </table:table-cell>
          <table:table-cell table:style-name="TableCell1986">
            <text:p text:style-name="P1987"><text:span text:style-name="T1988">1.002</text:span></text:p>
          </table:table-cell>
          <table:table-cell table:style-name="TableCell1989">
            <text:p text:style-name="P1990"><text:span text:style-name="T1991">.895</text:span></text:p>
          </table:table-cell>
          <table:table-cell table:style-name="TableCell1992">
            <text:p text:style-name="P1993"><text:span text:style-name="T1994">1.161</text:span></text:p>
          </table:table-cell>
        </table:table-row>
        <table:table-row table:style-name="TableRow1995">
          <table:table-cell table:style-name="TableCell1996">
            <text:p text:style-name="P1997">變異數</text:p>
          </table:table-cell>
          <table:table-cell table:style-name="TableCell1998">
            <text:p text:style-name="內文"/>
          </table:table-cell>
          <table:table-cell table:style-name="TableCell1999">
            <text:p text:style-name="P2000"><text:span text:style-name="T2001">1.731</text:span></text:p>
          </table:table-cell>
          <table:table-cell table:style-name="TableCell2002">
            <text:p text:style-name="P2003"><text:span text:style-name="T2004">1.402</text:span></text:p>
          </table:table-cell>
          <table:table-cell table:style-name="TableCell2005">
            <text:p text:style-name="P2006"><text:span text:style-name="T2007">1.005</text:span></text:p>
          </table:table-cell>
          <table:table-cell table:style-name="TableCell2008">
            <text:p text:style-name="P2009"><text:span text:style-name="T2010">.801</text:span></text:p>
          </table:table-cell>
          <table:table-cell table:style-name="TableCell2011">
            <text:p text:style-name="P2012"><text:span text:style-name="T2013">1.349</text:span></text:p>
          </table:table-cell>
        </table:table-row>
      </table:table>
      <text:p text:style-name="P2014"/>
      <text:p text:style-name="P2015">統計量</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2" table:number-rows-spanned="7">
            <text:p text:style-name="內文"/>
          </table:table-cell>
          <table:covered-table-cell/>
          <table:table-cell table:style-name="TableCell2027">
            <text:p text:style-name="P2028"/>
            <text:p text:style-name="P2029">本市目前使用</text:p>
          </table:table-cell>
          <table:table-cell table:style-name="TableCell2030" table:number-rows-spanned="3">
            <text:p text:style-name="P2031"/>
            <text:p text:style-name="P2032"/>
            <text:p text:style-name="P2033"/>
            <text:p text:style-name="P2034">本市目前使用</text:p>
          </table:table-cell>
          <table:table-cell table:style-name="TableCell2035">
            <text:p text:style-name="P2036"/>
            <text:p text:style-name="P2037">本市目前使用</text:p>
          </table:table-cell>
          <table:table-cell table:style-name="TableCell2038" table:number-rows-spanned="2">
            <text:p text:style-name="P2039"/>
            <text:p text:style-name="P2040"/>
            <text:p text:style-name="P2041">本市目前使用</text:p>
          </table:table-cell>
          <table:table-cell table:style-name="TableCell2042">
            <text:p text:style-name="P2043"/>
            <text:p text:style-name="P2044">當本市各機關</text:p>
          </table:table-cell>
        </table:table-row>
        <table:table-row table:style-name="TableRow2045">
          <table:covered-table-cell>
            <text:p text:style-name="內文"/>
          </table:covered-table-cell>
          <table:covered-table-cell/>
          <table:table-cell table:style-name="TableCell2046">
            <text:p text:style-name="P2047">的資訊系統，</text:p>
          </table:table-cell>
          <table:covered-table-cell>
            <text:p text:style-name="內文"/>
          </table:covered-table-cell>
          <table:table-cell table:style-name="TableCell2048">
            <text:p text:style-name="P2049">的資訊系統，</text:p>
          </table:table-cell>
          <table:covered-table-cell>
            <text:p text:style-name="內文"/>
          </table:covered-table-cell>
          <table:table-cell table:style-name="TableCell2050">
            <text:p text:style-name="P2051">因處理人民陳</text:p>
          </table:table-cell>
        </table:table-row>
        <table:table-row table:style-name="TableRow2052">
          <table:covered-table-cell>
            <text:p text:style-name="內文"/>
          </table:covered-table-cell>
          <table:covered-table-cell/>
          <table:table-cell table:style-name="TableCell2053">
            <text:p text:style-name="P2054">可以幫助我分</text:p>
          </table:table-cell>
          <table:covered-table-cell>
            <text:p text:style-name="內文"/>
          </table:covered-table-cell>
          <table:table-cell table:style-name="TableCell2055">
            <text:p text:style-name="P2056">可以幫助我分</text:p>
          </table:table-cell>
          <table:table-cell table:style-name="TableCell2057">
            <text:p text:style-name="P2058">的資訊系統，</text:p>
          </table:table-cell>
          <table:table-cell table:style-name="TableCell2059">
            <text:p text:style-name="P2060">情案件產生權</text:p>
          </table:table-cell>
        </table:table-row>
        <table:table-row table:style-name="TableRow2061">
          <table:covered-table-cell>
            <text:p text:style-name="內文"/>
          </table:covered-table-cell>
          <table:covered-table-cell/>
          <table:table-cell table:style-name="TableCell2062">
            <text:p text:style-name="P2063">析我任職機關</text:p>
          </table:table-cell>
          <table:table-cell table:style-name="TableCell2064">
            <text:p text:style-name="P2065">的資訊系統，</text:p>
          </table:table-cell>
          <table:table-cell table:style-name="TableCell2066">
            <text:p text:style-name="P2067">析民眾不滿意</text:p>
          </table:table-cell>
          <table:table-cell table:style-name="TableCell2068">
            <text:p text:style-name="P2069">可以幫助我分</text:p>
          </table:table-cell>
          <table:table-cell table:style-name="TableCell2070">
            <text:p text:style-name="P2071">責爭議時，本</text:p>
          </table:table-cell>
        </table:table-row>
        <table:table-row table:style-name="TableRow2072">
          <table:covered-table-cell>
            <text:p text:style-name="內文"/>
          </table:covered-table-cell>
          <table:covered-table-cell/>
          <table:table-cell table:style-name="TableCell2073">
            <text:p text:style-name="P2074">受理之人民陳</text:p>
          </table:table-cell>
          <table:table-cell table:style-name="TableCell2075">
            <text:p text:style-name="P2076">可以幫助我分</text:p>
          </table:table-cell>
          <table:table-cell table:style-name="TableCell2077">
            <text:p text:style-name="P2078">我任職機關處</text:p>
          </table:table-cell>
          <table:table-cell table:style-name="TableCell2079">
            <text:p text:style-name="P2080">析未來可能產</text:p>
          </table:table-cell>
          <table:table-cell table:style-name="TableCell2081">
            <text:p text:style-name="P2082">市設有可解決</text:p>
          </table:table-cell>
        </table:table-row>
        <table:table-row table:style-name="TableRow2083">
          <table:covered-table-cell>
            <text:p text:style-name="內文"/>
          </table:covered-table-cell>
          <table:covered-table-cell/>
          <table:table-cell table:style-name="TableCell2084">
            <text:p text:style-name="P2085">情案件的處理</text:p>
          </table:table-cell>
          <table:table-cell table:style-name="TableCell2086">
            <text:p text:style-name="P2087">析民眾陳情的</text:p>
          </table:table-cell>
          <table:table-cell table:style-name="TableCell2088">
            <text:p text:style-name="P2089">理人民陳情案</text:p>
          </table:table-cell>
          <table:table-cell table:style-name="TableCell2090">
            <text:p text:style-name="P2091">生民眾抱怨的</text:p>
          </table:table-cell>
          <table:table-cell table:style-name="TableCell2092">
            <text:p text:style-name="P2093">爭議的處理機</text:p>
          </table:table-cell>
        </table:table-row>
        <table:table-row table:style-name="TableRow2094">
          <table:covered-table-cell>
            <text:p text:style-name="內文"/>
          </table:covered-table-cell>
          <table:covered-table-cell/>
          <table:table-cell table:style-name="TableCell2095">
            <text:p text:style-name="P2096">量。</text:p>
          </table:table-cell>
          <table:table-cell table:style-name="TableCell2097">
            <text:p text:style-name="P2098">問題類型。</text:p>
          </table:table-cell>
          <table:table-cell table:style-name="TableCell2099">
            <text:p text:style-name="P2100">件的原因。</text:p>
          </table:table-cell>
          <table:table-cell table:style-name="TableCell2101">
            <text:p text:style-name="P2102">公共問題。</text:p>
          </table:table-cell>
          <table:table-cell table:style-name="TableCell2103">
            <text:p text:style-name="P2104">制。</text:p>
          </table:table-cell>
        </table:table-row>
        <table:table-row table:style-name="TableRow2105">
          <table:table-cell table:style-name="TableCell2106">
            <text:p text:style-name="P2107">個數</text:p>
          </table:table-cell>
          <table:table-cell table:style-name="TableCell2108">
            <text:p text:style-name="P2109">有效的</text:p>
          </table:table-cell>
          <table:table-cell table:style-name="TableCell2110">
            <text:p text:style-name="P2111"><text:span text:style-name="T2112">703</text:span></text:p>
          </table:table-cell>
          <table:table-cell table:style-name="TableCell2113">
            <text:p text:style-name="P2114"><text:span text:style-name="T2115">704</text:span></text:p>
          </table:table-cell>
          <table:table-cell table:style-name="TableCell2116">
            <text:p text:style-name="P2117"><text:span text:style-name="T2118">704</text:span></text:p>
          </table:table-cell>
          <table:table-cell table:style-name="TableCell2119">
            <text:p text:style-name="P2120"><text:span text:style-name="T2121">703</text:span></text:p>
          </table:table-cell>
          <table:table-cell table:style-name="TableCell2122">
            <text:p text:style-name="P2123"><text:span text:style-name="T2124">707</text:span></text:p>
          </table:table-cell>
        </table:table-row>
        <table:table-row table:style-name="TableRow2125">
          <table:table-cell table:style-name="TableCell2126">
            <text:p text:style-name="內文"/>
          </table:table-cell>
          <table:table-cell table:style-name="TableCell2127">
            <text:p text:style-name="P2128">遺漏值</text:p>
          </table:table-cell>
          <table:table-cell table:style-name="TableCell2129">
            <text:p text:style-name="P2130"><text:span text:style-name="T2131">9</text:span></text:p>
          </table:table-cell>
          <table:table-cell table:style-name="TableCell2132">
            <text:p text:style-name="P2133"><text:span text:style-name="T2134">8</text:span></text:p>
          </table:table-cell>
          <table:table-cell table:style-name="TableCell2135">
            <text:p text:style-name="P2136"><text:span text:style-name="T2137">8</text:span></text:p>
          </table:table-cell>
          <table:table-cell table:style-name="TableCell2138">
            <text:p text:style-name="P2139"><text:span text:style-name="T2140">9</text:span></text:p>
          </table:table-cell>
          <table:table-cell table:style-name="TableCell2141">
            <text:p text:style-name="P2142"><text:span text:style-name="T2143">5</text:span></text:p>
          </table:table-cell>
        </table:table-row>
        <table:table-row table:style-name="TableRow2144">
          <table:table-cell table:style-name="TableCell2145">
            <text:p text:style-name="P2146">平均數</text:p>
          </table:table-cell>
          <table:table-cell table:style-name="TableCell2147">
            <text:p text:style-name="內文"/>
          </table:table-cell>
          <table:table-cell table:style-name="TableCell2148">
            <text:p text:style-name="P2149"><text:span text:style-name="T2150">4.54</text:span></text:p>
          </table:table-cell>
          <table:table-cell table:style-name="TableCell2151">
            <text:p text:style-name="P2152"><text:span text:style-name="T2153">4.13</text:span></text:p>
          </table:table-cell>
          <table:table-cell table:style-name="TableCell2154">
            <text:p text:style-name="P2155"><text:span text:style-name="T2156">3.95</text:span></text:p>
          </table:table-cell>
          <table:table-cell table:style-name="TableCell2157">
            <text:p text:style-name="P2158"><text:span text:style-name="T2159">3.60</text:span></text:p>
          </table:table-cell>
          <table:table-cell table:style-name="TableCell2160">
            <text:p text:style-name="P2161"><text:span text:style-name="T2162">4.29</text:span></text:p>
          </table:table-cell>
        </table:table-row>
        <table:table-row table:style-name="TableRow2163">
          <table:table-cell table:style-name="TableCell2164">
            <text:p text:style-name="P2165">中位數</text:p>
          </table:table-cell>
          <table:table-cell table:style-name="TableCell2166">
            <text:p text:style-name="內文"/>
          </table:table-cell>
          <table:table-cell table:style-name="TableCell2167">
            <text:p text:style-name="P2168"><text:span text:style-name="T2169">5.00</text:span></text:p>
          </table:table-cell>
          <table:table-cell table:style-name="TableCell2170">
            <text:p text:style-name="P2171"><text:span text:style-name="T2172">4.00</text:span></text:p>
          </table:table-cell>
          <table:table-cell table:style-name="TableCell2173">
            <text:p text:style-name="P2174"><text:span text:style-name="T2175">4.00</text:span></text:p>
          </table:table-cell>
          <table:table-cell table:style-name="TableCell2176">
            <text:p text:style-name="P2177"><text:span text:style-name="T2178">4.00</text:span></text:p>
          </table:table-cell>
          <table:table-cell table:style-name="TableCell2179">
            <text:p text:style-name="P2180"><text:span text:style-name="T2181">4.00</text:span></text:p>
          </table:table-cell>
        </table:table-row>
        <table:table-row table:style-name="TableRow2182">
          <table:table-cell table:style-name="TableCell2183">
            <text:p text:style-name="P2184">眾數</text:p>
          </table:table-cell>
          <table:table-cell table:style-name="TableCell2185">
            <text:p text:style-name="內文"/>
          </table:table-cell>
          <table:table-cell table:style-name="TableCell2186">
            <text:p text:style-name="P2187"><text:span text:style-name="T2188">5</text:span></text:p>
          </table:table-cell>
          <table:table-cell table:style-name="TableCell2189">
            <text:p text:style-name="P2190"><text:span text:style-name="T2191">5</text:span></text:p>
          </table:table-cell>
          <table:table-cell table:style-name="TableCell2192">
            <text:p text:style-name="P2193"><text:span text:style-name="T2194">5</text:span></text:p>
          </table:table-cell>
          <table:table-cell table:style-name="TableCell2195">
            <text:p text:style-name="P2196"><text:span text:style-name="T2197">4</text:span></text:p>
          </table:table-cell>
          <table:table-cell table:style-name="TableCell2198">
            <text:p text:style-name="P2199"><text:span text:style-name="T2200">5</text:span></text:p>
          </table:table-cell>
        </table:table-row>
        <table:table-row table:style-name="TableRow2201">
          <table:table-cell table:style-name="TableCell2202">
            <text:p text:style-name="P2203">標準差</text:p>
          </table:table-cell>
          <table:table-cell table:style-name="TableCell2204">
            <text:p text:style-name="內文"/>
          </table:table-cell>
          <table:table-cell table:style-name="TableCell2205">
            <text:p text:style-name="P2206"><text:span text:style-name="T2207">1.053</text:span></text:p>
          </table:table-cell>
          <table:table-cell table:style-name="TableCell2208">
            <text:p text:style-name="P2209"><text:span text:style-name="T2210">1.197</text:span></text:p>
          </table:table-cell>
          <table:table-cell table:style-name="TableCell2211">
            <text:p text:style-name="P2212"><text:span text:style-name="T2213">1.205</text:span></text:p>
          </table:table-cell>
          <table:table-cell table:style-name="TableCell2214">
            <text:p text:style-name="P2215"><text:span text:style-name="T2216">1.236</text:span></text:p>
          </table:table-cell>
          <table:table-cell table:style-name="TableCell2217">
            <text:p text:style-name="P2218"><text:span text:style-name="T2219">1.069</text:span></text:p>
          </table:table-cell>
        </table:table-row>
        <table:table-row table:style-name="TableRow2220">
          <table:table-cell table:style-name="TableCell2221">
            <text:p text:style-name="P2222">變異數</text:p>
          </table:table-cell>
          <table:table-cell table:style-name="TableCell2223">
            <text:p text:style-name="內文"/>
          </table:table-cell>
          <table:table-cell table:style-name="TableCell2224">
            <text:p text:style-name="P2225"><text:span text:style-name="T2226">1.109</text:span></text:p>
          </table:table-cell>
          <table:table-cell table:style-name="TableCell2227">
            <text:p text:style-name="P2228"><text:span text:style-name="T2229">1.432</text:span></text:p>
          </table:table-cell>
          <table:table-cell table:style-name="TableCell2230">
            <text:p text:style-name="P2231"><text:span text:style-name="T2232">1.451</text:span></text:p>
          </table:table-cell>
          <table:table-cell table:style-name="TableCell2233">
            <text:p text:style-name="P2234"><text:span text:style-name="T2235">1.528</text:span></text:p>
          </table:table-cell>
          <table:table-cell table:style-name="TableCell2236">
            <text:p text:style-name="P2237"><text:span text:style-name="T2238">1.143</text:span></text:p>
          </table:table-cell>
        </table:table-row>
      </table:table>
      <text:p text:style-name="P2239"/>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columns-spanned="2" table:number-rows-spanned="7">
            <text:p text:style-name="內文"/>
          </table:table-cell>
          <table:covered-table-cell/>
          <table:table-cell table:style-name="TableCell2256">
            <text:p text:style-name="P2257"/>
            <text:p text:style-name="P2258">我或我的同仁</text:p>
          </table:table-cell>
          <table:table-cell table:style-name="TableCell2259">
            <text:p text:style-name="P2260"/>
            <text:p text:style-name="P2261">我或我的同仁</text:p>
          </table:table-cell>
          <table:table-cell table:style-name="TableCell2262" table:number-rows-spanned="3">
            <text:p text:style-name="P2263"/>
            <text:p text:style-name="P2264"/>
            <text:p text:style-name="P2265"/>
            <text:p text:style-name="P2266">我或我的同仁</text:p>
          </table:table-cell>
          <table:table-cell table:style-name="TableCell2267" table:number-rows-spanned="2">
            <text:p text:style-name="P2268"/>
            <text:p text:style-name="P2269"/>
            <text:p text:style-name="P2270">我或我的同仁</text:p>
          </table:table-cell>
          <table:table-cell table:style-name="TableCell2271">
            <text:p text:style-name="P2272"/>
            <text:p text:style-name="P2273"><text:span text:style-name="T2274">我覺得</text:span><text:span text:style-name="T2275">1999</text:span><text:span text:style-name="T2276">市</text:span></text:p>
          </table:table-cell>
        </table:table-row>
        <table:table-row table:style-name="TableRow2277">
          <table:covered-table-cell>
            <text:p text:style-name="內文"/>
          </table:covered-table-cell>
          <table:covered-table-cell/>
          <table:table-cell table:style-name="TableCell2278">
            <text:p text:style-name="P2279">會抱怨本市</text:p>
          </table:table-cell>
          <table:table-cell table:style-name="TableCell2280">
            <text:p text:style-name="P2281">會抱怨本市市</text:p>
          </table:table-cell>
          <table:covered-table-cell>
            <text:p text:style-name="內文"/>
          </table:covered-table-cell>
          <table:covered-table-cell>
            <text:p text:style-name="內文"/>
          </table:covered-table-cell>
          <table:table-cell table:style-name="TableCell2282">
            <text:p text:style-name="P2283">民熱線可以幫</text:p>
          </table:table-cell>
        </table:table-row>
        <table:table-row table:style-name="TableRow2284">
          <table:covered-table-cell>
            <text:p text:style-name="內文"/>
          </table:covered-table-cell>
          <table:covered-table-cell/>
          <table:table-cell table:style-name="TableCell2285">
            <text:p text:style-name="P2286"><text:span text:style-name="T2287">1999</text:span><text:span text:style-name="T2288">市民熱線</text:span></text:p>
          </table:table-cell>
          <table:table-cell table:style-name="TableCell2289">
            <text:p text:style-name="P2290">長信箱主政機</text:p>
          </table:table-cell>
          <table:covered-table-cell>
            <text:p text:style-name="內文"/>
          </table:covered-table-cell>
          <table:table-cell table:style-name="TableCell2291">
            <text:p text:style-name="P2292">曾接到民眾抱</text:p>
          </table:table-cell>
          <table:table-cell table:style-name="TableCell2293">
            <text:p text:style-name="P2294">助我任職機關</text:p>
          </table:table-cell>
        </table:table-row>
        <table:table-row table:style-name="TableRow2295">
          <table:covered-table-cell>
            <text:p text:style-name="內文"/>
          </table:covered-table-cell>
          <table:covered-table-cell/>
          <table:table-cell table:style-name="TableCell2296">
            <text:p text:style-name="P2297">主政機關，無</text:p>
          </table:table-cell>
          <table:table-cell table:style-name="TableCell2298">
            <text:p text:style-name="P2299">關，無法將民</text:p>
          </table:table-cell>
          <table:table-cell table:style-name="TableCell2300">
            <text:p text:style-name="P2301">曾接到民眾抱</text:p>
          </table:table-cell>
          <table:table-cell table:style-name="TableCell2302">
            <text:p text:style-name="P2303"><text:span text:style-name="T2304">怨，</text:span><text:span text:style-name="T2305">1999</text:span><text:span text:style-name="T2306">市民</text:span></text:p>
          </table:table-cell>
          <table:table-cell table:style-name="TableCell2307">
            <text:p text:style-name="P2308">和民眾溝通，</text:p>
          </table:table-cell>
        </table:table-row>
        <table:table-row table:style-name="TableRow2309">
          <table:covered-table-cell>
            <text:p text:style-name="內文"/>
          </table:covered-table-cell>
          <table:covered-table-cell/>
          <table:table-cell table:style-name="TableCell2310">
            <text:p text:style-name="P2311">法將陳情案件</text:p>
          </table:table-cell>
          <table:table-cell table:style-name="TableCell2312">
            <text:p text:style-name="P2313">眾來信分派到</text:p>
          </table:table-cell>
          <table:table-cell table:style-name="TableCell2314">
            <text:p text:style-name="P2315"><text:span text:style-name="T2316">怨，</text:span><text:span text:style-name="T2317">1999</text:span><text:span text:style-name="T2318">市民</text:span></text:p>
          </table:table-cell>
          <table:table-cell table:style-name="TableCell2319">
            <text:p text:style-name="P2320">熱線無法正確</text:p>
          </table:table-cell>
          <table:table-cell table:style-name="TableCell2321">
            <text:p text:style-name="P2322">並因此減少民</text:p>
          </table:table-cell>
        </table:table-row>
        <table:table-row table:style-name="TableRow2323">
          <table:covered-table-cell>
            <text:p text:style-name="內文"/>
          </table:covered-table-cell>
          <table:covered-table-cell/>
          <table:table-cell table:style-name="TableCell2324">
            <text:p text:style-name="P2325">分派到正確的</text:p>
          </table:table-cell>
          <table:table-cell table:style-name="TableCell2326">
            <text:p text:style-name="P2327">正確的權責機</text:p>
          </table:table-cell>
          <table:table-cell table:style-name="TableCell2328">
            <text:p text:style-name="P2329">熱線提供的資</text:p>
          </table:table-cell>
          <table:table-cell table:style-name="TableCell2330">
            <text:p text:style-name="P2331">記錄民眾的意</text:p>
          </table:table-cell>
          <table:table-cell table:style-name="TableCell2332">
            <text:p text:style-name="P2333">眾陳情案件的</text:p>
          </table:table-cell>
        </table:table-row>
        <table:table-row table:style-name="TableRow2334">
          <table:covered-table-cell>
            <text:p text:style-name="內文"/>
          </table:covered-table-cell>
          <table:covered-table-cell/>
          <table:table-cell table:style-name="TableCell2335">
            <text:p text:style-name="P2336">權責機關。</text:p>
          </table:table-cell>
          <table:table-cell table:style-name="TableCell2337">
            <text:p text:style-name="P2338">關。</text:p>
          </table:table-cell>
          <table:table-cell table:style-name="TableCell2339">
            <text:p text:style-name="P2340">訊不正確。</text:p>
          </table:table-cell>
          <table:table-cell table:style-name="TableCell2341">
            <text:p text:style-name="P2342">見。</text:p>
          </table:table-cell>
          <table:table-cell table:style-name="TableCell2343">
            <text:p text:style-name="P2344">數量。</text:p>
          </table:table-cell>
        </table:table-row>
        <table:table-row table:style-name="TableRow2345">
          <table:table-cell table:style-name="TableCell2346">
            <text:p text:style-name="P2347">個數</text:p>
          </table:table-cell>
          <table:table-cell table:style-name="TableCell2348">
            <text:p text:style-name="P2349">有效的</text:p>
          </table:table-cell>
          <table:table-cell table:style-name="TableCell2350">
            <text:p text:style-name="P2351"><text:span text:style-name="T2352">707</text:span></text:p>
          </table:table-cell>
          <table:table-cell table:style-name="TableCell2353">
            <text:p text:style-name="P2354"><text:span text:style-name="T2355">707</text:span></text:p>
          </table:table-cell>
          <table:table-cell table:style-name="TableCell2356">
            <text:p text:style-name="P2357"><text:span text:style-name="T2358">708</text:span></text:p>
          </table:table-cell>
          <table:table-cell table:style-name="TableCell2359">
            <text:p text:style-name="P2360"><text:span text:style-name="T2361">708</text:span></text:p>
          </table:table-cell>
          <table:table-cell table:style-name="TableCell2362">
            <text:p text:style-name="P2363"><text:span text:style-name="T2364">707</text:span></text:p>
          </table:table-cell>
        </table:table-row>
        <table:table-row table:style-name="TableRow2365">
          <table:table-cell table:style-name="TableCell2366">
            <text:p text:style-name="內文"/>
          </table:table-cell>
          <table:table-cell table:style-name="TableCell2367">
            <text:p text:style-name="P2368">遺漏值</text:p>
          </table:table-cell>
          <table:table-cell table:style-name="TableCell2369">
            <text:p text:style-name="P2370"><text:span text:style-name="T2371">5</text:span></text:p>
          </table:table-cell>
          <table:table-cell table:style-name="TableCell2372">
            <text:p text:style-name="P2373"><text:span text:style-name="T2374">5</text:span></text:p>
          </table:table-cell>
          <table:table-cell table:style-name="TableCell2375">
            <text:p text:style-name="P2376"><text:span text:style-name="T2377">4</text:span></text:p>
          </table:table-cell>
          <table:table-cell table:style-name="TableCell2378">
            <text:p text:style-name="P2379"><text:span text:style-name="T2380">4</text:span></text:p>
          </table:table-cell>
          <table:table-cell table:style-name="TableCell2381">
            <text:p text:style-name="P2382"><text:span text:style-name="T2383">5</text:span></text:p>
          </table:table-cell>
        </table:table-row>
        <table:table-row table:style-name="TableRow2384">
          <table:table-cell table:style-name="TableCell2385">
            <text:p text:style-name="P2386">平均數</text:p>
          </table:table-cell>
          <table:table-cell table:style-name="TableCell2387">
            <text:p text:style-name="內文"/>
          </table:table-cell>
          <table:table-cell table:style-name="TableCell2388">
            <text:p text:style-name="P2389"><text:span text:style-name="T2390">3.28</text:span></text:p>
          </table:table-cell>
          <table:table-cell table:style-name="TableCell2391">
            <text:p text:style-name="P2392"><text:span text:style-name="T2393">3.13</text:span></text:p>
          </table:table-cell>
          <table:table-cell table:style-name="TableCell2394">
            <text:p text:style-name="P2395"><text:span text:style-name="T2396">2.93</text:span></text:p>
          </table:table-cell>
          <table:table-cell table:style-name="TableCell2397">
            <text:p text:style-name="P2398"><text:span text:style-name="T2399">2.79</text:span></text:p>
          </table:table-cell>
          <table:table-cell table:style-name="TableCell2400">
            <text:p text:style-name="P2401"><text:span text:style-name="T2402">3.79</text:span></text:p>
          </table:table-cell>
        </table:table-row>
        <table:table-row table:style-name="TableRow2403">
          <table:table-cell table:style-name="TableCell2404">
            <text:p text:style-name="P2405">中位數</text:p>
          </table:table-cell>
          <table:table-cell table:style-name="TableCell2406">
            <text:p text:style-name="內文"/>
          </table:table-cell>
          <table:table-cell table:style-name="TableCell2407">
            <text:p text:style-name="P2408"><text:span text:style-name="T2409">3.00</text:span></text:p>
          </table:table-cell>
          <table:table-cell table:style-name="TableCell2410">
            <text:p text:style-name="P2411"><text:span text:style-name="T2412">3.00</text:span></text:p>
          </table:table-cell>
          <table:table-cell table:style-name="TableCell2413">
            <text:p text:style-name="P2414"><text:span text:style-name="T2415">3.00</text:span></text:p>
          </table:table-cell>
          <table:table-cell table:style-name="TableCell2416">
            <text:p text:style-name="P2417"><text:span text:style-name="T2418">3.00</text:span></text:p>
          </table:table-cell>
          <table:table-cell table:style-name="TableCell2419">
            <text:p text:style-name="P2420"><text:span text:style-name="T2421">4.00</text:span></text:p>
          </table:table-cell>
        </table:table-row>
        <table:table-row table:style-name="TableRow2422">
          <table:table-cell table:style-name="TableCell2423">
            <text:p text:style-name="P2424">眾數</text:p>
          </table:table-cell>
          <table:table-cell table:style-name="TableCell2425">
            <text:p text:style-name="內文"/>
          </table:table-cell>
          <table:table-cell table:style-name="TableCell2426">
            <text:p text:style-name="P2427"><text:span text:style-name="T2428">3</text:span></text:p>
          </table:table-cell>
          <table:table-cell table:style-name="TableCell2429">
            <text:p text:style-name="P2430"><text:span text:style-name="T2431">3</text:span></text:p>
          </table:table-cell>
          <table:table-cell table:style-name="TableCell2432">
            <text:p text:style-name="P2433"><text:span text:style-name="T2434">3</text:span></text:p>
          </table:table-cell>
          <table:table-cell table:style-name="TableCell2435">
            <text:p text:style-name="P2436"><text:span text:style-name="T2437">2</text:span></text:p>
          </table:table-cell>
          <table:table-cell table:style-name="TableCell2438">
            <text:p text:style-name="P2439"><text:span text:style-name="T2440">4</text:span></text:p>
          </table:table-cell>
        </table:table-row>
        <table:table-row table:style-name="TableRow2441">
          <table:table-cell table:style-name="TableCell2442">
            <text:p text:style-name="P2443">標準差</text:p>
          </table:table-cell>
          <table:table-cell table:style-name="TableCell2444">
            <text:p text:style-name="內文"/>
          </table:table-cell>
          <table:table-cell table:style-name="TableCell2445">
            <text:p text:style-name="P2446"><text:span text:style-name="T2447">1.218</text:span></text:p>
          </table:table-cell>
          <table:table-cell table:style-name="TableCell2448">
            <text:p text:style-name="P2449"><text:span text:style-name="T2450">1.172</text:span></text:p>
          </table:table-cell>
          <table:table-cell table:style-name="TableCell2451">
            <text:p text:style-name="P2452"><text:span text:style-name="T2453">1.119</text:span></text:p>
          </table:table-cell>
          <table:table-cell table:style-name="TableCell2454">
            <text:p text:style-name="P2455"><text:span text:style-name="T2456">1.049</text:span></text:p>
          </table:table-cell>
          <table:table-cell table:style-name="TableCell2457">
            <text:p text:style-name="P2458"><text:span text:style-name="T2459">1.277</text:span></text:p>
          </table:table-cell>
        </table:table-row>
        <table:table-row table:style-name="TableRow2460">
          <table:table-cell table:style-name="TableCell2461">
            <text:p text:style-name="P2462">變異數</text:p>
          </table:table-cell>
          <table:table-cell table:style-name="TableCell2463">
            <text:p text:style-name="內文"/>
          </table:table-cell>
          <table:table-cell table:style-name="TableCell2464">
            <text:p text:style-name="P2465"><text:span text:style-name="T2466">1.484</text:span></text:p>
          </table:table-cell>
          <table:table-cell table:style-name="TableCell2467">
            <text:p text:style-name="P2468"><text:span text:style-name="T2469">1.373</text:span></text:p>
          </table:table-cell>
          <table:table-cell table:style-name="TableCell2470">
            <text:p text:style-name="P2471"><text:span text:style-name="T2472">1.252</text:span></text:p>
          </table:table-cell>
          <table:table-cell table:style-name="TableCell2473">
            <text:p text:style-name="P2474"><text:span text:style-name="T2475">1.100</text:span></text:p>
          </table:table-cell>
          <table:table-cell table:style-name="TableCell2476">
            <text:p text:style-name="P2477"><text:span text:style-name="T2478">1.630</text:span></text:p>
          </table:table-cell>
        </table:table-row>
      </table:table>
      <text:p text:style-name="P2479"/>
      <text:p text:style-name="P2480">統計量</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2" table:number-rows-spanned="7">
            <text:p text:style-name="內文"/>
          </table:table-cell>
          <table:covered-table-cell/>
          <table:table-cell table:style-name="TableCell2492">
            <text:p text:style-name="P2493"/>
            <text:p text:style-name="P2494">我覺得當民眾</text:p>
          </table:table-cell>
          <table:table-cell table:style-name="TableCell2495">
            <text:p text:style-name="P2496"/>
            <text:p text:style-name="P2497">我覺得當民眾</text:p>
          </table:table-cell>
          <table:table-cell table:style-name="TableCell2498">
            <text:p text:style-name="P2499"/>
            <text:p text:style-name="P2500">我覺得當民眾</text:p>
          </table:table-cell>
          <table:table-cell table:style-name="TableCell2501">
            <text:p text:style-name="P2502"/>
            <text:p text:style-name="P2503">我覺得當民眾</text:p>
          </table:table-cell>
          <table:table-cell table:style-name="TableCell2504">
            <text:p text:style-name="P2505"/>
            <text:p text:style-name="P2506">我覺得當民眾</text:p>
          </table:table-cell>
        </table:table-row>
        <table:table-row table:style-name="TableRow2507">
          <table:covered-table-cell>
            <text:p text:style-name="內文"/>
          </table:covered-table-cell>
          <table:covered-table-cell/>
          <table:table-cell table:style-name="TableCell2508">
            <text:p text:style-name="P2509">有陳情需求</text:p>
          </table:table-cell>
          <table:table-cell table:style-name="TableCell2510">
            <text:p text:style-name="P2511">有陳情需求</text:p>
          </table:table-cell>
          <table:table-cell table:style-name="TableCell2512">
            <text:p text:style-name="P2513">有陳情需求</text:p>
          </table:table-cell>
          <table:table-cell table:style-name="TableCell2514">
            <text:p text:style-name="P2515">有陳情需求</text:p>
          </table:table-cell>
          <table:table-cell table:style-name="TableCell2516">
            <text:p text:style-name="P2517">有陳情需求</text:p>
          </table:table-cell>
        </table:table-row>
        <table:table-row table:style-name="TableRow2518">
          <table:covered-table-cell>
            <text:p text:style-name="內文"/>
          </table:covered-table-cell>
          <table:covered-table-cell/>
          <table:table-cell table:style-name="TableCell2519">
            <text:p text:style-name="P2520"><text:span text:style-name="T2521">時，向</text:span><text:span text:style-name="T2522">1999</text:span><text:span text:style-name="T2523">市</text:span></text:p>
          </table:table-cell>
          <table:table-cell table:style-name="TableCell2524">
            <text:p text:style-name="P2525">時，向市長信</text:p>
          </table:table-cell>
          <table:table-cell table:style-name="TableCell2526">
            <text:p text:style-name="P2527">時，向我的上</text:p>
          </table:table-cell>
          <table:table-cell table:style-name="TableCell2528">
            <text:p text:style-name="P2529"><text:span text:style-name="T2530">時，向</text:span><text:span text:style-name="T2531">1999</text:span><text:span text:style-name="T2532">市</text:span></text:p>
          </table:table-cell>
          <table:table-cell table:style-name="TableCell2533">
            <text:p text:style-name="P2534">時，向我的上</text:p>
          </table:table-cell>
        </table:table-row>
        <table:table-row table:style-name="TableRow2535">
          <table:covered-table-cell>
            <text:p text:style-name="內文"/>
          </table:covered-table-cell>
          <table:covered-table-cell/>
          <table:table-cell table:style-name="TableCell2536">
            <text:p text:style-name="P2537">民熱線提出，</text:p>
          </table:table-cell>
          <table:table-cell table:style-name="TableCell2538">
            <text:p text:style-name="P2539">箱提出，會比</text:p>
          </table:table-cell>
          <table:table-cell table:style-name="TableCell2540">
            <text:p text:style-name="P2541">級機關提出，</text:p>
          </table:table-cell>
          <table:table-cell table:style-name="TableCell2542">
            <text:p text:style-name="P2543">民熱線提出，</text:p>
          </table:table-cell>
          <table:table-cell table:style-name="TableCell2544">
            <text:p text:style-name="P2545">級機關提出，</text:p>
          </table:table-cell>
        </table:table-row>
        <table:table-row table:style-name="TableRow2546">
          <table:covered-table-cell>
            <text:p text:style-name="內文"/>
          </table:covered-table-cell>
          <table:covered-table-cell/>
          <table:table-cell table:style-name="TableCell2547">
            <text:p text:style-name="P2548">會比直接向本</text:p>
          </table:table-cell>
          <table:table-cell table:style-name="TableCell2549">
            <text:p text:style-name="P2550">直接向本機關</text:p>
          </table:table-cell>
          <table:table-cell table:style-name="TableCell2551">
            <text:p text:style-name="P2552">會比向本機關</text:p>
          </table:table-cell>
          <table:table-cell table:style-name="TableCell2553">
            <text:p text:style-name="P2554">會比向市長信</text:p>
          </table:table-cell>
          <table:table-cell table:style-name="TableCell2555">
            <text:p text:style-name="P2556">會比向市長信</text:p>
          </table:table-cell>
        </table:table-row>
        <table:table-row table:style-name="TableRow2557">
          <table:covered-table-cell>
            <text:p text:style-name="內文"/>
          </table:covered-table-cell>
          <table:covered-table-cell/>
          <table:table-cell table:style-name="TableCell2558">
            <text:p text:style-name="P2559">機關提出，更</text:p>
          </table:table-cell>
          <table:table-cell table:style-name="TableCell2560">
            <text:p text:style-name="P2561">提出，更能解</text:p>
          </table:table-cell>
          <table:table-cell table:style-name="TableCell2562">
            <text:p text:style-name="P2563">提出，更能解</text:p>
          </table:table-cell>
          <table:table-cell table:style-name="TableCell2564">
            <text:p text:style-name="P2565">箱提出，更能</text:p>
          </table:table-cell>
          <table:table-cell table:style-name="TableCell2566">
            <text:p text:style-name="P2567">箱提出，更能</text:p>
          </table:table-cell>
        </table:table-row>
        <table:table-row table:style-name="TableRow2568">
          <table:covered-table-cell>
            <text:p text:style-name="內文"/>
          </table:covered-table-cell>
          <table:covered-table-cell/>
          <table:table-cell table:style-name="TableCell2569">
            <text:p text:style-name="P2570">能解決問題。</text:p>
          </table:table-cell>
          <table:table-cell table:style-name="TableCell2571">
            <text:p text:style-name="P2572">決問題。</text:p>
          </table:table-cell>
          <table:table-cell table:style-name="TableCell2573">
            <text:p text:style-name="P2574">決問題。</text:p>
          </table:table-cell>
          <table:table-cell table:style-name="TableCell2575">
            <text:p text:style-name="P2576">解決問題。</text:p>
          </table:table-cell>
          <table:table-cell table:style-name="TableCell2577">
            <text:p text:style-name="P2578">解決問題。</text:p>
          </table:table-cell>
        </table:table-row>
        <table:table-row table:style-name="TableRow2579">
          <table:table-cell table:style-name="TableCell2580">
            <text:p text:style-name="P2581">個數</text:p>
          </table:table-cell>
          <table:table-cell table:style-name="TableCell2582">
            <text:p text:style-name="P2583">有效的</text:p>
          </table:table-cell>
          <table:table-cell table:style-name="TableCell2584">
            <text:p text:style-name="P2585"><text:span text:style-name="T2586">708</text:span></text:p>
          </table:table-cell>
          <table:table-cell table:style-name="TableCell2587">
            <text:p text:style-name="P2588"><text:span text:style-name="T2589">709</text:span></text:p>
          </table:table-cell>
          <table:table-cell table:style-name="TableCell2590">
            <text:p text:style-name="P2591"><text:span text:style-name="T2592">710</text:span></text:p>
          </table:table-cell>
          <table:table-cell table:style-name="TableCell2593">
            <text:p text:style-name="P2594"><text:span text:style-name="T2595">705</text:span></text:p>
          </table:table-cell>
          <table:table-cell table:style-name="TableCell2596">
            <text:p text:style-name="P2597"><text:span text:style-name="T2598">707</text:span></text:p>
          </table:table-cell>
        </table:table-row>
        <table:table-row table:style-name="TableRow2599">
          <table:table-cell table:style-name="TableCell2600">
            <text:p text:style-name="內文"/>
          </table:table-cell>
          <table:table-cell table:style-name="TableCell2601">
            <text:p text:style-name="P2602">遺漏值</text:p>
          </table:table-cell>
          <table:table-cell table:style-name="TableCell2603">
            <text:p text:style-name="P2604"><text:span text:style-name="T2605">4</text:span></text:p>
          </table:table-cell>
          <table:table-cell table:style-name="TableCell2606">
            <text:p text:style-name="P2607"><text:span text:style-name="T2608">3</text:span></text:p>
          </table:table-cell>
          <table:table-cell table:style-name="TableCell2609">
            <text:p text:style-name="P2610"><text:span text:style-name="T2611">2</text:span></text:p>
          </table:table-cell>
          <table:table-cell table:style-name="TableCell2612">
            <text:p text:style-name="P2613"><text:span text:style-name="T2614">7</text:span></text:p>
          </table:table-cell>
          <table:table-cell table:style-name="TableCell2615">
            <text:p text:style-name="P2616"><text:span text:style-name="T2617">5</text:span></text:p>
          </table:table-cell>
        </table:table-row>
        <table:table-row table:style-name="TableRow2618">
          <table:table-cell table:style-name="TableCell2619">
            <text:p text:style-name="P2620">平均數</text:p>
          </table:table-cell>
          <table:table-cell table:style-name="TableCell2621">
            <text:p text:style-name="內文"/>
          </table:table-cell>
          <table:table-cell table:style-name="TableCell2622">
            <text:p text:style-name="P2623"><text:span text:style-name="T2624">3.16</text:span></text:p>
          </table:table-cell>
          <table:table-cell table:style-name="TableCell2625">
            <text:p text:style-name="P2626"><text:span text:style-name="T2627">2.92</text:span></text:p>
          </table:table-cell>
          <table:table-cell table:style-name="TableCell2628">
            <text:p text:style-name="P2629"><text:span text:style-name="T2630">2.81</text:span></text:p>
          </table:table-cell>
          <table:table-cell table:style-name="TableCell2631">
            <text:p text:style-name="P2632"><text:span text:style-name="T2633">3.04</text:span></text:p>
          </table:table-cell>
          <table:table-cell table:style-name="TableCell2634">
            <text:p text:style-name="P2635"><text:span text:style-name="T2636">2.98</text:span></text:p>
          </table:table-cell>
        </table:table-row>
        <table:table-row table:style-name="TableRow2637">
          <table:table-cell table:style-name="TableCell2638">
            <text:p text:style-name="P2639">中位數</text:p>
          </table:table-cell>
          <table:table-cell table:style-name="TableCell2640">
            <text:p text:style-name="內文"/>
          </table:table-cell>
          <table:table-cell table:style-name="TableCell2641">
            <text:p text:style-name="P2642"><text:span text:style-name="T2643">3.00</text:span></text:p>
          </table:table-cell>
          <table:table-cell table:style-name="TableCell2644">
            <text:p text:style-name="P2645"><text:span text:style-name="T2646">3.00</text:span></text:p>
          </table:table-cell>
          <table:table-cell table:style-name="TableCell2647">
            <text:p text:style-name="P2648"><text:span text:style-name="T2649">3.00</text:span></text:p>
          </table:table-cell>
          <table:table-cell table:style-name="TableCell2650">
            <text:p text:style-name="P2651"><text:span text:style-name="T2652">3.00</text:span></text:p>
          </table:table-cell>
          <table:table-cell table:style-name="TableCell2653">
            <text:p text:style-name="P2654"><text:span text:style-name="T2655">3.00</text:span></text:p>
          </table:table-cell>
        </table:table-row>
        <table:table-row table:style-name="TableRow2656">
          <table:table-cell table:style-name="TableCell2657">
            <text:p text:style-name="P2658">眾數</text:p>
          </table:table-cell>
          <table:table-cell table:style-name="TableCell2659">
            <text:p text:style-name="內文"/>
          </table:table-cell>
          <table:table-cell table:style-name="TableCell2660">
            <text:p text:style-name="P2661"><text:span text:style-name="T2662">3</text:span></text:p>
          </table:table-cell>
          <table:table-cell table:style-name="TableCell2663">
            <text:p text:style-name="P2664"><text:span text:style-name="T2665">3</text:span></text:p>
          </table:table-cell>
          <table:table-cell table:style-name="TableCell2666">
            <text:p text:style-name="P2667"><text:span text:style-name="T2668">2</text:span></text:p>
          </table:table-cell>
          <table:table-cell table:style-name="TableCell2669">
            <text:p text:style-name="P2670"><text:span text:style-name="T2671">3</text:span></text:p>
          </table:table-cell>
          <table:table-cell table:style-name="TableCell2672">
            <text:p text:style-name="P2673"><text:span text:style-name="T2674">3</text:span></text:p>
          </table:table-cell>
        </table:table-row>
        <table:table-row table:style-name="TableRow2675">
          <table:table-cell table:style-name="TableCell2676">
            <text:p text:style-name="P2677">標準差</text:p>
          </table:table-cell>
          <table:table-cell table:style-name="TableCell2678">
            <text:p text:style-name="內文"/>
          </table:table-cell>
          <table:table-cell table:style-name="TableCell2679">
            <text:p text:style-name="P2680"><text:span text:style-name="T2681">1.293</text:span></text:p>
          </table:table-cell>
          <table:table-cell table:style-name="TableCell2682">
            <text:p text:style-name="P2683"><text:span text:style-name="T2684">1.209</text:span></text:p>
          </table:table-cell>
          <table:table-cell table:style-name="TableCell2685">
            <text:p text:style-name="P2686"><text:span text:style-name="T2687">1.219</text:span></text:p>
          </table:table-cell>
          <table:table-cell table:style-name="TableCell2688">
            <text:p text:style-name="P2689"><text:span text:style-name="T2690">1.199</text:span></text:p>
          </table:table-cell>
          <table:table-cell table:style-name="TableCell2691">
            <text:p text:style-name="P2692"><text:span text:style-name="T2693">1.158</text:span></text:p>
          </table:table-cell>
        </table:table-row>
        <table:table-row table:style-name="TableRow2694">
          <table:table-cell table:style-name="TableCell2695">
            <text:p text:style-name="P2696">變異數</text:p>
          </table:table-cell>
          <table:table-cell table:style-name="TableCell2697">
            <text:p text:style-name="內文"/>
          </table:table-cell>
          <table:table-cell table:style-name="TableCell2698">
            <text:p text:style-name="P2699"><text:span text:style-name="T2700">1.671</text:span></text:p>
          </table:table-cell>
          <table:table-cell table:style-name="TableCell2701">
            <text:p text:style-name="P2702"><text:span text:style-name="T2703">1.463</text:span></text:p>
          </table:table-cell>
          <table:table-cell table:style-name="TableCell2704">
            <text:p text:style-name="P2705"><text:span text:style-name="T2706">1.487</text:span></text:p>
          </table:table-cell>
          <table:table-cell table:style-name="TableCell2707">
            <text:p text:style-name="P2708"><text:span text:style-name="T2709">1.439</text:span></text:p>
          </table:table-cell>
          <table:table-cell table:style-name="TableCell2710">
            <text:p text:style-name="P2711"><text:span text:style-name="T2712">1.341</text:span></text:p>
          </table:table-cell>
        </table:table-row>
      </table:table>
      <text:p text:style-name="P2713"/>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able:number-columns-spanned="2" table:number-rows-spanned="8">
            <text:p text:style-name="內文"/>
          </table:table-cell>
          <table:covered-table-cell/>
          <table:table-cell table:style-name="TableCell2726">
            <text:p text:style-name="P2727">我覺得當民眾</text:p>
          </table:table-cell>
        </table:table-row>
        <table:table-row table:style-name="TableRow2728">
          <table:covered-table-cell>
            <text:p text:style-name="內文"/>
          </table:covered-table-cell>
          <table:covered-table-cell/>
          <table:table-cell table:style-name="TableCell2729">
            <text:p text:style-name="P2730">有陳情需求</text:p>
          </table:table-cell>
        </table:table-row>
        <table:table-row table:style-name="TableRow2731">
          <table:covered-table-cell>
            <text:p text:style-name="內文"/>
          </table:covered-table-cell>
          <table:covered-table-cell/>
          <table:table-cell table:style-name="TableCell2732">
            <text:p text:style-name="P2733">時，向我的上</text:p>
          </table:table-cell>
        </table:table-row>
        <table:table-row table:style-name="TableRow2734">
          <table:covered-table-cell>
            <text:p text:style-name="內文"/>
          </table:covered-table-cell>
          <table:covered-table-cell/>
          <table:table-cell table:style-name="TableCell2735">
            <text:p text:style-name="P2736">級機關提出，</text:p>
          </table:table-cell>
        </table:table-row>
        <table:table-row table:style-name="TableRow2737">
          <table:covered-table-cell>
            <text:p text:style-name="內文"/>
          </table:covered-table-cell>
          <table:covered-table-cell/>
          <table:table-cell table:style-name="TableCell2738">
            <text:p text:style-name="P2739"><text:span text:style-name="T2740">會比向</text:span><text:span text:style-name="T2741">1999</text:span><text:span text:style-name="T2742">市</text:span></text:p>
          </table:table-cell>
        </table:table-row>
        <table:table-row table:style-name="TableRow2743">
          <table:covered-table-cell>
            <text:p text:style-name="內文"/>
          </table:covered-table-cell>
          <table:covered-table-cell/>
          <table:table-cell table:style-name="TableCell2744">
            <text:p text:style-name="P2745">民熱線提出，</text:p>
          </table:table-cell>
        </table:table-row>
        <table:table-row table:style-name="TableRow2746">
          <table:covered-table-cell>
            <text:p text:style-name="內文"/>
          </table:covered-table-cell>
          <table:covered-table-cell/>
          <table:table-cell table:style-name="TableCell2747">
            <text:p text:style-name="P2748">更能解決問</text:p>
          </table:table-cell>
        </table:table-row>
        <table:table-row table:style-name="TableRow2749">
          <table:covered-table-cell>
            <text:p text:style-name="內文"/>
          </table:covered-table-cell>
          <table:covered-table-cell/>
          <table:table-cell table:style-name="TableCell2750">
            <text:p text:style-name="P2751">題。</text:p>
          </table:table-cell>
        </table:table-row>
        <table:table-row table:style-name="TableRow2752">
          <table:table-cell table:style-name="TableCell2753">
            <text:p text:style-name="P2754">個數</text:p>
          </table:table-cell>
          <table:table-cell table:style-name="TableCell2755">
            <text:p text:style-name="P2756">有效的</text:p>
          </table:table-cell>
          <table:table-cell table:style-name="TableCell2757">
            <text:p text:style-name="P2758"><text:span text:style-name="T2759">706</text:span></text:p>
          </table:table-cell>
        </table:table-row>
        <table:table-row table:style-name="TableRow2760">
          <table:table-cell table:style-name="TableCell2761">
            <text:p text:style-name="內文"/>
          </table:table-cell>
          <table:table-cell table:style-name="TableCell2762">
            <text:p text:style-name="P2763">遺漏值</text:p>
          </table:table-cell>
          <table:table-cell table:style-name="TableCell2764">
            <text:p text:style-name="P2765"><text:span text:style-name="T2766">6</text:span></text:p>
          </table:table-cell>
        </table:table-row>
        <table:table-row table:style-name="TableRow2767">
          <table:table-cell table:style-name="TableCell2768">
            <text:p text:style-name="P2769">平均數</text:p>
          </table:table-cell>
          <table:table-cell table:style-name="TableCell2770">
            <text:p text:style-name="內文"/>
          </table:table-cell>
          <table:table-cell table:style-name="TableCell2771">
            <text:p text:style-name="P2772"><text:span text:style-name="T2773">3.00</text:span></text:p>
          </table:table-cell>
        </table:table-row>
        <table:table-row table:style-name="TableRow2774">
          <table:table-cell table:style-name="TableCell2775">
            <text:p text:style-name="P2776">中位數</text:p>
          </table:table-cell>
          <table:table-cell table:style-name="TableCell2777">
            <text:p text:style-name="內文"/>
          </table:table-cell>
          <table:table-cell table:style-name="TableCell2778">
            <text:p text:style-name="P2779"><text:span text:style-name="T2780">3.00</text:span></text:p>
          </table:table-cell>
        </table:table-row>
        <table:table-row table:style-name="TableRow2781">
          <table:table-cell table:style-name="TableCell2782">
            <text:p text:style-name="P2783">眾數</text:p>
          </table:table-cell>
          <table:table-cell table:style-name="TableCell2784">
            <text:p text:style-name="內文"/>
          </table:table-cell>
          <table:table-cell table:style-name="TableCell2785">
            <text:p text:style-name="P2786"><text:span text:style-name="T2787">3</text:span></text:p>
          </table:table-cell>
        </table:table-row>
        <table:table-row table:style-name="TableRow2788">
          <table:table-cell table:style-name="TableCell2789">
            <text:p text:style-name="P2790">標準差</text:p>
          </table:table-cell>
          <table:table-cell table:style-name="TableCell2791">
            <text:p text:style-name="內文"/>
          </table:table-cell>
          <table:table-cell table:style-name="TableCell2792">
            <text:p text:style-name="P2793"><text:span text:style-name="T2794">1.166</text:span></text:p>
          </table:table-cell>
        </table:table-row>
        <table:table-row table:style-name="TableRow2795">
          <table:table-cell table:style-name="TableCell2796">
            <text:p text:style-name="P2797">變異數</text:p>
          </table:table-cell>
          <table:table-cell table:style-name="TableCell2798">
            <text:p text:style-name="內文"/>
          </table:table-cell>
          <table:table-cell table:style-name="TableCell2799">
            <text:p text:style-name="P2800"><text:span text:style-name="T2801">1.36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305in" fo:margin-left="2.9833in">
        <style:tab-stops/>
      </style:paragraph-properties>
      <style:text-properties style:font-name="新細明體" style:font-name-asian="新細明體" fo:font-weight="bold" style:font-weight-asian="bold" style:font-weight-complex="bold" fo:font-size="9pt" style:font-size-asian="9pt" style:font-size-complex="9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944in" fo:margin-left="0.9722in" fo:margin-bottom="0.9888in" fo:margin-right="0.9583in" style:num-format="1" style:writing-mode="lr-tb">
        <style:footnote-sep style:width="0.007in" style:rel-width="33%" style:color="#000000" style:line-style="solid" style:adjustment="left"/>
      </style:page-layout-properties>
      <style:header-style>
        <style:header-footer-properties style:dynamic-spacing="true" fo:min-height="0.1277in"/>
      </style:header-style>
      <style:footer-style>
        <style:header-footer-properties style:dynamic-spacing="true" fo:min-height="0.1361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本文" style:family="paragraph">
      <style:paragraph-properties fo:margin-top="0in" fo:line-height="0.1388in" fo:margin-left="0.0138in">
        <style:tab-stops/>
      </style:paragraph-properties>
    </style:style>
    <style:style style:name="T5" style:parent-style-name="預設段落字型" style:family="text">
      <style:text-properties fo:letter-spacing="0.0006in" style:text-scale="99%"/>
    </style:style>
    <style:style style:name="P6" style:parent-style-name="內文" style:family="paragraph">
      <style:paragraph-properties fo:line-height="5%"/>
    </style:style>
    <style:style style:name="T7" style:parent-style-name="預設段落字型" style:family="text">
      <style:text-properties style:language-asian="zh" style:country-asian="TW"/>
    </style:style>
    <style:page-layout style:name="PL1">
      <style:page-layout-properties fo:page-width="8.2708in" fo:page-height="11.6944in" style:print-orientation="portrait" fo:margin-top="1.0944in" fo:margin-left="0.9722in" fo:margin-bottom="0.9888in" fo:margin-right="0.9305in" style:num-format="1" style:writing-mode="lr-tb">
        <style:footnote-sep style:width="0.007in" style:rel-width="33%" style:color="#000000" style:line-style="solid" style:adjustment="left"/>
      </style:page-layout-properties>
      <style:header-style>
        <style:header-footer-properties style:dynamic-spacing="true" fo:min-height="0.1277in"/>
      </style:header-style>
      <style:footer-style>
        <style:header-footer-properties style:dynamic-spacing="true" fo:min-height="0.1361in"/>
      </style:footer-style>
    </style:page-layout>
    <style:style style:name="P452" style:parent-style-name="內文" style:family="paragraph">
      <style:paragraph-properties fo:line-height="5%"/>
    </style:style>
    <style:style style:name="T453" style:parent-style-name="預設段落字型" style:family="text">
      <style:text-properties style:language-asian="zh" style:country-asian="TW"/>
    </style:style>
    <style:style style:name="P454" style:parent-style-name="本文" style:family="paragraph">
      <style:paragraph-properties fo:margin-top="0in" fo:line-height="0.1388in" fo:margin-left="0.0138in">
        <style:tab-stops/>
      </style:paragraph-properties>
    </style:style>
    <style:style style:name="T455" style:parent-style-name="預設段落字型" style:family="text">
      <style:text-properties fo:letter-spacing="0.0006in" style:text-scale="99%"/>
    </style:style>
    <style:style style:name="P456" style:parent-style-name="內文" style:family="paragraph">
      <style:paragraph-properties fo:line-height="5%"/>
    </style:style>
    <style:style style:name="T457" style:parent-style-name="預設段落字型" style:family="text">
      <style:text-properties style:language-asian="zh" style:country-asian="TW"/>
    </style:style>
    <style:page-layout style:name="PL2">
      <style:page-layout-properties fo:page-width="8.2708in" fo:page-height="11.6944in" style:print-orientation="portrait" fo:margin-top="1.0944in" fo:margin-left="0.9722in" fo:margin-bottom="0.9888in" fo:margin-right="0.9305in" style:num-format="1" style:writing-mode="lr-tb">
        <style:footnote-sep style:width="0.007in" style:rel-width="33%" style:color="#000000" style:line-style="solid" style:adjustment="left"/>
      </style:page-layout-properties>
      <style:header-style>
        <style:header-footer-properties style:dynamic-spacing="true" fo:min-height="0.1277in"/>
      </style:header-style>
      <style:footer-style>
        <style:header-footer-properties style:dynamic-spacing="true" fo:min-height="0.1361in"/>
      </style:footer-style>
    </style:page-layout>
    <style:style style:name="P902" style:parent-style-name="內文" style:family="paragraph">
      <style:paragraph-properties fo:line-height="5%"/>
    </style:style>
    <style:style style:name="T903" style:parent-style-name="預設段落字型" style:family="text">
      <style:text-properties style:language-asian="zh" style:country-asian="TW"/>
    </style:style>
    <style:style style:name="P904" style:parent-style-name="本文" style:family="paragraph">
      <style:paragraph-properties fo:margin-top="0in" fo:line-height="0.1388in" fo:margin-left="0.0138in">
        <style:tab-stops/>
      </style:paragraph-properties>
    </style:style>
    <style:style style:name="T905" style:parent-style-name="預設段落字型" style:family="text">
      <style:text-properties fo:letter-spacing="0.0006in" style:text-scale="99%"/>
    </style:style>
    <style:style style:name="P906" style:parent-style-name="內文" style:family="paragraph">
      <style:paragraph-properties fo:line-height="5%"/>
    </style:style>
    <style:style style:name="T907" style:parent-style-name="預設段落字型" style:family="text">
      <style:text-properties style:language-asian="zh" style:country-asian="TW"/>
    </style:style>
    <style:page-layout style:name="PL3">
      <style:page-layout-properties fo:page-width="8.2708in" fo:page-height="11.6944in" style:print-orientation="portrait" fo:margin-top="1.2222in" fo:margin-left="0.9722in" fo:margin-bottom="1.125in" fo:margin-right="0.9583in" style:num-format="1" style:writing-mode="lr-tb">
        <style:footnote-sep style:width="0.007in" style:rel-width="33%" style:color="#000000" style:line-style="solid" style:adjustment="left"/>
      </style:page-layout-properties>
    </style:page-layout>
    <style:style style:name="P1343" style:parent-style-name="內文" style:family="paragraph">
      <style:paragraph-properties fo:line-height="5%"/>
    </style:style>
    <style:style style:name="T1344" style:parent-style-name="預設段落字型" style:family="text">
      <style:text-properties style:language-asian="zh" style:country-asian="TW"/>
    </style:style>
    <style:style style:name="P1345" style:parent-style-name="本文" style:family="paragraph">
      <style:paragraph-properties fo:margin-top="0in" fo:line-height="0.1388in" fo:margin-left="0.0138in">
        <style:tab-stops/>
      </style:paragraph-properties>
    </style:style>
    <style:style style:name="T1346" style:parent-style-name="預設段落字型" style:family="text">
      <style:text-properties fo:letter-spacing="0.0006in" style:text-scale="99%"/>
    </style:style>
    <style:style style:name="P1347" style:parent-style-name="內文" style:family="paragraph">
      <style:paragraph-properties fo:line-height="5%"/>
    </style:style>
    <style:style style:name="T1348" style:parent-style-name="預設段落字型" style:family="text">
      <style:text-properties style:language-asian="zh" style:country-asian="TW"/>
    </style:style>
    <style:page-layout style:name="PL4">
      <style:page-layout-properties fo:page-width="8.2708in" fo:page-height="11.6944in" style:print-orientation="portrait" fo:margin-top="1.2222in" fo:margin-left="0.9722in" fo:margin-bottom="1.125in" fo:margin-right="0.9583in" style:num-format="1" style:writing-mode="lr-tb">
        <style:footnote-sep style:width="0.007in" style:rel-width="33%" style:color="#000000" style:line-style="solid" style:adjustment="left"/>
      </style:page-layout-properties>
    </style:page-layout>
    <style:style style:name="P1786" style:parent-style-name="內文" style:family="paragraph">
      <style:paragraph-properties fo:line-height="5%"/>
    </style:style>
    <style:style style:name="T1787" style:parent-style-name="預設段落字型" style:family="text">
      <style:text-properties style:language-asian="zh" style:country-asian="TW"/>
    </style:style>
    <style:style style:name="P1788" style:parent-style-name="本文" style:family="paragraph">
      <style:paragraph-properties fo:margin-top="0in" fo:line-height="0.1388in" fo:margin-left="0.0138in">
        <style:tab-stops/>
      </style:paragraph-properties>
    </style:style>
    <style:style style:name="T1789" style:parent-style-name="預設段落字型" style:family="text">
      <style:text-properties fo:letter-spacing="0.0006in" style:text-scale="99%"/>
    </style:style>
    <style:style style:name="P1790" style:parent-style-name="內文" style:family="paragraph">
      <style:paragraph-properties fo:line-height="5%"/>
    </style:style>
    <style:style style:name="T1791" style:parent-style-name="預設段落字型" style:family="text">
      <style:text-properties style:language-asian="zh" style:country-asian="TW"/>
    </style:style>
    <style:page-layout style:name="PL5">
      <style:page-layout-properties fo:page-width="8.2708in" fo:page-height="11.6944in" style:print-orientation="portrait" fo:margin-top="1.2222in" fo:margin-left="0.9722in" fo:margin-bottom="1.125in" fo:margin-right="0.9305in" style:num-format="1" style:writing-mode="lr-tb">
        <style:footnote-sep style:width="0.007in" style:rel-width="33%" style:color="#000000" style:line-style="solid" style:adjustment="left"/>
      </style:page-layout-properties>
    </style:page-layout>
    <style:style style:name="P2240" style:parent-style-name="內文" style:family="paragraph">
      <style:paragraph-properties fo:line-height="5%"/>
    </style:style>
    <style:style style:name="T2241" style:parent-style-name="預設段落字型" style:family="text">
      <style:text-properties style:language-asian="zh" style:country-asian="TW"/>
    </style:style>
    <style:style style:name="P2242" style:parent-style-name="本文" style:family="paragraph">
      <style:paragraph-properties fo:margin-top="0in" fo:line-height="0.1388in" fo:margin-left="0.0138in">
        <style:tab-stops/>
      </style:paragraph-properties>
    </style:style>
    <style:style style:name="T2243" style:parent-style-name="預設段落字型" style:family="text">
      <style:text-properties fo:letter-spacing="0.0006in" style:text-scale="99%"/>
    </style:style>
    <style:style style:name="P2244" style:parent-style-name="內文" style:family="paragraph">
      <style:paragraph-properties fo:line-height="5%"/>
    </style:style>
    <style:style style:name="T2245" style:parent-style-name="預設段落字型" style:family="text">
      <style:text-properties style:language-asian="zh" style:country-asian="TW"/>
    </style:style>
    <style:page-layout style:name="PL6">
      <style:page-layout-properties fo:page-width="8.2708in" fo:page-height="11.6944in" style:print-orientation="portrait" fo:margin-top="1.2222in" fo:margin-left="0.9722in" fo:margin-bottom="1.125in" fo:margin-right="0.9305in" style:num-format="1" style:writing-mode="lr-tb">
        <style:footnote-sep style:width="0.007in" style:rel-width="33%" style:color="#000000" style:line-style="solid" style:adjustment="left"/>
      </style:page-layout-properties>
    </style:page-layout>
    <style:style style:name="P2714" style:parent-style-name="內文" style:family="paragraph">
      <style:paragraph-properties fo:line-height="5%"/>
    </style:style>
    <style:style style:name="T2715" style:parent-style-name="預設段落字型" style:family="text">
      <style:text-properties style:language-asian="zh" style:country-asian="TW"/>
    </style:style>
    <style:style style:name="P2716" style:parent-style-name="本文" style:family="paragraph">
      <style:paragraph-properties fo:margin-top="0in" fo:line-height="0.1388in" fo:margin-left="0.0138in">
        <style:tab-stops/>
      </style:paragraph-properties>
    </style:style>
    <style:style style:name="T2717" style:parent-style-name="預設段落字型" style:family="text">
      <style:text-properties fo:letter-spacing="0.0006in" style:text-scale="99%"/>
    </style:style>
    <style:style style:name="P2718" style:parent-style-name="內文" style:family="paragraph">
      <style:paragraph-properties fo:line-height="5%"/>
    </style:style>
    <style:style style:name="T2719" style:parent-style-name="預設段落字型" style:family="text">
      <style:text-properties style:language-asian="zh" style:country-asian="TW"/>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70">
      <style:graphic-properties style:wrap="run-through" style:run-through="background" style:horizontal-rel="page" style:vertical-rel="page" style:horizontal-pos="from-left" style:vertical-pos="from-top"/>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51">
      <style:graphic-properties draw:fill="solid" draw:fill-color="#000000" draw:opacity="100%" draw:stroke="none"/>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style:wrap="run-through" style:run-through="background" style:horizontal-rel="page" style:vertical-rel="page" style:horizontal-pos="from-left" style:vertical-pos="from-top"/>
    </style:style>
    <style:style style:family="graphic" style:name="a117">
      <style:graphic-properties draw:fill="solid" draw:fill-color="#000000" draw:opacity="100%" draw:stroke="none"/>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70">
      <style:graphic-properties style:wrap="run-through" style:run-through="background" style:horizontal-rel="page" style:vertical-rel="page" style:horizontal-pos="from-left" style:vertical-pos="from-top"/>
    </style:style>
    <style:style style:family="graphic" style:name="a165">
      <style:graphic-properties draw:fill="solid" draw:fill-color="#000000" draw:opacity="100%" draw:stroke="none"/>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503230832" draw:id="id0" draw:style-name="a0" draw:name="Text Box 69" text:anchor-type="paragraph" svg:x="3.95556in" svg:y="1.09444in" svg:width="0.40556in" svg:height="0.15278in" style:rel-width="scale" style:rel-height="scale"><draw:text-box><text:p text:style-name="P4"><text:span text:style-name="T5">統計量</text:span></text:p></draw:text-box><svg:title/><svg:desc/></draw:frame></text:span></text:p>
      </style:header>
      <style:footer>
        <text:p text:style-name="P6"><text:span text:style-name="T7"><draw:g draw:z-index="503230856" draw:name="Group 47" draw:id="id22" draw:style-name="a22" text:anchor-type="paragraph"><svg:title/><svg:desc/><draw:custom-shape svg:x="6.9125in" svg:y="10.56667in" svg:width="0.325in" svg:height="0.1125in" draw:id="id1" draw:style-name="a1" draw:name="Freeform 68"><svg:title/><svg:desc/><draw:enhanced-geometry draw:type="non-primitive" svg:viewBox="0 0 468 162" draw:enhanced-path="M 76 53 L 76 62 77 71 77 94 72 118 68 122 66 128 62 132 58 136 53 140 47 144 40 148 32 152 20 156 6 158 8 162 18 160 28 158 36 155 43 152 52 148 59 143 65 139 70 134 77 125 80 119 82 113 84 106 85 97 85 64 86 64 89 62 90 61 91 61 92 60 92 58 91 56 90 56 86 55 82 54 76 53 Z N" draw:text-areas="?f167 ?f169 ?f168 ?f170" draw:glue-points="?f103 ?f104 ?f103 ?f105 ?f106 ?f107 ?f106 ?f108 ?f109 ?f110 ?f111 ?f112 ?f113 ?f114 ?f115 ?f116 ?f117 ?f118 ?f119 ?f120 ?f121 ?f122 ?f123 ?f124 ?f125 ?f126 ?f127 ?f128 ?f129 ?f130 ?f131 ?f132 ?f133 ?f134 ?f135 ?f130 ?f136 ?f137 ?f138 ?f126 ?f139 ?f124 ?f140 ?f141 ?f142 ?f143 ?f144 ?f145 ?f106 ?f146 ?f147 ?f148 ?f149 ?f150 ?f151 ?f152 ?f153 ?f154 ?f153 ?f155 ?f156 ?f155 ?f157 ?f105 ?f158 ?f159 ?f160 ?f159 ?f161 ?f162 ?f161 ?f163 ?f160 ?f164 ?f158 ?f164 ?f156 ?f165 ?f149 ?f166 ?f103 ?f10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030 - 9954"/><draw:equation draw:name="f9" draw:formula="?f8 * ?f5 / 468"/><draw:equation draw:name="f10" draw:formula="15269 * ?f4 / 162"/><draw:equation draw:name="f11" draw:formula="15278 * ?f4 / 162"/><draw:equation draw:name="f12" draw:formula="0 + 10031 - 9954"/><draw:equation draw:name="f13" draw:formula="?f12 * ?f5 / 468"/><draw:equation draw:name="f14" draw:formula="15287 * ?f4 / 162"/><draw:equation draw:name="f15" draw:formula="15310 * ?f4 / 162"/><draw:equation draw:name="f16" draw:formula="0 + 10026 - 9954"/><draw:equation draw:name="f17" draw:formula="?f16 * ?f5 / 468"/><draw:equation draw:name="f18" draw:formula="15334 * ?f4 / 162"/><draw:equation draw:name="f19" draw:formula="0 + 10022 - 9954"/><draw:equation draw:name="f20" draw:formula="?f19 * ?f5 / 468"/><draw:equation draw:name="f21" draw:formula="15338 * ?f4 / 162"/><draw:equation draw:name="f22" draw:formula="0 + 10020 - 9954"/><draw:equation draw:name="f23" draw:formula="?f22 * ?f5 / 468"/><draw:equation draw:name="f24" draw:formula="15344 * ?f4 / 162"/><draw:equation draw:name="f25" draw:formula="0 + 10016 - 9954"/><draw:equation draw:name="f26" draw:formula="?f25 * ?f5 / 468"/><draw:equation draw:name="f27" draw:formula="15348 * ?f4 / 162"/><draw:equation draw:name="f28" draw:formula="0 + 10012 - 9954"/><draw:equation draw:name="f29" draw:formula="?f28 * ?f5 / 468"/><draw:equation draw:name="f30" draw:formula="15352 * ?f4 / 162"/><draw:equation draw:name="f31" draw:formula="0 + 10007 - 9954"/><draw:equation draw:name="f32" draw:formula="?f31 * ?f5 / 468"/><draw:equation draw:name="f33" draw:formula="15356 * ?f4 / 162"/><draw:equation draw:name="f34" draw:formula="0 + 10001 - 9954"/><draw:equation draw:name="f35" draw:formula="?f34 * ?f5 / 468"/><draw:equation draw:name="f36" draw:formula="15360 * ?f4 / 162"/><draw:equation draw:name="f37" draw:formula="0 + 9994 - 9954"/><draw:equation draw:name="f38" draw:formula="?f37 * ?f5 / 468"/><draw:equation draw:name="f39" draw:formula="15364 * ?f4 / 162"/><draw:equation draw:name="f40" draw:formula="0 + 9986 - 9954"/><draw:equation draw:name="f41" draw:formula="?f40 * ?f5 / 468"/><draw:equation draw:name="f42" draw:formula="15368 * ?f4 / 162"/><draw:equation draw:name="f43" draw:formula="0 + 9974 - 9954"/><draw:equation draw:name="f44" draw:formula="?f43 * ?f5 / 468"/><draw:equation draw:name="f45" draw:formula="15372 * ?f4 / 162"/><draw:equation draw:name="f46" draw:formula="0 + 9960 - 9954"/><draw:equation draw:name="f47" draw:formula="?f46 * ?f5 / 468"/><draw:equation draw:name="f48" draw:formula="15374 * ?f4 / 162"/><draw:equation draw:name="f49" draw:formula="0 + 9962 - 9954"/><draw:equation draw:name="f50" draw:formula="?f49 * ?f5 / 468"/><draw:equation draw:name="f51" draw:formula="15378 * ?f4 / 162"/><draw:equation draw:name="f52" draw:formula="0 + 9972 - 9954"/><draw:equation draw:name="f53" draw:formula="?f52 * ?f5 / 468"/><draw:equation draw:name="f54" draw:formula="15376 * ?f4 / 162"/><draw:equation draw:name="f55" draw:formula="0 + 9982 - 9954"/><draw:equation draw:name="f56" draw:formula="?f55 * ?f5 / 468"/><draw:equation draw:name="f57" draw:formula="0 + 9990 - 9954"/><draw:equation draw:name="f58" draw:formula="?f57 * ?f5 / 468"/><draw:equation draw:name="f59" draw:formula="15371 * ?f4 / 162"/><draw:equation draw:name="f60" draw:formula="0 + 9997 - 9954"/><draw:equation draw:name="f61" draw:formula="?f60 * ?f5 / 468"/><draw:equation draw:name="f62" draw:formula="0 + 10006 - 9954"/><draw:equation draw:name="f63" draw:formula="?f62 * ?f5 / 468"/><draw:equation draw:name="f64" draw:formula="0 + 10013 - 9954"/><draw:equation draw:name="f65" draw:formula="?f64 * ?f5 / 468"/><draw:equation draw:name="f66" draw:formula="15359 * ?f4 / 162"/><draw:equation draw:name="f67" draw:formula="0 + 10019 - 9954"/><draw:equation draw:name="f68" draw:formula="?f67 * ?f5 / 468"/><draw:equation draw:name="f69" draw:formula="15355 * ?f4 / 162"/><draw:equation draw:name="f70" draw:formula="0 + 10024 - 9954"/><draw:equation draw:name="f71" draw:formula="?f70 * ?f5 / 468"/><draw:equation draw:name="f72" draw:formula="15350 * ?f4 / 162"/><draw:equation draw:name="f73" draw:formula="15341 * ?f4 / 162"/><draw:equation draw:name="f74" draw:formula="0 + 10034 - 9954"/><draw:equation draw:name="f75" draw:formula="?f74 * ?f5 / 468"/><draw:equation draw:name="f76" draw:formula="15335 * ?f4 / 162"/><draw:equation draw:name="f77" draw:formula="0 + 10036 - 9954"/><draw:equation draw:name="f78" draw:formula="?f77 * ?f5 / 468"/><draw:equation draw:name="f79" draw:formula="15329 * ?f4 / 162"/><draw:equation draw:name="f80" draw:formula="0 + 10038 - 9954"/><draw:equation draw:name="f81" draw:formula="?f80 * ?f5 / 468"/><draw:equation draw:name="f82" draw:formula="15322 * ?f4 / 162"/><draw:equation draw:name="f83" draw:formula="0 + 10039 - 9954"/><draw:equation draw:name="f84" draw:formula="?f83 * ?f5 / 468"/><draw:equation draw:name="f85" draw:formula="15313 * ?f4 / 162"/><draw:equation draw:name="f86" draw:formula="15280 * ?f4 / 162"/><draw:equation draw:name="f87" draw:formula="0 + 10040 - 9954"/><draw:equation draw:name="f88" draw:formula="?f87 * ?f5 / 468"/><draw:equation draw:name="f89" draw:formula="0 + 10043 - 9954"/><draw:equation draw:name="f90" draw:formula="?f89 * ?f5 / 468"/><draw:equation draw:name="f91" draw:formula="0 + 10044 - 9954"/><draw:equation draw:name="f92" draw:formula="?f91 * ?f5 / 468"/><draw:equation draw:name="f93" draw:formula="15277 * ?f4 / 162"/><draw:equation draw:name="f94" draw:formula="0 + 10045 - 9954"/><draw:equation draw:name="f95" draw:formula="?f94 * ?f5 / 468"/><draw:equation draw:name="f96" draw:formula="0 + 10046 - 9954"/><draw:equation draw:name="f97" draw:formula="?f96 * ?f5 / 468"/><draw:equation draw:name="f98" draw:formula="15276 * ?f4 / 162"/><draw:equation draw:name="f99" draw:formula="15274 * ?f4 / 162"/><draw:equation draw:name="f100" draw:formula="15272 * ?f4 / 162"/><draw:equation draw:name="f101" draw:formula="15271 * ?f4 / 162"/><draw:equation draw:name="f102" draw:formula="15270 * ?f4 / 162"/><draw:equation draw:name="f103" draw:formula="?f9 / ?f6"/><draw:equation draw:name="f104" draw:formula="?f10 / ?f7"/><draw:equation draw:name="f105" draw:formula="?f11 / ?f7"/><draw:equation draw:name="f106" draw:formula="?f13 / ?f6"/><draw:equation draw:name="f107" draw:formula="?f14 / ?f7"/><draw:equation draw:name="f108" draw:formula="?f15 / ?f7"/><draw:equation draw:name="f109" draw:formula="?f17 / ?f6"/><draw:equation draw:name="f110" draw:formula="?f18 / ?f7"/><draw:equation draw:name="f111" draw:formula="?f20 / ?f6"/><draw:equation draw:name="f112" draw:formula="?f21 / ?f7"/><draw:equation draw:name="f113" draw:formula="?f23 / ?f6"/><draw:equation draw:name="f114" draw:formula="?f24 / ?f7"/><draw:equation draw:name="f115" draw:formula="?f26 / ?f6"/><draw:equation draw:name="f116" draw:formula="?f27 / ?f7"/><draw:equation draw:name="f117" draw:formula="?f29 / ?f6"/><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7 / ?f6"/><draw:equation draw:name="f130" draw:formula="?f48 / ?f7"/><draw:equation draw:name="f131" draw:formula="?f50 / ?f6"/><draw:equation draw:name="f132" draw:formula="?f51 / ?f7"/><draw:equation draw:name="f133" draw:formula="?f53 / ?f6"/><draw:equation draw:name="f134" draw:formula="?f54 / ?f7"/><draw:equation draw:name="f135" draw:formula="?f56 / ?f6"/><draw:equation draw:name="f136" draw:formula="?f58 / ?f6"/><draw:equation draw:name="f137" draw:formula="?f59 / ?f7"/><draw:equation draw:name="f138" draw:formula="?f61 / ?f6"/><draw:equation draw:name="f139" draw:formula="?f63 / ?f6"/><draw:equation draw:name="f140" draw:formula="?f65 / ?f6"/><draw:equation draw:name="f141" draw:formula="?f66 / ?f7"/><draw:equation draw:name="f142" draw:formula="?f68 / ?f6"/><draw:equation draw:name="f143" draw:formula="?f69 / ?f7"/><draw:equation draw:name="f144" draw:formula="?f71 / ?f6"/><draw:equation draw:name="f145" draw:formula="?f72 / ?f7"/><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6 / ?f7"/><draw:equation draw:name="f156" draw:formula="?f88 / ?f6"/><draw:equation draw:name="f157" draw:formula="?f90 / ?f6"/><draw:equation draw:name="f158" draw:formula="?f92 / ?f6"/><draw:equation draw:name="f159" draw:formula="?f93 / ?f7"/><draw:equation draw:name="f160" draw:formula="?f95 / ?f6"/><draw:equation draw:name="f161" draw:formula="?f97 / ?f6"/><draw:equation draw:name="f162" draw:formula="?f98 / ?f7"/><draw:equation draw:name="f163" draw:formula="?f99 / ?f7"/><draw:equation draw:name="f164" draw:formula="?f100 / ?f7"/><draw:equation draw:name="f165" draw:formula="?f101 / ?f7"/><draw:equation draw:name="f166" draw:formula="?f102 / ?f7"/><draw:equation draw:name="f167" draw:formula="0 / ?f6"/><draw:equation draw:name="f168" draw:formula="?f1 / ?f6"/><draw:equation draw:name="f169" draw:formula="0 / ?f7"/><draw:equation draw:name="f170" draw:formula="?f3 / ?f7"/></draw:enhanced-geometry></draw:custom-shape><draw:custom-shape svg:x="6.9125in" svg:y="10.56667in" svg:width="0.325in" svg:height="0.1125in" draw:id="id2" draw:style-name="a2" draw:name="Freeform 67"><svg:title/><svg:desc/><draw:enhanced-geometry draw:type="non-primitive" svg:viewBox="0 0 468 162" draw:enhanced-path="M 88 120 L 85 122 96 128 103 133 109 137 115 142 133 160 134 160 136 161 140 161 142 160 142 154 140 152 140 150 136 145 128 140 112 132 104 127 97 124 88 120 Z N" draw:text-areas="?f85 ?f87 ?f86 ?f88" draw:glue-points="?f54 ?f55 ?f56 ?f57 ?f58 ?f59 ?f60 ?f61 ?f62 ?f63 ?f64 ?f65 ?f66 ?f67 ?f68 ?f67 ?f69 ?f70 ?f71 ?f70 ?f72 ?f67 ?f72 ?f73 ?f71 ?f74 ?f71 ?f75 ?f69 ?f76 ?f77 ?f78 ?f79 ?f80 ?f81 ?f82 ?f83 ?f84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042 - 9954"/><draw:equation draw:name="f9" draw:formula="?f8 * ?f5 / 468"/><draw:equation draw:name="f10" draw:formula="15336 * ?f4 / 162"/><draw:equation draw:name="f11" draw:formula="0 + 10039 - 9954"/><draw:equation draw:name="f12" draw:formula="?f11 * ?f5 / 468"/><draw:equation draw:name="f13" draw:formula="15338 * ?f4 / 162"/><draw:equation draw:name="f14" draw:formula="0 + 10050 - 9954"/><draw:equation draw:name="f15" draw:formula="?f14 * ?f5 / 468"/><draw:equation draw:name="f16" draw:formula="15344 * ?f4 / 162"/><draw:equation draw:name="f17" draw:formula="0 + 10057 - 9954"/><draw:equation draw:name="f18" draw:formula="?f17 * ?f5 / 468"/><draw:equation draw:name="f19" draw:formula="15349 * ?f4 / 162"/><draw:equation draw:name="f20" draw:formula="0 + 10063 - 9954"/><draw:equation draw:name="f21" draw:formula="?f20 * ?f5 / 468"/><draw:equation draw:name="f22" draw:formula="15353 * ?f4 / 162"/><draw:equation draw:name="f23" draw:formula="0 + 10069 - 9954"/><draw:equation draw:name="f24" draw:formula="?f23 * ?f5 / 468"/><draw:equation draw:name="f25" draw:formula="15358 * ?f4 / 162"/><draw:equation draw:name="f26" draw:formula="0 + 10087 - 9954"/><draw:equation draw:name="f27" draw:formula="?f26 * ?f5 / 468"/><draw:equation draw:name="f28" draw:formula="15376 * ?f4 / 162"/><draw:equation draw:name="f29" draw:formula="0 + 10088 - 9954"/><draw:equation draw:name="f30" draw:formula="?f29 * ?f5 / 468"/><draw:equation draw:name="f31" draw:formula="0 + 10090 - 9954"/><draw:equation draw:name="f32" draw:formula="?f31 * ?f5 / 468"/><draw:equation draw:name="f33" draw:formula="15377 * ?f4 / 162"/><draw:equation draw:name="f34" draw:formula="0 + 10094 - 9954"/><draw:equation draw:name="f35" draw:formula="?f34 * ?f5 / 468"/><draw:equation draw:name="f36" draw:formula="0 + 10096 - 9954"/><draw:equation draw:name="f37" draw:formula="?f36 * ?f5 / 468"/><draw:equation draw:name="f38" draw:formula="15370 * ?f4 / 162"/><draw:equation draw:name="f39" draw:formula="15368 * ?f4 / 162"/><draw:equation draw:name="f40" draw:formula="15366 * ?f4 / 162"/><draw:equation draw:name="f41" draw:formula="15361 * ?f4 / 162"/><draw:equation draw:name="f42" draw:formula="0 + 10082 - 9954"/><draw:equation draw:name="f43" draw:formula="?f42 * ?f5 / 468"/><draw:equation draw:name="f44" draw:formula="15356 * ?f4 / 162"/><draw:equation draw:name="f45" draw:formula="0 + 10066 - 9954"/><draw:equation draw:name="f46" draw:formula="?f45 * ?f5 / 468"/><draw:equation draw:name="f47" draw:formula="15348 * ?f4 / 162"/><draw:equation draw:name="f48" draw:formula="0 + 10058 - 9954"/><draw:equation draw:name="f49" draw:formula="?f48 * ?f5 / 468"/><draw:equation draw:name="f50" draw:formula="15343 * ?f4 / 162"/><draw:equation draw:name="f51" draw:formula="0 + 10051 - 9954"/><draw:equation draw:name="f52" draw:formula="?f51 * ?f5 / 468"/><draw:equation draw:name="f53" draw:formula="15340 * ?f4 / 162"/><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2 / ?f6"/><draw:equation draw:name="f70" draw:formula="?f33 / ?f7"/><draw:equation draw:name="f71" draw:formula="?f35 / ?f6"/><draw:equation draw:name="f72" draw:formula="?f37 / ?f6"/><draw:equation draw:name="f73" draw:formula="?f38 / ?f7"/><draw:equation draw:name="f74" draw:formula="?f39 / ?f7"/><draw:equation draw:name="f75" draw:formula="?f40 / ?f7"/><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9125in" svg:y="10.56667in" svg:width="0.325in" svg:height="0.1125in" draw:id="id3" draw:style-name="a3" draw:name="Freeform 66"><svg:title/><svg:desc/><draw:enhanced-geometry draw:type="non-primitive" svg:viewBox="0 0 468 162" draw:enhanced-path="M 30 29 L 31 31 31 115 30 119 30 125 32 127 34 127 35 128 38 128 40 127 40 41 136 41 138 40 138 36 41 36 30 29 Z N" draw:text-areas="?f58 ?f60 ?f59 ?f61" draw:glue-points="?f38 ?f39 ?f40 ?f41 ?f40 ?f42 ?f38 ?f43 ?f38 ?f44 ?f45 ?f46 ?f47 ?f46 ?f48 ?f49 ?f50 ?f49 ?f51 ?f46 ?f51 ?f52 ?f53 ?f52 ?f54 ?f55 ?f54 ?f56 ?f57 ?f56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9984 - 9954"/><draw:equation draw:name="f9" draw:formula="?f8 * ?f5 / 468"/><draw:equation draw:name="f10" draw:formula="15245 * ?f4 / 162"/><draw:equation draw:name="f11" draw:formula="0 + 9985 - 9954"/><draw:equation draw:name="f12" draw:formula="?f11 * ?f5 / 468"/><draw:equation draw:name="f13" draw:formula="15247 * ?f4 / 162"/><draw:equation draw:name="f14" draw:formula="15331 * ?f4 / 162"/><draw:equation draw:name="f15" draw:formula="15335 * ?f4 / 162"/><draw:equation draw:name="f16" draw:formula="15341 * ?f4 / 162"/><draw:equation draw:name="f17" draw:formula="0 + 9986 - 9954"/><draw:equation draw:name="f18" draw:formula="?f17 * ?f5 / 468"/><draw:equation draw:name="f19" draw:formula="15343 * ?f4 / 162"/><draw:equation draw:name="f20" draw:formula="0 + 9988 - 9954"/><draw:equation draw:name="f21" draw:formula="?f20 * ?f5 / 468"/><draw:equation draw:name="f22" draw:formula="0 + 9989 - 9954"/><draw:equation draw:name="f23" draw:formula="?f22 * ?f5 / 468"/><draw:equation draw:name="f24" draw:formula="15344 * ?f4 / 162"/><draw:equation draw:name="f25" draw:formula="0 + 9992 - 9954"/><draw:equation draw:name="f26" draw:formula="?f25 * ?f5 / 468"/><draw:equation draw:name="f27" draw:formula="0 + 9994 - 9954"/><draw:equation draw:name="f28" draw:formula="?f27 * ?f5 / 468"/><draw:equation draw:name="f29" draw:formula="15257 * ?f4 / 162"/><draw:equation draw:name="f30" draw:formula="0 + 10090 - 9954"/><draw:equation draw:name="f31" draw:formula="?f30 * ?f5 / 468"/><draw:equation draw:name="f32" draw:formula="0 + 10092 - 9954"/><draw:equation draw:name="f33" draw:formula="?f32 * ?f5 / 468"/><draw:equation draw:name="f34" draw:formula="15256 * ?f4 / 162"/><draw:equation draw:name="f35" draw:formula="15252 * ?f4 / 162"/><draw:equation draw:name="f36" draw:formula="0 + 9995 - 9954"/><draw:equation draw:name="f37" draw:formula="?f36 * ?f5 / 468"/><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8 / ?f6"/><draw:equation draw:name="f46" draw:formula="?f19 / ?f7"/><draw:equation draw:name="f47" draw:formula="?f21 / ?f6"/><draw:equation draw:name="f48" draw:formula="?f23 / ?f6"/><draw:equation draw:name="f49" draw:formula="?f24 / ?f7"/><draw:equation draw:name="f50" draw:formula="?f26 / ?f6"/><draw:equation draw:name="f51" draw:formula="?f28 / ?f6"/><draw:equation draw:name="f52" draw:formula="?f29 / ?f7"/><draw:equation draw:name="f53" draw:formula="?f31 / ?f6"/><draw:equation draw:name="f54" draw:formula="?f33 / ?f6"/><draw:equation draw:name="f55" draw:formula="?f34 / ?f7"/><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6.9125in" svg:y="10.56667in" svg:width="0.325in" svg:height="0.1125in" draw:id="id4" draw:style-name="a4" draw:name="Freeform 65"><svg:title/><svg:desc/><draw:enhanced-geometry draw:type="non-primitive" svg:viewBox="0 0 468 162" draw:enhanced-path="M 136 41 L 124 41 124 127 128 127 131 126 132 125 132 43 136 41 Z N" draw:text-areas="?f33 ?f35 ?f34 ?f36" draw:glue-points="?f23 ?f24 ?f25 ?f24 ?f25 ?f26 ?f27 ?f26 ?f28 ?f29 ?f30 ?f31 ?f30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090 - 9954"/><draw:equation draw:name="f9" draw:formula="?f8 * ?f5 / 468"/><draw:equation draw:name="f10" draw:formula="15257 * ?f4 / 162"/><draw:equation draw:name="f11" draw:formula="0 + 10078 - 9954"/><draw:equation draw:name="f12" draw:formula="?f11 * ?f5 / 468"/><draw:equation draw:name="f13" draw:formula="15343 * ?f4 / 162"/><draw:equation draw:name="f14" draw:formula="0 + 10082 - 9954"/><draw:equation draw:name="f15" draw:formula="?f14 * ?f5 / 468"/><draw:equation draw:name="f16" draw:formula="0 + 10085 - 9954"/><draw:equation draw:name="f17" draw:formula="?f16 * ?f5 / 468"/><draw:equation draw:name="f18" draw:formula="15342 * ?f4 / 162"/><draw:equation draw:name="f19" draw:formula="0 + 10086 - 9954"/><draw:equation draw:name="f20" draw:formula="?f19 * ?f5 / 468"/><draw:equation draw:name="f21" draw:formula="15341 * ?f4 / 162"/><draw:equation draw:name="f22" draw:formula="15259 * ?f4 / 162"/><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6.9125in" svg:y="10.56667in" svg:width="0.325in" svg:height="0.1125in" draw:id="id5" draw:style-name="a5" draw:name="Freeform 64"><svg:title/><svg:desc/><draw:enhanced-geometry draw:type="non-primitive" svg:viewBox="0 0 468 162" draw:enhanced-path="M 85 13 L 76 13 74 17 73 19 72 23 70 28 67 31 65 36 70 36 73 31 77 28 82 20 83 17 85 13 Z N" draw:text-areas="?f57 ?f59 ?f58 ?f60" draw:glue-points="?f38 ?f39 ?f40 ?f39 ?f41 ?f42 ?f43 ?f44 ?f45 ?f46 ?f47 ?f48 ?f49 ?f50 ?f51 ?f52 ?f47 ?f52 ?f43 ?f50 ?f53 ?f48 ?f54 ?f55 ?f56 ?f42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039 - 9954"/><draw:equation draw:name="f9" draw:formula="?f8 * ?f5 / 468"/><draw:equation draw:name="f10" draw:formula="15229 * ?f4 / 162"/><draw:equation draw:name="f11" draw:formula="0 + 10030 - 9954"/><draw:equation draw:name="f12" draw:formula="?f11 * ?f5 / 468"/><draw:equation draw:name="f13" draw:formula="0 + 10028 - 9954"/><draw:equation draw:name="f14" draw:formula="?f13 * ?f5 / 468"/><draw:equation draw:name="f15" draw:formula="15233 * ?f4 / 162"/><draw:equation draw:name="f16" draw:formula="0 + 10027 - 9954"/><draw:equation draw:name="f17" draw:formula="?f16 * ?f5 / 468"/><draw:equation draw:name="f18" draw:formula="15235 * ?f4 / 162"/><draw:equation draw:name="f19" draw:formula="0 + 10026 - 9954"/><draw:equation draw:name="f20" draw:formula="?f19 * ?f5 / 468"/><draw:equation draw:name="f21" draw:formula="15239 * ?f4 / 162"/><draw:equation draw:name="f22" draw:formula="0 + 10024 - 9954"/><draw:equation draw:name="f23" draw:formula="?f22 * ?f5 / 468"/><draw:equation draw:name="f24" draw:formula="15244 * ?f4 / 162"/><draw:equation draw:name="f25" draw:formula="0 + 10021 - 9954"/><draw:equation draw:name="f26" draw:formula="?f25 * ?f5 / 468"/><draw:equation draw:name="f27" draw:formula="15247 * ?f4 / 162"/><draw:equation draw:name="f28" draw:formula="0 + 10019 - 9954"/><draw:equation draw:name="f29" draw:formula="?f28 * ?f5 / 468"/><draw:equation draw:name="f30" draw:formula="15252 * ?f4 / 162"/><draw:equation draw:name="f31" draw:formula="0 + 10031 - 9954"/><draw:equation draw:name="f32" draw:formula="?f31 * ?f5 / 468"/><draw:equation draw:name="f33" draw:formula="0 + 10036 - 9954"/><draw:equation draw:name="f34" draw:formula="?f33 * ?f5 / 468"/><draw:equation draw:name="f35" draw:formula="15236 * ?f4 / 162"/><draw:equation draw:name="f36" draw:formula="0 + 10037 - 9954"/><draw:equation draw:name="f37" draw:formula="?f36 * ?f5 / 46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6.9125in" svg:y="10.56667in" svg:width="0.325in" svg:height="0.1125in" draw:id="id6" draw:style-name="a6" draw:name="Freeform 63"><svg:title/><svg:desc/><draw:enhanced-geometry draw:type="non-primitive" svg:viewBox="0 0 468 162" draw:enhanced-path="M 127 29 L 121 36 137 36 132 31 127 29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081 - 9954"/><draw:equation draw:name="f9" draw:formula="?f8 * ?f5 / 468"/><draw:equation draw:name="f10" draw:formula="15245 * ?f4 / 162"/><draw:equation draw:name="f11" draw:formula="0 + 10075 - 9954"/><draw:equation draw:name="f12" draw:formula="?f11 * ?f5 / 468"/><draw:equation draw:name="f13" draw:formula="15252 * ?f4 / 162"/><draw:equation draw:name="f14" draw:formula="0 + 10091 - 9954"/><draw:equation draw:name="f15" draw:formula="?f14 * ?f5 / 468"/><draw:equation draw:name="f16" draw:formula="0 + 10086 - 9954"/><draw:equation draw:name="f17" draw:formula="?f16 * ?f5 / 468"/><draw:equation draw:name="f18" draw:formula="15247 * ?f4 / 16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9125in" svg:y="10.56667in" svg:width="0.325in" svg:height="0.1125in" draw:id="id7" draw:style-name="a7" draw:name="Freeform 62"><svg:title/><svg:desc/><draw:enhanced-geometry draw:type="non-primitive" svg:viewBox="0 0 468 162" draw:enhanced-path="M 0 6 L 4 14 6 13 161 13 162 12 162 10 161 8 12 8 5 7 0 6 Z N" draw:text-areas="?f43 ?f45 ?f44 ?f46" draw:glue-points="?f29 ?f30 ?f31 ?f32 ?f33 ?f34 ?f35 ?f34 ?f36 ?f37 ?f36 ?f38 ?f35 ?f39 ?f40 ?f39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9954 - 9954"/><draw:equation draw:name="f9" draw:formula="?f8 * ?f5 / 468"/><draw:equation draw:name="f10" draw:formula="15222 * ?f4 / 162"/><draw:equation draw:name="f11" draw:formula="0 + 9958 - 9954"/><draw:equation draw:name="f12" draw:formula="?f11 * ?f5 / 468"/><draw:equation draw:name="f13" draw:formula="15230 * ?f4 / 162"/><draw:equation draw:name="f14" draw:formula="0 + 9960 - 9954"/><draw:equation draw:name="f15" draw:formula="?f14 * ?f5 / 468"/><draw:equation draw:name="f16" draw:formula="15229 * ?f4 / 162"/><draw:equation draw:name="f17" draw:formula="0 + 10115 - 9954"/><draw:equation draw:name="f18" draw:formula="?f17 * ?f5 / 468"/><draw:equation draw:name="f19" draw:formula="0 + 10116 - 9954"/><draw:equation draw:name="f20" draw:formula="?f19 * ?f5 / 468"/><draw:equation draw:name="f21" draw:formula="15228 * ?f4 / 162"/><draw:equation draw:name="f22" draw:formula="15226 * ?f4 / 162"/><draw:equation draw:name="f23" draw:formula="15224 * ?f4 / 162"/><draw:equation draw:name="f24" draw:formula="0 + 9966 - 9954"/><draw:equation draw:name="f25" draw:formula="?f24 * ?f5 / 468"/><draw:equation draw:name="f26" draw:formula="0 + 9959 - 9954"/><draw:equation draw:name="f27" draw:formula="?f26 * ?f5 / 468"/><draw:equation draw:name="f28" draw:formula="15223 * ?f4 / 16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2 / ?f7"/><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9125in" svg:y="10.56667in" svg:width="0.325in" svg:height="0.1125in" draw:id="id8" draw:style-name="a8" draw:name="Freeform 61"><svg:title/><svg:desc/><draw:enhanced-geometry draw:type="non-primitive" svg:viewBox="0 0 468 162" draw:enhanced-path="M 149 0 L 140 8 161 8 157 6 152 2 149 0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103 - 9954"/><draw:equation draw:name="f9" draw:formula="?f8 * ?f5 / 468"/><draw:equation draw:name="f10" draw:formula="15216 * ?f4 / 162"/><draw:equation draw:name="f11" draw:formula="0 + 10094 - 9954"/><draw:equation draw:name="f12" draw:formula="?f11 * ?f5 / 468"/><draw:equation draw:name="f13" draw:formula="15224 * ?f4 / 162"/><draw:equation draw:name="f14" draw:formula="0 + 10115 - 9954"/><draw:equation draw:name="f15" draw:formula="?f14 * ?f5 / 468"/><draw:equation draw:name="f16" draw:formula="0 + 10111 - 9954"/><draw:equation draw:name="f17" draw:formula="?f16 * ?f5 / 468"/><draw:equation draw:name="f18" draw:formula="15222 * ?f4 / 162"/><draw:equation draw:name="f19" draw:formula="0 + 10106 - 9954"/><draw:equation draw:name="f20" draw:formula="?f19 * ?f5 / 468"/><draw:equation draw:name="f21" draw:formula="15218 * ?f4 / 16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125in" svg:y="10.56667in" svg:width="0.325in" svg:height="0.1125in" draw:id="id9" draw:style-name="a9" draw:name="Freeform 60"><svg:title/><svg:desc/><draw:enhanced-geometry draw:type="non-primitive" svg:viewBox="0 0 468 162" draw:enhanced-path="M 192 38 L 192 42 193 46 193 137 192 143 192 157 193 158 200 158 200 150 330 150 330 145 200 145 200 52 334 52 336 50 336 47 202 47 192 38 Z N" draw:text-areas="?f53 ?f55 ?f54 ?f56" draw:glue-points="?f34 ?f35 ?f34 ?f36 ?f37 ?f38 ?f37 ?f39 ?f34 ?f40 ?f34 ?f41 ?f37 ?f42 ?f43 ?f42 ?f43 ?f44 ?f45 ?f44 ?f45 ?f46 ?f43 ?f46 ?f43 ?f47 ?f48 ?f47 ?f49 ?f50 ?f49 ?f51 ?f52 ?f51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146 - 9954"/><draw:equation draw:name="f9" draw:formula="?f8 * ?f5 / 468"/><draw:equation draw:name="f10" draw:formula="15254 * ?f4 / 162"/><draw:equation draw:name="f11" draw:formula="15258 * ?f4 / 162"/><draw:equation draw:name="f12" draw:formula="0 + 10147 - 9954"/><draw:equation draw:name="f13" draw:formula="?f12 * ?f5 / 468"/><draw:equation draw:name="f14" draw:formula="15262 * ?f4 / 162"/><draw:equation draw:name="f15" draw:formula="15353 * ?f4 / 162"/><draw:equation draw:name="f16" draw:formula="15359 * ?f4 / 162"/><draw:equation draw:name="f17" draw:formula="15373 * ?f4 / 162"/><draw:equation draw:name="f18" draw:formula="15374 * ?f4 / 162"/><draw:equation draw:name="f19" draw:formula="0 + 10154 - 9954"/><draw:equation draw:name="f20" draw:formula="?f19 * ?f5 / 468"/><draw:equation draw:name="f21" draw:formula="15366 * ?f4 / 162"/><draw:equation draw:name="f22" draw:formula="0 + 10284 - 9954"/><draw:equation draw:name="f23" draw:formula="?f22 * ?f5 / 468"/><draw:equation draw:name="f24" draw:formula="15361 * ?f4 / 162"/><draw:equation draw:name="f25" draw:formula="15268 * ?f4 / 162"/><draw:equation draw:name="f26" draw:formula="0 + 10288 - 9954"/><draw:equation draw:name="f27" draw:formula="?f26 * ?f5 / 468"/><draw:equation draw:name="f28" draw:formula="0 + 10290 - 9954"/><draw:equation draw:name="f29" draw:formula="?f28 * ?f5 / 468"/><draw:equation draw:name="f30" draw:formula="15266 * ?f4 / 162"/><draw:equation draw:name="f31" draw:formula="15263 * ?f4 / 162"/><draw:equation draw:name="f32" draw:formula="0 + 10156 - 9954"/><draw:equation draw:name="f33" draw:formula="?f32 * ?f5 / 468"/><draw:equation draw:name="f34" draw:formula="?f9 / ?f6"/><draw:equation draw:name="f35" draw:formula="?f10 / ?f7"/><draw:equation draw:name="f36" draw:formula="?f11 / ?f7"/><draw:equation draw:name="f37" draw:formula="?f13 / ?f6"/><draw:equation draw:name="f38" draw:formula="?f14 / ?f7"/><draw:equation draw:name="f39" draw:formula="?f15 / ?f7"/><draw:equation draw:name="f40" draw:formula="?f16 / ?f7"/><draw:equation draw:name="f41" draw:formula="?f17 / ?f7"/><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7 / ?f6"/><draw:equation draw:name="f49" draw:formula="?f29 / ?f6"/><draw:equation draw:name="f50" draw:formula="?f30 / ?f7"/><draw:equation draw:name="f51" draw:formula="?f31 / ?f7"/><draw:equation draw:name="f52" draw:formula="?f33 / ?f6"/><draw:equation draw:name="f53" draw:formula="0 / ?f6"/><draw:equation draw:name="f54" draw:formula="?f1 / ?f6"/><draw:equation draw:name="f55" draw:formula="0 / ?f7"/><draw:equation draw:name="f56" draw:formula="?f3 / ?f7"/></draw:enhanced-geometry></draw:custom-shape><draw:custom-shape svg:x="6.9125in" svg:y="10.56667in" svg:width="0.325in" svg:height="0.1125in" draw:id="id10" draw:style-name="a10" draw:name="Freeform 59"><svg:title/><svg:desc/><draw:enhanced-geometry draw:type="non-primitive" svg:viewBox="0 0 468 162" draw:enhanced-path="M 330 150 L 322 150 322 158 329 158 330 157 330 150 Z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284 - 9954"/><draw:equation draw:name="f9" draw:formula="?f8 * ?f5 / 468"/><draw:equation draw:name="f10" draw:formula="15366 * ?f4 / 162"/><draw:equation draw:name="f11" draw:formula="0 + 10276 - 9954"/><draw:equation draw:name="f12" draw:formula="?f11 * ?f5 / 468"/><draw:equation draw:name="f13" draw:formula="15374 * ?f4 / 162"/><draw:equation draw:name="f14" draw:formula="0 + 10283 - 9954"/><draw:equation draw:name="f15" draw:formula="?f14 * ?f5 / 468"/><draw:equation draw:name="f16" draw:formula="15373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125in" svg:y="10.56667in" svg:width="0.325in" svg:height="0.1125in" draw:id="id11" draw:style-name="a11" draw:name="Freeform 58"><svg:title/><svg:desc/><draw:enhanced-geometry draw:type="non-primitive" svg:viewBox="0 0 468 162" draw:enhanced-path="M 239 52 L 230 52 230 145 239 145 239 113 288 113 288 108 239 108 239 80 288 80 288 76 239 76 239 52 Z N" draw:text-areas="?f29 ?f31 ?f30 ?f32" draw:glue-points="?f20 ?f21 ?f22 ?f21 ?f22 ?f23 ?f20 ?f23 ?f20 ?f24 ?f25 ?f24 ?f25 ?f26 ?f20 ?f26 ?f20 ?f27 ?f25 ?f27 ?f25 ?f28 ?f20 ?f28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193 - 9954"/><draw:equation draw:name="f9" draw:formula="?f8 * ?f5 / 468"/><draw:equation draw:name="f10" draw:formula="15268 * ?f4 / 162"/><draw:equation draw:name="f11" draw:formula="0 + 10184 - 9954"/><draw:equation draw:name="f12" draw:formula="?f11 * ?f5 / 468"/><draw:equation draw:name="f13" draw:formula="15361 * ?f4 / 162"/><draw:equation draw:name="f14" draw:formula="15329 * ?f4 / 162"/><draw:equation draw:name="f15" draw:formula="0 + 10242 - 9954"/><draw:equation draw:name="f16" draw:formula="?f15 * ?f5 / 468"/><draw:equation draw:name="f17" draw:formula="15324 * ?f4 / 162"/><draw:equation draw:name="f18" draw:formula="15296 * ?f4 / 162"/><draw:equation draw:name="f19" draw:formula="15292 * ?f4 / 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6.9125in" svg:y="10.56667in" svg:width="0.325in" svg:height="0.1125in" draw:id="id12" draw:style-name="a12" draw:name="Freeform 57"><svg:title/><svg:desc/><draw:enhanced-geometry draw:type="non-primitive" svg:viewBox="0 0 468 162" draw:enhanced-path="M 288 113 L 280 113 280 145 288 145 288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242 - 9954"/><draw:equation draw:name="f9" draw:formula="?f8 * ?f5 / 468"/><draw:equation draw:name="f10" draw:formula="15329 * ?f4 / 162"/><draw:equation draw:name="f11" draw:formula="0 + 10234 - 9954"/><draw:equation draw:name="f12" draw:formula="?f11 * ?f5 / 468"/><draw:equation draw:name="f13" draw:formula="15361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25in" svg:height="0.1125in" draw:id="id13" draw:style-name="a13" draw:name="Freeform 56"><svg:title/><svg:desc/><draw:enhanced-geometry draw:type="non-primitive" svg:viewBox="0 0 468 162" draw:enhanced-path="M 334 52 L 322 52 322 145 330 145 330 54 334 52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288 - 9954"/><draw:equation draw:name="f9" draw:formula="?f8 * ?f5 / 468"/><draw:equation draw:name="f10" draw:formula="15268 * ?f4 / 162"/><draw:equation draw:name="f11" draw:formula="0 + 10276 - 9954"/><draw:equation draw:name="f12" draw:formula="?f11 * ?f5 / 468"/><draw:equation draw:name="f13" draw:formula="15361 * ?f4 / 162"/><draw:equation draw:name="f14" draw:formula="0 + 10284 - 9954"/><draw:equation draw:name="f15" draw:formula="?f14 * ?f5 / 468"/><draw:equation draw:name="f16" draw:formula="15270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125in" svg:y="10.56667in" svg:width="0.325in" svg:height="0.1125in" draw:id="id14" draw:style-name="a14" draw:name="Freeform 55"><svg:title/><svg:desc/><draw:enhanced-geometry draw:type="non-primitive" svg:viewBox="0 0 468 162" draw:enhanced-path="M 288 80 L 280 80 280 108 288 108 288 8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242 - 9954"/><draw:equation draw:name="f9" draw:formula="?f8 * ?f5 / 468"/><draw:equation draw:name="f10" draw:formula="15296 * ?f4 / 162"/><draw:equation draw:name="f11" draw:formula="0 + 10234 - 9954"/><draw:equation draw:name="f12" draw:formula="?f11 * ?f5 / 468"/><draw:equation draw:name="f13" draw:formula="15324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25in" svg:height="0.1125in" draw:id="id15" draw:style-name="a15" draw:name="Freeform 54"><svg:title/><svg:desc/><draw:enhanced-geometry draw:type="non-primitive" svg:viewBox="0 0 468 162" draw:enhanced-path="M 288 52 L 280 52 280 76 288 76 288 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242 - 9954"/><draw:equation draw:name="f9" draw:formula="?f8 * ?f5 / 468"/><draw:equation draw:name="f10" draw:formula="15268 * ?f4 / 162"/><draw:equation draw:name="f11" draw:formula="0 + 10234 - 9954"/><draw:equation draw:name="f12" draw:formula="?f11 * ?f5 / 468"/><draw:equation draw:name="f13" draw:formula="15292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25in" svg:height="0.1125in" draw:id="id16" draw:style-name="a16" draw:name="Freeform 53"><svg:title/><svg:desc/><draw:enhanced-geometry draw:type="non-primitive" svg:viewBox="0 0 468 162" draw:enhanced-path="M 263 14 L 253 14 251 24 248 29 246 35 239 47 244 47 248 41 256 29 258 25 260 20 263 14 Z N" draw:text-areas="?f54 ?f56 ?f55 ?f57" draw:glue-points="?f36 ?f37 ?f38 ?f37 ?f39 ?f40 ?f41 ?f42 ?f43 ?f44 ?f45 ?f46 ?f47 ?f46 ?f41 ?f48 ?f49 ?f42 ?f50 ?f51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217 - 9954"/><draw:equation draw:name="f9" draw:formula="?f8 * ?f5 / 468"/><draw:equation draw:name="f10" draw:formula="15230 * ?f4 / 162"/><draw:equation draw:name="f11" draw:formula="0 + 10207 - 9954"/><draw:equation draw:name="f12" draw:formula="?f11 * ?f5 / 468"/><draw:equation draw:name="f13" draw:formula="0 + 10205 - 9954"/><draw:equation draw:name="f14" draw:formula="?f13 * ?f5 / 468"/><draw:equation draw:name="f15" draw:formula="15240 * ?f4 / 162"/><draw:equation draw:name="f16" draw:formula="0 + 10202 - 9954"/><draw:equation draw:name="f17" draw:formula="?f16 * ?f5 / 468"/><draw:equation draw:name="f18" draw:formula="15245 * ?f4 / 162"/><draw:equation draw:name="f19" draw:formula="0 + 10200 - 9954"/><draw:equation draw:name="f20" draw:formula="?f19 * ?f5 / 468"/><draw:equation draw:name="f21" draw:formula="15251 * ?f4 / 162"/><draw:equation draw:name="f22" draw:formula="0 + 10193 - 9954"/><draw:equation draw:name="f23" draw:formula="?f22 * ?f5 / 468"/><draw:equation draw:name="f24" draw:formula="15263 * ?f4 / 162"/><draw:equation draw:name="f25" draw:formula="0 + 10198 - 9954"/><draw:equation draw:name="f26" draw:formula="?f25 * ?f5 / 468"/><draw:equation draw:name="f27" draw:formula="15257 * ?f4 / 162"/><draw:equation draw:name="f28" draw:formula="0 + 10210 - 9954"/><draw:equation draw:name="f29" draw:formula="?f28 * ?f5 / 468"/><draw:equation draw:name="f30" draw:formula="0 + 10212 - 9954"/><draw:equation draw:name="f31" draw:formula="?f30 * ?f5 / 468"/><draw:equation draw:name="f32" draw:formula="15241 * ?f4 / 162"/><draw:equation draw:name="f33" draw:formula="0 + 10214 - 9954"/><draw:equation draw:name="f34" draw:formula="?f33 * ?f5 / 468"/><draw:equation draw:name="f35" draw:formula="15236 * ?f4 / 16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6.9125in" svg:y="10.56667in" svg:width="0.325in" svg:height="0.1125in" draw:id="id17" draw:style-name="a17" draw:name="Freeform 52"><svg:title/><svg:desc/><draw:enhanced-geometry draw:type="non-primitive" svg:viewBox="0 0 468 162" draw:enhanced-path="M 325 38 L 320 47 336 47 335 46 332 44 330 41 325 38 Z N" draw:text-areas="?f36 ?f38 ?f37 ?f39" draw:glue-points="?f25 ?f26 ?f27 ?f28 ?f29 ?f28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279 - 9954"/><draw:equation draw:name="f9" draw:formula="?f8 * ?f5 / 468"/><draw:equation draw:name="f10" draw:formula="15254 * ?f4 / 162"/><draw:equation draw:name="f11" draw:formula="0 + 10274 - 9954"/><draw:equation draw:name="f12" draw:formula="?f11 * ?f5 / 468"/><draw:equation draw:name="f13" draw:formula="15263 * ?f4 / 162"/><draw:equation draw:name="f14" draw:formula="0 + 10290 - 9954"/><draw:equation draw:name="f15" draw:formula="?f14 * ?f5 / 468"/><draw:equation draw:name="f16" draw:formula="0 + 10289 - 9954"/><draw:equation draw:name="f17" draw:formula="?f16 * ?f5 / 468"/><draw:equation draw:name="f18" draw:formula="15262 * ?f4 / 162"/><draw:equation draw:name="f19" draw:formula="0 + 10286 - 9954"/><draw:equation draw:name="f20" draw:formula="?f19 * ?f5 / 468"/><draw:equation draw:name="f21" draw:formula="15260 * ?f4 / 162"/><draw:equation draw:name="f22" draw:formula="0 + 10284 - 9954"/><draw:equation draw:name="f23" draw:formula="?f22 * ?f5 / 468"/><draw:equation draw:name="f24" draw:formula="15257 * ?f4 / 162"/><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6.9125in" svg:y="10.56667in" svg:width="0.325in" svg:height="0.1125in" draw:id="id18" draw:style-name="a18" draw:name="Freeform 51"><svg:title/><svg:desc/><draw:enhanced-geometry draw:type="non-primitive" svg:viewBox="0 0 468 162" draw:enhanced-path="M 179 7 L 182 16 185 16 191 14 342 14 343 13 343 11 342 10 184 10 179 7 Z N" draw:text-areas="?f41 ?f43 ?f42 ?f44" draw:glue-points="?f28 ?f29 ?f30 ?f31 ?f32 ?f31 ?f33 ?f34 ?f35 ?f34 ?f36 ?f37 ?f36 ?f38 ?f35 ?f39 ?f40 ?f39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133 - 9954"/><draw:equation draw:name="f9" draw:formula="?f8 * ?f5 / 468"/><draw:equation draw:name="f10" draw:formula="15223 * ?f4 / 162"/><draw:equation draw:name="f11" draw:formula="0 + 10136 - 9954"/><draw:equation draw:name="f12" draw:formula="?f11 * ?f5 / 468"/><draw:equation draw:name="f13" draw:formula="15232 * ?f4 / 162"/><draw:equation draw:name="f14" draw:formula="0 + 10139 - 9954"/><draw:equation draw:name="f15" draw:formula="?f14 * ?f5 / 468"/><draw:equation draw:name="f16" draw:formula="0 + 10145 - 9954"/><draw:equation draw:name="f17" draw:formula="?f16 * ?f5 / 468"/><draw:equation draw:name="f18" draw:formula="15230 * ?f4 / 162"/><draw:equation draw:name="f19" draw:formula="0 + 10296 - 9954"/><draw:equation draw:name="f20" draw:formula="?f19 * ?f5 / 468"/><draw:equation draw:name="f21" draw:formula="0 + 10297 - 9954"/><draw:equation draw:name="f22" draw:formula="?f21 * ?f5 / 468"/><draw:equation draw:name="f23" draw:formula="15229 * ?f4 / 162"/><draw:equation draw:name="f24" draw:formula="15227 * ?f4 / 162"/><draw:equation draw:name="f25" draw:formula="15226 * ?f4 / 162"/><draw:equation draw:name="f26" draw:formula="0 + 10138 - 9954"/><draw:equation draw:name="f27" draw:formula="?f26 * ?f5 / 468"/><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2 / ?f6"/><draw:equation draw:name="f37" draw:formula="?f23 / ?f7"/><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6.9125in" svg:y="10.56667in" svg:width="0.325in" svg:height="0.1125in" draw:id="id19" draw:style-name="a19" draw:name="Freeform 50"><svg:title/><svg:desc/><draw:enhanced-geometry draw:type="non-primitive" svg:viewBox="0 0 468 162" draw:enhanced-path="M 329 0 L 320 10 342 10 338 7 329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283 - 9954"/><draw:equation draw:name="f9" draw:formula="?f8 * ?f5 / 468"/><draw:equation draw:name="f10" draw:formula="15216 * ?f4 / 162"/><draw:equation draw:name="f11" draw:formula="0 + 10274 - 9954"/><draw:equation draw:name="f12" draw:formula="?f11 * ?f5 / 468"/><draw:equation draw:name="f13" draw:formula="15226 * ?f4 / 162"/><draw:equation draw:name="f14" draw:formula="0 + 10296 - 9954"/><draw:equation draw:name="f15" draw:formula="?f14 * ?f5 / 468"/><draw:equation draw:name="f16" draw:formula="0 + 10292 - 9954"/><draw:equation draw:name="f17" draw:formula="?f16 * ?f5 / 468"/><draw:equation draw:name="f18" draw:formula="15223 * ?f4 / 16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9125in" svg:y="10.56667in" svg:width="0.325in" svg:height="0.1125in" draw:id="id20" draw:style-name="a20" draw:name="Freeform 49"><svg:title/><svg:desc/><draw:enhanced-geometry draw:type="non-primitive" svg:viewBox="0 0 468 162" draw:enhanced-path="M 468 35 L 452 35 452 136 468 136 468 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422 - 9954"/><draw:equation draw:name="f9" draw:formula="?f8 * ?f5 / 468"/><draw:equation draw:name="f10" draw:formula="15251 * ?f4 / 162"/><draw:equation draw:name="f11" draw:formula="0 + 10406 - 9954"/><draw:equation draw:name="f12" draw:formula="?f11 * ?f5 / 468"/><draw:equation draw:name="f13" draw:formula="15352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25in" svg:height="0.1125in" draw:id="id21" draw:style-name="a21" draw:name="Freeform 48"><svg:title/><svg:desc/><draw:enhanced-geometry draw:type="non-primitive" svg:viewBox="0 0 468 162" draw:enhanced-path="M 468 6 L 458 6 456 11 451 17 444 23 438 29 421 38 421 53 426 52 432 49 444 42 449 38 452 35 468 35 468 6 Z N" draw:text-areas="?f63 ?f65 ?f64 ?f66" draw:glue-points="?f41 ?f42 ?f43 ?f42 ?f44 ?f45 ?f46 ?f47 ?f48 ?f49 ?f50 ?f51 ?f52 ?f53 ?f52 ?f54 ?f55 ?f56 ?f57 ?f58 ?f48 ?f59 ?f60 ?f53 ?f61 ?f62 ?f41 ?f62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162"/><draw:equation draw:name="f8" draw:formula="0 + 10422 - 9954"/><draw:equation draw:name="f9" draw:formula="?f8 * ?f5 / 468"/><draw:equation draw:name="f10" draw:formula="15222 * ?f4 / 162"/><draw:equation draw:name="f11" draw:formula="0 + 10412 - 9954"/><draw:equation draw:name="f12" draw:formula="?f11 * ?f5 / 468"/><draw:equation draw:name="f13" draw:formula="0 + 10410 - 9954"/><draw:equation draw:name="f14" draw:formula="?f13 * ?f5 / 468"/><draw:equation draw:name="f15" draw:formula="15227 * ?f4 / 162"/><draw:equation draw:name="f16" draw:formula="0 + 10405 - 9954"/><draw:equation draw:name="f17" draw:formula="?f16 * ?f5 / 468"/><draw:equation draw:name="f18" draw:formula="15233 * ?f4 / 162"/><draw:equation draw:name="f19" draw:formula="0 + 10398 - 9954"/><draw:equation draw:name="f20" draw:formula="?f19 * ?f5 / 468"/><draw:equation draw:name="f21" draw:formula="15239 * ?f4 / 162"/><draw:equation draw:name="f22" draw:formula="0 + 10392 - 9954"/><draw:equation draw:name="f23" draw:formula="?f22 * ?f5 / 468"/><draw:equation draw:name="f24" draw:formula="15245 * ?f4 / 162"/><draw:equation draw:name="f25" draw:formula="0 + 10375 - 9954"/><draw:equation draw:name="f26" draw:formula="?f25 * ?f5 / 468"/><draw:equation draw:name="f27" draw:formula="15254 * ?f4 / 162"/><draw:equation draw:name="f28" draw:formula="15269 * ?f4 / 162"/><draw:equation draw:name="f29" draw:formula="0 + 10380 - 9954"/><draw:equation draw:name="f30" draw:formula="?f29 * ?f5 / 468"/><draw:equation draw:name="f31" draw:formula="15268 * ?f4 / 162"/><draw:equation draw:name="f32" draw:formula="0 + 10386 - 9954"/><draw:equation draw:name="f33" draw:formula="?f32 * ?f5 / 468"/><draw:equation draw:name="f34" draw:formula="15265 * ?f4 / 162"/><draw:equation draw:name="f35" draw:formula="15258 * ?f4 / 162"/><draw:equation draw:name="f36" draw:formula="0 + 10403 - 9954"/><draw:equation draw:name="f37" draw:formula="?f36 * ?f5 / 468"/><draw:equation draw:name="f38" draw:formula="0 + 10406 - 9954"/><draw:equation draw:name="f39" draw:formula="?f38 * ?f5 / 468"/><draw:equation draw:name="f40" draw:formula="15251 * ?f4 / 16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30 / ?f6"/><draw:equation draw:name="f56" draw:formula="?f31 / ?f7"/><draw:equation draw:name="f57" draw:formula="?f33 / ?f6"/><draw:equation draw:name="f58" draw:formula="?f34 / ?f7"/><draw:equation draw:name="f59" draw:formula="?f35 / ?f7"/><draw:equation draw:name="f60" draw:formula="?f37 / ?f6"/><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text:span></text:p>
      </style:footer>
    </style:master-page>
    <style:master-page style:name="MP1" style:page-layout-name="PL1">
      <style:header>
        <text:p text:style-name="P452"><text:span text:style-name="T453"><draw:frame draw:z-index="503230832" draw:id="id23" draw:style-name="a23" draw:name="Text Box 69" text:anchor-type="paragraph" svg:x="3.95556in" svg:y="1.09444in" svg:width="0.40556in" svg:height="0.15278in" style:rel-width="scale" style:rel-height="scale"><draw:text-box><text:p text:style-name="P454"><text:span text:style-name="T455">統計量</text:span></text:p></draw:text-box><svg:title/><svg:desc/></draw:frame></text:span></text:p>
      </style:header>
      <style:footer>
        <text:p text:style-name="P456"><text:span text:style-name="T457"><draw:g draw:z-index="503230880" draw:name="Group 25" draw:id="id45" draw:style-name="a45" text:anchor-type="paragraph"><svg:title/><svg:desc/><draw:custom-shape svg:x="6.9125in" svg:y="10.56667in" svg:width="0.34167in" svg:height="0.1125in" draw:id="id24" draw:style-name="a24" draw:name="Freeform 46"><svg:title/><svg:desc/><draw:enhanced-geometry draw:type="non-primitive" svg:viewBox="0 0 492 162" draw:enhanced-path="M 76 53 L 76 62 77 71 77 94 72 118 68 122 66 128 62 132 58 136 53 140 47 144 40 148 32 152 20 156 6 158 8 162 18 160 28 158 36 155 43 152 52 148 59 143 65 139 70 134 77 125 80 119 82 113 84 106 85 97 85 64 86 64 89 62 90 61 91 61 92 60 92 58 91 56 90 56 86 55 82 54 76 53 Z N" draw:text-areas="?f167 ?f169 ?f168 ?f170" draw:glue-points="?f103 ?f104 ?f103 ?f105 ?f106 ?f107 ?f106 ?f108 ?f109 ?f110 ?f111 ?f112 ?f113 ?f114 ?f115 ?f116 ?f117 ?f118 ?f119 ?f120 ?f121 ?f122 ?f123 ?f124 ?f125 ?f126 ?f127 ?f128 ?f129 ?f130 ?f131 ?f132 ?f133 ?f134 ?f135 ?f130 ?f136 ?f137 ?f138 ?f126 ?f139 ?f124 ?f140 ?f141 ?f142 ?f143 ?f144 ?f145 ?f106 ?f146 ?f147 ?f148 ?f149 ?f150 ?f151 ?f152 ?f153 ?f154 ?f153 ?f155 ?f156 ?f155 ?f157 ?f105 ?f158 ?f159 ?f160 ?f159 ?f161 ?f162 ?f161 ?f163 ?f160 ?f164 ?f158 ?f164 ?f156 ?f165 ?f149 ?f166 ?f103 ?f10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030 - 9954"/><draw:equation draw:name="f9" draw:formula="?f8 * ?f5 / 492"/><draw:equation draw:name="f10" draw:formula="15269 * ?f4 / 162"/><draw:equation draw:name="f11" draw:formula="15278 * ?f4 / 162"/><draw:equation draw:name="f12" draw:formula="0 + 10031 - 9954"/><draw:equation draw:name="f13" draw:formula="?f12 * ?f5 / 492"/><draw:equation draw:name="f14" draw:formula="15287 * ?f4 / 162"/><draw:equation draw:name="f15" draw:formula="15310 * ?f4 / 162"/><draw:equation draw:name="f16" draw:formula="0 + 10026 - 9954"/><draw:equation draw:name="f17" draw:formula="?f16 * ?f5 / 492"/><draw:equation draw:name="f18" draw:formula="15334 * ?f4 / 162"/><draw:equation draw:name="f19" draw:formula="0 + 10022 - 9954"/><draw:equation draw:name="f20" draw:formula="?f19 * ?f5 / 492"/><draw:equation draw:name="f21" draw:formula="15338 * ?f4 / 162"/><draw:equation draw:name="f22" draw:formula="0 + 10020 - 9954"/><draw:equation draw:name="f23" draw:formula="?f22 * ?f5 / 492"/><draw:equation draw:name="f24" draw:formula="15344 * ?f4 / 162"/><draw:equation draw:name="f25" draw:formula="0 + 10016 - 9954"/><draw:equation draw:name="f26" draw:formula="?f25 * ?f5 / 492"/><draw:equation draw:name="f27" draw:formula="15348 * ?f4 / 162"/><draw:equation draw:name="f28" draw:formula="0 + 10012 - 9954"/><draw:equation draw:name="f29" draw:formula="?f28 * ?f5 / 492"/><draw:equation draw:name="f30" draw:formula="15352 * ?f4 / 162"/><draw:equation draw:name="f31" draw:formula="0 + 10007 - 9954"/><draw:equation draw:name="f32" draw:formula="?f31 * ?f5 / 492"/><draw:equation draw:name="f33" draw:formula="15356 * ?f4 / 162"/><draw:equation draw:name="f34" draw:formula="0 + 10001 - 9954"/><draw:equation draw:name="f35" draw:formula="?f34 * ?f5 / 492"/><draw:equation draw:name="f36" draw:formula="15360 * ?f4 / 162"/><draw:equation draw:name="f37" draw:formula="0 + 9994 - 9954"/><draw:equation draw:name="f38" draw:formula="?f37 * ?f5 / 492"/><draw:equation draw:name="f39" draw:formula="15364 * ?f4 / 162"/><draw:equation draw:name="f40" draw:formula="0 + 9986 - 9954"/><draw:equation draw:name="f41" draw:formula="?f40 * ?f5 / 492"/><draw:equation draw:name="f42" draw:formula="15368 * ?f4 / 162"/><draw:equation draw:name="f43" draw:formula="0 + 9974 - 9954"/><draw:equation draw:name="f44" draw:formula="?f43 * ?f5 / 492"/><draw:equation draw:name="f45" draw:formula="15372 * ?f4 / 162"/><draw:equation draw:name="f46" draw:formula="0 + 9960 - 9954"/><draw:equation draw:name="f47" draw:formula="?f46 * ?f5 / 492"/><draw:equation draw:name="f48" draw:formula="15374 * ?f4 / 162"/><draw:equation draw:name="f49" draw:formula="0 + 9962 - 9954"/><draw:equation draw:name="f50" draw:formula="?f49 * ?f5 / 492"/><draw:equation draw:name="f51" draw:formula="15378 * ?f4 / 162"/><draw:equation draw:name="f52" draw:formula="0 + 9972 - 9954"/><draw:equation draw:name="f53" draw:formula="?f52 * ?f5 / 492"/><draw:equation draw:name="f54" draw:formula="15376 * ?f4 / 162"/><draw:equation draw:name="f55" draw:formula="0 + 9982 - 9954"/><draw:equation draw:name="f56" draw:formula="?f55 * ?f5 / 492"/><draw:equation draw:name="f57" draw:formula="0 + 9990 - 9954"/><draw:equation draw:name="f58" draw:formula="?f57 * ?f5 / 492"/><draw:equation draw:name="f59" draw:formula="15371 * ?f4 / 162"/><draw:equation draw:name="f60" draw:formula="0 + 9997 - 9954"/><draw:equation draw:name="f61" draw:formula="?f60 * ?f5 / 492"/><draw:equation draw:name="f62" draw:formula="0 + 10006 - 9954"/><draw:equation draw:name="f63" draw:formula="?f62 * ?f5 / 492"/><draw:equation draw:name="f64" draw:formula="0 + 10013 - 9954"/><draw:equation draw:name="f65" draw:formula="?f64 * ?f5 / 492"/><draw:equation draw:name="f66" draw:formula="15359 * ?f4 / 162"/><draw:equation draw:name="f67" draw:formula="0 + 10019 - 9954"/><draw:equation draw:name="f68" draw:formula="?f67 * ?f5 / 492"/><draw:equation draw:name="f69" draw:formula="15355 * ?f4 / 162"/><draw:equation draw:name="f70" draw:formula="0 + 10024 - 9954"/><draw:equation draw:name="f71" draw:formula="?f70 * ?f5 / 492"/><draw:equation draw:name="f72" draw:formula="15350 * ?f4 / 162"/><draw:equation draw:name="f73" draw:formula="15341 * ?f4 / 162"/><draw:equation draw:name="f74" draw:formula="0 + 10034 - 9954"/><draw:equation draw:name="f75" draw:formula="?f74 * ?f5 / 492"/><draw:equation draw:name="f76" draw:formula="15335 * ?f4 / 162"/><draw:equation draw:name="f77" draw:formula="0 + 10036 - 9954"/><draw:equation draw:name="f78" draw:formula="?f77 * ?f5 / 492"/><draw:equation draw:name="f79" draw:formula="15329 * ?f4 / 162"/><draw:equation draw:name="f80" draw:formula="0 + 10038 - 9954"/><draw:equation draw:name="f81" draw:formula="?f80 * ?f5 / 492"/><draw:equation draw:name="f82" draw:formula="15322 * ?f4 / 162"/><draw:equation draw:name="f83" draw:formula="0 + 10039 - 9954"/><draw:equation draw:name="f84" draw:formula="?f83 * ?f5 / 492"/><draw:equation draw:name="f85" draw:formula="15313 * ?f4 / 162"/><draw:equation draw:name="f86" draw:formula="15280 * ?f4 / 162"/><draw:equation draw:name="f87" draw:formula="0 + 10040 - 9954"/><draw:equation draw:name="f88" draw:formula="?f87 * ?f5 / 492"/><draw:equation draw:name="f89" draw:formula="0 + 10043 - 9954"/><draw:equation draw:name="f90" draw:formula="?f89 * ?f5 / 492"/><draw:equation draw:name="f91" draw:formula="0 + 10044 - 9954"/><draw:equation draw:name="f92" draw:formula="?f91 * ?f5 / 492"/><draw:equation draw:name="f93" draw:formula="15277 * ?f4 / 162"/><draw:equation draw:name="f94" draw:formula="0 + 10045 - 9954"/><draw:equation draw:name="f95" draw:formula="?f94 * ?f5 / 492"/><draw:equation draw:name="f96" draw:formula="0 + 10046 - 9954"/><draw:equation draw:name="f97" draw:formula="?f96 * ?f5 / 492"/><draw:equation draw:name="f98" draw:formula="15276 * ?f4 / 162"/><draw:equation draw:name="f99" draw:formula="15274 * ?f4 / 162"/><draw:equation draw:name="f100" draw:formula="15272 * ?f4 / 162"/><draw:equation draw:name="f101" draw:formula="15271 * ?f4 / 162"/><draw:equation draw:name="f102" draw:formula="15270 * ?f4 / 162"/><draw:equation draw:name="f103" draw:formula="?f9 / ?f6"/><draw:equation draw:name="f104" draw:formula="?f10 / ?f7"/><draw:equation draw:name="f105" draw:formula="?f11 / ?f7"/><draw:equation draw:name="f106" draw:formula="?f13 / ?f6"/><draw:equation draw:name="f107" draw:formula="?f14 / ?f7"/><draw:equation draw:name="f108" draw:formula="?f15 / ?f7"/><draw:equation draw:name="f109" draw:formula="?f17 / ?f6"/><draw:equation draw:name="f110" draw:formula="?f18 / ?f7"/><draw:equation draw:name="f111" draw:formula="?f20 / ?f6"/><draw:equation draw:name="f112" draw:formula="?f21 / ?f7"/><draw:equation draw:name="f113" draw:formula="?f23 / ?f6"/><draw:equation draw:name="f114" draw:formula="?f24 / ?f7"/><draw:equation draw:name="f115" draw:formula="?f26 / ?f6"/><draw:equation draw:name="f116" draw:formula="?f27 / ?f7"/><draw:equation draw:name="f117" draw:formula="?f29 / ?f6"/><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7 / ?f6"/><draw:equation draw:name="f130" draw:formula="?f48 / ?f7"/><draw:equation draw:name="f131" draw:formula="?f50 / ?f6"/><draw:equation draw:name="f132" draw:formula="?f51 / ?f7"/><draw:equation draw:name="f133" draw:formula="?f53 / ?f6"/><draw:equation draw:name="f134" draw:formula="?f54 / ?f7"/><draw:equation draw:name="f135" draw:formula="?f56 / ?f6"/><draw:equation draw:name="f136" draw:formula="?f58 / ?f6"/><draw:equation draw:name="f137" draw:formula="?f59 / ?f7"/><draw:equation draw:name="f138" draw:formula="?f61 / ?f6"/><draw:equation draw:name="f139" draw:formula="?f63 / ?f6"/><draw:equation draw:name="f140" draw:formula="?f65 / ?f6"/><draw:equation draw:name="f141" draw:formula="?f66 / ?f7"/><draw:equation draw:name="f142" draw:formula="?f68 / ?f6"/><draw:equation draw:name="f143" draw:formula="?f69 / ?f7"/><draw:equation draw:name="f144" draw:formula="?f71 / ?f6"/><draw:equation draw:name="f145" draw:formula="?f72 / ?f7"/><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6 / ?f7"/><draw:equation draw:name="f156" draw:formula="?f88 / ?f6"/><draw:equation draw:name="f157" draw:formula="?f90 / ?f6"/><draw:equation draw:name="f158" draw:formula="?f92 / ?f6"/><draw:equation draw:name="f159" draw:formula="?f93 / ?f7"/><draw:equation draw:name="f160" draw:formula="?f95 / ?f6"/><draw:equation draw:name="f161" draw:formula="?f97 / ?f6"/><draw:equation draw:name="f162" draw:formula="?f98 / ?f7"/><draw:equation draw:name="f163" draw:formula="?f99 / ?f7"/><draw:equation draw:name="f164" draw:formula="?f100 / ?f7"/><draw:equation draw:name="f165" draw:formula="?f101 / ?f7"/><draw:equation draw:name="f166" draw:formula="?f102 / ?f7"/><draw:equation draw:name="f167" draw:formula="0 / ?f6"/><draw:equation draw:name="f168" draw:formula="?f1 / ?f6"/><draw:equation draw:name="f169" draw:formula="0 / ?f7"/><draw:equation draw:name="f170" draw:formula="?f3 / ?f7"/></draw:enhanced-geometry></draw:custom-shape><draw:custom-shape svg:x="6.9125in" svg:y="10.56667in" svg:width="0.34167in" svg:height="0.1125in" draw:id="id25" draw:style-name="a25" draw:name="Freeform 45"><svg:title/><svg:desc/><draw:enhanced-geometry draw:type="non-primitive" svg:viewBox="0 0 492 162" draw:enhanced-path="M 88 120 L 85 122 96 128 103 133 109 137 115 142 133 160 134 160 136 161 140 161 142 160 142 154 140 152 140 150 136 145 128 140 112 132 104 127 97 124 88 120 Z N" draw:text-areas="?f85 ?f87 ?f86 ?f88" draw:glue-points="?f54 ?f55 ?f56 ?f57 ?f58 ?f59 ?f60 ?f61 ?f62 ?f63 ?f64 ?f65 ?f66 ?f67 ?f68 ?f67 ?f69 ?f70 ?f71 ?f70 ?f72 ?f67 ?f72 ?f73 ?f71 ?f74 ?f71 ?f75 ?f69 ?f76 ?f77 ?f78 ?f79 ?f80 ?f81 ?f82 ?f83 ?f84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042 - 9954"/><draw:equation draw:name="f9" draw:formula="?f8 * ?f5 / 492"/><draw:equation draw:name="f10" draw:formula="15336 * ?f4 / 162"/><draw:equation draw:name="f11" draw:formula="0 + 10039 - 9954"/><draw:equation draw:name="f12" draw:formula="?f11 * ?f5 / 492"/><draw:equation draw:name="f13" draw:formula="15338 * ?f4 / 162"/><draw:equation draw:name="f14" draw:formula="0 + 10050 - 9954"/><draw:equation draw:name="f15" draw:formula="?f14 * ?f5 / 492"/><draw:equation draw:name="f16" draw:formula="15344 * ?f4 / 162"/><draw:equation draw:name="f17" draw:formula="0 + 10057 - 9954"/><draw:equation draw:name="f18" draw:formula="?f17 * ?f5 / 492"/><draw:equation draw:name="f19" draw:formula="15349 * ?f4 / 162"/><draw:equation draw:name="f20" draw:formula="0 + 10063 - 9954"/><draw:equation draw:name="f21" draw:formula="?f20 * ?f5 / 492"/><draw:equation draw:name="f22" draw:formula="15353 * ?f4 / 162"/><draw:equation draw:name="f23" draw:formula="0 + 10069 - 9954"/><draw:equation draw:name="f24" draw:formula="?f23 * ?f5 / 492"/><draw:equation draw:name="f25" draw:formula="15358 * ?f4 / 162"/><draw:equation draw:name="f26" draw:formula="0 + 10087 - 9954"/><draw:equation draw:name="f27" draw:formula="?f26 * ?f5 / 492"/><draw:equation draw:name="f28" draw:formula="15376 * ?f4 / 162"/><draw:equation draw:name="f29" draw:formula="0 + 10088 - 9954"/><draw:equation draw:name="f30" draw:formula="?f29 * ?f5 / 492"/><draw:equation draw:name="f31" draw:formula="0 + 10090 - 9954"/><draw:equation draw:name="f32" draw:formula="?f31 * ?f5 / 492"/><draw:equation draw:name="f33" draw:formula="15377 * ?f4 / 162"/><draw:equation draw:name="f34" draw:formula="0 + 10094 - 9954"/><draw:equation draw:name="f35" draw:formula="?f34 * ?f5 / 492"/><draw:equation draw:name="f36" draw:formula="0 + 10096 - 9954"/><draw:equation draw:name="f37" draw:formula="?f36 * ?f5 / 492"/><draw:equation draw:name="f38" draw:formula="15370 * ?f4 / 162"/><draw:equation draw:name="f39" draw:formula="15368 * ?f4 / 162"/><draw:equation draw:name="f40" draw:formula="15366 * ?f4 / 162"/><draw:equation draw:name="f41" draw:formula="15361 * ?f4 / 162"/><draw:equation draw:name="f42" draw:formula="0 + 10082 - 9954"/><draw:equation draw:name="f43" draw:formula="?f42 * ?f5 / 492"/><draw:equation draw:name="f44" draw:formula="15356 * ?f4 / 162"/><draw:equation draw:name="f45" draw:formula="0 + 10066 - 9954"/><draw:equation draw:name="f46" draw:formula="?f45 * ?f5 / 492"/><draw:equation draw:name="f47" draw:formula="15348 * ?f4 / 162"/><draw:equation draw:name="f48" draw:formula="0 + 10058 - 9954"/><draw:equation draw:name="f49" draw:formula="?f48 * ?f5 / 492"/><draw:equation draw:name="f50" draw:formula="15343 * ?f4 / 162"/><draw:equation draw:name="f51" draw:formula="0 + 10051 - 9954"/><draw:equation draw:name="f52" draw:formula="?f51 * ?f5 / 492"/><draw:equation draw:name="f53" draw:formula="15340 * ?f4 / 162"/><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2 / ?f6"/><draw:equation draw:name="f70" draw:formula="?f33 / ?f7"/><draw:equation draw:name="f71" draw:formula="?f35 / ?f6"/><draw:equation draw:name="f72" draw:formula="?f37 / ?f6"/><draw:equation draw:name="f73" draw:formula="?f38 / ?f7"/><draw:equation draw:name="f74" draw:formula="?f39 / ?f7"/><draw:equation draw:name="f75" draw:formula="?f40 / ?f7"/><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9125in" svg:y="10.56667in" svg:width="0.34167in" svg:height="0.1125in" draw:id="id26" draw:style-name="a26" draw:name="Freeform 44"><svg:title/><svg:desc/><draw:enhanced-geometry draw:type="non-primitive" svg:viewBox="0 0 492 162" draw:enhanced-path="M 30 29 L 31 31 31 115 30 119 30 125 32 127 34 127 35 128 38 128 40 127 40 41 136 41 138 40 138 36 41 36 30 29 Z N" draw:text-areas="?f58 ?f60 ?f59 ?f61" draw:glue-points="?f38 ?f39 ?f40 ?f41 ?f40 ?f42 ?f38 ?f43 ?f38 ?f44 ?f45 ?f46 ?f47 ?f46 ?f48 ?f49 ?f50 ?f49 ?f51 ?f46 ?f51 ?f52 ?f53 ?f52 ?f54 ?f55 ?f54 ?f56 ?f57 ?f56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9984 - 9954"/><draw:equation draw:name="f9" draw:formula="?f8 * ?f5 / 492"/><draw:equation draw:name="f10" draw:formula="15245 * ?f4 / 162"/><draw:equation draw:name="f11" draw:formula="0 + 9985 - 9954"/><draw:equation draw:name="f12" draw:formula="?f11 * ?f5 / 492"/><draw:equation draw:name="f13" draw:formula="15247 * ?f4 / 162"/><draw:equation draw:name="f14" draw:formula="15331 * ?f4 / 162"/><draw:equation draw:name="f15" draw:formula="15335 * ?f4 / 162"/><draw:equation draw:name="f16" draw:formula="15341 * ?f4 / 162"/><draw:equation draw:name="f17" draw:formula="0 + 9986 - 9954"/><draw:equation draw:name="f18" draw:formula="?f17 * ?f5 / 492"/><draw:equation draw:name="f19" draw:formula="15343 * ?f4 / 162"/><draw:equation draw:name="f20" draw:formula="0 + 9988 - 9954"/><draw:equation draw:name="f21" draw:formula="?f20 * ?f5 / 492"/><draw:equation draw:name="f22" draw:formula="0 + 9989 - 9954"/><draw:equation draw:name="f23" draw:formula="?f22 * ?f5 / 492"/><draw:equation draw:name="f24" draw:formula="15344 * ?f4 / 162"/><draw:equation draw:name="f25" draw:formula="0 + 9992 - 9954"/><draw:equation draw:name="f26" draw:formula="?f25 * ?f5 / 492"/><draw:equation draw:name="f27" draw:formula="0 + 9994 - 9954"/><draw:equation draw:name="f28" draw:formula="?f27 * ?f5 / 492"/><draw:equation draw:name="f29" draw:formula="15257 * ?f4 / 162"/><draw:equation draw:name="f30" draw:formula="0 + 10090 - 9954"/><draw:equation draw:name="f31" draw:formula="?f30 * ?f5 / 492"/><draw:equation draw:name="f32" draw:formula="0 + 10092 - 9954"/><draw:equation draw:name="f33" draw:formula="?f32 * ?f5 / 492"/><draw:equation draw:name="f34" draw:formula="15256 * ?f4 / 162"/><draw:equation draw:name="f35" draw:formula="15252 * ?f4 / 162"/><draw:equation draw:name="f36" draw:formula="0 + 9995 - 9954"/><draw:equation draw:name="f37" draw:formula="?f36 * ?f5 / 492"/><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8 / ?f6"/><draw:equation draw:name="f46" draw:formula="?f19 / ?f7"/><draw:equation draw:name="f47" draw:formula="?f21 / ?f6"/><draw:equation draw:name="f48" draw:formula="?f23 / ?f6"/><draw:equation draw:name="f49" draw:formula="?f24 / ?f7"/><draw:equation draw:name="f50" draw:formula="?f26 / ?f6"/><draw:equation draw:name="f51" draw:formula="?f28 / ?f6"/><draw:equation draw:name="f52" draw:formula="?f29 / ?f7"/><draw:equation draw:name="f53" draw:formula="?f31 / ?f6"/><draw:equation draw:name="f54" draw:formula="?f33 / ?f6"/><draw:equation draw:name="f55" draw:formula="?f34 / ?f7"/><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6.9125in" svg:y="10.56667in" svg:width="0.34167in" svg:height="0.1125in" draw:id="id27" draw:style-name="a27" draw:name="Freeform 43"><svg:title/><svg:desc/><draw:enhanced-geometry draw:type="non-primitive" svg:viewBox="0 0 492 162" draw:enhanced-path="M 136 41 L 124 41 124 127 128 127 131 126 132 125 132 43 136 41 Z N" draw:text-areas="?f33 ?f35 ?f34 ?f36" draw:glue-points="?f23 ?f24 ?f25 ?f24 ?f25 ?f26 ?f27 ?f26 ?f28 ?f29 ?f30 ?f31 ?f30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090 - 9954"/><draw:equation draw:name="f9" draw:formula="?f8 * ?f5 / 492"/><draw:equation draw:name="f10" draw:formula="15257 * ?f4 / 162"/><draw:equation draw:name="f11" draw:formula="0 + 10078 - 9954"/><draw:equation draw:name="f12" draw:formula="?f11 * ?f5 / 492"/><draw:equation draw:name="f13" draw:formula="15343 * ?f4 / 162"/><draw:equation draw:name="f14" draw:formula="0 + 10082 - 9954"/><draw:equation draw:name="f15" draw:formula="?f14 * ?f5 / 492"/><draw:equation draw:name="f16" draw:formula="0 + 10085 - 9954"/><draw:equation draw:name="f17" draw:formula="?f16 * ?f5 / 492"/><draw:equation draw:name="f18" draw:formula="15342 * ?f4 / 162"/><draw:equation draw:name="f19" draw:formula="0 + 10086 - 9954"/><draw:equation draw:name="f20" draw:formula="?f19 * ?f5 / 492"/><draw:equation draw:name="f21" draw:formula="15341 * ?f4 / 162"/><draw:equation draw:name="f22" draw:formula="15259 * ?f4 / 162"/><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6.9125in" svg:y="10.56667in" svg:width="0.34167in" svg:height="0.1125in" draw:id="id28" draw:style-name="a28" draw:name="Freeform 42"><svg:title/><svg:desc/><draw:enhanced-geometry draw:type="non-primitive" svg:viewBox="0 0 492 162" draw:enhanced-path="M 85 13 L 76 13 74 17 73 19 72 23 70 28 67 31 65 36 70 36 73 31 77 28 82 20 83 17 85 13 Z N" draw:text-areas="?f57 ?f59 ?f58 ?f60" draw:glue-points="?f38 ?f39 ?f40 ?f39 ?f41 ?f42 ?f43 ?f44 ?f45 ?f46 ?f47 ?f48 ?f49 ?f50 ?f51 ?f52 ?f47 ?f52 ?f43 ?f50 ?f53 ?f48 ?f54 ?f55 ?f56 ?f42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039 - 9954"/><draw:equation draw:name="f9" draw:formula="?f8 * ?f5 / 492"/><draw:equation draw:name="f10" draw:formula="15229 * ?f4 / 162"/><draw:equation draw:name="f11" draw:formula="0 + 10030 - 9954"/><draw:equation draw:name="f12" draw:formula="?f11 * ?f5 / 492"/><draw:equation draw:name="f13" draw:formula="0 + 10028 - 9954"/><draw:equation draw:name="f14" draw:formula="?f13 * ?f5 / 492"/><draw:equation draw:name="f15" draw:formula="15233 * ?f4 / 162"/><draw:equation draw:name="f16" draw:formula="0 + 10027 - 9954"/><draw:equation draw:name="f17" draw:formula="?f16 * ?f5 / 492"/><draw:equation draw:name="f18" draw:formula="15235 * ?f4 / 162"/><draw:equation draw:name="f19" draw:formula="0 + 10026 - 9954"/><draw:equation draw:name="f20" draw:formula="?f19 * ?f5 / 492"/><draw:equation draw:name="f21" draw:formula="15239 * ?f4 / 162"/><draw:equation draw:name="f22" draw:formula="0 + 10024 - 9954"/><draw:equation draw:name="f23" draw:formula="?f22 * ?f5 / 492"/><draw:equation draw:name="f24" draw:formula="15244 * ?f4 / 162"/><draw:equation draw:name="f25" draw:formula="0 + 10021 - 9954"/><draw:equation draw:name="f26" draw:formula="?f25 * ?f5 / 492"/><draw:equation draw:name="f27" draw:formula="15247 * ?f4 / 162"/><draw:equation draw:name="f28" draw:formula="0 + 10019 - 9954"/><draw:equation draw:name="f29" draw:formula="?f28 * ?f5 / 492"/><draw:equation draw:name="f30" draw:formula="15252 * ?f4 / 162"/><draw:equation draw:name="f31" draw:formula="0 + 10031 - 9954"/><draw:equation draw:name="f32" draw:formula="?f31 * ?f5 / 492"/><draw:equation draw:name="f33" draw:formula="0 + 10036 - 9954"/><draw:equation draw:name="f34" draw:formula="?f33 * ?f5 / 492"/><draw:equation draw:name="f35" draw:formula="15236 * ?f4 / 162"/><draw:equation draw:name="f36" draw:formula="0 + 10037 - 9954"/><draw:equation draw:name="f37" draw:formula="?f36 * ?f5 / 49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6.9125in" svg:y="10.56667in" svg:width="0.34167in" svg:height="0.1125in" draw:id="id29" draw:style-name="a29" draw:name="Freeform 41"><svg:title/><svg:desc/><draw:enhanced-geometry draw:type="non-primitive" svg:viewBox="0 0 492 162" draw:enhanced-path="M 127 29 L 121 36 137 36 132 31 127 29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081 - 9954"/><draw:equation draw:name="f9" draw:formula="?f8 * ?f5 / 492"/><draw:equation draw:name="f10" draw:formula="15245 * ?f4 / 162"/><draw:equation draw:name="f11" draw:formula="0 + 10075 - 9954"/><draw:equation draw:name="f12" draw:formula="?f11 * ?f5 / 492"/><draw:equation draw:name="f13" draw:formula="15252 * ?f4 / 162"/><draw:equation draw:name="f14" draw:formula="0 + 10091 - 9954"/><draw:equation draw:name="f15" draw:formula="?f14 * ?f5 / 492"/><draw:equation draw:name="f16" draw:formula="0 + 10086 - 9954"/><draw:equation draw:name="f17" draw:formula="?f16 * ?f5 / 492"/><draw:equation draw:name="f18" draw:formula="15247 * ?f4 / 16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9125in" svg:y="10.56667in" svg:width="0.34167in" svg:height="0.1125in" draw:id="id30" draw:style-name="a30" draw:name="Freeform 40"><svg:title/><svg:desc/><draw:enhanced-geometry draw:type="non-primitive" svg:viewBox="0 0 492 162" draw:enhanced-path="M 0 6 L 4 14 6 13 161 13 162 12 162 10 161 8 12 8 5 7 0 6 Z N" draw:text-areas="?f43 ?f45 ?f44 ?f46" draw:glue-points="?f29 ?f30 ?f31 ?f32 ?f33 ?f34 ?f35 ?f34 ?f36 ?f37 ?f36 ?f38 ?f35 ?f39 ?f40 ?f39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9954 - 9954"/><draw:equation draw:name="f9" draw:formula="?f8 * ?f5 / 492"/><draw:equation draw:name="f10" draw:formula="15222 * ?f4 / 162"/><draw:equation draw:name="f11" draw:formula="0 + 9958 - 9954"/><draw:equation draw:name="f12" draw:formula="?f11 * ?f5 / 492"/><draw:equation draw:name="f13" draw:formula="15230 * ?f4 / 162"/><draw:equation draw:name="f14" draw:formula="0 + 9960 - 9954"/><draw:equation draw:name="f15" draw:formula="?f14 * ?f5 / 492"/><draw:equation draw:name="f16" draw:formula="15229 * ?f4 / 162"/><draw:equation draw:name="f17" draw:formula="0 + 10115 - 9954"/><draw:equation draw:name="f18" draw:formula="?f17 * ?f5 / 492"/><draw:equation draw:name="f19" draw:formula="0 + 10116 - 9954"/><draw:equation draw:name="f20" draw:formula="?f19 * ?f5 / 492"/><draw:equation draw:name="f21" draw:formula="15228 * ?f4 / 162"/><draw:equation draw:name="f22" draw:formula="15226 * ?f4 / 162"/><draw:equation draw:name="f23" draw:formula="15224 * ?f4 / 162"/><draw:equation draw:name="f24" draw:formula="0 + 9966 - 9954"/><draw:equation draw:name="f25" draw:formula="?f24 * ?f5 / 492"/><draw:equation draw:name="f26" draw:formula="0 + 9959 - 9954"/><draw:equation draw:name="f27" draw:formula="?f26 * ?f5 / 492"/><draw:equation draw:name="f28" draw:formula="15223 * ?f4 / 16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2 / ?f7"/><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9125in" svg:y="10.56667in" svg:width="0.34167in" svg:height="0.1125in" draw:id="id31" draw:style-name="a31" draw:name="Freeform 39"><svg:title/><svg:desc/><draw:enhanced-geometry draw:type="non-primitive" svg:viewBox="0 0 492 162" draw:enhanced-path="M 149 0 L 140 8 161 8 157 6 152 2 149 0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103 - 9954"/><draw:equation draw:name="f9" draw:formula="?f8 * ?f5 / 492"/><draw:equation draw:name="f10" draw:formula="15216 * ?f4 / 162"/><draw:equation draw:name="f11" draw:formula="0 + 10094 - 9954"/><draw:equation draw:name="f12" draw:formula="?f11 * ?f5 / 492"/><draw:equation draw:name="f13" draw:formula="15224 * ?f4 / 162"/><draw:equation draw:name="f14" draw:formula="0 + 10115 - 9954"/><draw:equation draw:name="f15" draw:formula="?f14 * ?f5 / 492"/><draw:equation draw:name="f16" draw:formula="0 + 10111 - 9954"/><draw:equation draw:name="f17" draw:formula="?f16 * ?f5 / 492"/><draw:equation draw:name="f18" draw:formula="15222 * ?f4 / 162"/><draw:equation draw:name="f19" draw:formula="0 + 10106 - 9954"/><draw:equation draw:name="f20" draw:formula="?f19 * ?f5 / 492"/><draw:equation draw:name="f21" draw:formula="15218 * ?f4 / 16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125in" svg:y="10.56667in" svg:width="0.34167in" svg:height="0.1125in" draw:id="id32" draw:style-name="a32" draw:name="Freeform 38"><svg:title/><svg:desc/><draw:enhanced-geometry draw:type="non-primitive" svg:viewBox="0 0 492 162" draw:enhanced-path="M 192 38 L 192 42 193 46 193 137 192 143 192 157 193 158 200 158 200 150 330 150 330 145 200 145 200 52 334 52 336 50 336 47 202 47 192 38 Z N" draw:text-areas="?f53 ?f55 ?f54 ?f56" draw:glue-points="?f34 ?f35 ?f34 ?f36 ?f37 ?f38 ?f37 ?f39 ?f34 ?f40 ?f34 ?f41 ?f37 ?f42 ?f43 ?f42 ?f43 ?f44 ?f45 ?f44 ?f45 ?f46 ?f43 ?f46 ?f43 ?f47 ?f48 ?f47 ?f49 ?f50 ?f49 ?f51 ?f52 ?f51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146 - 9954"/><draw:equation draw:name="f9" draw:formula="?f8 * ?f5 / 492"/><draw:equation draw:name="f10" draw:formula="15254 * ?f4 / 162"/><draw:equation draw:name="f11" draw:formula="15258 * ?f4 / 162"/><draw:equation draw:name="f12" draw:formula="0 + 10147 - 9954"/><draw:equation draw:name="f13" draw:formula="?f12 * ?f5 / 492"/><draw:equation draw:name="f14" draw:formula="15262 * ?f4 / 162"/><draw:equation draw:name="f15" draw:formula="15353 * ?f4 / 162"/><draw:equation draw:name="f16" draw:formula="15359 * ?f4 / 162"/><draw:equation draw:name="f17" draw:formula="15373 * ?f4 / 162"/><draw:equation draw:name="f18" draw:formula="15374 * ?f4 / 162"/><draw:equation draw:name="f19" draw:formula="0 + 10154 - 9954"/><draw:equation draw:name="f20" draw:formula="?f19 * ?f5 / 492"/><draw:equation draw:name="f21" draw:formula="15366 * ?f4 / 162"/><draw:equation draw:name="f22" draw:formula="0 + 10284 - 9954"/><draw:equation draw:name="f23" draw:formula="?f22 * ?f5 / 492"/><draw:equation draw:name="f24" draw:formula="15361 * ?f4 / 162"/><draw:equation draw:name="f25" draw:formula="15268 * ?f4 / 162"/><draw:equation draw:name="f26" draw:formula="0 + 10288 - 9954"/><draw:equation draw:name="f27" draw:formula="?f26 * ?f5 / 492"/><draw:equation draw:name="f28" draw:formula="0 + 10290 - 9954"/><draw:equation draw:name="f29" draw:formula="?f28 * ?f5 / 492"/><draw:equation draw:name="f30" draw:formula="15266 * ?f4 / 162"/><draw:equation draw:name="f31" draw:formula="15263 * ?f4 / 162"/><draw:equation draw:name="f32" draw:formula="0 + 10156 - 9954"/><draw:equation draw:name="f33" draw:formula="?f32 * ?f5 / 492"/><draw:equation draw:name="f34" draw:formula="?f9 / ?f6"/><draw:equation draw:name="f35" draw:formula="?f10 / ?f7"/><draw:equation draw:name="f36" draw:formula="?f11 / ?f7"/><draw:equation draw:name="f37" draw:formula="?f13 / ?f6"/><draw:equation draw:name="f38" draw:formula="?f14 / ?f7"/><draw:equation draw:name="f39" draw:formula="?f15 / ?f7"/><draw:equation draw:name="f40" draw:formula="?f16 / ?f7"/><draw:equation draw:name="f41" draw:formula="?f17 / ?f7"/><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7 / ?f6"/><draw:equation draw:name="f49" draw:formula="?f29 / ?f6"/><draw:equation draw:name="f50" draw:formula="?f30 / ?f7"/><draw:equation draw:name="f51" draw:formula="?f31 / ?f7"/><draw:equation draw:name="f52" draw:formula="?f33 / ?f6"/><draw:equation draw:name="f53" draw:formula="0 / ?f6"/><draw:equation draw:name="f54" draw:formula="?f1 / ?f6"/><draw:equation draw:name="f55" draw:formula="0 / ?f7"/><draw:equation draw:name="f56" draw:formula="?f3 / ?f7"/></draw:enhanced-geometry></draw:custom-shape><draw:custom-shape svg:x="6.9125in" svg:y="10.56667in" svg:width="0.34167in" svg:height="0.1125in" draw:id="id33" draw:style-name="a33" draw:name="Freeform 37"><svg:title/><svg:desc/><draw:enhanced-geometry draw:type="non-primitive" svg:viewBox="0 0 492 162" draw:enhanced-path="M 330 150 L 322 150 322 158 329 158 330 157 330 150 Z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284 - 9954"/><draw:equation draw:name="f9" draw:formula="?f8 * ?f5 / 492"/><draw:equation draw:name="f10" draw:formula="15366 * ?f4 / 162"/><draw:equation draw:name="f11" draw:formula="0 + 10276 - 9954"/><draw:equation draw:name="f12" draw:formula="?f11 * ?f5 / 492"/><draw:equation draw:name="f13" draw:formula="15374 * ?f4 / 162"/><draw:equation draw:name="f14" draw:formula="0 + 10283 - 9954"/><draw:equation draw:name="f15" draw:formula="?f14 * ?f5 / 492"/><draw:equation draw:name="f16" draw:formula="15373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125in" svg:y="10.56667in" svg:width="0.34167in" svg:height="0.1125in" draw:id="id34" draw:style-name="a34" draw:name="Freeform 36"><svg:title/><svg:desc/><draw:enhanced-geometry draw:type="non-primitive" svg:viewBox="0 0 492 162" draw:enhanced-path="M 239 52 L 230 52 230 145 239 145 239 113 288 113 288 108 239 108 239 80 288 80 288 76 239 76 239 52 Z N" draw:text-areas="?f29 ?f31 ?f30 ?f32" draw:glue-points="?f20 ?f21 ?f22 ?f21 ?f22 ?f23 ?f20 ?f23 ?f20 ?f24 ?f25 ?f24 ?f25 ?f26 ?f20 ?f26 ?f20 ?f27 ?f25 ?f27 ?f25 ?f28 ?f20 ?f28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193 - 9954"/><draw:equation draw:name="f9" draw:formula="?f8 * ?f5 / 492"/><draw:equation draw:name="f10" draw:formula="15268 * ?f4 / 162"/><draw:equation draw:name="f11" draw:formula="0 + 10184 - 9954"/><draw:equation draw:name="f12" draw:formula="?f11 * ?f5 / 492"/><draw:equation draw:name="f13" draw:formula="15361 * ?f4 / 162"/><draw:equation draw:name="f14" draw:formula="15329 * ?f4 / 162"/><draw:equation draw:name="f15" draw:formula="0 + 10242 - 9954"/><draw:equation draw:name="f16" draw:formula="?f15 * ?f5 / 492"/><draw:equation draw:name="f17" draw:formula="15324 * ?f4 / 162"/><draw:equation draw:name="f18" draw:formula="15296 * ?f4 / 162"/><draw:equation draw:name="f19" draw:formula="15292 * ?f4 / 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6.9125in" svg:y="10.56667in" svg:width="0.34167in" svg:height="0.1125in" draw:id="id35" draw:style-name="a35" draw:name="Freeform 35"><svg:title/><svg:desc/><draw:enhanced-geometry draw:type="non-primitive" svg:viewBox="0 0 492 162" draw:enhanced-path="M 288 113 L 280 113 280 145 288 145 288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242 - 9954"/><draw:equation draw:name="f9" draw:formula="?f8 * ?f5 / 492"/><draw:equation draw:name="f10" draw:formula="15329 * ?f4 / 162"/><draw:equation draw:name="f11" draw:formula="0 + 10234 - 9954"/><draw:equation draw:name="f12" draw:formula="?f11 * ?f5 / 492"/><draw:equation draw:name="f13" draw:formula="15361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167in" svg:height="0.1125in" draw:id="id36" draw:style-name="a36" draw:name="Freeform 34"><svg:title/><svg:desc/><draw:enhanced-geometry draw:type="non-primitive" svg:viewBox="0 0 492 162" draw:enhanced-path="M 334 52 L 322 52 322 145 330 145 330 54 334 52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288 - 9954"/><draw:equation draw:name="f9" draw:formula="?f8 * ?f5 / 492"/><draw:equation draw:name="f10" draw:formula="15268 * ?f4 / 162"/><draw:equation draw:name="f11" draw:formula="0 + 10276 - 9954"/><draw:equation draw:name="f12" draw:formula="?f11 * ?f5 / 492"/><draw:equation draw:name="f13" draw:formula="15361 * ?f4 / 162"/><draw:equation draw:name="f14" draw:formula="0 + 10284 - 9954"/><draw:equation draw:name="f15" draw:formula="?f14 * ?f5 / 492"/><draw:equation draw:name="f16" draw:formula="15270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125in" svg:y="10.56667in" svg:width="0.34167in" svg:height="0.1125in" draw:id="id37" draw:style-name="a37" draw:name="Freeform 33"><svg:title/><svg:desc/><draw:enhanced-geometry draw:type="non-primitive" svg:viewBox="0 0 492 162" draw:enhanced-path="M 288 80 L 280 80 280 108 288 108 288 8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242 - 9954"/><draw:equation draw:name="f9" draw:formula="?f8 * ?f5 / 492"/><draw:equation draw:name="f10" draw:formula="15296 * ?f4 / 162"/><draw:equation draw:name="f11" draw:formula="0 + 10234 - 9954"/><draw:equation draw:name="f12" draw:formula="?f11 * ?f5 / 492"/><draw:equation draw:name="f13" draw:formula="15324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167in" svg:height="0.1125in" draw:id="id38" draw:style-name="a38" draw:name="Freeform 32"><svg:title/><svg:desc/><draw:enhanced-geometry draw:type="non-primitive" svg:viewBox="0 0 492 162" draw:enhanced-path="M 288 52 L 280 52 280 76 288 76 288 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242 - 9954"/><draw:equation draw:name="f9" draw:formula="?f8 * ?f5 / 492"/><draw:equation draw:name="f10" draw:formula="15268 * ?f4 / 162"/><draw:equation draw:name="f11" draw:formula="0 + 10234 - 9954"/><draw:equation draw:name="f12" draw:formula="?f11 * ?f5 / 492"/><draw:equation draw:name="f13" draw:formula="15292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167in" svg:height="0.1125in" draw:id="id39" draw:style-name="a39" draw:name="Freeform 31"><svg:title/><svg:desc/><draw:enhanced-geometry draw:type="non-primitive" svg:viewBox="0 0 492 162" draw:enhanced-path="M 263 14 L 253 14 251 24 248 29 246 35 239 47 244 47 248 41 256 29 258 25 260 20 263 14 Z N" draw:text-areas="?f54 ?f56 ?f55 ?f57" draw:glue-points="?f36 ?f37 ?f38 ?f37 ?f39 ?f40 ?f41 ?f42 ?f43 ?f44 ?f45 ?f46 ?f47 ?f46 ?f41 ?f48 ?f49 ?f42 ?f50 ?f51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217 - 9954"/><draw:equation draw:name="f9" draw:formula="?f8 * ?f5 / 492"/><draw:equation draw:name="f10" draw:formula="15230 * ?f4 / 162"/><draw:equation draw:name="f11" draw:formula="0 + 10207 - 9954"/><draw:equation draw:name="f12" draw:formula="?f11 * ?f5 / 492"/><draw:equation draw:name="f13" draw:formula="0 + 10205 - 9954"/><draw:equation draw:name="f14" draw:formula="?f13 * ?f5 / 492"/><draw:equation draw:name="f15" draw:formula="15240 * ?f4 / 162"/><draw:equation draw:name="f16" draw:formula="0 + 10202 - 9954"/><draw:equation draw:name="f17" draw:formula="?f16 * ?f5 / 492"/><draw:equation draw:name="f18" draw:formula="15245 * ?f4 / 162"/><draw:equation draw:name="f19" draw:formula="0 + 10200 - 9954"/><draw:equation draw:name="f20" draw:formula="?f19 * ?f5 / 492"/><draw:equation draw:name="f21" draw:formula="15251 * ?f4 / 162"/><draw:equation draw:name="f22" draw:formula="0 + 10193 - 9954"/><draw:equation draw:name="f23" draw:formula="?f22 * ?f5 / 492"/><draw:equation draw:name="f24" draw:formula="15263 * ?f4 / 162"/><draw:equation draw:name="f25" draw:formula="0 + 10198 - 9954"/><draw:equation draw:name="f26" draw:formula="?f25 * ?f5 / 492"/><draw:equation draw:name="f27" draw:formula="15257 * ?f4 / 162"/><draw:equation draw:name="f28" draw:formula="0 + 10210 - 9954"/><draw:equation draw:name="f29" draw:formula="?f28 * ?f5 / 492"/><draw:equation draw:name="f30" draw:formula="0 + 10212 - 9954"/><draw:equation draw:name="f31" draw:formula="?f30 * ?f5 / 492"/><draw:equation draw:name="f32" draw:formula="15241 * ?f4 / 162"/><draw:equation draw:name="f33" draw:formula="0 + 10214 - 9954"/><draw:equation draw:name="f34" draw:formula="?f33 * ?f5 / 492"/><draw:equation draw:name="f35" draw:formula="15236 * ?f4 / 16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6.9125in" svg:y="10.56667in" svg:width="0.34167in" svg:height="0.1125in" draw:id="id40" draw:style-name="a40" draw:name="Freeform 30"><svg:title/><svg:desc/><draw:enhanced-geometry draw:type="non-primitive" svg:viewBox="0 0 492 162" draw:enhanced-path="M 325 38 L 320 47 336 47 335 46 332 44 330 41 325 38 Z N" draw:text-areas="?f36 ?f38 ?f37 ?f39" draw:glue-points="?f25 ?f26 ?f27 ?f28 ?f29 ?f28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279 - 9954"/><draw:equation draw:name="f9" draw:formula="?f8 * ?f5 / 492"/><draw:equation draw:name="f10" draw:formula="15254 * ?f4 / 162"/><draw:equation draw:name="f11" draw:formula="0 + 10274 - 9954"/><draw:equation draw:name="f12" draw:formula="?f11 * ?f5 / 492"/><draw:equation draw:name="f13" draw:formula="15263 * ?f4 / 162"/><draw:equation draw:name="f14" draw:formula="0 + 10290 - 9954"/><draw:equation draw:name="f15" draw:formula="?f14 * ?f5 / 492"/><draw:equation draw:name="f16" draw:formula="0 + 10289 - 9954"/><draw:equation draw:name="f17" draw:formula="?f16 * ?f5 / 492"/><draw:equation draw:name="f18" draw:formula="15262 * ?f4 / 162"/><draw:equation draw:name="f19" draw:formula="0 + 10286 - 9954"/><draw:equation draw:name="f20" draw:formula="?f19 * ?f5 / 492"/><draw:equation draw:name="f21" draw:formula="15260 * ?f4 / 162"/><draw:equation draw:name="f22" draw:formula="0 + 10284 - 9954"/><draw:equation draw:name="f23" draw:formula="?f22 * ?f5 / 492"/><draw:equation draw:name="f24" draw:formula="15257 * ?f4 / 162"/><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6.9125in" svg:y="10.56667in" svg:width="0.34167in" svg:height="0.1125in" draw:id="id41" draw:style-name="a41" draw:name="Freeform 29"><svg:title/><svg:desc/><draw:enhanced-geometry draw:type="non-primitive" svg:viewBox="0 0 492 162" draw:enhanced-path="M 179 7 L 182 16 185 16 191 14 342 14 343 13 343 11 342 10 184 10 179 7 Z N" draw:text-areas="?f41 ?f43 ?f42 ?f44" draw:glue-points="?f28 ?f29 ?f30 ?f31 ?f32 ?f31 ?f33 ?f34 ?f35 ?f34 ?f36 ?f37 ?f36 ?f38 ?f35 ?f39 ?f40 ?f39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133 - 9954"/><draw:equation draw:name="f9" draw:formula="?f8 * ?f5 / 492"/><draw:equation draw:name="f10" draw:formula="15223 * ?f4 / 162"/><draw:equation draw:name="f11" draw:formula="0 + 10136 - 9954"/><draw:equation draw:name="f12" draw:formula="?f11 * ?f5 / 492"/><draw:equation draw:name="f13" draw:formula="15232 * ?f4 / 162"/><draw:equation draw:name="f14" draw:formula="0 + 10139 - 9954"/><draw:equation draw:name="f15" draw:formula="?f14 * ?f5 / 492"/><draw:equation draw:name="f16" draw:formula="0 + 10145 - 9954"/><draw:equation draw:name="f17" draw:formula="?f16 * ?f5 / 492"/><draw:equation draw:name="f18" draw:formula="15230 * ?f4 / 162"/><draw:equation draw:name="f19" draw:formula="0 + 10296 - 9954"/><draw:equation draw:name="f20" draw:formula="?f19 * ?f5 / 492"/><draw:equation draw:name="f21" draw:formula="0 + 10297 - 9954"/><draw:equation draw:name="f22" draw:formula="?f21 * ?f5 / 492"/><draw:equation draw:name="f23" draw:formula="15229 * ?f4 / 162"/><draw:equation draw:name="f24" draw:formula="15227 * ?f4 / 162"/><draw:equation draw:name="f25" draw:formula="15226 * ?f4 / 162"/><draw:equation draw:name="f26" draw:formula="0 + 10138 - 9954"/><draw:equation draw:name="f27" draw:formula="?f26 * ?f5 / 492"/><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2 / ?f6"/><draw:equation draw:name="f37" draw:formula="?f23 / ?f7"/><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6.9125in" svg:y="10.56667in" svg:width="0.34167in" svg:height="0.1125in" draw:id="id42" draw:style-name="a42" draw:name="Freeform 28"><svg:title/><svg:desc/><draw:enhanced-geometry draw:type="non-primitive" svg:viewBox="0 0 492 162" draw:enhanced-path="M 329 0 L 320 10 342 10 338 7 329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283 - 9954"/><draw:equation draw:name="f9" draw:formula="?f8 * ?f5 / 492"/><draw:equation draw:name="f10" draw:formula="15216 * ?f4 / 162"/><draw:equation draw:name="f11" draw:formula="0 + 10274 - 9954"/><draw:equation draw:name="f12" draw:formula="?f11 * ?f5 / 492"/><draw:equation draw:name="f13" draw:formula="15226 * ?f4 / 162"/><draw:equation draw:name="f14" draw:formula="0 + 10296 - 9954"/><draw:equation draw:name="f15" draw:formula="?f14 * ?f5 / 492"/><draw:equation draw:name="f16" draw:formula="0 + 10292 - 9954"/><draw:equation draw:name="f17" draw:formula="?f16 * ?f5 / 492"/><draw:equation draw:name="f18" draw:formula="15223 * ?f4 / 16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9125in" svg:y="10.56667in" svg:width="0.34167in" svg:height="0.1125in" draw:id="id43" draw:style-name="a43" draw:name="Freeform 27"><svg:title/><svg:desc/><draw:enhanced-geometry draw:type="non-primitive" svg:viewBox="0 0 492 162" draw:enhanced-path="M 485 19 L 458 19 464 20 469 25 473 30 475 35 475 47 473 54 468 60 463 67 454 76 440 88 431 95 424 101 414 113 412 118 409 124 407 127 407 136 492 136 492 120 428 120 431 118 433 114 436 112 438 108 444 103 454 95 466 85 473 78 478 72 484 67 486 61 491 52 492 47 492 31 488 23 485 19 Z N" draw:text-areas="?f152 ?f154 ?f153 ?f155" draw:glue-points="?f94 ?f95 ?f96 ?f95 ?f97 ?f98 ?f99 ?f100 ?f101 ?f102 ?f103 ?f104 ?f103 ?f105 ?f101 ?f106 ?f107 ?f108 ?f109 ?f110 ?f111 ?f112 ?f113 ?f114 ?f115 ?f116 ?f117 ?f118 ?f119 ?f120 ?f121 ?f122 ?f123 ?f124 ?f125 ?f126 ?f125 ?f127 ?f128 ?f127 ?f128 ?f129 ?f130 ?f129 ?f115 ?f122 ?f131 ?f132 ?f133 ?f134 ?f135 ?f136 ?f137 ?f138 ?f111 ?f116 ?f139 ?f140 ?f101 ?f141 ?f142 ?f143 ?f144 ?f110 ?f145 ?f146 ?f147 ?f148 ?f128 ?f105 ?f128 ?f149 ?f150 ?f151 ?f94 ?f9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439 - 9954"/><draw:equation draw:name="f9" draw:formula="?f8 * ?f5 / 492"/><draw:equation draw:name="f10" draw:formula="15235 * ?f4 / 162"/><draw:equation draw:name="f11" draw:formula="0 + 10412 - 9954"/><draw:equation draw:name="f12" draw:formula="?f11 * ?f5 / 492"/><draw:equation draw:name="f13" draw:formula="0 + 10418 - 9954"/><draw:equation draw:name="f14" draw:formula="?f13 * ?f5 / 492"/><draw:equation draw:name="f15" draw:formula="15236 * ?f4 / 162"/><draw:equation draw:name="f16" draw:formula="0 + 10423 - 9954"/><draw:equation draw:name="f17" draw:formula="?f16 * ?f5 / 492"/><draw:equation draw:name="f18" draw:formula="15241 * ?f4 / 162"/><draw:equation draw:name="f19" draw:formula="0 + 10427 - 9954"/><draw:equation draw:name="f20" draw:formula="?f19 * ?f5 / 492"/><draw:equation draw:name="f21" draw:formula="15246 * ?f4 / 162"/><draw:equation draw:name="f22" draw:formula="0 + 10429 - 9954"/><draw:equation draw:name="f23" draw:formula="?f22 * ?f5 / 492"/><draw:equation draw:name="f24" draw:formula="15251 * ?f4 / 162"/><draw:equation draw:name="f25" draw:formula="15263 * ?f4 / 162"/><draw:equation draw:name="f26" draw:formula="15270 * ?f4 / 162"/><draw:equation draw:name="f27" draw:formula="0 + 10422 - 9954"/><draw:equation draw:name="f28" draw:formula="?f27 * ?f5 / 492"/><draw:equation draw:name="f29" draw:formula="15276 * ?f4 / 162"/><draw:equation draw:name="f30" draw:formula="0 + 10417 - 9954"/><draw:equation draw:name="f31" draw:formula="?f30 * ?f5 / 492"/><draw:equation draw:name="f32" draw:formula="15283 * ?f4 / 162"/><draw:equation draw:name="f33" draw:formula="0 + 10408 - 9954"/><draw:equation draw:name="f34" draw:formula="?f33 * ?f5 / 492"/><draw:equation draw:name="f35" draw:formula="15292 * ?f4 / 162"/><draw:equation draw:name="f36" draw:formula="0 + 10394 - 9954"/><draw:equation draw:name="f37" draw:formula="?f36 * ?f5 / 492"/><draw:equation draw:name="f38" draw:formula="15304 * ?f4 / 162"/><draw:equation draw:name="f39" draw:formula="0 + 10385 - 9954"/><draw:equation draw:name="f40" draw:formula="?f39 * ?f5 / 492"/><draw:equation draw:name="f41" draw:formula="15311 * ?f4 / 162"/><draw:equation draw:name="f42" draw:formula="0 + 10378 - 9954"/><draw:equation draw:name="f43" draw:formula="?f42 * ?f5 / 492"/><draw:equation draw:name="f44" draw:formula="15317 * ?f4 / 162"/><draw:equation draw:name="f45" draw:formula="0 + 10368 - 9954"/><draw:equation draw:name="f46" draw:formula="?f45 * ?f5 / 492"/><draw:equation draw:name="f47" draw:formula="15329 * ?f4 / 162"/><draw:equation draw:name="f48" draw:formula="0 + 10366 - 9954"/><draw:equation draw:name="f49" draw:formula="?f48 * ?f5 / 492"/><draw:equation draw:name="f50" draw:formula="15334 * ?f4 / 162"/><draw:equation draw:name="f51" draw:formula="0 + 10363 - 9954"/><draw:equation draw:name="f52" draw:formula="?f51 * ?f5 / 492"/><draw:equation draw:name="f53" draw:formula="15340 * ?f4 / 162"/><draw:equation draw:name="f54" draw:formula="0 + 10361 - 9954"/><draw:equation draw:name="f55" draw:formula="?f54 * ?f5 / 492"/><draw:equation draw:name="f56" draw:formula="15343 * ?f4 / 162"/><draw:equation draw:name="f57" draw:formula="15352 * ?f4 / 162"/><draw:equation draw:name="f58" draw:formula="0 + 10446 - 9954"/><draw:equation draw:name="f59" draw:formula="?f58 * ?f5 / 492"/><draw:equation draw:name="f60" draw:formula="15336 * ?f4 / 162"/><draw:equation draw:name="f61" draw:formula="0 + 10382 - 9954"/><draw:equation draw:name="f62" draw:formula="?f61 * ?f5 / 492"/><draw:equation draw:name="f63" draw:formula="0 + 10387 - 9954"/><draw:equation draw:name="f64" draw:formula="?f63 * ?f5 / 492"/><draw:equation draw:name="f65" draw:formula="15330 * ?f4 / 162"/><draw:equation draw:name="f66" draw:formula="0 + 10390 - 9954"/><draw:equation draw:name="f67" draw:formula="?f66 * ?f5 / 492"/><draw:equation draw:name="f68" draw:formula="15328 * ?f4 / 162"/><draw:equation draw:name="f69" draw:formula="0 + 10392 - 9954"/><draw:equation draw:name="f70" draw:formula="?f69 * ?f5 / 492"/><draw:equation draw:name="f71" draw:formula="15324 * ?f4 / 162"/><draw:equation draw:name="f72" draw:formula="0 + 10398 - 9954"/><draw:equation draw:name="f73" draw:formula="?f72 * ?f5 / 492"/><draw:equation draw:name="f74" draw:formula="15319 * ?f4 / 162"/><draw:equation draw:name="f75" draw:formula="0 + 10420 - 9954"/><draw:equation draw:name="f76" draw:formula="?f75 * ?f5 / 492"/><draw:equation draw:name="f77" draw:formula="15301 * ?f4 / 162"/><draw:equation draw:name="f78" draw:formula="15294 * ?f4 / 162"/><draw:equation draw:name="f79" draw:formula="0 + 10432 - 9954"/><draw:equation draw:name="f80" draw:formula="?f79 * ?f5 / 492"/><draw:equation draw:name="f81" draw:formula="15288 * ?f4 / 162"/><draw:equation draw:name="f82" draw:formula="0 + 10438 - 9954"/><draw:equation draw:name="f83" draw:formula="?f82 * ?f5 / 492"/><draw:equation draw:name="f84" draw:formula="0 + 10440 - 9954"/><draw:equation draw:name="f85" draw:formula="?f84 * ?f5 / 492"/><draw:equation draw:name="f86" draw:formula="15277 * ?f4 / 162"/><draw:equation draw:name="f87" draw:formula="0 + 10445 - 9954"/><draw:equation draw:name="f88" draw:formula="?f87 * ?f5 / 492"/><draw:equation draw:name="f89" draw:formula="15268 * ?f4 / 162"/><draw:equation draw:name="f90" draw:formula="15247 * ?f4 / 162"/><draw:equation draw:name="f91" draw:formula="0 + 10442 - 9954"/><draw:equation draw:name="f92" draw:formula="?f91 * ?f5 / 492"/><draw:equation draw:name="f93" draw:formula="15239 * ?f4 / 162"/><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8 / ?f7"/><draw:equation draw:name="f101" draw:formula="?f20 / ?f6"/><draw:equation draw:name="f102" draw:formula="?f21 / ?f7"/><draw:equation draw:name="f103" draw:formula="?f23 / ?f6"/><draw:equation draw:name="f104" draw:formula="?f24 / ?f7"/><draw:equation draw:name="f105" draw:formula="?f25 / ?f7"/><draw:equation draw:name="f106" draw:formula="?f26 / ?f7"/><draw:equation draw:name="f107" draw:formula="?f28 / ?f6"/><draw:equation draw:name="f108" draw:formula="?f29 / ?f7"/><draw:equation draw:name="f109" draw:formula="?f31 / ?f6"/><draw:equation draw:name="f110" draw:formula="?f32 / ?f7"/><draw:equation draw:name="f111" draw:formula="?f34 / ?f6"/><draw:equation draw:name="f112" draw:formula="?f35 / ?f7"/><draw:equation draw:name="f113" draw:formula="?f37 / ?f6"/><draw:equation draw:name="f114" draw:formula="?f38 / ?f7"/><draw:equation draw:name="f115" draw:formula="?f40 / ?f6"/><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7 / ?f7"/><draw:equation draw:name="f128" draw:formula="?f59 / ?f6"/><draw:equation draw:name="f129" draw:formula="?f60 / ?f7"/><draw:equation draw:name="f130" draw:formula="?f62 / ?f6"/><draw:equation draw:name="f131" draw:formula="?f64 / ?f6"/><draw:equation draw:name="f132" draw:formula="?f65 / ?f7"/><draw:equation draw:name="f133" draw:formula="?f67 / ?f6"/><draw:equation draw:name="f134" draw:formula="?f68 / ?f7"/><draw:equation draw:name="f135" draw:formula="?f70 / ?f6"/><draw:equation draw:name="f136" draw:formula="?f71 / ?f7"/><draw:equation draw:name="f137" draw:formula="?f73 / ?f6"/><draw:equation draw:name="f138" draw:formula="?f74 / ?f7"/><draw:equation draw:name="f139" draw:formula="?f76 / ?f6"/><draw:equation draw:name="f140" draw:formula="?f77 / ?f7"/><draw:equation draw:name="f141" draw:formula="?f78 / ?f7"/><draw:equation draw:name="f142" draw:formula="?f80 / ?f6"/><draw:equation draw:name="f143" draw:formula="?f81 / ?f7"/><draw:equation draw:name="f144" draw:formula="?f83 / ?f6"/><draw:equation draw:name="f145" draw:formula="?f85 / ?f6"/><draw:equation draw:name="f146" draw:formula="?f86 / ?f7"/><draw:equation draw:name="f147" draw:formula="?f88 / ?f6"/><draw:equation draw:name="f148" draw:formula="?f89 / ?f7"/><draw:equation draw:name="f149" draw:formula="?f90 / ?f7"/><draw:equation draw:name="f150" draw:formula="?f92 / ?f6"/><draw:equation draw:name="f151" draw:formula="?f93 / ?f7"/><draw:equation draw:name="f152" draw:formula="0 / ?f6"/><draw:equation draw:name="f153" draw:formula="?f1 / ?f6"/><draw:equation draw:name="f154" draw:formula="0 / ?f7"/><draw:equation draw:name="f155" draw:formula="?f3 / ?f7"/></draw:enhanced-geometry></draw:custom-shape><draw:custom-shape svg:x="6.9125in" svg:y="10.56667in" svg:width="0.34167in" svg:height="0.1125in" draw:id="id44" draw:style-name="a44" draw:name="Freeform 26"><svg:title/><svg:desc/><draw:enhanced-geometry draw:type="non-primitive" svg:viewBox="0 0 492 162" draw:enhanced-path="M 464 6 L 439 6 430 10 415 22 412 31 410 43 426 44 426 36 428 30 433 25 438 22 444 19 485 19 481 16 474 10 464 6 Z N" draw:text-areas="?f72 ?f74 ?f73 ?f75" draw:glue-points="?f47 ?f48 ?f49 ?f48 ?f50 ?f51 ?f52 ?f53 ?f54 ?f55 ?f56 ?f57 ?f58 ?f59 ?f58 ?f60 ?f61 ?f62 ?f63 ?f64 ?f65 ?f53 ?f66 ?f67 ?f68 ?f67 ?f69 ?f70 ?f71 ?f5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62"/><draw:equation draw:name="f8" draw:formula="0 + 10418 - 9954"/><draw:equation draw:name="f9" draw:formula="?f8 * ?f5 / 492"/><draw:equation draw:name="f10" draw:formula="15222 * ?f4 / 162"/><draw:equation draw:name="f11" draw:formula="0 + 10393 - 9954"/><draw:equation draw:name="f12" draw:formula="?f11 * ?f5 / 492"/><draw:equation draw:name="f13" draw:formula="0 + 10384 - 9954"/><draw:equation draw:name="f14" draw:formula="?f13 * ?f5 / 492"/><draw:equation draw:name="f15" draw:formula="15226 * ?f4 / 162"/><draw:equation draw:name="f16" draw:formula="0 + 10369 - 9954"/><draw:equation draw:name="f17" draw:formula="?f16 * ?f5 / 492"/><draw:equation draw:name="f18" draw:formula="15238 * ?f4 / 162"/><draw:equation draw:name="f19" draw:formula="0 + 10366 - 9954"/><draw:equation draw:name="f20" draw:formula="?f19 * ?f5 / 492"/><draw:equation draw:name="f21" draw:formula="15247 * ?f4 / 162"/><draw:equation draw:name="f22" draw:formula="0 + 10364 - 9954"/><draw:equation draw:name="f23" draw:formula="?f22 * ?f5 / 492"/><draw:equation draw:name="f24" draw:formula="15259 * ?f4 / 162"/><draw:equation draw:name="f25" draw:formula="0 + 10380 - 9954"/><draw:equation draw:name="f26" draw:formula="?f25 * ?f5 / 492"/><draw:equation draw:name="f27" draw:formula="15260 * ?f4 / 162"/><draw:equation draw:name="f28" draw:formula="15252 * ?f4 / 162"/><draw:equation draw:name="f29" draw:formula="0 + 10382 - 9954"/><draw:equation draw:name="f30" draw:formula="?f29 * ?f5 / 492"/><draw:equation draw:name="f31" draw:formula="15246 * ?f4 / 162"/><draw:equation draw:name="f32" draw:formula="0 + 10387 - 9954"/><draw:equation draw:name="f33" draw:formula="?f32 * ?f5 / 492"/><draw:equation draw:name="f34" draw:formula="15241 * ?f4 / 162"/><draw:equation draw:name="f35" draw:formula="0 + 10392 - 9954"/><draw:equation draw:name="f36" draw:formula="?f35 * ?f5 / 492"/><draw:equation draw:name="f37" draw:formula="0 + 10398 - 9954"/><draw:equation draw:name="f38" draw:formula="?f37 * ?f5 / 492"/><draw:equation draw:name="f39" draw:formula="15235 * ?f4 / 162"/><draw:equation draw:name="f40" draw:formula="0 + 10439 - 9954"/><draw:equation draw:name="f41" draw:formula="?f40 * ?f5 / 492"/><draw:equation draw:name="f42" draw:formula="0 + 10435 - 9954"/><draw:equation draw:name="f43" draw:formula="?f42 * ?f5 / 492"/><draw:equation draw:name="f44" draw:formula="15232 * ?f4 / 162"/><draw:equation draw:name="f45" draw:formula="0 + 10428 - 9954"/><draw:equation draw:name="f46" draw:formula="?f45 * ?f5 / 49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8 / ?f6"/><draw:equation draw:name="f67" draw:formula="?f39 / ?f7"/><draw:equation draw:name="f68" draw:formula="?f41 / ?f6"/><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g></text:span></text:p>
      </style:footer>
    </style:master-page>
    <style:master-page style:name="MP2" style:page-layout-name="PL2">
      <style:header>
        <text:p text:style-name="P902"><text:span text:style-name="T903"><draw:frame draw:z-index="503230832" draw:id="id46" draw:style-name="a46" draw:name="Text Box 69" text:anchor-type="paragraph" svg:x="3.95556in" svg:y="1.09444in" svg:width="0.40556in" svg:height="0.15278in" style:rel-width="scale" style:rel-height="scale"><draw:text-box><text:p text:style-name="P904"><text:span text:style-name="T905">統計量</text:span></text:p></draw:text-box><svg:title/><svg:desc/></draw:frame></text:span></text:p>
      </style:header>
      <style:footer>
        <text:p text:style-name="P906"><text:span text:style-name="T907"><draw:g draw:z-index="503230904" draw:name="Group 1" draw:id="id70" draw:style-name="a70" text:anchor-type="paragraph"><svg:title/><svg:desc/><draw:custom-shape svg:x="6.9125in" svg:y="10.56667in" svg:width="0.34306in" svg:height="0.1125in" draw:id="id47" draw:style-name="a47" draw:name="Freeform 24"><svg:title/><svg:desc/><draw:enhanced-geometry draw:type="non-primitive" svg:viewBox="0 0 494 162" draw:enhanced-path="M 76 53 L 76 62 77 71 77 94 72 118 68 122 66 128 62 132 58 136 53 140 47 144 40 148 32 152 20 156 6 158 8 162 18 160 28 158 36 155 43 152 52 148 59 143 65 139 70 134 77 125 80 119 82 113 84 106 85 97 85 64 86 64 89 62 90 61 91 61 92 60 92 58 91 56 90 56 86 55 82 54 76 53 Z N" draw:text-areas="?f167 ?f169 ?f168 ?f170" draw:glue-points="?f103 ?f104 ?f103 ?f105 ?f106 ?f107 ?f106 ?f108 ?f109 ?f110 ?f111 ?f112 ?f113 ?f114 ?f115 ?f116 ?f117 ?f118 ?f119 ?f120 ?f121 ?f122 ?f123 ?f124 ?f125 ?f126 ?f127 ?f128 ?f129 ?f130 ?f131 ?f132 ?f133 ?f134 ?f135 ?f130 ?f136 ?f137 ?f138 ?f126 ?f139 ?f124 ?f140 ?f141 ?f142 ?f143 ?f144 ?f145 ?f106 ?f146 ?f147 ?f148 ?f149 ?f150 ?f151 ?f152 ?f153 ?f154 ?f153 ?f155 ?f156 ?f155 ?f157 ?f105 ?f158 ?f159 ?f160 ?f159 ?f161 ?f162 ?f161 ?f163 ?f160 ?f164 ?f158 ?f164 ?f156 ?f165 ?f149 ?f166 ?f103 ?f10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30 - 9954"/><draw:equation draw:name="f9" draw:formula="?f8 * ?f5 / 494"/><draw:equation draw:name="f10" draw:formula="15269 * ?f4 / 162"/><draw:equation draw:name="f11" draw:formula="15278 * ?f4 / 162"/><draw:equation draw:name="f12" draw:formula="0 + 10031 - 9954"/><draw:equation draw:name="f13" draw:formula="?f12 * ?f5 / 494"/><draw:equation draw:name="f14" draw:formula="15287 * ?f4 / 162"/><draw:equation draw:name="f15" draw:formula="15310 * ?f4 / 162"/><draw:equation draw:name="f16" draw:formula="0 + 10026 - 9954"/><draw:equation draw:name="f17" draw:formula="?f16 * ?f5 / 494"/><draw:equation draw:name="f18" draw:formula="15334 * ?f4 / 162"/><draw:equation draw:name="f19" draw:formula="0 + 10022 - 9954"/><draw:equation draw:name="f20" draw:formula="?f19 * ?f5 / 494"/><draw:equation draw:name="f21" draw:formula="15338 * ?f4 / 162"/><draw:equation draw:name="f22" draw:formula="0 + 10020 - 9954"/><draw:equation draw:name="f23" draw:formula="?f22 * ?f5 / 494"/><draw:equation draw:name="f24" draw:formula="15344 * ?f4 / 162"/><draw:equation draw:name="f25" draw:formula="0 + 10016 - 9954"/><draw:equation draw:name="f26" draw:formula="?f25 * ?f5 / 494"/><draw:equation draw:name="f27" draw:formula="15348 * ?f4 / 162"/><draw:equation draw:name="f28" draw:formula="0 + 10012 - 9954"/><draw:equation draw:name="f29" draw:formula="?f28 * ?f5 / 494"/><draw:equation draw:name="f30" draw:formula="15352 * ?f4 / 162"/><draw:equation draw:name="f31" draw:formula="0 + 10007 - 9954"/><draw:equation draw:name="f32" draw:formula="?f31 * ?f5 / 494"/><draw:equation draw:name="f33" draw:formula="15356 * ?f4 / 162"/><draw:equation draw:name="f34" draw:formula="0 + 10001 - 9954"/><draw:equation draw:name="f35" draw:formula="?f34 * ?f5 / 494"/><draw:equation draw:name="f36" draw:formula="15360 * ?f4 / 162"/><draw:equation draw:name="f37" draw:formula="0 + 9994 - 9954"/><draw:equation draw:name="f38" draw:formula="?f37 * ?f5 / 494"/><draw:equation draw:name="f39" draw:formula="15364 * ?f4 / 162"/><draw:equation draw:name="f40" draw:formula="0 + 9986 - 9954"/><draw:equation draw:name="f41" draw:formula="?f40 * ?f5 / 494"/><draw:equation draw:name="f42" draw:formula="15368 * ?f4 / 162"/><draw:equation draw:name="f43" draw:formula="0 + 9974 - 9954"/><draw:equation draw:name="f44" draw:formula="?f43 * ?f5 / 494"/><draw:equation draw:name="f45" draw:formula="15372 * ?f4 / 162"/><draw:equation draw:name="f46" draw:formula="0 + 9960 - 9954"/><draw:equation draw:name="f47" draw:formula="?f46 * ?f5 / 494"/><draw:equation draw:name="f48" draw:formula="15374 * ?f4 / 162"/><draw:equation draw:name="f49" draw:formula="0 + 9962 - 9954"/><draw:equation draw:name="f50" draw:formula="?f49 * ?f5 / 494"/><draw:equation draw:name="f51" draw:formula="15378 * ?f4 / 162"/><draw:equation draw:name="f52" draw:formula="0 + 9972 - 9954"/><draw:equation draw:name="f53" draw:formula="?f52 * ?f5 / 494"/><draw:equation draw:name="f54" draw:formula="15376 * ?f4 / 162"/><draw:equation draw:name="f55" draw:formula="0 + 9982 - 9954"/><draw:equation draw:name="f56" draw:formula="?f55 * ?f5 / 494"/><draw:equation draw:name="f57" draw:formula="0 + 9990 - 9954"/><draw:equation draw:name="f58" draw:formula="?f57 * ?f5 / 494"/><draw:equation draw:name="f59" draw:formula="15371 * ?f4 / 162"/><draw:equation draw:name="f60" draw:formula="0 + 9997 - 9954"/><draw:equation draw:name="f61" draw:formula="?f60 * ?f5 / 494"/><draw:equation draw:name="f62" draw:formula="0 + 10006 - 9954"/><draw:equation draw:name="f63" draw:formula="?f62 * ?f5 / 494"/><draw:equation draw:name="f64" draw:formula="0 + 10013 - 9954"/><draw:equation draw:name="f65" draw:formula="?f64 * ?f5 / 494"/><draw:equation draw:name="f66" draw:formula="15359 * ?f4 / 162"/><draw:equation draw:name="f67" draw:formula="0 + 10019 - 9954"/><draw:equation draw:name="f68" draw:formula="?f67 * ?f5 / 494"/><draw:equation draw:name="f69" draw:formula="15355 * ?f4 / 162"/><draw:equation draw:name="f70" draw:formula="0 + 10024 - 9954"/><draw:equation draw:name="f71" draw:formula="?f70 * ?f5 / 494"/><draw:equation draw:name="f72" draw:formula="15350 * ?f4 / 162"/><draw:equation draw:name="f73" draw:formula="15341 * ?f4 / 162"/><draw:equation draw:name="f74" draw:formula="0 + 10034 - 9954"/><draw:equation draw:name="f75" draw:formula="?f74 * ?f5 / 494"/><draw:equation draw:name="f76" draw:formula="15335 * ?f4 / 162"/><draw:equation draw:name="f77" draw:formula="0 + 10036 - 9954"/><draw:equation draw:name="f78" draw:formula="?f77 * ?f5 / 494"/><draw:equation draw:name="f79" draw:formula="15329 * ?f4 / 162"/><draw:equation draw:name="f80" draw:formula="0 + 10038 - 9954"/><draw:equation draw:name="f81" draw:formula="?f80 * ?f5 / 494"/><draw:equation draw:name="f82" draw:formula="15322 * ?f4 / 162"/><draw:equation draw:name="f83" draw:formula="0 + 10039 - 9954"/><draw:equation draw:name="f84" draw:formula="?f83 * ?f5 / 494"/><draw:equation draw:name="f85" draw:formula="15313 * ?f4 / 162"/><draw:equation draw:name="f86" draw:formula="15280 * ?f4 / 162"/><draw:equation draw:name="f87" draw:formula="0 + 10040 - 9954"/><draw:equation draw:name="f88" draw:formula="?f87 * ?f5 / 494"/><draw:equation draw:name="f89" draw:formula="0 + 10043 - 9954"/><draw:equation draw:name="f90" draw:formula="?f89 * ?f5 / 494"/><draw:equation draw:name="f91" draw:formula="0 + 10044 - 9954"/><draw:equation draw:name="f92" draw:formula="?f91 * ?f5 / 494"/><draw:equation draw:name="f93" draw:formula="15277 * ?f4 / 162"/><draw:equation draw:name="f94" draw:formula="0 + 10045 - 9954"/><draw:equation draw:name="f95" draw:formula="?f94 * ?f5 / 494"/><draw:equation draw:name="f96" draw:formula="0 + 10046 - 9954"/><draw:equation draw:name="f97" draw:formula="?f96 * ?f5 / 494"/><draw:equation draw:name="f98" draw:formula="15276 * ?f4 / 162"/><draw:equation draw:name="f99" draw:formula="15274 * ?f4 / 162"/><draw:equation draw:name="f100" draw:formula="15272 * ?f4 / 162"/><draw:equation draw:name="f101" draw:formula="15271 * ?f4 / 162"/><draw:equation draw:name="f102" draw:formula="15270 * ?f4 / 162"/><draw:equation draw:name="f103" draw:formula="?f9 / ?f6"/><draw:equation draw:name="f104" draw:formula="?f10 / ?f7"/><draw:equation draw:name="f105" draw:formula="?f11 / ?f7"/><draw:equation draw:name="f106" draw:formula="?f13 / ?f6"/><draw:equation draw:name="f107" draw:formula="?f14 / ?f7"/><draw:equation draw:name="f108" draw:formula="?f15 / ?f7"/><draw:equation draw:name="f109" draw:formula="?f17 / ?f6"/><draw:equation draw:name="f110" draw:formula="?f18 / ?f7"/><draw:equation draw:name="f111" draw:formula="?f20 / ?f6"/><draw:equation draw:name="f112" draw:formula="?f21 / ?f7"/><draw:equation draw:name="f113" draw:formula="?f23 / ?f6"/><draw:equation draw:name="f114" draw:formula="?f24 / ?f7"/><draw:equation draw:name="f115" draw:formula="?f26 / ?f6"/><draw:equation draw:name="f116" draw:formula="?f27 / ?f7"/><draw:equation draw:name="f117" draw:formula="?f29 / ?f6"/><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7 / ?f6"/><draw:equation draw:name="f130" draw:formula="?f48 / ?f7"/><draw:equation draw:name="f131" draw:formula="?f50 / ?f6"/><draw:equation draw:name="f132" draw:formula="?f51 / ?f7"/><draw:equation draw:name="f133" draw:formula="?f53 / ?f6"/><draw:equation draw:name="f134" draw:formula="?f54 / ?f7"/><draw:equation draw:name="f135" draw:formula="?f56 / ?f6"/><draw:equation draw:name="f136" draw:formula="?f58 / ?f6"/><draw:equation draw:name="f137" draw:formula="?f59 / ?f7"/><draw:equation draw:name="f138" draw:formula="?f61 / ?f6"/><draw:equation draw:name="f139" draw:formula="?f63 / ?f6"/><draw:equation draw:name="f140" draw:formula="?f65 / ?f6"/><draw:equation draw:name="f141" draw:formula="?f66 / ?f7"/><draw:equation draw:name="f142" draw:formula="?f68 / ?f6"/><draw:equation draw:name="f143" draw:formula="?f69 / ?f7"/><draw:equation draw:name="f144" draw:formula="?f71 / ?f6"/><draw:equation draw:name="f145" draw:formula="?f72 / ?f7"/><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6 / ?f7"/><draw:equation draw:name="f156" draw:formula="?f88 / ?f6"/><draw:equation draw:name="f157" draw:formula="?f90 / ?f6"/><draw:equation draw:name="f158" draw:formula="?f92 / ?f6"/><draw:equation draw:name="f159" draw:formula="?f93 / ?f7"/><draw:equation draw:name="f160" draw:formula="?f95 / ?f6"/><draw:equation draw:name="f161" draw:formula="?f97 / ?f6"/><draw:equation draw:name="f162" draw:formula="?f98 / ?f7"/><draw:equation draw:name="f163" draw:formula="?f99 / ?f7"/><draw:equation draw:name="f164" draw:formula="?f100 / ?f7"/><draw:equation draw:name="f165" draw:formula="?f101 / ?f7"/><draw:equation draw:name="f166" draw:formula="?f102 / ?f7"/><draw:equation draw:name="f167" draw:formula="0 / ?f6"/><draw:equation draw:name="f168" draw:formula="?f1 / ?f6"/><draw:equation draw:name="f169" draw:formula="0 / ?f7"/><draw:equation draw:name="f170" draw:formula="?f3 / ?f7"/></draw:enhanced-geometry></draw:custom-shape><draw:custom-shape svg:x="6.9125in" svg:y="10.56667in" svg:width="0.34306in" svg:height="0.1125in" draw:id="id48" draw:style-name="a48" draw:name="Freeform 23"><svg:title/><svg:desc/><draw:enhanced-geometry draw:type="non-primitive" svg:viewBox="0 0 494 162" draw:enhanced-path="M 88 120 L 85 122 96 128 103 133 109 137 115 142 133 160 134 160 136 161 140 161 142 160 142 154 140 152 140 150 136 145 128 140 112 132 104 127 97 124 88 120 Z N" draw:text-areas="?f85 ?f87 ?f86 ?f88" draw:glue-points="?f54 ?f55 ?f56 ?f57 ?f58 ?f59 ?f60 ?f61 ?f62 ?f63 ?f64 ?f65 ?f66 ?f67 ?f68 ?f67 ?f69 ?f70 ?f71 ?f70 ?f72 ?f67 ?f72 ?f73 ?f71 ?f74 ?f71 ?f75 ?f69 ?f76 ?f77 ?f78 ?f79 ?f80 ?f81 ?f82 ?f83 ?f84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42 - 9954"/><draw:equation draw:name="f9" draw:formula="?f8 * ?f5 / 494"/><draw:equation draw:name="f10" draw:formula="15336 * ?f4 / 162"/><draw:equation draw:name="f11" draw:formula="0 + 10039 - 9954"/><draw:equation draw:name="f12" draw:formula="?f11 * ?f5 / 494"/><draw:equation draw:name="f13" draw:formula="15338 * ?f4 / 162"/><draw:equation draw:name="f14" draw:formula="0 + 10050 - 9954"/><draw:equation draw:name="f15" draw:formula="?f14 * ?f5 / 494"/><draw:equation draw:name="f16" draw:formula="15344 * ?f4 / 162"/><draw:equation draw:name="f17" draw:formula="0 + 10057 - 9954"/><draw:equation draw:name="f18" draw:formula="?f17 * ?f5 / 494"/><draw:equation draw:name="f19" draw:formula="15349 * ?f4 / 162"/><draw:equation draw:name="f20" draw:formula="0 + 10063 - 9954"/><draw:equation draw:name="f21" draw:formula="?f20 * ?f5 / 494"/><draw:equation draw:name="f22" draw:formula="15353 * ?f4 / 162"/><draw:equation draw:name="f23" draw:formula="0 + 10069 - 9954"/><draw:equation draw:name="f24" draw:formula="?f23 * ?f5 / 494"/><draw:equation draw:name="f25" draw:formula="15358 * ?f4 / 162"/><draw:equation draw:name="f26" draw:formula="0 + 10087 - 9954"/><draw:equation draw:name="f27" draw:formula="?f26 * ?f5 / 494"/><draw:equation draw:name="f28" draw:formula="15376 * ?f4 / 162"/><draw:equation draw:name="f29" draw:formula="0 + 10088 - 9954"/><draw:equation draw:name="f30" draw:formula="?f29 * ?f5 / 494"/><draw:equation draw:name="f31" draw:formula="0 + 10090 - 9954"/><draw:equation draw:name="f32" draw:formula="?f31 * ?f5 / 494"/><draw:equation draw:name="f33" draw:formula="15377 * ?f4 / 162"/><draw:equation draw:name="f34" draw:formula="0 + 10094 - 9954"/><draw:equation draw:name="f35" draw:formula="?f34 * ?f5 / 494"/><draw:equation draw:name="f36" draw:formula="0 + 10096 - 9954"/><draw:equation draw:name="f37" draw:formula="?f36 * ?f5 / 494"/><draw:equation draw:name="f38" draw:formula="15370 * ?f4 / 162"/><draw:equation draw:name="f39" draw:formula="15368 * ?f4 / 162"/><draw:equation draw:name="f40" draw:formula="15366 * ?f4 / 162"/><draw:equation draw:name="f41" draw:formula="15361 * ?f4 / 162"/><draw:equation draw:name="f42" draw:formula="0 + 10082 - 9954"/><draw:equation draw:name="f43" draw:formula="?f42 * ?f5 / 494"/><draw:equation draw:name="f44" draw:formula="15356 * ?f4 / 162"/><draw:equation draw:name="f45" draw:formula="0 + 10066 - 9954"/><draw:equation draw:name="f46" draw:formula="?f45 * ?f5 / 494"/><draw:equation draw:name="f47" draw:formula="15348 * ?f4 / 162"/><draw:equation draw:name="f48" draw:formula="0 + 10058 - 9954"/><draw:equation draw:name="f49" draw:formula="?f48 * ?f5 / 494"/><draw:equation draw:name="f50" draw:formula="15343 * ?f4 / 162"/><draw:equation draw:name="f51" draw:formula="0 + 10051 - 9954"/><draw:equation draw:name="f52" draw:formula="?f51 * ?f5 / 494"/><draw:equation draw:name="f53" draw:formula="15340 * ?f4 / 162"/><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2 / ?f6"/><draw:equation draw:name="f70" draw:formula="?f33 / ?f7"/><draw:equation draw:name="f71" draw:formula="?f35 / ?f6"/><draw:equation draw:name="f72" draw:formula="?f37 / ?f6"/><draw:equation draw:name="f73" draw:formula="?f38 / ?f7"/><draw:equation draw:name="f74" draw:formula="?f39 / ?f7"/><draw:equation draw:name="f75" draw:formula="?f40 / ?f7"/><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9125in" svg:y="10.56667in" svg:width="0.34306in" svg:height="0.1125in" draw:id="id49" draw:style-name="a49" draw:name="Freeform 22"><svg:title/><svg:desc/><draw:enhanced-geometry draw:type="non-primitive" svg:viewBox="0 0 494 162" draw:enhanced-path="M 30 29 L 31 31 31 115 30 119 30 125 32 127 34 127 35 128 38 128 40 127 40 41 136 41 138 40 138 36 41 36 30 29 Z N" draw:text-areas="?f58 ?f60 ?f59 ?f61" draw:glue-points="?f38 ?f39 ?f40 ?f41 ?f40 ?f42 ?f38 ?f43 ?f38 ?f44 ?f45 ?f46 ?f47 ?f46 ?f48 ?f49 ?f50 ?f49 ?f51 ?f46 ?f51 ?f52 ?f53 ?f52 ?f54 ?f55 ?f54 ?f56 ?f57 ?f56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9984 - 9954"/><draw:equation draw:name="f9" draw:formula="?f8 * ?f5 / 494"/><draw:equation draw:name="f10" draw:formula="15245 * ?f4 / 162"/><draw:equation draw:name="f11" draw:formula="0 + 9985 - 9954"/><draw:equation draw:name="f12" draw:formula="?f11 * ?f5 / 494"/><draw:equation draw:name="f13" draw:formula="15247 * ?f4 / 162"/><draw:equation draw:name="f14" draw:formula="15331 * ?f4 / 162"/><draw:equation draw:name="f15" draw:formula="15335 * ?f4 / 162"/><draw:equation draw:name="f16" draw:formula="15341 * ?f4 / 162"/><draw:equation draw:name="f17" draw:formula="0 + 9986 - 9954"/><draw:equation draw:name="f18" draw:formula="?f17 * ?f5 / 494"/><draw:equation draw:name="f19" draw:formula="15343 * ?f4 / 162"/><draw:equation draw:name="f20" draw:formula="0 + 9988 - 9954"/><draw:equation draw:name="f21" draw:formula="?f20 * ?f5 / 494"/><draw:equation draw:name="f22" draw:formula="0 + 9989 - 9954"/><draw:equation draw:name="f23" draw:formula="?f22 * ?f5 / 494"/><draw:equation draw:name="f24" draw:formula="15344 * ?f4 / 162"/><draw:equation draw:name="f25" draw:formula="0 + 9992 - 9954"/><draw:equation draw:name="f26" draw:formula="?f25 * ?f5 / 494"/><draw:equation draw:name="f27" draw:formula="0 + 9994 - 9954"/><draw:equation draw:name="f28" draw:formula="?f27 * ?f5 / 494"/><draw:equation draw:name="f29" draw:formula="15257 * ?f4 / 162"/><draw:equation draw:name="f30" draw:formula="0 + 10090 - 9954"/><draw:equation draw:name="f31" draw:formula="?f30 * ?f5 / 494"/><draw:equation draw:name="f32" draw:formula="0 + 10092 - 9954"/><draw:equation draw:name="f33" draw:formula="?f32 * ?f5 / 494"/><draw:equation draw:name="f34" draw:formula="15256 * ?f4 / 162"/><draw:equation draw:name="f35" draw:formula="15252 * ?f4 / 162"/><draw:equation draw:name="f36" draw:formula="0 + 9995 - 9954"/><draw:equation draw:name="f37" draw:formula="?f36 * ?f5 / 494"/><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8 / ?f6"/><draw:equation draw:name="f46" draw:formula="?f19 / ?f7"/><draw:equation draw:name="f47" draw:formula="?f21 / ?f6"/><draw:equation draw:name="f48" draw:formula="?f23 / ?f6"/><draw:equation draw:name="f49" draw:formula="?f24 / ?f7"/><draw:equation draw:name="f50" draw:formula="?f26 / ?f6"/><draw:equation draw:name="f51" draw:formula="?f28 / ?f6"/><draw:equation draw:name="f52" draw:formula="?f29 / ?f7"/><draw:equation draw:name="f53" draw:formula="?f31 / ?f6"/><draw:equation draw:name="f54" draw:formula="?f33 / ?f6"/><draw:equation draw:name="f55" draw:formula="?f34 / ?f7"/><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6.9125in" svg:y="10.56667in" svg:width="0.34306in" svg:height="0.1125in" draw:id="id50" draw:style-name="a50" draw:name="Freeform 21"><svg:title/><svg:desc/><draw:enhanced-geometry draw:type="non-primitive" svg:viewBox="0 0 494 162" draw:enhanced-path="M 136 41 L 124 41 124 127 128 127 131 126 132 125 132 43 136 41 Z N" draw:text-areas="?f33 ?f35 ?f34 ?f36" draw:glue-points="?f23 ?f24 ?f25 ?f24 ?f25 ?f26 ?f27 ?f26 ?f28 ?f29 ?f30 ?f31 ?f30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90 - 9954"/><draw:equation draw:name="f9" draw:formula="?f8 * ?f5 / 494"/><draw:equation draw:name="f10" draw:formula="15257 * ?f4 / 162"/><draw:equation draw:name="f11" draw:formula="0 + 10078 - 9954"/><draw:equation draw:name="f12" draw:formula="?f11 * ?f5 / 494"/><draw:equation draw:name="f13" draw:formula="15343 * ?f4 / 162"/><draw:equation draw:name="f14" draw:formula="0 + 10082 - 9954"/><draw:equation draw:name="f15" draw:formula="?f14 * ?f5 / 494"/><draw:equation draw:name="f16" draw:formula="0 + 10085 - 9954"/><draw:equation draw:name="f17" draw:formula="?f16 * ?f5 / 494"/><draw:equation draw:name="f18" draw:formula="15342 * ?f4 / 162"/><draw:equation draw:name="f19" draw:formula="0 + 10086 - 9954"/><draw:equation draw:name="f20" draw:formula="?f19 * ?f5 / 494"/><draw:equation draw:name="f21" draw:formula="15341 * ?f4 / 162"/><draw:equation draw:name="f22" draw:formula="15259 * ?f4 / 162"/><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6.9125in" svg:y="10.56667in" svg:width="0.34306in" svg:height="0.1125in" draw:id="id51" draw:style-name="a51" draw:name="Freeform 20"><svg:title/><svg:desc/><draw:enhanced-geometry draw:type="non-primitive" svg:viewBox="0 0 494 162" draw:enhanced-path="M 85 13 L 76 13 74 17 73 19 72 23 70 28 67 31 65 36 70 36 73 31 77 28 82 20 83 17 85 13 Z N" draw:text-areas="?f57 ?f59 ?f58 ?f60" draw:glue-points="?f38 ?f39 ?f40 ?f39 ?f41 ?f42 ?f43 ?f44 ?f45 ?f46 ?f47 ?f48 ?f49 ?f50 ?f51 ?f52 ?f47 ?f52 ?f43 ?f50 ?f53 ?f48 ?f54 ?f55 ?f56 ?f42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39 - 9954"/><draw:equation draw:name="f9" draw:formula="?f8 * ?f5 / 494"/><draw:equation draw:name="f10" draw:formula="15229 * ?f4 / 162"/><draw:equation draw:name="f11" draw:formula="0 + 10030 - 9954"/><draw:equation draw:name="f12" draw:formula="?f11 * ?f5 / 494"/><draw:equation draw:name="f13" draw:formula="0 + 10028 - 9954"/><draw:equation draw:name="f14" draw:formula="?f13 * ?f5 / 494"/><draw:equation draw:name="f15" draw:formula="15233 * ?f4 / 162"/><draw:equation draw:name="f16" draw:formula="0 + 10027 - 9954"/><draw:equation draw:name="f17" draw:formula="?f16 * ?f5 / 494"/><draw:equation draw:name="f18" draw:formula="15235 * ?f4 / 162"/><draw:equation draw:name="f19" draw:formula="0 + 10026 - 9954"/><draw:equation draw:name="f20" draw:formula="?f19 * ?f5 / 494"/><draw:equation draw:name="f21" draw:formula="15239 * ?f4 / 162"/><draw:equation draw:name="f22" draw:formula="0 + 10024 - 9954"/><draw:equation draw:name="f23" draw:formula="?f22 * ?f5 / 494"/><draw:equation draw:name="f24" draw:formula="15244 * ?f4 / 162"/><draw:equation draw:name="f25" draw:formula="0 + 10021 - 9954"/><draw:equation draw:name="f26" draw:formula="?f25 * ?f5 / 494"/><draw:equation draw:name="f27" draw:formula="15247 * ?f4 / 162"/><draw:equation draw:name="f28" draw:formula="0 + 10019 - 9954"/><draw:equation draw:name="f29" draw:formula="?f28 * ?f5 / 494"/><draw:equation draw:name="f30" draw:formula="15252 * ?f4 / 162"/><draw:equation draw:name="f31" draw:formula="0 + 10031 - 9954"/><draw:equation draw:name="f32" draw:formula="?f31 * ?f5 / 494"/><draw:equation draw:name="f33" draw:formula="0 + 10036 - 9954"/><draw:equation draw:name="f34" draw:formula="?f33 * ?f5 / 494"/><draw:equation draw:name="f35" draw:formula="15236 * ?f4 / 162"/><draw:equation draw:name="f36" draw:formula="0 + 10037 - 9954"/><draw:equation draw:name="f37" draw:formula="?f36 * ?f5 / 49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6.9125in" svg:y="10.56667in" svg:width="0.34306in" svg:height="0.1125in" draw:id="id52" draw:style-name="a52" draw:name="Freeform 19"><svg:title/><svg:desc/><draw:enhanced-geometry draw:type="non-primitive" svg:viewBox="0 0 494 162" draw:enhanced-path="M 127 29 L 121 36 137 36 132 31 127 29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81 - 9954"/><draw:equation draw:name="f9" draw:formula="?f8 * ?f5 / 494"/><draw:equation draw:name="f10" draw:formula="15245 * ?f4 / 162"/><draw:equation draw:name="f11" draw:formula="0 + 10075 - 9954"/><draw:equation draw:name="f12" draw:formula="?f11 * ?f5 / 494"/><draw:equation draw:name="f13" draw:formula="15252 * ?f4 / 162"/><draw:equation draw:name="f14" draw:formula="0 + 10091 - 9954"/><draw:equation draw:name="f15" draw:formula="?f14 * ?f5 / 494"/><draw:equation draw:name="f16" draw:formula="0 + 10086 - 9954"/><draw:equation draw:name="f17" draw:formula="?f16 * ?f5 / 494"/><draw:equation draw:name="f18" draw:formula="15247 * ?f4 / 16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9125in" svg:y="10.56667in" svg:width="0.34306in" svg:height="0.1125in" draw:id="id53" draw:style-name="a53" draw:name="Freeform 18"><svg:title/><svg:desc/><draw:enhanced-geometry draw:type="non-primitive" svg:viewBox="0 0 494 162" draw:enhanced-path="M 0 6 L 4 14 6 13 161 13 162 12 162 10 161 8 12 8 5 7 0 6 Z N" draw:text-areas="?f43 ?f45 ?f44 ?f46" draw:glue-points="?f29 ?f30 ?f31 ?f32 ?f33 ?f34 ?f35 ?f34 ?f36 ?f37 ?f36 ?f38 ?f35 ?f39 ?f40 ?f39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9954 - 9954"/><draw:equation draw:name="f9" draw:formula="?f8 * ?f5 / 494"/><draw:equation draw:name="f10" draw:formula="15222 * ?f4 / 162"/><draw:equation draw:name="f11" draw:formula="0 + 9958 - 9954"/><draw:equation draw:name="f12" draw:formula="?f11 * ?f5 / 494"/><draw:equation draw:name="f13" draw:formula="15230 * ?f4 / 162"/><draw:equation draw:name="f14" draw:formula="0 + 9960 - 9954"/><draw:equation draw:name="f15" draw:formula="?f14 * ?f5 / 494"/><draw:equation draw:name="f16" draw:formula="15229 * ?f4 / 162"/><draw:equation draw:name="f17" draw:formula="0 + 10115 - 9954"/><draw:equation draw:name="f18" draw:formula="?f17 * ?f5 / 494"/><draw:equation draw:name="f19" draw:formula="0 + 10116 - 9954"/><draw:equation draw:name="f20" draw:formula="?f19 * ?f5 / 494"/><draw:equation draw:name="f21" draw:formula="15228 * ?f4 / 162"/><draw:equation draw:name="f22" draw:formula="15226 * ?f4 / 162"/><draw:equation draw:name="f23" draw:formula="15224 * ?f4 / 162"/><draw:equation draw:name="f24" draw:formula="0 + 9966 - 9954"/><draw:equation draw:name="f25" draw:formula="?f24 * ?f5 / 494"/><draw:equation draw:name="f26" draw:formula="0 + 9959 - 9954"/><draw:equation draw:name="f27" draw:formula="?f26 * ?f5 / 494"/><draw:equation draw:name="f28" draw:formula="15223 * ?f4 / 16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2 / ?f7"/><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9125in" svg:y="10.56667in" svg:width="0.34306in" svg:height="0.1125in" draw:id="id54" draw:style-name="a54" draw:name="Freeform 17"><svg:title/><svg:desc/><draw:enhanced-geometry draw:type="non-primitive" svg:viewBox="0 0 494 162" draw:enhanced-path="M 149 0 L 140 8 161 8 157 6 152 2 149 0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03 - 9954"/><draw:equation draw:name="f9" draw:formula="?f8 * ?f5 / 494"/><draw:equation draw:name="f10" draw:formula="15216 * ?f4 / 162"/><draw:equation draw:name="f11" draw:formula="0 + 10094 - 9954"/><draw:equation draw:name="f12" draw:formula="?f11 * ?f5 / 494"/><draw:equation draw:name="f13" draw:formula="15224 * ?f4 / 162"/><draw:equation draw:name="f14" draw:formula="0 + 10115 - 9954"/><draw:equation draw:name="f15" draw:formula="?f14 * ?f5 / 494"/><draw:equation draw:name="f16" draw:formula="0 + 10111 - 9954"/><draw:equation draw:name="f17" draw:formula="?f16 * ?f5 / 494"/><draw:equation draw:name="f18" draw:formula="15222 * ?f4 / 162"/><draw:equation draw:name="f19" draw:formula="0 + 10106 - 9954"/><draw:equation draw:name="f20" draw:formula="?f19 * ?f5 / 494"/><draw:equation draw:name="f21" draw:formula="15218 * ?f4 / 16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125in" svg:y="10.56667in" svg:width="0.34306in" svg:height="0.1125in" draw:id="id55" draw:style-name="a55" draw:name="Freeform 16"><svg:title/><svg:desc/><draw:enhanced-geometry draw:type="non-primitive" svg:viewBox="0 0 494 162" draw:enhanced-path="M 192 38 L 192 42 193 46 193 137 192 143 192 157 193 158 200 158 200 150 330 150 330 145 200 145 200 52 334 52 336 50 336 47 202 47 192 38 Z N" draw:text-areas="?f53 ?f55 ?f54 ?f56" draw:glue-points="?f34 ?f35 ?f34 ?f36 ?f37 ?f38 ?f37 ?f39 ?f34 ?f40 ?f34 ?f41 ?f37 ?f42 ?f43 ?f42 ?f43 ?f44 ?f45 ?f44 ?f45 ?f46 ?f43 ?f46 ?f43 ?f47 ?f48 ?f47 ?f49 ?f50 ?f49 ?f51 ?f52 ?f51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46 - 9954"/><draw:equation draw:name="f9" draw:formula="?f8 * ?f5 / 494"/><draw:equation draw:name="f10" draw:formula="15254 * ?f4 / 162"/><draw:equation draw:name="f11" draw:formula="15258 * ?f4 / 162"/><draw:equation draw:name="f12" draw:formula="0 + 10147 - 9954"/><draw:equation draw:name="f13" draw:formula="?f12 * ?f5 / 494"/><draw:equation draw:name="f14" draw:formula="15262 * ?f4 / 162"/><draw:equation draw:name="f15" draw:formula="15353 * ?f4 / 162"/><draw:equation draw:name="f16" draw:formula="15359 * ?f4 / 162"/><draw:equation draw:name="f17" draw:formula="15373 * ?f4 / 162"/><draw:equation draw:name="f18" draw:formula="15374 * ?f4 / 162"/><draw:equation draw:name="f19" draw:formula="0 + 10154 - 9954"/><draw:equation draw:name="f20" draw:formula="?f19 * ?f5 / 494"/><draw:equation draw:name="f21" draw:formula="15366 * ?f4 / 162"/><draw:equation draw:name="f22" draw:formula="0 + 10284 - 9954"/><draw:equation draw:name="f23" draw:formula="?f22 * ?f5 / 494"/><draw:equation draw:name="f24" draw:formula="15361 * ?f4 / 162"/><draw:equation draw:name="f25" draw:formula="15268 * ?f4 / 162"/><draw:equation draw:name="f26" draw:formula="0 + 10288 - 9954"/><draw:equation draw:name="f27" draw:formula="?f26 * ?f5 / 494"/><draw:equation draw:name="f28" draw:formula="0 + 10290 - 9954"/><draw:equation draw:name="f29" draw:formula="?f28 * ?f5 / 494"/><draw:equation draw:name="f30" draw:formula="15266 * ?f4 / 162"/><draw:equation draw:name="f31" draw:formula="15263 * ?f4 / 162"/><draw:equation draw:name="f32" draw:formula="0 + 10156 - 9954"/><draw:equation draw:name="f33" draw:formula="?f32 * ?f5 / 494"/><draw:equation draw:name="f34" draw:formula="?f9 / ?f6"/><draw:equation draw:name="f35" draw:formula="?f10 / ?f7"/><draw:equation draw:name="f36" draw:formula="?f11 / ?f7"/><draw:equation draw:name="f37" draw:formula="?f13 / ?f6"/><draw:equation draw:name="f38" draw:formula="?f14 / ?f7"/><draw:equation draw:name="f39" draw:formula="?f15 / ?f7"/><draw:equation draw:name="f40" draw:formula="?f16 / ?f7"/><draw:equation draw:name="f41" draw:formula="?f17 / ?f7"/><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7 / ?f6"/><draw:equation draw:name="f49" draw:formula="?f29 / ?f6"/><draw:equation draw:name="f50" draw:formula="?f30 / ?f7"/><draw:equation draw:name="f51" draw:formula="?f31 / ?f7"/><draw:equation draw:name="f52" draw:formula="?f33 / ?f6"/><draw:equation draw:name="f53" draw:formula="0 / ?f6"/><draw:equation draw:name="f54" draw:formula="?f1 / ?f6"/><draw:equation draw:name="f55" draw:formula="0 / ?f7"/><draw:equation draw:name="f56" draw:formula="?f3 / ?f7"/></draw:enhanced-geometry></draw:custom-shape><draw:custom-shape svg:x="6.9125in" svg:y="10.56667in" svg:width="0.34306in" svg:height="0.1125in" draw:id="id56" draw:style-name="a56" draw:name="Freeform 15"><svg:title/><svg:desc/><draw:enhanced-geometry draw:type="non-primitive" svg:viewBox="0 0 494 162" draw:enhanced-path="M 330 150 L 322 150 322 158 329 158 330 157 330 150 Z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84 - 9954"/><draw:equation draw:name="f9" draw:formula="?f8 * ?f5 / 494"/><draw:equation draw:name="f10" draw:formula="15366 * ?f4 / 162"/><draw:equation draw:name="f11" draw:formula="0 + 10276 - 9954"/><draw:equation draw:name="f12" draw:formula="?f11 * ?f5 / 494"/><draw:equation draw:name="f13" draw:formula="15374 * ?f4 / 162"/><draw:equation draw:name="f14" draw:formula="0 + 10283 - 9954"/><draw:equation draw:name="f15" draw:formula="?f14 * ?f5 / 494"/><draw:equation draw:name="f16" draw:formula="15373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125in" svg:y="10.56667in" svg:width="0.34306in" svg:height="0.1125in" draw:id="id57" draw:style-name="a57" draw:name="Freeform 14"><svg:title/><svg:desc/><draw:enhanced-geometry draw:type="non-primitive" svg:viewBox="0 0 494 162" draw:enhanced-path="M 239 52 L 230 52 230 145 239 145 239 113 288 113 288 108 239 108 239 80 288 80 288 76 239 76 239 52 Z N" draw:text-areas="?f29 ?f31 ?f30 ?f32" draw:glue-points="?f20 ?f21 ?f22 ?f21 ?f22 ?f23 ?f20 ?f23 ?f20 ?f24 ?f25 ?f24 ?f25 ?f26 ?f20 ?f26 ?f20 ?f27 ?f25 ?f27 ?f25 ?f28 ?f20 ?f28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93 - 9954"/><draw:equation draw:name="f9" draw:formula="?f8 * ?f5 / 494"/><draw:equation draw:name="f10" draw:formula="15268 * ?f4 / 162"/><draw:equation draw:name="f11" draw:formula="0 + 10184 - 9954"/><draw:equation draw:name="f12" draw:formula="?f11 * ?f5 / 494"/><draw:equation draw:name="f13" draw:formula="15361 * ?f4 / 162"/><draw:equation draw:name="f14" draw:formula="15329 * ?f4 / 162"/><draw:equation draw:name="f15" draw:formula="0 + 10242 - 9954"/><draw:equation draw:name="f16" draw:formula="?f15 * ?f5 / 494"/><draw:equation draw:name="f17" draw:formula="15324 * ?f4 / 162"/><draw:equation draw:name="f18" draw:formula="15296 * ?f4 / 162"/><draw:equation draw:name="f19" draw:formula="15292 * ?f4 / 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6.9125in" svg:y="10.56667in" svg:width="0.34306in" svg:height="0.1125in" draw:id="id58" draw:style-name="a58" draw:name="Freeform 13"><svg:title/><svg:desc/><draw:enhanced-geometry draw:type="non-primitive" svg:viewBox="0 0 494 162" draw:enhanced-path="M 288 113 L 280 113 280 145 288 145 288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42 - 9954"/><draw:equation draw:name="f9" draw:formula="?f8 * ?f5 / 494"/><draw:equation draw:name="f10" draw:formula="15329 * ?f4 / 162"/><draw:equation draw:name="f11" draw:formula="0 + 10234 - 9954"/><draw:equation draw:name="f12" draw:formula="?f11 * ?f5 / 494"/><draw:equation draw:name="f13" draw:formula="15361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306in" svg:height="0.1125in" draw:id="id59" draw:style-name="a59" draw:name="Freeform 12"><svg:title/><svg:desc/><draw:enhanced-geometry draw:type="non-primitive" svg:viewBox="0 0 494 162" draw:enhanced-path="M 334 52 L 322 52 322 145 330 145 330 54 334 52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88 - 9954"/><draw:equation draw:name="f9" draw:formula="?f8 * ?f5 / 494"/><draw:equation draw:name="f10" draw:formula="15268 * ?f4 / 162"/><draw:equation draw:name="f11" draw:formula="0 + 10276 - 9954"/><draw:equation draw:name="f12" draw:formula="?f11 * ?f5 / 494"/><draw:equation draw:name="f13" draw:formula="15361 * ?f4 / 162"/><draw:equation draw:name="f14" draw:formula="0 + 10284 - 9954"/><draw:equation draw:name="f15" draw:formula="?f14 * ?f5 / 494"/><draw:equation draw:name="f16" draw:formula="15270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125in" svg:y="10.56667in" svg:width="0.34306in" svg:height="0.1125in" draw:id="id60" draw:style-name="a60" draw:name="Freeform 11"><svg:title/><svg:desc/><draw:enhanced-geometry draw:type="non-primitive" svg:viewBox="0 0 494 162" draw:enhanced-path="M 288 80 L 280 80 280 108 288 108 288 8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42 - 9954"/><draw:equation draw:name="f9" draw:formula="?f8 * ?f5 / 494"/><draw:equation draw:name="f10" draw:formula="15296 * ?f4 / 162"/><draw:equation draw:name="f11" draw:formula="0 + 10234 - 9954"/><draw:equation draw:name="f12" draw:formula="?f11 * ?f5 / 494"/><draw:equation draw:name="f13" draw:formula="15324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306in" svg:height="0.1125in" draw:id="id61" draw:style-name="a61" draw:name="Freeform 10"><svg:title/><svg:desc/><draw:enhanced-geometry draw:type="non-primitive" svg:viewBox="0 0 494 162" draw:enhanced-path="M 288 52 L 280 52 280 76 288 76 288 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42 - 9954"/><draw:equation draw:name="f9" draw:formula="?f8 * ?f5 / 494"/><draw:equation draw:name="f10" draw:formula="15268 * ?f4 / 162"/><draw:equation draw:name="f11" draw:formula="0 + 10234 - 9954"/><draw:equation draw:name="f12" draw:formula="?f11 * ?f5 / 494"/><draw:equation draw:name="f13" draw:formula="15292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306in" svg:height="0.1125in" draw:id="id62" draw:style-name="a62" draw:name="Freeform 9"><svg:title/><svg:desc/><draw:enhanced-geometry draw:type="non-primitive" svg:viewBox="0 0 494 162" draw:enhanced-path="M 263 14 L 253 14 251 24 248 29 246 35 239 47 244 47 248 41 256 29 258 25 260 20 263 14 Z N" draw:text-areas="?f54 ?f56 ?f55 ?f57" draw:glue-points="?f36 ?f37 ?f38 ?f37 ?f39 ?f40 ?f41 ?f42 ?f43 ?f44 ?f45 ?f46 ?f47 ?f46 ?f41 ?f48 ?f49 ?f42 ?f50 ?f51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17 - 9954"/><draw:equation draw:name="f9" draw:formula="?f8 * ?f5 / 494"/><draw:equation draw:name="f10" draw:formula="15230 * ?f4 / 162"/><draw:equation draw:name="f11" draw:formula="0 + 10207 - 9954"/><draw:equation draw:name="f12" draw:formula="?f11 * ?f5 / 494"/><draw:equation draw:name="f13" draw:formula="0 + 10205 - 9954"/><draw:equation draw:name="f14" draw:formula="?f13 * ?f5 / 494"/><draw:equation draw:name="f15" draw:formula="15240 * ?f4 / 162"/><draw:equation draw:name="f16" draw:formula="0 + 10202 - 9954"/><draw:equation draw:name="f17" draw:formula="?f16 * ?f5 / 494"/><draw:equation draw:name="f18" draw:formula="15245 * ?f4 / 162"/><draw:equation draw:name="f19" draw:formula="0 + 10200 - 9954"/><draw:equation draw:name="f20" draw:formula="?f19 * ?f5 / 494"/><draw:equation draw:name="f21" draw:formula="15251 * ?f4 / 162"/><draw:equation draw:name="f22" draw:formula="0 + 10193 - 9954"/><draw:equation draw:name="f23" draw:formula="?f22 * ?f5 / 494"/><draw:equation draw:name="f24" draw:formula="15263 * ?f4 / 162"/><draw:equation draw:name="f25" draw:formula="0 + 10198 - 9954"/><draw:equation draw:name="f26" draw:formula="?f25 * ?f5 / 494"/><draw:equation draw:name="f27" draw:formula="15257 * ?f4 / 162"/><draw:equation draw:name="f28" draw:formula="0 + 10210 - 9954"/><draw:equation draw:name="f29" draw:formula="?f28 * ?f5 / 494"/><draw:equation draw:name="f30" draw:formula="0 + 10212 - 9954"/><draw:equation draw:name="f31" draw:formula="?f30 * ?f5 / 494"/><draw:equation draw:name="f32" draw:formula="15241 * ?f4 / 162"/><draw:equation draw:name="f33" draw:formula="0 + 10214 - 9954"/><draw:equation draw:name="f34" draw:formula="?f33 * ?f5 / 494"/><draw:equation draw:name="f35" draw:formula="15236 * ?f4 / 16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6.9125in" svg:y="10.56667in" svg:width="0.34306in" svg:height="0.1125in" draw:id="id63" draw:style-name="a63" draw:name="Freeform 8"><svg:title/><svg:desc/><draw:enhanced-geometry draw:type="non-primitive" svg:viewBox="0 0 494 162" draw:enhanced-path="M 325 38 L 320 47 336 47 335 46 332 44 330 41 325 38 Z N" draw:text-areas="?f36 ?f38 ?f37 ?f39" draw:glue-points="?f25 ?f26 ?f27 ?f28 ?f29 ?f28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79 - 9954"/><draw:equation draw:name="f9" draw:formula="?f8 * ?f5 / 494"/><draw:equation draw:name="f10" draw:formula="15254 * ?f4 / 162"/><draw:equation draw:name="f11" draw:formula="0 + 10274 - 9954"/><draw:equation draw:name="f12" draw:formula="?f11 * ?f5 / 494"/><draw:equation draw:name="f13" draw:formula="15263 * ?f4 / 162"/><draw:equation draw:name="f14" draw:formula="0 + 10290 - 9954"/><draw:equation draw:name="f15" draw:formula="?f14 * ?f5 / 494"/><draw:equation draw:name="f16" draw:formula="0 + 10289 - 9954"/><draw:equation draw:name="f17" draw:formula="?f16 * ?f5 / 494"/><draw:equation draw:name="f18" draw:formula="15262 * ?f4 / 162"/><draw:equation draw:name="f19" draw:formula="0 + 10286 - 9954"/><draw:equation draw:name="f20" draw:formula="?f19 * ?f5 / 494"/><draw:equation draw:name="f21" draw:formula="15260 * ?f4 / 162"/><draw:equation draw:name="f22" draw:formula="0 + 10284 - 9954"/><draw:equation draw:name="f23" draw:formula="?f22 * ?f5 / 494"/><draw:equation draw:name="f24" draw:formula="15257 * ?f4 / 162"/><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6.9125in" svg:y="10.56667in" svg:width="0.34306in" svg:height="0.1125in" draw:id="id64" draw:style-name="a64" draw:name="Freeform 7"><svg:title/><svg:desc/><draw:enhanced-geometry draw:type="non-primitive" svg:viewBox="0 0 494 162" draw:enhanced-path="M 179 7 L 182 16 185 16 191 14 342 14 343 13 343 11 342 10 184 10 179 7 Z N" draw:text-areas="?f41 ?f43 ?f42 ?f44" draw:glue-points="?f28 ?f29 ?f30 ?f31 ?f32 ?f31 ?f33 ?f34 ?f35 ?f34 ?f36 ?f37 ?f36 ?f38 ?f35 ?f39 ?f40 ?f39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33 - 9954"/><draw:equation draw:name="f9" draw:formula="?f8 * ?f5 / 494"/><draw:equation draw:name="f10" draw:formula="15223 * ?f4 / 162"/><draw:equation draw:name="f11" draw:formula="0 + 10136 - 9954"/><draw:equation draw:name="f12" draw:formula="?f11 * ?f5 / 494"/><draw:equation draw:name="f13" draw:formula="15232 * ?f4 / 162"/><draw:equation draw:name="f14" draw:formula="0 + 10139 - 9954"/><draw:equation draw:name="f15" draw:formula="?f14 * ?f5 / 494"/><draw:equation draw:name="f16" draw:formula="0 + 10145 - 9954"/><draw:equation draw:name="f17" draw:formula="?f16 * ?f5 / 494"/><draw:equation draw:name="f18" draw:formula="15230 * ?f4 / 162"/><draw:equation draw:name="f19" draw:formula="0 + 10296 - 9954"/><draw:equation draw:name="f20" draw:formula="?f19 * ?f5 / 494"/><draw:equation draw:name="f21" draw:formula="0 + 10297 - 9954"/><draw:equation draw:name="f22" draw:formula="?f21 * ?f5 / 494"/><draw:equation draw:name="f23" draw:formula="15229 * ?f4 / 162"/><draw:equation draw:name="f24" draw:formula="15227 * ?f4 / 162"/><draw:equation draw:name="f25" draw:formula="15226 * ?f4 / 162"/><draw:equation draw:name="f26" draw:formula="0 + 10138 - 9954"/><draw:equation draw:name="f27" draw:formula="?f26 * ?f5 / 494"/><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2 / ?f6"/><draw:equation draw:name="f37" draw:formula="?f23 / ?f7"/><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6.9125in" svg:y="10.56667in" svg:width="0.34306in" svg:height="0.1125in" draw:id="id65" draw:style-name="a65" draw:name="Freeform 6"><svg:title/><svg:desc/><draw:enhanced-geometry draw:type="non-primitive" svg:viewBox="0 0 494 162" draw:enhanced-path="M 329 0 L 320 10 342 10 338 7 329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83 - 9954"/><draw:equation draw:name="f9" draw:formula="?f8 * ?f5 / 494"/><draw:equation draw:name="f10" draw:formula="15216 * ?f4 / 162"/><draw:equation draw:name="f11" draw:formula="0 + 10274 - 9954"/><draw:equation draw:name="f12" draw:formula="?f11 * ?f5 / 494"/><draw:equation draw:name="f13" draw:formula="15226 * ?f4 / 162"/><draw:equation draw:name="f14" draw:formula="0 + 10296 - 9954"/><draw:equation draw:name="f15" draw:formula="?f14 * ?f5 / 494"/><draw:equation draw:name="f16" draw:formula="0 + 10292 - 9954"/><draw:equation draw:name="f17" draw:formula="?f16 * ?f5 / 494"/><draw:equation draw:name="f18" draw:formula="15223 * ?f4 / 16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9125in" svg:y="10.56667in" svg:width="0.34306in" svg:height="0.1125in" draw:id="id66" draw:style-name="a66" draw:name="Freeform 5"><svg:title/><svg:desc/><draw:enhanced-geometry draw:type="non-primitive" svg:viewBox="0 0 494 162" draw:enhanced-path="M 425 98 L 409 101 410 112 414 120 421 127 430 134 439 137 462 137 473 133 481 126 482 125 444 125 438 122 430 114 427 108 425 98 Z N" draw:text-areas="?f76 ?f78 ?f77 ?f79" draw:glue-points="?f49 ?f50 ?f51 ?f52 ?f53 ?f54 ?f55 ?f56 ?f57 ?f58 ?f59 ?f60 ?f61 ?f62 ?f63 ?f62 ?f64 ?f65 ?f66 ?f67 ?f68 ?f69 ?f70 ?f69 ?f71 ?f72 ?f59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379 - 9954"/><draw:equation draw:name="f9" draw:formula="?f8 * ?f5 / 494"/><draw:equation draw:name="f10" draw:formula="15314 * ?f4 / 162"/><draw:equation draw:name="f11" draw:formula="0 + 10363 - 9954"/><draw:equation draw:name="f12" draw:formula="?f11 * ?f5 / 494"/><draw:equation draw:name="f13" draw:formula="15317 * ?f4 / 162"/><draw:equation draw:name="f14" draw:formula="0 + 10364 - 9954"/><draw:equation draw:name="f15" draw:formula="?f14 * ?f5 / 494"/><draw:equation draw:name="f16" draw:formula="15328 * ?f4 / 162"/><draw:equation draw:name="f17" draw:formula="0 + 10368 - 9954"/><draw:equation draw:name="f18" draw:formula="?f17 * ?f5 / 494"/><draw:equation draw:name="f19" draw:formula="15336 * ?f4 / 162"/><draw:equation draw:name="f20" draw:formula="0 + 10375 - 9954"/><draw:equation draw:name="f21" draw:formula="?f20 * ?f5 / 494"/><draw:equation draw:name="f22" draw:formula="15343 * ?f4 / 162"/><draw:equation draw:name="f23" draw:formula="0 + 10384 - 9954"/><draw:equation draw:name="f24" draw:formula="?f23 * ?f5 / 494"/><draw:equation draw:name="f25" draw:formula="15350 * ?f4 / 162"/><draw:equation draw:name="f26" draw:formula="0 + 10393 - 9954"/><draw:equation draw:name="f27" draw:formula="?f26 * ?f5 / 494"/><draw:equation draw:name="f28" draw:formula="15353 * ?f4 / 162"/><draw:equation draw:name="f29" draw:formula="0 + 10416 - 9954"/><draw:equation draw:name="f30" draw:formula="?f29 * ?f5 / 494"/><draw:equation draw:name="f31" draw:formula="0 + 10427 - 9954"/><draw:equation draw:name="f32" draw:formula="?f31 * ?f5 / 494"/><draw:equation draw:name="f33" draw:formula="15349 * ?f4 / 162"/><draw:equation draw:name="f34" draw:formula="0 + 10435 - 9954"/><draw:equation draw:name="f35" draw:formula="?f34 * ?f5 / 494"/><draw:equation draw:name="f36" draw:formula="15342 * ?f4 / 162"/><draw:equation draw:name="f37" draw:formula="0 + 10436 - 9954"/><draw:equation draw:name="f38" draw:formula="?f37 * ?f5 / 494"/><draw:equation draw:name="f39" draw:formula="15341 * ?f4 / 162"/><draw:equation draw:name="f40" draw:formula="0 + 10398 - 9954"/><draw:equation draw:name="f41" draw:formula="?f40 * ?f5 / 494"/><draw:equation draw:name="f42" draw:formula="0 + 10392 - 9954"/><draw:equation draw:name="f43" draw:formula="?f42 * ?f5 / 494"/><draw:equation draw:name="f44" draw:formula="15338 * ?f4 / 162"/><draw:equation draw:name="f45" draw:formula="15330 * ?f4 / 162"/><draw:equation draw:name="f46" draw:formula="0 + 10381 - 9954"/><draw:equation draw:name="f47" draw:formula="?f46 * ?f5 / 494"/><draw:equation draw:name="f48" draw:formula="15324 * ?f4 / 162"/><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6.9125in" svg:y="10.56667in" svg:width="0.34306in" svg:height="0.1125in" draw:id="id67" draw:style-name="a67" draw:name="Freeform 4"><svg:title/><svg:desc/><draw:enhanced-geometry draw:type="non-primitive" svg:viewBox="0 0 494 162" draw:enhanced-path="M 483 72 L 458 72 464 74 474 84 476 90 476 106 474 112 469 116 463 121 457 125 482 125 490 118 493 108 493 89 491 82 487 77 483 72 Z N" draw:text-areas="?f75 ?f77 ?f76 ?f78" draw:glue-points="?f48 ?f49 ?f50 ?f49 ?f51 ?f52 ?f53 ?f54 ?f55 ?f56 ?f55 ?f57 ?f53 ?f58 ?f59 ?f60 ?f61 ?f62 ?f63 ?f64 ?f65 ?f64 ?f66 ?f67 ?f68 ?f69 ?f68 ?f70 ?f71 ?f72 ?f73 ?f74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437 - 9954"/><draw:equation draw:name="f9" draw:formula="?f8 * ?f5 / 494"/><draw:equation draw:name="f10" draw:formula="15288 * ?f4 / 162"/><draw:equation draw:name="f11" draw:formula="0 + 10412 - 9954"/><draw:equation draw:name="f12" draw:formula="?f11 * ?f5 / 494"/><draw:equation draw:name="f13" draw:formula="0 + 10418 - 9954"/><draw:equation draw:name="f14" draw:formula="?f13 * ?f5 / 494"/><draw:equation draw:name="f15" draw:formula="15290 * ?f4 / 162"/><draw:equation draw:name="f16" draw:formula="0 + 10428 - 9954"/><draw:equation draw:name="f17" draw:formula="?f16 * ?f5 / 494"/><draw:equation draw:name="f18" draw:formula="15300 * ?f4 / 162"/><draw:equation draw:name="f19" draw:formula="0 + 10430 - 9954"/><draw:equation draw:name="f20" draw:formula="?f19 * ?f5 / 494"/><draw:equation draw:name="f21" draw:formula="15306 * ?f4 / 162"/><draw:equation draw:name="f22" draw:formula="15322 * ?f4 / 162"/><draw:equation draw:name="f23" draw:formula="15328 * ?f4 / 162"/><draw:equation draw:name="f24" draw:formula="0 + 10423 - 9954"/><draw:equation draw:name="f25" draw:formula="?f24 * ?f5 / 494"/><draw:equation draw:name="f26" draw:formula="15332 * ?f4 / 162"/><draw:equation draw:name="f27" draw:formula="0 + 10417 - 9954"/><draw:equation draw:name="f28" draw:formula="?f27 * ?f5 / 494"/><draw:equation draw:name="f29" draw:formula="15337 * ?f4 / 162"/><draw:equation draw:name="f30" draw:formula="0 + 10411 - 9954"/><draw:equation draw:name="f31" draw:formula="?f30 * ?f5 / 494"/><draw:equation draw:name="f32" draw:formula="15341 * ?f4 / 162"/><draw:equation draw:name="f33" draw:formula="0 + 10436 - 9954"/><draw:equation draw:name="f34" draw:formula="?f33 * ?f5 / 494"/><draw:equation draw:name="f35" draw:formula="0 + 10444 - 9954"/><draw:equation draw:name="f36" draw:formula="?f35 * ?f5 / 494"/><draw:equation draw:name="f37" draw:formula="15334 * ?f4 / 162"/><draw:equation draw:name="f38" draw:formula="0 + 10447 - 9954"/><draw:equation draw:name="f39" draw:formula="?f38 * ?f5 / 494"/><draw:equation draw:name="f40" draw:formula="15324 * ?f4 / 162"/><draw:equation draw:name="f41" draw:formula="15305 * ?f4 / 162"/><draw:equation draw:name="f42" draw:formula="0 + 10445 - 9954"/><draw:equation draw:name="f43" draw:formula="?f42 * ?f5 / 494"/><draw:equation draw:name="f44" draw:formula="15298 * ?f4 / 162"/><draw:equation draw:name="f45" draw:formula="0 + 10441 - 9954"/><draw:equation draw:name="f46" draw:formula="?f45 * ?f5 / 494"/><draw:equation draw:name="f47" draw:formula="15293 * ?f4 / 16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6 / ?f6"/><draw:equation draw:name="f67" draw:formula="?f37 / ?f7"/><draw:equation draw:name="f68" draw:formula="?f39 / ?f6"/><draw:equation draw:name="f69" draw:formula="?f40 / ?f7"/><draw:equation draw:name="f70" draw:formula="?f41 / ?f7"/><draw:equation draw:name="f71" draw:formula="?f43 / ?f6"/><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6.9125in" svg:y="10.56667in" svg:width="0.34306in" svg:height="0.1125in" draw:id="id68" draw:style-name="a68" draw:name="Freeform 3"><svg:title/><svg:desc/><draw:enhanced-geometry draw:type="non-primitive" svg:viewBox="0 0 494 162" draw:enhanced-path="M 480 19 L 456 19 461 20 469 29 470 32 470 46 468 52 463 55 457 59 451 60 442 60 440 74 445 73 449 72 483 72 482 71 476 67 469 65 475 62 480 59 482 54 486 50 487 44 487 34 486 28 482 23 480 19 Z N" draw:text-areas="?f109 ?f111 ?f110 ?f112" draw:glue-points="?f68 ?f69 ?f70 ?f69 ?f71 ?f72 ?f73 ?f74 ?f75 ?f76 ?f75 ?f77 ?f78 ?f79 ?f80 ?f81 ?f82 ?f83 ?f84 ?f85 ?f86 ?f85 ?f87 ?f88 ?f89 ?f90 ?f91 ?f92 ?f93 ?f92 ?f94 ?f95 ?f96 ?f97 ?f73 ?f98 ?f99 ?f100 ?f68 ?f83 ?f94 ?f101 ?f102 ?f103 ?f104 ?f105 ?f104 ?f106 ?f102 ?f107 ?f94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434 - 9954"/><draw:equation draw:name="f9" draw:formula="?f8 * ?f5 / 494"/><draw:equation draw:name="f10" draw:formula="15235 * ?f4 / 162"/><draw:equation draw:name="f11" draw:formula="0 + 10410 - 9954"/><draw:equation draw:name="f12" draw:formula="?f11 * ?f5 / 494"/><draw:equation draw:name="f13" draw:formula="0 + 10415 - 9954"/><draw:equation draw:name="f14" draw:formula="?f13 * ?f5 / 494"/><draw:equation draw:name="f15" draw:formula="15236 * ?f4 / 162"/><draw:equation draw:name="f16" draw:formula="0 + 10423 - 9954"/><draw:equation draw:name="f17" draw:formula="?f16 * ?f5 / 494"/><draw:equation draw:name="f18" draw:formula="15245 * ?f4 / 162"/><draw:equation draw:name="f19" draw:formula="0 + 10424 - 9954"/><draw:equation draw:name="f20" draw:formula="?f19 * ?f5 / 494"/><draw:equation draw:name="f21" draw:formula="15248 * ?f4 / 162"/><draw:equation draw:name="f22" draw:formula="15262 * ?f4 / 162"/><draw:equation draw:name="f23" draw:formula="0 + 10422 - 9954"/><draw:equation draw:name="f24" draw:formula="?f23 * ?f5 / 494"/><draw:equation draw:name="f25" draw:formula="15268 * ?f4 / 162"/><draw:equation draw:name="f26" draw:formula="0 + 10417 - 9954"/><draw:equation draw:name="f27" draw:formula="?f26 * ?f5 / 494"/><draw:equation draw:name="f28" draw:formula="15271 * ?f4 / 162"/><draw:equation draw:name="f29" draw:formula="0 + 10411 - 9954"/><draw:equation draw:name="f30" draw:formula="?f29 * ?f5 / 494"/><draw:equation draw:name="f31" draw:formula="15275 * ?f4 / 162"/><draw:equation draw:name="f32" draw:formula="0 + 10405 - 9954"/><draw:equation draw:name="f33" draw:formula="?f32 * ?f5 / 494"/><draw:equation draw:name="f34" draw:formula="15276 * ?f4 / 162"/><draw:equation draw:name="f35" draw:formula="0 + 10396 - 9954"/><draw:equation draw:name="f36" draw:formula="?f35 * ?f5 / 494"/><draw:equation draw:name="f37" draw:formula="0 + 10394 - 9954"/><draw:equation draw:name="f38" draw:formula="?f37 * ?f5 / 494"/><draw:equation draw:name="f39" draw:formula="15290 * ?f4 / 162"/><draw:equation draw:name="f40" draw:formula="0 + 10399 - 9954"/><draw:equation draw:name="f41" draw:formula="?f40 * ?f5 / 494"/><draw:equation draw:name="f42" draw:formula="15289 * ?f4 / 162"/><draw:equation draw:name="f43" draw:formula="0 + 10403 - 9954"/><draw:equation draw:name="f44" draw:formula="?f43 * ?f5 / 494"/><draw:equation draw:name="f45" draw:formula="15288 * ?f4 / 162"/><draw:equation draw:name="f46" draw:formula="0 + 10437 - 9954"/><draw:equation draw:name="f47" draw:formula="?f46 * ?f5 / 494"/><draw:equation draw:name="f48" draw:formula="0 + 10436 - 9954"/><draw:equation draw:name="f49" draw:formula="?f48 * ?f5 / 494"/><draw:equation draw:name="f50" draw:formula="15287 * ?f4 / 162"/><draw:equation draw:name="f51" draw:formula="0 + 10430 - 9954"/><draw:equation draw:name="f52" draw:formula="?f51 * ?f5 / 494"/><draw:equation draw:name="f53" draw:formula="15283 * ?f4 / 162"/><draw:equation draw:name="f54" draw:formula="15281 * ?f4 / 162"/><draw:equation draw:name="f55" draw:formula="0 + 10429 - 9954"/><draw:equation draw:name="f56" draw:formula="?f55 * ?f5 / 494"/><draw:equation draw:name="f57" draw:formula="15278 * ?f4 / 162"/><draw:equation draw:name="f58" draw:formula="15270 * ?f4 / 162"/><draw:equation draw:name="f59" draw:formula="0 + 10440 - 9954"/><draw:equation draw:name="f60" draw:formula="?f59 * ?f5 / 494"/><draw:equation draw:name="f61" draw:formula="15266 * ?f4 / 162"/><draw:equation draw:name="f62" draw:formula="0 + 10441 - 9954"/><draw:equation draw:name="f63" draw:formula="?f62 * ?f5 / 494"/><draw:equation draw:name="f64" draw:formula="15260 * ?f4 / 162"/><draw:equation draw:name="f65" draw:formula="15250 * ?f4 / 162"/><draw:equation draw:name="f66" draw:formula="15244 * ?f4 / 162"/><draw:equation draw:name="f67" draw:formula="15239 * ?f4 / 16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9 / ?f6"/><draw:equation draw:name="f95" draw:formula="?f50 / ?f7"/><draw:equation draw:name="f96" draw:formula="?f52 / ?f6"/><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4 / ?f7"/><draw:equation draw:name="f106" draw:formula="?f65 / ?f7"/><draw:equation draw:name="f107" draw:formula="?f66 / ?f7"/><draw:equation draw:name="f108" draw:formula="?f67 / ?f7"/><draw:equation draw:name="f109" draw:formula="0 / ?f6"/><draw:equation draw:name="f110" draw:formula="?f1 / ?f6"/><draw:equation draw:name="f111" draw:formula="0 / ?f7"/><draw:equation draw:name="f112" draw:formula="?f3 / ?f7"/></draw:enhanced-geometry></draw:custom-shape><draw:custom-shape svg:x="6.9125in" svg:y="10.56667in" svg:width="0.34306in" svg:height="0.1125in" draw:id="id69" draw:style-name="a69" draw:name="Freeform 2"><svg:title/><svg:desc/><draw:enhanced-geometry draw:type="non-primitive" svg:viewBox="0 0 494 162" draw:enhanced-path="M 456 6 L 439 6 431 8 416 20 413 29 410 40 426 42 427 34 434 24 438 20 444 19 480 19 479 17 475 13 469 11 463 7 456 6 Z N" draw:text-areas="?f82 ?f84 ?f83 ?f85" draw:glue-points="?f53 ?f54 ?f55 ?f54 ?f56 ?f57 ?f58 ?f59 ?f60 ?f61 ?f62 ?f63 ?f64 ?f65 ?f66 ?f67 ?f68 ?f69 ?f70 ?f59 ?f71 ?f72 ?f73 ?f72 ?f74 ?f75 ?f76 ?f77 ?f78 ?f79 ?f80 ?f81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410 - 9954"/><draw:equation draw:name="f9" draw:formula="?f8 * ?f5 / 494"/><draw:equation draw:name="f10" draw:formula="15222 * ?f4 / 162"/><draw:equation draw:name="f11" draw:formula="0 + 10393 - 9954"/><draw:equation draw:name="f12" draw:formula="?f11 * ?f5 / 494"/><draw:equation draw:name="f13" draw:formula="0 + 10385 - 9954"/><draw:equation draw:name="f14" draw:formula="?f13 * ?f5 / 494"/><draw:equation draw:name="f15" draw:formula="15224 * ?f4 / 162"/><draw:equation draw:name="f16" draw:formula="0 + 10370 - 9954"/><draw:equation draw:name="f17" draw:formula="?f16 * ?f5 / 494"/><draw:equation draw:name="f18" draw:formula="15236 * ?f4 / 162"/><draw:equation draw:name="f19" draw:formula="0 + 10367 - 9954"/><draw:equation draw:name="f20" draw:formula="?f19 * ?f5 / 494"/><draw:equation draw:name="f21" draw:formula="15245 * ?f4 / 162"/><draw:equation draw:name="f22" draw:formula="0 + 10364 - 9954"/><draw:equation draw:name="f23" draw:formula="?f22 * ?f5 / 494"/><draw:equation draw:name="f24" draw:formula="15256 * ?f4 / 162"/><draw:equation draw:name="f25" draw:formula="0 + 10380 - 9954"/><draw:equation draw:name="f26" draw:formula="?f25 * ?f5 / 494"/><draw:equation draw:name="f27" draw:formula="15258 * ?f4 / 162"/><draw:equation draw:name="f28" draw:formula="0 + 10381 - 9954"/><draw:equation draw:name="f29" draw:formula="?f28 * ?f5 / 494"/><draw:equation draw:name="f30" draw:formula="15250 * ?f4 / 162"/><draw:equation draw:name="f31" draw:formula="0 + 10388 - 9954"/><draw:equation draw:name="f32" draw:formula="?f31 * ?f5 / 494"/><draw:equation draw:name="f33" draw:formula="15240 * ?f4 / 162"/><draw:equation draw:name="f34" draw:formula="0 + 10392 - 9954"/><draw:equation draw:name="f35" draw:formula="?f34 * ?f5 / 494"/><draw:equation draw:name="f36" draw:formula="0 + 10398 - 9954"/><draw:equation draw:name="f37" draw:formula="?f36 * ?f5 / 494"/><draw:equation draw:name="f38" draw:formula="15235 * ?f4 / 162"/><draw:equation draw:name="f39" draw:formula="0 + 10434 - 9954"/><draw:equation draw:name="f40" draw:formula="?f39 * ?f5 / 494"/><draw:equation draw:name="f41" draw:formula="0 + 10433 - 9954"/><draw:equation draw:name="f42" draw:formula="?f41 * ?f5 / 494"/><draw:equation draw:name="f43" draw:formula="15233 * ?f4 / 162"/><draw:equation draw:name="f44" draw:formula="0 + 10429 - 9954"/><draw:equation draw:name="f45" draw:formula="?f44 * ?f5 / 494"/><draw:equation draw:name="f46" draw:formula="15229 * ?f4 / 162"/><draw:equation draw:name="f47" draw:formula="0 + 10423 - 9954"/><draw:equation draw:name="f48" draw:formula="?f47 * ?f5 / 494"/><draw:equation draw:name="f49" draw:formula="15227 * ?f4 / 162"/><draw:equation draw:name="f50" draw:formula="0 + 10417 - 9954"/><draw:equation draw:name="f51" draw:formula="?f50 * ?f5 / 494"/><draw:equation draw:name="f52" draw:formula="15223 * ?f4 / 16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7 / ?f6"/><draw:equation draw:name="f72" draw:formula="?f38 / ?f7"/><draw:equation draw:name="f73" draw:formula="?f40 / ?f6"/><draw:equation draw:name="f74" draw:formula="?f42 / ?f6"/><draw:equation draw:name="f75" draw:formula="?f43 / ?f7"/><draw:equation draw:name="f76" draw:formula="?f45 / ?f6"/><draw:equation draw:name="f77" draw:formula="?f46 / ?f7"/><draw:equation draw:name="f78" draw:formula="?f48 / ?f6"/><draw:equation draw:name="f79" draw:formula="?f49 / ?f7"/><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g></text:span></text:p>
      </style:footer>
    </style:master-page>
    <style:master-page style:name="MP3" style:page-layout-name="PL3">
      <style:header>
        <text:p text:style-name="P1343"><text:span text:style-name="T1344"><draw:frame draw:z-index="503230832" draw:id="id71" draw:style-name="a71" draw:name="Text Box 69" text:anchor-type="paragraph" svg:x="3.95556in" svg:y="1.09444in" svg:width="0.40556in" svg:height="0.15278in" style:rel-width="scale" style:rel-height="scale"><draw:text-box><text:p text:style-name="P1345"><text:span text:style-name="T1346">統計量</text:span></text:p></draw:text-box><svg:title/><svg:desc/></draw:frame></text:span></text:p>
      </style:header>
      <style:footer>
        <text:p text:style-name="P1347"><text:span text:style-name="T1348"><draw:g draw:z-index="503230904" draw:name="Group 1" draw:id="id95" draw:style-name="a95" text:anchor-type="paragraph"><svg:title/><svg:desc/><draw:custom-shape svg:x="6.9125in" svg:y="10.56667in" svg:width="0.34306in" svg:height="0.1125in" draw:id="id72" draw:style-name="a72" draw:name="Freeform 24"><svg:title/><svg:desc/><draw:enhanced-geometry draw:type="non-primitive" svg:viewBox="0 0 494 162" draw:enhanced-path="M 76 53 L 76 62 77 71 77 94 72 118 68 122 66 128 62 132 58 136 53 140 47 144 40 148 32 152 20 156 6 158 8 162 18 160 28 158 36 155 43 152 52 148 59 143 65 139 70 134 77 125 80 119 82 113 84 106 85 97 85 64 86 64 89 62 90 61 91 61 92 60 92 58 91 56 90 56 86 55 82 54 76 53 Z N" draw:text-areas="?f167 ?f169 ?f168 ?f170" draw:glue-points="?f103 ?f104 ?f103 ?f105 ?f106 ?f107 ?f106 ?f108 ?f109 ?f110 ?f111 ?f112 ?f113 ?f114 ?f115 ?f116 ?f117 ?f118 ?f119 ?f120 ?f121 ?f122 ?f123 ?f124 ?f125 ?f126 ?f127 ?f128 ?f129 ?f130 ?f131 ?f132 ?f133 ?f134 ?f135 ?f130 ?f136 ?f137 ?f138 ?f126 ?f139 ?f124 ?f140 ?f141 ?f142 ?f143 ?f144 ?f145 ?f106 ?f146 ?f147 ?f148 ?f149 ?f150 ?f151 ?f152 ?f153 ?f154 ?f153 ?f155 ?f156 ?f155 ?f157 ?f105 ?f158 ?f159 ?f160 ?f159 ?f161 ?f162 ?f161 ?f163 ?f160 ?f164 ?f158 ?f164 ?f156 ?f165 ?f149 ?f166 ?f103 ?f10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30 - 9954"/><draw:equation draw:name="f9" draw:formula="?f8 * ?f5 / 494"/><draw:equation draw:name="f10" draw:formula="15269 * ?f4 / 162"/><draw:equation draw:name="f11" draw:formula="15278 * ?f4 / 162"/><draw:equation draw:name="f12" draw:formula="0 + 10031 - 9954"/><draw:equation draw:name="f13" draw:formula="?f12 * ?f5 / 494"/><draw:equation draw:name="f14" draw:formula="15287 * ?f4 / 162"/><draw:equation draw:name="f15" draw:formula="15310 * ?f4 / 162"/><draw:equation draw:name="f16" draw:formula="0 + 10026 - 9954"/><draw:equation draw:name="f17" draw:formula="?f16 * ?f5 / 494"/><draw:equation draw:name="f18" draw:formula="15334 * ?f4 / 162"/><draw:equation draw:name="f19" draw:formula="0 + 10022 - 9954"/><draw:equation draw:name="f20" draw:formula="?f19 * ?f5 / 494"/><draw:equation draw:name="f21" draw:formula="15338 * ?f4 / 162"/><draw:equation draw:name="f22" draw:formula="0 + 10020 - 9954"/><draw:equation draw:name="f23" draw:formula="?f22 * ?f5 / 494"/><draw:equation draw:name="f24" draw:formula="15344 * ?f4 / 162"/><draw:equation draw:name="f25" draw:formula="0 + 10016 - 9954"/><draw:equation draw:name="f26" draw:formula="?f25 * ?f5 / 494"/><draw:equation draw:name="f27" draw:formula="15348 * ?f4 / 162"/><draw:equation draw:name="f28" draw:formula="0 + 10012 - 9954"/><draw:equation draw:name="f29" draw:formula="?f28 * ?f5 / 494"/><draw:equation draw:name="f30" draw:formula="15352 * ?f4 / 162"/><draw:equation draw:name="f31" draw:formula="0 + 10007 - 9954"/><draw:equation draw:name="f32" draw:formula="?f31 * ?f5 / 494"/><draw:equation draw:name="f33" draw:formula="15356 * ?f4 / 162"/><draw:equation draw:name="f34" draw:formula="0 + 10001 - 9954"/><draw:equation draw:name="f35" draw:formula="?f34 * ?f5 / 494"/><draw:equation draw:name="f36" draw:formula="15360 * ?f4 / 162"/><draw:equation draw:name="f37" draw:formula="0 + 9994 - 9954"/><draw:equation draw:name="f38" draw:formula="?f37 * ?f5 / 494"/><draw:equation draw:name="f39" draw:formula="15364 * ?f4 / 162"/><draw:equation draw:name="f40" draw:formula="0 + 9986 - 9954"/><draw:equation draw:name="f41" draw:formula="?f40 * ?f5 / 494"/><draw:equation draw:name="f42" draw:formula="15368 * ?f4 / 162"/><draw:equation draw:name="f43" draw:formula="0 + 9974 - 9954"/><draw:equation draw:name="f44" draw:formula="?f43 * ?f5 / 494"/><draw:equation draw:name="f45" draw:formula="15372 * ?f4 / 162"/><draw:equation draw:name="f46" draw:formula="0 + 9960 - 9954"/><draw:equation draw:name="f47" draw:formula="?f46 * ?f5 / 494"/><draw:equation draw:name="f48" draw:formula="15374 * ?f4 / 162"/><draw:equation draw:name="f49" draw:formula="0 + 9962 - 9954"/><draw:equation draw:name="f50" draw:formula="?f49 * ?f5 / 494"/><draw:equation draw:name="f51" draw:formula="15378 * ?f4 / 162"/><draw:equation draw:name="f52" draw:formula="0 + 9972 - 9954"/><draw:equation draw:name="f53" draw:formula="?f52 * ?f5 / 494"/><draw:equation draw:name="f54" draw:formula="15376 * ?f4 / 162"/><draw:equation draw:name="f55" draw:formula="0 + 9982 - 9954"/><draw:equation draw:name="f56" draw:formula="?f55 * ?f5 / 494"/><draw:equation draw:name="f57" draw:formula="0 + 9990 - 9954"/><draw:equation draw:name="f58" draw:formula="?f57 * ?f5 / 494"/><draw:equation draw:name="f59" draw:formula="15371 * ?f4 / 162"/><draw:equation draw:name="f60" draw:formula="0 + 9997 - 9954"/><draw:equation draw:name="f61" draw:formula="?f60 * ?f5 / 494"/><draw:equation draw:name="f62" draw:formula="0 + 10006 - 9954"/><draw:equation draw:name="f63" draw:formula="?f62 * ?f5 / 494"/><draw:equation draw:name="f64" draw:formula="0 + 10013 - 9954"/><draw:equation draw:name="f65" draw:formula="?f64 * ?f5 / 494"/><draw:equation draw:name="f66" draw:formula="15359 * ?f4 / 162"/><draw:equation draw:name="f67" draw:formula="0 + 10019 - 9954"/><draw:equation draw:name="f68" draw:formula="?f67 * ?f5 / 494"/><draw:equation draw:name="f69" draw:formula="15355 * ?f4 / 162"/><draw:equation draw:name="f70" draw:formula="0 + 10024 - 9954"/><draw:equation draw:name="f71" draw:formula="?f70 * ?f5 / 494"/><draw:equation draw:name="f72" draw:formula="15350 * ?f4 / 162"/><draw:equation draw:name="f73" draw:formula="15341 * ?f4 / 162"/><draw:equation draw:name="f74" draw:formula="0 + 10034 - 9954"/><draw:equation draw:name="f75" draw:formula="?f74 * ?f5 / 494"/><draw:equation draw:name="f76" draw:formula="15335 * ?f4 / 162"/><draw:equation draw:name="f77" draw:formula="0 + 10036 - 9954"/><draw:equation draw:name="f78" draw:formula="?f77 * ?f5 / 494"/><draw:equation draw:name="f79" draw:formula="15329 * ?f4 / 162"/><draw:equation draw:name="f80" draw:formula="0 + 10038 - 9954"/><draw:equation draw:name="f81" draw:formula="?f80 * ?f5 / 494"/><draw:equation draw:name="f82" draw:formula="15322 * ?f4 / 162"/><draw:equation draw:name="f83" draw:formula="0 + 10039 - 9954"/><draw:equation draw:name="f84" draw:formula="?f83 * ?f5 / 494"/><draw:equation draw:name="f85" draw:formula="15313 * ?f4 / 162"/><draw:equation draw:name="f86" draw:formula="15280 * ?f4 / 162"/><draw:equation draw:name="f87" draw:formula="0 + 10040 - 9954"/><draw:equation draw:name="f88" draw:formula="?f87 * ?f5 / 494"/><draw:equation draw:name="f89" draw:formula="0 + 10043 - 9954"/><draw:equation draw:name="f90" draw:formula="?f89 * ?f5 / 494"/><draw:equation draw:name="f91" draw:formula="0 + 10044 - 9954"/><draw:equation draw:name="f92" draw:formula="?f91 * ?f5 / 494"/><draw:equation draw:name="f93" draw:formula="15277 * ?f4 / 162"/><draw:equation draw:name="f94" draw:formula="0 + 10045 - 9954"/><draw:equation draw:name="f95" draw:formula="?f94 * ?f5 / 494"/><draw:equation draw:name="f96" draw:formula="0 + 10046 - 9954"/><draw:equation draw:name="f97" draw:formula="?f96 * ?f5 / 494"/><draw:equation draw:name="f98" draw:formula="15276 * ?f4 / 162"/><draw:equation draw:name="f99" draw:formula="15274 * ?f4 / 162"/><draw:equation draw:name="f100" draw:formula="15272 * ?f4 / 162"/><draw:equation draw:name="f101" draw:formula="15271 * ?f4 / 162"/><draw:equation draw:name="f102" draw:formula="15270 * ?f4 / 162"/><draw:equation draw:name="f103" draw:formula="?f9 / ?f6"/><draw:equation draw:name="f104" draw:formula="?f10 / ?f7"/><draw:equation draw:name="f105" draw:formula="?f11 / ?f7"/><draw:equation draw:name="f106" draw:formula="?f13 / ?f6"/><draw:equation draw:name="f107" draw:formula="?f14 / ?f7"/><draw:equation draw:name="f108" draw:formula="?f15 / ?f7"/><draw:equation draw:name="f109" draw:formula="?f17 / ?f6"/><draw:equation draw:name="f110" draw:formula="?f18 / ?f7"/><draw:equation draw:name="f111" draw:formula="?f20 / ?f6"/><draw:equation draw:name="f112" draw:formula="?f21 / ?f7"/><draw:equation draw:name="f113" draw:formula="?f23 / ?f6"/><draw:equation draw:name="f114" draw:formula="?f24 / ?f7"/><draw:equation draw:name="f115" draw:formula="?f26 / ?f6"/><draw:equation draw:name="f116" draw:formula="?f27 / ?f7"/><draw:equation draw:name="f117" draw:formula="?f29 / ?f6"/><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7 / ?f6"/><draw:equation draw:name="f130" draw:formula="?f48 / ?f7"/><draw:equation draw:name="f131" draw:formula="?f50 / ?f6"/><draw:equation draw:name="f132" draw:formula="?f51 / ?f7"/><draw:equation draw:name="f133" draw:formula="?f53 / ?f6"/><draw:equation draw:name="f134" draw:formula="?f54 / ?f7"/><draw:equation draw:name="f135" draw:formula="?f56 / ?f6"/><draw:equation draw:name="f136" draw:formula="?f58 / ?f6"/><draw:equation draw:name="f137" draw:formula="?f59 / ?f7"/><draw:equation draw:name="f138" draw:formula="?f61 / ?f6"/><draw:equation draw:name="f139" draw:formula="?f63 / ?f6"/><draw:equation draw:name="f140" draw:formula="?f65 / ?f6"/><draw:equation draw:name="f141" draw:formula="?f66 / ?f7"/><draw:equation draw:name="f142" draw:formula="?f68 / ?f6"/><draw:equation draw:name="f143" draw:formula="?f69 / ?f7"/><draw:equation draw:name="f144" draw:formula="?f71 / ?f6"/><draw:equation draw:name="f145" draw:formula="?f72 / ?f7"/><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6 / ?f7"/><draw:equation draw:name="f156" draw:formula="?f88 / ?f6"/><draw:equation draw:name="f157" draw:formula="?f90 / ?f6"/><draw:equation draw:name="f158" draw:formula="?f92 / ?f6"/><draw:equation draw:name="f159" draw:formula="?f93 / ?f7"/><draw:equation draw:name="f160" draw:formula="?f95 / ?f6"/><draw:equation draw:name="f161" draw:formula="?f97 / ?f6"/><draw:equation draw:name="f162" draw:formula="?f98 / ?f7"/><draw:equation draw:name="f163" draw:formula="?f99 / ?f7"/><draw:equation draw:name="f164" draw:formula="?f100 / ?f7"/><draw:equation draw:name="f165" draw:formula="?f101 / ?f7"/><draw:equation draw:name="f166" draw:formula="?f102 / ?f7"/><draw:equation draw:name="f167" draw:formula="0 / ?f6"/><draw:equation draw:name="f168" draw:formula="?f1 / ?f6"/><draw:equation draw:name="f169" draw:formula="0 / ?f7"/><draw:equation draw:name="f170" draw:formula="?f3 / ?f7"/></draw:enhanced-geometry></draw:custom-shape><draw:custom-shape svg:x="6.9125in" svg:y="10.56667in" svg:width="0.34306in" svg:height="0.1125in" draw:id="id73" draw:style-name="a73" draw:name="Freeform 23"><svg:title/><svg:desc/><draw:enhanced-geometry draw:type="non-primitive" svg:viewBox="0 0 494 162" draw:enhanced-path="M 88 120 L 85 122 96 128 103 133 109 137 115 142 133 160 134 160 136 161 140 161 142 160 142 154 140 152 140 150 136 145 128 140 112 132 104 127 97 124 88 120 Z N" draw:text-areas="?f85 ?f87 ?f86 ?f88" draw:glue-points="?f54 ?f55 ?f56 ?f57 ?f58 ?f59 ?f60 ?f61 ?f62 ?f63 ?f64 ?f65 ?f66 ?f67 ?f68 ?f67 ?f69 ?f70 ?f71 ?f70 ?f72 ?f67 ?f72 ?f73 ?f71 ?f74 ?f71 ?f75 ?f69 ?f76 ?f77 ?f78 ?f79 ?f80 ?f81 ?f82 ?f83 ?f84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42 - 9954"/><draw:equation draw:name="f9" draw:formula="?f8 * ?f5 / 494"/><draw:equation draw:name="f10" draw:formula="15336 * ?f4 / 162"/><draw:equation draw:name="f11" draw:formula="0 + 10039 - 9954"/><draw:equation draw:name="f12" draw:formula="?f11 * ?f5 / 494"/><draw:equation draw:name="f13" draw:formula="15338 * ?f4 / 162"/><draw:equation draw:name="f14" draw:formula="0 + 10050 - 9954"/><draw:equation draw:name="f15" draw:formula="?f14 * ?f5 / 494"/><draw:equation draw:name="f16" draw:formula="15344 * ?f4 / 162"/><draw:equation draw:name="f17" draw:formula="0 + 10057 - 9954"/><draw:equation draw:name="f18" draw:formula="?f17 * ?f5 / 494"/><draw:equation draw:name="f19" draw:formula="15349 * ?f4 / 162"/><draw:equation draw:name="f20" draw:formula="0 + 10063 - 9954"/><draw:equation draw:name="f21" draw:formula="?f20 * ?f5 / 494"/><draw:equation draw:name="f22" draw:formula="15353 * ?f4 / 162"/><draw:equation draw:name="f23" draw:formula="0 + 10069 - 9954"/><draw:equation draw:name="f24" draw:formula="?f23 * ?f5 / 494"/><draw:equation draw:name="f25" draw:formula="15358 * ?f4 / 162"/><draw:equation draw:name="f26" draw:formula="0 + 10087 - 9954"/><draw:equation draw:name="f27" draw:formula="?f26 * ?f5 / 494"/><draw:equation draw:name="f28" draw:formula="15376 * ?f4 / 162"/><draw:equation draw:name="f29" draw:formula="0 + 10088 - 9954"/><draw:equation draw:name="f30" draw:formula="?f29 * ?f5 / 494"/><draw:equation draw:name="f31" draw:formula="0 + 10090 - 9954"/><draw:equation draw:name="f32" draw:formula="?f31 * ?f5 / 494"/><draw:equation draw:name="f33" draw:formula="15377 * ?f4 / 162"/><draw:equation draw:name="f34" draw:formula="0 + 10094 - 9954"/><draw:equation draw:name="f35" draw:formula="?f34 * ?f5 / 494"/><draw:equation draw:name="f36" draw:formula="0 + 10096 - 9954"/><draw:equation draw:name="f37" draw:formula="?f36 * ?f5 / 494"/><draw:equation draw:name="f38" draw:formula="15370 * ?f4 / 162"/><draw:equation draw:name="f39" draw:formula="15368 * ?f4 / 162"/><draw:equation draw:name="f40" draw:formula="15366 * ?f4 / 162"/><draw:equation draw:name="f41" draw:formula="15361 * ?f4 / 162"/><draw:equation draw:name="f42" draw:formula="0 + 10082 - 9954"/><draw:equation draw:name="f43" draw:formula="?f42 * ?f5 / 494"/><draw:equation draw:name="f44" draw:formula="15356 * ?f4 / 162"/><draw:equation draw:name="f45" draw:formula="0 + 10066 - 9954"/><draw:equation draw:name="f46" draw:formula="?f45 * ?f5 / 494"/><draw:equation draw:name="f47" draw:formula="15348 * ?f4 / 162"/><draw:equation draw:name="f48" draw:formula="0 + 10058 - 9954"/><draw:equation draw:name="f49" draw:formula="?f48 * ?f5 / 494"/><draw:equation draw:name="f50" draw:formula="15343 * ?f4 / 162"/><draw:equation draw:name="f51" draw:formula="0 + 10051 - 9954"/><draw:equation draw:name="f52" draw:formula="?f51 * ?f5 / 494"/><draw:equation draw:name="f53" draw:formula="15340 * ?f4 / 162"/><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2 / ?f6"/><draw:equation draw:name="f70" draw:formula="?f33 / ?f7"/><draw:equation draw:name="f71" draw:formula="?f35 / ?f6"/><draw:equation draw:name="f72" draw:formula="?f37 / ?f6"/><draw:equation draw:name="f73" draw:formula="?f38 / ?f7"/><draw:equation draw:name="f74" draw:formula="?f39 / ?f7"/><draw:equation draw:name="f75" draw:formula="?f40 / ?f7"/><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9125in" svg:y="10.56667in" svg:width="0.34306in" svg:height="0.1125in" draw:id="id74" draw:style-name="a74" draw:name="Freeform 22"><svg:title/><svg:desc/><draw:enhanced-geometry draw:type="non-primitive" svg:viewBox="0 0 494 162" draw:enhanced-path="M 30 29 L 31 31 31 115 30 119 30 125 32 127 34 127 35 128 38 128 40 127 40 41 136 41 138 40 138 36 41 36 30 29 Z N" draw:text-areas="?f58 ?f60 ?f59 ?f61" draw:glue-points="?f38 ?f39 ?f40 ?f41 ?f40 ?f42 ?f38 ?f43 ?f38 ?f44 ?f45 ?f46 ?f47 ?f46 ?f48 ?f49 ?f50 ?f49 ?f51 ?f46 ?f51 ?f52 ?f53 ?f52 ?f54 ?f55 ?f54 ?f56 ?f57 ?f56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9984 - 9954"/><draw:equation draw:name="f9" draw:formula="?f8 * ?f5 / 494"/><draw:equation draw:name="f10" draw:formula="15245 * ?f4 / 162"/><draw:equation draw:name="f11" draw:formula="0 + 9985 - 9954"/><draw:equation draw:name="f12" draw:formula="?f11 * ?f5 / 494"/><draw:equation draw:name="f13" draw:formula="15247 * ?f4 / 162"/><draw:equation draw:name="f14" draw:formula="15331 * ?f4 / 162"/><draw:equation draw:name="f15" draw:formula="15335 * ?f4 / 162"/><draw:equation draw:name="f16" draw:formula="15341 * ?f4 / 162"/><draw:equation draw:name="f17" draw:formula="0 + 9986 - 9954"/><draw:equation draw:name="f18" draw:formula="?f17 * ?f5 / 494"/><draw:equation draw:name="f19" draw:formula="15343 * ?f4 / 162"/><draw:equation draw:name="f20" draw:formula="0 + 9988 - 9954"/><draw:equation draw:name="f21" draw:formula="?f20 * ?f5 / 494"/><draw:equation draw:name="f22" draw:formula="0 + 9989 - 9954"/><draw:equation draw:name="f23" draw:formula="?f22 * ?f5 / 494"/><draw:equation draw:name="f24" draw:formula="15344 * ?f4 / 162"/><draw:equation draw:name="f25" draw:formula="0 + 9992 - 9954"/><draw:equation draw:name="f26" draw:formula="?f25 * ?f5 / 494"/><draw:equation draw:name="f27" draw:formula="0 + 9994 - 9954"/><draw:equation draw:name="f28" draw:formula="?f27 * ?f5 / 494"/><draw:equation draw:name="f29" draw:formula="15257 * ?f4 / 162"/><draw:equation draw:name="f30" draw:formula="0 + 10090 - 9954"/><draw:equation draw:name="f31" draw:formula="?f30 * ?f5 / 494"/><draw:equation draw:name="f32" draw:formula="0 + 10092 - 9954"/><draw:equation draw:name="f33" draw:formula="?f32 * ?f5 / 494"/><draw:equation draw:name="f34" draw:formula="15256 * ?f4 / 162"/><draw:equation draw:name="f35" draw:formula="15252 * ?f4 / 162"/><draw:equation draw:name="f36" draw:formula="0 + 9995 - 9954"/><draw:equation draw:name="f37" draw:formula="?f36 * ?f5 / 494"/><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8 / ?f6"/><draw:equation draw:name="f46" draw:formula="?f19 / ?f7"/><draw:equation draw:name="f47" draw:formula="?f21 / ?f6"/><draw:equation draw:name="f48" draw:formula="?f23 / ?f6"/><draw:equation draw:name="f49" draw:formula="?f24 / ?f7"/><draw:equation draw:name="f50" draw:formula="?f26 / ?f6"/><draw:equation draw:name="f51" draw:formula="?f28 / ?f6"/><draw:equation draw:name="f52" draw:formula="?f29 / ?f7"/><draw:equation draw:name="f53" draw:formula="?f31 / ?f6"/><draw:equation draw:name="f54" draw:formula="?f33 / ?f6"/><draw:equation draw:name="f55" draw:formula="?f34 / ?f7"/><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6.9125in" svg:y="10.56667in" svg:width="0.34306in" svg:height="0.1125in" draw:id="id75" draw:style-name="a75" draw:name="Freeform 21"><svg:title/><svg:desc/><draw:enhanced-geometry draw:type="non-primitive" svg:viewBox="0 0 494 162" draw:enhanced-path="M 136 41 L 124 41 124 127 128 127 131 126 132 125 132 43 136 41 Z N" draw:text-areas="?f33 ?f35 ?f34 ?f36" draw:glue-points="?f23 ?f24 ?f25 ?f24 ?f25 ?f26 ?f27 ?f26 ?f28 ?f29 ?f30 ?f31 ?f30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90 - 9954"/><draw:equation draw:name="f9" draw:formula="?f8 * ?f5 / 494"/><draw:equation draw:name="f10" draw:formula="15257 * ?f4 / 162"/><draw:equation draw:name="f11" draw:formula="0 + 10078 - 9954"/><draw:equation draw:name="f12" draw:formula="?f11 * ?f5 / 494"/><draw:equation draw:name="f13" draw:formula="15343 * ?f4 / 162"/><draw:equation draw:name="f14" draw:formula="0 + 10082 - 9954"/><draw:equation draw:name="f15" draw:formula="?f14 * ?f5 / 494"/><draw:equation draw:name="f16" draw:formula="0 + 10085 - 9954"/><draw:equation draw:name="f17" draw:formula="?f16 * ?f5 / 494"/><draw:equation draw:name="f18" draw:formula="15342 * ?f4 / 162"/><draw:equation draw:name="f19" draw:formula="0 + 10086 - 9954"/><draw:equation draw:name="f20" draw:formula="?f19 * ?f5 / 494"/><draw:equation draw:name="f21" draw:formula="15341 * ?f4 / 162"/><draw:equation draw:name="f22" draw:formula="15259 * ?f4 / 162"/><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6.9125in" svg:y="10.56667in" svg:width="0.34306in" svg:height="0.1125in" draw:id="id76" draw:style-name="a76" draw:name="Freeform 20"><svg:title/><svg:desc/><draw:enhanced-geometry draw:type="non-primitive" svg:viewBox="0 0 494 162" draw:enhanced-path="M 85 13 L 76 13 74 17 73 19 72 23 70 28 67 31 65 36 70 36 73 31 77 28 82 20 83 17 85 13 Z N" draw:text-areas="?f57 ?f59 ?f58 ?f60" draw:glue-points="?f38 ?f39 ?f40 ?f39 ?f41 ?f42 ?f43 ?f44 ?f45 ?f46 ?f47 ?f48 ?f49 ?f50 ?f51 ?f52 ?f47 ?f52 ?f43 ?f50 ?f53 ?f48 ?f54 ?f55 ?f56 ?f42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39 - 9954"/><draw:equation draw:name="f9" draw:formula="?f8 * ?f5 / 494"/><draw:equation draw:name="f10" draw:formula="15229 * ?f4 / 162"/><draw:equation draw:name="f11" draw:formula="0 + 10030 - 9954"/><draw:equation draw:name="f12" draw:formula="?f11 * ?f5 / 494"/><draw:equation draw:name="f13" draw:formula="0 + 10028 - 9954"/><draw:equation draw:name="f14" draw:formula="?f13 * ?f5 / 494"/><draw:equation draw:name="f15" draw:formula="15233 * ?f4 / 162"/><draw:equation draw:name="f16" draw:formula="0 + 10027 - 9954"/><draw:equation draw:name="f17" draw:formula="?f16 * ?f5 / 494"/><draw:equation draw:name="f18" draw:formula="15235 * ?f4 / 162"/><draw:equation draw:name="f19" draw:formula="0 + 10026 - 9954"/><draw:equation draw:name="f20" draw:formula="?f19 * ?f5 / 494"/><draw:equation draw:name="f21" draw:formula="15239 * ?f4 / 162"/><draw:equation draw:name="f22" draw:formula="0 + 10024 - 9954"/><draw:equation draw:name="f23" draw:formula="?f22 * ?f5 / 494"/><draw:equation draw:name="f24" draw:formula="15244 * ?f4 / 162"/><draw:equation draw:name="f25" draw:formula="0 + 10021 - 9954"/><draw:equation draw:name="f26" draw:formula="?f25 * ?f5 / 494"/><draw:equation draw:name="f27" draw:formula="15247 * ?f4 / 162"/><draw:equation draw:name="f28" draw:formula="0 + 10019 - 9954"/><draw:equation draw:name="f29" draw:formula="?f28 * ?f5 / 494"/><draw:equation draw:name="f30" draw:formula="15252 * ?f4 / 162"/><draw:equation draw:name="f31" draw:formula="0 + 10031 - 9954"/><draw:equation draw:name="f32" draw:formula="?f31 * ?f5 / 494"/><draw:equation draw:name="f33" draw:formula="0 + 10036 - 9954"/><draw:equation draw:name="f34" draw:formula="?f33 * ?f5 / 494"/><draw:equation draw:name="f35" draw:formula="15236 * ?f4 / 162"/><draw:equation draw:name="f36" draw:formula="0 + 10037 - 9954"/><draw:equation draw:name="f37" draw:formula="?f36 * ?f5 / 49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6.9125in" svg:y="10.56667in" svg:width="0.34306in" svg:height="0.1125in" draw:id="id77" draw:style-name="a77" draw:name="Freeform 19"><svg:title/><svg:desc/><draw:enhanced-geometry draw:type="non-primitive" svg:viewBox="0 0 494 162" draw:enhanced-path="M 127 29 L 121 36 137 36 132 31 127 29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81 - 9954"/><draw:equation draw:name="f9" draw:formula="?f8 * ?f5 / 494"/><draw:equation draw:name="f10" draw:formula="15245 * ?f4 / 162"/><draw:equation draw:name="f11" draw:formula="0 + 10075 - 9954"/><draw:equation draw:name="f12" draw:formula="?f11 * ?f5 / 494"/><draw:equation draw:name="f13" draw:formula="15252 * ?f4 / 162"/><draw:equation draw:name="f14" draw:formula="0 + 10091 - 9954"/><draw:equation draw:name="f15" draw:formula="?f14 * ?f5 / 494"/><draw:equation draw:name="f16" draw:formula="0 + 10086 - 9954"/><draw:equation draw:name="f17" draw:formula="?f16 * ?f5 / 494"/><draw:equation draw:name="f18" draw:formula="15247 * ?f4 / 16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9125in" svg:y="10.56667in" svg:width="0.34306in" svg:height="0.1125in" draw:id="id78" draw:style-name="a78" draw:name="Freeform 18"><svg:title/><svg:desc/><draw:enhanced-geometry draw:type="non-primitive" svg:viewBox="0 0 494 162" draw:enhanced-path="M 0 6 L 4 14 6 13 161 13 162 12 162 10 161 8 12 8 5 7 0 6 Z N" draw:text-areas="?f43 ?f45 ?f44 ?f46" draw:glue-points="?f29 ?f30 ?f31 ?f32 ?f33 ?f34 ?f35 ?f34 ?f36 ?f37 ?f36 ?f38 ?f35 ?f39 ?f40 ?f39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9954 - 9954"/><draw:equation draw:name="f9" draw:formula="?f8 * ?f5 / 494"/><draw:equation draw:name="f10" draw:formula="15222 * ?f4 / 162"/><draw:equation draw:name="f11" draw:formula="0 + 9958 - 9954"/><draw:equation draw:name="f12" draw:formula="?f11 * ?f5 / 494"/><draw:equation draw:name="f13" draw:formula="15230 * ?f4 / 162"/><draw:equation draw:name="f14" draw:formula="0 + 9960 - 9954"/><draw:equation draw:name="f15" draw:formula="?f14 * ?f5 / 494"/><draw:equation draw:name="f16" draw:formula="15229 * ?f4 / 162"/><draw:equation draw:name="f17" draw:formula="0 + 10115 - 9954"/><draw:equation draw:name="f18" draw:formula="?f17 * ?f5 / 494"/><draw:equation draw:name="f19" draw:formula="0 + 10116 - 9954"/><draw:equation draw:name="f20" draw:formula="?f19 * ?f5 / 494"/><draw:equation draw:name="f21" draw:formula="15228 * ?f4 / 162"/><draw:equation draw:name="f22" draw:formula="15226 * ?f4 / 162"/><draw:equation draw:name="f23" draw:formula="15224 * ?f4 / 162"/><draw:equation draw:name="f24" draw:formula="0 + 9966 - 9954"/><draw:equation draw:name="f25" draw:formula="?f24 * ?f5 / 494"/><draw:equation draw:name="f26" draw:formula="0 + 9959 - 9954"/><draw:equation draw:name="f27" draw:formula="?f26 * ?f5 / 494"/><draw:equation draw:name="f28" draw:formula="15223 * ?f4 / 16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2 / ?f7"/><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9125in" svg:y="10.56667in" svg:width="0.34306in" svg:height="0.1125in" draw:id="id79" draw:style-name="a79" draw:name="Freeform 17"><svg:title/><svg:desc/><draw:enhanced-geometry draw:type="non-primitive" svg:viewBox="0 0 494 162" draw:enhanced-path="M 149 0 L 140 8 161 8 157 6 152 2 149 0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03 - 9954"/><draw:equation draw:name="f9" draw:formula="?f8 * ?f5 / 494"/><draw:equation draw:name="f10" draw:formula="15216 * ?f4 / 162"/><draw:equation draw:name="f11" draw:formula="0 + 10094 - 9954"/><draw:equation draw:name="f12" draw:formula="?f11 * ?f5 / 494"/><draw:equation draw:name="f13" draw:formula="15224 * ?f4 / 162"/><draw:equation draw:name="f14" draw:formula="0 + 10115 - 9954"/><draw:equation draw:name="f15" draw:formula="?f14 * ?f5 / 494"/><draw:equation draw:name="f16" draw:formula="0 + 10111 - 9954"/><draw:equation draw:name="f17" draw:formula="?f16 * ?f5 / 494"/><draw:equation draw:name="f18" draw:formula="15222 * ?f4 / 162"/><draw:equation draw:name="f19" draw:formula="0 + 10106 - 9954"/><draw:equation draw:name="f20" draw:formula="?f19 * ?f5 / 494"/><draw:equation draw:name="f21" draw:formula="15218 * ?f4 / 16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125in" svg:y="10.56667in" svg:width="0.34306in" svg:height="0.1125in" draw:id="id80" draw:style-name="a80" draw:name="Freeform 16"><svg:title/><svg:desc/><draw:enhanced-geometry draw:type="non-primitive" svg:viewBox="0 0 494 162" draw:enhanced-path="M 192 38 L 192 42 193 46 193 137 192 143 192 157 193 158 200 158 200 150 330 150 330 145 200 145 200 52 334 52 336 50 336 47 202 47 192 38 Z N" draw:text-areas="?f53 ?f55 ?f54 ?f56" draw:glue-points="?f34 ?f35 ?f34 ?f36 ?f37 ?f38 ?f37 ?f39 ?f34 ?f40 ?f34 ?f41 ?f37 ?f42 ?f43 ?f42 ?f43 ?f44 ?f45 ?f44 ?f45 ?f46 ?f43 ?f46 ?f43 ?f47 ?f48 ?f47 ?f49 ?f50 ?f49 ?f51 ?f52 ?f51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46 - 9954"/><draw:equation draw:name="f9" draw:formula="?f8 * ?f5 / 494"/><draw:equation draw:name="f10" draw:formula="15254 * ?f4 / 162"/><draw:equation draw:name="f11" draw:formula="15258 * ?f4 / 162"/><draw:equation draw:name="f12" draw:formula="0 + 10147 - 9954"/><draw:equation draw:name="f13" draw:formula="?f12 * ?f5 / 494"/><draw:equation draw:name="f14" draw:formula="15262 * ?f4 / 162"/><draw:equation draw:name="f15" draw:formula="15353 * ?f4 / 162"/><draw:equation draw:name="f16" draw:formula="15359 * ?f4 / 162"/><draw:equation draw:name="f17" draw:formula="15373 * ?f4 / 162"/><draw:equation draw:name="f18" draw:formula="15374 * ?f4 / 162"/><draw:equation draw:name="f19" draw:formula="0 + 10154 - 9954"/><draw:equation draw:name="f20" draw:formula="?f19 * ?f5 / 494"/><draw:equation draw:name="f21" draw:formula="15366 * ?f4 / 162"/><draw:equation draw:name="f22" draw:formula="0 + 10284 - 9954"/><draw:equation draw:name="f23" draw:formula="?f22 * ?f5 / 494"/><draw:equation draw:name="f24" draw:formula="15361 * ?f4 / 162"/><draw:equation draw:name="f25" draw:formula="15268 * ?f4 / 162"/><draw:equation draw:name="f26" draw:formula="0 + 10288 - 9954"/><draw:equation draw:name="f27" draw:formula="?f26 * ?f5 / 494"/><draw:equation draw:name="f28" draw:formula="0 + 10290 - 9954"/><draw:equation draw:name="f29" draw:formula="?f28 * ?f5 / 494"/><draw:equation draw:name="f30" draw:formula="15266 * ?f4 / 162"/><draw:equation draw:name="f31" draw:formula="15263 * ?f4 / 162"/><draw:equation draw:name="f32" draw:formula="0 + 10156 - 9954"/><draw:equation draw:name="f33" draw:formula="?f32 * ?f5 / 494"/><draw:equation draw:name="f34" draw:formula="?f9 / ?f6"/><draw:equation draw:name="f35" draw:formula="?f10 / ?f7"/><draw:equation draw:name="f36" draw:formula="?f11 / ?f7"/><draw:equation draw:name="f37" draw:formula="?f13 / ?f6"/><draw:equation draw:name="f38" draw:formula="?f14 / ?f7"/><draw:equation draw:name="f39" draw:formula="?f15 / ?f7"/><draw:equation draw:name="f40" draw:formula="?f16 / ?f7"/><draw:equation draw:name="f41" draw:formula="?f17 / ?f7"/><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7 / ?f6"/><draw:equation draw:name="f49" draw:formula="?f29 / ?f6"/><draw:equation draw:name="f50" draw:formula="?f30 / ?f7"/><draw:equation draw:name="f51" draw:formula="?f31 / ?f7"/><draw:equation draw:name="f52" draw:formula="?f33 / ?f6"/><draw:equation draw:name="f53" draw:formula="0 / ?f6"/><draw:equation draw:name="f54" draw:formula="?f1 / ?f6"/><draw:equation draw:name="f55" draw:formula="0 / ?f7"/><draw:equation draw:name="f56" draw:formula="?f3 / ?f7"/></draw:enhanced-geometry></draw:custom-shape><draw:custom-shape svg:x="6.9125in" svg:y="10.56667in" svg:width="0.34306in" svg:height="0.1125in" draw:id="id81" draw:style-name="a81" draw:name="Freeform 15"><svg:title/><svg:desc/><draw:enhanced-geometry draw:type="non-primitive" svg:viewBox="0 0 494 162" draw:enhanced-path="M 330 150 L 322 150 322 158 329 158 330 157 330 150 Z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84 - 9954"/><draw:equation draw:name="f9" draw:formula="?f8 * ?f5 / 494"/><draw:equation draw:name="f10" draw:formula="15366 * ?f4 / 162"/><draw:equation draw:name="f11" draw:formula="0 + 10276 - 9954"/><draw:equation draw:name="f12" draw:formula="?f11 * ?f5 / 494"/><draw:equation draw:name="f13" draw:formula="15374 * ?f4 / 162"/><draw:equation draw:name="f14" draw:formula="0 + 10283 - 9954"/><draw:equation draw:name="f15" draw:formula="?f14 * ?f5 / 494"/><draw:equation draw:name="f16" draw:formula="15373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125in" svg:y="10.56667in" svg:width="0.34306in" svg:height="0.1125in" draw:id="id82" draw:style-name="a82" draw:name="Freeform 14"><svg:title/><svg:desc/><draw:enhanced-geometry draw:type="non-primitive" svg:viewBox="0 0 494 162" draw:enhanced-path="M 239 52 L 230 52 230 145 239 145 239 113 288 113 288 108 239 108 239 80 288 80 288 76 239 76 239 52 Z N" draw:text-areas="?f29 ?f31 ?f30 ?f32" draw:glue-points="?f20 ?f21 ?f22 ?f21 ?f22 ?f23 ?f20 ?f23 ?f20 ?f24 ?f25 ?f24 ?f25 ?f26 ?f20 ?f26 ?f20 ?f27 ?f25 ?f27 ?f25 ?f28 ?f20 ?f28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93 - 9954"/><draw:equation draw:name="f9" draw:formula="?f8 * ?f5 / 494"/><draw:equation draw:name="f10" draw:formula="15268 * ?f4 / 162"/><draw:equation draw:name="f11" draw:formula="0 + 10184 - 9954"/><draw:equation draw:name="f12" draw:formula="?f11 * ?f5 / 494"/><draw:equation draw:name="f13" draw:formula="15361 * ?f4 / 162"/><draw:equation draw:name="f14" draw:formula="15329 * ?f4 / 162"/><draw:equation draw:name="f15" draw:formula="0 + 10242 - 9954"/><draw:equation draw:name="f16" draw:formula="?f15 * ?f5 / 494"/><draw:equation draw:name="f17" draw:formula="15324 * ?f4 / 162"/><draw:equation draw:name="f18" draw:formula="15296 * ?f4 / 162"/><draw:equation draw:name="f19" draw:formula="15292 * ?f4 / 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6.9125in" svg:y="10.56667in" svg:width="0.34306in" svg:height="0.1125in" draw:id="id83" draw:style-name="a83" draw:name="Freeform 13"><svg:title/><svg:desc/><draw:enhanced-geometry draw:type="non-primitive" svg:viewBox="0 0 494 162" draw:enhanced-path="M 288 113 L 280 113 280 145 288 145 288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42 - 9954"/><draw:equation draw:name="f9" draw:formula="?f8 * ?f5 / 494"/><draw:equation draw:name="f10" draw:formula="15329 * ?f4 / 162"/><draw:equation draw:name="f11" draw:formula="0 + 10234 - 9954"/><draw:equation draw:name="f12" draw:formula="?f11 * ?f5 / 494"/><draw:equation draw:name="f13" draw:formula="15361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306in" svg:height="0.1125in" draw:id="id84" draw:style-name="a84" draw:name="Freeform 12"><svg:title/><svg:desc/><draw:enhanced-geometry draw:type="non-primitive" svg:viewBox="0 0 494 162" draw:enhanced-path="M 334 52 L 322 52 322 145 330 145 330 54 334 52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88 - 9954"/><draw:equation draw:name="f9" draw:formula="?f8 * ?f5 / 494"/><draw:equation draw:name="f10" draw:formula="15268 * ?f4 / 162"/><draw:equation draw:name="f11" draw:formula="0 + 10276 - 9954"/><draw:equation draw:name="f12" draw:formula="?f11 * ?f5 / 494"/><draw:equation draw:name="f13" draw:formula="15361 * ?f4 / 162"/><draw:equation draw:name="f14" draw:formula="0 + 10284 - 9954"/><draw:equation draw:name="f15" draw:formula="?f14 * ?f5 / 494"/><draw:equation draw:name="f16" draw:formula="15270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125in" svg:y="10.56667in" svg:width="0.34306in" svg:height="0.1125in" draw:id="id85" draw:style-name="a85" draw:name="Freeform 11"><svg:title/><svg:desc/><draw:enhanced-geometry draw:type="non-primitive" svg:viewBox="0 0 494 162" draw:enhanced-path="M 288 80 L 280 80 280 108 288 108 288 8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42 - 9954"/><draw:equation draw:name="f9" draw:formula="?f8 * ?f5 / 494"/><draw:equation draw:name="f10" draw:formula="15296 * ?f4 / 162"/><draw:equation draw:name="f11" draw:formula="0 + 10234 - 9954"/><draw:equation draw:name="f12" draw:formula="?f11 * ?f5 / 494"/><draw:equation draw:name="f13" draw:formula="15324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306in" svg:height="0.1125in" draw:id="id86" draw:style-name="a86" draw:name="Freeform 10"><svg:title/><svg:desc/><draw:enhanced-geometry draw:type="non-primitive" svg:viewBox="0 0 494 162" draw:enhanced-path="M 288 52 L 280 52 280 76 288 76 288 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42 - 9954"/><draw:equation draw:name="f9" draw:formula="?f8 * ?f5 / 494"/><draw:equation draw:name="f10" draw:formula="15268 * ?f4 / 162"/><draw:equation draw:name="f11" draw:formula="0 + 10234 - 9954"/><draw:equation draw:name="f12" draw:formula="?f11 * ?f5 / 494"/><draw:equation draw:name="f13" draw:formula="15292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306in" svg:height="0.1125in" draw:id="id87" draw:style-name="a87" draw:name="Freeform 9"><svg:title/><svg:desc/><draw:enhanced-geometry draw:type="non-primitive" svg:viewBox="0 0 494 162" draw:enhanced-path="M 263 14 L 253 14 251 24 248 29 246 35 239 47 244 47 248 41 256 29 258 25 260 20 263 14 Z N" draw:text-areas="?f54 ?f56 ?f55 ?f57" draw:glue-points="?f36 ?f37 ?f38 ?f37 ?f39 ?f40 ?f41 ?f42 ?f43 ?f44 ?f45 ?f46 ?f47 ?f46 ?f41 ?f48 ?f49 ?f42 ?f50 ?f51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17 - 9954"/><draw:equation draw:name="f9" draw:formula="?f8 * ?f5 / 494"/><draw:equation draw:name="f10" draw:formula="15230 * ?f4 / 162"/><draw:equation draw:name="f11" draw:formula="0 + 10207 - 9954"/><draw:equation draw:name="f12" draw:formula="?f11 * ?f5 / 494"/><draw:equation draw:name="f13" draw:formula="0 + 10205 - 9954"/><draw:equation draw:name="f14" draw:formula="?f13 * ?f5 / 494"/><draw:equation draw:name="f15" draw:formula="15240 * ?f4 / 162"/><draw:equation draw:name="f16" draw:formula="0 + 10202 - 9954"/><draw:equation draw:name="f17" draw:formula="?f16 * ?f5 / 494"/><draw:equation draw:name="f18" draw:formula="15245 * ?f4 / 162"/><draw:equation draw:name="f19" draw:formula="0 + 10200 - 9954"/><draw:equation draw:name="f20" draw:formula="?f19 * ?f5 / 494"/><draw:equation draw:name="f21" draw:formula="15251 * ?f4 / 162"/><draw:equation draw:name="f22" draw:formula="0 + 10193 - 9954"/><draw:equation draw:name="f23" draw:formula="?f22 * ?f5 / 494"/><draw:equation draw:name="f24" draw:formula="15263 * ?f4 / 162"/><draw:equation draw:name="f25" draw:formula="0 + 10198 - 9954"/><draw:equation draw:name="f26" draw:formula="?f25 * ?f5 / 494"/><draw:equation draw:name="f27" draw:formula="15257 * ?f4 / 162"/><draw:equation draw:name="f28" draw:formula="0 + 10210 - 9954"/><draw:equation draw:name="f29" draw:formula="?f28 * ?f5 / 494"/><draw:equation draw:name="f30" draw:formula="0 + 10212 - 9954"/><draw:equation draw:name="f31" draw:formula="?f30 * ?f5 / 494"/><draw:equation draw:name="f32" draw:formula="15241 * ?f4 / 162"/><draw:equation draw:name="f33" draw:formula="0 + 10214 - 9954"/><draw:equation draw:name="f34" draw:formula="?f33 * ?f5 / 494"/><draw:equation draw:name="f35" draw:formula="15236 * ?f4 / 16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6.9125in" svg:y="10.56667in" svg:width="0.34306in" svg:height="0.1125in" draw:id="id88" draw:style-name="a88" draw:name="Freeform 8"><svg:title/><svg:desc/><draw:enhanced-geometry draw:type="non-primitive" svg:viewBox="0 0 494 162" draw:enhanced-path="M 325 38 L 320 47 336 47 335 46 332 44 330 41 325 38 Z N" draw:text-areas="?f36 ?f38 ?f37 ?f39" draw:glue-points="?f25 ?f26 ?f27 ?f28 ?f29 ?f28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79 - 9954"/><draw:equation draw:name="f9" draw:formula="?f8 * ?f5 / 494"/><draw:equation draw:name="f10" draw:formula="15254 * ?f4 / 162"/><draw:equation draw:name="f11" draw:formula="0 + 10274 - 9954"/><draw:equation draw:name="f12" draw:formula="?f11 * ?f5 / 494"/><draw:equation draw:name="f13" draw:formula="15263 * ?f4 / 162"/><draw:equation draw:name="f14" draw:formula="0 + 10290 - 9954"/><draw:equation draw:name="f15" draw:formula="?f14 * ?f5 / 494"/><draw:equation draw:name="f16" draw:formula="0 + 10289 - 9954"/><draw:equation draw:name="f17" draw:formula="?f16 * ?f5 / 494"/><draw:equation draw:name="f18" draw:formula="15262 * ?f4 / 162"/><draw:equation draw:name="f19" draw:formula="0 + 10286 - 9954"/><draw:equation draw:name="f20" draw:formula="?f19 * ?f5 / 494"/><draw:equation draw:name="f21" draw:formula="15260 * ?f4 / 162"/><draw:equation draw:name="f22" draw:formula="0 + 10284 - 9954"/><draw:equation draw:name="f23" draw:formula="?f22 * ?f5 / 494"/><draw:equation draw:name="f24" draw:formula="15257 * ?f4 / 162"/><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6.9125in" svg:y="10.56667in" svg:width="0.34306in" svg:height="0.1125in" draw:id="id89" draw:style-name="a89" draw:name="Freeform 7"><svg:title/><svg:desc/><draw:enhanced-geometry draw:type="non-primitive" svg:viewBox="0 0 494 162" draw:enhanced-path="M 179 7 L 182 16 185 16 191 14 342 14 343 13 343 11 342 10 184 10 179 7 Z N" draw:text-areas="?f41 ?f43 ?f42 ?f44" draw:glue-points="?f28 ?f29 ?f30 ?f31 ?f32 ?f31 ?f33 ?f34 ?f35 ?f34 ?f36 ?f37 ?f36 ?f38 ?f35 ?f39 ?f40 ?f39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33 - 9954"/><draw:equation draw:name="f9" draw:formula="?f8 * ?f5 / 494"/><draw:equation draw:name="f10" draw:formula="15223 * ?f4 / 162"/><draw:equation draw:name="f11" draw:formula="0 + 10136 - 9954"/><draw:equation draw:name="f12" draw:formula="?f11 * ?f5 / 494"/><draw:equation draw:name="f13" draw:formula="15232 * ?f4 / 162"/><draw:equation draw:name="f14" draw:formula="0 + 10139 - 9954"/><draw:equation draw:name="f15" draw:formula="?f14 * ?f5 / 494"/><draw:equation draw:name="f16" draw:formula="0 + 10145 - 9954"/><draw:equation draw:name="f17" draw:formula="?f16 * ?f5 / 494"/><draw:equation draw:name="f18" draw:formula="15230 * ?f4 / 162"/><draw:equation draw:name="f19" draw:formula="0 + 10296 - 9954"/><draw:equation draw:name="f20" draw:formula="?f19 * ?f5 / 494"/><draw:equation draw:name="f21" draw:formula="0 + 10297 - 9954"/><draw:equation draw:name="f22" draw:formula="?f21 * ?f5 / 494"/><draw:equation draw:name="f23" draw:formula="15229 * ?f4 / 162"/><draw:equation draw:name="f24" draw:formula="15227 * ?f4 / 162"/><draw:equation draw:name="f25" draw:formula="15226 * ?f4 / 162"/><draw:equation draw:name="f26" draw:formula="0 + 10138 - 9954"/><draw:equation draw:name="f27" draw:formula="?f26 * ?f5 / 494"/><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2 / ?f6"/><draw:equation draw:name="f37" draw:formula="?f23 / ?f7"/><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6.9125in" svg:y="10.56667in" svg:width="0.34306in" svg:height="0.1125in" draw:id="id90" draw:style-name="a90" draw:name="Freeform 6"><svg:title/><svg:desc/><draw:enhanced-geometry draw:type="non-primitive" svg:viewBox="0 0 494 162" draw:enhanced-path="M 329 0 L 320 10 342 10 338 7 329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83 - 9954"/><draw:equation draw:name="f9" draw:formula="?f8 * ?f5 / 494"/><draw:equation draw:name="f10" draw:formula="15216 * ?f4 / 162"/><draw:equation draw:name="f11" draw:formula="0 + 10274 - 9954"/><draw:equation draw:name="f12" draw:formula="?f11 * ?f5 / 494"/><draw:equation draw:name="f13" draw:formula="15226 * ?f4 / 162"/><draw:equation draw:name="f14" draw:formula="0 + 10296 - 9954"/><draw:equation draw:name="f15" draw:formula="?f14 * ?f5 / 494"/><draw:equation draw:name="f16" draw:formula="0 + 10292 - 9954"/><draw:equation draw:name="f17" draw:formula="?f16 * ?f5 / 494"/><draw:equation draw:name="f18" draw:formula="15223 * ?f4 / 16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9125in" svg:y="10.56667in" svg:width="0.34306in" svg:height="0.1125in" draw:id="id91" draw:style-name="a91" draw:name="Freeform 5"><svg:title/><svg:desc/><draw:enhanced-geometry draw:type="non-primitive" svg:viewBox="0 0 494 162" draw:enhanced-path="M 425 98 L 409 101 410 112 414 120 421 127 430 134 439 137 462 137 473 133 481 126 482 125 444 125 438 122 430 114 427 108 425 98 Z N" draw:text-areas="?f76 ?f78 ?f77 ?f79" draw:glue-points="?f49 ?f50 ?f51 ?f52 ?f53 ?f54 ?f55 ?f56 ?f57 ?f58 ?f59 ?f60 ?f61 ?f62 ?f63 ?f62 ?f64 ?f65 ?f66 ?f67 ?f68 ?f69 ?f70 ?f69 ?f71 ?f72 ?f59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379 - 9954"/><draw:equation draw:name="f9" draw:formula="?f8 * ?f5 / 494"/><draw:equation draw:name="f10" draw:formula="15314 * ?f4 / 162"/><draw:equation draw:name="f11" draw:formula="0 + 10363 - 9954"/><draw:equation draw:name="f12" draw:formula="?f11 * ?f5 / 494"/><draw:equation draw:name="f13" draw:formula="15317 * ?f4 / 162"/><draw:equation draw:name="f14" draw:formula="0 + 10364 - 9954"/><draw:equation draw:name="f15" draw:formula="?f14 * ?f5 / 494"/><draw:equation draw:name="f16" draw:formula="15328 * ?f4 / 162"/><draw:equation draw:name="f17" draw:formula="0 + 10368 - 9954"/><draw:equation draw:name="f18" draw:formula="?f17 * ?f5 / 494"/><draw:equation draw:name="f19" draw:formula="15336 * ?f4 / 162"/><draw:equation draw:name="f20" draw:formula="0 + 10375 - 9954"/><draw:equation draw:name="f21" draw:formula="?f20 * ?f5 / 494"/><draw:equation draw:name="f22" draw:formula="15343 * ?f4 / 162"/><draw:equation draw:name="f23" draw:formula="0 + 10384 - 9954"/><draw:equation draw:name="f24" draw:formula="?f23 * ?f5 / 494"/><draw:equation draw:name="f25" draw:formula="15350 * ?f4 / 162"/><draw:equation draw:name="f26" draw:formula="0 + 10393 - 9954"/><draw:equation draw:name="f27" draw:formula="?f26 * ?f5 / 494"/><draw:equation draw:name="f28" draw:formula="15353 * ?f4 / 162"/><draw:equation draw:name="f29" draw:formula="0 + 10416 - 9954"/><draw:equation draw:name="f30" draw:formula="?f29 * ?f5 / 494"/><draw:equation draw:name="f31" draw:formula="0 + 10427 - 9954"/><draw:equation draw:name="f32" draw:formula="?f31 * ?f5 / 494"/><draw:equation draw:name="f33" draw:formula="15349 * ?f4 / 162"/><draw:equation draw:name="f34" draw:formula="0 + 10435 - 9954"/><draw:equation draw:name="f35" draw:formula="?f34 * ?f5 / 494"/><draw:equation draw:name="f36" draw:formula="15342 * ?f4 / 162"/><draw:equation draw:name="f37" draw:formula="0 + 10436 - 9954"/><draw:equation draw:name="f38" draw:formula="?f37 * ?f5 / 494"/><draw:equation draw:name="f39" draw:formula="15341 * ?f4 / 162"/><draw:equation draw:name="f40" draw:formula="0 + 10398 - 9954"/><draw:equation draw:name="f41" draw:formula="?f40 * ?f5 / 494"/><draw:equation draw:name="f42" draw:formula="0 + 10392 - 9954"/><draw:equation draw:name="f43" draw:formula="?f42 * ?f5 / 494"/><draw:equation draw:name="f44" draw:formula="15338 * ?f4 / 162"/><draw:equation draw:name="f45" draw:formula="15330 * ?f4 / 162"/><draw:equation draw:name="f46" draw:formula="0 + 10381 - 9954"/><draw:equation draw:name="f47" draw:formula="?f46 * ?f5 / 494"/><draw:equation draw:name="f48" draw:formula="15324 * ?f4 / 162"/><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6.9125in" svg:y="10.56667in" svg:width="0.34306in" svg:height="0.1125in" draw:id="id92" draw:style-name="a92" draw:name="Freeform 4"><svg:title/><svg:desc/><draw:enhanced-geometry draw:type="non-primitive" svg:viewBox="0 0 494 162" draw:enhanced-path="M 483 72 L 458 72 464 74 474 84 476 90 476 106 474 112 469 116 463 121 457 125 482 125 490 118 493 108 493 89 491 82 487 77 483 72 Z N" draw:text-areas="?f75 ?f77 ?f76 ?f78" draw:glue-points="?f48 ?f49 ?f50 ?f49 ?f51 ?f52 ?f53 ?f54 ?f55 ?f56 ?f55 ?f57 ?f53 ?f58 ?f59 ?f60 ?f61 ?f62 ?f63 ?f64 ?f65 ?f64 ?f66 ?f67 ?f68 ?f69 ?f68 ?f70 ?f71 ?f72 ?f73 ?f74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437 - 9954"/><draw:equation draw:name="f9" draw:formula="?f8 * ?f5 / 494"/><draw:equation draw:name="f10" draw:formula="15288 * ?f4 / 162"/><draw:equation draw:name="f11" draw:formula="0 + 10412 - 9954"/><draw:equation draw:name="f12" draw:formula="?f11 * ?f5 / 494"/><draw:equation draw:name="f13" draw:formula="0 + 10418 - 9954"/><draw:equation draw:name="f14" draw:formula="?f13 * ?f5 / 494"/><draw:equation draw:name="f15" draw:formula="15290 * ?f4 / 162"/><draw:equation draw:name="f16" draw:formula="0 + 10428 - 9954"/><draw:equation draw:name="f17" draw:formula="?f16 * ?f5 / 494"/><draw:equation draw:name="f18" draw:formula="15300 * ?f4 / 162"/><draw:equation draw:name="f19" draw:formula="0 + 10430 - 9954"/><draw:equation draw:name="f20" draw:formula="?f19 * ?f5 / 494"/><draw:equation draw:name="f21" draw:formula="15306 * ?f4 / 162"/><draw:equation draw:name="f22" draw:formula="15322 * ?f4 / 162"/><draw:equation draw:name="f23" draw:formula="15328 * ?f4 / 162"/><draw:equation draw:name="f24" draw:formula="0 + 10423 - 9954"/><draw:equation draw:name="f25" draw:formula="?f24 * ?f5 / 494"/><draw:equation draw:name="f26" draw:formula="15332 * ?f4 / 162"/><draw:equation draw:name="f27" draw:formula="0 + 10417 - 9954"/><draw:equation draw:name="f28" draw:formula="?f27 * ?f5 / 494"/><draw:equation draw:name="f29" draw:formula="15337 * ?f4 / 162"/><draw:equation draw:name="f30" draw:formula="0 + 10411 - 9954"/><draw:equation draw:name="f31" draw:formula="?f30 * ?f5 / 494"/><draw:equation draw:name="f32" draw:formula="15341 * ?f4 / 162"/><draw:equation draw:name="f33" draw:formula="0 + 10436 - 9954"/><draw:equation draw:name="f34" draw:formula="?f33 * ?f5 / 494"/><draw:equation draw:name="f35" draw:formula="0 + 10444 - 9954"/><draw:equation draw:name="f36" draw:formula="?f35 * ?f5 / 494"/><draw:equation draw:name="f37" draw:formula="15334 * ?f4 / 162"/><draw:equation draw:name="f38" draw:formula="0 + 10447 - 9954"/><draw:equation draw:name="f39" draw:formula="?f38 * ?f5 / 494"/><draw:equation draw:name="f40" draw:formula="15324 * ?f4 / 162"/><draw:equation draw:name="f41" draw:formula="15305 * ?f4 / 162"/><draw:equation draw:name="f42" draw:formula="0 + 10445 - 9954"/><draw:equation draw:name="f43" draw:formula="?f42 * ?f5 / 494"/><draw:equation draw:name="f44" draw:formula="15298 * ?f4 / 162"/><draw:equation draw:name="f45" draw:formula="0 + 10441 - 9954"/><draw:equation draw:name="f46" draw:formula="?f45 * ?f5 / 494"/><draw:equation draw:name="f47" draw:formula="15293 * ?f4 / 16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6 / ?f6"/><draw:equation draw:name="f67" draw:formula="?f37 / ?f7"/><draw:equation draw:name="f68" draw:formula="?f39 / ?f6"/><draw:equation draw:name="f69" draw:formula="?f40 / ?f7"/><draw:equation draw:name="f70" draw:formula="?f41 / ?f7"/><draw:equation draw:name="f71" draw:formula="?f43 / ?f6"/><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6.9125in" svg:y="10.56667in" svg:width="0.34306in" svg:height="0.1125in" draw:id="id93" draw:style-name="a93" draw:name="Freeform 3"><svg:title/><svg:desc/><draw:enhanced-geometry draw:type="non-primitive" svg:viewBox="0 0 494 162" draw:enhanced-path="M 480 19 L 456 19 461 20 469 29 470 32 470 46 468 52 463 55 457 59 451 60 442 60 440 74 445 73 449 72 483 72 482 71 476 67 469 65 475 62 480 59 482 54 486 50 487 44 487 34 486 28 482 23 480 19 Z N" draw:text-areas="?f109 ?f111 ?f110 ?f112" draw:glue-points="?f68 ?f69 ?f70 ?f69 ?f71 ?f72 ?f73 ?f74 ?f75 ?f76 ?f75 ?f77 ?f78 ?f79 ?f80 ?f81 ?f82 ?f83 ?f84 ?f85 ?f86 ?f85 ?f87 ?f88 ?f89 ?f90 ?f91 ?f92 ?f93 ?f92 ?f94 ?f95 ?f96 ?f97 ?f73 ?f98 ?f99 ?f100 ?f68 ?f83 ?f94 ?f101 ?f102 ?f103 ?f104 ?f105 ?f104 ?f106 ?f102 ?f107 ?f94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434 - 9954"/><draw:equation draw:name="f9" draw:formula="?f8 * ?f5 / 494"/><draw:equation draw:name="f10" draw:formula="15235 * ?f4 / 162"/><draw:equation draw:name="f11" draw:formula="0 + 10410 - 9954"/><draw:equation draw:name="f12" draw:formula="?f11 * ?f5 / 494"/><draw:equation draw:name="f13" draw:formula="0 + 10415 - 9954"/><draw:equation draw:name="f14" draw:formula="?f13 * ?f5 / 494"/><draw:equation draw:name="f15" draw:formula="15236 * ?f4 / 162"/><draw:equation draw:name="f16" draw:formula="0 + 10423 - 9954"/><draw:equation draw:name="f17" draw:formula="?f16 * ?f5 / 494"/><draw:equation draw:name="f18" draw:formula="15245 * ?f4 / 162"/><draw:equation draw:name="f19" draw:formula="0 + 10424 - 9954"/><draw:equation draw:name="f20" draw:formula="?f19 * ?f5 / 494"/><draw:equation draw:name="f21" draw:formula="15248 * ?f4 / 162"/><draw:equation draw:name="f22" draw:formula="15262 * ?f4 / 162"/><draw:equation draw:name="f23" draw:formula="0 + 10422 - 9954"/><draw:equation draw:name="f24" draw:formula="?f23 * ?f5 / 494"/><draw:equation draw:name="f25" draw:formula="15268 * ?f4 / 162"/><draw:equation draw:name="f26" draw:formula="0 + 10417 - 9954"/><draw:equation draw:name="f27" draw:formula="?f26 * ?f5 / 494"/><draw:equation draw:name="f28" draw:formula="15271 * ?f4 / 162"/><draw:equation draw:name="f29" draw:formula="0 + 10411 - 9954"/><draw:equation draw:name="f30" draw:formula="?f29 * ?f5 / 494"/><draw:equation draw:name="f31" draw:formula="15275 * ?f4 / 162"/><draw:equation draw:name="f32" draw:formula="0 + 10405 - 9954"/><draw:equation draw:name="f33" draw:formula="?f32 * ?f5 / 494"/><draw:equation draw:name="f34" draw:formula="15276 * ?f4 / 162"/><draw:equation draw:name="f35" draw:formula="0 + 10396 - 9954"/><draw:equation draw:name="f36" draw:formula="?f35 * ?f5 / 494"/><draw:equation draw:name="f37" draw:formula="0 + 10394 - 9954"/><draw:equation draw:name="f38" draw:formula="?f37 * ?f5 / 494"/><draw:equation draw:name="f39" draw:formula="15290 * ?f4 / 162"/><draw:equation draw:name="f40" draw:formula="0 + 10399 - 9954"/><draw:equation draw:name="f41" draw:formula="?f40 * ?f5 / 494"/><draw:equation draw:name="f42" draw:formula="15289 * ?f4 / 162"/><draw:equation draw:name="f43" draw:formula="0 + 10403 - 9954"/><draw:equation draw:name="f44" draw:formula="?f43 * ?f5 / 494"/><draw:equation draw:name="f45" draw:formula="15288 * ?f4 / 162"/><draw:equation draw:name="f46" draw:formula="0 + 10437 - 9954"/><draw:equation draw:name="f47" draw:formula="?f46 * ?f5 / 494"/><draw:equation draw:name="f48" draw:formula="0 + 10436 - 9954"/><draw:equation draw:name="f49" draw:formula="?f48 * ?f5 / 494"/><draw:equation draw:name="f50" draw:formula="15287 * ?f4 / 162"/><draw:equation draw:name="f51" draw:formula="0 + 10430 - 9954"/><draw:equation draw:name="f52" draw:formula="?f51 * ?f5 / 494"/><draw:equation draw:name="f53" draw:formula="15283 * ?f4 / 162"/><draw:equation draw:name="f54" draw:formula="15281 * ?f4 / 162"/><draw:equation draw:name="f55" draw:formula="0 + 10429 - 9954"/><draw:equation draw:name="f56" draw:formula="?f55 * ?f5 / 494"/><draw:equation draw:name="f57" draw:formula="15278 * ?f4 / 162"/><draw:equation draw:name="f58" draw:formula="15270 * ?f4 / 162"/><draw:equation draw:name="f59" draw:formula="0 + 10440 - 9954"/><draw:equation draw:name="f60" draw:formula="?f59 * ?f5 / 494"/><draw:equation draw:name="f61" draw:formula="15266 * ?f4 / 162"/><draw:equation draw:name="f62" draw:formula="0 + 10441 - 9954"/><draw:equation draw:name="f63" draw:formula="?f62 * ?f5 / 494"/><draw:equation draw:name="f64" draw:formula="15260 * ?f4 / 162"/><draw:equation draw:name="f65" draw:formula="15250 * ?f4 / 162"/><draw:equation draw:name="f66" draw:formula="15244 * ?f4 / 162"/><draw:equation draw:name="f67" draw:formula="15239 * ?f4 / 16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9 / ?f6"/><draw:equation draw:name="f95" draw:formula="?f50 / ?f7"/><draw:equation draw:name="f96" draw:formula="?f52 / ?f6"/><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4 / ?f7"/><draw:equation draw:name="f106" draw:formula="?f65 / ?f7"/><draw:equation draw:name="f107" draw:formula="?f66 / ?f7"/><draw:equation draw:name="f108" draw:formula="?f67 / ?f7"/><draw:equation draw:name="f109" draw:formula="0 / ?f6"/><draw:equation draw:name="f110" draw:formula="?f1 / ?f6"/><draw:equation draw:name="f111" draw:formula="0 / ?f7"/><draw:equation draw:name="f112" draw:formula="?f3 / ?f7"/></draw:enhanced-geometry></draw:custom-shape><draw:custom-shape svg:x="6.9125in" svg:y="10.56667in" svg:width="0.34306in" svg:height="0.1125in" draw:id="id94" draw:style-name="a94" draw:name="Freeform 2"><svg:title/><svg:desc/><draw:enhanced-geometry draw:type="non-primitive" svg:viewBox="0 0 494 162" draw:enhanced-path="M 456 6 L 439 6 431 8 416 20 413 29 410 40 426 42 427 34 434 24 438 20 444 19 480 19 479 17 475 13 469 11 463 7 456 6 Z N" draw:text-areas="?f82 ?f84 ?f83 ?f85" draw:glue-points="?f53 ?f54 ?f55 ?f54 ?f56 ?f57 ?f58 ?f59 ?f60 ?f61 ?f62 ?f63 ?f64 ?f65 ?f66 ?f67 ?f68 ?f69 ?f70 ?f59 ?f71 ?f72 ?f73 ?f72 ?f74 ?f75 ?f76 ?f77 ?f78 ?f79 ?f80 ?f81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410 - 9954"/><draw:equation draw:name="f9" draw:formula="?f8 * ?f5 / 494"/><draw:equation draw:name="f10" draw:formula="15222 * ?f4 / 162"/><draw:equation draw:name="f11" draw:formula="0 + 10393 - 9954"/><draw:equation draw:name="f12" draw:formula="?f11 * ?f5 / 494"/><draw:equation draw:name="f13" draw:formula="0 + 10385 - 9954"/><draw:equation draw:name="f14" draw:formula="?f13 * ?f5 / 494"/><draw:equation draw:name="f15" draw:formula="15224 * ?f4 / 162"/><draw:equation draw:name="f16" draw:formula="0 + 10370 - 9954"/><draw:equation draw:name="f17" draw:formula="?f16 * ?f5 / 494"/><draw:equation draw:name="f18" draw:formula="15236 * ?f4 / 162"/><draw:equation draw:name="f19" draw:formula="0 + 10367 - 9954"/><draw:equation draw:name="f20" draw:formula="?f19 * ?f5 / 494"/><draw:equation draw:name="f21" draw:formula="15245 * ?f4 / 162"/><draw:equation draw:name="f22" draw:formula="0 + 10364 - 9954"/><draw:equation draw:name="f23" draw:formula="?f22 * ?f5 / 494"/><draw:equation draw:name="f24" draw:formula="15256 * ?f4 / 162"/><draw:equation draw:name="f25" draw:formula="0 + 10380 - 9954"/><draw:equation draw:name="f26" draw:formula="?f25 * ?f5 / 494"/><draw:equation draw:name="f27" draw:formula="15258 * ?f4 / 162"/><draw:equation draw:name="f28" draw:formula="0 + 10381 - 9954"/><draw:equation draw:name="f29" draw:formula="?f28 * ?f5 / 494"/><draw:equation draw:name="f30" draw:formula="15250 * ?f4 / 162"/><draw:equation draw:name="f31" draw:formula="0 + 10388 - 9954"/><draw:equation draw:name="f32" draw:formula="?f31 * ?f5 / 494"/><draw:equation draw:name="f33" draw:formula="15240 * ?f4 / 162"/><draw:equation draw:name="f34" draw:formula="0 + 10392 - 9954"/><draw:equation draw:name="f35" draw:formula="?f34 * ?f5 / 494"/><draw:equation draw:name="f36" draw:formula="0 + 10398 - 9954"/><draw:equation draw:name="f37" draw:formula="?f36 * ?f5 / 494"/><draw:equation draw:name="f38" draw:formula="15235 * ?f4 / 162"/><draw:equation draw:name="f39" draw:formula="0 + 10434 - 9954"/><draw:equation draw:name="f40" draw:formula="?f39 * ?f5 / 494"/><draw:equation draw:name="f41" draw:formula="0 + 10433 - 9954"/><draw:equation draw:name="f42" draw:formula="?f41 * ?f5 / 494"/><draw:equation draw:name="f43" draw:formula="15233 * ?f4 / 162"/><draw:equation draw:name="f44" draw:formula="0 + 10429 - 9954"/><draw:equation draw:name="f45" draw:formula="?f44 * ?f5 / 494"/><draw:equation draw:name="f46" draw:formula="15229 * ?f4 / 162"/><draw:equation draw:name="f47" draw:formula="0 + 10423 - 9954"/><draw:equation draw:name="f48" draw:formula="?f47 * ?f5 / 494"/><draw:equation draw:name="f49" draw:formula="15227 * ?f4 / 162"/><draw:equation draw:name="f50" draw:formula="0 + 10417 - 9954"/><draw:equation draw:name="f51" draw:formula="?f50 * ?f5 / 494"/><draw:equation draw:name="f52" draw:formula="15223 * ?f4 / 16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7 / ?f6"/><draw:equation draw:name="f72" draw:formula="?f38 / ?f7"/><draw:equation draw:name="f73" draw:formula="?f40 / ?f6"/><draw:equation draw:name="f74" draw:formula="?f42 / ?f6"/><draw:equation draw:name="f75" draw:formula="?f43 / ?f7"/><draw:equation draw:name="f76" draw:formula="?f45 / ?f6"/><draw:equation draw:name="f77" draw:formula="?f46 / ?f7"/><draw:equation draw:name="f78" draw:formula="?f48 / ?f6"/><draw:equation draw:name="f79" draw:formula="?f49 / ?f7"/><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g></text:span></text:p>
      </style:footer>
    </style:master-page>
    <style:master-page style:name="MP4" style:page-layout-name="PL4">
      <style:header>
        <text:p text:style-name="P1786"><text:span text:style-name="T1787"><draw:frame draw:z-index="503230832" draw:id="id96" draw:style-name="a96" draw:name="Text Box 69" text:anchor-type="paragraph" svg:x="3.95556in" svg:y="1.09444in" svg:width="0.40556in" svg:height="0.15278in" style:rel-width="scale" style:rel-height="scale"><draw:text-box><text:p text:style-name="P1788"><text:span text:style-name="T1789">統計量</text:span></text:p></draw:text-box><svg:title/><svg:desc/></draw:frame></text:span></text:p>
      </style:header>
      <style:footer>
        <text:p text:style-name="P1790"><text:span text:style-name="T1791"><draw:g draw:z-index="503230904" draw:name="Group 1" draw:id="id120" draw:style-name="a120" text:anchor-type="paragraph"><svg:title/><svg:desc/><draw:custom-shape svg:x="6.9125in" svg:y="10.56667in" svg:width="0.34306in" svg:height="0.1125in" draw:id="id97" draw:style-name="a97" draw:name="Freeform 24"><svg:title/><svg:desc/><draw:enhanced-geometry draw:type="non-primitive" svg:viewBox="0 0 494 162" draw:enhanced-path="M 76 53 L 76 62 77 71 77 94 72 118 68 122 66 128 62 132 58 136 53 140 47 144 40 148 32 152 20 156 6 158 8 162 18 160 28 158 36 155 43 152 52 148 59 143 65 139 70 134 77 125 80 119 82 113 84 106 85 97 85 64 86 64 89 62 90 61 91 61 92 60 92 58 91 56 90 56 86 55 82 54 76 53 Z N" draw:text-areas="?f167 ?f169 ?f168 ?f170" draw:glue-points="?f103 ?f104 ?f103 ?f105 ?f106 ?f107 ?f106 ?f108 ?f109 ?f110 ?f111 ?f112 ?f113 ?f114 ?f115 ?f116 ?f117 ?f118 ?f119 ?f120 ?f121 ?f122 ?f123 ?f124 ?f125 ?f126 ?f127 ?f128 ?f129 ?f130 ?f131 ?f132 ?f133 ?f134 ?f135 ?f130 ?f136 ?f137 ?f138 ?f126 ?f139 ?f124 ?f140 ?f141 ?f142 ?f143 ?f144 ?f145 ?f106 ?f146 ?f147 ?f148 ?f149 ?f150 ?f151 ?f152 ?f153 ?f154 ?f153 ?f155 ?f156 ?f155 ?f157 ?f105 ?f158 ?f159 ?f160 ?f159 ?f161 ?f162 ?f161 ?f163 ?f160 ?f164 ?f158 ?f164 ?f156 ?f165 ?f149 ?f166 ?f103 ?f10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30 - 9954"/><draw:equation draw:name="f9" draw:formula="?f8 * ?f5 / 494"/><draw:equation draw:name="f10" draw:formula="15269 * ?f4 / 162"/><draw:equation draw:name="f11" draw:formula="15278 * ?f4 / 162"/><draw:equation draw:name="f12" draw:formula="0 + 10031 - 9954"/><draw:equation draw:name="f13" draw:formula="?f12 * ?f5 / 494"/><draw:equation draw:name="f14" draw:formula="15287 * ?f4 / 162"/><draw:equation draw:name="f15" draw:formula="15310 * ?f4 / 162"/><draw:equation draw:name="f16" draw:formula="0 + 10026 - 9954"/><draw:equation draw:name="f17" draw:formula="?f16 * ?f5 / 494"/><draw:equation draw:name="f18" draw:formula="15334 * ?f4 / 162"/><draw:equation draw:name="f19" draw:formula="0 + 10022 - 9954"/><draw:equation draw:name="f20" draw:formula="?f19 * ?f5 / 494"/><draw:equation draw:name="f21" draw:formula="15338 * ?f4 / 162"/><draw:equation draw:name="f22" draw:formula="0 + 10020 - 9954"/><draw:equation draw:name="f23" draw:formula="?f22 * ?f5 / 494"/><draw:equation draw:name="f24" draw:formula="15344 * ?f4 / 162"/><draw:equation draw:name="f25" draw:formula="0 + 10016 - 9954"/><draw:equation draw:name="f26" draw:formula="?f25 * ?f5 / 494"/><draw:equation draw:name="f27" draw:formula="15348 * ?f4 / 162"/><draw:equation draw:name="f28" draw:formula="0 + 10012 - 9954"/><draw:equation draw:name="f29" draw:formula="?f28 * ?f5 / 494"/><draw:equation draw:name="f30" draw:formula="15352 * ?f4 / 162"/><draw:equation draw:name="f31" draw:formula="0 + 10007 - 9954"/><draw:equation draw:name="f32" draw:formula="?f31 * ?f5 / 494"/><draw:equation draw:name="f33" draw:formula="15356 * ?f4 / 162"/><draw:equation draw:name="f34" draw:formula="0 + 10001 - 9954"/><draw:equation draw:name="f35" draw:formula="?f34 * ?f5 / 494"/><draw:equation draw:name="f36" draw:formula="15360 * ?f4 / 162"/><draw:equation draw:name="f37" draw:formula="0 + 9994 - 9954"/><draw:equation draw:name="f38" draw:formula="?f37 * ?f5 / 494"/><draw:equation draw:name="f39" draw:formula="15364 * ?f4 / 162"/><draw:equation draw:name="f40" draw:formula="0 + 9986 - 9954"/><draw:equation draw:name="f41" draw:formula="?f40 * ?f5 / 494"/><draw:equation draw:name="f42" draw:formula="15368 * ?f4 / 162"/><draw:equation draw:name="f43" draw:formula="0 + 9974 - 9954"/><draw:equation draw:name="f44" draw:formula="?f43 * ?f5 / 494"/><draw:equation draw:name="f45" draw:formula="15372 * ?f4 / 162"/><draw:equation draw:name="f46" draw:formula="0 + 9960 - 9954"/><draw:equation draw:name="f47" draw:formula="?f46 * ?f5 / 494"/><draw:equation draw:name="f48" draw:formula="15374 * ?f4 / 162"/><draw:equation draw:name="f49" draw:formula="0 + 9962 - 9954"/><draw:equation draw:name="f50" draw:formula="?f49 * ?f5 / 494"/><draw:equation draw:name="f51" draw:formula="15378 * ?f4 / 162"/><draw:equation draw:name="f52" draw:formula="0 + 9972 - 9954"/><draw:equation draw:name="f53" draw:formula="?f52 * ?f5 / 494"/><draw:equation draw:name="f54" draw:formula="15376 * ?f4 / 162"/><draw:equation draw:name="f55" draw:formula="0 + 9982 - 9954"/><draw:equation draw:name="f56" draw:formula="?f55 * ?f5 / 494"/><draw:equation draw:name="f57" draw:formula="0 + 9990 - 9954"/><draw:equation draw:name="f58" draw:formula="?f57 * ?f5 / 494"/><draw:equation draw:name="f59" draw:formula="15371 * ?f4 / 162"/><draw:equation draw:name="f60" draw:formula="0 + 9997 - 9954"/><draw:equation draw:name="f61" draw:formula="?f60 * ?f5 / 494"/><draw:equation draw:name="f62" draw:formula="0 + 10006 - 9954"/><draw:equation draw:name="f63" draw:formula="?f62 * ?f5 / 494"/><draw:equation draw:name="f64" draw:formula="0 + 10013 - 9954"/><draw:equation draw:name="f65" draw:formula="?f64 * ?f5 / 494"/><draw:equation draw:name="f66" draw:formula="15359 * ?f4 / 162"/><draw:equation draw:name="f67" draw:formula="0 + 10019 - 9954"/><draw:equation draw:name="f68" draw:formula="?f67 * ?f5 / 494"/><draw:equation draw:name="f69" draw:formula="15355 * ?f4 / 162"/><draw:equation draw:name="f70" draw:formula="0 + 10024 - 9954"/><draw:equation draw:name="f71" draw:formula="?f70 * ?f5 / 494"/><draw:equation draw:name="f72" draw:formula="15350 * ?f4 / 162"/><draw:equation draw:name="f73" draw:formula="15341 * ?f4 / 162"/><draw:equation draw:name="f74" draw:formula="0 + 10034 - 9954"/><draw:equation draw:name="f75" draw:formula="?f74 * ?f5 / 494"/><draw:equation draw:name="f76" draw:formula="15335 * ?f4 / 162"/><draw:equation draw:name="f77" draw:formula="0 + 10036 - 9954"/><draw:equation draw:name="f78" draw:formula="?f77 * ?f5 / 494"/><draw:equation draw:name="f79" draw:formula="15329 * ?f4 / 162"/><draw:equation draw:name="f80" draw:formula="0 + 10038 - 9954"/><draw:equation draw:name="f81" draw:formula="?f80 * ?f5 / 494"/><draw:equation draw:name="f82" draw:formula="15322 * ?f4 / 162"/><draw:equation draw:name="f83" draw:formula="0 + 10039 - 9954"/><draw:equation draw:name="f84" draw:formula="?f83 * ?f5 / 494"/><draw:equation draw:name="f85" draw:formula="15313 * ?f4 / 162"/><draw:equation draw:name="f86" draw:formula="15280 * ?f4 / 162"/><draw:equation draw:name="f87" draw:formula="0 + 10040 - 9954"/><draw:equation draw:name="f88" draw:formula="?f87 * ?f5 / 494"/><draw:equation draw:name="f89" draw:formula="0 + 10043 - 9954"/><draw:equation draw:name="f90" draw:formula="?f89 * ?f5 / 494"/><draw:equation draw:name="f91" draw:formula="0 + 10044 - 9954"/><draw:equation draw:name="f92" draw:formula="?f91 * ?f5 / 494"/><draw:equation draw:name="f93" draw:formula="15277 * ?f4 / 162"/><draw:equation draw:name="f94" draw:formula="0 + 10045 - 9954"/><draw:equation draw:name="f95" draw:formula="?f94 * ?f5 / 494"/><draw:equation draw:name="f96" draw:formula="0 + 10046 - 9954"/><draw:equation draw:name="f97" draw:formula="?f96 * ?f5 / 494"/><draw:equation draw:name="f98" draw:formula="15276 * ?f4 / 162"/><draw:equation draw:name="f99" draw:formula="15274 * ?f4 / 162"/><draw:equation draw:name="f100" draw:formula="15272 * ?f4 / 162"/><draw:equation draw:name="f101" draw:formula="15271 * ?f4 / 162"/><draw:equation draw:name="f102" draw:formula="15270 * ?f4 / 162"/><draw:equation draw:name="f103" draw:formula="?f9 / ?f6"/><draw:equation draw:name="f104" draw:formula="?f10 / ?f7"/><draw:equation draw:name="f105" draw:formula="?f11 / ?f7"/><draw:equation draw:name="f106" draw:formula="?f13 / ?f6"/><draw:equation draw:name="f107" draw:formula="?f14 / ?f7"/><draw:equation draw:name="f108" draw:formula="?f15 / ?f7"/><draw:equation draw:name="f109" draw:formula="?f17 / ?f6"/><draw:equation draw:name="f110" draw:formula="?f18 / ?f7"/><draw:equation draw:name="f111" draw:formula="?f20 / ?f6"/><draw:equation draw:name="f112" draw:formula="?f21 / ?f7"/><draw:equation draw:name="f113" draw:formula="?f23 / ?f6"/><draw:equation draw:name="f114" draw:formula="?f24 / ?f7"/><draw:equation draw:name="f115" draw:formula="?f26 / ?f6"/><draw:equation draw:name="f116" draw:formula="?f27 / ?f7"/><draw:equation draw:name="f117" draw:formula="?f29 / ?f6"/><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7 / ?f6"/><draw:equation draw:name="f130" draw:formula="?f48 / ?f7"/><draw:equation draw:name="f131" draw:formula="?f50 / ?f6"/><draw:equation draw:name="f132" draw:formula="?f51 / ?f7"/><draw:equation draw:name="f133" draw:formula="?f53 / ?f6"/><draw:equation draw:name="f134" draw:formula="?f54 / ?f7"/><draw:equation draw:name="f135" draw:formula="?f56 / ?f6"/><draw:equation draw:name="f136" draw:formula="?f58 / ?f6"/><draw:equation draw:name="f137" draw:formula="?f59 / ?f7"/><draw:equation draw:name="f138" draw:formula="?f61 / ?f6"/><draw:equation draw:name="f139" draw:formula="?f63 / ?f6"/><draw:equation draw:name="f140" draw:formula="?f65 / ?f6"/><draw:equation draw:name="f141" draw:formula="?f66 / ?f7"/><draw:equation draw:name="f142" draw:formula="?f68 / ?f6"/><draw:equation draw:name="f143" draw:formula="?f69 / ?f7"/><draw:equation draw:name="f144" draw:formula="?f71 / ?f6"/><draw:equation draw:name="f145" draw:formula="?f72 / ?f7"/><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6 / ?f7"/><draw:equation draw:name="f156" draw:formula="?f88 / ?f6"/><draw:equation draw:name="f157" draw:formula="?f90 / ?f6"/><draw:equation draw:name="f158" draw:formula="?f92 / ?f6"/><draw:equation draw:name="f159" draw:formula="?f93 / ?f7"/><draw:equation draw:name="f160" draw:formula="?f95 / ?f6"/><draw:equation draw:name="f161" draw:formula="?f97 / ?f6"/><draw:equation draw:name="f162" draw:formula="?f98 / ?f7"/><draw:equation draw:name="f163" draw:formula="?f99 / ?f7"/><draw:equation draw:name="f164" draw:formula="?f100 / ?f7"/><draw:equation draw:name="f165" draw:formula="?f101 / ?f7"/><draw:equation draw:name="f166" draw:formula="?f102 / ?f7"/><draw:equation draw:name="f167" draw:formula="0 / ?f6"/><draw:equation draw:name="f168" draw:formula="?f1 / ?f6"/><draw:equation draw:name="f169" draw:formula="0 / ?f7"/><draw:equation draw:name="f170" draw:formula="?f3 / ?f7"/></draw:enhanced-geometry></draw:custom-shape><draw:custom-shape svg:x="6.9125in" svg:y="10.56667in" svg:width="0.34306in" svg:height="0.1125in" draw:id="id98" draw:style-name="a98" draw:name="Freeform 23"><svg:title/><svg:desc/><draw:enhanced-geometry draw:type="non-primitive" svg:viewBox="0 0 494 162" draw:enhanced-path="M 88 120 L 85 122 96 128 103 133 109 137 115 142 133 160 134 160 136 161 140 161 142 160 142 154 140 152 140 150 136 145 128 140 112 132 104 127 97 124 88 120 Z N" draw:text-areas="?f85 ?f87 ?f86 ?f88" draw:glue-points="?f54 ?f55 ?f56 ?f57 ?f58 ?f59 ?f60 ?f61 ?f62 ?f63 ?f64 ?f65 ?f66 ?f67 ?f68 ?f67 ?f69 ?f70 ?f71 ?f70 ?f72 ?f67 ?f72 ?f73 ?f71 ?f74 ?f71 ?f75 ?f69 ?f76 ?f77 ?f78 ?f79 ?f80 ?f81 ?f82 ?f83 ?f84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42 - 9954"/><draw:equation draw:name="f9" draw:formula="?f8 * ?f5 / 494"/><draw:equation draw:name="f10" draw:formula="15336 * ?f4 / 162"/><draw:equation draw:name="f11" draw:formula="0 + 10039 - 9954"/><draw:equation draw:name="f12" draw:formula="?f11 * ?f5 / 494"/><draw:equation draw:name="f13" draw:formula="15338 * ?f4 / 162"/><draw:equation draw:name="f14" draw:formula="0 + 10050 - 9954"/><draw:equation draw:name="f15" draw:formula="?f14 * ?f5 / 494"/><draw:equation draw:name="f16" draw:formula="15344 * ?f4 / 162"/><draw:equation draw:name="f17" draw:formula="0 + 10057 - 9954"/><draw:equation draw:name="f18" draw:formula="?f17 * ?f5 / 494"/><draw:equation draw:name="f19" draw:formula="15349 * ?f4 / 162"/><draw:equation draw:name="f20" draw:formula="0 + 10063 - 9954"/><draw:equation draw:name="f21" draw:formula="?f20 * ?f5 / 494"/><draw:equation draw:name="f22" draw:formula="15353 * ?f4 / 162"/><draw:equation draw:name="f23" draw:formula="0 + 10069 - 9954"/><draw:equation draw:name="f24" draw:formula="?f23 * ?f5 / 494"/><draw:equation draw:name="f25" draw:formula="15358 * ?f4 / 162"/><draw:equation draw:name="f26" draw:formula="0 + 10087 - 9954"/><draw:equation draw:name="f27" draw:formula="?f26 * ?f5 / 494"/><draw:equation draw:name="f28" draw:formula="15376 * ?f4 / 162"/><draw:equation draw:name="f29" draw:formula="0 + 10088 - 9954"/><draw:equation draw:name="f30" draw:formula="?f29 * ?f5 / 494"/><draw:equation draw:name="f31" draw:formula="0 + 10090 - 9954"/><draw:equation draw:name="f32" draw:formula="?f31 * ?f5 / 494"/><draw:equation draw:name="f33" draw:formula="15377 * ?f4 / 162"/><draw:equation draw:name="f34" draw:formula="0 + 10094 - 9954"/><draw:equation draw:name="f35" draw:formula="?f34 * ?f5 / 494"/><draw:equation draw:name="f36" draw:formula="0 + 10096 - 9954"/><draw:equation draw:name="f37" draw:formula="?f36 * ?f5 / 494"/><draw:equation draw:name="f38" draw:formula="15370 * ?f4 / 162"/><draw:equation draw:name="f39" draw:formula="15368 * ?f4 / 162"/><draw:equation draw:name="f40" draw:formula="15366 * ?f4 / 162"/><draw:equation draw:name="f41" draw:formula="15361 * ?f4 / 162"/><draw:equation draw:name="f42" draw:formula="0 + 10082 - 9954"/><draw:equation draw:name="f43" draw:formula="?f42 * ?f5 / 494"/><draw:equation draw:name="f44" draw:formula="15356 * ?f4 / 162"/><draw:equation draw:name="f45" draw:formula="0 + 10066 - 9954"/><draw:equation draw:name="f46" draw:formula="?f45 * ?f5 / 494"/><draw:equation draw:name="f47" draw:formula="15348 * ?f4 / 162"/><draw:equation draw:name="f48" draw:formula="0 + 10058 - 9954"/><draw:equation draw:name="f49" draw:formula="?f48 * ?f5 / 494"/><draw:equation draw:name="f50" draw:formula="15343 * ?f4 / 162"/><draw:equation draw:name="f51" draw:formula="0 + 10051 - 9954"/><draw:equation draw:name="f52" draw:formula="?f51 * ?f5 / 494"/><draw:equation draw:name="f53" draw:formula="15340 * ?f4 / 162"/><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2 / ?f6"/><draw:equation draw:name="f70" draw:formula="?f33 / ?f7"/><draw:equation draw:name="f71" draw:formula="?f35 / ?f6"/><draw:equation draw:name="f72" draw:formula="?f37 / ?f6"/><draw:equation draw:name="f73" draw:formula="?f38 / ?f7"/><draw:equation draw:name="f74" draw:formula="?f39 / ?f7"/><draw:equation draw:name="f75" draw:formula="?f40 / ?f7"/><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9125in" svg:y="10.56667in" svg:width="0.34306in" svg:height="0.1125in" draw:id="id99" draw:style-name="a99" draw:name="Freeform 22"><svg:title/><svg:desc/><draw:enhanced-geometry draw:type="non-primitive" svg:viewBox="0 0 494 162" draw:enhanced-path="M 30 29 L 31 31 31 115 30 119 30 125 32 127 34 127 35 128 38 128 40 127 40 41 136 41 138 40 138 36 41 36 30 29 Z N" draw:text-areas="?f58 ?f60 ?f59 ?f61" draw:glue-points="?f38 ?f39 ?f40 ?f41 ?f40 ?f42 ?f38 ?f43 ?f38 ?f44 ?f45 ?f46 ?f47 ?f46 ?f48 ?f49 ?f50 ?f49 ?f51 ?f46 ?f51 ?f52 ?f53 ?f52 ?f54 ?f55 ?f54 ?f56 ?f57 ?f56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9984 - 9954"/><draw:equation draw:name="f9" draw:formula="?f8 * ?f5 / 494"/><draw:equation draw:name="f10" draw:formula="15245 * ?f4 / 162"/><draw:equation draw:name="f11" draw:formula="0 + 9985 - 9954"/><draw:equation draw:name="f12" draw:formula="?f11 * ?f5 / 494"/><draw:equation draw:name="f13" draw:formula="15247 * ?f4 / 162"/><draw:equation draw:name="f14" draw:formula="15331 * ?f4 / 162"/><draw:equation draw:name="f15" draw:formula="15335 * ?f4 / 162"/><draw:equation draw:name="f16" draw:formula="15341 * ?f4 / 162"/><draw:equation draw:name="f17" draw:formula="0 + 9986 - 9954"/><draw:equation draw:name="f18" draw:formula="?f17 * ?f5 / 494"/><draw:equation draw:name="f19" draw:formula="15343 * ?f4 / 162"/><draw:equation draw:name="f20" draw:formula="0 + 9988 - 9954"/><draw:equation draw:name="f21" draw:formula="?f20 * ?f5 / 494"/><draw:equation draw:name="f22" draw:formula="0 + 9989 - 9954"/><draw:equation draw:name="f23" draw:formula="?f22 * ?f5 / 494"/><draw:equation draw:name="f24" draw:formula="15344 * ?f4 / 162"/><draw:equation draw:name="f25" draw:formula="0 + 9992 - 9954"/><draw:equation draw:name="f26" draw:formula="?f25 * ?f5 / 494"/><draw:equation draw:name="f27" draw:formula="0 + 9994 - 9954"/><draw:equation draw:name="f28" draw:formula="?f27 * ?f5 / 494"/><draw:equation draw:name="f29" draw:formula="15257 * ?f4 / 162"/><draw:equation draw:name="f30" draw:formula="0 + 10090 - 9954"/><draw:equation draw:name="f31" draw:formula="?f30 * ?f5 / 494"/><draw:equation draw:name="f32" draw:formula="0 + 10092 - 9954"/><draw:equation draw:name="f33" draw:formula="?f32 * ?f5 / 494"/><draw:equation draw:name="f34" draw:formula="15256 * ?f4 / 162"/><draw:equation draw:name="f35" draw:formula="15252 * ?f4 / 162"/><draw:equation draw:name="f36" draw:formula="0 + 9995 - 9954"/><draw:equation draw:name="f37" draw:formula="?f36 * ?f5 / 494"/><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8 / ?f6"/><draw:equation draw:name="f46" draw:formula="?f19 / ?f7"/><draw:equation draw:name="f47" draw:formula="?f21 / ?f6"/><draw:equation draw:name="f48" draw:formula="?f23 / ?f6"/><draw:equation draw:name="f49" draw:formula="?f24 / ?f7"/><draw:equation draw:name="f50" draw:formula="?f26 / ?f6"/><draw:equation draw:name="f51" draw:formula="?f28 / ?f6"/><draw:equation draw:name="f52" draw:formula="?f29 / ?f7"/><draw:equation draw:name="f53" draw:formula="?f31 / ?f6"/><draw:equation draw:name="f54" draw:formula="?f33 / ?f6"/><draw:equation draw:name="f55" draw:formula="?f34 / ?f7"/><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6.9125in" svg:y="10.56667in" svg:width="0.34306in" svg:height="0.1125in" draw:id="id100" draw:style-name="a100" draw:name="Freeform 21"><svg:title/><svg:desc/><draw:enhanced-geometry draw:type="non-primitive" svg:viewBox="0 0 494 162" draw:enhanced-path="M 136 41 L 124 41 124 127 128 127 131 126 132 125 132 43 136 41 Z N" draw:text-areas="?f33 ?f35 ?f34 ?f36" draw:glue-points="?f23 ?f24 ?f25 ?f24 ?f25 ?f26 ?f27 ?f26 ?f28 ?f29 ?f30 ?f31 ?f30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90 - 9954"/><draw:equation draw:name="f9" draw:formula="?f8 * ?f5 / 494"/><draw:equation draw:name="f10" draw:formula="15257 * ?f4 / 162"/><draw:equation draw:name="f11" draw:formula="0 + 10078 - 9954"/><draw:equation draw:name="f12" draw:formula="?f11 * ?f5 / 494"/><draw:equation draw:name="f13" draw:formula="15343 * ?f4 / 162"/><draw:equation draw:name="f14" draw:formula="0 + 10082 - 9954"/><draw:equation draw:name="f15" draw:formula="?f14 * ?f5 / 494"/><draw:equation draw:name="f16" draw:formula="0 + 10085 - 9954"/><draw:equation draw:name="f17" draw:formula="?f16 * ?f5 / 494"/><draw:equation draw:name="f18" draw:formula="15342 * ?f4 / 162"/><draw:equation draw:name="f19" draw:formula="0 + 10086 - 9954"/><draw:equation draw:name="f20" draw:formula="?f19 * ?f5 / 494"/><draw:equation draw:name="f21" draw:formula="15341 * ?f4 / 162"/><draw:equation draw:name="f22" draw:formula="15259 * ?f4 / 162"/><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6.9125in" svg:y="10.56667in" svg:width="0.34306in" svg:height="0.1125in" draw:id="id101" draw:style-name="a101" draw:name="Freeform 20"><svg:title/><svg:desc/><draw:enhanced-geometry draw:type="non-primitive" svg:viewBox="0 0 494 162" draw:enhanced-path="M 85 13 L 76 13 74 17 73 19 72 23 70 28 67 31 65 36 70 36 73 31 77 28 82 20 83 17 85 13 Z N" draw:text-areas="?f57 ?f59 ?f58 ?f60" draw:glue-points="?f38 ?f39 ?f40 ?f39 ?f41 ?f42 ?f43 ?f44 ?f45 ?f46 ?f47 ?f48 ?f49 ?f50 ?f51 ?f52 ?f47 ?f52 ?f43 ?f50 ?f53 ?f48 ?f54 ?f55 ?f56 ?f42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39 - 9954"/><draw:equation draw:name="f9" draw:formula="?f8 * ?f5 / 494"/><draw:equation draw:name="f10" draw:formula="15229 * ?f4 / 162"/><draw:equation draw:name="f11" draw:formula="0 + 10030 - 9954"/><draw:equation draw:name="f12" draw:formula="?f11 * ?f5 / 494"/><draw:equation draw:name="f13" draw:formula="0 + 10028 - 9954"/><draw:equation draw:name="f14" draw:formula="?f13 * ?f5 / 494"/><draw:equation draw:name="f15" draw:formula="15233 * ?f4 / 162"/><draw:equation draw:name="f16" draw:formula="0 + 10027 - 9954"/><draw:equation draw:name="f17" draw:formula="?f16 * ?f5 / 494"/><draw:equation draw:name="f18" draw:formula="15235 * ?f4 / 162"/><draw:equation draw:name="f19" draw:formula="0 + 10026 - 9954"/><draw:equation draw:name="f20" draw:formula="?f19 * ?f5 / 494"/><draw:equation draw:name="f21" draw:formula="15239 * ?f4 / 162"/><draw:equation draw:name="f22" draw:formula="0 + 10024 - 9954"/><draw:equation draw:name="f23" draw:formula="?f22 * ?f5 / 494"/><draw:equation draw:name="f24" draw:formula="15244 * ?f4 / 162"/><draw:equation draw:name="f25" draw:formula="0 + 10021 - 9954"/><draw:equation draw:name="f26" draw:formula="?f25 * ?f5 / 494"/><draw:equation draw:name="f27" draw:formula="15247 * ?f4 / 162"/><draw:equation draw:name="f28" draw:formula="0 + 10019 - 9954"/><draw:equation draw:name="f29" draw:formula="?f28 * ?f5 / 494"/><draw:equation draw:name="f30" draw:formula="15252 * ?f4 / 162"/><draw:equation draw:name="f31" draw:formula="0 + 10031 - 9954"/><draw:equation draw:name="f32" draw:formula="?f31 * ?f5 / 494"/><draw:equation draw:name="f33" draw:formula="0 + 10036 - 9954"/><draw:equation draw:name="f34" draw:formula="?f33 * ?f5 / 494"/><draw:equation draw:name="f35" draw:formula="15236 * ?f4 / 162"/><draw:equation draw:name="f36" draw:formula="0 + 10037 - 9954"/><draw:equation draw:name="f37" draw:formula="?f36 * ?f5 / 49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6.9125in" svg:y="10.56667in" svg:width="0.34306in" svg:height="0.1125in" draw:id="id102" draw:style-name="a102" draw:name="Freeform 19"><svg:title/><svg:desc/><draw:enhanced-geometry draw:type="non-primitive" svg:viewBox="0 0 494 162" draw:enhanced-path="M 127 29 L 121 36 137 36 132 31 127 29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81 - 9954"/><draw:equation draw:name="f9" draw:formula="?f8 * ?f5 / 494"/><draw:equation draw:name="f10" draw:formula="15245 * ?f4 / 162"/><draw:equation draw:name="f11" draw:formula="0 + 10075 - 9954"/><draw:equation draw:name="f12" draw:formula="?f11 * ?f5 / 494"/><draw:equation draw:name="f13" draw:formula="15252 * ?f4 / 162"/><draw:equation draw:name="f14" draw:formula="0 + 10091 - 9954"/><draw:equation draw:name="f15" draw:formula="?f14 * ?f5 / 494"/><draw:equation draw:name="f16" draw:formula="0 + 10086 - 9954"/><draw:equation draw:name="f17" draw:formula="?f16 * ?f5 / 494"/><draw:equation draw:name="f18" draw:formula="15247 * ?f4 / 16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9125in" svg:y="10.56667in" svg:width="0.34306in" svg:height="0.1125in" draw:id="id103" draw:style-name="a103" draw:name="Freeform 18"><svg:title/><svg:desc/><draw:enhanced-geometry draw:type="non-primitive" svg:viewBox="0 0 494 162" draw:enhanced-path="M 0 6 L 4 14 6 13 161 13 162 12 162 10 161 8 12 8 5 7 0 6 Z N" draw:text-areas="?f43 ?f45 ?f44 ?f46" draw:glue-points="?f29 ?f30 ?f31 ?f32 ?f33 ?f34 ?f35 ?f34 ?f36 ?f37 ?f36 ?f38 ?f35 ?f39 ?f40 ?f39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9954 - 9954"/><draw:equation draw:name="f9" draw:formula="?f8 * ?f5 / 494"/><draw:equation draw:name="f10" draw:formula="15222 * ?f4 / 162"/><draw:equation draw:name="f11" draw:formula="0 + 9958 - 9954"/><draw:equation draw:name="f12" draw:formula="?f11 * ?f5 / 494"/><draw:equation draw:name="f13" draw:formula="15230 * ?f4 / 162"/><draw:equation draw:name="f14" draw:formula="0 + 9960 - 9954"/><draw:equation draw:name="f15" draw:formula="?f14 * ?f5 / 494"/><draw:equation draw:name="f16" draw:formula="15229 * ?f4 / 162"/><draw:equation draw:name="f17" draw:formula="0 + 10115 - 9954"/><draw:equation draw:name="f18" draw:formula="?f17 * ?f5 / 494"/><draw:equation draw:name="f19" draw:formula="0 + 10116 - 9954"/><draw:equation draw:name="f20" draw:formula="?f19 * ?f5 / 494"/><draw:equation draw:name="f21" draw:formula="15228 * ?f4 / 162"/><draw:equation draw:name="f22" draw:formula="15226 * ?f4 / 162"/><draw:equation draw:name="f23" draw:formula="15224 * ?f4 / 162"/><draw:equation draw:name="f24" draw:formula="0 + 9966 - 9954"/><draw:equation draw:name="f25" draw:formula="?f24 * ?f5 / 494"/><draw:equation draw:name="f26" draw:formula="0 + 9959 - 9954"/><draw:equation draw:name="f27" draw:formula="?f26 * ?f5 / 494"/><draw:equation draw:name="f28" draw:formula="15223 * ?f4 / 16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2 / ?f7"/><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9125in" svg:y="10.56667in" svg:width="0.34306in" svg:height="0.1125in" draw:id="id104" draw:style-name="a104" draw:name="Freeform 17"><svg:title/><svg:desc/><draw:enhanced-geometry draw:type="non-primitive" svg:viewBox="0 0 494 162" draw:enhanced-path="M 149 0 L 140 8 161 8 157 6 152 2 149 0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03 - 9954"/><draw:equation draw:name="f9" draw:formula="?f8 * ?f5 / 494"/><draw:equation draw:name="f10" draw:formula="15216 * ?f4 / 162"/><draw:equation draw:name="f11" draw:formula="0 + 10094 - 9954"/><draw:equation draw:name="f12" draw:formula="?f11 * ?f5 / 494"/><draw:equation draw:name="f13" draw:formula="15224 * ?f4 / 162"/><draw:equation draw:name="f14" draw:formula="0 + 10115 - 9954"/><draw:equation draw:name="f15" draw:formula="?f14 * ?f5 / 494"/><draw:equation draw:name="f16" draw:formula="0 + 10111 - 9954"/><draw:equation draw:name="f17" draw:formula="?f16 * ?f5 / 494"/><draw:equation draw:name="f18" draw:formula="15222 * ?f4 / 162"/><draw:equation draw:name="f19" draw:formula="0 + 10106 - 9954"/><draw:equation draw:name="f20" draw:formula="?f19 * ?f5 / 494"/><draw:equation draw:name="f21" draw:formula="15218 * ?f4 / 16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125in" svg:y="10.56667in" svg:width="0.34306in" svg:height="0.1125in" draw:id="id105" draw:style-name="a105" draw:name="Freeform 16"><svg:title/><svg:desc/><draw:enhanced-geometry draw:type="non-primitive" svg:viewBox="0 0 494 162" draw:enhanced-path="M 192 38 L 192 42 193 46 193 137 192 143 192 157 193 158 200 158 200 150 330 150 330 145 200 145 200 52 334 52 336 50 336 47 202 47 192 38 Z N" draw:text-areas="?f53 ?f55 ?f54 ?f56" draw:glue-points="?f34 ?f35 ?f34 ?f36 ?f37 ?f38 ?f37 ?f39 ?f34 ?f40 ?f34 ?f41 ?f37 ?f42 ?f43 ?f42 ?f43 ?f44 ?f45 ?f44 ?f45 ?f46 ?f43 ?f46 ?f43 ?f47 ?f48 ?f47 ?f49 ?f50 ?f49 ?f51 ?f52 ?f51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46 - 9954"/><draw:equation draw:name="f9" draw:formula="?f8 * ?f5 / 494"/><draw:equation draw:name="f10" draw:formula="15254 * ?f4 / 162"/><draw:equation draw:name="f11" draw:formula="15258 * ?f4 / 162"/><draw:equation draw:name="f12" draw:formula="0 + 10147 - 9954"/><draw:equation draw:name="f13" draw:formula="?f12 * ?f5 / 494"/><draw:equation draw:name="f14" draw:formula="15262 * ?f4 / 162"/><draw:equation draw:name="f15" draw:formula="15353 * ?f4 / 162"/><draw:equation draw:name="f16" draw:formula="15359 * ?f4 / 162"/><draw:equation draw:name="f17" draw:formula="15373 * ?f4 / 162"/><draw:equation draw:name="f18" draw:formula="15374 * ?f4 / 162"/><draw:equation draw:name="f19" draw:formula="0 + 10154 - 9954"/><draw:equation draw:name="f20" draw:formula="?f19 * ?f5 / 494"/><draw:equation draw:name="f21" draw:formula="15366 * ?f4 / 162"/><draw:equation draw:name="f22" draw:formula="0 + 10284 - 9954"/><draw:equation draw:name="f23" draw:formula="?f22 * ?f5 / 494"/><draw:equation draw:name="f24" draw:formula="15361 * ?f4 / 162"/><draw:equation draw:name="f25" draw:formula="15268 * ?f4 / 162"/><draw:equation draw:name="f26" draw:formula="0 + 10288 - 9954"/><draw:equation draw:name="f27" draw:formula="?f26 * ?f5 / 494"/><draw:equation draw:name="f28" draw:formula="0 + 10290 - 9954"/><draw:equation draw:name="f29" draw:formula="?f28 * ?f5 / 494"/><draw:equation draw:name="f30" draw:formula="15266 * ?f4 / 162"/><draw:equation draw:name="f31" draw:formula="15263 * ?f4 / 162"/><draw:equation draw:name="f32" draw:formula="0 + 10156 - 9954"/><draw:equation draw:name="f33" draw:formula="?f32 * ?f5 / 494"/><draw:equation draw:name="f34" draw:formula="?f9 / ?f6"/><draw:equation draw:name="f35" draw:formula="?f10 / ?f7"/><draw:equation draw:name="f36" draw:formula="?f11 / ?f7"/><draw:equation draw:name="f37" draw:formula="?f13 / ?f6"/><draw:equation draw:name="f38" draw:formula="?f14 / ?f7"/><draw:equation draw:name="f39" draw:formula="?f15 / ?f7"/><draw:equation draw:name="f40" draw:formula="?f16 / ?f7"/><draw:equation draw:name="f41" draw:formula="?f17 / ?f7"/><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7 / ?f6"/><draw:equation draw:name="f49" draw:formula="?f29 / ?f6"/><draw:equation draw:name="f50" draw:formula="?f30 / ?f7"/><draw:equation draw:name="f51" draw:formula="?f31 / ?f7"/><draw:equation draw:name="f52" draw:formula="?f33 / ?f6"/><draw:equation draw:name="f53" draw:formula="0 / ?f6"/><draw:equation draw:name="f54" draw:formula="?f1 / ?f6"/><draw:equation draw:name="f55" draw:formula="0 / ?f7"/><draw:equation draw:name="f56" draw:formula="?f3 / ?f7"/></draw:enhanced-geometry></draw:custom-shape><draw:custom-shape svg:x="6.9125in" svg:y="10.56667in" svg:width="0.34306in" svg:height="0.1125in" draw:id="id106" draw:style-name="a106" draw:name="Freeform 15"><svg:title/><svg:desc/><draw:enhanced-geometry draw:type="non-primitive" svg:viewBox="0 0 494 162" draw:enhanced-path="M 330 150 L 322 150 322 158 329 158 330 157 330 150 Z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84 - 9954"/><draw:equation draw:name="f9" draw:formula="?f8 * ?f5 / 494"/><draw:equation draw:name="f10" draw:formula="15366 * ?f4 / 162"/><draw:equation draw:name="f11" draw:formula="0 + 10276 - 9954"/><draw:equation draw:name="f12" draw:formula="?f11 * ?f5 / 494"/><draw:equation draw:name="f13" draw:formula="15374 * ?f4 / 162"/><draw:equation draw:name="f14" draw:formula="0 + 10283 - 9954"/><draw:equation draw:name="f15" draw:formula="?f14 * ?f5 / 494"/><draw:equation draw:name="f16" draw:formula="15373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125in" svg:y="10.56667in" svg:width="0.34306in" svg:height="0.1125in" draw:id="id107" draw:style-name="a107" draw:name="Freeform 14"><svg:title/><svg:desc/><draw:enhanced-geometry draw:type="non-primitive" svg:viewBox="0 0 494 162" draw:enhanced-path="M 239 52 L 230 52 230 145 239 145 239 113 288 113 288 108 239 108 239 80 288 80 288 76 239 76 239 52 Z N" draw:text-areas="?f29 ?f31 ?f30 ?f32" draw:glue-points="?f20 ?f21 ?f22 ?f21 ?f22 ?f23 ?f20 ?f23 ?f20 ?f24 ?f25 ?f24 ?f25 ?f26 ?f20 ?f26 ?f20 ?f27 ?f25 ?f27 ?f25 ?f28 ?f20 ?f28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93 - 9954"/><draw:equation draw:name="f9" draw:formula="?f8 * ?f5 / 494"/><draw:equation draw:name="f10" draw:formula="15268 * ?f4 / 162"/><draw:equation draw:name="f11" draw:formula="0 + 10184 - 9954"/><draw:equation draw:name="f12" draw:formula="?f11 * ?f5 / 494"/><draw:equation draw:name="f13" draw:formula="15361 * ?f4 / 162"/><draw:equation draw:name="f14" draw:formula="15329 * ?f4 / 162"/><draw:equation draw:name="f15" draw:formula="0 + 10242 - 9954"/><draw:equation draw:name="f16" draw:formula="?f15 * ?f5 / 494"/><draw:equation draw:name="f17" draw:formula="15324 * ?f4 / 162"/><draw:equation draw:name="f18" draw:formula="15296 * ?f4 / 162"/><draw:equation draw:name="f19" draw:formula="15292 * ?f4 / 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6.9125in" svg:y="10.56667in" svg:width="0.34306in" svg:height="0.1125in" draw:id="id108" draw:style-name="a108" draw:name="Freeform 13"><svg:title/><svg:desc/><draw:enhanced-geometry draw:type="non-primitive" svg:viewBox="0 0 494 162" draw:enhanced-path="M 288 113 L 280 113 280 145 288 145 288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42 - 9954"/><draw:equation draw:name="f9" draw:formula="?f8 * ?f5 / 494"/><draw:equation draw:name="f10" draw:formula="15329 * ?f4 / 162"/><draw:equation draw:name="f11" draw:formula="0 + 10234 - 9954"/><draw:equation draw:name="f12" draw:formula="?f11 * ?f5 / 494"/><draw:equation draw:name="f13" draw:formula="15361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306in" svg:height="0.1125in" draw:id="id109" draw:style-name="a109" draw:name="Freeform 12"><svg:title/><svg:desc/><draw:enhanced-geometry draw:type="non-primitive" svg:viewBox="0 0 494 162" draw:enhanced-path="M 334 52 L 322 52 322 145 330 145 330 54 334 52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88 - 9954"/><draw:equation draw:name="f9" draw:formula="?f8 * ?f5 / 494"/><draw:equation draw:name="f10" draw:formula="15268 * ?f4 / 162"/><draw:equation draw:name="f11" draw:formula="0 + 10276 - 9954"/><draw:equation draw:name="f12" draw:formula="?f11 * ?f5 / 494"/><draw:equation draw:name="f13" draw:formula="15361 * ?f4 / 162"/><draw:equation draw:name="f14" draw:formula="0 + 10284 - 9954"/><draw:equation draw:name="f15" draw:formula="?f14 * ?f5 / 494"/><draw:equation draw:name="f16" draw:formula="15270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125in" svg:y="10.56667in" svg:width="0.34306in" svg:height="0.1125in" draw:id="id110" draw:style-name="a110" draw:name="Freeform 11"><svg:title/><svg:desc/><draw:enhanced-geometry draw:type="non-primitive" svg:viewBox="0 0 494 162" draw:enhanced-path="M 288 80 L 280 80 280 108 288 108 288 8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42 - 9954"/><draw:equation draw:name="f9" draw:formula="?f8 * ?f5 / 494"/><draw:equation draw:name="f10" draw:formula="15296 * ?f4 / 162"/><draw:equation draw:name="f11" draw:formula="0 + 10234 - 9954"/><draw:equation draw:name="f12" draw:formula="?f11 * ?f5 / 494"/><draw:equation draw:name="f13" draw:formula="15324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306in" svg:height="0.1125in" draw:id="id111" draw:style-name="a111" draw:name="Freeform 10"><svg:title/><svg:desc/><draw:enhanced-geometry draw:type="non-primitive" svg:viewBox="0 0 494 162" draw:enhanced-path="M 288 52 L 280 52 280 76 288 76 288 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42 - 9954"/><draw:equation draw:name="f9" draw:formula="?f8 * ?f5 / 494"/><draw:equation draw:name="f10" draw:formula="15268 * ?f4 / 162"/><draw:equation draw:name="f11" draw:formula="0 + 10234 - 9954"/><draw:equation draw:name="f12" draw:formula="?f11 * ?f5 / 494"/><draw:equation draw:name="f13" draw:formula="15292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306in" svg:height="0.1125in" draw:id="id112" draw:style-name="a112" draw:name="Freeform 9"><svg:title/><svg:desc/><draw:enhanced-geometry draw:type="non-primitive" svg:viewBox="0 0 494 162" draw:enhanced-path="M 263 14 L 253 14 251 24 248 29 246 35 239 47 244 47 248 41 256 29 258 25 260 20 263 14 Z N" draw:text-areas="?f54 ?f56 ?f55 ?f57" draw:glue-points="?f36 ?f37 ?f38 ?f37 ?f39 ?f40 ?f41 ?f42 ?f43 ?f44 ?f45 ?f46 ?f47 ?f46 ?f41 ?f48 ?f49 ?f42 ?f50 ?f51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17 - 9954"/><draw:equation draw:name="f9" draw:formula="?f8 * ?f5 / 494"/><draw:equation draw:name="f10" draw:formula="15230 * ?f4 / 162"/><draw:equation draw:name="f11" draw:formula="0 + 10207 - 9954"/><draw:equation draw:name="f12" draw:formula="?f11 * ?f5 / 494"/><draw:equation draw:name="f13" draw:formula="0 + 10205 - 9954"/><draw:equation draw:name="f14" draw:formula="?f13 * ?f5 / 494"/><draw:equation draw:name="f15" draw:formula="15240 * ?f4 / 162"/><draw:equation draw:name="f16" draw:formula="0 + 10202 - 9954"/><draw:equation draw:name="f17" draw:formula="?f16 * ?f5 / 494"/><draw:equation draw:name="f18" draw:formula="15245 * ?f4 / 162"/><draw:equation draw:name="f19" draw:formula="0 + 10200 - 9954"/><draw:equation draw:name="f20" draw:formula="?f19 * ?f5 / 494"/><draw:equation draw:name="f21" draw:formula="15251 * ?f4 / 162"/><draw:equation draw:name="f22" draw:formula="0 + 10193 - 9954"/><draw:equation draw:name="f23" draw:formula="?f22 * ?f5 / 494"/><draw:equation draw:name="f24" draw:formula="15263 * ?f4 / 162"/><draw:equation draw:name="f25" draw:formula="0 + 10198 - 9954"/><draw:equation draw:name="f26" draw:formula="?f25 * ?f5 / 494"/><draw:equation draw:name="f27" draw:formula="15257 * ?f4 / 162"/><draw:equation draw:name="f28" draw:formula="0 + 10210 - 9954"/><draw:equation draw:name="f29" draw:formula="?f28 * ?f5 / 494"/><draw:equation draw:name="f30" draw:formula="0 + 10212 - 9954"/><draw:equation draw:name="f31" draw:formula="?f30 * ?f5 / 494"/><draw:equation draw:name="f32" draw:formula="15241 * ?f4 / 162"/><draw:equation draw:name="f33" draw:formula="0 + 10214 - 9954"/><draw:equation draw:name="f34" draw:formula="?f33 * ?f5 / 494"/><draw:equation draw:name="f35" draw:formula="15236 * ?f4 / 16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6.9125in" svg:y="10.56667in" svg:width="0.34306in" svg:height="0.1125in" draw:id="id113" draw:style-name="a113" draw:name="Freeform 8"><svg:title/><svg:desc/><draw:enhanced-geometry draw:type="non-primitive" svg:viewBox="0 0 494 162" draw:enhanced-path="M 325 38 L 320 47 336 47 335 46 332 44 330 41 325 38 Z N" draw:text-areas="?f36 ?f38 ?f37 ?f39" draw:glue-points="?f25 ?f26 ?f27 ?f28 ?f29 ?f28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79 - 9954"/><draw:equation draw:name="f9" draw:formula="?f8 * ?f5 / 494"/><draw:equation draw:name="f10" draw:formula="15254 * ?f4 / 162"/><draw:equation draw:name="f11" draw:formula="0 + 10274 - 9954"/><draw:equation draw:name="f12" draw:formula="?f11 * ?f5 / 494"/><draw:equation draw:name="f13" draw:formula="15263 * ?f4 / 162"/><draw:equation draw:name="f14" draw:formula="0 + 10290 - 9954"/><draw:equation draw:name="f15" draw:formula="?f14 * ?f5 / 494"/><draw:equation draw:name="f16" draw:formula="0 + 10289 - 9954"/><draw:equation draw:name="f17" draw:formula="?f16 * ?f5 / 494"/><draw:equation draw:name="f18" draw:formula="15262 * ?f4 / 162"/><draw:equation draw:name="f19" draw:formula="0 + 10286 - 9954"/><draw:equation draw:name="f20" draw:formula="?f19 * ?f5 / 494"/><draw:equation draw:name="f21" draw:formula="15260 * ?f4 / 162"/><draw:equation draw:name="f22" draw:formula="0 + 10284 - 9954"/><draw:equation draw:name="f23" draw:formula="?f22 * ?f5 / 494"/><draw:equation draw:name="f24" draw:formula="15257 * ?f4 / 162"/><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6.9125in" svg:y="10.56667in" svg:width="0.34306in" svg:height="0.1125in" draw:id="id114" draw:style-name="a114" draw:name="Freeform 7"><svg:title/><svg:desc/><draw:enhanced-geometry draw:type="non-primitive" svg:viewBox="0 0 494 162" draw:enhanced-path="M 179 7 L 182 16 185 16 191 14 342 14 343 13 343 11 342 10 184 10 179 7 Z N" draw:text-areas="?f41 ?f43 ?f42 ?f44" draw:glue-points="?f28 ?f29 ?f30 ?f31 ?f32 ?f31 ?f33 ?f34 ?f35 ?f34 ?f36 ?f37 ?f36 ?f38 ?f35 ?f39 ?f40 ?f39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33 - 9954"/><draw:equation draw:name="f9" draw:formula="?f8 * ?f5 / 494"/><draw:equation draw:name="f10" draw:formula="15223 * ?f4 / 162"/><draw:equation draw:name="f11" draw:formula="0 + 10136 - 9954"/><draw:equation draw:name="f12" draw:formula="?f11 * ?f5 / 494"/><draw:equation draw:name="f13" draw:formula="15232 * ?f4 / 162"/><draw:equation draw:name="f14" draw:formula="0 + 10139 - 9954"/><draw:equation draw:name="f15" draw:formula="?f14 * ?f5 / 494"/><draw:equation draw:name="f16" draw:formula="0 + 10145 - 9954"/><draw:equation draw:name="f17" draw:formula="?f16 * ?f5 / 494"/><draw:equation draw:name="f18" draw:formula="15230 * ?f4 / 162"/><draw:equation draw:name="f19" draw:formula="0 + 10296 - 9954"/><draw:equation draw:name="f20" draw:formula="?f19 * ?f5 / 494"/><draw:equation draw:name="f21" draw:formula="0 + 10297 - 9954"/><draw:equation draw:name="f22" draw:formula="?f21 * ?f5 / 494"/><draw:equation draw:name="f23" draw:formula="15229 * ?f4 / 162"/><draw:equation draw:name="f24" draw:formula="15227 * ?f4 / 162"/><draw:equation draw:name="f25" draw:formula="15226 * ?f4 / 162"/><draw:equation draw:name="f26" draw:formula="0 + 10138 - 9954"/><draw:equation draw:name="f27" draw:formula="?f26 * ?f5 / 494"/><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2 / ?f6"/><draw:equation draw:name="f37" draw:formula="?f23 / ?f7"/><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6.9125in" svg:y="10.56667in" svg:width="0.34306in" svg:height="0.1125in" draw:id="id115" draw:style-name="a115" draw:name="Freeform 6"><svg:title/><svg:desc/><draw:enhanced-geometry draw:type="non-primitive" svg:viewBox="0 0 494 162" draw:enhanced-path="M 329 0 L 320 10 342 10 338 7 329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83 - 9954"/><draw:equation draw:name="f9" draw:formula="?f8 * ?f5 / 494"/><draw:equation draw:name="f10" draw:formula="15216 * ?f4 / 162"/><draw:equation draw:name="f11" draw:formula="0 + 10274 - 9954"/><draw:equation draw:name="f12" draw:formula="?f11 * ?f5 / 494"/><draw:equation draw:name="f13" draw:formula="15226 * ?f4 / 162"/><draw:equation draw:name="f14" draw:formula="0 + 10296 - 9954"/><draw:equation draw:name="f15" draw:formula="?f14 * ?f5 / 494"/><draw:equation draw:name="f16" draw:formula="0 + 10292 - 9954"/><draw:equation draw:name="f17" draw:formula="?f16 * ?f5 / 494"/><draw:equation draw:name="f18" draw:formula="15223 * ?f4 / 16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9125in" svg:y="10.56667in" svg:width="0.34306in" svg:height="0.1125in" draw:id="id116" draw:style-name="a116" draw:name="Freeform 5"><svg:title/><svg:desc/><draw:enhanced-geometry draw:type="non-primitive" svg:viewBox="0 0 494 162" draw:enhanced-path="M 425 98 L 409 101 410 112 414 120 421 127 430 134 439 137 462 137 473 133 481 126 482 125 444 125 438 122 430 114 427 108 425 98 Z N" draw:text-areas="?f76 ?f78 ?f77 ?f79" draw:glue-points="?f49 ?f50 ?f51 ?f52 ?f53 ?f54 ?f55 ?f56 ?f57 ?f58 ?f59 ?f60 ?f61 ?f62 ?f63 ?f62 ?f64 ?f65 ?f66 ?f67 ?f68 ?f69 ?f70 ?f69 ?f71 ?f72 ?f59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379 - 9954"/><draw:equation draw:name="f9" draw:formula="?f8 * ?f5 / 494"/><draw:equation draw:name="f10" draw:formula="15314 * ?f4 / 162"/><draw:equation draw:name="f11" draw:formula="0 + 10363 - 9954"/><draw:equation draw:name="f12" draw:formula="?f11 * ?f5 / 494"/><draw:equation draw:name="f13" draw:formula="15317 * ?f4 / 162"/><draw:equation draw:name="f14" draw:formula="0 + 10364 - 9954"/><draw:equation draw:name="f15" draw:formula="?f14 * ?f5 / 494"/><draw:equation draw:name="f16" draw:formula="15328 * ?f4 / 162"/><draw:equation draw:name="f17" draw:formula="0 + 10368 - 9954"/><draw:equation draw:name="f18" draw:formula="?f17 * ?f5 / 494"/><draw:equation draw:name="f19" draw:formula="15336 * ?f4 / 162"/><draw:equation draw:name="f20" draw:formula="0 + 10375 - 9954"/><draw:equation draw:name="f21" draw:formula="?f20 * ?f5 / 494"/><draw:equation draw:name="f22" draw:formula="15343 * ?f4 / 162"/><draw:equation draw:name="f23" draw:formula="0 + 10384 - 9954"/><draw:equation draw:name="f24" draw:formula="?f23 * ?f5 / 494"/><draw:equation draw:name="f25" draw:formula="15350 * ?f4 / 162"/><draw:equation draw:name="f26" draw:formula="0 + 10393 - 9954"/><draw:equation draw:name="f27" draw:formula="?f26 * ?f5 / 494"/><draw:equation draw:name="f28" draw:formula="15353 * ?f4 / 162"/><draw:equation draw:name="f29" draw:formula="0 + 10416 - 9954"/><draw:equation draw:name="f30" draw:formula="?f29 * ?f5 / 494"/><draw:equation draw:name="f31" draw:formula="0 + 10427 - 9954"/><draw:equation draw:name="f32" draw:formula="?f31 * ?f5 / 494"/><draw:equation draw:name="f33" draw:formula="15349 * ?f4 / 162"/><draw:equation draw:name="f34" draw:formula="0 + 10435 - 9954"/><draw:equation draw:name="f35" draw:formula="?f34 * ?f5 / 494"/><draw:equation draw:name="f36" draw:formula="15342 * ?f4 / 162"/><draw:equation draw:name="f37" draw:formula="0 + 10436 - 9954"/><draw:equation draw:name="f38" draw:formula="?f37 * ?f5 / 494"/><draw:equation draw:name="f39" draw:formula="15341 * ?f4 / 162"/><draw:equation draw:name="f40" draw:formula="0 + 10398 - 9954"/><draw:equation draw:name="f41" draw:formula="?f40 * ?f5 / 494"/><draw:equation draw:name="f42" draw:formula="0 + 10392 - 9954"/><draw:equation draw:name="f43" draw:formula="?f42 * ?f5 / 494"/><draw:equation draw:name="f44" draw:formula="15338 * ?f4 / 162"/><draw:equation draw:name="f45" draw:formula="15330 * ?f4 / 162"/><draw:equation draw:name="f46" draw:formula="0 + 10381 - 9954"/><draw:equation draw:name="f47" draw:formula="?f46 * ?f5 / 494"/><draw:equation draw:name="f48" draw:formula="15324 * ?f4 / 162"/><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6.9125in" svg:y="10.56667in" svg:width="0.34306in" svg:height="0.1125in" draw:id="id117" draw:style-name="a117" draw:name="Freeform 4"><svg:title/><svg:desc/><draw:enhanced-geometry draw:type="non-primitive" svg:viewBox="0 0 494 162" draw:enhanced-path="M 483 72 L 458 72 464 74 474 84 476 90 476 106 474 112 469 116 463 121 457 125 482 125 490 118 493 108 493 89 491 82 487 77 483 72 Z N" draw:text-areas="?f75 ?f77 ?f76 ?f78" draw:glue-points="?f48 ?f49 ?f50 ?f49 ?f51 ?f52 ?f53 ?f54 ?f55 ?f56 ?f55 ?f57 ?f53 ?f58 ?f59 ?f60 ?f61 ?f62 ?f63 ?f64 ?f65 ?f64 ?f66 ?f67 ?f68 ?f69 ?f68 ?f70 ?f71 ?f72 ?f73 ?f74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437 - 9954"/><draw:equation draw:name="f9" draw:formula="?f8 * ?f5 / 494"/><draw:equation draw:name="f10" draw:formula="15288 * ?f4 / 162"/><draw:equation draw:name="f11" draw:formula="0 + 10412 - 9954"/><draw:equation draw:name="f12" draw:formula="?f11 * ?f5 / 494"/><draw:equation draw:name="f13" draw:formula="0 + 10418 - 9954"/><draw:equation draw:name="f14" draw:formula="?f13 * ?f5 / 494"/><draw:equation draw:name="f15" draw:formula="15290 * ?f4 / 162"/><draw:equation draw:name="f16" draw:formula="0 + 10428 - 9954"/><draw:equation draw:name="f17" draw:formula="?f16 * ?f5 / 494"/><draw:equation draw:name="f18" draw:formula="15300 * ?f4 / 162"/><draw:equation draw:name="f19" draw:formula="0 + 10430 - 9954"/><draw:equation draw:name="f20" draw:formula="?f19 * ?f5 / 494"/><draw:equation draw:name="f21" draw:formula="15306 * ?f4 / 162"/><draw:equation draw:name="f22" draw:formula="15322 * ?f4 / 162"/><draw:equation draw:name="f23" draw:formula="15328 * ?f4 / 162"/><draw:equation draw:name="f24" draw:formula="0 + 10423 - 9954"/><draw:equation draw:name="f25" draw:formula="?f24 * ?f5 / 494"/><draw:equation draw:name="f26" draw:formula="15332 * ?f4 / 162"/><draw:equation draw:name="f27" draw:formula="0 + 10417 - 9954"/><draw:equation draw:name="f28" draw:formula="?f27 * ?f5 / 494"/><draw:equation draw:name="f29" draw:formula="15337 * ?f4 / 162"/><draw:equation draw:name="f30" draw:formula="0 + 10411 - 9954"/><draw:equation draw:name="f31" draw:formula="?f30 * ?f5 / 494"/><draw:equation draw:name="f32" draw:formula="15341 * ?f4 / 162"/><draw:equation draw:name="f33" draw:formula="0 + 10436 - 9954"/><draw:equation draw:name="f34" draw:formula="?f33 * ?f5 / 494"/><draw:equation draw:name="f35" draw:formula="0 + 10444 - 9954"/><draw:equation draw:name="f36" draw:formula="?f35 * ?f5 / 494"/><draw:equation draw:name="f37" draw:formula="15334 * ?f4 / 162"/><draw:equation draw:name="f38" draw:formula="0 + 10447 - 9954"/><draw:equation draw:name="f39" draw:formula="?f38 * ?f5 / 494"/><draw:equation draw:name="f40" draw:formula="15324 * ?f4 / 162"/><draw:equation draw:name="f41" draw:formula="15305 * ?f4 / 162"/><draw:equation draw:name="f42" draw:formula="0 + 10445 - 9954"/><draw:equation draw:name="f43" draw:formula="?f42 * ?f5 / 494"/><draw:equation draw:name="f44" draw:formula="15298 * ?f4 / 162"/><draw:equation draw:name="f45" draw:formula="0 + 10441 - 9954"/><draw:equation draw:name="f46" draw:formula="?f45 * ?f5 / 494"/><draw:equation draw:name="f47" draw:formula="15293 * ?f4 / 16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6 / ?f6"/><draw:equation draw:name="f67" draw:formula="?f37 / ?f7"/><draw:equation draw:name="f68" draw:formula="?f39 / ?f6"/><draw:equation draw:name="f69" draw:formula="?f40 / ?f7"/><draw:equation draw:name="f70" draw:formula="?f41 / ?f7"/><draw:equation draw:name="f71" draw:formula="?f43 / ?f6"/><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6.9125in" svg:y="10.56667in" svg:width="0.34306in" svg:height="0.1125in" draw:id="id118" draw:style-name="a118" draw:name="Freeform 3"><svg:title/><svg:desc/><draw:enhanced-geometry draw:type="non-primitive" svg:viewBox="0 0 494 162" draw:enhanced-path="M 480 19 L 456 19 461 20 469 29 470 32 470 46 468 52 463 55 457 59 451 60 442 60 440 74 445 73 449 72 483 72 482 71 476 67 469 65 475 62 480 59 482 54 486 50 487 44 487 34 486 28 482 23 480 19 Z N" draw:text-areas="?f109 ?f111 ?f110 ?f112" draw:glue-points="?f68 ?f69 ?f70 ?f69 ?f71 ?f72 ?f73 ?f74 ?f75 ?f76 ?f75 ?f77 ?f78 ?f79 ?f80 ?f81 ?f82 ?f83 ?f84 ?f85 ?f86 ?f85 ?f87 ?f88 ?f89 ?f90 ?f91 ?f92 ?f93 ?f92 ?f94 ?f95 ?f96 ?f97 ?f73 ?f98 ?f99 ?f100 ?f68 ?f83 ?f94 ?f101 ?f102 ?f103 ?f104 ?f105 ?f104 ?f106 ?f102 ?f107 ?f94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434 - 9954"/><draw:equation draw:name="f9" draw:formula="?f8 * ?f5 / 494"/><draw:equation draw:name="f10" draw:formula="15235 * ?f4 / 162"/><draw:equation draw:name="f11" draw:formula="0 + 10410 - 9954"/><draw:equation draw:name="f12" draw:formula="?f11 * ?f5 / 494"/><draw:equation draw:name="f13" draw:formula="0 + 10415 - 9954"/><draw:equation draw:name="f14" draw:formula="?f13 * ?f5 / 494"/><draw:equation draw:name="f15" draw:formula="15236 * ?f4 / 162"/><draw:equation draw:name="f16" draw:formula="0 + 10423 - 9954"/><draw:equation draw:name="f17" draw:formula="?f16 * ?f5 / 494"/><draw:equation draw:name="f18" draw:formula="15245 * ?f4 / 162"/><draw:equation draw:name="f19" draw:formula="0 + 10424 - 9954"/><draw:equation draw:name="f20" draw:formula="?f19 * ?f5 / 494"/><draw:equation draw:name="f21" draw:formula="15248 * ?f4 / 162"/><draw:equation draw:name="f22" draw:formula="15262 * ?f4 / 162"/><draw:equation draw:name="f23" draw:formula="0 + 10422 - 9954"/><draw:equation draw:name="f24" draw:formula="?f23 * ?f5 / 494"/><draw:equation draw:name="f25" draw:formula="15268 * ?f4 / 162"/><draw:equation draw:name="f26" draw:formula="0 + 10417 - 9954"/><draw:equation draw:name="f27" draw:formula="?f26 * ?f5 / 494"/><draw:equation draw:name="f28" draw:formula="15271 * ?f4 / 162"/><draw:equation draw:name="f29" draw:formula="0 + 10411 - 9954"/><draw:equation draw:name="f30" draw:formula="?f29 * ?f5 / 494"/><draw:equation draw:name="f31" draw:formula="15275 * ?f4 / 162"/><draw:equation draw:name="f32" draw:formula="0 + 10405 - 9954"/><draw:equation draw:name="f33" draw:formula="?f32 * ?f5 / 494"/><draw:equation draw:name="f34" draw:formula="15276 * ?f4 / 162"/><draw:equation draw:name="f35" draw:formula="0 + 10396 - 9954"/><draw:equation draw:name="f36" draw:formula="?f35 * ?f5 / 494"/><draw:equation draw:name="f37" draw:formula="0 + 10394 - 9954"/><draw:equation draw:name="f38" draw:formula="?f37 * ?f5 / 494"/><draw:equation draw:name="f39" draw:formula="15290 * ?f4 / 162"/><draw:equation draw:name="f40" draw:formula="0 + 10399 - 9954"/><draw:equation draw:name="f41" draw:formula="?f40 * ?f5 / 494"/><draw:equation draw:name="f42" draw:formula="15289 * ?f4 / 162"/><draw:equation draw:name="f43" draw:formula="0 + 10403 - 9954"/><draw:equation draw:name="f44" draw:formula="?f43 * ?f5 / 494"/><draw:equation draw:name="f45" draw:formula="15288 * ?f4 / 162"/><draw:equation draw:name="f46" draw:formula="0 + 10437 - 9954"/><draw:equation draw:name="f47" draw:formula="?f46 * ?f5 / 494"/><draw:equation draw:name="f48" draw:formula="0 + 10436 - 9954"/><draw:equation draw:name="f49" draw:formula="?f48 * ?f5 / 494"/><draw:equation draw:name="f50" draw:formula="15287 * ?f4 / 162"/><draw:equation draw:name="f51" draw:formula="0 + 10430 - 9954"/><draw:equation draw:name="f52" draw:formula="?f51 * ?f5 / 494"/><draw:equation draw:name="f53" draw:formula="15283 * ?f4 / 162"/><draw:equation draw:name="f54" draw:formula="15281 * ?f4 / 162"/><draw:equation draw:name="f55" draw:formula="0 + 10429 - 9954"/><draw:equation draw:name="f56" draw:formula="?f55 * ?f5 / 494"/><draw:equation draw:name="f57" draw:formula="15278 * ?f4 / 162"/><draw:equation draw:name="f58" draw:formula="15270 * ?f4 / 162"/><draw:equation draw:name="f59" draw:formula="0 + 10440 - 9954"/><draw:equation draw:name="f60" draw:formula="?f59 * ?f5 / 494"/><draw:equation draw:name="f61" draw:formula="15266 * ?f4 / 162"/><draw:equation draw:name="f62" draw:formula="0 + 10441 - 9954"/><draw:equation draw:name="f63" draw:formula="?f62 * ?f5 / 494"/><draw:equation draw:name="f64" draw:formula="15260 * ?f4 / 162"/><draw:equation draw:name="f65" draw:formula="15250 * ?f4 / 162"/><draw:equation draw:name="f66" draw:formula="15244 * ?f4 / 162"/><draw:equation draw:name="f67" draw:formula="15239 * ?f4 / 16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9 / ?f6"/><draw:equation draw:name="f95" draw:formula="?f50 / ?f7"/><draw:equation draw:name="f96" draw:formula="?f52 / ?f6"/><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4 / ?f7"/><draw:equation draw:name="f106" draw:formula="?f65 / ?f7"/><draw:equation draw:name="f107" draw:formula="?f66 / ?f7"/><draw:equation draw:name="f108" draw:formula="?f67 / ?f7"/><draw:equation draw:name="f109" draw:formula="0 / ?f6"/><draw:equation draw:name="f110" draw:formula="?f1 / ?f6"/><draw:equation draw:name="f111" draw:formula="0 / ?f7"/><draw:equation draw:name="f112" draw:formula="?f3 / ?f7"/></draw:enhanced-geometry></draw:custom-shape><draw:custom-shape svg:x="6.9125in" svg:y="10.56667in" svg:width="0.34306in" svg:height="0.1125in" draw:id="id119" draw:style-name="a119" draw:name="Freeform 2"><svg:title/><svg:desc/><draw:enhanced-geometry draw:type="non-primitive" svg:viewBox="0 0 494 162" draw:enhanced-path="M 456 6 L 439 6 431 8 416 20 413 29 410 40 426 42 427 34 434 24 438 20 444 19 480 19 479 17 475 13 469 11 463 7 456 6 Z N" draw:text-areas="?f82 ?f84 ?f83 ?f85" draw:glue-points="?f53 ?f54 ?f55 ?f54 ?f56 ?f57 ?f58 ?f59 ?f60 ?f61 ?f62 ?f63 ?f64 ?f65 ?f66 ?f67 ?f68 ?f69 ?f70 ?f59 ?f71 ?f72 ?f73 ?f72 ?f74 ?f75 ?f76 ?f77 ?f78 ?f79 ?f80 ?f81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410 - 9954"/><draw:equation draw:name="f9" draw:formula="?f8 * ?f5 / 494"/><draw:equation draw:name="f10" draw:formula="15222 * ?f4 / 162"/><draw:equation draw:name="f11" draw:formula="0 + 10393 - 9954"/><draw:equation draw:name="f12" draw:formula="?f11 * ?f5 / 494"/><draw:equation draw:name="f13" draw:formula="0 + 10385 - 9954"/><draw:equation draw:name="f14" draw:formula="?f13 * ?f5 / 494"/><draw:equation draw:name="f15" draw:formula="15224 * ?f4 / 162"/><draw:equation draw:name="f16" draw:formula="0 + 10370 - 9954"/><draw:equation draw:name="f17" draw:formula="?f16 * ?f5 / 494"/><draw:equation draw:name="f18" draw:formula="15236 * ?f4 / 162"/><draw:equation draw:name="f19" draw:formula="0 + 10367 - 9954"/><draw:equation draw:name="f20" draw:formula="?f19 * ?f5 / 494"/><draw:equation draw:name="f21" draw:formula="15245 * ?f4 / 162"/><draw:equation draw:name="f22" draw:formula="0 + 10364 - 9954"/><draw:equation draw:name="f23" draw:formula="?f22 * ?f5 / 494"/><draw:equation draw:name="f24" draw:formula="15256 * ?f4 / 162"/><draw:equation draw:name="f25" draw:formula="0 + 10380 - 9954"/><draw:equation draw:name="f26" draw:formula="?f25 * ?f5 / 494"/><draw:equation draw:name="f27" draw:formula="15258 * ?f4 / 162"/><draw:equation draw:name="f28" draw:formula="0 + 10381 - 9954"/><draw:equation draw:name="f29" draw:formula="?f28 * ?f5 / 494"/><draw:equation draw:name="f30" draw:formula="15250 * ?f4 / 162"/><draw:equation draw:name="f31" draw:formula="0 + 10388 - 9954"/><draw:equation draw:name="f32" draw:formula="?f31 * ?f5 / 494"/><draw:equation draw:name="f33" draw:formula="15240 * ?f4 / 162"/><draw:equation draw:name="f34" draw:formula="0 + 10392 - 9954"/><draw:equation draw:name="f35" draw:formula="?f34 * ?f5 / 494"/><draw:equation draw:name="f36" draw:formula="0 + 10398 - 9954"/><draw:equation draw:name="f37" draw:formula="?f36 * ?f5 / 494"/><draw:equation draw:name="f38" draw:formula="15235 * ?f4 / 162"/><draw:equation draw:name="f39" draw:formula="0 + 10434 - 9954"/><draw:equation draw:name="f40" draw:formula="?f39 * ?f5 / 494"/><draw:equation draw:name="f41" draw:formula="0 + 10433 - 9954"/><draw:equation draw:name="f42" draw:formula="?f41 * ?f5 / 494"/><draw:equation draw:name="f43" draw:formula="15233 * ?f4 / 162"/><draw:equation draw:name="f44" draw:formula="0 + 10429 - 9954"/><draw:equation draw:name="f45" draw:formula="?f44 * ?f5 / 494"/><draw:equation draw:name="f46" draw:formula="15229 * ?f4 / 162"/><draw:equation draw:name="f47" draw:formula="0 + 10423 - 9954"/><draw:equation draw:name="f48" draw:formula="?f47 * ?f5 / 494"/><draw:equation draw:name="f49" draw:formula="15227 * ?f4 / 162"/><draw:equation draw:name="f50" draw:formula="0 + 10417 - 9954"/><draw:equation draw:name="f51" draw:formula="?f50 * ?f5 / 494"/><draw:equation draw:name="f52" draw:formula="15223 * ?f4 / 16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7 / ?f6"/><draw:equation draw:name="f72" draw:formula="?f38 / ?f7"/><draw:equation draw:name="f73" draw:formula="?f40 / ?f6"/><draw:equation draw:name="f74" draw:formula="?f42 / ?f6"/><draw:equation draw:name="f75" draw:formula="?f43 / ?f7"/><draw:equation draw:name="f76" draw:formula="?f45 / ?f6"/><draw:equation draw:name="f77" draw:formula="?f46 / ?f7"/><draw:equation draw:name="f78" draw:formula="?f48 / ?f6"/><draw:equation draw:name="f79" draw:formula="?f49 / ?f7"/><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g></text:span></text:p>
      </style:footer>
    </style:master-page>
    <style:master-page style:name="MP5" style:page-layout-name="PL5">
      <style:header>
        <text:p text:style-name="P2240"><text:span text:style-name="T2241"><draw:frame draw:z-index="503230832" draw:id="id121" draw:style-name="a121" draw:name="Text Box 69" text:anchor-type="paragraph" svg:x="3.95556in" svg:y="1.09444in" svg:width="0.40556in" svg:height="0.15278in" style:rel-width="scale" style:rel-height="scale"><draw:text-box><text:p text:style-name="P2242"><text:span text:style-name="T2243">統計量</text:span></text:p></draw:text-box><svg:title/><svg:desc/></draw:frame></text:span></text:p>
      </style:header>
      <style:footer>
        <text:p text:style-name="P2244"><text:span text:style-name="T2245"><draw:g draw:z-index="503230904" draw:name="Group 1" draw:id="id145" draw:style-name="a145" text:anchor-type="paragraph"><svg:title/><svg:desc/><draw:custom-shape svg:x="6.9125in" svg:y="10.56667in" svg:width="0.34306in" svg:height="0.1125in" draw:id="id122" draw:style-name="a122" draw:name="Freeform 24"><svg:title/><svg:desc/><draw:enhanced-geometry draw:type="non-primitive" svg:viewBox="0 0 494 162" draw:enhanced-path="M 76 53 L 76 62 77 71 77 94 72 118 68 122 66 128 62 132 58 136 53 140 47 144 40 148 32 152 20 156 6 158 8 162 18 160 28 158 36 155 43 152 52 148 59 143 65 139 70 134 77 125 80 119 82 113 84 106 85 97 85 64 86 64 89 62 90 61 91 61 92 60 92 58 91 56 90 56 86 55 82 54 76 53 Z N" draw:text-areas="?f167 ?f169 ?f168 ?f170" draw:glue-points="?f103 ?f104 ?f103 ?f105 ?f106 ?f107 ?f106 ?f108 ?f109 ?f110 ?f111 ?f112 ?f113 ?f114 ?f115 ?f116 ?f117 ?f118 ?f119 ?f120 ?f121 ?f122 ?f123 ?f124 ?f125 ?f126 ?f127 ?f128 ?f129 ?f130 ?f131 ?f132 ?f133 ?f134 ?f135 ?f130 ?f136 ?f137 ?f138 ?f126 ?f139 ?f124 ?f140 ?f141 ?f142 ?f143 ?f144 ?f145 ?f106 ?f146 ?f147 ?f148 ?f149 ?f150 ?f151 ?f152 ?f153 ?f154 ?f153 ?f155 ?f156 ?f155 ?f157 ?f105 ?f158 ?f159 ?f160 ?f159 ?f161 ?f162 ?f161 ?f163 ?f160 ?f164 ?f158 ?f164 ?f156 ?f165 ?f149 ?f166 ?f103 ?f10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30 - 9954"/><draw:equation draw:name="f9" draw:formula="?f8 * ?f5 / 494"/><draw:equation draw:name="f10" draw:formula="15269 * ?f4 / 162"/><draw:equation draw:name="f11" draw:formula="15278 * ?f4 / 162"/><draw:equation draw:name="f12" draw:formula="0 + 10031 - 9954"/><draw:equation draw:name="f13" draw:formula="?f12 * ?f5 / 494"/><draw:equation draw:name="f14" draw:formula="15287 * ?f4 / 162"/><draw:equation draw:name="f15" draw:formula="15310 * ?f4 / 162"/><draw:equation draw:name="f16" draw:formula="0 + 10026 - 9954"/><draw:equation draw:name="f17" draw:formula="?f16 * ?f5 / 494"/><draw:equation draw:name="f18" draw:formula="15334 * ?f4 / 162"/><draw:equation draw:name="f19" draw:formula="0 + 10022 - 9954"/><draw:equation draw:name="f20" draw:formula="?f19 * ?f5 / 494"/><draw:equation draw:name="f21" draw:formula="15338 * ?f4 / 162"/><draw:equation draw:name="f22" draw:formula="0 + 10020 - 9954"/><draw:equation draw:name="f23" draw:formula="?f22 * ?f5 / 494"/><draw:equation draw:name="f24" draw:formula="15344 * ?f4 / 162"/><draw:equation draw:name="f25" draw:formula="0 + 10016 - 9954"/><draw:equation draw:name="f26" draw:formula="?f25 * ?f5 / 494"/><draw:equation draw:name="f27" draw:formula="15348 * ?f4 / 162"/><draw:equation draw:name="f28" draw:formula="0 + 10012 - 9954"/><draw:equation draw:name="f29" draw:formula="?f28 * ?f5 / 494"/><draw:equation draw:name="f30" draw:formula="15352 * ?f4 / 162"/><draw:equation draw:name="f31" draw:formula="0 + 10007 - 9954"/><draw:equation draw:name="f32" draw:formula="?f31 * ?f5 / 494"/><draw:equation draw:name="f33" draw:formula="15356 * ?f4 / 162"/><draw:equation draw:name="f34" draw:formula="0 + 10001 - 9954"/><draw:equation draw:name="f35" draw:formula="?f34 * ?f5 / 494"/><draw:equation draw:name="f36" draw:formula="15360 * ?f4 / 162"/><draw:equation draw:name="f37" draw:formula="0 + 9994 - 9954"/><draw:equation draw:name="f38" draw:formula="?f37 * ?f5 / 494"/><draw:equation draw:name="f39" draw:formula="15364 * ?f4 / 162"/><draw:equation draw:name="f40" draw:formula="0 + 9986 - 9954"/><draw:equation draw:name="f41" draw:formula="?f40 * ?f5 / 494"/><draw:equation draw:name="f42" draw:formula="15368 * ?f4 / 162"/><draw:equation draw:name="f43" draw:formula="0 + 9974 - 9954"/><draw:equation draw:name="f44" draw:formula="?f43 * ?f5 / 494"/><draw:equation draw:name="f45" draw:formula="15372 * ?f4 / 162"/><draw:equation draw:name="f46" draw:formula="0 + 9960 - 9954"/><draw:equation draw:name="f47" draw:formula="?f46 * ?f5 / 494"/><draw:equation draw:name="f48" draw:formula="15374 * ?f4 / 162"/><draw:equation draw:name="f49" draw:formula="0 + 9962 - 9954"/><draw:equation draw:name="f50" draw:formula="?f49 * ?f5 / 494"/><draw:equation draw:name="f51" draw:formula="15378 * ?f4 / 162"/><draw:equation draw:name="f52" draw:formula="0 + 9972 - 9954"/><draw:equation draw:name="f53" draw:formula="?f52 * ?f5 / 494"/><draw:equation draw:name="f54" draw:formula="15376 * ?f4 / 162"/><draw:equation draw:name="f55" draw:formula="0 + 9982 - 9954"/><draw:equation draw:name="f56" draw:formula="?f55 * ?f5 / 494"/><draw:equation draw:name="f57" draw:formula="0 + 9990 - 9954"/><draw:equation draw:name="f58" draw:formula="?f57 * ?f5 / 494"/><draw:equation draw:name="f59" draw:formula="15371 * ?f4 / 162"/><draw:equation draw:name="f60" draw:formula="0 + 9997 - 9954"/><draw:equation draw:name="f61" draw:formula="?f60 * ?f5 / 494"/><draw:equation draw:name="f62" draw:formula="0 + 10006 - 9954"/><draw:equation draw:name="f63" draw:formula="?f62 * ?f5 / 494"/><draw:equation draw:name="f64" draw:formula="0 + 10013 - 9954"/><draw:equation draw:name="f65" draw:formula="?f64 * ?f5 / 494"/><draw:equation draw:name="f66" draw:formula="15359 * ?f4 / 162"/><draw:equation draw:name="f67" draw:formula="0 + 10019 - 9954"/><draw:equation draw:name="f68" draw:formula="?f67 * ?f5 / 494"/><draw:equation draw:name="f69" draw:formula="15355 * ?f4 / 162"/><draw:equation draw:name="f70" draw:formula="0 + 10024 - 9954"/><draw:equation draw:name="f71" draw:formula="?f70 * ?f5 / 494"/><draw:equation draw:name="f72" draw:formula="15350 * ?f4 / 162"/><draw:equation draw:name="f73" draw:formula="15341 * ?f4 / 162"/><draw:equation draw:name="f74" draw:formula="0 + 10034 - 9954"/><draw:equation draw:name="f75" draw:formula="?f74 * ?f5 / 494"/><draw:equation draw:name="f76" draw:formula="15335 * ?f4 / 162"/><draw:equation draw:name="f77" draw:formula="0 + 10036 - 9954"/><draw:equation draw:name="f78" draw:formula="?f77 * ?f5 / 494"/><draw:equation draw:name="f79" draw:formula="15329 * ?f4 / 162"/><draw:equation draw:name="f80" draw:formula="0 + 10038 - 9954"/><draw:equation draw:name="f81" draw:formula="?f80 * ?f5 / 494"/><draw:equation draw:name="f82" draw:formula="15322 * ?f4 / 162"/><draw:equation draw:name="f83" draw:formula="0 + 10039 - 9954"/><draw:equation draw:name="f84" draw:formula="?f83 * ?f5 / 494"/><draw:equation draw:name="f85" draw:formula="15313 * ?f4 / 162"/><draw:equation draw:name="f86" draw:formula="15280 * ?f4 / 162"/><draw:equation draw:name="f87" draw:formula="0 + 10040 - 9954"/><draw:equation draw:name="f88" draw:formula="?f87 * ?f5 / 494"/><draw:equation draw:name="f89" draw:formula="0 + 10043 - 9954"/><draw:equation draw:name="f90" draw:formula="?f89 * ?f5 / 494"/><draw:equation draw:name="f91" draw:formula="0 + 10044 - 9954"/><draw:equation draw:name="f92" draw:formula="?f91 * ?f5 / 494"/><draw:equation draw:name="f93" draw:formula="15277 * ?f4 / 162"/><draw:equation draw:name="f94" draw:formula="0 + 10045 - 9954"/><draw:equation draw:name="f95" draw:formula="?f94 * ?f5 / 494"/><draw:equation draw:name="f96" draw:formula="0 + 10046 - 9954"/><draw:equation draw:name="f97" draw:formula="?f96 * ?f5 / 494"/><draw:equation draw:name="f98" draw:formula="15276 * ?f4 / 162"/><draw:equation draw:name="f99" draw:formula="15274 * ?f4 / 162"/><draw:equation draw:name="f100" draw:formula="15272 * ?f4 / 162"/><draw:equation draw:name="f101" draw:formula="15271 * ?f4 / 162"/><draw:equation draw:name="f102" draw:formula="15270 * ?f4 / 162"/><draw:equation draw:name="f103" draw:formula="?f9 / ?f6"/><draw:equation draw:name="f104" draw:formula="?f10 / ?f7"/><draw:equation draw:name="f105" draw:formula="?f11 / ?f7"/><draw:equation draw:name="f106" draw:formula="?f13 / ?f6"/><draw:equation draw:name="f107" draw:formula="?f14 / ?f7"/><draw:equation draw:name="f108" draw:formula="?f15 / ?f7"/><draw:equation draw:name="f109" draw:formula="?f17 / ?f6"/><draw:equation draw:name="f110" draw:formula="?f18 / ?f7"/><draw:equation draw:name="f111" draw:formula="?f20 / ?f6"/><draw:equation draw:name="f112" draw:formula="?f21 / ?f7"/><draw:equation draw:name="f113" draw:formula="?f23 / ?f6"/><draw:equation draw:name="f114" draw:formula="?f24 / ?f7"/><draw:equation draw:name="f115" draw:formula="?f26 / ?f6"/><draw:equation draw:name="f116" draw:formula="?f27 / ?f7"/><draw:equation draw:name="f117" draw:formula="?f29 / ?f6"/><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7 / ?f6"/><draw:equation draw:name="f130" draw:formula="?f48 / ?f7"/><draw:equation draw:name="f131" draw:formula="?f50 / ?f6"/><draw:equation draw:name="f132" draw:formula="?f51 / ?f7"/><draw:equation draw:name="f133" draw:formula="?f53 / ?f6"/><draw:equation draw:name="f134" draw:formula="?f54 / ?f7"/><draw:equation draw:name="f135" draw:formula="?f56 / ?f6"/><draw:equation draw:name="f136" draw:formula="?f58 / ?f6"/><draw:equation draw:name="f137" draw:formula="?f59 / ?f7"/><draw:equation draw:name="f138" draw:formula="?f61 / ?f6"/><draw:equation draw:name="f139" draw:formula="?f63 / ?f6"/><draw:equation draw:name="f140" draw:formula="?f65 / ?f6"/><draw:equation draw:name="f141" draw:formula="?f66 / ?f7"/><draw:equation draw:name="f142" draw:formula="?f68 / ?f6"/><draw:equation draw:name="f143" draw:formula="?f69 / ?f7"/><draw:equation draw:name="f144" draw:formula="?f71 / ?f6"/><draw:equation draw:name="f145" draw:formula="?f72 / ?f7"/><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6 / ?f7"/><draw:equation draw:name="f156" draw:formula="?f88 / ?f6"/><draw:equation draw:name="f157" draw:formula="?f90 / ?f6"/><draw:equation draw:name="f158" draw:formula="?f92 / ?f6"/><draw:equation draw:name="f159" draw:formula="?f93 / ?f7"/><draw:equation draw:name="f160" draw:formula="?f95 / ?f6"/><draw:equation draw:name="f161" draw:formula="?f97 / ?f6"/><draw:equation draw:name="f162" draw:formula="?f98 / ?f7"/><draw:equation draw:name="f163" draw:formula="?f99 / ?f7"/><draw:equation draw:name="f164" draw:formula="?f100 / ?f7"/><draw:equation draw:name="f165" draw:formula="?f101 / ?f7"/><draw:equation draw:name="f166" draw:formula="?f102 / ?f7"/><draw:equation draw:name="f167" draw:formula="0 / ?f6"/><draw:equation draw:name="f168" draw:formula="?f1 / ?f6"/><draw:equation draw:name="f169" draw:formula="0 / ?f7"/><draw:equation draw:name="f170" draw:formula="?f3 / ?f7"/></draw:enhanced-geometry></draw:custom-shape><draw:custom-shape svg:x="6.9125in" svg:y="10.56667in" svg:width="0.34306in" svg:height="0.1125in" draw:id="id123" draw:style-name="a123" draw:name="Freeform 23"><svg:title/><svg:desc/><draw:enhanced-geometry draw:type="non-primitive" svg:viewBox="0 0 494 162" draw:enhanced-path="M 88 120 L 85 122 96 128 103 133 109 137 115 142 133 160 134 160 136 161 140 161 142 160 142 154 140 152 140 150 136 145 128 140 112 132 104 127 97 124 88 120 Z N" draw:text-areas="?f85 ?f87 ?f86 ?f88" draw:glue-points="?f54 ?f55 ?f56 ?f57 ?f58 ?f59 ?f60 ?f61 ?f62 ?f63 ?f64 ?f65 ?f66 ?f67 ?f68 ?f67 ?f69 ?f70 ?f71 ?f70 ?f72 ?f67 ?f72 ?f73 ?f71 ?f74 ?f71 ?f75 ?f69 ?f76 ?f77 ?f78 ?f79 ?f80 ?f81 ?f82 ?f83 ?f84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42 - 9954"/><draw:equation draw:name="f9" draw:formula="?f8 * ?f5 / 494"/><draw:equation draw:name="f10" draw:formula="15336 * ?f4 / 162"/><draw:equation draw:name="f11" draw:formula="0 + 10039 - 9954"/><draw:equation draw:name="f12" draw:formula="?f11 * ?f5 / 494"/><draw:equation draw:name="f13" draw:formula="15338 * ?f4 / 162"/><draw:equation draw:name="f14" draw:formula="0 + 10050 - 9954"/><draw:equation draw:name="f15" draw:formula="?f14 * ?f5 / 494"/><draw:equation draw:name="f16" draw:formula="15344 * ?f4 / 162"/><draw:equation draw:name="f17" draw:formula="0 + 10057 - 9954"/><draw:equation draw:name="f18" draw:formula="?f17 * ?f5 / 494"/><draw:equation draw:name="f19" draw:formula="15349 * ?f4 / 162"/><draw:equation draw:name="f20" draw:formula="0 + 10063 - 9954"/><draw:equation draw:name="f21" draw:formula="?f20 * ?f5 / 494"/><draw:equation draw:name="f22" draw:formula="15353 * ?f4 / 162"/><draw:equation draw:name="f23" draw:formula="0 + 10069 - 9954"/><draw:equation draw:name="f24" draw:formula="?f23 * ?f5 / 494"/><draw:equation draw:name="f25" draw:formula="15358 * ?f4 / 162"/><draw:equation draw:name="f26" draw:formula="0 + 10087 - 9954"/><draw:equation draw:name="f27" draw:formula="?f26 * ?f5 / 494"/><draw:equation draw:name="f28" draw:formula="15376 * ?f4 / 162"/><draw:equation draw:name="f29" draw:formula="0 + 10088 - 9954"/><draw:equation draw:name="f30" draw:formula="?f29 * ?f5 / 494"/><draw:equation draw:name="f31" draw:formula="0 + 10090 - 9954"/><draw:equation draw:name="f32" draw:formula="?f31 * ?f5 / 494"/><draw:equation draw:name="f33" draw:formula="15377 * ?f4 / 162"/><draw:equation draw:name="f34" draw:formula="0 + 10094 - 9954"/><draw:equation draw:name="f35" draw:formula="?f34 * ?f5 / 494"/><draw:equation draw:name="f36" draw:formula="0 + 10096 - 9954"/><draw:equation draw:name="f37" draw:formula="?f36 * ?f5 / 494"/><draw:equation draw:name="f38" draw:formula="15370 * ?f4 / 162"/><draw:equation draw:name="f39" draw:formula="15368 * ?f4 / 162"/><draw:equation draw:name="f40" draw:formula="15366 * ?f4 / 162"/><draw:equation draw:name="f41" draw:formula="15361 * ?f4 / 162"/><draw:equation draw:name="f42" draw:formula="0 + 10082 - 9954"/><draw:equation draw:name="f43" draw:formula="?f42 * ?f5 / 494"/><draw:equation draw:name="f44" draw:formula="15356 * ?f4 / 162"/><draw:equation draw:name="f45" draw:formula="0 + 10066 - 9954"/><draw:equation draw:name="f46" draw:formula="?f45 * ?f5 / 494"/><draw:equation draw:name="f47" draw:formula="15348 * ?f4 / 162"/><draw:equation draw:name="f48" draw:formula="0 + 10058 - 9954"/><draw:equation draw:name="f49" draw:formula="?f48 * ?f5 / 494"/><draw:equation draw:name="f50" draw:formula="15343 * ?f4 / 162"/><draw:equation draw:name="f51" draw:formula="0 + 10051 - 9954"/><draw:equation draw:name="f52" draw:formula="?f51 * ?f5 / 494"/><draw:equation draw:name="f53" draw:formula="15340 * ?f4 / 162"/><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2 / ?f6"/><draw:equation draw:name="f70" draw:formula="?f33 / ?f7"/><draw:equation draw:name="f71" draw:formula="?f35 / ?f6"/><draw:equation draw:name="f72" draw:formula="?f37 / ?f6"/><draw:equation draw:name="f73" draw:formula="?f38 / ?f7"/><draw:equation draw:name="f74" draw:formula="?f39 / ?f7"/><draw:equation draw:name="f75" draw:formula="?f40 / ?f7"/><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9125in" svg:y="10.56667in" svg:width="0.34306in" svg:height="0.1125in" draw:id="id124" draw:style-name="a124" draw:name="Freeform 22"><svg:title/><svg:desc/><draw:enhanced-geometry draw:type="non-primitive" svg:viewBox="0 0 494 162" draw:enhanced-path="M 30 29 L 31 31 31 115 30 119 30 125 32 127 34 127 35 128 38 128 40 127 40 41 136 41 138 40 138 36 41 36 30 29 Z N" draw:text-areas="?f58 ?f60 ?f59 ?f61" draw:glue-points="?f38 ?f39 ?f40 ?f41 ?f40 ?f42 ?f38 ?f43 ?f38 ?f44 ?f45 ?f46 ?f47 ?f46 ?f48 ?f49 ?f50 ?f49 ?f51 ?f46 ?f51 ?f52 ?f53 ?f52 ?f54 ?f55 ?f54 ?f56 ?f57 ?f56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9984 - 9954"/><draw:equation draw:name="f9" draw:formula="?f8 * ?f5 / 494"/><draw:equation draw:name="f10" draw:formula="15245 * ?f4 / 162"/><draw:equation draw:name="f11" draw:formula="0 + 9985 - 9954"/><draw:equation draw:name="f12" draw:formula="?f11 * ?f5 / 494"/><draw:equation draw:name="f13" draw:formula="15247 * ?f4 / 162"/><draw:equation draw:name="f14" draw:formula="15331 * ?f4 / 162"/><draw:equation draw:name="f15" draw:formula="15335 * ?f4 / 162"/><draw:equation draw:name="f16" draw:formula="15341 * ?f4 / 162"/><draw:equation draw:name="f17" draw:formula="0 + 9986 - 9954"/><draw:equation draw:name="f18" draw:formula="?f17 * ?f5 / 494"/><draw:equation draw:name="f19" draw:formula="15343 * ?f4 / 162"/><draw:equation draw:name="f20" draw:formula="0 + 9988 - 9954"/><draw:equation draw:name="f21" draw:formula="?f20 * ?f5 / 494"/><draw:equation draw:name="f22" draw:formula="0 + 9989 - 9954"/><draw:equation draw:name="f23" draw:formula="?f22 * ?f5 / 494"/><draw:equation draw:name="f24" draw:formula="15344 * ?f4 / 162"/><draw:equation draw:name="f25" draw:formula="0 + 9992 - 9954"/><draw:equation draw:name="f26" draw:formula="?f25 * ?f5 / 494"/><draw:equation draw:name="f27" draw:formula="0 + 9994 - 9954"/><draw:equation draw:name="f28" draw:formula="?f27 * ?f5 / 494"/><draw:equation draw:name="f29" draw:formula="15257 * ?f4 / 162"/><draw:equation draw:name="f30" draw:formula="0 + 10090 - 9954"/><draw:equation draw:name="f31" draw:formula="?f30 * ?f5 / 494"/><draw:equation draw:name="f32" draw:formula="0 + 10092 - 9954"/><draw:equation draw:name="f33" draw:formula="?f32 * ?f5 / 494"/><draw:equation draw:name="f34" draw:formula="15256 * ?f4 / 162"/><draw:equation draw:name="f35" draw:formula="15252 * ?f4 / 162"/><draw:equation draw:name="f36" draw:formula="0 + 9995 - 9954"/><draw:equation draw:name="f37" draw:formula="?f36 * ?f5 / 494"/><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8 / ?f6"/><draw:equation draw:name="f46" draw:formula="?f19 / ?f7"/><draw:equation draw:name="f47" draw:formula="?f21 / ?f6"/><draw:equation draw:name="f48" draw:formula="?f23 / ?f6"/><draw:equation draw:name="f49" draw:formula="?f24 / ?f7"/><draw:equation draw:name="f50" draw:formula="?f26 / ?f6"/><draw:equation draw:name="f51" draw:formula="?f28 / ?f6"/><draw:equation draw:name="f52" draw:formula="?f29 / ?f7"/><draw:equation draw:name="f53" draw:formula="?f31 / ?f6"/><draw:equation draw:name="f54" draw:formula="?f33 / ?f6"/><draw:equation draw:name="f55" draw:formula="?f34 / ?f7"/><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6.9125in" svg:y="10.56667in" svg:width="0.34306in" svg:height="0.1125in" draw:id="id125" draw:style-name="a125" draw:name="Freeform 21"><svg:title/><svg:desc/><draw:enhanced-geometry draw:type="non-primitive" svg:viewBox="0 0 494 162" draw:enhanced-path="M 136 41 L 124 41 124 127 128 127 131 126 132 125 132 43 136 41 Z N" draw:text-areas="?f33 ?f35 ?f34 ?f36" draw:glue-points="?f23 ?f24 ?f25 ?f24 ?f25 ?f26 ?f27 ?f26 ?f28 ?f29 ?f30 ?f31 ?f30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90 - 9954"/><draw:equation draw:name="f9" draw:formula="?f8 * ?f5 / 494"/><draw:equation draw:name="f10" draw:formula="15257 * ?f4 / 162"/><draw:equation draw:name="f11" draw:formula="0 + 10078 - 9954"/><draw:equation draw:name="f12" draw:formula="?f11 * ?f5 / 494"/><draw:equation draw:name="f13" draw:formula="15343 * ?f4 / 162"/><draw:equation draw:name="f14" draw:formula="0 + 10082 - 9954"/><draw:equation draw:name="f15" draw:formula="?f14 * ?f5 / 494"/><draw:equation draw:name="f16" draw:formula="0 + 10085 - 9954"/><draw:equation draw:name="f17" draw:formula="?f16 * ?f5 / 494"/><draw:equation draw:name="f18" draw:formula="15342 * ?f4 / 162"/><draw:equation draw:name="f19" draw:formula="0 + 10086 - 9954"/><draw:equation draw:name="f20" draw:formula="?f19 * ?f5 / 494"/><draw:equation draw:name="f21" draw:formula="15341 * ?f4 / 162"/><draw:equation draw:name="f22" draw:formula="15259 * ?f4 / 162"/><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6.9125in" svg:y="10.56667in" svg:width="0.34306in" svg:height="0.1125in" draw:id="id126" draw:style-name="a126" draw:name="Freeform 20"><svg:title/><svg:desc/><draw:enhanced-geometry draw:type="non-primitive" svg:viewBox="0 0 494 162" draw:enhanced-path="M 85 13 L 76 13 74 17 73 19 72 23 70 28 67 31 65 36 70 36 73 31 77 28 82 20 83 17 85 13 Z N" draw:text-areas="?f57 ?f59 ?f58 ?f60" draw:glue-points="?f38 ?f39 ?f40 ?f39 ?f41 ?f42 ?f43 ?f44 ?f45 ?f46 ?f47 ?f48 ?f49 ?f50 ?f51 ?f52 ?f47 ?f52 ?f43 ?f50 ?f53 ?f48 ?f54 ?f55 ?f56 ?f42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39 - 9954"/><draw:equation draw:name="f9" draw:formula="?f8 * ?f5 / 494"/><draw:equation draw:name="f10" draw:formula="15229 * ?f4 / 162"/><draw:equation draw:name="f11" draw:formula="0 + 10030 - 9954"/><draw:equation draw:name="f12" draw:formula="?f11 * ?f5 / 494"/><draw:equation draw:name="f13" draw:formula="0 + 10028 - 9954"/><draw:equation draw:name="f14" draw:formula="?f13 * ?f5 / 494"/><draw:equation draw:name="f15" draw:formula="15233 * ?f4 / 162"/><draw:equation draw:name="f16" draw:formula="0 + 10027 - 9954"/><draw:equation draw:name="f17" draw:formula="?f16 * ?f5 / 494"/><draw:equation draw:name="f18" draw:formula="15235 * ?f4 / 162"/><draw:equation draw:name="f19" draw:formula="0 + 10026 - 9954"/><draw:equation draw:name="f20" draw:formula="?f19 * ?f5 / 494"/><draw:equation draw:name="f21" draw:formula="15239 * ?f4 / 162"/><draw:equation draw:name="f22" draw:formula="0 + 10024 - 9954"/><draw:equation draw:name="f23" draw:formula="?f22 * ?f5 / 494"/><draw:equation draw:name="f24" draw:formula="15244 * ?f4 / 162"/><draw:equation draw:name="f25" draw:formula="0 + 10021 - 9954"/><draw:equation draw:name="f26" draw:formula="?f25 * ?f5 / 494"/><draw:equation draw:name="f27" draw:formula="15247 * ?f4 / 162"/><draw:equation draw:name="f28" draw:formula="0 + 10019 - 9954"/><draw:equation draw:name="f29" draw:formula="?f28 * ?f5 / 494"/><draw:equation draw:name="f30" draw:formula="15252 * ?f4 / 162"/><draw:equation draw:name="f31" draw:formula="0 + 10031 - 9954"/><draw:equation draw:name="f32" draw:formula="?f31 * ?f5 / 494"/><draw:equation draw:name="f33" draw:formula="0 + 10036 - 9954"/><draw:equation draw:name="f34" draw:formula="?f33 * ?f5 / 494"/><draw:equation draw:name="f35" draw:formula="15236 * ?f4 / 162"/><draw:equation draw:name="f36" draw:formula="0 + 10037 - 9954"/><draw:equation draw:name="f37" draw:formula="?f36 * ?f5 / 49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6.9125in" svg:y="10.56667in" svg:width="0.34306in" svg:height="0.1125in" draw:id="id127" draw:style-name="a127" draw:name="Freeform 19"><svg:title/><svg:desc/><draw:enhanced-geometry draw:type="non-primitive" svg:viewBox="0 0 494 162" draw:enhanced-path="M 127 29 L 121 36 137 36 132 31 127 29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81 - 9954"/><draw:equation draw:name="f9" draw:formula="?f8 * ?f5 / 494"/><draw:equation draw:name="f10" draw:formula="15245 * ?f4 / 162"/><draw:equation draw:name="f11" draw:formula="0 + 10075 - 9954"/><draw:equation draw:name="f12" draw:formula="?f11 * ?f5 / 494"/><draw:equation draw:name="f13" draw:formula="15252 * ?f4 / 162"/><draw:equation draw:name="f14" draw:formula="0 + 10091 - 9954"/><draw:equation draw:name="f15" draw:formula="?f14 * ?f5 / 494"/><draw:equation draw:name="f16" draw:formula="0 + 10086 - 9954"/><draw:equation draw:name="f17" draw:formula="?f16 * ?f5 / 494"/><draw:equation draw:name="f18" draw:formula="15247 * ?f4 / 16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9125in" svg:y="10.56667in" svg:width="0.34306in" svg:height="0.1125in" draw:id="id128" draw:style-name="a128" draw:name="Freeform 18"><svg:title/><svg:desc/><draw:enhanced-geometry draw:type="non-primitive" svg:viewBox="0 0 494 162" draw:enhanced-path="M 0 6 L 4 14 6 13 161 13 162 12 162 10 161 8 12 8 5 7 0 6 Z N" draw:text-areas="?f43 ?f45 ?f44 ?f46" draw:glue-points="?f29 ?f30 ?f31 ?f32 ?f33 ?f34 ?f35 ?f34 ?f36 ?f37 ?f36 ?f38 ?f35 ?f39 ?f40 ?f39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9954 - 9954"/><draw:equation draw:name="f9" draw:formula="?f8 * ?f5 / 494"/><draw:equation draw:name="f10" draw:formula="15222 * ?f4 / 162"/><draw:equation draw:name="f11" draw:formula="0 + 9958 - 9954"/><draw:equation draw:name="f12" draw:formula="?f11 * ?f5 / 494"/><draw:equation draw:name="f13" draw:formula="15230 * ?f4 / 162"/><draw:equation draw:name="f14" draw:formula="0 + 9960 - 9954"/><draw:equation draw:name="f15" draw:formula="?f14 * ?f5 / 494"/><draw:equation draw:name="f16" draw:formula="15229 * ?f4 / 162"/><draw:equation draw:name="f17" draw:formula="0 + 10115 - 9954"/><draw:equation draw:name="f18" draw:formula="?f17 * ?f5 / 494"/><draw:equation draw:name="f19" draw:formula="0 + 10116 - 9954"/><draw:equation draw:name="f20" draw:formula="?f19 * ?f5 / 494"/><draw:equation draw:name="f21" draw:formula="15228 * ?f4 / 162"/><draw:equation draw:name="f22" draw:formula="15226 * ?f4 / 162"/><draw:equation draw:name="f23" draw:formula="15224 * ?f4 / 162"/><draw:equation draw:name="f24" draw:formula="0 + 9966 - 9954"/><draw:equation draw:name="f25" draw:formula="?f24 * ?f5 / 494"/><draw:equation draw:name="f26" draw:formula="0 + 9959 - 9954"/><draw:equation draw:name="f27" draw:formula="?f26 * ?f5 / 494"/><draw:equation draw:name="f28" draw:formula="15223 * ?f4 / 16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2 / ?f7"/><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9125in" svg:y="10.56667in" svg:width="0.34306in" svg:height="0.1125in" draw:id="id129" draw:style-name="a129" draw:name="Freeform 17"><svg:title/><svg:desc/><draw:enhanced-geometry draw:type="non-primitive" svg:viewBox="0 0 494 162" draw:enhanced-path="M 149 0 L 140 8 161 8 157 6 152 2 149 0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03 - 9954"/><draw:equation draw:name="f9" draw:formula="?f8 * ?f5 / 494"/><draw:equation draw:name="f10" draw:formula="15216 * ?f4 / 162"/><draw:equation draw:name="f11" draw:formula="0 + 10094 - 9954"/><draw:equation draw:name="f12" draw:formula="?f11 * ?f5 / 494"/><draw:equation draw:name="f13" draw:formula="15224 * ?f4 / 162"/><draw:equation draw:name="f14" draw:formula="0 + 10115 - 9954"/><draw:equation draw:name="f15" draw:formula="?f14 * ?f5 / 494"/><draw:equation draw:name="f16" draw:formula="0 + 10111 - 9954"/><draw:equation draw:name="f17" draw:formula="?f16 * ?f5 / 494"/><draw:equation draw:name="f18" draw:formula="15222 * ?f4 / 162"/><draw:equation draw:name="f19" draw:formula="0 + 10106 - 9954"/><draw:equation draw:name="f20" draw:formula="?f19 * ?f5 / 494"/><draw:equation draw:name="f21" draw:formula="15218 * ?f4 / 16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125in" svg:y="10.56667in" svg:width="0.34306in" svg:height="0.1125in" draw:id="id130" draw:style-name="a130" draw:name="Freeform 16"><svg:title/><svg:desc/><draw:enhanced-geometry draw:type="non-primitive" svg:viewBox="0 0 494 162" draw:enhanced-path="M 192 38 L 192 42 193 46 193 137 192 143 192 157 193 158 200 158 200 150 330 150 330 145 200 145 200 52 334 52 336 50 336 47 202 47 192 38 Z N" draw:text-areas="?f53 ?f55 ?f54 ?f56" draw:glue-points="?f34 ?f35 ?f34 ?f36 ?f37 ?f38 ?f37 ?f39 ?f34 ?f40 ?f34 ?f41 ?f37 ?f42 ?f43 ?f42 ?f43 ?f44 ?f45 ?f44 ?f45 ?f46 ?f43 ?f46 ?f43 ?f47 ?f48 ?f47 ?f49 ?f50 ?f49 ?f51 ?f52 ?f51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46 - 9954"/><draw:equation draw:name="f9" draw:formula="?f8 * ?f5 / 494"/><draw:equation draw:name="f10" draw:formula="15254 * ?f4 / 162"/><draw:equation draw:name="f11" draw:formula="15258 * ?f4 / 162"/><draw:equation draw:name="f12" draw:formula="0 + 10147 - 9954"/><draw:equation draw:name="f13" draw:formula="?f12 * ?f5 / 494"/><draw:equation draw:name="f14" draw:formula="15262 * ?f4 / 162"/><draw:equation draw:name="f15" draw:formula="15353 * ?f4 / 162"/><draw:equation draw:name="f16" draw:formula="15359 * ?f4 / 162"/><draw:equation draw:name="f17" draw:formula="15373 * ?f4 / 162"/><draw:equation draw:name="f18" draw:formula="15374 * ?f4 / 162"/><draw:equation draw:name="f19" draw:formula="0 + 10154 - 9954"/><draw:equation draw:name="f20" draw:formula="?f19 * ?f5 / 494"/><draw:equation draw:name="f21" draw:formula="15366 * ?f4 / 162"/><draw:equation draw:name="f22" draw:formula="0 + 10284 - 9954"/><draw:equation draw:name="f23" draw:formula="?f22 * ?f5 / 494"/><draw:equation draw:name="f24" draw:formula="15361 * ?f4 / 162"/><draw:equation draw:name="f25" draw:formula="15268 * ?f4 / 162"/><draw:equation draw:name="f26" draw:formula="0 + 10288 - 9954"/><draw:equation draw:name="f27" draw:formula="?f26 * ?f5 / 494"/><draw:equation draw:name="f28" draw:formula="0 + 10290 - 9954"/><draw:equation draw:name="f29" draw:formula="?f28 * ?f5 / 494"/><draw:equation draw:name="f30" draw:formula="15266 * ?f4 / 162"/><draw:equation draw:name="f31" draw:formula="15263 * ?f4 / 162"/><draw:equation draw:name="f32" draw:formula="0 + 10156 - 9954"/><draw:equation draw:name="f33" draw:formula="?f32 * ?f5 / 494"/><draw:equation draw:name="f34" draw:formula="?f9 / ?f6"/><draw:equation draw:name="f35" draw:formula="?f10 / ?f7"/><draw:equation draw:name="f36" draw:formula="?f11 / ?f7"/><draw:equation draw:name="f37" draw:formula="?f13 / ?f6"/><draw:equation draw:name="f38" draw:formula="?f14 / ?f7"/><draw:equation draw:name="f39" draw:formula="?f15 / ?f7"/><draw:equation draw:name="f40" draw:formula="?f16 / ?f7"/><draw:equation draw:name="f41" draw:formula="?f17 / ?f7"/><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7 / ?f6"/><draw:equation draw:name="f49" draw:formula="?f29 / ?f6"/><draw:equation draw:name="f50" draw:formula="?f30 / ?f7"/><draw:equation draw:name="f51" draw:formula="?f31 / ?f7"/><draw:equation draw:name="f52" draw:formula="?f33 / ?f6"/><draw:equation draw:name="f53" draw:formula="0 / ?f6"/><draw:equation draw:name="f54" draw:formula="?f1 / ?f6"/><draw:equation draw:name="f55" draw:formula="0 / ?f7"/><draw:equation draw:name="f56" draw:formula="?f3 / ?f7"/></draw:enhanced-geometry></draw:custom-shape><draw:custom-shape svg:x="6.9125in" svg:y="10.56667in" svg:width="0.34306in" svg:height="0.1125in" draw:id="id131" draw:style-name="a131" draw:name="Freeform 15"><svg:title/><svg:desc/><draw:enhanced-geometry draw:type="non-primitive" svg:viewBox="0 0 494 162" draw:enhanced-path="M 330 150 L 322 150 322 158 329 158 330 157 330 150 Z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84 - 9954"/><draw:equation draw:name="f9" draw:formula="?f8 * ?f5 / 494"/><draw:equation draw:name="f10" draw:formula="15366 * ?f4 / 162"/><draw:equation draw:name="f11" draw:formula="0 + 10276 - 9954"/><draw:equation draw:name="f12" draw:formula="?f11 * ?f5 / 494"/><draw:equation draw:name="f13" draw:formula="15374 * ?f4 / 162"/><draw:equation draw:name="f14" draw:formula="0 + 10283 - 9954"/><draw:equation draw:name="f15" draw:formula="?f14 * ?f5 / 494"/><draw:equation draw:name="f16" draw:formula="15373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125in" svg:y="10.56667in" svg:width="0.34306in" svg:height="0.1125in" draw:id="id132" draw:style-name="a132" draw:name="Freeform 14"><svg:title/><svg:desc/><draw:enhanced-geometry draw:type="non-primitive" svg:viewBox="0 0 494 162" draw:enhanced-path="M 239 52 L 230 52 230 145 239 145 239 113 288 113 288 108 239 108 239 80 288 80 288 76 239 76 239 52 Z N" draw:text-areas="?f29 ?f31 ?f30 ?f32" draw:glue-points="?f20 ?f21 ?f22 ?f21 ?f22 ?f23 ?f20 ?f23 ?f20 ?f24 ?f25 ?f24 ?f25 ?f26 ?f20 ?f26 ?f20 ?f27 ?f25 ?f27 ?f25 ?f28 ?f20 ?f28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93 - 9954"/><draw:equation draw:name="f9" draw:formula="?f8 * ?f5 / 494"/><draw:equation draw:name="f10" draw:formula="15268 * ?f4 / 162"/><draw:equation draw:name="f11" draw:formula="0 + 10184 - 9954"/><draw:equation draw:name="f12" draw:formula="?f11 * ?f5 / 494"/><draw:equation draw:name="f13" draw:formula="15361 * ?f4 / 162"/><draw:equation draw:name="f14" draw:formula="15329 * ?f4 / 162"/><draw:equation draw:name="f15" draw:formula="0 + 10242 - 9954"/><draw:equation draw:name="f16" draw:formula="?f15 * ?f5 / 494"/><draw:equation draw:name="f17" draw:formula="15324 * ?f4 / 162"/><draw:equation draw:name="f18" draw:formula="15296 * ?f4 / 162"/><draw:equation draw:name="f19" draw:formula="15292 * ?f4 / 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6.9125in" svg:y="10.56667in" svg:width="0.34306in" svg:height="0.1125in" draw:id="id133" draw:style-name="a133" draw:name="Freeform 13"><svg:title/><svg:desc/><draw:enhanced-geometry draw:type="non-primitive" svg:viewBox="0 0 494 162" draw:enhanced-path="M 288 113 L 280 113 280 145 288 145 288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42 - 9954"/><draw:equation draw:name="f9" draw:formula="?f8 * ?f5 / 494"/><draw:equation draw:name="f10" draw:formula="15329 * ?f4 / 162"/><draw:equation draw:name="f11" draw:formula="0 + 10234 - 9954"/><draw:equation draw:name="f12" draw:formula="?f11 * ?f5 / 494"/><draw:equation draw:name="f13" draw:formula="15361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306in" svg:height="0.1125in" draw:id="id134" draw:style-name="a134" draw:name="Freeform 12"><svg:title/><svg:desc/><draw:enhanced-geometry draw:type="non-primitive" svg:viewBox="0 0 494 162" draw:enhanced-path="M 334 52 L 322 52 322 145 330 145 330 54 334 52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88 - 9954"/><draw:equation draw:name="f9" draw:formula="?f8 * ?f5 / 494"/><draw:equation draw:name="f10" draw:formula="15268 * ?f4 / 162"/><draw:equation draw:name="f11" draw:formula="0 + 10276 - 9954"/><draw:equation draw:name="f12" draw:formula="?f11 * ?f5 / 494"/><draw:equation draw:name="f13" draw:formula="15361 * ?f4 / 162"/><draw:equation draw:name="f14" draw:formula="0 + 10284 - 9954"/><draw:equation draw:name="f15" draw:formula="?f14 * ?f5 / 494"/><draw:equation draw:name="f16" draw:formula="15270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125in" svg:y="10.56667in" svg:width="0.34306in" svg:height="0.1125in" draw:id="id135" draw:style-name="a135" draw:name="Freeform 11"><svg:title/><svg:desc/><draw:enhanced-geometry draw:type="non-primitive" svg:viewBox="0 0 494 162" draw:enhanced-path="M 288 80 L 280 80 280 108 288 108 288 8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42 - 9954"/><draw:equation draw:name="f9" draw:formula="?f8 * ?f5 / 494"/><draw:equation draw:name="f10" draw:formula="15296 * ?f4 / 162"/><draw:equation draw:name="f11" draw:formula="0 + 10234 - 9954"/><draw:equation draw:name="f12" draw:formula="?f11 * ?f5 / 494"/><draw:equation draw:name="f13" draw:formula="15324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306in" svg:height="0.1125in" draw:id="id136" draw:style-name="a136" draw:name="Freeform 10"><svg:title/><svg:desc/><draw:enhanced-geometry draw:type="non-primitive" svg:viewBox="0 0 494 162" draw:enhanced-path="M 288 52 L 280 52 280 76 288 76 288 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42 - 9954"/><draw:equation draw:name="f9" draw:formula="?f8 * ?f5 / 494"/><draw:equation draw:name="f10" draw:formula="15268 * ?f4 / 162"/><draw:equation draw:name="f11" draw:formula="0 + 10234 - 9954"/><draw:equation draw:name="f12" draw:formula="?f11 * ?f5 / 494"/><draw:equation draw:name="f13" draw:formula="15292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306in" svg:height="0.1125in" draw:id="id137" draw:style-name="a137" draw:name="Freeform 9"><svg:title/><svg:desc/><draw:enhanced-geometry draw:type="non-primitive" svg:viewBox="0 0 494 162" draw:enhanced-path="M 263 14 L 253 14 251 24 248 29 246 35 239 47 244 47 248 41 256 29 258 25 260 20 263 14 Z N" draw:text-areas="?f54 ?f56 ?f55 ?f57" draw:glue-points="?f36 ?f37 ?f38 ?f37 ?f39 ?f40 ?f41 ?f42 ?f43 ?f44 ?f45 ?f46 ?f47 ?f46 ?f41 ?f48 ?f49 ?f42 ?f50 ?f51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17 - 9954"/><draw:equation draw:name="f9" draw:formula="?f8 * ?f5 / 494"/><draw:equation draw:name="f10" draw:formula="15230 * ?f4 / 162"/><draw:equation draw:name="f11" draw:formula="0 + 10207 - 9954"/><draw:equation draw:name="f12" draw:formula="?f11 * ?f5 / 494"/><draw:equation draw:name="f13" draw:formula="0 + 10205 - 9954"/><draw:equation draw:name="f14" draw:formula="?f13 * ?f5 / 494"/><draw:equation draw:name="f15" draw:formula="15240 * ?f4 / 162"/><draw:equation draw:name="f16" draw:formula="0 + 10202 - 9954"/><draw:equation draw:name="f17" draw:formula="?f16 * ?f5 / 494"/><draw:equation draw:name="f18" draw:formula="15245 * ?f4 / 162"/><draw:equation draw:name="f19" draw:formula="0 + 10200 - 9954"/><draw:equation draw:name="f20" draw:formula="?f19 * ?f5 / 494"/><draw:equation draw:name="f21" draw:formula="15251 * ?f4 / 162"/><draw:equation draw:name="f22" draw:formula="0 + 10193 - 9954"/><draw:equation draw:name="f23" draw:formula="?f22 * ?f5 / 494"/><draw:equation draw:name="f24" draw:formula="15263 * ?f4 / 162"/><draw:equation draw:name="f25" draw:formula="0 + 10198 - 9954"/><draw:equation draw:name="f26" draw:formula="?f25 * ?f5 / 494"/><draw:equation draw:name="f27" draw:formula="15257 * ?f4 / 162"/><draw:equation draw:name="f28" draw:formula="0 + 10210 - 9954"/><draw:equation draw:name="f29" draw:formula="?f28 * ?f5 / 494"/><draw:equation draw:name="f30" draw:formula="0 + 10212 - 9954"/><draw:equation draw:name="f31" draw:formula="?f30 * ?f5 / 494"/><draw:equation draw:name="f32" draw:formula="15241 * ?f4 / 162"/><draw:equation draw:name="f33" draw:formula="0 + 10214 - 9954"/><draw:equation draw:name="f34" draw:formula="?f33 * ?f5 / 494"/><draw:equation draw:name="f35" draw:formula="15236 * ?f4 / 16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6.9125in" svg:y="10.56667in" svg:width="0.34306in" svg:height="0.1125in" draw:id="id138" draw:style-name="a138" draw:name="Freeform 8"><svg:title/><svg:desc/><draw:enhanced-geometry draw:type="non-primitive" svg:viewBox="0 0 494 162" draw:enhanced-path="M 325 38 L 320 47 336 47 335 46 332 44 330 41 325 38 Z N" draw:text-areas="?f36 ?f38 ?f37 ?f39" draw:glue-points="?f25 ?f26 ?f27 ?f28 ?f29 ?f28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79 - 9954"/><draw:equation draw:name="f9" draw:formula="?f8 * ?f5 / 494"/><draw:equation draw:name="f10" draw:formula="15254 * ?f4 / 162"/><draw:equation draw:name="f11" draw:formula="0 + 10274 - 9954"/><draw:equation draw:name="f12" draw:formula="?f11 * ?f5 / 494"/><draw:equation draw:name="f13" draw:formula="15263 * ?f4 / 162"/><draw:equation draw:name="f14" draw:formula="0 + 10290 - 9954"/><draw:equation draw:name="f15" draw:formula="?f14 * ?f5 / 494"/><draw:equation draw:name="f16" draw:formula="0 + 10289 - 9954"/><draw:equation draw:name="f17" draw:formula="?f16 * ?f5 / 494"/><draw:equation draw:name="f18" draw:formula="15262 * ?f4 / 162"/><draw:equation draw:name="f19" draw:formula="0 + 10286 - 9954"/><draw:equation draw:name="f20" draw:formula="?f19 * ?f5 / 494"/><draw:equation draw:name="f21" draw:formula="15260 * ?f4 / 162"/><draw:equation draw:name="f22" draw:formula="0 + 10284 - 9954"/><draw:equation draw:name="f23" draw:formula="?f22 * ?f5 / 494"/><draw:equation draw:name="f24" draw:formula="15257 * ?f4 / 162"/><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6.9125in" svg:y="10.56667in" svg:width="0.34306in" svg:height="0.1125in" draw:id="id139" draw:style-name="a139" draw:name="Freeform 7"><svg:title/><svg:desc/><draw:enhanced-geometry draw:type="non-primitive" svg:viewBox="0 0 494 162" draw:enhanced-path="M 179 7 L 182 16 185 16 191 14 342 14 343 13 343 11 342 10 184 10 179 7 Z N" draw:text-areas="?f41 ?f43 ?f42 ?f44" draw:glue-points="?f28 ?f29 ?f30 ?f31 ?f32 ?f31 ?f33 ?f34 ?f35 ?f34 ?f36 ?f37 ?f36 ?f38 ?f35 ?f39 ?f40 ?f39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33 - 9954"/><draw:equation draw:name="f9" draw:formula="?f8 * ?f5 / 494"/><draw:equation draw:name="f10" draw:formula="15223 * ?f4 / 162"/><draw:equation draw:name="f11" draw:formula="0 + 10136 - 9954"/><draw:equation draw:name="f12" draw:formula="?f11 * ?f5 / 494"/><draw:equation draw:name="f13" draw:formula="15232 * ?f4 / 162"/><draw:equation draw:name="f14" draw:formula="0 + 10139 - 9954"/><draw:equation draw:name="f15" draw:formula="?f14 * ?f5 / 494"/><draw:equation draw:name="f16" draw:formula="0 + 10145 - 9954"/><draw:equation draw:name="f17" draw:formula="?f16 * ?f5 / 494"/><draw:equation draw:name="f18" draw:formula="15230 * ?f4 / 162"/><draw:equation draw:name="f19" draw:formula="0 + 10296 - 9954"/><draw:equation draw:name="f20" draw:formula="?f19 * ?f5 / 494"/><draw:equation draw:name="f21" draw:formula="0 + 10297 - 9954"/><draw:equation draw:name="f22" draw:formula="?f21 * ?f5 / 494"/><draw:equation draw:name="f23" draw:formula="15229 * ?f4 / 162"/><draw:equation draw:name="f24" draw:formula="15227 * ?f4 / 162"/><draw:equation draw:name="f25" draw:formula="15226 * ?f4 / 162"/><draw:equation draw:name="f26" draw:formula="0 + 10138 - 9954"/><draw:equation draw:name="f27" draw:formula="?f26 * ?f5 / 494"/><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2 / ?f6"/><draw:equation draw:name="f37" draw:formula="?f23 / ?f7"/><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6.9125in" svg:y="10.56667in" svg:width="0.34306in" svg:height="0.1125in" draw:id="id140" draw:style-name="a140" draw:name="Freeform 6"><svg:title/><svg:desc/><draw:enhanced-geometry draw:type="non-primitive" svg:viewBox="0 0 494 162" draw:enhanced-path="M 329 0 L 320 10 342 10 338 7 329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83 - 9954"/><draw:equation draw:name="f9" draw:formula="?f8 * ?f5 / 494"/><draw:equation draw:name="f10" draw:formula="15216 * ?f4 / 162"/><draw:equation draw:name="f11" draw:formula="0 + 10274 - 9954"/><draw:equation draw:name="f12" draw:formula="?f11 * ?f5 / 494"/><draw:equation draw:name="f13" draw:formula="15226 * ?f4 / 162"/><draw:equation draw:name="f14" draw:formula="0 + 10296 - 9954"/><draw:equation draw:name="f15" draw:formula="?f14 * ?f5 / 494"/><draw:equation draw:name="f16" draw:formula="0 + 10292 - 9954"/><draw:equation draw:name="f17" draw:formula="?f16 * ?f5 / 494"/><draw:equation draw:name="f18" draw:formula="15223 * ?f4 / 16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9125in" svg:y="10.56667in" svg:width="0.34306in" svg:height="0.1125in" draw:id="id141" draw:style-name="a141" draw:name="Freeform 5"><svg:title/><svg:desc/><draw:enhanced-geometry draw:type="non-primitive" svg:viewBox="0 0 494 162" draw:enhanced-path="M 425 98 L 409 101 410 112 414 120 421 127 430 134 439 137 462 137 473 133 481 126 482 125 444 125 438 122 430 114 427 108 425 98 Z N" draw:text-areas="?f76 ?f78 ?f77 ?f79" draw:glue-points="?f49 ?f50 ?f51 ?f52 ?f53 ?f54 ?f55 ?f56 ?f57 ?f58 ?f59 ?f60 ?f61 ?f62 ?f63 ?f62 ?f64 ?f65 ?f66 ?f67 ?f68 ?f69 ?f70 ?f69 ?f71 ?f72 ?f59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379 - 9954"/><draw:equation draw:name="f9" draw:formula="?f8 * ?f5 / 494"/><draw:equation draw:name="f10" draw:formula="15314 * ?f4 / 162"/><draw:equation draw:name="f11" draw:formula="0 + 10363 - 9954"/><draw:equation draw:name="f12" draw:formula="?f11 * ?f5 / 494"/><draw:equation draw:name="f13" draw:formula="15317 * ?f4 / 162"/><draw:equation draw:name="f14" draw:formula="0 + 10364 - 9954"/><draw:equation draw:name="f15" draw:formula="?f14 * ?f5 / 494"/><draw:equation draw:name="f16" draw:formula="15328 * ?f4 / 162"/><draw:equation draw:name="f17" draw:formula="0 + 10368 - 9954"/><draw:equation draw:name="f18" draw:formula="?f17 * ?f5 / 494"/><draw:equation draw:name="f19" draw:formula="15336 * ?f4 / 162"/><draw:equation draw:name="f20" draw:formula="0 + 10375 - 9954"/><draw:equation draw:name="f21" draw:formula="?f20 * ?f5 / 494"/><draw:equation draw:name="f22" draw:formula="15343 * ?f4 / 162"/><draw:equation draw:name="f23" draw:formula="0 + 10384 - 9954"/><draw:equation draw:name="f24" draw:formula="?f23 * ?f5 / 494"/><draw:equation draw:name="f25" draw:formula="15350 * ?f4 / 162"/><draw:equation draw:name="f26" draw:formula="0 + 10393 - 9954"/><draw:equation draw:name="f27" draw:formula="?f26 * ?f5 / 494"/><draw:equation draw:name="f28" draw:formula="15353 * ?f4 / 162"/><draw:equation draw:name="f29" draw:formula="0 + 10416 - 9954"/><draw:equation draw:name="f30" draw:formula="?f29 * ?f5 / 494"/><draw:equation draw:name="f31" draw:formula="0 + 10427 - 9954"/><draw:equation draw:name="f32" draw:formula="?f31 * ?f5 / 494"/><draw:equation draw:name="f33" draw:formula="15349 * ?f4 / 162"/><draw:equation draw:name="f34" draw:formula="0 + 10435 - 9954"/><draw:equation draw:name="f35" draw:formula="?f34 * ?f5 / 494"/><draw:equation draw:name="f36" draw:formula="15342 * ?f4 / 162"/><draw:equation draw:name="f37" draw:formula="0 + 10436 - 9954"/><draw:equation draw:name="f38" draw:formula="?f37 * ?f5 / 494"/><draw:equation draw:name="f39" draw:formula="15341 * ?f4 / 162"/><draw:equation draw:name="f40" draw:formula="0 + 10398 - 9954"/><draw:equation draw:name="f41" draw:formula="?f40 * ?f5 / 494"/><draw:equation draw:name="f42" draw:formula="0 + 10392 - 9954"/><draw:equation draw:name="f43" draw:formula="?f42 * ?f5 / 494"/><draw:equation draw:name="f44" draw:formula="15338 * ?f4 / 162"/><draw:equation draw:name="f45" draw:formula="15330 * ?f4 / 162"/><draw:equation draw:name="f46" draw:formula="0 + 10381 - 9954"/><draw:equation draw:name="f47" draw:formula="?f46 * ?f5 / 494"/><draw:equation draw:name="f48" draw:formula="15324 * ?f4 / 162"/><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6.9125in" svg:y="10.56667in" svg:width="0.34306in" svg:height="0.1125in" draw:id="id142" draw:style-name="a142" draw:name="Freeform 4"><svg:title/><svg:desc/><draw:enhanced-geometry draw:type="non-primitive" svg:viewBox="0 0 494 162" draw:enhanced-path="M 483 72 L 458 72 464 74 474 84 476 90 476 106 474 112 469 116 463 121 457 125 482 125 490 118 493 108 493 89 491 82 487 77 483 72 Z N" draw:text-areas="?f75 ?f77 ?f76 ?f78" draw:glue-points="?f48 ?f49 ?f50 ?f49 ?f51 ?f52 ?f53 ?f54 ?f55 ?f56 ?f55 ?f57 ?f53 ?f58 ?f59 ?f60 ?f61 ?f62 ?f63 ?f64 ?f65 ?f64 ?f66 ?f67 ?f68 ?f69 ?f68 ?f70 ?f71 ?f72 ?f73 ?f74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437 - 9954"/><draw:equation draw:name="f9" draw:formula="?f8 * ?f5 / 494"/><draw:equation draw:name="f10" draw:formula="15288 * ?f4 / 162"/><draw:equation draw:name="f11" draw:formula="0 + 10412 - 9954"/><draw:equation draw:name="f12" draw:formula="?f11 * ?f5 / 494"/><draw:equation draw:name="f13" draw:formula="0 + 10418 - 9954"/><draw:equation draw:name="f14" draw:formula="?f13 * ?f5 / 494"/><draw:equation draw:name="f15" draw:formula="15290 * ?f4 / 162"/><draw:equation draw:name="f16" draw:formula="0 + 10428 - 9954"/><draw:equation draw:name="f17" draw:formula="?f16 * ?f5 / 494"/><draw:equation draw:name="f18" draw:formula="15300 * ?f4 / 162"/><draw:equation draw:name="f19" draw:formula="0 + 10430 - 9954"/><draw:equation draw:name="f20" draw:formula="?f19 * ?f5 / 494"/><draw:equation draw:name="f21" draw:formula="15306 * ?f4 / 162"/><draw:equation draw:name="f22" draw:formula="15322 * ?f4 / 162"/><draw:equation draw:name="f23" draw:formula="15328 * ?f4 / 162"/><draw:equation draw:name="f24" draw:formula="0 + 10423 - 9954"/><draw:equation draw:name="f25" draw:formula="?f24 * ?f5 / 494"/><draw:equation draw:name="f26" draw:formula="15332 * ?f4 / 162"/><draw:equation draw:name="f27" draw:formula="0 + 10417 - 9954"/><draw:equation draw:name="f28" draw:formula="?f27 * ?f5 / 494"/><draw:equation draw:name="f29" draw:formula="15337 * ?f4 / 162"/><draw:equation draw:name="f30" draw:formula="0 + 10411 - 9954"/><draw:equation draw:name="f31" draw:formula="?f30 * ?f5 / 494"/><draw:equation draw:name="f32" draw:formula="15341 * ?f4 / 162"/><draw:equation draw:name="f33" draw:formula="0 + 10436 - 9954"/><draw:equation draw:name="f34" draw:formula="?f33 * ?f5 / 494"/><draw:equation draw:name="f35" draw:formula="0 + 10444 - 9954"/><draw:equation draw:name="f36" draw:formula="?f35 * ?f5 / 494"/><draw:equation draw:name="f37" draw:formula="15334 * ?f4 / 162"/><draw:equation draw:name="f38" draw:formula="0 + 10447 - 9954"/><draw:equation draw:name="f39" draw:formula="?f38 * ?f5 / 494"/><draw:equation draw:name="f40" draw:formula="15324 * ?f4 / 162"/><draw:equation draw:name="f41" draw:formula="15305 * ?f4 / 162"/><draw:equation draw:name="f42" draw:formula="0 + 10445 - 9954"/><draw:equation draw:name="f43" draw:formula="?f42 * ?f5 / 494"/><draw:equation draw:name="f44" draw:formula="15298 * ?f4 / 162"/><draw:equation draw:name="f45" draw:formula="0 + 10441 - 9954"/><draw:equation draw:name="f46" draw:formula="?f45 * ?f5 / 494"/><draw:equation draw:name="f47" draw:formula="15293 * ?f4 / 16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6 / ?f6"/><draw:equation draw:name="f67" draw:formula="?f37 / ?f7"/><draw:equation draw:name="f68" draw:formula="?f39 / ?f6"/><draw:equation draw:name="f69" draw:formula="?f40 / ?f7"/><draw:equation draw:name="f70" draw:formula="?f41 / ?f7"/><draw:equation draw:name="f71" draw:formula="?f43 / ?f6"/><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6.9125in" svg:y="10.56667in" svg:width="0.34306in" svg:height="0.1125in" draw:id="id143" draw:style-name="a143" draw:name="Freeform 3"><svg:title/><svg:desc/><draw:enhanced-geometry draw:type="non-primitive" svg:viewBox="0 0 494 162" draw:enhanced-path="M 480 19 L 456 19 461 20 469 29 470 32 470 46 468 52 463 55 457 59 451 60 442 60 440 74 445 73 449 72 483 72 482 71 476 67 469 65 475 62 480 59 482 54 486 50 487 44 487 34 486 28 482 23 480 19 Z N" draw:text-areas="?f109 ?f111 ?f110 ?f112" draw:glue-points="?f68 ?f69 ?f70 ?f69 ?f71 ?f72 ?f73 ?f74 ?f75 ?f76 ?f75 ?f77 ?f78 ?f79 ?f80 ?f81 ?f82 ?f83 ?f84 ?f85 ?f86 ?f85 ?f87 ?f88 ?f89 ?f90 ?f91 ?f92 ?f93 ?f92 ?f94 ?f95 ?f96 ?f97 ?f73 ?f98 ?f99 ?f100 ?f68 ?f83 ?f94 ?f101 ?f102 ?f103 ?f104 ?f105 ?f104 ?f106 ?f102 ?f107 ?f94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434 - 9954"/><draw:equation draw:name="f9" draw:formula="?f8 * ?f5 / 494"/><draw:equation draw:name="f10" draw:formula="15235 * ?f4 / 162"/><draw:equation draw:name="f11" draw:formula="0 + 10410 - 9954"/><draw:equation draw:name="f12" draw:formula="?f11 * ?f5 / 494"/><draw:equation draw:name="f13" draw:formula="0 + 10415 - 9954"/><draw:equation draw:name="f14" draw:formula="?f13 * ?f5 / 494"/><draw:equation draw:name="f15" draw:formula="15236 * ?f4 / 162"/><draw:equation draw:name="f16" draw:formula="0 + 10423 - 9954"/><draw:equation draw:name="f17" draw:formula="?f16 * ?f5 / 494"/><draw:equation draw:name="f18" draw:formula="15245 * ?f4 / 162"/><draw:equation draw:name="f19" draw:formula="0 + 10424 - 9954"/><draw:equation draw:name="f20" draw:formula="?f19 * ?f5 / 494"/><draw:equation draw:name="f21" draw:formula="15248 * ?f4 / 162"/><draw:equation draw:name="f22" draw:formula="15262 * ?f4 / 162"/><draw:equation draw:name="f23" draw:formula="0 + 10422 - 9954"/><draw:equation draw:name="f24" draw:formula="?f23 * ?f5 / 494"/><draw:equation draw:name="f25" draw:formula="15268 * ?f4 / 162"/><draw:equation draw:name="f26" draw:formula="0 + 10417 - 9954"/><draw:equation draw:name="f27" draw:formula="?f26 * ?f5 / 494"/><draw:equation draw:name="f28" draw:formula="15271 * ?f4 / 162"/><draw:equation draw:name="f29" draw:formula="0 + 10411 - 9954"/><draw:equation draw:name="f30" draw:formula="?f29 * ?f5 / 494"/><draw:equation draw:name="f31" draw:formula="15275 * ?f4 / 162"/><draw:equation draw:name="f32" draw:formula="0 + 10405 - 9954"/><draw:equation draw:name="f33" draw:formula="?f32 * ?f5 / 494"/><draw:equation draw:name="f34" draw:formula="15276 * ?f4 / 162"/><draw:equation draw:name="f35" draw:formula="0 + 10396 - 9954"/><draw:equation draw:name="f36" draw:formula="?f35 * ?f5 / 494"/><draw:equation draw:name="f37" draw:formula="0 + 10394 - 9954"/><draw:equation draw:name="f38" draw:formula="?f37 * ?f5 / 494"/><draw:equation draw:name="f39" draw:formula="15290 * ?f4 / 162"/><draw:equation draw:name="f40" draw:formula="0 + 10399 - 9954"/><draw:equation draw:name="f41" draw:formula="?f40 * ?f5 / 494"/><draw:equation draw:name="f42" draw:formula="15289 * ?f4 / 162"/><draw:equation draw:name="f43" draw:formula="0 + 10403 - 9954"/><draw:equation draw:name="f44" draw:formula="?f43 * ?f5 / 494"/><draw:equation draw:name="f45" draw:formula="15288 * ?f4 / 162"/><draw:equation draw:name="f46" draw:formula="0 + 10437 - 9954"/><draw:equation draw:name="f47" draw:formula="?f46 * ?f5 / 494"/><draw:equation draw:name="f48" draw:formula="0 + 10436 - 9954"/><draw:equation draw:name="f49" draw:formula="?f48 * ?f5 / 494"/><draw:equation draw:name="f50" draw:formula="15287 * ?f4 / 162"/><draw:equation draw:name="f51" draw:formula="0 + 10430 - 9954"/><draw:equation draw:name="f52" draw:formula="?f51 * ?f5 / 494"/><draw:equation draw:name="f53" draw:formula="15283 * ?f4 / 162"/><draw:equation draw:name="f54" draw:formula="15281 * ?f4 / 162"/><draw:equation draw:name="f55" draw:formula="0 + 10429 - 9954"/><draw:equation draw:name="f56" draw:formula="?f55 * ?f5 / 494"/><draw:equation draw:name="f57" draw:formula="15278 * ?f4 / 162"/><draw:equation draw:name="f58" draw:formula="15270 * ?f4 / 162"/><draw:equation draw:name="f59" draw:formula="0 + 10440 - 9954"/><draw:equation draw:name="f60" draw:formula="?f59 * ?f5 / 494"/><draw:equation draw:name="f61" draw:formula="15266 * ?f4 / 162"/><draw:equation draw:name="f62" draw:formula="0 + 10441 - 9954"/><draw:equation draw:name="f63" draw:formula="?f62 * ?f5 / 494"/><draw:equation draw:name="f64" draw:formula="15260 * ?f4 / 162"/><draw:equation draw:name="f65" draw:formula="15250 * ?f4 / 162"/><draw:equation draw:name="f66" draw:formula="15244 * ?f4 / 162"/><draw:equation draw:name="f67" draw:formula="15239 * ?f4 / 16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9 / ?f6"/><draw:equation draw:name="f95" draw:formula="?f50 / ?f7"/><draw:equation draw:name="f96" draw:formula="?f52 / ?f6"/><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4 / ?f7"/><draw:equation draw:name="f106" draw:formula="?f65 / ?f7"/><draw:equation draw:name="f107" draw:formula="?f66 / ?f7"/><draw:equation draw:name="f108" draw:formula="?f67 / ?f7"/><draw:equation draw:name="f109" draw:formula="0 / ?f6"/><draw:equation draw:name="f110" draw:formula="?f1 / ?f6"/><draw:equation draw:name="f111" draw:formula="0 / ?f7"/><draw:equation draw:name="f112" draw:formula="?f3 / ?f7"/></draw:enhanced-geometry></draw:custom-shape><draw:custom-shape svg:x="6.9125in" svg:y="10.56667in" svg:width="0.34306in" svg:height="0.1125in" draw:id="id144" draw:style-name="a144" draw:name="Freeform 2"><svg:title/><svg:desc/><draw:enhanced-geometry draw:type="non-primitive" svg:viewBox="0 0 494 162" draw:enhanced-path="M 456 6 L 439 6 431 8 416 20 413 29 410 40 426 42 427 34 434 24 438 20 444 19 480 19 479 17 475 13 469 11 463 7 456 6 Z N" draw:text-areas="?f82 ?f84 ?f83 ?f85" draw:glue-points="?f53 ?f54 ?f55 ?f54 ?f56 ?f57 ?f58 ?f59 ?f60 ?f61 ?f62 ?f63 ?f64 ?f65 ?f66 ?f67 ?f68 ?f69 ?f70 ?f59 ?f71 ?f72 ?f73 ?f72 ?f74 ?f75 ?f76 ?f77 ?f78 ?f79 ?f80 ?f81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410 - 9954"/><draw:equation draw:name="f9" draw:formula="?f8 * ?f5 / 494"/><draw:equation draw:name="f10" draw:formula="15222 * ?f4 / 162"/><draw:equation draw:name="f11" draw:formula="0 + 10393 - 9954"/><draw:equation draw:name="f12" draw:formula="?f11 * ?f5 / 494"/><draw:equation draw:name="f13" draw:formula="0 + 10385 - 9954"/><draw:equation draw:name="f14" draw:formula="?f13 * ?f5 / 494"/><draw:equation draw:name="f15" draw:formula="15224 * ?f4 / 162"/><draw:equation draw:name="f16" draw:formula="0 + 10370 - 9954"/><draw:equation draw:name="f17" draw:formula="?f16 * ?f5 / 494"/><draw:equation draw:name="f18" draw:formula="15236 * ?f4 / 162"/><draw:equation draw:name="f19" draw:formula="0 + 10367 - 9954"/><draw:equation draw:name="f20" draw:formula="?f19 * ?f5 / 494"/><draw:equation draw:name="f21" draw:formula="15245 * ?f4 / 162"/><draw:equation draw:name="f22" draw:formula="0 + 10364 - 9954"/><draw:equation draw:name="f23" draw:formula="?f22 * ?f5 / 494"/><draw:equation draw:name="f24" draw:formula="15256 * ?f4 / 162"/><draw:equation draw:name="f25" draw:formula="0 + 10380 - 9954"/><draw:equation draw:name="f26" draw:formula="?f25 * ?f5 / 494"/><draw:equation draw:name="f27" draw:formula="15258 * ?f4 / 162"/><draw:equation draw:name="f28" draw:formula="0 + 10381 - 9954"/><draw:equation draw:name="f29" draw:formula="?f28 * ?f5 / 494"/><draw:equation draw:name="f30" draw:formula="15250 * ?f4 / 162"/><draw:equation draw:name="f31" draw:formula="0 + 10388 - 9954"/><draw:equation draw:name="f32" draw:formula="?f31 * ?f5 / 494"/><draw:equation draw:name="f33" draw:formula="15240 * ?f4 / 162"/><draw:equation draw:name="f34" draw:formula="0 + 10392 - 9954"/><draw:equation draw:name="f35" draw:formula="?f34 * ?f5 / 494"/><draw:equation draw:name="f36" draw:formula="0 + 10398 - 9954"/><draw:equation draw:name="f37" draw:formula="?f36 * ?f5 / 494"/><draw:equation draw:name="f38" draw:formula="15235 * ?f4 / 162"/><draw:equation draw:name="f39" draw:formula="0 + 10434 - 9954"/><draw:equation draw:name="f40" draw:formula="?f39 * ?f5 / 494"/><draw:equation draw:name="f41" draw:formula="0 + 10433 - 9954"/><draw:equation draw:name="f42" draw:formula="?f41 * ?f5 / 494"/><draw:equation draw:name="f43" draw:formula="15233 * ?f4 / 162"/><draw:equation draw:name="f44" draw:formula="0 + 10429 - 9954"/><draw:equation draw:name="f45" draw:formula="?f44 * ?f5 / 494"/><draw:equation draw:name="f46" draw:formula="15229 * ?f4 / 162"/><draw:equation draw:name="f47" draw:formula="0 + 10423 - 9954"/><draw:equation draw:name="f48" draw:formula="?f47 * ?f5 / 494"/><draw:equation draw:name="f49" draw:formula="15227 * ?f4 / 162"/><draw:equation draw:name="f50" draw:formula="0 + 10417 - 9954"/><draw:equation draw:name="f51" draw:formula="?f50 * ?f5 / 494"/><draw:equation draw:name="f52" draw:formula="15223 * ?f4 / 16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7 / ?f6"/><draw:equation draw:name="f72" draw:formula="?f38 / ?f7"/><draw:equation draw:name="f73" draw:formula="?f40 / ?f6"/><draw:equation draw:name="f74" draw:formula="?f42 / ?f6"/><draw:equation draw:name="f75" draw:formula="?f43 / ?f7"/><draw:equation draw:name="f76" draw:formula="?f45 / ?f6"/><draw:equation draw:name="f77" draw:formula="?f46 / ?f7"/><draw:equation draw:name="f78" draw:formula="?f48 / ?f6"/><draw:equation draw:name="f79" draw:formula="?f49 / ?f7"/><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g></text:span></text:p>
      </style:footer>
    </style:master-page>
    <style:master-page style:name="MP6" style:page-layout-name="PL6">
      <style:header>
        <text:p text:style-name="P2714"><text:span text:style-name="T2715"><draw:frame draw:z-index="503230832" draw:id="id146" draw:style-name="a146" draw:name="Text Box 69" text:anchor-type="paragraph" svg:x="3.95556in" svg:y="1.09444in" svg:width="0.40556in" svg:height="0.15278in" style:rel-width="scale" style:rel-height="scale"><draw:text-box><text:p text:style-name="P2716"><text:span text:style-name="T2717">統計量</text:span></text:p></draw:text-box><svg:title/><svg:desc/></draw:frame></text:span></text:p>
      </style:header>
      <style:footer>
        <text:p text:style-name="P2718"><text:span text:style-name="T2719"><draw:g draw:z-index="503230904" draw:name="Group 1" draw:id="id170" draw:style-name="a170" text:anchor-type="paragraph"><svg:title/><svg:desc/><draw:custom-shape svg:x="6.9125in" svg:y="10.56667in" svg:width="0.34306in" svg:height="0.1125in" draw:id="id147" draw:style-name="a147" draw:name="Freeform 24"><svg:title/><svg:desc/><draw:enhanced-geometry draw:type="non-primitive" svg:viewBox="0 0 494 162" draw:enhanced-path="M 76 53 L 76 62 77 71 77 94 72 118 68 122 66 128 62 132 58 136 53 140 47 144 40 148 32 152 20 156 6 158 8 162 18 160 28 158 36 155 43 152 52 148 59 143 65 139 70 134 77 125 80 119 82 113 84 106 85 97 85 64 86 64 89 62 90 61 91 61 92 60 92 58 91 56 90 56 86 55 82 54 76 53 Z N" draw:text-areas="?f167 ?f169 ?f168 ?f170" draw:glue-points="?f103 ?f104 ?f103 ?f105 ?f106 ?f107 ?f106 ?f108 ?f109 ?f110 ?f111 ?f112 ?f113 ?f114 ?f115 ?f116 ?f117 ?f118 ?f119 ?f120 ?f121 ?f122 ?f123 ?f124 ?f125 ?f126 ?f127 ?f128 ?f129 ?f130 ?f131 ?f132 ?f133 ?f134 ?f135 ?f130 ?f136 ?f137 ?f138 ?f126 ?f139 ?f124 ?f140 ?f141 ?f142 ?f143 ?f144 ?f145 ?f106 ?f146 ?f147 ?f148 ?f149 ?f150 ?f151 ?f152 ?f153 ?f154 ?f153 ?f155 ?f156 ?f155 ?f157 ?f105 ?f158 ?f159 ?f160 ?f159 ?f161 ?f162 ?f161 ?f163 ?f160 ?f164 ?f158 ?f164 ?f156 ?f165 ?f149 ?f166 ?f103 ?f10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30 - 9954"/><draw:equation draw:name="f9" draw:formula="?f8 * ?f5 / 494"/><draw:equation draw:name="f10" draw:formula="15269 * ?f4 / 162"/><draw:equation draw:name="f11" draw:formula="15278 * ?f4 / 162"/><draw:equation draw:name="f12" draw:formula="0 + 10031 - 9954"/><draw:equation draw:name="f13" draw:formula="?f12 * ?f5 / 494"/><draw:equation draw:name="f14" draw:formula="15287 * ?f4 / 162"/><draw:equation draw:name="f15" draw:formula="15310 * ?f4 / 162"/><draw:equation draw:name="f16" draw:formula="0 + 10026 - 9954"/><draw:equation draw:name="f17" draw:formula="?f16 * ?f5 / 494"/><draw:equation draw:name="f18" draw:formula="15334 * ?f4 / 162"/><draw:equation draw:name="f19" draw:formula="0 + 10022 - 9954"/><draw:equation draw:name="f20" draw:formula="?f19 * ?f5 / 494"/><draw:equation draw:name="f21" draw:formula="15338 * ?f4 / 162"/><draw:equation draw:name="f22" draw:formula="0 + 10020 - 9954"/><draw:equation draw:name="f23" draw:formula="?f22 * ?f5 / 494"/><draw:equation draw:name="f24" draw:formula="15344 * ?f4 / 162"/><draw:equation draw:name="f25" draw:formula="0 + 10016 - 9954"/><draw:equation draw:name="f26" draw:formula="?f25 * ?f5 / 494"/><draw:equation draw:name="f27" draw:formula="15348 * ?f4 / 162"/><draw:equation draw:name="f28" draw:formula="0 + 10012 - 9954"/><draw:equation draw:name="f29" draw:formula="?f28 * ?f5 / 494"/><draw:equation draw:name="f30" draw:formula="15352 * ?f4 / 162"/><draw:equation draw:name="f31" draw:formula="0 + 10007 - 9954"/><draw:equation draw:name="f32" draw:formula="?f31 * ?f5 / 494"/><draw:equation draw:name="f33" draw:formula="15356 * ?f4 / 162"/><draw:equation draw:name="f34" draw:formula="0 + 10001 - 9954"/><draw:equation draw:name="f35" draw:formula="?f34 * ?f5 / 494"/><draw:equation draw:name="f36" draw:formula="15360 * ?f4 / 162"/><draw:equation draw:name="f37" draw:formula="0 + 9994 - 9954"/><draw:equation draw:name="f38" draw:formula="?f37 * ?f5 / 494"/><draw:equation draw:name="f39" draw:formula="15364 * ?f4 / 162"/><draw:equation draw:name="f40" draw:formula="0 + 9986 - 9954"/><draw:equation draw:name="f41" draw:formula="?f40 * ?f5 / 494"/><draw:equation draw:name="f42" draw:formula="15368 * ?f4 / 162"/><draw:equation draw:name="f43" draw:formula="0 + 9974 - 9954"/><draw:equation draw:name="f44" draw:formula="?f43 * ?f5 / 494"/><draw:equation draw:name="f45" draw:formula="15372 * ?f4 / 162"/><draw:equation draw:name="f46" draw:formula="0 + 9960 - 9954"/><draw:equation draw:name="f47" draw:formula="?f46 * ?f5 / 494"/><draw:equation draw:name="f48" draw:formula="15374 * ?f4 / 162"/><draw:equation draw:name="f49" draw:formula="0 + 9962 - 9954"/><draw:equation draw:name="f50" draw:formula="?f49 * ?f5 / 494"/><draw:equation draw:name="f51" draw:formula="15378 * ?f4 / 162"/><draw:equation draw:name="f52" draw:formula="0 + 9972 - 9954"/><draw:equation draw:name="f53" draw:formula="?f52 * ?f5 / 494"/><draw:equation draw:name="f54" draw:formula="15376 * ?f4 / 162"/><draw:equation draw:name="f55" draw:formula="0 + 9982 - 9954"/><draw:equation draw:name="f56" draw:formula="?f55 * ?f5 / 494"/><draw:equation draw:name="f57" draw:formula="0 + 9990 - 9954"/><draw:equation draw:name="f58" draw:formula="?f57 * ?f5 / 494"/><draw:equation draw:name="f59" draw:formula="15371 * ?f4 / 162"/><draw:equation draw:name="f60" draw:formula="0 + 9997 - 9954"/><draw:equation draw:name="f61" draw:formula="?f60 * ?f5 / 494"/><draw:equation draw:name="f62" draw:formula="0 + 10006 - 9954"/><draw:equation draw:name="f63" draw:formula="?f62 * ?f5 / 494"/><draw:equation draw:name="f64" draw:formula="0 + 10013 - 9954"/><draw:equation draw:name="f65" draw:formula="?f64 * ?f5 / 494"/><draw:equation draw:name="f66" draw:formula="15359 * ?f4 / 162"/><draw:equation draw:name="f67" draw:formula="0 + 10019 - 9954"/><draw:equation draw:name="f68" draw:formula="?f67 * ?f5 / 494"/><draw:equation draw:name="f69" draw:formula="15355 * ?f4 / 162"/><draw:equation draw:name="f70" draw:formula="0 + 10024 - 9954"/><draw:equation draw:name="f71" draw:formula="?f70 * ?f5 / 494"/><draw:equation draw:name="f72" draw:formula="15350 * ?f4 / 162"/><draw:equation draw:name="f73" draw:formula="15341 * ?f4 / 162"/><draw:equation draw:name="f74" draw:formula="0 + 10034 - 9954"/><draw:equation draw:name="f75" draw:formula="?f74 * ?f5 / 494"/><draw:equation draw:name="f76" draw:formula="15335 * ?f4 / 162"/><draw:equation draw:name="f77" draw:formula="0 + 10036 - 9954"/><draw:equation draw:name="f78" draw:formula="?f77 * ?f5 / 494"/><draw:equation draw:name="f79" draw:formula="15329 * ?f4 / 162"/><draw:equation draw:name="f80" draw:formula="0 + 10038 - 9954"/><draw:equation draw:name="f81" draw:formula="?f80 * ?f5 / 494"/><draw:equation draw:name="f82" draw:formula="15322 * ?f4 / 162"/><draw:equation draw:name="f83" draw:formula="0 + 10039 - 9954"/><draw:equation draw:name="f84" draw:formula="?f83 * ?f5 / 494"/><draw:equation draw:name="f85" draw:formula="15313 * ?f4 / 162"/><draw:equation draw:name="f86" draw:formula="15280 * ?f4 / 162"/><draw:equation draw:name="f87" draw:formula="0 + 10040 - 9954"/><draw:equation draw:name="f88" draw:formula="?f87 * ?f5 / 494"/><draw:equation draw:name="f89" draw:formula="0 + 10043 - 9954"/><draw:equation draw:name="f90" draw:formula="?f89 * ?f5 / 494"/><draw:equation draw:name="f91" draw:formula="0 + 10044 - 9954"/><draw:equation draw:name="f92" draw:formula="?f91 * ?f5 / 494"/><draw:equation draw:name="f93" draw:formula="15277 * ?f4 / 162"/><draw:equation draw:name="f94" draw:formula="0 + 10045 - 9954"/><draw:equation draw:name="f95" draw:formula="?f94 * ?f5 / 494"/><draw:equation draw:name="f96" draw:formula="0 + 10046 - 9954"/><draw:equation draw:name="f97" draw:formula="?f96 * ?f5 / 494"/><draw:equation draw:name="f98" draw:formula="15276 * ?f4 / 162"/><draw:equation draw:name="f99" draw:formula="15274 * ?f4 / 162"/><draw:equation draw:name="f100" draw:formula="15272 * ?f4 / 162"/><draw:equation draw:name="f101" draw:formula="15271 * ?f4 / 162"/><draw:equation draw:name="f102" draw:formula="15270 * ?f4 / 162"/><draw:equation draw:name="f103" draw:formula="?f9 / ?f6"/><draw:equation draw:name="f104" draw:formula="?f10 / ?f7"/><draw:equation draw:name="f105" draw:formula="?f11 / ?f7"/><draw:equation draw:name="f106" draw:formula="?f13 / ?f6"/><draw:equation draw:name="f107" draw:formula="?f14 / ?f7"/><draw:equation draw:name="f108" draw:formula="?f15 / ?f7"/><draw:equation draw:name="f109" draw:formula="?f17 / ?f6"/><draw:equation draw:name="f110" draw:formula="?f18 / ?f7"/><draw:equation draw:name="f111" draw:formula="?f20 / ?f6"/><draw:equation draw:name="f112" draw:formula="?f21 / ?f7"/><draw:equation draw:name="f113" draw:formula="?f23 / ?f6"/><draw:equation draw:name="f114" draw:formula="?f24 / ?f7"/><draw:equation draw:name="f115" draw:formula="?f26 / ?f6"/><draw:equation draw:name="f116" draw:formula="?f27 / ?f7"/><draw:equation draw:name="f117" draw:formula="?f29 / ?f6"/><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7 / ?f6"/><draw:equation draw:name="f130" draw:formula="?f48 / ?f7"/><draw:equation draw:name="f131" draw:formula="?f50 / ?f6"/><draw:equation draw:name="f132" draw:formula="?f51 / ?f7"/><draw:equation draw:name="f133" draw:formula="?f53 / ?f6"/><draw:equation draw:name="f134" draw:formula="?f54 / ?f7"/><draw:equation draw:name="f135" draw:formula="?f56 / ?f6"/><draw:equation draw:name="f136" draw:formula="?f58 / ?f6"/><draw:equation draw:name="f137" draw:formula="?f59 / ?f7"/><draw:equation draw:name="f138" draw:formula="?f61 / ?f6"/><draw:equation draw:name="f139" draw:formula="?f63 / ?f6"/><draw:equation draw:name="f140" draw:formula="?f65 / ?f6"/><draw:equation draw:name="f141" draw:formula="?f66 / ?f7"/><draw:equation draw:name="f142" draw:formula="?f68 / ?f6"/><draw:equation draw:name="f143" draw:formula="?f69 / ?f7"/><draw:equation draw:name="f144" draw:formula="?f71 / ?f6"/><draw:equation draw:name="f145" draw:formula="?f72 / ?f7"/><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6 / ?f7"/><draw:equation draw:name="f156" draw:formula="?f88 / ?f6"/><draw:equation draw:name="f157" draw:formula="?f90 / ?f6"/><draw:equation draw:name="f158" draw:formula="?f92 / ?f6"/><draw:equation draw:name="f159" draw:formula="?f93 / ?f7"/><draw:equation draw:name="f160" draw:formula="?f95 / ?f6"/><draw:equation draw:name="f161" draw:formula="?f97 / ?f6"/><draw:equation draw:name="f162" draw:formula="?f98 / ?f7"/><draw:equation draw:name="f163" draw:formula="?f99 / ?f7"/><draw:equation draw:name="f164" draw:formula="?f100 / ?f7"/><draw:equation draw:name="f165" draw:formula="?f101 / ?f7"/><draw:equation draw:name="f166" draw:formula="?f102 / ?f7"/><draw:equation draw:name="f167" draw:formula="0 / ?f6"/><draw:equation draw:name="f168" draw:formula="?f1 / ?f6"/><draw:equation draw:name="f169" draw:formula="0 / ?f7"/><draw:equation draw:name="f170" draw:formula="?f3 / ?f7"/></draw:enhanced-geometry></draw:custom-shape><draw:custom-shape svg:x="6.9125in" svg:y="10.56667in" svg:width="0.34306in" svg:height="0.1125in" draw:id="id148" draw:style-name="a148" draw:name="Freeform 23"><svg:title/><svg:desc/><draw:enhanced-geometry draw:type="non-primitive" svg:viewBox="0 0 494 162" draw:enhanced-path="M 88 120 L 85 122 96 128 103 133 109 137 115 142 133 160 134 160 136 161 140 161 142 160 142 154 140 152 140 150 136 145 128 140 112 132 104 127 97 124 88 120 Z N" draw:text-areas="?f85 ?f87 ?f86 ?f88" draw:glue-points="?f54 ?f55 ?f56 ?f57 ?f58 ?f59 ?f60 ?f61 ?f62 ?f63 ?f64 ?f65 ?f66 ?f67 ?f68 ?f67 ?f69 ?f70 ?f71 ?f70 ?f72 ?f67 ?f72 ?f73 ?f71 ?f74 ?f71 ?f75 ?f69 ?f76 ?f77 ?f78 ?f79 ?f80 ?f81 ?f82 ?f83 ?f84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42 - 9954"/><draw:equation draw:name="f9" draw:formula="?f8 * ?f5 / 494"/><draw:equation draw:name="f10" draw:formula="15336 * ?f4 / 162"/><draw:equation draw:name="f11" draw:formula="0 + 10039 - 9954"/><draw:equation draw:name="f12" draw:formula="?f11 * ?f5 / 494"/><draw:equation draw:name="f13" draw:formula="15338 * ?f4 / 162"/><draw:equation draw:name="f14" draw:formula="0 + 10050 - 9954"/><draw:equation draw:name="f15" draw:formula="?f14 * ?f5 / 494"/><draw:equation draw:name="f16" draw:formula="15344 * ?f4 / 162"/><draw:equation draw:name="f17" draw:formula="0 + 10057 - 9954"/><draw:equation draw:name="f18" draw:formula="?f17 * ?f5 / 494"/><draw:equation draw:name="f19" draw:formula="15349 * ?f4 / 162"/><draw:equation draw:name="f20" draw:formula="0 + 10063 - 9954"/><draw:equation draw:name="f21" draw:formula="?f20 * ?f5 / 494"/><draw:equation draw:name="f22" draw:formula="15353 * ?f4 / 162"/><draw:equation draw:name="f23" draw:formula="0 + 10069 - 9954"/><draw:equation draw:name="f24" draw:formula="?f23 * ?f5 / 494"/><draw:equation draw:name="f25" draw:formula="15358 * ?f4 / 162"/><draw:equation draw:name="f26" draw:formula="0 + 10087 - 9954"/><draw:equation draw:name="f27" draw:formula="?f26 * ?f5 / 494"/><draw:equation draw:name="f28" draw:formula="15376 * ?f4 / 162"/><draw:equation draw:name="f29" draw:formula="0 + 10088 - 9954"/><draw:equation draw:name="f30" draw:formula="?f29 * ?f5 / 494"/><draw:equation draw:name="f31" draw:formula="0 + 10090 - 9954"/><draw:equation draw:name="f32" draw:formula="?f31 * ?f5 / 494"/><draw:equation draw:name="f33" draw:formula="15377 * ?f4 / 162"/><draw:equation draw:name="f34" draw:formula="0 + 10094 - 9954"/><draw:equation draw:name="f35" draw:formula="?f34 * ?f5 / 494"/><draw:equation draw:name="f36" draw:formula="0 + 10096 - 9954"/><draw:equation draw:name="f37" draw:formula="?f36 * ?f5 / 494"/><draw:equation draw:name="f38" draw:formula="15370 * ?f4 / 162"/><draw:equation draw:name="f39" draw:formula="15368 * ?f4 / 162"/><draw:equation draw:name="f40" draw:formula="15366 * ?f4 / 162"/><draw:equation draw:name="f41" draw:formula="15361 * ?f4 / 162"/><draw:equation draw:name="f42" draw:formula="0 + 10082 - 9954"/><draw:equation draw:name="f43" draw:formula="?f42 * ?f5 / 494"/><draw:equation draw:name="f44" draw:formula="15356 * ?f4 / 162"/><draw:equation draw:name="f45" draw:formula="0 + 10066 - 9954"/><draw:equation draw:name="f46" draw:formula="?f45 * ?f5 / 494"/><draw:equation draw:name="f47" draw:formula="15348 * ?f4 / 162"/><draw:equation draw:name="f48" draw:formula="0 + 10058 - 9954"/><draw:equation draw:name="f49" draw:formula="?f48 * ?f5 / 494"/><draw:equation draw:name="f50" draw:formula="15343 * ?f4 / 162"/><draw:equation draw:name="f51" draw:formula="0 + 10051 - 9954"/><draw:equation draw:name="f52" draw:formula="?f51 * ?f5 / 494"/><draw:equation draw:name="f53" draw:formula="15340 * ?f4 / 162"/><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2 / ?f6"/><draw:equation draw:name="f70" draw:formula="?f33 / ?f7"/><draw:equation draw:name="f71" draw:formula="?f35 / ?f6"/><draw:equation draw:name="f72" draw:formula="?f37 / ?f6"/><draw:equation draw:name="f73" draw:formula="?f38 / ?f7"/><draw:equation draw:name="f74" draw:formula="?f39 / ?f7"/><draw:equation draw:name="f75" draw:formula="?f40 / ?f7"/><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9125in" svg:y="10.56667in" svg:width="0.34306in" svg:height="0.1125in" draw:id="id149" draw:style-name="a149" draw:name="Freeform 22"><svg:title/><svg:desc/><draw:enhanced-geometry draw:type="non-primitive" svg:viewBox="0 0 494 162" draw:enhanced-path="M 30 29 L 31 31 31 115 30 119 30 125 32 127 34 127 35 128 38 128 40 127 40 41 136 41 138 40 138 36 41 36 30 29 Z N" draw:text-areas="?f58 ?f60 ?f59 ?f61" draw:glue-points="?f38 ?f39 ?f40 ?f41 ?f40 ?f42 ?f38 ?f43 ?f38 ?f44 ?f45 ?f46 ?f47 ?f46 ?f48 ?f49 ?f50 ?f49 ?f51 ?f46 ?f51 ?f52 ?f53 ?f52 ?f54 ?f55 ?f54 ?f56 ?f57 ?f56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9984 - 9954"/><draw:equation draw:name="f9" draw:formula="?f8 * ?f5 / 494"/><draw:equation draw:name="f10" draw:formula="15245 * ?f4 / 162"/><draw:equation draw:name="f11" draw:formula="0 + 9985 - 9954"/><draw:equation draw:name="f12" draw:formula="?f11 * ?f5 / 494"/><draw:equation draw:name="f13" draw:formula="15247 * ?f4 / 162"/><draw:equation draw:name="f14" draw:formula="15331 * ?f4 / 162"/><draw:equation draw:name="f15" draw:formula="15335 * ?f4 / 162"/><draw:equation draw:name="f16" draw:formula="15341 * ?f4 / 162"/><draw:equation draw:name="f17" draw:formula="0 + 9986 - 9954"/><draw:equation draw:name="f18" draw:formula="?f17 * ?f5 / 494"/><draw:equation draw:name="f19" draw:formula="15343 * ?f4 / 162"/><draw:equation draw:name="f20" draw:formula="0 + 9988 - 9954"/><draw:equation draw:name="f21" draw:formula="?f20 * ?f5 / 494"/><draw:equation draw:name="f22" draw:formula="0 + 9989 - 9954"/><draw:equation draw:name="f23" draw:formula="?f22 * ?f5 / 494"/><draw:equation draw:name="f24" draw:formula="15344 * ?f4 / 162"/><draw:equation draw:name="f25" draw:formula="0 + 9992 - 9954"/><draw:equation draw:name="f26" draw:formula="?f25 * ?f5 / 494"/><draw:equation draw:name="f27" draw:formula="0 + 9994 - 9954"/><draw:equation draw:name="f28" draw:formula="?f27 * ?f5 / 494"/><draw:equation draw:name="f29" draw:formula="15257 * ?f4 / 162"/><draw:equation draw:name="f30" draw:formula="0 + 10090 - 9954"/><draw:equation draw:name="f31" draw:formula="?f30 * ?f5 / 494"/><draw:equation draw:name="f32" draw:formula="0 + 10092 - 9954"/><draw:equation draw:name="f33" draw:formula="?f32 * ?f5 / 494"/><draw:equation draw:name="f34" draw:formula="15256 * ?f4 / 162"/><draw:equation draw:name="f35" draw:formula="15252 * ?f4 / 162"/><draw:equation draw:name="f36" draw:formula="0 + 9995 - 9954"/><draw:equation draw:name="f37" draw:formula="?f36 * ?f5 / 494"/><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8 / ?f6"/><draw:equation draw:name="f46" draw:formula="?f19 / ?f7"/><draw:equation draw:name="f47" draw:formula="?f21 / ?f6"/><draw:equation draw:name="f48" draw:formula="?f23 / ?f6"/><draw:equation draw:name="f49" draw:formula="?f24 / ?f7"/><draw:equation draw:name="f50" draw:formula="?f26 / ?f6"/><draw:equation draw:name="f51" draw:formula="?f28 / ?f6"/><draw:equation draw:name="f52" draw:formula="?f29 / ?f7"/><draw:equation draw:name="f53" draw:formula="?f31 / ?f6"/><draw:equation draw:name="f54" draw:formula="?f33 / ?f6"/><draw:equation draw:name="f55" draw:formula="?f34 / ?f7"/><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6.9125in" svg:y="10.56667in" svg:width="0.34306in" svg:height="0.1125in" draw:id="id150" draw:style-name="a150" draw:name="Freeform 21"><svg:title/><svg:desc/><draw:enhanced-geometry draw:type="non-primitive" svg:viewBox="0 0 494 162" draw:enhanced-path="M 136 41 L 124 41 124 127 128 127 131 126 132 125 132 43 136 41 Z N" draw:text-areas="?f33 ?f35 ?f34 ?f36" draw:glue-points="?f23 ?f24 ?f25 ?f24 ?f25 ?f26 ?f27 ?f26 ?f28 ?f29 ?f30 ?f31 ?f30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90 - 9954"/><draw:equation draw:name="f9" draw:formula="?f8 * ?f5 / 494"/><draw:equation draw:name="f10" draw:formula="15257 * ?f4 / 162"/><draw:equation draw:name="f11" draw:formula="0 + 10078 - 9954"/><draw:equation draw:name="f12" draw:formula="?f11 * ?f5 / 494"/><draw:equation draw:name="f13" draw:formula="15343 * ?f4 / 162"/><draw:equation draw:name="f14" draw:formula="0 + 10082 - 9954"/><draw:equation draw:name="f15" draw:formula="?f14 * ?f5 / 494"/><draw:equation draw:name="f16" draw:formula="0 + 10085 - 9954"/><draw:equation draw:name="f17" draw:formula="?f16 * ?f5 / 494"/><draw:equation draw:name="f18" draw:formula="15342 * ?f4 / 162"/><draw:equation draw:name="f19" draw:formula="0 + 10086 - 9954"/><draw:equation draw:name="f20" draw:formula="?f19 * ?f5 / 494"/><draw:equation draw:name="f21" draw:formula="15341 * ?f4 / 162"/><draw:equation draw:name="f22" draw:formula="15259 * ?f4 / 162"/><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6.9125in" svg:y="10.56667in" svg:width="0.34306in" svg:height="0.1125in" draw:id="id151" draw:style-name="a151" draw:name="Freeform 20"><svg:title/><svg:desc/><draw:enhanced-geometry draw:type="non-primitive" svg:viewBox="0 0 494 162" draw:enhanced-path="M 85 13 L 76 13 74 17 73 19 72 23 70 28 67 31 65 36 70 36 73 31 77 28 82 20 83 17 85 13 Z N" draw:text-areas="?f57 ?f59 ?f58 ?f60" draw:glue-points="?f38 ?f39 ?f40 ?f39 ?f41 ?f42 ?f43 ?f44 ?f45 ?f46 ?f47 ?f48 ?f49 ?f50 ?f51 ?f52 ?f47 ?f52 ?f43 ?f50 ?f53 ?f48 ?f54 ?f55 ?f56 ?f42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39 - 9954"/><draw:equation draw:name="f9" draw:formula="?f8 * ?f5 / 494"/><draw:equation draw:name="f10" draw:formula="15229 * ?f4 / 162"/><draw:equation draw:name="f11" draw:formula="0 + 10030 - 9954"/><draw:equation draw:name="f12" draw:formula="?f11 * ?f5 / 494"/><draw:equation draw:name="f13" draw:formula="0 + 10028 - 9954"/><draw:equation draw:name="f14" draw:formula="?f13 * ?f5 / 494"/><draw:equation draw:name="f15" draw:formula="15233 * ?f4 / 162"/><draw:equation draw:name="f16" draw:formula="0 + 10027 - 9954"/><draw:equation draw:name="f17" draw:formula="?f16 * ?f5 / 494"/><draw:equation draw:name="f18" draw:formula="15235 * ?f4 / 162"/><draw:equation draw:name="f19" draw:formula="0 + 10026 - 9954"/><draw:equation draw:name="f20" draw:formula="?f19 * ?f5 / 494"/><draw:equation draw:name="f21" draw:formula="15239 * ?f4 / 162"/><draw:equation draw:name="f22" draw:formula="0 + 10024 - 9954"/><draw:equation draw:name="f23" draw:formula="?f22 * ?f5 / 494"/><draw:equation draw:name="f24" draw:formula="15244 * ?f4 / 162"/><draw:equation draw:name="f25" draw:formula="0 + 10021 - 9954"/><draw:equation draw:name="f26" draw:formula="?f25 * ?f5 / 494"/><draw:equation draw:name="f27" draw:formula="15247 * ?f4 / 162"/><draw:equation draw:name="f28" draw:formula="0 + 10019 - 9954"/><draw:equation draw:name="f29" draw:formula="?f28 * ?f5 / 494"/><draw:equation draw:name="f30" draw:formula="15252 * ?f4 / 162"/><draw:equation draw:name="f31" draw:formula="0 + 10031 - 9954"/><draw:equation draw:name="f32" draw:formula="?f31 * ?f5 / 494"/><draw:equation draw:name="f33" draw:formula="0 + 10036 - 9954"/><draw:equation draw:name="f34" draw:formula="?f33 * ?f5 / 494"/><draw:equation draw:name="f35" draw:formula="15236 * ?f4 / 162"/><draw:equation draw:name="f36" draw:formula="0 + 10037 - 9954"/><draw:equation draw:name="f37" draw:formula="?f36 * ?f5 / 49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6.9125in" svg:y="10.56667in" svg:width="0.34306in" svg:height="0.1125in" draw:id="id152" draw:style-name="a152" draw:name="Freeform 19"><svg:title/><svg:desc/><draw:enhanced-geometry draw:type="non-primitive" svg:viewBox="0 0 494 162" draw:enhanced-path="M 127 29 L 121 36 137 36 132 31 127 29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081 - 9954"/><draw:equation draw:name="f9" draw:formula="?f8 * ?f5 / 494"/><draw:equation draw:name="f10" draw:formula="15245 * ?f4 / 162"/><draw:equation draw:name="f11" draw:formula="0 + 10075 - 9954"/><draw:equation draw:name="f12" draw:formula="?f11 * ?f5 / 494"/><draw:equation draw:name="f13" draw:formula="15252 * ?f4 / 162"/><draw:equation draw:name="f14" draw:formula="0 + 10091 - 9954"/><draw:equation draw:name="f15" draw:formula="?f14 * ?f5 / 494"/><draw:equation draw:name="f16" draw:formula="0 + 10086 - 9954"/><draw:equation draw:name="f17" draw:formula="?f16 * ?f5 / 494"/><draw:equation draw:name="f18" draw:formula="15247 * ?f4 / 16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9125in" svg:y="10.56667in" svg:width="0.34306in" svg:height="0.1125in" draw:id="id153" draw:style-name="a153" draw:name="Freeform 18"><svg:title/><svg:desc/><draw:enhanced-geometry draw:type="non-primitive" svg:viewBox="0 0 494 162" draw:enhanced-path="M 0 6 L 4 14 6 13 161 13 162 12 162 10 161 8 12 8 5 7 0 6 Z N" draw:text-areas="?f43 ?f45 ?f44 ?f46" draw:glue-points="?f29 ?f30 ?f31 ?f32 ?f33 ?f34 ?f35 ?f34 ?f36 ?f37 ?f36 ?f38 ?f35 ?f39 ?f40 ?f39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9954 - 9954"/><draw:equation draw:name="f9" draw:formula="?f8 * ?f5 / 494"/><draw:equation draw:name="f10" draw:formula="15222 * ?f4 / 162"/><draw:equation draw:name="f11" draw:formula="0 + 9958 - 9954"/><draw:equation draw:name="f12" draw:formula="?f11 * ?f5 / 494"/><draw:equation draw:name="f13" draw:formula="15230 * ?f4 / 162"/><draw:equation draw:name="f14" draw:formula="0 + 9960 - 9954"/><draw:equation draw:name="f15" draw:formula="?f14 * ?f5 / 494"/><draw:equation draw:name="f16" draw:formula="15229 * ?f4 / 162"/><draw:equation draw:name="f17" draw:formula="0 + 10115 - 9954"/><draw:equation draw:name="f18" draw:formula="?f17 * ?f5 / 494"/><draw:equation draw:name="f19" draw:formula="0 + 10116 - 9954"/><draw:equation draw:name="f20" draw:formula="?f19 * ?f5 / 494"/><draw:equation draw:name="f21" draw:formula="15228 * ?f4 / 162"/><draw:equation draw:name="f22" draw:formula="15226 * ?f4 / 162"/><draw:equation draw:name="f23" draw:formula="15224 * ?f4 / 162"/><draw:equation draw:name="f24" draw:formula="0 + 9966 - 9954"/><draw:equation draw:name="f25" draw:formula="?f24 * ?f5 / 494"/><draw:equation draw:name="f26" draw:formula="0 + 9959 - 9954"/><draw:equation draw:name="f27" draw:formula="?f26 * ?f5 / 494"/><draw:equation draw:name="f28" draw:formula="15223 * ?f4 / 16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2 / ?f7"/><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9125in" svg:y="10.56667in" svg:width="0.34306in" svg:height="0.1125in" draw:id="id154" draw:style-name="a154" draw:name="Freeform 17"><svg:title/><svg:desc/><draw:enhanced-geometry draw:type="non-primitive" svg:viewBox="0 0 494 162" draw:enhanced-path="M 149 0 L 140 8 161 8 157 6 152 2 149 0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03 - 9954"/><draw:equation draw:name="f9" draw:formula="?f8 * ?f5 / 494"/><draw:equation draw:name="f10" draw:formula="15216 * ?f4 / 162"/><draw:equation draw:name="f11" draw:formula="0 + 10094 - 9954"/><draw:equation draw:name="f12" draw:formula="?f11 * ?f5 / 494"/><draw:equation draw:name="f13" draw:formula="15224 * ?f4 / 162"/><draw:equation draw:name="f14" draw:formula="0 + 10115 - 9954"/><draw:equation draw:name="f15" draw:formula="?f14 * ?f5 / 494"/><draw:equation draw:name="f16" draw:formula="0 + 10111 - 9954"/><draw:equation draw:name="f17" draw:formula="?f16 * ?f5 / 494"/><draw:equation draw:name="f18" draw:formula="15222 * ?f4 / 162"/><draw:equation draw:name="f19" draw:formula="0 + 10106 - 9954"/><draw:equation draw:name="f20" draw:formula="?f19 * ?f5 / 494"/><draw:equation draw:name="f21" draw:formula="15218 * ?f4 / 16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125in" svg:y="10.56667in" svg:width="0.34306in" svg:height="0.1125in" draw:id="id155" draw:style-name="a155" draw:name="Freeform 16"><svg:title/><svg:desc/><draw:enhanced-geometry draw:type="non-primitive" svg:viewBox="0 0 494 162" draw:enhanced-path="M 192 38 L 192 42 193 46 193 137 192 143 192 157 193 158 200 158 200 150 330 150 330 145 200 145 200 52 334 52 336 50 336 47 202 47 192 38 Z N" draw:text-areas="?f53 ?f55 ?f54 ?f56" draw:glue-points="?f34 ?f35 ?f34 ?f36 ?f37 ?f38 ?f37 ?f39 ?f34 ?f40 ?f34 ?f41 ?f37 ?f42 ?f43 ?f42 ?f43 ?f44 ?f45 ?f44 ?f45 ?f46 ?f43 ?f46 ?f43 ?f47 ?f48 ?f47 ?f49 ?f50 ?f49 ?f51 ?f52 ?f51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46 - 9954"/><draw:equation draw:name="f9" draw:formula="?f8 * ?f5 / 494"/><draw:equation draw:name="f10" draw:formula="15254 * ?f4 / 162"/><draw:equation draw:name="f11" draw:formula="15258 * ?f4 / 162"/><draw:equation draw:name="f12" draw:formula="0 + 10147 - 9954"/><draw:equation draw:name="f13" draw:formula="?f12 * ?f5 / 494"/><draw:equation draw:name="f14" draw:formula="15262 * ?f4 / 162"/><draw:equation draw:name="f15" draw:formula="15353 * ?f4 / 162"/><draw:equation draw:name="f16" draw:formula="15359 * ?f4 / 162"/><draw:equation draw:name="f17" draw:formula="15373 * ?f4 / 162"/><draw:equation draw:name="f18" draw:formula="15374 * ?f4 / 162"/><draw:equation draw:name="f19" draw:formula="0 + 10154 - 9954"/><draw:equation draw:name="f20" draw:formula="?f19 * ?f5 / 494"/><draw:equation draw:name="f21" draw:formula="15366 * ?f4 / 162"/><draw:equation draw:name="f22" draw:formula="0 + 10284 - 9954"/><draw:equation draw:name="f23" draw:formula="?f22 * ?f5 / 494"/><draw:equation draw:name="f24" draw:formula="15361 * ?f4 / 162"/><draw:equation draw:name="f25" draw:formula="15268 * ?f4 / 162"/><draw:equation draw:name="f26" draw:formula="0 + 10288 - 9954"/><draw:equation draw:name="f27" draw:formula="?f26 * ?f5 / 494"/><draw:equation draw:name="f28" draw:formula="0 + 10290 - 9954"/><draw:equation draw:name="f29" draw:formula="?f28 * ?f5 / 494"/><draw:equation draw:name="f30" draw:formula="15266 * ?f4 / 162"/><draw:equation draw:name="f31" draw:formula="15263 * ?f4 / 162"/><draw:equation draw:name="f32" draw:formula="0 + 10156 - 9954"/><draw:equation draw:name="f33" draw:formula="?f32 * ?f5 / 494"/><draw:equation draw:name="f34" draw:formula="?f9 / ?f6"/><draw:equation draw:name="f35" draw:formula="?f10 / ?f7"/><draw:equation draw:name="f36" draw:formula="?f11 / ?f7"/><draw:equation draw:name="f37" draw:formula="?f13 / ?f6"/><draw:equation draw:name="f38" draw:formula="?f14 / ?f7"/><draw:equation draw:name="f39" draw:formula="?f15 / ?f7"/><draw:equation draw:name="f40" draw:formula="?f16 / ?f7"/><draw:equation draw:name="f41" draw:formula="?f17 / ?f7"/><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7 / ?f6"/><draw:equation draw:name="f49" draw:formula="?f29 / ?f6"/><draw:equation draw:name="f50" draw:formula="?f30 / ?f7"/><draw:equation draw:name="f51" draw:formula="?f31 / ?f7"/><draw:equation draw:name="f52" draw:formula="?f33 / ?f6"/><draw:equation draw:name="f53" draw:formula="0 / ?f6"/><draw:equation draw:name="f54" draw:formula="?f1 / ?f6"/><draw:equation draw:name="f55" draw:formula="0 / ?f7"/><draw:equation draw:name="f56" draw:formula="?f3 / ?f7"/></draw:enhanced-geometry></draw:custom-shape><draw:custom-shape svg:x="6.9125in" svg:y="10.56667in" svg:width="0.34306in" svg:height="0.1125in" draw:id="id156" draw:style-name="a156" draw:name="Freeform 15"><svg:title/><svg:desc/><draw:enhanced-geometry draw:type="non-primitive" svg:viewBox="0 0 494 162" draw:enhanced-path="M 330 150 L 322 150 322 158 329 158 330 157 330 150 Z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84 - 9954"/><draw:equation draw:name="f9" draw:formula="?f8 * ?f5 / 494"/><draw:equation draw:name="f10" draw:formula="15366 * ?f4 / 162"/><draw:equation draw:name="f11" draw:formula="0 + 10276 - 9954"/><draw:equation draw:name="f12" draw:formula="?f11 * ?f5 / 494"/><draw:equation draw:name="f13" draw:formula="15374 * ?f4 / 162"/><draw:equation draw:name="f14" draw:formula="0 + 10283 - 9954"/><draw:equation draw:name="f15" draw:formula="?f14 * ?f5 / 494"/><draw:equation draw:name="f16" draw:formula="15373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125in" svg:y="10.56667in" svg:width="0.34306in" svg:height="0.1125in" draw:id="id157" draw:style-name="a157" draw:name="Freeform 14"><svg:title/><svg:desc/><draw:enhanced-geometry draw:type="non-primitive" svg:viewBox="0 0 494 162" draw:enhanced-path="M 239 52 L 230 52 230 145 239 145 239 113 288 113 288 108 239 108 239 80 288 80 288 76 239 76 239 52 Z N" draw:text-areas="?f29 ?f31 ?f30 ?f32" draw:glue-points="?f20 ?f21 ?f22 ?f21 ?f22 ?f23 ?f20 ?f23 ?f20 ?f24 ?f25 ?f24 ?f25 ?f26 ?f20 ?f26 ?f20 ?f27 ?f25 ?f27 ?f25 ?f28 ?f20 ?f28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93 - 9954"/><draw:equation draw:name="f9" draw:formula="?f8 * ?f5 / 494"/><draw:equation draw:name="f10" draw:formula="15268 * ?f4 / 162"/><draw:equation draw:name="f11" draw:formula="0 + 10184 - 9954"/><draw:equation draw:name="f12" draw:formula="?f11 * ?f5 / 494"/><draw:equation draw:name="f13" draw:formula="15361 * ?f4 / 162"/><draw:equation draw:name="f14" draw:formula="15329 * ?f4 / 162"/><draw:equation draw:name="f15" draw:formula="0 + 10242 - 9954"/><draw:equation draw:name="f16" draw:formula="?f15 * ?f5 / 494"/><draw:equation draw:name="f17" draw:formula="15324 * ?f4 / 162"/><draw:equation draw:name="f18" draw:formula="15296 * ?f4 / 162"/><draw:equation draw:name="f19" draw:formula="15292 * ?f4 / 1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6.9125in" svg:y="10.56667in" svg:width="0.34306in" svg:height="0.1125in" draw:id="id158" draw:style-name="a158" draw:name="Freeform 13"><svg:title/><svg:desc/><draw:enhanced-geometry draw:type="non-primitive" svg:viewBox="0 0 494 162" draw:enhanced-path="M 288 113 L 280 113 280 145 288 145 288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42 - 9954"/><draw:equation draw:name="f9" draw:formula="?f8 * ?f5 / 494"/><draw:equation draw:name="f10" draw:formula="15329 * ?f4 / 162"/><draw:equation draw:name="f11" draw:formula="0 + 10234 - 9954"/><draw:equation draw:name="f12" draw:formula="?f11 * ?f5 / 494"/><draw:equation draw:name="f13" draw:formula="15361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306in" svg:height="0.1125in" draw:id="id159" draw:style-name="a159" draw:name="Freeform 12"><svg:title/><svg:desc/><draw:enhanced-geometry draw:type="non-primitive" svg:viewBox="0 0 494 162" draw:enhanced-path="M 334 52 L 322 52 322 145 330 145 330 54 334 52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88 - 9954"/><draw:equation draw:name="f9" draw:formula="?f8 * ?f5 / 494"/><draw:equation draw:name="f10" draw:formula="15268 * ?f4 / 162"/><draw:equation draw:name="f11" draw:formula="0 + 10276 - 9954"/><draw:equation draw:name="f12" draw:formula="?f11 * ?f5 / 494"/><draw:equation draw:name="f13" draw:formula="15361 * ?f4 / 162"/><draw:equation draw:name="f14" draw:formula="0 + 10284 - 9954"/><draw:equation draw:name="f15" draw:formula="?f14 * ?f5 / 494"/><draw:equation draw:name="f16" draw:formula="15270 * ?f4 / 1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125in" svg:y="10.56667in" svg:width="0.34306in" svg:height="0.1125in" draw:id="id160" draw:style-name="a160" draw:name="Freeform 11"><svg:title/><svg:desc/><draw:enhanced-geometry draw:type="non-primitive" svg:viewBox="0 0 494 162" draw:enhanced-path="M 288 80 L 280 80 280 108 288 108 288 8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42 - 9954"/><draw:equation draw:name="f9" draw:formula="?f8 * ?f5 / 494"/><draw:equation draw:name="f10" draw:formula="15296 * ?f4 / 162"/><draw:equation draw:name="f11" draw:formula="0 + 10234 - 9954"/><draw:equation draw:name="f12" draw:formula="?f11 * ?f5 / 494"/><draw:equation draw:name="f13" draw:formula="15324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306in" svg:height="0.1125in" draw:id="id161" draw:style-name="a161" draw:name="Freeform 10"><svg:title/><svg:desc/><draw:enhanced-geometry draw:type="non-primitive" svg:viewBox="0 0 494 162" draw:enhanced-path="M 288 52 L 280 52 280 76 288 76 288 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42 - 9954"/><draw:equation draw:name="f9" draw:formula="?f8 * ?f5 / 494"/><draw:equation draw:name="f10" draw:formula="15268 * ?f4 / 162"/><draw:equation draw:name="f11" draw:formula="0 + 10234 - 9954"/><draw:equation draw:name="f12" draw:formula="?f11 * ?f5 / 494"/><draw:equation draw:name="f13" draw:formula="15292 * ?f4 / 1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10.56667in" svg:width="0.34306in" svg:height="0.1125in" draw:id="id162" draw:style-name="a162" draw:name="Freeform 9"><svg:title/><svg:desc/><draw:enhanced-geometry draw:type="non-primitive" svg:viewBox="0 0 494 162" draw:enhanced-path="M 263 14 L 253 14 251 24 248 29 246 35 239 47 244 47 248 41 256 29 258 25 260 20 263 14 Z N" draw:text-areas="?f54 ?f56 ?f55 ?f57" draw:glue-points="?f36 ?f37 ?f38 ?f37 ?f39 ?f40 ?f41 ?f42 ?f43 ?f44 ?f45 ?f46 ?f47 ?f46 ?f41 ?f48 ?f49 ?f42 ?f50 ?f51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17 - 9954"/><draw:equation draw:name="f9" draw:formula="?f8 * ?f5 / 494"/><draw:equation draw:name="f10" draw:formula="15230 * ?f4 / 162"/><draw:equation draw:name="f11" draw:formula="0 + 10207 - 9954"/><draw:equation draw:name="f12" draw:formula="?f11 * ?f5 / 494"/><draw:equation draw:name="f13" draw:formula="0 + 10205 - 9954"/><draw:equation draw:name="f14" draw:formula="?f13 * ?f5 / 494"/><draw:equation draw:name="f15" draw:formula="15240 * ?f4 / 162"/><draw:equation draw:name="f16" draw:formula="0 + 10202 - 9954"/><draw:equation draw:name="f17" draw:formula="?f16 * ?f5 / 494"/><draw:equation draw:name="f18" draw:formula="15245 * ?f4 / 162"/><draw:equation draw:name="f19" draw:formula="0 + 10200 - 9954"/><draw:equation draw:name="f20" draw:formula="?f19 * ?f5 / 494"/><draw:equation draw:name="f21" draw:formula="15251 * ?f4 / 162"/><draw:equation draw:name="f22" draw:formula="0 + 10193 - 9954"/><draw:equation draw:name="f23" draw:formula="?f22 * ?f5 / 494"/><draw:equation draw:name="f24" draw:formula="15263 * ?f4 / 162"/><draw:equation draw:name="f25" draw:formula="0 + 10198 - 9954"/><draw:equation draw:name="f26" draw:formula="?f25 * ?f5 / 494"/><draw:equation draw:name="f27" draw:formula="15257 * ?f4 / 162"/><draw:equation draw:name="f28" draw:formula="0 + 10210 - 9954"/><draw:equation draw:name="f29" draw:formula="?f28 * ?f5 / 494"/><draw:equation draw:name="f30" draw:formula="0 + 10212 - 9954"/><draw:equation draw:name="f31" draw:formula="?f30 * ?f5 / 494"/><draw:equation draw:name="f32" draw:formula="15241 * ?f4 / 162"/><draw:equation draw:name="f33" draw:formula="0 + 10214 - 9954"/><draw:equation draw:name="f34" draw:formula="?f33 * ?f5 / 494"/><draw:equation draw:name="f35" draw:formula="15236 * ?f4 / 16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6.9125in" svg:y="10.56667in" svg:width="0.34306in" svg:height="0.1125in" draw:id="id163" draw:style-name="a163" draw:name="Freeform 8"><svg:title/><svg:desc/><draw:enhanced-geometry draw:type="non-primitive" svg:viewBox="0 0 494 162" draw:enhanced-path="M 325 38 L 320 47 336 47 335 46 332 44 330 41 325 38 Z N" draw:text-areas="?f36 ?f38 ?f37 ?f39" draw:glue-points="?f25 ?f26 ?f27 ?f28 ?f29 ?f28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79 - 9954"/><draw:equation draw:name="f9" draw:formula="?f8 * ?f5 / 494"/><draw:equation draw:name="f10" draw:formula="15254 * ?f4 / 162"/><draw:equation draw:name="f11" draw:formula="0 + 10274 - 9954"/><draw:equation draw:name="f12" draw:formula="?f11 * ?f5 / 494"/><draw:equation draw:name="f13" draw:formula="15263 * ?f4 / 162"/><draw:equation draw:name="f14" draw:formula="0 + 10290 - 9954"/><draw:equation draw:name="f15" draw:formula="?f14 * ?f5 / 494"/><draw:equation draw:name="f16" draw:formula="0 + 10289 - 9954"/><draw:equation draw:name="f17" draw:formula="?f16 * ?f5 / 494"/><draw:equation draw:name="f18" draw:formula="15262 * ?f4 / 162"/><draw:equation draw:name="f19" draw:formula="0 + 10286 - 9954"/><draw:equation draw:name="f20" draw:formula="?f19 * ?f5 / 494"/><draw:equation draw:name="f21" draw:formula="15260 * ?f4 / 162"/><draw:equation draw:name="f22" draw:formula="0 + 10284 - 9954"/><draw:equation draw:name="f23" draw:formula="?f22 * ?f5 / 494"/><draw:equation draw:name="f24" draw:formula="15257 * ?f4 / 162"/><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6.9125in" svg:y="10.56667in" svg:width="0.34306in" svg:height="0.1125in" draw:id="id164" draw:style-name="a164" draw:name="Freeform 7"><svg:title/><svg:desc/><draw:enhanced-geometry draw:type="non-primitive" svg:viewBox="0 0 494 162" draw:enhanced-path="M 179 7 L 182 16 185 16 191 14 342 14 343 13 343 11 342 10 184 10 179 7 Z N" draw:text-areas="?f41 ?f43 ?f42 ?f44" draw:glue-points="?f28 ?f29 ?f30 ?f31 ?f32 ?f31 ?f33 ?f34 ?f35 ?f34 ?f36 ?f37 ?f36 ?f38 ?f35 ?f39 ?f40 ?f39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133 - 9954"/><draw:equation draw:name="f9" draw:formula="?f8 * ?f5 / 494"/><draw:equation draw:name="f10" draw:formula="15223 * ?f4 / 162"/><draw:equation draw:name="f11" draw:formula="0 + 10136 - 9954"/><draw:equation draw:name="f12" draw:formula="?f11 * ?f5 / 494"/><draw:equation draw:name="f13" draw:formula="15232 * ?f4 / 162"/><draw:equation draw:name="f14" draw:formula="0 + 10139 - 9954"/><draw:equation draw:name="f15" draw:formula="?f14 * ?f5 / 494"/><draw:equation draw:name="f16" draw:formula="0 + 10145 - 9954"/><draw:equation draw:name="f17" draw:formula="?f16 * ?f5 / 494"/><draw:equation draw:name="f18" draw:formula="15230 * ?f4 / 162"/><draw:equation draw:name="f19" draw:formula="0 + 10296 - 9954"/><draw:equation draw:name="f20" draw:formula="?f19 * ?f5 / 494"/><draw:equation draw:name="f21" draw:formula="0 + 10297 - 9954"/><draw:equation draw:name="f22" draw:formula="?f21 * ?f5 / 494"/><draw:equation draw:name="f23" draw:formula="15229 * ?f4 / 162"/><draw:equation draw:name="f24" draw:formula="15227 * ?f4 / 162"/><draw:equation draw:name="f25" draw:formula="15226 * ?f4 / 162"/><draw:equation draw:name="f26" draw:formula="0 + 10138 - 9954"/><draw:equation draw:name="f27" draw:formula="?f26 * ?f5 / 494"/><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2 / ?f6"/><draw:equation draw:name="f37" draw:formula="?f23 / ?f7"/><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6.9125in" svg:y="10.56667in" svg:width="0.34306in" svg:height="0.1125in" draw:id="id165" draw:style-name="a165" draw:name="Freeform 6"><svg:title/><svg:desc/><draw:enhanced-geometry draw:type="non-primitive" svg:viewBox="0 0 494 162" draw:enhanced-path="M 329 0 L 320 10 342 10 338 7 329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283 - 9954"/><draw:equation draw:name="f9" draw:formula="?f8 * ?f5 / 494"/><draw:equation draw:name="f10" draw:formula="15216 * ?f4 / 162"/><draw:equation draw:name="f11" draw:formula="0 + 10274 - 9954"/><draw:equation draw:name="f12" draw:formula="?f11 * ?f5 / 494"/><draw:equation draw:name="f13" draw:formula="15226 * ?f4 / 162"/><draw:equation draw:name="f14" draw:formula="0 + 10296 - 9954"/><draw:equation draw:name="f15" draw:formula="?f14 * ?f5 / 494"/><draw:equation draw:name="f16" draw:formula="0 + 10292 - 9954"/><draw:equation draw:name="f17" draw:formula="?f16 * ?f5 / 494"/><draw:equation draw:name="f18" draw:formula="15223 * ?f4 / 16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9125in" svg:y="10.56667in" svg:width="0.34306in" svg:height="0.1125in" draw:id="id166" draw:style-name="a166" draw:name="Freeform 5"><svg:title/><svg:desc/><draw:enhanced-geometry draw:type="non-primitive" svg:viewBox="0 0 494 162" draw:enhanced-path="M 425 98 L 409 101 410 112 414 120 421 127 430 134 439 137 462 137 473 133 481 126 482 125 444 125 438 122 430 114 427 108 425 98 Z N" draw:text-areas="?f76 ?f78 ?f77 ?f79" draw:glue-points="?f49 ?f50 ?f51 ?f52 ?f53 ?f54 ?f55 ?f56 ?f57 ?f58 ?f59 ?f60 ?f61 ?f62 ?f63 ?f62 ?f64 ?f65 ?f66 ?f67 ?f68 ?f69 ?f70 ?f69 ?f71 ?f72 ?f59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379 - 9954"/><draw:equation draw:name="f9" draw:formula="?f8 * ?f5 / 494"/><draw:equation draw:name="f10" draw:formula="15314 * ?f4 / 162"/><draw:equation draw:name="f11" draw:formula="0 + 10363 - 9954"/><draw:equation draw:name="f12" draw:formula="?f11 * ?f5 / 494"/><draw:equation draw:name="f13" draw:formula="15317 * ?f4 / 162"/><draw:equation draw:name="f14" draw:formula="0 + 10364 - 9954"/><draw:equation draw:name="f15" draw:formula="?f14 * ?f5 / 494"/><draw:equation draw:name="f16" draw:formula="15328 * ?f4 / 162"/><draw:equation draw:name="f17" draw:formula="0 + 10368 - 9954"/><draw:equation draw:name="f18" draw:formula="?f17 * ?f5 / 494"/><draw:equation draw:name="f19" draw:formula="15336 * ?f4 / 162"/><draw:equation draw:name="f20" draw:formula="0 + 10375 - 9954"/><draw:equation draw:name="f21" draw:formula="?f20 * ?f5 / 494"/><draw:equation draw:name="f22" draw:formula="15343 * ?f4 / 162"/><draw:equation draw:name="f23" draw:formula="0 + 10384 - 9954"/><draw:equation draw:name="f24" draw:formula="?f23 * ?f5 / 494"/><draw:equation draw:name="f25" draw:formula="15350 * ?f4 / 162"/><draw:equation draw:name="f26" draw:formula="0 + 10393 - 9954"/><draw:equation draw:name="f27" draw:formula="?f26 * ?f5 / 494"/><draw:equation draw:name="f28" draw:formula="15353 * ?f4 / 162"/><draw:equation draw:name="f29" draw:formula="0 + 10416 - 9954"/><draw:equation draw:name="f30" draw:formula="?f29 * ?f5 / 494"/><draw:equation draw:name="f31" draw:formula="0 + 10427 - 9954"/><draw:equation draw:name="f32" draw:formula="?f31 * ?f5 / 494"/><draw:equation draw:name="f33" draw:formula="15349 * ?f4 / 162"/><draw:equation draw:name="f34" draw:formula="0 + 10435 - 9954"/><draw:equation draw:name="f35" draw:formula="?f34 * ?f5 / 494"/><draw:equation draw:name="f36" draw:formula="15342 * ?f4 / 162"/><draw:equation draw:name="f37" draw:formula="0 + 10436 - 9954"/><draw:equation draw:name="f38" draw:formula="?f37 * ?f5 / 494"/><draw:equation draw:name="f39" draw:formula="15341 * ?f4 / 162"/><draw:equation draw:name="f40" draw:formula="0 + 10398 - 9954"/><draw:equation draw:name="f41" draw:formula="?f40 * ?f5 / 494"/><draw:equation draw:name="f42" draw:formula="0 + 10392 - 9954"/><draw:equation draw:name="f43" draw:formula="?f42 * ?f5 / 494"/><draw:equation draw:name="f44" draw:formula="15338 * ?f4 / 162"/><draw:equation draw:name="f45" draw:formula="15330 * ?f4 / 162"/><draw:equation draw:name="f46" draw:formula="0 + 10381 - 9954"/><draw:equation draw:name="f47" draw:formula="?f46 * ?f5 / 494"/><draw:equation draw:name="f48" draw:formula="15324 * ?f4 / 162"/><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6.9125in" svg:y="10.56667in" svg:width="0.34306in" svg:height="0.1125in" draw:id="id167" draw:style-name="a167" draw:name="Freeform 4"><svg:title/><svg:desc/><draw:enhanced-geometry draw:type="non-primitive" svg:viewBox="0 0 494 162" draw:enhanced-path="M 483 72 L 458 72 464 74 474 84 476 90 476 106 474 112 469 116 463 121 457 125 482 125 490 118 493 108 493 89 491 82 487 77 483 72 Z N" draw:text-areas="?f75 ?f77 ?f76 ?f78" draw:glue-points="?f48 ?f49 ?f50 ?f49 ?f51 ?f52 ?f53 ?f54 ?f55 ?f56 ?f55 ?f57 ?f53 ?f58 ?f59 ?f60 ?f61 ?f62 ?f63 ?f64 ?f65 ?f64 ?f66 ?f67 ?f68 ?f69 ?f68 ?f70 ?f71 ?f72 ?f73 ?f74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437 - 9954"/><draw:equation draw:name="f9" draw:formula="?f8 * ?f5 / 494"/><draw:equation draw:name="f10" draw:formula="15288 * ?f4 / 162"/><draw:equation draw:name="f11" draw:formula="0 + 10412 - 9954"/><draw:equation draw:name="f12" draw:formula="?f11 * ?f5 / 494"/><draw:equation draw:name="f13" draw:formula="0 + 10418 - 9954"/><draw:equation draw:name="f14" draw:formula="?f13 * ?f5 / 494"/><draw:equation draw:name="f15" draw:formula="15290 * ?f4 / 162"/><draw:equation draw:name="f16" draw:formula="0 + 10428 - 9954"/><draw:equation draw:name="f17" draw:formula="?f16 * ?f5 / 494"/><draw:equation draw:name="f18" draw:formula="15300 * ?f4 / 162"/><draw:equation draw:name="f19" draw:formula="0 + 10430 - 9954"/><draw:equation draw:name="f20" draw:formula="?f19 * ?f5 / 494"/><draw:equation draw:name="f21" draw:formula="15306 * ?f4 / 162"/><draw:equation draw:name="f22" draw:formula="15322 * ?f4 / 162"/><draw:equation draw:name="f23" draw:formula="15328 * ?f4 / 162"/><draw:equation draw:name="f24" draw:formula="0 + 10423 - 9954"/><draw:equation draw:name="f25" draw:formula="?f24 * ?f5 / 494"/><draw:equation draw:name="f26" draw:formula="15332 * ?f4 / 162"/><draw:equation draw:name="f27" draw:formula="0 + 10417 - 9954"/><draw:equation draw:name="f28" draw:formula="?f27 * ?f5 / 494"/><draw:equation draw:name="f29" draw:formula="15337 * ?f4 / 162"/><draw:equation draw:name="f30" draw:formula="0 + 10411 - 9954"/><draw:equation draw:name="f31" draw:formula="?f30 * ?f5 / 494"/><draw:equation draw:name="f32" draw:formula="15341 * ?f4 / 162"/><draw:equation draw:name="f33" draw:formula="0 + 10436 - 9954"/><draw:equation draw:name="f34" draw:formula="?f33 * ?f5 / 494"/><draw:equation draw:name="f35" draw:formula="0 + 10444 - 9954"/><draw:equation draw:name="f36" draw:formula="?f35 * ?f5 / 494"/><draw:equation draw:name="f37" draw:formula="15334 * ?f4 / 162"/><draw:equation draw:name="f38" draw:formula="0 + 10447 - 9954"/><draw:equation draw:name="f39" draw:formula="?f38 * ?f5 / 494"/><draw:equation draw:name="f40" draw:formula="15324 * ?f4 / 162"/><draw:equation draw:name="f41" draw:formula="15305 * ?f4 / 162"/><draw:equation draw:name="f42" draw:formula="0 + 10445 - 9954"/><draw:equation draw:name="f43" draw:formula="?f42 * ?f5 / 494"/><draw:equation draw:name="f44" draw:formula="15298 * ?f4 / 162"/><draw:equation draw:name="f45" draw:formula="0 + 10441 - 9954"/><draw:equation draw:name="f46" draw:formula="?f45 * ?f5 / 494"/><draw:equation draw:name="f47" draw:formula="15293 * ?f4 / 16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6 / ?f6"/><draw:equation draw:name="f67" draw:formula="?f37 / ?f7"/><draw:equation draw:name="f68" draw:formula="?f39 / ?f6"/><draw:equation draw:name="f69" draw:formula="?f40 / ?f7"/><draw:equation draw:name="f70" draw:formula="?f41 / ?f7"/><draw:equation draw:name="f71" draw:formula="?f43 / ?f6"/><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6.9125in" svg:y="10.56667in" svg:width="0.34306in" svg:height="0.1125in" draw:id="id168" draw:style-name="a168" draw:name="Freeform 3"><svg:title/><svg:desc/><draw:enhanced-geometry draw:type="non-primitive" svg:viewBox="0 0 494 162" draw:enhanced-path="M 480 19 L 456 19 461 20 469 29 470 32 470 46 468 52 463 55 457 59 451 60 442 60 440 74 445 73 449 72 483 72 482 71 476 67 469 65 475 62 480 59 482 54 486 50 487 44 487 34 486 28 482 23 480 19 Z N" draw:text-areas="?f109 ?f111 ?f110 ?f112" draw:glue-points="?f68 ?f69 ?f70 ?f69 ?f71 ?f72 ?f73 ?f74 ?f75 ?f76 ?f75 ?f77 ?f78 ?f79 ?f80 ?f81 ?f82 ?f83 ?f84 ?f85 ?f86 ?f85 ?f87 ?f88 ?f89 ?f90 ?f91 ?f92 ?f93 ?f92 ?f94 ?f95 ?f96 ?f97 ?f73 ?f98 ?f99 ?f100 ?f68 ?f83 ?f94 ?f101 ?f102 ?f103 ?f104 ?f105 ?f104 ?f106 ?f102 ?f107 ?f94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434 - 9954"/><draw:equation draw:name="f9" draw:formula="?f8 * ?f5 / 494"/><draw:equation draw:name="f10" draw:formula="15235 * ?f4 / 162"/><draw:equation draw:name="f11" draw:formula="0 + 10410 - 9954"/><draw:equation draw:name="f12" draw:formula="?f11 * ?f5 / 494"/><draw:equation draw:name="f13" draw:formula="0 + 10415 - 9954"/><draw:equation draw:name="f14" draw:formula="?f13 * ?f5 / 494"/><draw:equation draw:name="f15" draw:formula="15236 * ?f4 / 162"/><draw:equation draw:name="f16" draw:formula="0 + 10423 - 9954"/><draw:equation draw:name="f17" draw:formula="?f16 * ?f5 / 494"/><draw:equation draw:name="f18" draw:formula="15245 * ?f4 / 162"/><draw:equation draw:name="f19" draw:formula="0 + 10424 - 9954"/><draw:equation draw:name="f20" draw:formula="?f19 * ?f5 / 494"/><draw:equation draw:name="f21" draw:formula="15248 * ?f4 / 162"/><draw:equation draw:name="f22" draw:formula="15262 * ?f4 / 162"/><draw:equation draw:name="f23" draw:formula="0 + 10422 - 9954"/><draw:equation draw:name="f24" draw:formula="?f23 * ?f5 / 494"/><draw:equation draw:name="f25" draw:formula="15268 * ?f4 / 162"/><draw:equation draw:name="f26" draw:formula="0 + 10417 - 9954"/><draw:equation draw:name="f27" draw:formula="?f26 * ?f5 / 494"/><draw:equation draw:name="f28" draw:formula="15271 * ?f4 / 162"/><draw:equation draw:name="f29" draw:formula="0 + 10411 - 9954"/><draw:equation draw:name="f30" draw:formula="?f29 * ?f5 / 494"/><draw:equation draw:name="f31" draw:formula="15275 * ?f4 / 162"/><draw:equation draw:name="f32" draw:formula="0 + 10405 - 9954"/><draw:equation draw:name="f33" draw:formula="?f32 * ?f5 / 494"/><draw:equation draw:name="f34" draw:formula="15276 * ?f4 / 162"/><draw:equation draw:name="f35" draw:formula="0 + 10396 - 9954"/><draw:equation draw:name="f36" draw:formula="?f35 * ?f5 / 494"/><draw:equation draw:name="f37" draw:formula="0 + 10394 - 9954"/><draw:equation draw:name="f38" draw:formula="?f37 * ?f5 / 494"/><draw:equation draw:name="f39" draw:formula="15290 * ?f4 / 162"/><draw:equation draw:name="f40" draw:formula="0 + 10399 - 9954"/><draw:equation draw:name="f41" draw:formula="?f40 * ?f5 / 494"/><draw:equation draw:name="f42" draw:formula="15289 * ?f4 / 162"/><draw:equation draw:name="f43" draw:formula="0 + 10403 - 9954"/><draw:equation draw:name="f44" draw:formula="?f43 * ?f5 / 494"/><draw:equation draw:name="f45" draw:formula="15288 * ?f4 / 162"/><draw:equation draw:name="f46" draw:formula="0 + 10437 - 9954"/><draw:equation draw:name="f47" draw:formula="?f46 * ?f5 / 494"/><draw:equation draw:name="f48" draw:formula="0 + 10436 - 9954"/><draw:equation draw:name="f49" draw:formula="?f48 * ?f5 / 494"/><draw:equation draw:name="f50" draw:formula="15287 * ?f4 / 162"/><draw:equation draw:name="f51" draw:formula="0 + 10430 - 9954"/><draw:equation draw:name="f52" draw:formula="?f51 * ?f5 / 494"/><draw:equation draw:name="f53" draw:formula="15283 * ?f4 / 162"/><draw:equation draw:name="f54" draw:formula="15281 * ?f4 / 162"/><draw:equation draw:name="f55" draw:formula="0 + 10429 - 9954"/><draw:equation draw:name="f56" draw:formula="?f55 * ?f5 / 494"/><draw:equation draw:name="f57" draw:formula="15278 * ?f4 / 162"/><draw:equation draw:name="f58" draw:formula="15270 * ?f4 / 162"/><draw:equation draw:name="f59" draw:formula="0 + 10440 - 9954"/><draw:equation draw:name="f60" draw:formula="?f59 * ?f5 / 494"/><draw:equation draw:name="f61" draw:formula="15266 * ?f4 / 162"/><draw:equation draw:name="f62" draw:formula="0 + 10441 - 9954"/><draw:equation draw:name="f63" draw:formula="?f62 * ?f5 / 494"/><draw:equation draw:name="f64" draw:formula="15260 * ?f4 / 162"/><draw:equation draw:name="f65" draw:formula="15250 * ?f4 / 162"/><draw:equation draw:name="f66" draw:formula="15244 * ?f4 / 162"/><draw:equation draw:name="f67" draw:formula="15239 * ?f4 / 16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9 / ?f6"/><draw:equation draw:name="f95" draw:formula="?f50 / ?f7"/><draw:equation draw:name="f96" draw:formula="?f52 / ?f6"/><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4 / ?f7"/><draw:equation draw:name="f106" draw:formula="?f65 / ?f7"/><draw:equation draw:name="f107" draw:formula="?f66 / ?f7"/><draw:equation draw:name="f108" draw:formula="?f67 / ?f7"/><draw:equation draw:name="f109" draw:formula="0 / ?f6"/><draw:equation draw:name="f110" draw:formula="?f1 / ?f6"/><draw:equation draw:name="f111" draw:formula="0 / ?f7"/><draw:equation draw:name="f112" draw:formula="?f3 / ?f7"/></draw:enhanced-geometry></draw:custom-shape><draw:custom-shape svg:x="6.9125in" svg:y="10.56667in" svg:width="0.34306in" svg:height="0.1125in" draw:id="id169" draw:style-name="a169" draw:name="Freeform 2"><svg:title/><svg:desc/><draw:enhanced-geometry draw:type="non-primitive" svg:viewBox="0 0 494 162" draw:enhanced-path="M 456 6 L 439 6 431 8 416 20 413 29 410 40 426 42 427 34 434 24 438 20 444 19 480 19 479 17 475 13 469 11 463 7 456 6 Z N" draw:text-areas="?f82 ?f84 ?f83 ?f85" draw:glue-points="?f53 ?f54 ?f55 ?f54 ?f56 ?f57 ?f58 ?f59 ?f60 ?f61 ?f62 ?f63 ?f64 ?f65 ?f66 ?f67 ?f68 ?f69 ?f70 ?f59 ?f71 ?f72 ?f73 ?f72 ?f74 ?f75 ?f76 ?f77 ?f78 ?f79 ?f80 ?f81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162"/><draw:equation draw:name="f8" draw:formula="0 + 10410 - 9954"/><draw:equation draw:name="f9" draw:formula="?f8 * ?f5 / 494"/><draw:equation draw:name="f10" draw:formula="15222 * ?f4 / 162"/><draw:equation draw:name="f11" draw:formula="0 + 10393 - 9954"/><draw:equation draw:name="f12" draw:formula="?f11 * ?f5 / 494"/><draw:equation draw:name="f13" draw:formula="0 + 10385 - 9954"/><draw:equation draw:name="f14" draw:formula="?f13 * ?f5 / 494"/><draw:equation draw:name="f15" draw:formula="15224 * ?f4 / 162"/><draw:equation draw:name="f16" draw:formula="0 + 10370 - 9954"/><draw:equation draw:name="f17" draw:formula="?f16 * ?f5 / 494"/><draw:equation draw:name="f18" draw:formula="15236 * ?f4 / 162"/><draw:equation draw:name="f19" draw:formula="0 + 10367 - 9954"/><draw:equation draw:name="f20" draw:formula="?f19 * ?f5 / 494"/><draw:equation draw:name="f21" draw:formula="15245 * ?f4 / 162"/><draw:equation draw:name="f22" draw:formula="0 + 10364 - 9954"/><draw:equation draw:name="f23" draw:formula="?f22 * ?f5 / 494"/><draw:equation draw:name="f24" draw:formula="15256 * ?f4 / 162"/><draw:equation draw:name="f25" draw:formula="0 + 10380 - 9954"/><draw:equation draw:name="f26" draw:formula="?f25 * ?f5 / 494"/><draw:equation draw:name="f27" draw:formula="15258 * ?f4 / 162"/><draw:equation draw:name="f28" draw:formula="0 + 10381 - 9954"/><draw:equation draw:name="f29" draw:formula="?f28 * ?f5 / 494"/><draw:equation draw:name="f30" draw:formula="15250 * ?f4 / 162"/><draw:equation draw:name="f31" draw:formula="0 + 10388 - 9954"/><draw:equation draw:name="f32" draw:formula="?f31 * ?f5 / 494"/><draw:equation draw:name="f33" draw:formula="15240 * ?f4 / 162"/><draw:equation draw:name="f34" draw:formula="0 + 10392 - 9954"/><draw:equation draw:name="f35" draw:formula="?f34 * ?f5 / 494"/><draw:equation draw:name="f36" draw:formula="0 + 10398 - 9954"/><draw:equation draw:name="f37" draw:formula="?f36 * ?f5 / 494"/><draw:equation draw:name="f38" draw:formula="15235 * ?f4 / 162"/><draw:equation draw:name="f39" draw:formula="0 + 10434 - 9954"/><draw:equation draw:name="f40" draw:formula="?f39 * ?f5 / 494"/><draw:equation draw:name="f41" draw:formula="0 + 10433 - 9954"/><draw:equation draw:name="f42" draw:formula="?f41 * ?f5 / 494"/><draw:equation draw:name="f43" draw:formula="15233 * ?f4 / 162"/><draw:equation draw:name="f44" draw:formula="0 + 10429 - 9954"/><draw:equation draw:name="f45" draw:formula="?f44 * ?f5 / 494"/><draw:equation draw:name="f46" draw:formula="15229 * ?f4 / 162"/><draw:equation draw:name="f47" draw:formula="0 + 10423 - 9954"/><draw:equation draw:name="f48" draw:formula="?f47 * ?f5 / 494"/><draw:equation draw:name="f49" draw:formula="15227 * ?f4 / 162"/><draw:equation draw:name="f50" draw:formula="0 + 10417 - 9954"/><draw:equation draw:name="f51" draw:formula="?f50 * ?f5 / 494"/><draw:equation draw:name="f52" draw:formula="15223 * ?f4 / 16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7 / ?f6"/><draw:equation draw:name="f72" draw:formula="?f38 / ?f7"/><draw:equation draw:name="f73" draw:formula="?f40 / ?f6"/><draw:equation draw:name="f74" draw:formula="?f42 / ?f6"/><draw:equation draw:name="f75" draw:formula="?f43 / ?f7"/><draw:equation draw:name="f76" draw:formula="?f45 / ?f6"/><draw:equation draw:name="f77" draw:formula="?f46 / ?f7"/><draw:equation draw:name="f78" draw:formula="?f48 / ?f6"/><draw:equation draw:name="f79" draw:formula="?f49 / ?f7"/><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4ADB3A3B0DDA8F7A6B8BCC6A4C0B074AAED2E737076205BA4E5A5F3315D&gt;</dc:title>
    <meta:initial-creator>TEG</meta:initial-creator>
    <dc:creator>Hsuyuhsin</dc:creator>
    <meta:creation-date>2018-07-13T06:14:00Z</meta:creation-date>
    <dc:date>2018-07-13T06:14:00Z</dc:date>
    <meta:template xlink:href="Normal" xlink:type="simple"/>
    <meta:editing-cycles>2</meta:editing-cycles>
    <meta:editing-duration>PT0S</meta:editing-duration>
    <meta:user-defined meta:name="Created" meta:value-type="date">2013-04-12T00:00:00Z</meta:user-defined>
    <meta:user-defined meta:name="Creator">PScript5.dll Version 5.2.2</meta:user-defined>
    <meta:user-defined meta:name="LastSaved" meta:value-type="date">2018-07-13T00:00:00Z</meta:user-defined>
    <meta:document-statistic meta:page-count="7" meta:paragraph-count="10" meta:word-count="769" meta:character-count="5145" meta:row-count="36" meta:non-whitespace-character-count="4386"/>
  </office:meta>
</office:document-meta>
</file>