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2361in" fo:margin-left="0.5416in" fo:margin-right="-0.0138in">
        <style:tab-stops/>
      </style:paragraph-properties>
    </style:style>
    <style:style style:name="T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13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TableColumn6" style:family="table-column">
      <style:table-column-properties style:column-width="1.9694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5" style:family="table">
      <style:table-properties style:width="6.6944in" fo:margin-left="0.075in" table:align="left"/>
    </style:style>
    <style:style style:name="TableRow8" style:family="table-row">
      <style:table-row-properties style:row-height="0.2569in" style:use-optimal-row-height="false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" style:family="table-row">
      <style:table-row-properties style:row-height="1.2569in" style:use-optimal-row-height="false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margin-top="0.004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1" style:parent-style-name="預設段落字型" style:family="text">
      <style:text-properties style:font-name="Calibri" style:font-name-complex="Calibri" style:letter-kerning="false" style:font-size-complex="12pt"/>
    </style:style>
    <style:style style:name="T22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23" style:parent-style-name="預設段落字型" style:family="text">
      <style:text-properties style:font-name="Calibri" style:font-name-complex="Calibri" style:letter-kerning="false" style:font-size-complex="12pt"/>
    </style:style>
    <style:style style:name="T24" style:parent-style-name="預設段落字型" style:family="text">
      <style:text-properties style:font-name="PMingLiU" style:font-name-complex="PMingLiU" style:letter-kerning="false" style:font-size-complex="12pt"/>
    </style:style>
    <style:style style:name="P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6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9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83" style:family="table-row">
      <style:table-row-properties style:row-height="2.0076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9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91" style:parent-style-name="預設段落字型" style:family="text">
      <style:text-properties style:font-name="Calibri" style:font-name-complex="Calibri" style:letter-kerning="false" style:font-size-complex="12pt"/>
    </style:style>
    <style:style style:name="T92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93" style:parent-style-name="預設段落字型" style:family="text">
      <style:text-properties style:font-name="Calibri" style:font-name-complex="Calibri" style:letter-kerning="false" style:font-size-complex="12pt"/>
    </style:style>
    <style:style style:name="T94" style:parent-style-name="預設段落字型" style:family="text">
      <style:text-properties style:font-name="PMingLiU" style:font-name-complex="PMingLiU" style:letter-kerning="false" style:font-size-complex="12pt"/>
    </style:style>
    <style:style style:name="T95" style:parent-style-name="預設段落字型" style:family="text">
      <style:text-properties style:font-name="PMingLiU" style:font-name-complex="PMingLiU" style:letter-kerning="false" style:font-size-complex="12pt"/>
    </style:style>
    <style:style style:name="T96" style:parent-style-name="預設段落字型" style:family="text">
      <style:text-properties style:font-name="PMingLiU" style:font-name-complex="PMingLiU" style:letter-kerning="false" style:font-size-complex="12pt"/>
    </style:style>
    <style:style style:name="T97" style:parent-style-name="預設段落字型" style:family="text">
      <style:text-properties style:font-name="PMingLiU" style:font-name-complex="PMingLiU" style:letter-kerning="false" style:font-size-complex="12pt"/>
    </style:style>
    <style:style style:name="T98" style:parent-style-name="預設段落字型" style:family="text">
      <style:text-properties style:font-name="PMingLiU" style:font-name-complex="PMingLiU" style:letter-kerning="false" style:font-size-complex="12pt"/>
    </style:style>
    <style:style style:name="T99" style:parent-style-name="預設段落字型" style:family="text">
      <style:text-properties style:font-name="Calibri" style:font-name-complex="Calibri" style:letter-kerning="false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0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75" style:family="table-row">
      <style:table-row-properties style:row-height="2.2569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margin-top="0.002in" fo:line-height="0.1527in"/>
      <style:text-properties style:font-name="Times New Roman" style:font-name-complex="Times New Roman" style:letter-kerning="false" fo:font-size="11pt" style:font-size-asian="11pt"/>
    </style:style>
    <style:style style:name="P183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18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85" style:parent-style-name="預設段落字型" style:family="text">
      <style:text-properties style:font-name="Calibri" style:font-name-complex="Calibri" style:letter-kerning="false" style:font-size-complex="12pt"/>
    </style:style>
    <style:style style:name="T186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187" style:parent-style-name="預設段落字型" style:family="text">
      <style:text-properties style:font-name="Calibri" style:font-name-complex="Calibri" style:letter-kerning="false" style:font-size-complex="12pt"/>
    </style:style>
    <style:style style:name="T188" style:parent-style-name="預設段落字型" style:family="text">
      <style:text-properties style:font-name="PMingLiU" style:font-name-complex="PMingLiU" style:letter-kerning="false" style:font-size-complex="12pt"/>
    </style:style>
    <style:style style:name="T189" style:parent-style-name="預設段落字型" style:family="text">
      <style:text-properties style:font-name="PMingLiU" style:font-name-complex="PMingLiU" style:letter-kerning="false" style:font-size-complex="12pt"/>
    </style:style>
    <style:style style:name="T190" style:parent-style-name="預設段落字型" style:family="text">
      <style:text-properties style:font-name="PMingLiU" style:font-name-complex="PMingLiU" style:letter-kerning="false" style:font-size-complex="12pt"/>
    </style:style>
    <style:style style:name="T191" style:parent-style-name="預設段落字型" style:family="text">
      <style:text-properties style:font-name="Calibri" style:font-name-complex="Calibri" style:letter-kerning="false" style:font-size-complex="12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06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3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70" style:family="table-row">
      <style:table-row-properties style:row-height="1.5069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fo:line-height="0.25in" fo:margin-left="0.0708in" fo:margin-right="0.2013in">
        <style:tab-stops/>
      </style:paragraph-properties>
    </style:style>
    <style:style style:name="T27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77" style:parent-style-name="預設段落字型" style:family="text">
      <style:text-properties style:font-name="Calibri" style:font-name-complex="Calibri" style:letter-kerning="false" style:font-size-complex="12pt"/>
    </style:style>
    <style:style style:name="T278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279" style:parent-style-name="預設段落字型" style:family="text">
      <style:text-properties style:font-name="Calibri" style:font-name-complex="Calibri" style:letter-kerning="false" style:font-size-complex="12pt"/>
    </style:style>
    <style:style style:name="T280" style:parent-style-name="預設段落字型" style:family="text">
      <style:text-properties style:font-name="PMingLiU" style:font-name-complex="PMingLiU" style:letter-kerning="false" style:font-size-complex="12pt"/>
    </style:style>
    <style:style style:name="T281" style:parent-style-name="預設段落字型" style:family="text">
      <style:text-properties style:font-name="PMingLiU" style:font-name-complex="PMingLiU" style:letter-kerning="false" style:font-size-complex="12pt"/>
    </style:style>
    <style:style style:name="T282" style:parent-style-name="預設段落字型" style:family="text">
      <style:text-properties style:font-name="PMingLiU" style:font-name-complex="PMingLiU" style:letter-kerning="false" style:font-size-complex="12pt"/>
    </style:style>
    <style:style style:name="T283" style:parent-style-name="預設段落字型" style:family="text">
      <style:text-properties style:font-name="Calibri" style:font-name-complex="Calibri" style:letter-kerning="false" style:font-size-complex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1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31" style:family="table-row">
      <style:table-row-properties style:row-height="1.5076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5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33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37" style:parent-style-name="預設段落字型" style:family="text">
      <style:text-properties style:font-name="Calibri" style:font-name-complex="Calibri" style:letter-kerning="false" style:font-size-complex="12pt"/>
    </style:style>
    <style:style style:name="T338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339" style:parent-style-name="預設段落字型" style:family="text">
      <style:text-properties style:font-name="Calibri" style:font-name-complex="Calibri" style:letter-kerning="false" style:font-size-complex="12pt"/>
    </style:style>
    <style:style style:name="T340" style:parent-style-name="預設段落字型" style:family="text">
      <style:text-properties style:font-name="PMingLiU" style:font-name-complex="PMingLiU" style:letter-kerning="false" style:font-size-complex="12pt"/>
    </style:style>
    <style:style style:name="T341" style:parent-style-name="預設段落字型" style:family="text">
      <style:text-properties style:font-name="PMingLiU" style:font-name-complex="PMingLiU" style:letter-kerning="false" style:font-size-complex="12pt"/>
    </style:style>
    <style:style style:name="T342" style:parent-style-name="預設段落字型" style:family="text">
      <style:text-properties style:font-name="PMingLiU" style:font-name-complex="PMingLiU" style:letter-kerning="false" style:font-size-complex="12pt"/>
    </style:style>
    <style:style style:name="T343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44" style:parent-style-name="預設段落字型" style:family="text">
      <style:text-properties style:font-name="PMingLiU" style:font-name-complex="PMingLiU" style:letter-kerning="false" style:font-size-complex="12pt"/>
    </style:style>
    <style:style style:name="T345" style:parent-style-name="預設段落字型" style:family="text">
      <style:text-properties style:font-name="PMingLiU" style:font-name-complex="PMingLiU" style:letter-kerning="false" style:font-size-complex="12pt"/>
    </style:style>
    <style:style style:name="T346" style:parent-style-name="預設段落字型" style:family="text">
      <style:text-properties style:font-name="PMingLiU" style:font-name-complex="PMingLiU" style:letter-kerning="false" style:font-size-complex="12pt"/>
    </style:style>
    <style:style style:name="T347" style:parent-style-name="預設段落字型" style:family="text">
      <style:text-properties style:font-name="PMingLiU" style:font-name-complex="PMingLiU" style:letter-kerning="false" style:font-size-complex="12pt"/>
    </style:style>
    <style:style style:name="T348" style:parent-style-name="預設段落字型" style:family="text">
      <style:text-properties style:font-name="PMingLiU" style:font-name-complex="PMingLiU" style:letter-kerning="false" style:font-size-complex="12pt"/>
    </style:style>
    <style:style style:name="T349" style:parent-style-name="預設段落字型" style:family="text">
      <style:text-properties style:font-name="Calibri" style:font-name-complex="Calibri" style:letter-kerning="false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5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97" style:family="table-row">
      <style:table-row-properties style:row-height="0.2569in"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40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01" style:parent-style-name="預設段落字型" style:family="text">
      <style:text-properties style:font-name="Calibri" style:font-name-complex="Calibri" style:letter-kerning="false" style:font-size-complex="12pt"/>
    </style:style>
    <style:style style:name="T402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403" style:parent-style-name="預設段落字型" style:family="text">
      <style:text-properties style:font-name="Calibri" style:font-name-complex="Calibri" style:letter-kerning="false" style:font-size-complex="12pt"/>
    </style:style>
    <style:style style:name="T4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4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16" style:family="table-column">
      <style:table-column-properties style:column-width="1.9694in" style:use-optimal-column-width="false"/>
    </style:style>
    <style:style style:name="TableColumn417" style:family="table-column">
      <style:table-column-properties style:column-width="4.725in" style:use-optimal-column-width="false"/>
    </style:style>
    <style:style style:name="Table415" style:family="table">
      <style:table-properties style:width="6.6944in" fo:margin-left="0.075in" table:align="left"/>
    </style:style>
    <style:style style:name="TableRow418" style:family="table-row">
      <style:table-row-properties style:row-height="1.7569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2" style:parent-style-name="內文" style:family="paragraph">
      <style:paragraph-properties style:text-autospace="none" fo:margin-top="0.0166in" fo:line-height="0.25in" fo:margin-left="0.0708in" fo:margin-right="0.0173in">
        <style:tab-stops/>
      </style:paragraph-properties>
    </style:style>
    <style:style style:name="T423" style:parent-style-name="預設段落字型" style:family="text">
      <style:text-properties style:font-name="PMingLiU" style:font-name-complex="PMingLiU" style:letter-kerning="false" style:font-size-complex="12pt"/>
    </style:style>
    <style:style style:name="T424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25" style:parent-style-name="預設段落字型" style:family="text">
      <style:text-properties style:font-name="PMingLiU" style:font-name-complex="PMingLiU" style:letter-kerning="false" style:font-size-complex="12pt"/>
    </style:style>
    <style:style style:name="T426" style:parent-style-name="預設段落字型" style:family="text">
      <style:text-properties style:font-name="PMingLiU" style:font-name-complex="PMingLiU" style:letter-kerning="false" style:font-size-complex="12pt"/>
    </style:style>
    <style:style style:name="T427" style:parent-style-name="預設段落字型" style:family="text">
      <style:text-properties style:font-name="PMingLiU" style:font-name-complex="PMingLiU" style:letter-kerning="false" style:font-size-complex="12pt"/>
    </style:style>
    <style:style style:name="T428" style:parent-style-name="預設段落字型" style:family="text">
      <style:text-properties style:font-name="Calibri" style:font-name-complex="Calibri" style:letter-kerning="false" style:font-size-complex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4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52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4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0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4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7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4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5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4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84" style:family="table-row">
      <style:table-row-properties style:row-height="1.2576in" style:use-optimal-row-height="false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48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88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48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90" style:parent-style-name="預設段落字型" style:family="text">
      <style:text-properties style:font-name="Calibri" style:font-name-complex="Calibri" style:letter-kerning="false" style:font-size-complex="12pt"/>
    </style:style>
    <style:style style:name="T491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492" style:parent-style-name="預設段落字型" style:family="text">
      <style:text-properties style:font-name="Calibri" style:font-name-complex="Calibri" style:letter-kerning="false" style:font-size-complex="12pt"/>
    </style:style>
    <style:style style:name="T493" style:parent-style-name="預設段落字型" style:family="text">
      <style:text-properties style:font-name="PMingLiU" style:font-name-complex="PMingLiU" style:letter-kerning="false" style:font-size-complex="12pt"/>
    </style:style>
    <style:style style:name="T494" style:parent-style-name="預設段落字型" style:family="text">
      <style:text-properties style:font-name="PMingLiU" style:font-name-complex="PMingLiU" style:letter-kerning="false" style:font-size-complex="12pt"/>
    </style:style>
    <style:style style:name="T495" style:parent-style-name="預設段落字型" style:family="text">
      <style:text-properties style:font-name="PMingLiU" style:font-name-complex="PMingLiU" style:letter-kerning="false" style:font-size-complex="12pt"/>
    </style:style>
    <style:style style:name="T496" style:parent-style-name="預設段落字型" style:family="text">
      <style:text-properties style:font-name="PMingLiU" style:font-name-complex="PMingLiU" style:letter-kerning="false" style:font-size-complex="12pt"/>
    </style:style>
    <style:style style:name="T497" style:parent-style-name="預設段落字型" style:family="text">
      <style:text-properties style:font-name="PMingLiU" style:font-name-complex="PMingLiU" style:letter-kerning="false" style:font-size-complex="12pt"/>
    </style:style>
    <style:style style:name="T498" style:parent-style-name="預設段落字型" style:family="text">
      <style:text-properties style:font-name="Calibri" style:font-name-complex="Calibri" style:letter-kerning="false" style:font-size-complex="12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1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55" style:family="table-row">
      <style:table-row-properties style:row-height="1.0069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58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55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560" style:parent-style-name="預設段落字型" style:family="text">
      <style:text-properties style:font-name="Calibri" style:font-name-complex="Calibri" style:letter-kerning="false" style:font-size-complex="12pt"/>
    </style:style>
    <style:style style:name="T561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562" style:parent-style-name="預設段落字型" style:family="text">
      <style:text-properties style:font-name="Calibri" style:font-name-complex="Calibri" style:letter-kerning="false" style:font-size-complex="12pt"/>
    </style:style>
    <style:style style:name="T563" style:parent-style-name="預設段落字型" style:family="text">
      <style:text-properties style:font-name="PMingLiU" style:font-name-complex="PMingLiU" style:letter-kerning="false" style:font-size-complex="12pt"/>
    </style:style>
    <style:style style:name="T564" style:parent-style-name="預設段落字型" style:family="text">
      <style:text-properties style:font-name="PMingLiU" style:font-name-complex="PMingLiU" style:letter-kerning="false" style:font-size-complex="12pt"/>
    </style:style>
    <style:style style:name="T565" style:parent-style-name="預設段落字型" style:family="text">
      <style:text-properties style:font-name="PMingLiU" style:font-name-complex="PMingLiU" style:letter-kerning="false" style:font-size-complex="12pt"/>
    </style:style>
    <style:style style:name="T566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567" style:parent-style-name="預設段落字型" style:family="text">
      <style:text-properties style:font-name="PMingLiU" style:font-name-complex="PMingLiU" style:letter-kerning="false" style:font-size-complex="12pt"/>
    </style:style>
    <style:style style:name="T568" style:parent-style-name="預設段落字型" style:family="text">
      <style:text-properties style:font-name="PMingLiU" style:font-name-complex="PMingLiU" style:letter-kerning="false" style:font-size-complex="12pt"/>
    </style:style>
    <style:style style:name="T569" style:parent-style-name="預設段落字型" style:family="text">
      <style:text-properties style:font-name="PMingLiU" style:font-name-complex="PMingLiU" style:letter-kerning="false" style:font-size-complex="12pt"/>
    </style:style>
    <style:style style:name="T570" style:parent-style-name="預設段落字型" style:family="text">
      <style:text-properties style:font-name="Calibri" style:font-name-complex="Calibri" style:letter-kerning="false" style:font-size-complex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style:text-autospace="none" fo:margin-top="0.006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7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6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5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8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3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5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89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5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91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5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596" style:family="table-row">
      <style:table-row-properties style:row-height="2.0069in" style:use-optimal-row-height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9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0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01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602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60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604" style:parent-style-name="預設段落字型" style:family="text">
      <style:text-properties style:font-name="Calibri" style:font-name-complex="Calibri" style:letter-kerning="false" style:font-size-complex="12pt"/>
    </style:style>
    <style:style style:name="T605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606" style:parent-style-name="預設段落字型" style:family="text">
      <style:text-properties style:font-name="Calibri" style:font-name-complex="Calibri" style:letter-kerning="false" style:font-size-complex="12pt"/>
    </style:style>
    <style:style style:name="T607" style:parent-style-name="預設段落字型" style:family="text">
      <style:text-properties style:font-name="PMingLiU" style:font-name-complex="PMingLiU" style:letter-kerning="false" style:font-size-complex="12pt"/>
    </style:style>
    <style:style style:name="T608" style:parent-style-name="預設段落字型" style:family="text">
      <style:text-properties style:font-name="PMingLiU" style:font-name-complex="PMingLiU" style:letter-kerning="false" style:font-size-complex="12pt"/>
    </style:style>
    <style:style style:name="T609" style:parent-style-name="預設段落字型" style:family="text">
      <style:text-properties style:font-name="PMingLiU" style:font-name-complex="PMingLiU" style:letter-kerning="false" style:font-size-complex="12pt"/>
    </style:style>
    <style:style style:name="T610" style:parent-style-name="預設段落字型" style:family="text">
      <style:text-properties style:font-name="PMingLiU" style:font-name-complex="PMingLiU" style:letter-kerning="false" style:font-size-complex="12pt"/>
    </style:style>
    <style:style style:name="T611" style:parent-style-name="預設段落字型" style:family="text">
      <style:text-properties style:font-name="PMingLiU" style:font-name-complex="PMingLiU" style:letter-kerning="false" style:font-size-complex="12pt"/>
    </style:style>
    <style:style style:name="T612" style:parent-style-name="預設段落字型" style:family="text">
      <style:text-properties style:font-name="Calibri" style:font-name-complex="Calibri" style:letter-kerning="false" style:font-size-complex="12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6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1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6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62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6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2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6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63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6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3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6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63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6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3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6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64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6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4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6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65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6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5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6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65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6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6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6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66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6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6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6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676" style:family="table-row">
      <style:table-row-properties style:row-height="2.0076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80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681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682" style:parent-style-name="預設段落字型" style:family="text">
      <style:text-properties style:font-name="Calibri" style:font-name-complex="Calibri" style:letter-kerning="false" style:font-size-complex="12pt"/>
    </style:style>
    <style:style style:name="T68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684" style:parent-style-name="預設段落字型" style:family="text">
      <style:text-properties style:font-name="Calibri" style:font-name-complex="Calibri" style:letter-kerning="false" style:font-size-complex="12pt"/>
    </style:style>
    <style:style style:name="T685" style:parent-style-name="預設段落字型" style:family="text">
      <style:text-properties style:font-name="PMingLiU" style:font-name-complex="PMingLiU" style:letter-kerning="false" style:font-size-complex="12pt"/>
    </style:style>
    <style:style style:name="T686" style:parent-style-name="預設段落字型" style:family="text">
      <style:text-properties style:font-name="PMingLiU" style:font-name-complex="PMingLiU" style:letter-kerning="false" style:font-size-complex="12pt"/>
    </style:style>
    <style:style style:name="T687" style:parent-style-name="預設段落字型" style:family="text">
      <style:text-properties style:font-name="PMingLiU" style:font-name-complex="PMingLiU" style:letter-kerning="false" style:font-size-complex="12pt"/>
    </style:style>
    <style:style style:name="T688" style:parent-style-name="預設段落字型" style:family="text">
      <style:text-properties style:font-name="PMingLiU" style:font-name-complex="PMingLiU" style:letter-kerning="false" style:font-size-complex="12pt"/>
    </style:style>
    <style:style style:name="T689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690" style:parent-style-name="預設段落字型" style:family="text">
      <style:text-properties style:font-name="PMingLiU" style:font-name-complex="PMingLiU" style:letter-kerning="false" style:font-size-complex="12pt"/>
    </style:style>
    <style:style style:name="T691" style:parent-style-name="預設段落字型" style:family="text">
      <style:text-properties style:font-name="PMingLiU" style:font-name-complex="PMingLiU" style:letter-kerning="false" style:font-size-complex="12pt"/>
    </style:style>
    <style:style style:name="T692" style:parent-style-name="預設段落字型" style:family="text">
      <style:text-properties style:font-name="PMingLiU" style:font-name-complex="PMingLiU" style:letter-kerning="false" style:font-size-complex="12pt"/>
    </style:style>
    <style:style style:name="T693" style:parent-style-name="預設段落字型" style:family="text">
      <style:text-properties style:font-name="PMingLiU" style:font-name-complex="PMingLiU" style:letter-kerning="false" style:font-size-complex="12pt"/>
    </style:style>
    <style:style style:name="T694" style:parent-style-name="預設段落字型" style:family="text">
      <style:text-properties style:font-name="PMingLiU" style:font-name-complex="PMingLiU" style:letter-kerning="false" style:font-size-complex="12pt"/>
    </style:style>
    <style:style style:name="T695" style:parent-style-name="預設段落字型" style:family="text">
      <style:text-properties style:font-name="Calibri" style:font-name-complex="Calibri" style:letter-kerning="false" style:font-size-complex="12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6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69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7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0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7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0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7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11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7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1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7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18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7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2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7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25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7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2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7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32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7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3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7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39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7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4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7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47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7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4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7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756" style:family="table-row">
      <style:table-row-properties style:row-height="1.2569in" style:use-optimal-row-height="false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內文" style:family="paragraph">
      <style:paragraph-properties style:text-autospace="none" fo:text-align="justify" fo:line-height="0.2187in" fo:margin-left="0.0708in" fo:margin-right="0.1305in">
        <style:tab-stops/>
      </style:paragraph-properties>
    </style:style>
    <style:style style:name="T759" style:parent-style-name="預設段落字型" style:family="text">
      <style:text-properties style:font-name="Calibri" style:font-name-complex="Calibri" style:letter-kerning="false" style:font-size-complex="12pt"/>
    </style:style>
    <style:style style:name="T760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761" style:parent-style-name="預設段落字型" style:family="text">
      <style:text-properties style:font-name="Calibri" style:font-name-complex="Calibri" style:letter-kerning="false" style:font-size-complex="12pt"/>
    </style:style>
    <style:style style:name="T762" style:parent-style-name="預設段落字型" style:family="text">
      <style:text-properties style:font-name="PMingLiU" style:font-name-complex="PMingLiU" style:letter-kerning="false" style:font-size-complex="12pt"/>
    </style:style>
    <style:style style:name="P763" style:parent-style-name="內文" style:family="paragraph">
      <style:paragraph-properties style:text-autospace="none" fo:text-align="justify" fo:margin-top="0.0048in" fo:line-height="0.25in" fo:margin-left="0.0708in" fo:margin-right="0.1687in">
        <style:tab-stops/>
      </style:paragraph-properties>
    </style:style>
    <style:style style:name="T764" style:parent-style-name="預設段落字型" style:family="text">
      <style:text-properties style:font-name="PMingLiU" style:font-name-complex="PMingLiU" style:letter-kerning="false" style:font-size-complex="12pt"/>
    </style:style>
    <style:style style:name="T765" style:parent-style-name="預設段落字型" style:family="text">
      <style:text-properties style:font-name="PMingLiU" style:font-name-complex="PMingLiU" style:letter-kerning="false" style:font-size-complex="12pt"/>
    </style:style>
    <style:style style:name="T766" style:parent-style-name="預設段落字型" style:family="text">
      <style:text-properties style:font-name="PMingLiU" style:font-name-complex="PMingLiU" style:letter-kerning="false" style:font-size-complex="12pt"/>
    </style:style>
    <style:style style:name="T767" style:parent-style-name="預設段落字型" style:family="text">
      <style:text-properties style:font-name="PMingLiU" style:font-name-complex="PMingLiU" style:letter-kerning="false" style:font-size-complex="12pt"/>
    </style:style>
    <style:style style:name="T768" style:parent-style-name="預設段落字型" style:family="text">
      <style:text-properties style:font-name="PMingLiU" style:font-name-complex="PMingLiU" style:letter-kerning="false" style:font-size-complex="12pt"/>
    </style:style>
    <style:style style:name="T769" style:parent-style-name="預設段落字型" style:family="text">
      <style:text-properties style:font-name="PMingLiU" style:font-name-complex="PMingLiU" style:letter-kerning="false" style:font-size-complex="12pt"/>
    </style:style>
    <style:style style:name="T770" style:parent-style-name="預設段落字型" style:family="text">
      <style:text-properties style:font-name="PMingLiU" style:font-name-complex="PMingLiU" style:letter-kerning="false" style:font-size-complex="12pt"/>
    </style:style>
    <style:style style:name="T771" style:parent-style-name="預設段落字型" style:family="text">
      <style:text-properties style:font-name="Calibri" style:font-name-complex="Calibri" style:letter-kerning="false" style:font-size-complex="12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7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7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7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8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7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8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7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79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7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9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7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7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0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80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8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0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8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81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8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1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8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828" style:family="table-row">
      <style:table-row-properties style:row-height="0.2576in" style:use-optimal-row-height="false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831" style:parent-style-name="預設段落字型" style:family="text">
      <style:text-properties style:font-name="Calibri" style:font-name-complex="Calibri" style:letter-kerning="false" style:font-size-complex="12pt"/>
    </style:style>
    <style:style style:name="T832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833" style:parent-style-name="預設段落字型" style:family="text">
      <style:text-properties style:font-name="Calibri" style:font-name-complex="Calibri" style:letter-kerning="false" style:font-size-complex="12pt"/>
    </style:style>
    <style:style style:name="T8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8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38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8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843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45" style:family="table-column">
      <style:table-column-properties style:column-width="1.9694in" style:use-optimal-column-width="false"/>
    </style:style>
    <style:style style:name="TableColumn846" style:family="table-column">
      <style:table-column-properties style:column-width="4.725in" style:use-optimal-column-width="false"/>
    </style:style>
    <style:style style:name="Table844" style:family="table">
      <style:table-properties style:width="6.6944in" fo:margin-left="0.075in" table:align="left"/>
    </style:style>
    <style:style style:name="TableRow847" style:family="table-row">
      <style:table-row-properties style:row-height="0.5069in" style:use-optimal-row-height="false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51" style:parent-style-name="預設段落字型" style:family="text">
      <style:text-properties style:font-name="PMingLiU" style:font-name-complex="PMingLiU" fo:letter-spacing="-0.0152in" style:letter-kerning="false" style:text-position="-4.1% 100%" style:font-size-complex="12pt"/>
    </style:style>
    <style:style style:name="T8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53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8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5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8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59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8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8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8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67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8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874" style:family="table-row">
      <style:table-row-properties style:row-height="2.0076in" style:use-optimal-row-height="false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7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7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79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880" style:parent-style-name="內文" style:family="paragraph">
      <style:paragraph-properties style:text-autospace="none" fo:line-height="0.25in" fo:margin-left="0.0708in" fo:margin-right="0.0166in">
        <style:tab-stops/>
      </style:paragraph-properties>
    </style:style>
    <style:style style:name="T881" style:parent-style-name="預設段落字型" style:family="text">
      <style:text-properties style:font-name="Calibri" style:font-name-complex="Calibri" style:letter-kerning="false" style:font-size-complex="12pt"/>
    </style:style>
    <style:style style:name="T882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883" style:parent-style-name="預設段落字型" style:family="text">
      <style:text-properties style:font-name="Calibri" style:font-name-complex="Calibri" style:letter-kerning="false" style:font-size-complex="12pt"/>
    </style:style>
    <style:style style:name="T884" style:parent-style-name="預設段落字型" style:family="text">
      <style:text-properties style:font-name="PMingLiU" style:font-name-complex="PMingLiU" style:letter-kerning="false" style:font-size-complex="12pt"/>
    </style:style>
    <style:style style:name="T885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886" style:parent-style-name="預設段落字型" style:family="text">
      <style:text-properties style:font-name="PMingLiU" style:font-name-complex="PMingLiU" style:letter-kerning="false" style:font-size-complex="12pt"/>
    </style:style>
    <style:style style:name="T887" style:parent-style-name="預設段落字型" style:family="text">
      <style:text-properties style:font-name="PMingLiU" style:font-name-complex="PMingLiU" style:letter-kerning="false" style:font-size-complex="12pt"/>
    </style:style>
    <style:style style:name="T888" style:parent-style-name="預設段落字型" style:family="text">
      <style:text-properties style:font-name="PMingLiU" style:font-name-complex="PMingLiU" style:letter-kerning="false" style:font-size-complex="12pt"/>
    </style:style>
    <style:style style:name="T889" style:parent-style-name="預設段落字型" style:family="text">
      <style:text-properties style:font-name="PMingLiU" style:font-name-complex="PMingLiU" style:letter-kerning="false" style:font-size-complex="12pt"/>
    </style:style>
    <style:style style:name="T890" style:parent-style-name="預設段落字型" style:family="text">
      <style:text-properties style:font-name="PMingLiU" style:font-name-complex="PMingLiU" style:letter-kerning="false" style:font-size-complex="12pt"/>
    </style:style>
    <style:style style:name="T891" style:parent-style-name="預設段落字型" style:family="text">
      <style:text-properties style:font-name="Calibri" style:font-name-complex="Calibri" style:letter-kerning="false" style:font-size-complex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8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9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8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8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0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0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9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0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1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9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1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1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9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2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2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9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3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3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9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3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4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9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4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4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9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955" style:family="table-row">
      <style:table-row-properties style:row-height="1.2569in" style:use-optimal-row-height="false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內文" style:family="paragraph">
      <style:paragraph-properties style:text-autospace="none" fo:text-align="justify" fo:line-height="0.2187in" fo:margin-left="0.0708in" fo:margin-right="0.1305in">
        <style:tab-stops/>
      </style:paragraph-properties>
    </style:style>
    <style:style style:name="T958" style:parent-style-name="預設段落字型" style:family="text">
      <style:text-properties style:font-name="Calibri" style:font-name-complex="Calibri" style:letter-kerning="false" style:font-size-complex="12pt"/>
    </style:style>
    <style:style style:name="T95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960" style:parent-style-name="預設段落字型" style:family="text">
      <style:text-properties style:font-name="Calibri" style:font-name-complex="Calibri" style:letter-kerning="false" style:font-size-complex="12pt"/>
    </style:style>
    <style:style style:name="T961" style:parent-style-name="預設段落字型" style:family="text">
      <style:text-properties style:font-name="PMingLiU" style:font-name-complex="PMingLiU" style:letter-kerning="false" style:font-size-complex="12pt"/>
    </style:style>
    <style:style style:name="P962" style:parent-style-name="內文" style:family="paragraph">
      <style:paragraph-properties style:text-autospace="none" fo:text-align="justify" fo:margin-top="0.0048in" fo:line-height="0.25in" fo:margin-left="0.0708in" fo:margin-right="0.1708in">
        <style:tab-stops/>
      </style:paragraph-properties>
      <style:text-properties style:font-name="PMingLiU" style:font-name-complex="PMingLiU" style:letter-kerning="false" style:font-size-complex="12pt"/>
    </style:style>
    <style:style style:name="P963" style:parent-style-name="內文" style:family="paragraph">
      <style:paragraph-properties style:text-autospace="none" fo:text-align="justify" fo:line-height="0.2444in" fo:margin-left="0.0708in" fo:margin-right="1.45in">
        <style:tab-stops/>
      </style:paragraph-properties>
    </style:style>
    <style:style style:name="T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6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9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6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9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7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8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9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99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9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9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9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9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0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00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0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0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0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01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0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1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0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029" style:family="table-row">
      <style:table-row-properties style:row-height="1.0069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032" style:parent-style-name="預設段落字型" style:family="text">
      <style:text-properties style:font-name="Calibri" style:font-name-complex="Calibri" style:letter-kerning="false" style:font-size-complex="12pt"/>
    </style:style>
    <style:style style:name="T103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034" style:parent-style-name="預設段落字型" style:family="text">
      <style:text-properties style:font-name="Calibri" style:font-name-complex="Calibri" style:letter-kerning="false" style:font-size-complex="12pt"/>
    </style:style>
    <style:style style:name="T1035" style:parent-style-name="預設段落字型" style:family="text">
      <style:text-properties style:font-name="PMingLiU" style:font-name-complex="PMingLiU" style:letter-kerning="false" style:font-size-complex="12pt"/>
    </style:style>
    <style:style style:name="P1036" style:parent-style-name="內文" style:family="paragraph">
      <style:paragraph-properties style:text-autospace="none" fo:margin-top="0.0048in" fo:line-height="0.25in" fo:margin-left="0.0708in" fo:margin-right="0.0173in">
        <style:tab-stops/>
      </style:paragraph-properties>
    </style:style>
    <style:style style:name="T1037" style:parent-style-name="預設段落字型" style:family="text">
      <style:text-properties style:font-name="PMingLiU" style:font-name-complex="PMingLiU" style:letter-kerning="false" style:font-size-complex="12pt"/>
    </style:style>
    <style:style style:name="T1038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1039" style:parent-style-name="預設段落字型" style:family="text">
      <style:text-properties style:font-name="PMingLiU" style:font-name-complex="PMingLiU" style:letter-kerning="false" style:font-size-complex="12pt"/>
    </style:style>
    <style:style style:name="T1040" style:parent-style-name="預設段落字型" style:family="text">
      <style:text-properties style:font-name="PMingLiU" style:font-name-complex="PMingLiU" style:letter-kerning="false" style:font-size-complex="12pt"/>
    </style:style>
    <style:style style:name="T1041" style:parent-style-name="預設段落字型" style:family="text">
      <style:text-properties style:font-name="PMingLiU" style:font-name-complex="PMingLiU" style:letter-kerning="false" style:font-size-complex="12pt"/>
    </style:style>
    <style:style style:name="T1042" style:parent-style-name="預設段落字型" style:family="text">
      <style:text-properties style:font-name="PMingLiU" style:font-name-complex="PMingLiU" style:letter-kerning="false" style:font-size-complex="12pt"/>
    </style:style>
    <style:style style:name="T1043" style:parent-style-name="預設段落字型" style:family="text">
      <style:text-properties style:font-name="PMingLiU" style:font-name-complex="PMingLiU" style:letter-kerning="false" style:font-size-complex="12pt"/>
    </style:style>
    <style:style style:name="T1044" style:parent-style-name="預設段落字型" style:family="text">
      <style:text-properties style:font-name="Calibri" style:font-name-complex="Calibri" style:letter-kerning="false" style:font-size-complex="12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內文" style:family="paragraph">
      <style:paragraph-properties style:text-autospace="none" fo:margin-top="0.006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4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4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0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50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10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05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0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57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10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063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10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65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10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072" style:family="table-row">
      <style:table-row-properties style:row-height="2.0076in" style:use-optimal-row-height="false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10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7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77" style:parent-style-name="內文" style:family="paragraph">
      <style:paragraph-properties style:text-autospace="none" fo:text-align="justify" fo:line-height="0.25in" fo:margin-left="0.0708in" fo:margin-right="0.1166in">
        <style:tab-stops/>
      </style:paragraph-properties>
    </style:style>
    <style:style style:name="T1078" style:parent-style-name="預設段落字型" style:family="text">
      <style:text-properties style:font-name="Calibri" style:font-name-complex="Calibri" style:letter-kerning="false" style:font-size-complex="12pt"/>
    </style:style>
    <style:style style:name="T107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080" style:parent-style-name="預設段落字型" style:family="text">
      <style:text-properties style:font-name="Calibri" style:font-name-complex="Calibri" style:letter-kerning="false" style:font-size-complex="12pt"/>
    </style:style>
    <style:style style:name="T1081" style:parent-style-name="預設段落字型" style:family="text">
      <style:text-properties style:font-name="PMingLiU" style:font-name-complex="PMingLiU" style:letter-kerning="false" style:font-size-complex="12pt"/>
    </style:style>
    <style:style style:name="T1082" style:parent-style-name="預設段落字型" style:family="text">
      <style:text-properties style:font-name="PMingLiU" style:font-name-complex="PMingLiU" style:letter-kerning="false" style:font-size-complex="12pt"/>
    </style:style>
    <style:style style:name="T1083" style:parent-style-name="預設段落字型" style:family="text">
      <style:text-properties style:font-name="PMingLiU" style:font-name-complex="PMingLiU" style:letter-kerning="false" style:font-size-complex="12pt"/>
    </style:style>
    <style:style style:name="T1084" style:parent-style-name="預設段落字型" style:family="text">
      <style:text-properties style:font-name="PMingLiU" style:font-name-complex="PMingLiU" style:letter-kerning="false" style:font-size-complex="12pt"/>
    </style:style>
    <style:style style:name="T1085" style:parent-style-name="預設段落字型" style:family="text">
      <style:text-properties style:font-name="PMingLiU" style:font-name-complex="PMingLiU" style:letter-kerning="false" style:font-size-complex="12pt"/>
    </style:style>
    <style:style style:name="T1086" style:parent-style-name="預設段落字型" style:family="text">
      <style:text-properties style:font-name="PMingLiU" style:font-name-complex="PMingLiU" style:letter-kerning="false" style:font-size-complex="12pt"/>
    </style:style>
    <style:style style:name="T1087" style:parent-style-name="預設段落字型" style:family="text">
      <style:text-properties style:font-name="PMingLiU" style:font-name-complex="PMingLiU" style:letter-kerning="false" style:font-size-complex="12pt"/>
    </style:style>
    <style:style style:name="T1088" style:parent-style-name="預設段落字型" style:family="text">
      <style:text-properties style:font-name="PMingLiU" style:font-name-complex="PMingLiU" style:letter-kerning="false" style:font-size-complex="12pt"/>
    </style:style>
    <style:style style:name="T1089" style:parent-style-name="預設段落字型" style:family="text">
      <style:text-properties style:font-name="PMingLiU" style:font-name-complex="PMingLiU" style:letter-kerning="false" style:font-size-complex="12pt"/>
    </style:style>
    <style:style style:name="T1090" style:parent-style-name="預設段落字型" style:family="text">
      <style:text-properties style:font-name="Calibri" style:font-name-complex="Calibri" style:letter-kerning="false" style:font-size-complex="12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0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9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0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0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0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0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1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0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1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1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1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1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1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2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1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3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3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1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3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3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1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4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4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1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154" style:family="table-row">
      <style:table-row-properties style:row-height="2.0069in" style:use-optimal-row-height="false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5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58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159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116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161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1162" style:parent-style-name="預設段落字型" style:family="text">
      <style:text-properties style:font-name="Calibri" style:font-name-complex="Calibri" style:letter-kerning="false" style:font-size-complex="12pt"/>
    </style:style>
    <style:style style:name="T116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164" style:parent-style-name="預設段落字型" style:family="text">
      <style:text-properties style:font-name="Calibri" style:font-name-complex="Calibri" style:letter-kerning="false" style:font-size-complex="12pt"/>
    </style:style>
    <style:style style:name="T1165" style:parent-style-name="預設段落字型" style:family="text">
      <style:text-properties style:font-name="PMingLiU" style:font-name-complex="PMingLiU" style:letter-kerning="false" style:font-size-complex="12pt"/>
    </style:style>
    <style:style style:name="T116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167" style:parent-style-name="預設段落字型" style:family="text">
      <style:text-properties style:font-name="PMingLiU" style:font-name-complex="PMingLiU" style:letter-kerning="false" style:font-size-complex="12pt"/>
    </style:style>
    <style:style style:name="T1168" style:parent-style-name="預設段落字型" style:family="text">
      <style:text-properties style:font-name="PMingLiU" style:font-name-complex="PMingLiU" style:letter-kerning="false" style:font-size-complex="12pt"/>
    </style:style>
    <style:style style:name="T1169" style:parent-style-name="預設段落字型" style:family="text">
      <style:text-properties style:font-name="PMingLiU" style:font-name-complex="PMingLiU" style:letter-kerning="false" style:font-size-complex="12pt"/>
    </style:style>
    <style:style style:name="T1170" style:parent-style-name="預設段落字型" style:family="text">
      <style:text-properties style:font-name="PMingLiU" style:font-name-complex="PMingLiU" style:letter-kerning="false" style:font-size-complex="12pt"/>
    </style:style>
    <style:style style:name="T1171" style:parent-style-name="預設段落字型" style:family="text">
      <style:text-properties style:font-name="PMingLiU" style:font-name-complex="PMingLiU" style:letter-kerning="false" style:font-size-complex="12pt"/>
    </style:style>
    <style:style style:name="T1172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1173" style:parent-style-name="預設段落字型" style:family="text">
      <style:text-properties style:font-name="PMingLiU" style:font-name-complex="PMingLiU" style:letter-kerning="false" style:font-size-complex="12pt"/>
    </style:style>
    <style:style style:name="T1174" style:parent-style-name="預設段落字型" style:family="text">
      <style:text-properties style:font-name="PMingLiU" style:font-name-complex="PMingLiU" style:letter-kerning="false" style:font-size-complex="12pt"/>
    </style:style>
    <style:style style:name="T1175" style:parent-style-name="預設段落字型" style:family="text">
      <style:text-properties style:font-name="PMingLiU" style:font-name-complex="PMingLiU" style:letter-kerning="false" style:font-size-complex="12pt"/>
    </style:style>
    <style:style style:name="T117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177" style:parent-style-name="預設段落字型" style:family="text">
      <style:text-properties style:font-name="PMingLiU" style:font-name-complex="PMingLiU" style:letter-kerning="false" style:font-size-complex="12pt"/>
    </style:style>
    <style:style style:name="T1178" style:parent-style-name="預設段落字型" style:family="text">
      <style:text-properties style:font-name="Calibri" style:font-name-complex="Calibri" style:letter-kerning="false" style:font-size-complex="12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1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8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1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8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9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1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19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1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19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1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0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0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2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0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2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1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2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1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2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1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2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2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2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2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2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2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2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3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2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3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2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242" style:family="table-row">
      <style:table-row-properties style:row-height="0.7576in" style:use-optimal-row-height="fals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245" style:parent-style-name="預設段落字型" style:family="text">
      <style:text-properties style:font-name="Calibri" style:font-name-complex="Calibri" style:letter-kerning="false" style:font-size-complex="12pt"/>
    </style:style>
    <style:style style:name="T1246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247" style:parent-style-name="預設段落字型" style:family="text">
      <style:text-properties style:font-name="Calibri" style:font-name-complex="Calibri" style:letter-kerning="false" style:font-size-complex="12pt"/>
    </style:style>
    <style:style style:name="T1248" style:parent-style-name="預設段落字型" style:family="text">
      <style:text-properties style:font-name="PMingLiU" style:font-name-complex="PMingLiU" style:letter-kerning="false" style:font-size-complex="12pt"/>
    </style:style>
    <style:style style:name="P1249" style:parent-style-name="內文" style:family="paragraph">
      <style:paragraph-properties style:text-autospace="none" fo:margin-top="0.0048in" fo:line-height="0.25in" fo:margin-left="0.0708in" fo:margin-right="0.0194in">
        <style:tab-stops/>
      </style:paragraph-properties>
    </style:style>
    <style:style style:name="T1250" style:parent-style-name="預設段落字型" style:family="text">
      <style:text-properties style:font-name="PMingLiU" style:font-name-complex="PMingLiU" style:letter-kerning="false" style:font-size-complex="12pt"/>
    </style:style>
    <style:style style:name="T1251" style:parent-style-name="預設段落字型" style:family="text">
      <style:text-properties style:font-name="PMingLiU" style:font-name-complex="PMingLiU" style:letter-kerning="false" style:font-size-complex="12pt"/>
    </style:style>
    <style:style style:name="T1252" style:parent-style-name="預設段落字型" style:family="text">
      <style:text-properties style:font-name="PMingLiU" style:font-name-complex="PMingLiU" style:letter-kerning="false" style:font-size-complex="12pt"/>
    </style:style>
    <style:style style:name="T1253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12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2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5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2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2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6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2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7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2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7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2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280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82" style:family="table-column">
      <style:table-column-properties style:column-width="1.9694in" style:use-optimal-column-width="false"/>
    </style:style>
    <style:style style:name="TableColumn1283" style:family="table-column">
      <style:table-column-properties style:column-width="4.725in" style:use-optimal-column-width="false"/>
    </style:style>
    <style:style style:name="Table1281" style:family="table">
      <style:table-properties style:width="6.6944in" fo:margin-left="0.075in" table:align="left"/>
    </style:style>
    <style:style style:name="TableRow1284" style:family="table-row">
      <style:table-row-properties style:row-height="1.2569in" style:use-optimal-row-height="false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87" style:parent-style-name="預設段落字型" style:family="text">
      <style:text-properties style:font-name="PMingLiU" style:font-name-complex="PMingLiU" fo:letter-spacing="-0.0076in" style:letter-kerning="false" style:text-position="-4.1% 100%" style:font-size-complex="12pt"/>
    </style:style>
    <style:style style:name="T12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90" style:parent-style-name="內文" style:family="paragraph">
      <style:paragraph-properties style:text-autospace="none" fo:margin-top="0.0645in" fo:margin-left="0.0708in" fo:margin-right="-0.0138in">
        <style:tab-stops/>
      </style:paragraph-properties>
    </style:style>
    <style:style style:name="T1291" style:parent-style-name="預設段落字型" style:family="text">
      <style:text-properties style:font-name="Calibri" style:font-name-complex="Calibri" style:letter-kerning="false" style:font-size-complex="12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2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9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2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2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0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0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3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0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1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3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1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1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3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2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2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3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333" style:family="table-row">
      <style:table-row-properties style:row-height="2.0076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37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338" style:parent-style-name="內文" style:family="paragraph">
      <style:paragraph-properties style:text-autospace="none" fo:line-height="0.25in" fo:margin-left="0.0708in" fo:margin-right="0.0041in">
        <style:tab-stops/>
      </style:paragraph-properties>
    </style:style>
    <style:style style:name="T1339" style:parent-style-name="預設段落字型" style:family="text">
      <style:text-properties style:font-name="Calibri" style:font-name-complex="Calibri" style:letter-kerning="false" style:font-size-complex="12pt"/>
    </style:style>
    <style:style style:name="T1340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341" style:parent-style-name="預設段落字型" style:family="text">
      <style:text-properties style:font-name="Calibri" style:font-name-complex="Calibri" fo:letter-spacing="-0.0333in" style:letter-kerning="false" style:font-size-complex="12pt"/>
    </style:style>
    <style:style style:name="T1342" style:parent-style-name="預設段落字型" style:family="text">
      <style:text-properties style:font-name="PMingLiU" style:font-name-complex="PMingLiU" style:letter-kerning="false" style:font-size-complex="12pt"/>
    </style:style>
    <style:style style:name="T1343" style:parent-style-name="預設段落字型" style:family="text">
      <style:text-properties style:font-name="PMingLiU" style:font-name-complex="PMingLiU" fo:letter-spacing="-0.0166in" style:letter-kerning="false" style:font-size-complex="12pt"/>
    </style:style>
    <style:style style:name="T1344" style:parent-style-name="預設段落字型" style:family="text">
      <style:text-properties style:font-name="PMingLiU" style:font-name-complex="PMingLiU" style:letter-kerning="false" style:font-size-complex="12pt"/>
    </style:style>
    <style:style style:name="T1345" style:parent-style-name="預設段落字型" style:family="text">
      <style:text-properties style:font-name="PMingLiU" style:font-name-complex="PMingLiU" style:letter-kerning="false" style:font-size-complex="12pt"/>
    </style:style>
    <style:style style:name="T1346" style:parent-style-name="預設段落字型" style:family="text">
      <style:text-properties style:font-name="PMingLiU" style:font-name-complex="PMingLiU" style:letter-kerning="false" style:font-size-complex="12pt"/>
    </style:style>
    <style:style style:name="T1347" style:parent-style-name="預設段落字型" style:family="text">
      <style:text-properties style:font-name="PMingLiU" style:font-name-complex="PMingLiU" style:letter-kerning="false" style:font-size-complex="12pt"/>
    </style:style>
    <style:style style:name="T1348" style:parent-style-name="預設段落字型" style:family="text">
      <style:text-properties style:font-name="PMingLiU" style:font-name-complex="PMingLiU" style:letter-kerning="false" style:font-size-complex="12pt"/>
    </style:style>
    <style:style style:name="P1349" style:parent-style-name="內文" style:family="paragraph">
      <style:paragraph-properties style:text-autospace="none" fo:margin-top="0.0479in" fo:margin-left="0.0708in" fo:margin-right="-0.0138in">
        <style:tab-stops/>
      </style:paragraph-properties>
    </style:style>
    <style:style style:name="T1350" style:parent-style-name="預設段落字型" style:family="text">
      <style:text-properties style:font-name="Calibri" style:font-name-complex="Calibri" style:letter-kerning="false" style:font-size-complex="12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3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5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3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6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6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3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6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7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3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7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7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3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8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8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3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9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9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3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39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3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39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4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0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0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4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414" style:family="table-row">
      <style:table-row-properties style:row-height="2.0069in" style:use-optimal-row-height="false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19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420" style:parent-style-name="內文" style:family="paragraph">
      <style:paragraph-properties style:text-autospace="none" fo:line-height="0.25in" fo:margin-left="0.0708in" fo:margin-right="0.0166in">
        <style:tab-stops/>
      </style:paragraph-properties>
    </style:style>
    <style:style style:name="T1421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422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1423" style:parent-style-name="預設段落字型" style:family="text">
      <style:text-properties style:font-name="Calibri" style:font-name-complex="Calibri" style:letter-kerning="false" style:font-size-complex="12pt"/>
    </style:style>
    <style:style style:name="T142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425" style:parent-style-name="預設段落字型" style:family="text">
      <style:text-properties style:font-name="Calibri" style:font-name-complex="Calibri" style:letter-kerning="false" style:font-size-complex="12pt"/>
    </style:style>
    <style:style style:name="T1426" style:parent-style-name="預設段落字型" style:family="text">
      <style:text-properties style:font-name="PMingLiU" style:font-name-complex="PMingLiU" style:letter-kerning="false" style:font-size-complex="12pt"/>
    </style:style>
    <style:style style:name="T1427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1428" style:parent-style-name="預設段落字型" style:family="text">
      <style:text-properties style:font-name="PMingLiU" style:font-name-complex="PMingLiU" fo:letter-spacing="-0.0326in" style:letter-kerning="false" style:font-size-complex="12pt"/>
    </style:style>
    <style:style style:name="T1429" style:parent-style-name="預設段落字型" style:family="text">
      <style:text-properties style:font-name="PMingLiU" style:font-name-complex="PMingLiU" style:letter-kerning="false" style:font-size-complex="12pt"/>
    </style:style>
    <style:style style:name="T1430" style:parent-style-name="預設段落字型" style:family="text">
      <style:text-properties style:font-name="PMingLiU" style:font-name-complex="PMingLiU" style:letter-kerning="false" style:font-size-complex="12pt"/>
    </style:style>
    <style:style style:name="T1431" style:parent-style-name="預設段落字型" style:family="text">
      <style:text-properties style:font-name="PMingLiU" style:font-name-complex="PMingLiU" style:letter-kerning="false" style:font-size-complex="12pt"/>
    </style:style>
    <style:style style:name="T1432" style:parent-style-name="預設段落字型" style:family="text">
      <style:text-properties style:font-name="PMingLiU" style:font-name-complex="PMingLiU" style:letter-kerning="false" style:font-size-complex="12pt"/>
    </style:style>
    <style:style style:name="T1433" style:parent-style-name="預設段落字型" style:family="text">
      <style:text-properties style:font-name="PMingLiU" style:font-name-complex="PMingLiU" style:letter-kerning="false" style:font-size-complex="12pt"/>
    </style:style>
    <style:style style:name="T1434" style:parent-style-name="預設段落字型" style:family="text">
      <style:text-properties style:font-name="Calibri" style:font-name-complex="Calibri" style:letter-kerning="false" style:font-size-complex="12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4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3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4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4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4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4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5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5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4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5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6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4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6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6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4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7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7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4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8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8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4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48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4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9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4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4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498" style:family="table-row">
      <style:table-row-properties style:row-height="1.2569in" style:use-optimal-row-height="false"/>
    </style:style>
    <style:style style:name="TableCell1499" style:family="table-cell">
      <style:table-cell-properties fo:border="0.0069in solid #000000" fo:padding-top="0in" fo:padding-left="0in" fo:padding-bottom="0in" fo:padding-right="0in"/>
    </style:style>
    <style:style style:name="P1500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01" style:parent-style-name="內文" style:family="paragraph">
      <style:paragraph-properties style:text-autospace="none" fo:line-height="0.25in" fo:margin-left="0.0708in" fo:margin-right="0.0166in">
        <style:tab-stops/>
      </style:paragraph-properties>
    </style:style>
    <style:style style:name="T1502" style:parent-style-name="預設段落字型" style:family="text">
      <style:text-properties style:font-name="Calibri" style:font-name-complex="Calibri" style:letter-kerning="false" style:font-size-complex="12pt"/>
    </style:style>
    <style:style style:name="T150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504" style:parent-style-name="預設段落字型" style:family="text">
      <style:text-properties style:font-name="Calibri" style:font-name-complex="Calibri" style:letter-kerning="false" style:font-size-complex="12pt"/>
    </style:style>
    <style:style style:name="T1505" style:parent-style-name="預設段落字型" style:family="text">
      <style:text-properties style:font-name="PMingLiU" style:font-name-complex="PMingLiU" style:letter-kerning="false" style:font-size-complex="12pt"/>
    </style:style>
    <style:style style:name="T1506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1507" style:parent-style-name="預設段落字型" style:family="text">
      <style:text-properties style:font-name="PMingLiU" style:font-name-complex="PMingLiU" style:letter-kerning="false" style:font-size-complex="12pt"/>
    </style:style>
    <style:style style:name="T1508" style:parent-style-name="預設段落字型" style:family="text">
      <style:text-properties style:font-name="PMingLiU" style:font-name-complex="PMingLiU" style:letter-kerning="false" style:font-size-complex="12pt"/>
    </style:style>
    <style:style style:name="T1509" style:parent-style-name="預設段落字型" style:family="text">
      <style:text-properties style:font-name="PMingLiU" style:font-name-complex="PMingLiU" style:letter-kerning="false" style:font-size-complex="12pt"/>
    </style:style>
    <style:style style:name="T1510" style:parent-style-name="預設段落字型" style:family="text">
      <style:text-properties style:font-name="PMingLiU" style:font-name-complex="PMingLiU" style:letter-kerning="false" style:font-size-complex="12pt"/>
    </style:style>
    <style:style style:name="T1511" style:parent-style-name="預設段落字型" style:family="text">
      <style:text-properties style:font-name="PMingLiU" style:font-name-complex="PMingLiU" style:letter-kerning="false" style:font-size-complex="12pt"/>
    </style:style>
    <style:style style:name="T1512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1513" style:parent-style-name="預設段落字型" style:family="text">
      <style:text-properties style:font-name="PMingLiU" style:font-name-complex="PMingLiU" style:letter-kerning="false" style:font-size-complex="12pt"/>
    </style:style>
    <style:style style:name="T1514" style:parent-style-name="預設段落字型" style:family="text">
      <style:text-properties style:font-name="PMingLiU" style:font-name-complex="PMingLiU" style:letter-kerning="false" style:font-size-complex="12pt"/>
    </style:style>
    <style:style style:name="T1515" style:parent-style-name="預設段落字型" style:family="text">
      <style:text-properties style:font-name="PMingLiU" style:font-name-complex="PMingLiU" style:letter-kerning="false" style:font-size-complex="12pt"/>
    </style:style>
    <style:style style:name="T1516" style:parent-style-name="預設段落字型" style:family="text">
      <style:text-properties style:font-name="Calibri" style:font-name-complex="Calibri" style:letter-kerning="false" style:font-size-complex="12pt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5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2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5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2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2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5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3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3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5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3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4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5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4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4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5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556" style:family="table-row">
      <style:table-row-properties style:row-height="2.0076in" style:use-optimal-row-height="false"/>
    </style:style>
    <style:style style:name="TableCell1557" style:family="table-cell">
      <style:table-cell-properties fo:border="0.0069in solid #000000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61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562" style:parent-style-name="內文" style:family="paragraph">
      <style:paragraph-properties style:text-autospace="none" fo:line-height="0.25in" fo:margin-left="0.0708in" fo:margin-right="0.0166in">
        <style:tab-stops/>
      </style:paragraph-properties>
    </style:style>
    <style:style style:name="T1563" style:parent-style-name="預設段落字型" style:family="text">
      <style:text-properties style:font-name="Calibri" style:font-name-complex="Calibri" style:letter-kerning="false" style:font-size-complex="12pt"/>
    </style:style>
    <style:style style:name="T156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565" style:parent-style-name="預設段落字型" style:family="text">
      <style:text-properties style:font-name="Calibri" style:font-name-complex="Calibri" style:letter-kerning="false" style:font-size-complex="12pt"/>
    </style:style>
    <style:style style:name="T1566" style:parent-style-name="預設段落字型" style:family="text">
      <style:text-properties style:font-name="PMingLiU" style:font-name-complex="PMingLiU" style:letter-kerning="false" style:font-size-complex="12pt"/>
    </style:style>
    <style:style style:name="T1567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1568" style:parent-style-name="預設段落字型" style:family="text">
      <style:text-properties style:font-name="PMingLiU" style:font-name-complex="PMingLiU" style:letter-kerning="false" style:font-size-complex="12pt"/>
    </style:style>
    <style:style style:name="T1569" style:parent-style-name="預設段落字型" style:family="text">
      <style:text-properties style:font-name="PMingLiU" style:font-name-complex="PMingLiU" style:letter-kerning="false" style:font-size-complex="12pt"/>
    </style:style>
    <style:style style:name="T1570" style:parent-style-name="預設段落字型" style:family="text">
      <style:text-properties style:font-name="PMingLiU" style:font-name-complex="PMingLiU" style:letter-kerning="false" style:font-size-complex="12pt"/>
    </style:style>
    <style:style style:name="T1571" style:parent-style-name="預設段落字型" style:family="text">
      <style:text-properties style:font-name="PMingLiU" style:font-name-complex="PMingLiU" style:letter-kerning="false" style:font-size-complex="12pt"/>
    </style:style>
    <style:style style:name="T1572" style:parent-style-name="預設段落字型" style:family="text">
      <style:text-properties style:font-name="PMingLiU" style:font-name-complex="PMingLiU" style:letter-kerning="false" style:font-size-complex="12pt"/>
    </style:style>
    <style:style style:name="T1573" style:parent-style-name="預設段落字型" style:family="text">
      <style:text-properties style:font-name="Calibri" style:font-name-complex="Calibri" style:letter-kerning="false" style:font-size-complex="12pt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5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7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5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8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8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5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9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9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5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5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59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5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0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6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0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6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0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6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1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6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1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6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2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6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2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6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2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6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3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6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637" style:family="table-row">
      <style:table-row-properties style:row-height="1.0069in" style:use-optimal-row-height="false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內文" style:family="paragraph">
      <style:paragraph-properties style:text-autospace="none" fo:text-align="justify" fo:line-height="0.2187in" fo:margin-left="0.0708in" fo:margin-right="0.0312in">
        <style:tab-stops/>
      </style:paragraph-properties>
    </style:style>
    <style:style style:name="T1640" style:parent-style-name="預設段落字型" style:family="text">
      <style:text-properties style:font-name="Calibri" style:font-name-complex="Calibri" style:letter-kerning="false" style:font-size-complex="12pt"/>
    </style:style>
    <style:style style:name="T1641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642" style:parent-style-name="預設段落字型" style:family="text">
      <style:text-properties style:font-name="Calibri" style:font-name-complex="Calibri" style:letter-kerning="false" style:font-size-complex="12pt"/>
    </style:style>
    <style:style style:name="T1643" style:parent-style-name="預設段落字型" style:family="text">
      <style:text-properties style:font-name="PMingLiU" style:font-name-complex="PMingLiU" style:letter-kerning="false" style:font-size-complex="12pt"/>
    </style:style>
    <style:style style:name="T1644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1645" style:parent-style-name="預設段落字型" style:family="text">
      <style:text-properties style:font-name="PMingLiU" style:font-name-complex="PMingLiU" style:letter-kerning="false" style:font-size-complex="12pt"/>
    </style:style>
    <style:style style:name="P1646" style:parent-style-name="內文" style:family="paragraph">
      <style:paragraph-properties style:text-autospace="none" fo:text-align="justify" fo:margin-top="0.0048in" fo:line-height="0.25in" fo:margin-left="0.0708in" fo:margin-right="0.0173in">
        <style:tab-stops/>
      </style:paragraph-properties>
    </style:style>
    <style:style style:name="T1647" style:parent-style-name="預設段落字型" style:family="text">
      <style:text-properties style:font-name="PMingLiU" style:font-name-complex="PMingLiU" style:letter-kerning="false" style:font-size-complex="12pt"/>
    </style:style>
    <style:style style:name="T1648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1649" style:parent-style-name="預設段落字型" style:family="text">
      <style:text-properties style:font-name="PMingLiU" style:font-name-complex="PMingLiU" style:letter-kerning="false" style:font-size-complex="12pt"/>
    </style:style>
    <style:style style:name="T1650" style:parent-style-name="預設段落字型" style:family="text">
      <style:text-properties style:font-name="PMingLiU" style:font-name-complex="PMingLiU" style:letter-kerning="false" style:font-size-complex="12pt"/>
    </style:style>
    <style:style style:name="T165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652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1653" style:parent-style-name="預設段落字型" style:family="text">
      <style:text-properties style:font-name="PMingLiU" style:font-name-complex="PMingLiU" style:letter-kerning="false" style:font-size-complex="12pt"/>
    </style:style>
    <style:style style:name="T1654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1655" style:parent-style-name="預設段落字型" style:family="text">
      <style:text-properties style:font-name="PMingLiU" style:font-name-complex="PMingLiU" style:letter-kerning="false" style:font-size-complex="12pt"/>
    </style:style>
    <style:style style:name="T1656" style:parent-style-name="預設段落字型" style:family="text">
      <style:text-properties style:font-name="PMingLiU" style:font-name-complex="PMingLiU" style:letter-kerning="false" style:font-size-complex="12pt"/>
    </style:style>
    <style:style style:name="T1657" style:parent-style-name="預設段落字型" style:family="text">
      <style:text-properties style:font-name="PMingLiU" style:font-name-complex="PMingLiU" style:letter-kerning="false" style:font-size-complex="12pt"/>
    </style:style>
    <style:style style:name="T1658" style:parent-style-name="預設段落字型" style:family="text">
      <style:text-properties style:font-name="Calibri" style:font-name-complex="Calibri" style:letter-kerning="false" style:font-size-complex="12pt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6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6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6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6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6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7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6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7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6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7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6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8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6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8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6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68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690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92" style:family="table-column">
      <style:table-column-properties style:column-width="1.9694in" style:use-optimal-column-width="false"/>
    </style:style>
    <style:style style:name="TableColumn1693" style:family="table-column">
      <style:table-column-properties style:column-width="4.725in" style:use-optimal-column-width="false"/>
    </style:style>
    <style:style style:name="Table1691" style:family="table">
      <style:table-properties style:width="6.6944in" fo:margin-left="0.075in" table:align="left"/>
    </style:style>
    <style:style style:name="TableRow1694" style:family="table-row">
      <style:table-row-properties style:row-height="1.0069in" style:use-optimal-row-height="false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6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0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7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0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0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7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1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1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7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2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2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7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730" style:family="table-row">
      <style:table-row-properties style:row-height="2.0076in" style:use-optimal-row-height="false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35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736" style:parent-style-name="內文" style:family="paragraph">
      <style:paragraph-properties style:text-autospace="none" fo:line-height="0.25in" fo:margin-left="0.0708in" fo:margin-right="0.0166in">
        <style:tab-stops/>
      </style:paragraph-properties>
    </style:style>
    <style:style style:name="T1737" style:parent-style-name="預設段落字型" style:family="text">
      <style:text-properties style:font-name="Calibri" style:font-name-complex="Calibri" style:letter-kerning="false" style:font-size-complex="12pt"/>
    </style:style>
    <style:style style:name="T1738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739" style:parent-style-name="預設段落字型" style:family="text">
      <style:text-properties style:font-name="Calibri" style:font-name-complex="Calibri" style:letter-kerning="false" style:font-size-complex="12pt"/>
    </style:style>
    <style:style style:name="T1740" style:parent-style-name="預設段落字型" style:family="text">
      <style:text-properties style:font-name="PMingLiU" style:font-name-complex="PMingLiU" style:letter-kerning="false" style:font-size-complex="12pt"/>
    </style:style>
    <style:style style:name="T1741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1742" style:parent-style-name="預設段落字型" style:family="text">
      <style:text-properties style:font-name="PMingLiU" style:font-name-complex="PMingLiU" style:letter-kerning="false" style:font-size-complex="12pt"/>
    </style:style>
    <style:style style:name="T1743" style:parent-style-name="預設段落字型" style:family="text">
      <style:text-properties style:font-name="PMingLiU" style:font-name-complex="PMingLiU" style:letter-kerning="false" style:font-size-complex="12pt"/>
    </style:style>
    <style:style style:name="T1744" style:parent-style-name="預設段落字型" style:family="text">
      <style:text-properties style:font-name="PMingLiU" style:font-name-complex="PMingLiU" style:letter-kerning="false" style:font-size-complex="12pt"/>
    </style:style>
    <style:style style:name="T1745" style:parent-style-name="預設段落字型" style:family="text">
      <style:text-properties style:font-name="PMingLiU" style:font-name-complex="PMingLiU" style:letter-kerning="false" style:font-size-complex="12pt"/>
    </style:style>
    <style:style style:name="T1746" style:parent-style-name="預設段落字型" style:family="text">
      <style:text-properties style:font-name="PMingLiU" style:font-name-complex="PMingLiU" style:letter-kerning="false" style:font-size-complex="12pt"/>
    </style:style>
    <style:style style:name="T1747" style:parent-style-name="預設段落字型" style:family="text">
      <style:text-properties style:font-name="Calibri" style:font-name-complex="Calibri" style:letter-kerning="false" style:font-size-complex="12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7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5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7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5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6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7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6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7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7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7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7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7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8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7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8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8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7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79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7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9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7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7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80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8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0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8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811" style:family="table-row">
      <style:table-row-properties style:row-height="2.0069in" style:use-optimal-row-height="false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1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1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16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817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181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819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1820" style:parent-style-name="預設段落字型" style:family="text">
      <style:text-properties style:font-name="Calibri" style:font-name-complex="Calibri" style:letter-kerning="false" style:font-size-complex="12pt"/>
    </style:style>
    <style:style style:name="T1821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822" style:parent-style-name="預設段落字型" style:family="text">
      <style:text-properties style:font-name="Calibri" style:font-name-complex="Calibri" style:letter-kerning="false" style:font-size-complex="12pt"/>
    </style:style>
    <style:style style:name="T1823" style:parent-style-name="預設段落字型" style:family="text">
      <style:text-properties style:font-name="PMingLiU" style:font-name-complex="PMingLiU" style:letter-kerning="false" style:font-size-complex="12pt"/>
    </style:style>
    <style:style style:name="T1824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1825" style:parent-style-name="預設段落字型" style:family="text">
      <style:text-properties style:font-name="PMingLiU" style:font-name-complex="PMingLiU" fo:letter-spacing="-0.0326in" style:letter-kerning="false" style:font-size-complex="12pt"/>
    </style:style>
    <style:style style:name="T1826" style:parent-style-name="預設段落字型" style:family="text">
      <style:text-properties style:font-name="PMingLiU" style:font-name-complex="PMingLiU" style:letter-kerning="false" style:font-size-complex="12pt"/>
    </style:style>
    <style:style style:name="T1827" style:parent-style-name="預設段落字型" style:family="text">
      <style:text-properties style:font-name="PMingLiU" style:font-name-complex="PMingLiU" style:letter-kerning="false" style:font-size-complex="12pt"/>
    </style:style>
    <style:style style:name="T1828" style:parent-style-name="預設段落字型" style:family="text">
      <style:text-properties style:font-name="PMingLiU" style:font-name-complex="PMingLiU" style:letter-kerning="false" style:font-size-complex="12pt"/>
    </style:style>
    <style:style style:name="T1829" style:parent-style-name="預設段落字型" style:family="text">
      <style:text-properties style:font-name="PMingLiU" style:font-name-complex="PMingLiU" style:letter-kerning="false" style:font-size-complex="12pt"/>
    </style:style>
    <style:style style:name="T1830" style:parent-style-name="預設段落字型" style:family="text">
      <style:text-properties style:font-name="PMingLiU" style:font-name-complex="PMingLiU" style:letter-kerning="false" style:font-size-complex="12pt"/>
    </style:style>
    <style:style style:name="T1831" style:parent-style-name="預設段落字型" style:family="text">
      <style:text-properties style:font-name="Calibri" style:font-name-complex="Calibri" style:letter-kerning="false" style:font-size-complex="12pt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8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3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8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84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8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4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8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84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8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5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8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85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8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5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8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86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8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6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8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87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8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7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8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87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8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8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8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88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8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8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8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8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895" style:family="table-row">
      <style:table-row-properties style:row-height="2.0069in" style:use-optimal-row-height="false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9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99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900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1901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902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1903" style:parent-style-name="預設段落字型" style:family="text">
      <style:text-properties style:font-name="Calibri" style:font-name-complex="Calibri" style:letter-kerning="false" style:font-size-complex="12pt"/>
    </style:style>
    <style:style style:name="T190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905" style:parent-style-name="預設段落字型" style:family="text">
      <style:text-properties style:font-name="Calibri" style:font-name-complex="Calibri" style:letter-kerning="false" style:font-size-complex="12pt"/>
    </style:style>
    <style:style style:name="T1906" style:parent-style-name="預設段落字型" style:family="text">
      <style:text-properties style:font-name="PMingLiU" style:font-name-complex="PMingLiU" style:letter-kerning="false" style:font-size-complex="12pt"/>
    </style:style>
    <style:style style:name="T190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908" style:parent-style-name="預設段落字型" style:family="text">
      <style:text-properties style:font-name="PMingLiU" style:font-name-complex="PMingLiU" style:letter-kerning="false" style:font-size-complex="12pt"/>
    </style:style>
    <style:style style:name="T1909" style:parent-style-name="預設段落字型" style:family="text">
      <style:text-properties style:font-name="PMingLiU" style:font-name-complex="PMingLiU" style:letter-kerning="false" style:font-size-complex="12pt"/>
    </style:style>
    <style:style style:name="T1910" style:parent-style-name="預設段落字型" style:family="text">
      <style:text-properties style:font-name="PMingLiU" style:font-name-complex="PMingLiU" style:letter-kerning="false" style:font-size-complex="12pt"/>
    </style:style>
    <style:style style:name="T1911" style:parent-style-name="預設段落字型" style:family="text">
      <style:text-properties style:font-name="PMingLiU" style:font-name-complex="PMingLiU" style:letter-kerning="false" style:font-size-complex="12pt"/>
    </style:style>
    <style:style style:name="T1912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1913" style:parent-style-name="預設段落字型" style:family="text">
      <style:text-properties style:font-name="PMingLiU" style:font-name-complex="PMingLiU" style:letter-kerning="false" style:font-size-complex="12pt"/>
    </style:style>
    <style:style style:name="T1914" style:parent-style-name="預設段落字型" style:family="text">
      <style:text-properties style:font-name="PMingLiU" style:font-name-complex="PMingLiU" style:letter-kerning="false" style:font-size-complex="12pt"/>
    </style:style>
    <style:style style:name="T1915" style:parent-style-name="預設段落字型" style:family="text">
      <style:text-properties style:font-name="PMingLiU" style:font-name-complex="PMingLiU" style:letter-kerning="false" style:font-size-complex="12pt"/>
    </style:style>
    <style:style style:name="T191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917" style:parent-style-name="預設段落字型" style:family="text">
      <style:text-properties style:font-name="PMingLiU" style:font-name-complex="PMingLiU" style:letter-kerning="false" style:font-size-complex="12pt"/>
    </style:style>
    <style:style style:name="T1918" style:parent-style-name="預設段落字型" style:family="text">
      <style:text-properties style:font-name="Calibri" style:font-name-complex="Calibri" style:letter-kerning="false" style:font-size-complex="12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19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2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9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92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9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3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9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93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9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3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9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94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9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4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9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95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9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5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19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95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9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6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9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9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9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6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9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197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19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7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19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19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1982" style:family="table-row">
      <style:table-row-properties style:row-height="2.0076in" style:use-optimal-row-height="false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86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987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198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989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1990" style:parent-style-name="預設段落字型" style:family="text">
      <style:text-properties style:font-name="Calibri" style:font-name-complex="Calibri" style:letter-kerning="false" style:font-size-complex="12pt"/>
    </style:style>
    <style:style style:name="T1991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1992" style:parent-style-name="預設段落字型" style:family="text">
      <style:text-properties style:font-name="Calibri" style:font-name-complex="Calibri" style:letter-kerning="false" style:font-size-complex="12pt"/>
    </style:style>
    <style:style style:name="T1993" style:parent-style-name="預設段落字型" style:family="text">
      <style:text-properties style:font-name="PMingLiU" style:font-name-complex="PMingLiU" style:letter-kerning="false" style:font-size-complex="12pt"/>
    </style:style>
    <style:style style:name="T1994" style:parent-style-name="預設段落字型" style:family="text">
      <style:text-properties style:font-name="PMingLiU" style:font-name-complex="PMingLiU" fo:letter-spacing="-0.0319in" style:letter-kerning="false" style:font-size-complex="12pt"/>
    </style:style>
    <style:style style:name="T1995" style:parent-style-name="預設段落字型" style:family="text">
      <style:text-properties style:font-name="PMingLiU" style:font-name-complex="PMingLiU" fo:letter-spacing="-0.0305in" style:letter-kerning="false" style:font-size-complex="12pt"/>
    </style:style>
    <style:style style:name="T1996" style:parent-style-name="預設段落字型" style:family="text">
      <style:text-properties style:font-name="PMingLiU" style:font-name-complex="PMingLiU" style:letter-kerning="false" style:font-size-complex="12pt"/>
    </style:style>
    <style:style style:name="T1997" style:parent-style-name="預設段落字型" style:family="text">
      <style:text-properties style:font-name="PMingLiU" style:font-name-complex="PMingLiU" style:letter-kerning="false" style:font-size-complex="12pt"/>
    </style:style>
    <style:style style:name="T1998" style:parent-style-name="預設段落字型" style:family="text">
      <style:text-properties style:font-name="PMingLiU" style:font-name-complex="PMingLiU" style:letter-kerning="false" style:font-size-complex="12pt"/>
    </style:style>
    <style:style style:name="T1999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2000" style:parent-style-name="預設段落字型" style:family="text">
      <style:text-properties style:font-name="PMingLiU" style:font-name-complex="PMingLiU" style:letter-kerning="false" style:font-size-complex="12pt"/>
    </style:style>
    <style:style style:name="T2001" style:parent-style-name="預設段落字型" style:family="text">
      <style:text-properties style:font-name="PMingLiU" style:font-name-complex="PMingLiU" style:letter-kerning="false" style:font-size-complex="12pt"/>
    </style:style>
    <style:style style:name="T2002" style:parent-style-name="預設段落字型" style:family="text">
      <style:text-properties style:font-name="PMingLiU" style:font-name-complex="PMingLiU" style:letter-kerning="false" style:font-size-complex="12pt"/>
    </style:style>
    <style:style style:name="T2003" style:parent-style-name="預設段落字型" style:family="text">
      <style:text-properties style:font-name="PMingLiU" style:font-name-complex="PMingLiU" style:letter-kerning="false" style:font-size-complex="12pt"/>
    </style:style>
    <style:style style:name="T2004" style:parent-style-name="預設段落字型" style:family="text">
      <style:text-properties style:font-name="PMingLiU" style:font-name-complex="PMingLiU" style:letter-kerning="false" style:font-size-complex="12pt"/>
    </style:style>
    <style:style style:name="T2005" style:parent-style-name="預設段落字型" style:family="text">
      <style:text-properties style:font-name="Calibri" style:font-name-complex="Calibri" style:letter-kerning="false" style:font-size-complex="12pt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0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0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0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1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1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0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2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2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0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3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3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0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3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3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0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4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4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0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5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5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0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6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6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0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069" style:family="table-row">
      <style:table-row-properties style:row-height="0.5069in" style:use-optimal-row-height="false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072" style:parent-style-name="預設段落字型" style:family="text">
      <style:text-properties style:font-name="Calibri" style:font-name-complex="Calibri" style:letter-kerning="false" style:font-size-complex="12pt"/>
    </style:style>
    <style:style style:name="T207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074" style:parent-style-name="預設段落字型" style:family="text">
      <style:text-properties style:font-name="Calibri" style:font-name-complex="Calibri" style:letter-kerning="false" style:font-size-complex="12pt"/>
    </style:style>
    <style:style style:name="T2075" style:parent-style-name="預設段落字型" style:family="text">
      <style:text-properties style:font-name="PMingLiU" style:font-name-complex="PMingLiU" style:letter-kerning="false" style:font-size-complex="12pt"/>
    </style:style>
    <style:style style:name="P2076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20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78" style:parent-style-name="預設段落字型" style:family="text">
      <style:text-properties style:font-name="PMingLiU" style:font-name-complex="PMingLiU" fo:letter-spacing="-0.0076in" style:letter-kerning="false" style:text-position="-8.3% 100%" style:font-size-complex="12pt"/>
    </style:style>
    <style:style style:name="T20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0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8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0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8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8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0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9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0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0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098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100" style:family="table-column">
      <style:table-column-properties style:column-width="1.9694in" style:use-optimal-column-width="false"/>
    </style:style>
    <style:style style:name="TableColumn2101" style:family="table-column">
      <style:table-column-properties style:column-width="4.725in" style:use-optimal-column-width="false"/>
    </style:style>
    <style:style style:name="Table2099" style:family="table">
      <style:table-properties style:width="6.6944in" fo:margin-left="0.075in" table:align="left"/>
    </style:style>
    <style:style style:name="TableRow2102" style:family="table-row">
      <style:table-row-properties style:row-height="1.5069in" style:use-optimal-row-height="false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P21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06" style:parent-style-name="預設段落字型" style:family="text">
      <style:text-properties style:font-name="PMingLiU" style:font-name-complex="PMingLiU" fo:letter-spacing="-0.0152in" style:letter-kerning="false" style:text-position="-4.1% 100%" style:font-size-complex="12pt"/>
    </style:style>
    <style:style style:name="T21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08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21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1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1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1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1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1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2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1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2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3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1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3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3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1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4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4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1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5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5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1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160" style:family="table-row">
      <style:table-row-properties style:row-height="1.2576in" style:use-optimal-row-height="false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163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2164" style:parent-style-name="預設段落字型" style:family="text">
      <style:text-properties style:font-name="Calibri" style:font-name-complex="Calibri" style:letter-kerning="false" style:font-size-complex="12pt"/>
    </style:style>
    <style:style style:name="T2165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166" style:parent-style-name="預設段落字型" style:family="text">
      <style:text-properties style:font-name="Calibri" style:font-name-complex="Calibri" style:letter-kerning="false" style:font-size-complex="12pt"/>
    </style:style>
    <style:style style:name="T2167" style:parent-style-name="預設段落字型" style:family="text">
      <style:text-properties style:font-name="PMingLiU" style:font-name-complex="PMingLiU" style:letter-kerning="false" style:font-size-complex="12pt"/>
    </style:style>
    <style:style style:name="T2168" style:parent-style-name="預設段落字型" style:family="text">
      <style:text-properties style:font-name="PMingLiU" style:font-name-complex="PMingLiU" style:letter-kerning="false" style:font-size-complex="12pt"/>
    </style:style>
    <style:style style:name="T2169" style:parent-style-name="預設段落字型" style:family="text">
      <style:text-properties style:font-name="PMingLiU" style:font-name-complex="PMingLiU" style:letter-kerning="false" style:font-size-complex="12pt"/>
    </style:style>
    <style:style style:name="T2170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2171" style:parent-style-name="預設段落字型" style:family="text">
      <style:text-properties style:font-name="PMingLiU" style:font-name-complex="PMingLiU" style:letter-kerning="false" style:font-size-complex="12pt"/>
    </style:style>
    <style:style style:name="T2172" style:parent-style-name="預設段落字型" style:family="text">
      <style:text-properties style:font-name="PMingLiU" style:font-name-complex="PMingLiU" style:letter-kerning="false" style:font-size-complex="12pt"/>
    </style:style>
    <style:style style:name="T2173" style:parent-style-name="預設段落字型" style:family="text">
      <style:text-properties style:font-name="PMingLiU" style:font-name-complex="PMingLiU" style:letter-kerning="false" style:font-size-complex="12pt"/>
    </style:style>
    <style:style style:name="T2174" style:parent-style-name="預設段落字型" style:family="text">
      <style:text-properties style:font-name="PMingLiU" style:font-name-complex="PMingLiU" style:letter-kerning="false" style:font-size-complex="12pt"/>
    </style:style>
    <style:style style:name="T2175" style:parent-style-name="預設段落字型" style:family="text">
      <style:text-properties style:font-name="PMingLiU" style:font-name-complex="PMingLiU" style:letter-kerning="false" style:font-size-complex="12pt"/>
    </style:style>
    <style:style style:name="T2176" style:parent-style-name="預設段落字型" style:family="text">
      <style:text-properties style:font-name="Calibri" style:font-name-complex="Calibri" style:letter-kerning="false" style:font-size-complex="12pt"/>
    </style:style>
    <style:style style:name="TableCell2177" style:family="table-cell">
      <style:table-cell-properties fo:border="0.0069in solid #000000" fo:padding-top="0in" fo:padding-left="0in" fo:padding-bottom="0in" fo:padding-right="0in"/>
    </style:style>
    <style:style style:name="P217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1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8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1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8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8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1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9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9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1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19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1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19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2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0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0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2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214" style:family="table-row">
      <style:table-row-properties style:row-height="2.0069in" style:use-optimal-row-height="false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18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219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2220" style:parent-style-name="預設段落字型" style:family="text">
      <style:text-properties style:font-name="Calibri" style:font-name-complex="Calibri" style:letter-kerning="false" style:font-size-complex="12pt"/>
    </style:style>
    <style:style style:name="T2221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222" style:parent-style-name="預設段落字型" style:family="text">
      <style:text-properties style:font-name="Calibri" style:font-name-complex="Calibri" style:letter-kerning="false" style:font-size-complex="12pt"/>
    </style:style>
    <style:style style:name="T2223" style:parent-style-name="預設段落字型" style:family="text">
      <style:text-properties style:font-name="PMingLiU" style:font-name-complex="PMingLiU" style:letter-kerning="false" style:font-size-complex="12pt"/>
    </style:style>
    <style:style style:name="T222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225" style:parent-style-name="預設段落字型" style:family="text">
      <style:text-properties style:font-name="PMingLiU" style:font-name-complex="PMingLiU" style:letter-kerning="false" style:font-size-complex="12pt"/>
    </style:style>
    <style:style style:name="T2226" style:parent-style-name="預設段落字型" style:family="text">
      <style:text-properties style:font-name="PMingLiU" style:font-name-complex="PMingLiU" style:letter-kerning="false" style:font-size-complex="12pt"/>
    </style:style>
    <style:style style:name="T2227" style:parent-style-name="預設段落字型" style:family="text">
      <style:text-properties style:font-name="PMingLiU" style:font-name-complex="PMingLiU" style:letter-kerning="false" style:font-size-complex="12pt"/>
    </style:style>
    <style:style style:name="T2228" style:parent-style-name="預設段落字型" style:family="text">
      <style:text-properties style:font-name="PMingLiU" style:font-name-complex="PMingLiU" style:letter-kerning="false" style:font-size-complex="12pt"/>
    </style:style>
    <style:style style:name="T2229" style:parent-style-name="預設段落字型" style:family="text">
      <style:text-properties style:font-name="PMingLiU" style:font-name-complex="PMingLiU" style:letter-kerning="false" style:font-size-complex="12pt"/>
    </style:style>
    <style:style style:name="T2230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2231" style:parent-style-name="預設段落字型" style:family="text">
      <style:text-properties style:font-name="PMingLiU" style:font-name-complex="PMingLiU" style:letter-kerning="false" style:font-size-complex="12pt"/>
    </style:style>
    <style:style style:name="T2232" style:parent-style-name="預設段落字型" style:family="text">
      <style:text-properties style:font-name="PMingLiU" style:font-name-complex="PMingLiU" style:letter-kerning="false" style:font-size-complex="12pt"/>
    </style:style>
    <style:style style:name="T2233" style:parent-style-name="預設段落字型" style:family="text">
      <style:text-properties style:font-name="PMingLiU" style:font-name-complex="PMingLiU" style:letter-kerning="false" style:font-size-complex="12pt"/>
    </style:style>
    <style:style style:name="T223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235" style:parent-style-name="預設段落字型" style:family="text">
      <style:text-properties style:font-name="PMingLiU" style:font-name-complex="PMingLiU" style:letter-kerning="false" style:font-size-complex="12pt"/>
    </style:style>
    <style:style style:name="T2236" style:parent-style-name="預設段落字型" style:family="text">
      <style:text-properties style:font-name="Calibri" style:font-name-complex="Calibri" style:letter-kerning="false" style:font-size-complex="12pt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2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4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2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4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4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2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5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5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2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6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6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2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6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7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2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7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7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2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8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8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2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29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2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9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2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2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300" style:family="table-row">
      <style:table-row-properties style:row-height="2.0069in" style:use-optimal-row-height="false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04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305" style:parent-style-name="內文" style:family="paragraph">
      <style:paragraph-properties style:text-autospace="none" fo:line-height="0.25in" fo:margin-left="0.0708in" fo:margin-right="0.002in">
        <style:tab-stops/>
      </style:paragraph-properties>
    </style:style>
    <style:style style:name="T2306" style:parent-style-name="預設段落字型" style:family="text">
      <style:text-properties style:font-name="Calibri" style:font-name-complex="Calibri" style:letter-kerning="false" style:font-size-complex="12pt"/>
    </style:style>
    <style:style style:name="T2307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308" style:parent-style-name="預設段落字型" style:family="text">
      <style:text-properties style:font-name="Calibri" style:font-name-complex="Calibri" style:letter-kerning="false" style:font-size-complex="12pt"/>
    </style:style>
    <style:style style:name="T2309" style:parent-style-name="預設段落字型" style:family="text">
      <style:text-properties style:font-name="PMingLiU" style:font-name-complex="PMingLiU" style:letter-kerning="false" style:font-size-complex="12pt"/>
    </style:style>
    <style:style style:name="T2310" style:parent-style-name="預設段落字型" style:family="text">
      <style:text-properties style:font-name="PMingLiU" style:font-name-complex="PMingLiU" style:letter-kerning="false" style:font-size-complex="12pt"/>
    </style:style>
    <style:style style:name="T2311" style:parent-style-name="預設段落字型" style:family="text">
      <style:text-properties style:font-name="PMingLiU" style:font-name-complex="PMingLiU" style:letter-kerning="false" style:font-size-complex="12pt"/>
    </style:style>
    <style:style style:name="T2312" style:parent-style-name="預設段落字型" style:family="text">
      <style:text-properties style:font-name="PMingLiU" style:font-name-complex="PMingLiU" style:letter-kerning="false" style:font-size-complex="12pt"/>
    </style:style>
    <style:style style:name="T2313" style:parent-style-name="預設段落字型" style:family="text">
      <style:text-properties style:font-name="PMingLiU" style:font-name-complex="PMingLiU" style:letter-kerning="false" style:font-size-complex="12pt"/>
    </style:style>
    <style:style style:name="T2314" style:parent-style-name="預設段落字型" style:family="text">
      <style:text-properties style:font-name="PMingLiU" style:font-name-complex="PMingLiU" style:letter-kerning="false" style:font-size-complex="12pt"/>
    </style:style>
    <style:style style:name="T2315" style:parent-style-name="預設段落字型" style:family="text">
      <style:text-properties style:font-name="PMingLiU" style:font-name-complex="PMingLiU" style:letter-kerning="false" style:font-size-complex="12pt"/>
    </style:style>
    <style:style style:name="T2316" style:parent-style-name="預設段落字型" style:family="text">
      <style:text-properties style:font-name="Calibri" style:font-name-complex="Calibri" style:letter-kerning="false" style:font-size-complex="12pt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3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2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3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32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3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2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3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33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3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3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3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34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3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4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3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35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3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5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3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36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3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6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3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36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3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6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3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37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3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7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3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3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384" style:family="table-row">
      <style:table-row-properties style:row-height="2.0076in" style:use-optimal-row-height="false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8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8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89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390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2391" style:parent-style-name="預設段落字型" style:family="text">
      <style:text-properties style:font-name="Calibri" style:font-name-complex="Calibri" style:letter-kerning="false" style:font-size-complex="12pt"/>
    </style:style>
    <style:style style:name="T2392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393" style:parent-style-name="預設段落字型" style:family="text">
      <style:text-properties style:font-name="Calibri" style:font-name-complex="Calibri" style:letter-kerning="false" style:font-size-complex="12pt"/>
    </style:style>
    <style:style style:name="T2394" style:parent-style-name="預設段落字型" style:family="text">
      <style:text-properties style:font-name="PMingLiU" style:font-name-complex="PMingLiU" style:letter-kerning="false" style:font-size-complex="12pt"/>
    </style:style>
    <style:style style:name="T2395" style:parent-style-name="預設段落字型" style:family="text">
      <style:text-properties style:font-name="PMingLiU" style:font-name-complex="PMingLiU" style:letter-kerning="false" style:font-size-complex="12pt"/>
    </style:style>
    <style:style style:name="T2396" style:parent-style-name="預設段落字型" style:family="text">
      <style:text-properties style:font-name="PMingLiU" style:font-name-complex="PMingLiU" style:letter-kerning="false" style:font-size-complex="12pt"/>
    </style:style>
    <style:style style:name="T2397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2398" style:parent-style-name="預設段落字型" style:family="text">
      <style:text-properties style:font-name="PMingLiU" style:font-name-complex="PMingLiU" style:letter-kerning="false" style:font-size-complex="12pt"/>
    </style:style>
    <style:style style:name="T2399" style:parent-style-name="預設段落字型" style:family="text">
      <style:text-properties style:font-name="PMingLiU" style:font-name-complex="PMingLiU" style:letter-kerning="false" style:font-size-complex="12pt"/>
    </style:style>
    <style:style style:name="T2400" style:parent-style-name="預設段落字型" style:family="text">
      <style:text-properties style:font-name="PMingLiU" style:font-name-complex="PMingLiU" style:letter-kerning="false" style:font-size-complex="12pt"/>
    </style:style>
    <style:style style:name="T2401" style:parent-style-name="預設段落字型" style:family="text">
      <style:text-properties style:font-name="Calibri" style:font-name-complex="Calibri" style:letter-kerning="false" style:font-size-complex="12pt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4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0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1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4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1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17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24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1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24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24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2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31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24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3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38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24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4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4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45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24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4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4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53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24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5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4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462" style:family="table-row">
      <style:table-row-properties style:row-height="0.7569in" style:use-optimal-row-height="false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P246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465" style:parent-style-name="預設段落字型" style:family="text">
      <style:text-properties style:font-name="Calibri" style:font-name-complex="Calibri" style:letter-kerning="false" style:font-size-complex="12pt"/>
    </style:style>
    <style:style style:name="T2466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467" style:parent-style-name="預設段落字型" style:family="text">
      <style:text-properties style:font-name="Calibri" style:font-name-complex="Calibri" style:letter-kerning="false" style:font-size-complex="12pt"/>
    </style:style>
    <style:style style:name="T2468" style:parent-style-name="預設段落字型" style:family="text">
      <style:text-properties style:font-name="PMingLiU" style:font-name-complex="PMingLiU" style:letter-kerning="false" style:font-size-complex="12pt"/>
    </style:style>
    <style:style style:name="P2469" style:parent-style-name="內文" style:family="paragraph">
      <style:paragraph-properties style:text-autospace="none" fo:margin-top="0.0048in" fo:line-height="0.25in" fo:margin-left="0.0708in" fo:margin-right="0.1687in">
        <style:tab-stops/>
      </style:paragraph-properties>
    </style:style>
    <style:style style:name="T2470" style:parent-style-name="預設段落字型" style:family="text">
      <style:text-properties style:font-name="PMingLiU" style:font-name-complex="PMingLiU" style:letter-kerning="false" style:font-size-complex="12pt"/>
    </style:style>
    <style:style style:name="T2471" style:parent-style-name="預設段落字型" style:family="text">
      <style:text-properties style:font-name="PMingLiU" style:font-name-complex="PMingLiU" style:letter-kerning="false" style:font-size-complex="12pt"/>
    </style:style>
    <style:style style:name="T2472" style:parent-style-name="預設段落字型" style:family="text">
      <style:text-properties style:font-name="PMingLiU" style:font-name-complex="PMingLiU" style:letter-kerning="false" style:font-size-complex="12pt"/>
    </style:style>
    <style:style style:name="T2473" style:parent-style-name="預設段落字型" style:family="text">
      <style:text-properties style:font-name="Calibri" style:font-name-complex="Calibri" style:letter-kerning="false" style:font-size-complex="12pt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4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7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8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4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8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8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9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4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9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4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4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497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99" style:family="table-column">
      <style:table-column-properties style:column-width="1.9694in" style:use-optimal-column-width="false"/>
    </style:style>
    <style:style style:name="TableColumn2500" style:family="table-column">
      <style:table-column-properties style:column-width="4.725in" style:use-optimal-column-width="false"/>
    </style:style>
    <style:style style:name="Table2498" style:family="table">
      <style:table-properties style:width="6.6944in" fo:margin-left="0.075in" table:align="left"/>
    </style:style>
    <style:style style:name="TableRow2501" style:family="table-row">
      <style:table-row-properties style:row-height="1.2569in" style:use-optimal-row-height="false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04" style:family="table-cell">
      <style:table-cell-properties fo:border="0.0069in solid #000000" fo:padding-top="0in" fo:padding-left="0in" fo:padding-bottom="0in" fo:padding-right="0in"/>
    </style:style>
    <style:style style:name="P2505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5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0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5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1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1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5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1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2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5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2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2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5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3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3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5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542" style:family="table-row">
      <style:table-row-properties style:row-height="2.0076in" style:use-optimal-row-height="false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47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548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2549" style:parent-style-name="預設段落字型" style:family="text">
      <style:text-properties style:font-name="Calibri" style:font-name-complex="Calibri" style:letter-kerning="false" style:font-size-complex="12pt"/>
    </style:style>
    <style:style style:name="T2550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551" style:parent-style-name="預設段落字型" style:family="text">
      <style:text-properties style:font-name="Calibri" style:font-name-complex="Calibri" style:letter-kerning="false" style:font-size-complex="12pt"/>
    </style:style>
    <style:style style:name="T2552" style:parent-style-name="預設段落字型" style:family="text">
      <style:text-properties style:font-name="PMingLiU" style:font-name-complex="PMingLiU" style:letter-kerning="false" style:font-size-complex="12pt"/>
    </style:style>
    <style:style style:name="T2553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2554" style:parent-style-name="預設段落字型" style:family="text">
      <style:text-properties style:font-name="PMingLiU" style:font-name-complex="PMingLiU" style:letter-kerning="false" style:font-size-complex="12pt"/>
    </style:style>
    <style:style style:name="T2555" style:parent-style-name="預設段落字型" style:family="text">
      <style:text-properties style:font-name="PMingLiU" style:font-name-complex="PMingLiU" style:letter-kerning="false" style:font-size-complex="12pt"/>
    </style:style>
    <style:style style:name="T2556" style:parent-style-name="預設段落字型" style:family="text">
      <style:text-properties style:font-name="PMingLiU" style:font-name-complex="PMingLiU" style:letter-kerning="false" style:font-size-complex="12pt"/>
    </style:style>
    <style:style style:name="T2557" style:parent-style-name="預設段落字型" style:family="text">
      <style:text-properties style:font-name="PMingLiU" style:font-name-complex="PMingLiU" style:letter-kerning="false" style:font-size-complex="12pt"/>
    </style:style>
    <style:style style:name="T2558" style:parent-style-name="預設段落字型" style:family="text">
      <style:text-properties style:font-name="PMingLiU" style:font-name-complex="PMingLiU" style:letter-kerning="false" style:font-size-complex="12pt"/>
    </style:style>
    <style:style style:name="T2559" style:parent-style-name="預設段落字型" style:family="text">
      <style:text-properties style:font-name="Calibri" style:font-name-complex="Calibri" style:letter-kerning="false" style:font-size-complex="12pt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5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6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5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7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7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5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7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8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5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8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8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5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59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5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59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5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0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0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0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6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1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1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6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2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6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631" style:family="table-row">
      <style:table-row-properties style:row-height="1.5069in" style:use-optimal-row-height="false"/>
    </style:style>
    <style:style style:name="TableCell2632" style:family="table-cell">
      <style:table-cell-properties fo:border="0.0069in solid #000000" fo:padding-top="0in" fo:padding-left="0in" fo:padding-bottom="0in" fo:padding-right="0in"/>
    </style:style>
    <style:style style:name="P2633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6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35" style:parent-style-name="內文" style:family="paragraph">
      <style:paragraph-properties style:text-autospace="none" fo:text-align="justify" fo:line-height="0.25in" fo:margin-left="0.0708in" fo:margin-right="0.1166in">
        <style:tab-stops/>
      </style:paragraph-properties>
    </style:style>
    <style:style style:name="T2636" style:parent-style-name="預設段落字型" style:family="text">
      <style:text-properties style:font-name="Calibri" style:font-name-complex="Calibri" style:letter-kerning="false" style:font-size-complex="12pt"/>
    </style:style>
    <style:style style:name="T2637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638" style:parent-style-name="預設段落字型" style:family="text">
      <style:text-properties style:font-name="Calibri" style:font-name-complex="Calibri" style:letter-kerning="false" style:font-size-complex="12pt"/>
    </style:style>
    <style:style style:name="T2639" style:parent-style-name="預設段落字型" style:family="text">
      <style:text-properties style:font-name="PMingLiU" style:font-name-complex="PMingLiU" style:letter-kerning="false" style:font-size-complex="12pt"/>
    </style:style>
    <style:style style:name="T2640" style:parent-style-name="預設段落字型" style:family="text">
      <style:text-properties style:font-name="PMingLiU" style:font-name-complex="PMingLiU" style:letter-kerning="false" style:font-size-complex="12pt"/>
    </style:style>
    <style:style style:name="T2641" style:parent-style-name="預設段落字型" style:family="text">
      <style:text-properties style:font-name="PMingLiU" style:font-name-complex="PMingLiU" style:letter-kerning="false" style:font-size-complex="12pt"/>
    </style:style>
    <style:style style:name="T2642" style:parent-style-name="預設段落字型" style:family="text">
      <style:text-properties style:font-name="PMingLiU" style:font-name-complex="PMingLiU" style:letter-kerning="false" style:font-size-complex="12pt"/>
    </style:style>
    <style:style style:name="T2643" style:parent-style-name="預設段落字型" style:family="text">
      <style:text-properties style:font-name="PMingLiU" style:font-name-complex="PMingLiU" style:letter-kerning="false" style:font-size-complex="12pt"/>
    </style:style>
    <style:style style:name="T2644" style:parent-style-name="預設段落字型" style:family="text">
      <style:text-properties style:font-name="PMingLiU" style:font-name-complex="PMingLiU" style:letter-kerning="false" style:font-size-complex="12pt"/>
    </style:style>
    <style:style style:name="T2645" style:parent-style-name="預設段落字型" style:family="text">
      <style:text-properties style:font-name="PMingLiU" style:font-name-complex="PMingLiU" style:letter-kerning="false" style:font-size-complex="12pt"/>
    </style:style>
    <style:style style:name="T2646" style:parent-style-name="預設段落字型" style:family="text">
      <style:text-properties style:font-name="Calibri" style:font-name-complex="Calibri" style:letter-kerning="false" style:font-size-complex="12pt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6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5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6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5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5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6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6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6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6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7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7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6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7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8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6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68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6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8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6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6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695" style:family="table-row">
      <style:table-row-properties style:row-height="1.2569in" style:use-optimal-row-height="false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P2697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698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2699" style:parent-style-name="預設段落字型" style:family="text">
      <style:text-properties style:font-name="Calibri" style:font-name-complex="Calibri" style:letter-kerning="false" style:font-size-complex="12pt"/>
    </style:style>
    <style:style style:name="T2700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701" style:parent-style-name="預設段落字型" style:family="text">
      <style:text-properties style:font-name="Calibri" style:font-name-complex="Calibri" style:letter-kerning="false" style:font-size-complex="12pt"/>
    </style:style>
    <style:style style:name="T2702" style:parent-style-name="預設段落字型" style:family="text">
      <style:text-properties style:font-name="PMingLiU" style:font-name-complex="PMingLiU" style:letter-kerning="false" style:font-size-complex="12pt"/>
    </style:style>
    <style:style style:name="T2703" style:parent-style-name="預設段落字型" style:family="text">
      <style:text-properties style:font-name="PMingLiU" style:font-name-complex="PMingLiU" style:letter-kerning="false" style:font-size-complex="12pt"/>
    </style:style>
    <style:style style:name="T2704" style:parent-style-name="預設段落字型" style:family="text">
      <style:text-properties style:font-name="PMingLiU" style:font-name-complex="PMingLiU" style:letter-kerning="false" style:font-size-complex="12pt"/>
    </style:style>
    <style:style style:name="T2705" style:parent-style-name="預設段落字型" style:family="text">
      <style:text-properties style:font-name="PMingLiU" style:font-name-complex="PMingLiU" style:letter-kerning="false" style:font-size-complex="12pt"/>
    </style:style>
    <style:style style:name="T2706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2707" style:parent-style-name="預設段落字型" style:family="text">
      <style:text-properties style:font-name="PMingLiU" style:font-name-complex="PMingLiU" style:letter-kerning="false" style:font-size-complex="12pt"/>
    </style:style>
    <style:style style:name="T2708" style:parent-style-name="預設段落字型" style:family="text">
      <style:text-properties style:font-name="PMingLiU" style:font-name-complex="PMingLiU" style:letter-kerning="false" style:font-size-complex="12pt"/>
    </style:style>
    <style:style style:name="T2709" style:parent-style-name="預設段落字型" style:family="text">
      <style:text-properties style:font-name="PMingLiU" style:font-name-complex="PMingLiU" style:letter-kerning="false" style:font-size-complex="12pt"/>
    </style:style>
    <style:style style:name="T2710" style:parent-style-name="預設段落字型" style:family="text">
      <style:text-properties style:font-name="PMingLiU" style:font-name-complex="PMingLiU" style:letter-kerning="false" style:font-size-complex="12pt"/>
    </style:style>
    <style:style style:name="T2711" style:parent-style-name="預設段落字型" style:family="text">
      <style:text-properties style:font-name="PMingLiU" style:font-name-complex="PMingLiU" style:letter-kerning="false" style:font-size-complex="12pt"/>
    </style:style>
    <style:style style:name="T2712" style:parent-style-name="預設段落字型" style:family="text">
      <style:text-properties style:font-name="Calibri" style:font-name-complex="Calibri" style:letter-kerning="false" style:font-size-complex="12pt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7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1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7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72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7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2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7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72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7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2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7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73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7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3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7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74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7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4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7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750" style:family="table-row">
      <style:table-row-properties style:row-height="2.0076in" style:use-optimal-row-height="false"/>
    </style:style>
    <style:style style:name="TableCell2751" style:family="table-cell">
      <style:table-cell-properties fo:border="0.0069in solid #000000" fo:padding-top="0in" fo:padding-left="0in" fo:padding-bottom="0in" fo:padding-right="0in"/>
    </style:style>
    <style:style style:name="P27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54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755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275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757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2758" style:parent-style-name="預設段落字型" style:family="text">
      <style:text-properties style:font-name="Calibri" style:font-name-complex="Calibri" style:letter-kerning="false" style:font-size-complex="12pt"/>
    </style:style>
    <style:style style:name="T275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760" style:parent-style-name="預設段落字型" style:family="text">
      <style:text-properties style:font-name="Calibri" style:font-name-complex="Calibri" style:letter-kerning="false" style:font-size-complex="12pt"/>
    </style:style>
    <style:style style:name="T2761" style:parent-style-name="預設段落字型" style:family="text">
      <style:text-properties style:font-name="PMingLiU" style:font-name-complex="PMingLiU" style:letter-kerning="false" style:font-size-complex="12pt"/>
    </style:style>
    <style:style style:name="T276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763" style:parent-style-name="預設段落字型" style:family="text">
      <style:text-properties style:font-name="PMingLiU" style:font-name-complex="PMingLiU" style:letter-kerning="false" style:font-size-complex="12pt"/>
    </style:style>
    <style:style style:name="T2764" style:parent-style-name="預設段落字型" style:family="text">
      <style:text-properties style:font-name="PMingLiU" style:font-name-complex="PMingLiU" style:letter-kerning="false" style:font-size-complex="12pt"/>
    </style:style>
    <style:style style:name="T2765" style:parent-style-name="預設段落字型" style:family="text">
      <style:text-properties style:font-name="PMingLiU" style:font-name-complex="PMingLiU" style:letter-kerning="false" style:font-size-complex="12pt"/>
    </style:style>
    <style:style style:name="T2766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2767" style:parent-style-name="預設段落字型" style:family="text">
      <style:text-properties style:font-name="PMingLiU" style:font-name-complex="PMingLiU" style:letter-kerning="false" style:font-size-complex="12pt"/>
    </style:style>
    <style:style style:name="T2768" style:parent-style-name="預設段落字型" style:family="text">
      <style:text-properties style:font-name="PMingLiU" style:font-name-complex="PMingLiU" style:letter-kerning="false" style:font-size-complex="12pt"/>
    </style:style>
    <style:style style:name="T2769" style:parent-style-name="預設段落字型" style:family="text">
      <style:text-properties style:font-name="PMingLiU" style:font-name-complex="PMingLiU" style:letter-kerning="false" style:font-size-complex="12pt"/>
    </style:style>
    <style:style style:name="T277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771" style:parent-style-name="預設段落字型" style:family="text">
      <style:text-properties style:font-name="PMingLiU" style:font-name-complex="PMingLiU" style:letter-kerning="false" style:font-size-complex="12pt"/>
    </style:style>
    <style:style style:name="T2772" style:parent-style-name="預設段落字型" style:family="text">
      <style:text-properties style:font-name="PMingLiU" style:font-name-complex="PMingLiU" style:letter-kerning="false" style:font-size-complex="12pt"/>
    </style:style>
    <style:style style:name="T2773" style:parent-style-name="預設段落字型" style:family="text">
      <style:text-properties style:font-name="PMingLiU" style:font-name-complex="PMingLiU" style:letter-kerning="false" style:font-size-complex="12pt"/>
    </style:style>
    <style:style style:name="T2774" style:parent-style-name="預設段落字型" style:family="text">
      <style:text-properties style:font-name="Calibri" style:font-name-complex="Calibri" style:letter-kerning="false" style:font-size-complex="12p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7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7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7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78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7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8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7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79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7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9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7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7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79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0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8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0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0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8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1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1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8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2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2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8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2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3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8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838" style:family="table-row">
      <style:table-row-properties style:row-height="1.5069in" style:use-optimal-row-height="false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8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42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2843" style:parent-style-name="預設段落字型" style:family="text">
      <style:text-properties style:font-name="Calibri" style:font-name-complex="Calibri" style:letter-kerning="false" style:font-size-complex="12pt"/>
    </style:style>
    <style:style style:name="T284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845" style:parent-style-name="預設段落字型" style:family="text">
      <style:text-properties style:font-name="Calibri" style:font-name-complex="Calibri" style:letter-kerning="false" style:font-size-complex="12pt"/>
    </style:style>
    <style:style style:name="T2846" style:parent-style-name="預設段落字型" style:family="text">
      <style:text-properties style:font-name="PMingLiU" style:font-name-complex="PMingLiU" style:letter-kerning="false" style:font-size-complex="12pt"/>
    </style:style>
    <style:style style:name="T284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848" style:parent-style-name="預設段落字型" style:family="text">
      <style:text-properties style:font-name="PMingLiU" style:font-name-complex="PMingLiU" style:letter-kerning="false" style:font-size-complex="12pt"/>
    </style:style>
    <style:style style:name="T2849" style:parent-style-name="預設段落字型" style:family="text">
      <style:text-properties style:font-name="PMingLiU" style:font-name-complex="PMingLiU" style:letter-kerning="false" style:font-size-complex="12pt"/>
    </style:style>
    <style:style style:name="T2850" style:parent-style-name="預設段落字型" style:family="text">
      <style:text-properties style:font-name="PMingLiU" style:font-name-complex="PMingLiU" style:letter-kerning="false" style:font-size-complex="12pt"/>
    </style:style>
    <style:style style:name="T2851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2852" style:parent-style-name="預設段落字型" style:family="text">
      <style:text-properties style:font-name="PMingLiU" style:font-name-complex="PMingLiU" style:letter-kerning="false" style:font-size-complex="12pt"/>
    </style:style>
    <style:style style:name="T2853" style:parent-style-name="預設段落字型" style:family="text">
      <style:text-properties style:font-name="PMingLiU" style:font-name-complex="PMingLiU" style:letter-kerning="false" style:font-size-complex="12pt"/>
    </style:style>
    <style:style style:name="T2854" style:parent-style-name="預設段落字型" style:family="text">
      <style:text-properties style:font-name="PMingLiU" style:font-name-complex="PMingLiU" style:letter-kerning="false" style:font-size-complex="12pt"/>
    </style:style>
    <style:style style:name="T2855" style:parent-style-name="預設段落字型" style:family="text">
      <style:text-properties style:font-name="PMingLiU" style:font-name-complex="PMingLiU" style:letter-kerning="false" style:font-size-complex="12pt"/>
    </style:style>
    <style:style style:name="T2856" style:parent-style-name="預設段落字型" style:family="text">
      <style:text-properties style:font-name="PMingLiU" style:font-name-complex="PMingLiU" style:letter-kerning="false" style:font-size-complex="12pt"/>
    </style:style>
    <style:style style:name="T285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858" style:parent-style-name="預設段落字型" style:family="text">
      <style:text-properties style:font-name="PMingLiU" style:font-name-complex="PMingLiU" style:letter-kerning="false" style:font-size-complex="12pt"/>
    </style:style>
    <style:style style:name="T2859" style:parent-style-name="預設段落字型" style:family="text">
      <style:text-properties style:font-name="Calibri" style:font-name-complex="Calibri" style:letter-kerning="false" style:font-size-complex="12p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8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6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8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7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7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8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7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7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8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8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8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8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9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8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9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8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8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89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9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0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9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06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908" style:family="table-column">
      <style:table-column-properties style:column-width="1.9694in" style:use-optimal-column-width="false"/>
    </style:style>
    <style:style style:name="TableColumn2909" style:family="table-column">
      <style:table-column-properties style:column-width="4.725in" style:use-optimal-column-width="false"/>
    </style:style>
    <style:style style:name="Table2907" style:family="table">
      <style:table-properties style:width="6.6944in" fo:margin-left="0.075in" table:align="left"/>
    </style:style>
    <style:style style:name="TableRow2910" style:family="table-row">
      <style:table-row-properties style:row-height="0.5069in" style:use-optimal-row-height="false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13" style:family="table-cell">
      <style:table-cell-properties fo:border="0.0069in solid #000000" fo:padding-top="0in" fo:padding-left="0in" fo:padding-bottom="0in" fo:padding-right="0in"/>
    </style:style>
    <style:style style:name="P2914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9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1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9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9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2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9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2931" style:family="table-row">
      <style:table-row-properties style:row-height="2.0076in" style:use-optimal-row-height="false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3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35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936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2937" style:parent-style-name="預設段落字型" style:family="text">
      <style:text-properties style:font-name="Calibri" style:font-name-complex="Calibri" style:letter-kerning="false" style:font-size-complex="12pt"/>
    </style:style>
    <style:style style:name="T2938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939" style:parent-style-name="預設段落字型" style:family="text">
      <style:text-properties style:font-name="Calibri" style:font-name-complex="Calibri" style:letter-kerning="false" style:font-size-complex="12pt"/>
    </style:style>
    <style:style style:name="T2940" style:parent-style-name="預設段落字型" style:family="text">
      <style:text-properties style:font-name="PMingLiU" style:font-name-complex="PMingLiU" style:letter-kerning="false" style:font-size-complex="12pt"/>
    </style:style>
    <style:style style:name="T294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942" style:parent-style-name="預設段落字型" style:family="text">
      <style:text-properties style:font-name="PMingLiU" style:font-name-complex="PMingLiU" style:letter-kerning="false" style:font-size-complex="12pt"/>
    </style:style>
    <style:style style:name="T2943" style:parent-style-name="預設段落字型" style:family="text">
      <style:text-properties style:font-name="PMingLiU" style:font-name-complex="PMingLiU" style:letter-kerning="false" style:font-size-complex="12pt"/>
    </style:style>
    <style:style style:name="T2944" style:parent-style-name="預設段落字型" style:family="text">
      <style:text-properties style:font-name="PMingLiU" style:font-name-complex="PMingLiU" style:letter-kerning="false" style:font-size-complex="12pt"/>
    </style:style>
    <style:style style:name="T2945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2946" style:parent-style-name="預設段落字型" style:family="text">
      <style:text-properties style:font-name="PMingLiU" style:font-name-complex="PMingLiU" style:letter-kerning="false" style:font-size-complex="12pt"/>
    </style:style>
    <style:style style:name="T2947" style:parent-style-name="預設段落字型" style:family="text">
      <style:text-properties style:font-name="PMingLiU" style:font-name-complex="PMingLiU" style:letter-kerning="false" style:font-size-complex="12pt"/>
    </style:style>
    <style:style style:name="T2948" style:parent-style-name="預設段落字型" style:family="text">
      <style:text-properties style:font-name="PMingLiU" style:font-name-complex="PMingLiU" style:letter-kerning="false" style:font-size-complex="12pt"/>
    </style:style>
    <style:style style:name="T294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950" style:parent-style-name="預設段落字型" style:family="text">
      <style:text-properties style:font-name="PMingLiU" style:font-name-complex="PMingLiU" style:letter-kerning="false" style:font-size-complex="12pt"/>
    </style:style>
    <style:style style:name="T2951" style:parent-style-name="預設段落字型" style:family="text">
      <style:text-properties style:font-name="PMingLiU" style:font-name-complex="PMingLiU" style:letter-kerning="false" style:font-size-complex="12pt"/>
    </style:style>
    <style:style style:name="T2952" style:parent-style-name="預設段落字型" style:family="text">
      <style:text-properties style:font-name="PMingLiU" style:font-name-complex="PMingLiU" style:letter-kerning="false" style:font-size-complex="12pt"/>
    </style:style>
    <style:style style:name="T2953" style:parent-style-name="預設段落字型" style:family="text">
      <style:text-properties style:font-name="Calibri" style:font-name-complex="Calibri" style:letter-kerning="false" style:font-size-complex="12pt"/>
    </style:style>
    <style:style style:name="TableCell2954" style:family="table-cell">
      <style:table-cell-properties fo:border="0.0069in solid #000000" fo:padding-top="0in" fo:padding-left="0in" fo:padding-bottom="0in" fo:padding-right="0in"/>
    </style:style>
    <style:style style:name="P2955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29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5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9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6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9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6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9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7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9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7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9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7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9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8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9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8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9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8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29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299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29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9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29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29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0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0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0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0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1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0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017" style:family="table-row">
      <style:table-row-properties style:row-height="2.0069in" style:use-optimal-row-height="false"/>
    </style:style>
    <style:style style:name="TableCell3018" style:family="table-cell">
      <style:table-cell-properties fo:border="0.0069in solid #000000" fo:padding-top="0in" fo:padding-left="0in" fo:padding-bottom="0in" fo:padding-right="0in"/>
    </style:style>
    <style:style style:name="P30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21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022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3023" style:parent-style-name="預設段落字型" style:family="text">
      <style:text-properties style:font-name="Calibri" style:font-name-complex="Calibri" style:letter-kerning="false" style:font-size-complex="12pt"/>
    </style:style>
    <style:style style:name="T302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025" style:parent-style-name="預設段落字型" style:family="text">
      <style:text-properties style:font-name="Calibri" style:font-name-complex="Calibri" style:letter-kerning="false" style:font-size-complex="12pt"/>
    </style:style>
    <style:style style:name="T3026" style:parent-style-name="預設段落字型" style:family="text">
      <style:text-properties style:font-name="PMingLiU" style:font-name-complex="PMingLiU" style:letter-kerning="false" style:font-size-complex="12pt"/>
    </style:style>
    <style:style style:name="T302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028" style:parent-style-name="預設段落字型" style:family="text">
      <style:text-properties style:font-name="PMingLiU" style:font-name-complex="PMingLiU" style:letter-kerning="false" style:font-size-complex="12pt"/>
    </style:style>
    <style:style style:name="T3029" style:parent-style-name="預設段落字型" style:family="text">
      <style:text-properties style:font-name="PMingLiU" style:font-name-complex="PMingLiU" style:letter-kerning="false" style:font-size-complex="12pt"/>
    </style:style>
    <style:style style:name="T3030" style:parent-style-name="預設段落字型" style:family="text">
      <style:text-properties style:font-name="PMingLiU" style:font-name-complex="PMingLiU" style:letter-kerning="false" style:font-size-complex="12pt"/>
    </style:style>
    <style:style style:name="T3031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032" style:parent-style-name="預設段落字型" style:family="text">
      <style:text-properties style:font-name="PMingLiU" style:font-name-complex="PMingLiU" style:letter-kerning="false" style:font-size-complex="12pt"/>
    </style:style>
    <style:style style:name="T3033" style:parent-style-name="預設段落字型" style:family="text">
      <style:text-properties style:font-name="PMingLiU" style:font-name-complex="PMingLiU" style:letter-kerning="false" style:font-size-complex="12pt"/>
    </style:style>
    <style:style style:name="T3034" style:parent-style-name="預設段落字型" style:family="text">
      <style:text-properties style:font-name="PMingLiU" style:font-name-complex="PMingLiU" style:letter-kerning="false" style:font-size-complex="12pt"/>
    </style:style>
    <style:style style:name="T3035" style:parent-style-name="預設段落字型" style:family="text">
      <style:text-properties style:font-name="PMingLiU" style:font-name-complex="PMingLiU" style:letter-kerning="false" style:font-size-complex="12pt"/>
    </style:style>
    <style:style style:name="T303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037" style:parent-style-name="預設段落字型" style:family="text">
      <style:text-properties style:font-name="PMingLiU" style:font-name-complex="PMingLiU" style:letter-kerning="false" style:font-size-complex="12pt"/>
    </style:style>
    <style:style style:name="T3038" style:parent-style-name="預設段落字型" style:family="text">
      <style:text-properties style:font-name="PMingLiU" style:font-name-complex="PMingLiU" style:letter-kerning="false" style:font-size-complex="12pt"/>
    </style:style>
    <style:style style:name="T3039" style:parent-style-name="預設段落字型" style:family="text">
      <style:text-properties style:font-name="PMingLiU" style:font-name-complex="PMingLiU" style:letter-kerning="false" style:font-size-complex="12pt"/>
    </style:style>
    <style:style style:name="T3040" style:parent-style-name="預設段落字型" style:family="text">
      <style:text-properties style:font-name="Calibri" style:font-name-complex="Calibri" style:letter-kerning="false" style:font-size-complex="12p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0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4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0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5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5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0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5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6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0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6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0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7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7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0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8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8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0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8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8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0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09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0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9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0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0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0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104" style:family="table-row">
      <style:table-row-properties style:row-height="1.2569in" style:use-optimal-row-height="false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107" style:parent-style-name="內文" style:family="paragraph">
      <style:paragraph-properties style:text-autospace="none" fo:line-height="0.25in" fo:margin-left="0.0708in" fo:margin-right="0.0166in">
        <style:tab-stops/>
      </style:paragraph-properties>
    </style:style>
    <style:style style:name="T3108" style:parent-style-name="預設段落字型" style:family="text">
      <style:text-properties style:font-name="Calibri" style:font-name-complex="Calibri" style:letter-kerning="false" style:font-size-complex="12pt"/>
    </style:style>
    <style:style style:name="T310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110" style:parent-style-name="預設段落字型" style:family="text">
      <style:text-properties style:font-name="Calibri" style:font-name-complex="Calibri" fo:letter-spacing="-0.0333in" style:letter-kerning="false" style:font-size-complex="12pt"/>
    </style:style>
    <style:style style:name="T3111" style:parent-style-name="預設段落字型" style:family="text">
      <style:text-properties style:font-name="PMingLiU" style:font-name-complex="PMingLiU" style:letter-kerning="false" style:font-size-complex="12pt"/>
    </style:style>
    <style:style style:name="T3112" style:parent-style-name="預設段落字型" style:family="text">
      <style:text-properties style:font-name="PMingLiU" style:font-name-complex="PMingLiU" fo:letter-spacing="-0.0166in" style:letter-kerning="false" style:font-size-complex="12pt"/>
    </style:style>
    <style:style style:name="T3113" style:parent-style-name="預設段落字型" style:family="text">
      <style:text-properties style:font-name="PMingLiU" style:font-name-complex="PMingLiU" style:letter-kerning="false" style:font-size-complex="12pt"/>
    </style:style>
    <style:style style:name="T3114" style:parent-style-name="預設段落字型" style:family="text">
      <style:text-properties style:font-name="PMingLiU" style:font-name-complex="PMingLiU" style:letter-kerning="false" style:font-size-complex="12pt"/>
    </style:style>
    <style:style style:name="T3115" style:parent-style-name="預設段落字型" style:family="text">
      <style:text-properties style:font-name="PMingLiU" style:font-name-complex="PMingLiU" style:letter-kerning="false" style:font-size-complex="12pt"/>
    </style:style>
    <style:style style:name="T3116" style:parent-style-name="預設段落字型" style:family="text">
      <style:text-properties style:font-name="PMingLiU" style:font-name-complex="PMingLiU" style:letter-kerning="false" style:font-size-complex="12pt"/>
    </style:style>
    <style:style style:name="T3117" style:parent-style-name="預設段落字型" style:family="text">
      <style:text-properties style:font-name="PMingLiU" style:font-name-complex="PMingLiU" style:letter-kerning="false" style:font-size-complex="12pt"/>
    </style:style>
    <style:style style:name="T3118" style:parent-style-name="預設段落字型" style:family="text">
      <style:text-properties style:font-name="PMingLiU" style:font-name-complex="PMingLiU" style:letter-kerning="false" style:font-size-complex="12pt"/>
    </style:style>
    <style:style style:name="T3119" style:parent-style-name="預設段落字型" style:family="text">
      <style:text-properties style:font-name="PMingLiU" style:font-name-complex="PMingLiU" style:letter-kerning="false" style:font-size-complex="12pt"/>
    </style:style>
    <style:style style:name="T3120" style:parent-style-name="預設段落字型" style:family="text">
      <style:text-properties style:font-name="Calibri" style:font-name-complex="Calibri" style:letter-kerning="false" style:font-size-complex="12pt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1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2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1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13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1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3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1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14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1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4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1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15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1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5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1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63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31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1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1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6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1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177" style:family="table-row">
      <style:table-row-properties style:row-height="0.7576in" style:use-optimal-row-height="false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180" style:parent-style-name="預設段落字型" style:family="text">
      <style:text-properties style:font-name="Calibri" style:font-name-complex="Calibri" style:letter-kerning="false" style:font-size-complex="12pt"/>
    </style:style>
    <style:style style:name="T3181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182" style:parent-style-name="預設段落字型" style:family="text">
      <style:text-properties style:font-name="Calibri" style:font-name-complex="Calibri" style:letter-kerning="false" style:font-size-complex="12pt"/>
    </style:style>
    <style:style style:name="T3183" style:parent-style-name="預設段落字型" style:family="text">
      <style:text-properties style:font-name="PMingLiU" style:font-name-complex="PMingLiU" style:letter-kerning="false" style:font-size-complex="12pt"/>
    </style:style>
    <style:style style:name="P3184" style:parent-style-name="內文" style:family="paragraph">
      <style:paragraph-properties style:text-autospace="none" fo:margin-top="0.0048in" fo:line-height="0.25in" fo:margin-left="0.0708in" fo:margin-right="0.0173in">
        <style:tab-stops/>
      </style:paragraph-properties>
    </style:style>
    <style:style style:name="T3185" style:parent-style-name="預設段落字型" style:family="text">
      <style:text-properties style:font-name="PMingLiU" style:font-name-complex="PMingLiU" style:letter-kerning="false" style:font-size-complex="12pt"/>
    </style:style>
    <style:style style:name="T3186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3187" style:parent-style-name="預設段落字型" style:family="text">
      <style:text-properties style:font-name="PMingLiU" style:font-name-complex="PMingLiU" style:letter-kerning="false" style:font-size-complex="12pt"/>
    </style:style>
    <style:style style:name="T3188" style:parent-style-name="預設段落字型" style:family="text">
      <style:text-properties style:font-name="PMingLiU" style:font-name-complex="PMingLiU" style:letter-kerning="false" style:font-size-complex="12pt"/>
    </style:style>
    <style:style style:name="T3189" style:parent-style-name="預設段落字型" style:family="text">
      <style:text-properties style:font-name="PMingLiU" style:font-name-complex="PMingLiU" style:letter-kerning="false" style:font-size-complex="12pt"/>
    </style:style>
    <style:style style:name="T3190" style:parent-style-name="預設段落字型" style:family="text">
      <style:text-properties style:font-name="Calibri" style:font-name-complex="Calibri" style:letter-kerning="false" style:font-size-complex="12pt"/>
    </style:style>
    <style:style style:name="TableCell3191" style:family="table-cell">
      <style:table-cell-properties fo:border="0.0069in solid #000000" fo:padding-top="0in" fo:padding-left="0in" fo:padding-bottom="0in" fo:padding-right="0in"/>
    </style:style>
    <style:style style:name="P3192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1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94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1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1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19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01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2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07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32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09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2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216" style:family="table-row">
      <style:table-row-properties style:row-height="2.0069in" style:use-optimal-row-height="false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21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3222" style:parent-style-name="內文" style:family="paragraph">
      <style:paragraph-properties style:text-autospace="none" fo:line-height="0.25in" fo:margin-left="0.0708in" fo:margin-right="0.0166in">
        <style:tab-stops/>
      </style:paragraph-properties>
    </style:style>
    <style:style style:name="T3223" style:parent-style-name="預設段落字型" style:family="text">
      <style:text-properties style:font-name="Calibri" style:font-name-complex="Calibri" style:letter-kerning="false" style:font-size-complex="12pt"/>
    </style:style>
    <style:style style:name="T322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225" style:parent-style-name="預設段落字型" style:family="text">
      <style:text-properties style:font-name="Calibri" style:font-name-complex="Calibri" style:letter-kerning="false" style:font-size-complex="12pt"/>
    </style:style>
    <style:style style:name="T3226" style:parent-style-name="預設段落字型" style:family="text">
      <style:text-properties style:font-name="PMingLiU" style:font-name-complex="PMingLiU" style:letter-kerning="false" style:font-size-complex="12pt"/>
    </style:style>
    <style:style style:name="T3227" style:parent-style-name="預設段落字型" style:family="text">
      <style:text-properties style:font-name="PMingLiU" style:font-name-complex="PMingLiU" fo:letter-spacing="-0.0333in" style:letter-kerning="false" style:font-size-complex="12pt"/>
    </style:style>
    <style:style style:name="T3228" style:parent-style-name="預設段落字型" style:family="text">
      <style:text-properties style:font-name="PMingLiU" style:font-name-complex="PMingLiU" style:letter-kerning="false" style:font-size-complex="12pt"/>
    </style:style>
    <style:style style:name="T3229" style:parent-style-name="預設段落字型" style:family="text">
      <style:text-properties style:font-name="PMingLiU" style:font-name-complex="PMingLiU" style:letter-kerning="false" style:font-size-complex="12pt"/>
    </style:style>
    <style:style style:name="T3230" style:parent-style-name="預設段落字型" style:family="text">
      <style:text-properties style:font-name="PMingLiU" style:font-name-complex="PMingLiU" style:letter-kerning="false" style:font-size-complex="12pt"/>
    </style:style>
    <style:style style:name="T3231" style:parent-style-name="預設段落字型" style:family="text">
      <style:text-properties style:font-name="PMingLiU" style:font-name-complex="PMingLiU" style:letter-kerning="false" style:font-size-complex="12pt"/>
    </style:style>
    <style:style style:name="T3232" style:parent-style-name="預設段落字型" style:family="text">
      <style:text-properties style:font-name="PMingLiU" style:font-name-complex="PMingLiU" style:letter-kerning="false" style:font-size-complex="12pt"/>
    </style:style>
    <style:style style:name="T3233" style:parent-style-name="預設段落字型" style:family="text">
      <style:text-properties style:font-name="Calibri" style:font-name-complex="Calibri" style:letter-kerning="false" style:font-size-complex="12pt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2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3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2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4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4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2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5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5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2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5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6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2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6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2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7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7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2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8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8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2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28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2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9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2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2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297" style:family="table-row">
      <style:table-row-properties style:row-height="1.0076in" style:use-optimal-row-height="false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30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301" style:parent-style-name="預設段落字型" style:family="text">
      <style:text-properties style:font-name="Calibri" style:font-name-complex="Calibri" style:letter-kerning="false" style:font-size-complex="12pt"/>
    </style:style>
    <style:style style:name="T3302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303" style:parent-style-name="預設段落字型" style:family="text">
      <style:text-properties style:font-name="Calibri" style:font-name-complex="Calibri" style:letter-kerning="false" style:font-size-complex="12pt"/>
    </style:style>
    <style:style style:name="T3304" style:parent-style-name="預設段落字型" style:family="text">
      <style:text-properties style:font-name="PMingLiU" style:font-name-complex="PMingLiU" style:letter-kerning="false" style:font-size-complex="12pt"/>
    </style:style>
    <style:style style:name="P3305" style:parent-style-name="內文" style:family="paragraph">
      <style:paragraph-properties style:text-autospace="none" fo:margin-top="0.0048in" fo:line-height="0.25in" fo:margin-left="0.0708in" fo:margin-right="0.0173in">
        <style:tab-stops/>
      </style:paragraph-properties>
    </style:style>
    <style:style style:name="T3306" style:parent-style-name="預設段落字型" style:family="text">
      <style:text-properties style:font-name="PMingLiU" style:font-name-complex="PMingLiU" style:letter-kerning="false" style:font-size-complex="12pt"/>
    </style:style>
    <style:style style:name="T3307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308" style:parent-style-name="預設段落字型" style:family="text">
      <style:text-properties style:font-name="PMingLiU" style:font-name-complex="PMingLiU" style:letter-kerning="false" style:font-size-complex="12pt"/>
    </style:style>
    <style:style style:name="T3309" style:parent-style-name="預設段落字型" style:family="text">
      <style:text-properties style:font-name="PMingLiU" style:font-name-complex="PMingLiU" style:letter-kerning="false" style:font-size-complex="12pt"/>
    </style:style>
    <style:style style:name="T3310" style:parent-style-name="預設段落字型" style:family="text">
      <style:text-properties style:font-name="PMingLiU" style:font-name-complex="PMingLiU" style:letter-kerning="false" style:font-size-complex="12pt"/>
    </style:style>
    <style:style style:name="T3311" style:parent-style-name="預設段落字型" style:family="text">
      <style:text-properties style:font-name="PMingLiU" style:font-name-complex="PMingLiU" style:letter-kerning="false" style:font-size-complex="12pt"/>
    </style:style>
    <style:style style:name="T3312" style:parent-style-name="預設段落字型" style:family="text">
      <style:text-properties style:font-name="PMingLiU" style:font-name-complex="PMingLiU" style:letter-kerning="false" style:font-size-complex="12pt"/>
    </style:style>
    <style:style style:name="T3313" style:parent-style-name="預設段落字型" style:family="text">
      <style:text-properties style:font-name="Calibri" style:font-name-complex="Calibri" style:letter-kerning="false" style:font-size-complex="12pt"/>
    </style:style>
    <style:style style:name="TableCell3314" style:family="table-cell">
      <style:table-cell-properties fo:border="0.0069in solid #000000" fo:padding-top="0in" fo:padding-left="0in" fo:padding-bottom="0in" fo:padding-right="0in"/>
    </style:style>
    <style:style style:name="P3315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3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1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3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3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3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2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3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329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33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3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3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336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33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3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3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343" style:parent-style-name="內文" style:master-page-name="MP8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345" style:family="table-column">
      <style:table-column-properties style:column-width="1.9694in" style:use-optimal-column-width="false"/>
    </style:style>
    <style:style style:name="TableColumn3346" style:family="table-column">
      <style:table-column-properties style:column-width="4.725in" style:use-optimal-column-width="false"/>
    </style:style>
    <style:style style:name="Table3344" style:family="table">
      <style:table-properties style:width="6.6944in" fo:margin-left="0.075in" table:align="left"/>
    </style:style>
    <style:style style:name="TableRow3347" style:family="table-row">
      <style:table-row-properties style:row-height="1.0069in" style:use-optimal-row-height="false"/>
    </style:style>
    <style:style style:name="TableCell3348" style:family="table-cell">
      <style:table-cell-properties fo:border="0.0069in solid #000000" fo:padding-top="0in" fo:padding-left="0in" fo:padding-bottom="0in" fo:padding-right="0in"/>
    </style:style>
    <style:style style:name="P33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3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5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3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35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3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6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3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36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3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6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3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37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3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7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3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3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382" style:family="table-row">
      <style:table-row-properties style:row-height="1.2576in" style:use-optimal-row-height="false"/>
    </style:style>
    <style:style style:name="TableCell3383" style:family="table-cell">
      <style:table-cell-properties fo:border="0.0069in solid #000000" fo:padding-top="0in" fo:padding-left="0in" fo:padding-bottom="0in" fo:padding-right="0in"/>
    </style:style>
    <style:style style:name="P3384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385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3386" style:parent-style-name="預設段落字型" style:family="text">
      <style:text-properties style:font-name="Calibri" style:font-name-complex="Calibri" style:letter-kerning="false" style:font-size-complex="12pt"/>
    </style:style>
    <style:style style:name="T3387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388" style:parent-style-name="預設段落字型" style:family="text">
      <style:text-properties style:font-name="Calibri" style:font-name-complex="Calibri" style:letter-kerning="false" style:font-size-complex="12pt"/>
    </style:style>
    <style:style style:name="T3389" style:parent-style-name="預設段落字型" style:family="text">
      <style:text-properties style:font-name="PMingLiU" style:font-name-complex="PMingLiU" style:letter-kerning="false" style:font-size-complex="12pt"/>
    </style:style>
    <style:style style:name="T3390" style:parent-style-name="預設段落字型" style:family="text">
      <style:text-properties style:font-name="PMingLiU" style:font-name-complex="PMingLiU" style:letter-kerning="false" style:font-size-complex="12pt"/>
    </style:style>
    <style:style style:name="T3391" style:parent-style-name="預設段落字型" style:family="text">
      <style:text-properties style:font-name="PMingLiU" style:font-name-complex="PMingLiU" style:letter-kerning="false" style:font-size-complex="12pt"/>
    </style:style>
    <style:style style:name="T3392" style:parent-style-name="預設段落字型" style:family="text">
      <style:text-properties style:font-name="PMingLiU" style:font-name-complex="PMingLiU" style:letter-kerning="false" style:font-size-complex="12pt"/>
    </style:style>
    <style:style style:name="T3393" style:parent-style-name="預設段落字型" style:family="text">
      <style:text-properties style:font-name="PMingLiU" style:font-name-complex="PMingLiU" style:letter-kerning="false" style:font-size-complex="12pt"/>
    </style:style>
    <style:style style:name="T3394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3395" style:parent-style-name="預設段落字型" style:family="text">
      <style:text-properties style:font-name="PMingLiU" style:font-name-complex="PMingLiU" style:letter-kerning="false" style:font-size-complex="12pt"/>
    </style:style>
    <style:style style:name="T3396" style:parent-style-name="預設段落字型" style:family="text">
      <style:text-properties style:font-name="PMingLiU" style:font-name-complex="PMingLiU" style:letter-kerning="false" style:font-size-complex="12pt"/>
    </style:style>
    <style:style style:name="T3397" style:parent-style-name="預設段落字型" style:family="text">
      <style:text-properties style:font-name="PMingLiU" style:font-name-complex="PMingLiU" style:letter-kerning="false" style:font-size-complex="12pt"/>
    </style:style>
    <style:style style:name="T3398" style:parent-style-name="預設段落字型" style:family="text">
      <style:text-properties style:font-name="Calibri" style:font-name-complex="Calibri" style:letter-kerning="false" style:font-size-complex="12pt"/>
    </style:style>
    <style:style style:name="TableCell3399" style:family="table-cell">
      <style:table-cell-properties fo:border="0.0069in solid #000000" fo:padding-top="0in" fo:padding-left="0in" fo:padding-bottom="0in" fo:padding-right="0in"/>
    </style:style>
    <style:style style:name="P340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4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0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4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41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4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1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4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4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4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2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4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43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4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3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4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41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34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44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4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4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4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455" style:family="table-row">
      <style:table-row-properties style:row-height="0.7569in" style:use-optimal-row-height="false"/>
    </style:style>
    <style:style style:name="TableCell3456" style:family="table-cell">
      <style:table-cell-properties fo:border="0.0069in solid #000000" fo:padding-top="0in" fo:padding-left="0in" fo:padding-bottom="0in" fo:padding-right="0in"/>
    </style:style>
    <style:style style:name="P345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458" style:parent-style-name="預設段落字型" style:family="text">
      <style:text-properties style:font-name="Calibri" style:font-name-complex="Calibri" style:letter-kerning="false" style:font-size-complex="12pt"/>
    </style:style>
    <style:style style:name="T345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460" style:parent-style-name="預設段落字型" style:family="text">
      <style:text-properties style:font-name="Calibri" style:font-name-complex="Calibri" style:letter-kerning="false" style:font-size-complex="12pt"/>
    </style:style>
    <style:style style:name="T3461" style:parent-style-name="預設段落字型" style:family="text">
      <style:text-properties style:font-name="PMingLiU" style:font-name-complex="PMingLiU" style:letter-kerning="false" style:font-size-complex="12pt"/>
    </style:style>
    <style:style style:name="P3462" style:parent-style-name="內文" style:family="paragraph">
      <style:paragraph-properties style:text-autospace="none" fo:margin-top="0.0048in" fo:line-height="0.25in" fo:margin-left="0.0708in" fo:margin-right="0.0173in">
        <style:tab-stops/>
      </style:paragraph-properties>
    </style:style>
    <style:style style:name="T3463" style:parent-style-name="預設段落字型" style:family="text">
      <style:text-properties style:font-name="PMingLiU" style:font-name-complex="PMingLiU" style:letter-kerning="false" style:font-size-complex="12pt"/>
    </style:style>
    <style:style style:name="T3464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3465" style:parent-style-name="預設段落字型" style:family="text">
      <style:text-properties style:font-name="PMingLiU" style:font-name-complex="PMingLiU" style:letter-kerning="false" style:font-size-complex="12pt"/>
    </style:style>
    <style:style style:name="T3466" style:parent-style-name="預設段落字型" style:family="text">
      <style:text-properties style:font-name="PMingLiU" style:font-name-complex="PMingLiU" style:letter-kerning="false" style:font-size-complex="12pt"/>
    </style:style>
    <style:style style:name="T3467" style:parent-style-name="預設段落字型" style:family="text">
      <style:text-properties style:font-name="PMingLiU" style:font-name-complex="PMingLiU" style:letter-kerning="false" style:font-size-complex="12pt"/>
    </style:style>
    <style:style style:name="T3468" style:parent-style-name="預設段落字型" style:family="text">
      <style:text-properties style:font-name="Calibri" style:font-name-complex="Calibri" style:letter-kerning="false" style:font-size-complex="12pt"/>
    </style:style>
    <style:style style:name="TableCell3469" style:family="table-cell">
      <style:table-cell-properties fo:border="0.0069in solid #000000" fo:padding-top="0in" fo:padding-left="0in" fo:padding-bottom="0in" fo:padding-right="0in"/>
    </style:style>
    <style:style style:name="P347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4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72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4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47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4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79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4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485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34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87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4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4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494" style:family="table-row">
      <style:table-row-properties style:row-height="2.0069in" style:use-optimal-row-height="false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9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99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3500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3501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502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503" style:parent-style-name="預設段落字型" style:family="text">
      <style:text-properties style:font-name="Calibri" style:font-name-complex="Calibri" style:letter-kerning="false" style:font-size-complex="12pt"/>
    </style:style>
    <style:style style:name="T350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505" style:parent-style-name="預設段落字型" style:family="text">
      <style:text-properties style:font-name="Calibri" style:font-name-complex="Calibri" style:letter-kerning="false" style:font-size-complex="12pt"/>
    </style:style>
    <style:style style:name="T3506" style:parent-style-name="預設段落字型" style:family="text">
      <style:text-properties style:font-name="PMingLiU" style:font-name-complex="PMingLiU" style:letter-kerning="false" style:font-size-complex="12pt"/>
    </style:style>
    <style:style style:name="T3507" style:parent-style-name="預設段落字型" style:family="text">
      <style:text-properties style:font-name="PMingLiU" style:font-name-complex="PMingLiU" fo:letter-spacing="-0.0319in" style:letter-kerning="false" style:font-size-complex="12pt"/>
    </style:style>
    <style:style style:name="T3508" style:parent-style-name="預設段落字型" style:family="text">
      <style:text-properties style:font-name="PMingLiU" style:font-name-complex="PMingLiU" style:letter-kerning="false" style:font-size-complex="12pt"/>
    </style:style>
    <style:style style:name="T3509" style:parent-style-name="預設段落字型" style:family="text">
      <style:text-properties style:font-name="PMingLiU" style:font-name-complex="PMingLiU" style:letter-kerning="false" style:font-size-complex="12pt"/>
    </style:style>
    <style:style style:name="T3510" style:parent-style-name="預設段落字型" style:family="text">
      <style:text-properties style:font-name="PMingLiU" style:font-name-complex="PMingLiU" style:letter-kerning="false" style:font-size-complex="12pt"/>
    </style:style>
    <style:style style:name="T3511" style:parent-style-name="預設段落字型" style:family="text">
      <style:text-properties style:font-name="PMingLiU" style:font-name-complex="PMingLiU" style:letter-kerning="false" style:font-size-complex="12pt"/>
    </style:style>
    <style:style style:name="T3512" style:parent-style-name="預設段落字型" style:family="text">
      <style:text-properties style:font-name="PMingLiU" style:font-name-complex="PMingLiU" style:letter-kerning="false" style:font-size-complex="12pt"/>
    </style:style>
    <style:style style:name="T3513" style:parent-style-name="預設段落字型" style:family="text">
      <style:text-properties style:font-name="PMingLiU" style:font-name-complex="PMingLiU" style:letter-kerning="false" style:font-size-complex="12pt"/>
    </style:style>
    <style:style style:name="T3514" style:parent-style-name="預設段落字型" style:family="text">
      <style:text-properties style:font-name="Calibri" style:font-name-complex="Calibri" style:letter-kerning="false" style:font-size-complex="12pt"/>
    </style:style>
    <style:style style:name="TableCell3515" style:family="table-cell">
      <style:table-cell-properties fo:border="0.0069in solid #000000" fo:padding-top="0in" fo:padding-left="0in" fo:padding-bottom="0in" fo:padding-right="0in"/>
    </style:style>
    <style:style style:name="P351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5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1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5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52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5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2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5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53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5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3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5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53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5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4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5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54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5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4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5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55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5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5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5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56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5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6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5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56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5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7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5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5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578" style:family="table-row">
      <style:table-row-properties style:row-height="1.2576in" style:use-optimal-row-height="false"/>
    </style:style>
    <style:style style:name="TableCell3579" style:family="table-cell">
      <style:table-cell-properties fo:border="0.0069in solid #000000" fo:padding-top="0in" fo:padding-left="0in" fo:padding-bottom="0in" fo:padding-right="0in"/>
    </style:style>
    <style:style style:name="P3580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581" style:parent-style-name="內文" style:family="paragraph">
      <style:paragraph-properties style:text-autospace="none" fo:line-height="0.25in" fo:margin-left="0.0708in" fo:margin-right="0.002in">
        <style:tab-stops/>
      </style:paragraph-properties>
    </style:style>
    <style:style style:name="T3582" style:parent-style-name="預設段落字型" style:family="text">
      <style:text-properties style:font-name="Calibri" style:font-name-complex="Calibri" style:letter-kerning="false" style:font-size-complex="12pt"/>
    </style:style>
    <style:style style:name="T358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584" style:parent-style-name="預設段落字型" style:family="text">
      <style:text-properties style:font-name="Calibri" style:font-name-complex="Calibri" style:letter-kerning="false" style:font-size-complex="12pt"/>
    </style:style>
    <style:style style:name="T3585" style:parent-style-name="預設段落字型" style:family="text">
      <style:text-properties style:font-name="PMingLiU" style:font-name-complex="PMingLiU" style:letter-kerning="false" style:font-size-complex="12pt"/>
    </style:style>
    <style:style style:name="T3586" style:parent-style-name="預設段落字型" style:family="text">
      <style:text-properties style:font-name="PMingLiU" style:font-name-complex="PMingLiU" style:letter-kerning="false" style:font-size-complex="12pt"/>
    </style:style>
    <style:style style:name="T3587" style:parent-style-name="預設段落字型" style:family="text">
      <style:text-properties style:font-name="PMingLiU" style:font-name-complex="PMingLiU" style:letter-kerning="false" style:font-size-complex="12pt"/>
    </style:style>
    <style:style style:name="T3588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3589" style:parent-style-name="預設段落字型" style:family="text">
      <style:text-properties style:font-name="PMingLiU" style:font-name-complex="PMingLiU" style:letter-kerning="false" style:font-size-complex="12pt"/>
    </style:style>
    <style:style style:name="T3590" style:parent-style-name="預設段落字型" style:family="text">
      <style:text-properties style:font-name="PMingLiU" style:font-name-complex="PMingLiU" style:letter-kerning="false" style:font-size-complex="12pt"/>
    </style:style>
    <style:style style:name="T3591" style:parent-style-name="預設段落字型" style:family="text">
      <style:text-properties style:font-name="PMingLiU" style:font-name-complex="PMingLiU" style:letter-kerning="false" style:font-size-complex="12pt"/>
    </style:style>
    <style:style style:name="T3592" style:parent-style-name="預設段落字型" style:family="text">
      <style:text-properties style:font-name="PMingLiU" style:font-name-complex="PMingLiU" style:letter-kerning="false" style:font-size-complex="12pt"/>
    </style:style>
    <style:style style:name="T3593" style:parent-style-name="預設段落字型" style:family="text">
      <style:text-properties style:font-name="PMingLiU" style:font-name-complex="PMingLiU" style:letter-kerning="false" style:font-size-complex="12pt"/>
    </style:style>
    <style:style style:name="T359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595" style:parent-style-name="預設段落字型" style:family="text">
      <style:text-properties style:font-name="PMingLiU" style:font-name-complex="PMingLiU" style:letter-kerning="false" style:font-size-complex="12pt"/>
    </style:style>
    <style:style style:name="T3596" style:parent-style-name="預設段落字型" style:family="text">
      <style:text-properties style:font-name="Calibri" style:font-name-complex="Calibri" style:letter-kerning="false" style:font-size-complex="12pt"/>
    </style:style>
    <style:style style:name="TableCell3597" style:family="table-cell">
      <style:table-cell-properties fo:border="0.0069in solid #000000" fo:padding-top="0in" fo:padding-left="0in" fo:padding-bottom="0in" fo:padding-right="0in"/>
    </style:style>
    <style:style style:name="P359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5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0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6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60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6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1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6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6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6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2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6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63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6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3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6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45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36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64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6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4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6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661" style:family="table-row">
      <style:table-row-properties style:row-height="1.2569in" style:use-optimal-row-height="false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664" style:parent-style-name="預設段落字型" style:family="text">
      <style:text-properties style:font-name="Calibri" style:font-name-complex="Calibri" style:letter-kerning="false" style:font-size-complex="12pt"/>
    </style:style>
    <style:style style:name="T3665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666" style:parent-style-name="預設段落字型" style:family="text">
      <style:text-properties style:font-name="Calibri" style:font-name-complex="Calibri" style:letter-kerning="false" style:font-size-complex="12pt"/>
    </style:style>
    <style:style style:name="T3667" style:parent-style-name="預設段落字型" style:family="text">
      <style:text-properties style:font-name="PMingLiU" style:font-name-complex="PMingLiU" style:letter-kerning="false" style:font-size-complex="12pt"/>
    </style:style>
    <style:style style:name="P3668" style:parent-style-name="內文" style:family="paragraph">
      <style:paragraph-properties style:text-autospace="none" fo:margin-top="0.0048in" fo:line-height="0.25in" fo:margin-left="0.0708in" fo:margin-right="0.0194in">
        <style:tab-stops/>
      </style:paragraph-properties>
    </style:style>
    <style:style style:name="T3669" style:parent-style-name="預設段落字型" style:family="text">
      <style:text-properties style:font-name="PMingLiU" style:font-name-complex="PMingLiU" style:letter-kerning="false" style:font-size-complex="12pt"/>
    </style:style>
    <style:style style:name="T3670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671" style:parent-style-name="預設段落字型" style:family="text">
      <style:text-properties style:font-name="PMingLiU" style:font-name-complex="PMingLiU" style:letter-kerning="false" style:font-size-complex="12pt"/>
    </style:style>
    <style:style style:name="T367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3673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3674" style:parent-style-name="預設段落字型" style:family="text">
      <style:text-properties style:font-name="PMingLiU" style:font-name-complex="PMingLiU" style:letter-kerning="false" style:font-size-complex="12pt"/>
    </style:style>
    <style:style style:name="T3675" style:parent-style-name="預設段落字型" style:family="text">
      <style:text-properties style:font-name="PMingLiU" style:font-name-complex="PMingLiU" style:letter-kerning="false" style:font-size-complex="12pt"/>
    </style:style>
    <style:style style:name="T3676" style:parent-style-name="預設段落字型" style:family="text">
      <style:text-properties style:font-name="PMingLiU" style:font-name-complex="PMingLiU" style:letter-kerning="false" style:font-size-complex="12pt"/>
    </style:style>
    <style:style style:name="T3677" style:parent-style-name="預設段落字型" style:family="text">
      <style:text-properties style:font-name="PMingLiU" style:font-name-complex="PMingLiU" style:letter-kerning="false" style:font-size-complex="12pt"/>
    </style:style>
    <style:style style:name="T3678" style:parent-style-name="預設段落字型" style:family="text">
      <style:text-properties style:font-name="PMingLiU" style:font-name-complex="PMingLiU" style:letter-kerning="false" style:font-size-complex="12pt"/>
    </style:style>
    <style:style style:name="T3679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680" style:parent-style-name="預設段落字型" style:family="text">
      <style:text-properties style:font-name="PMingLiU" style:font-name-complex="PMingLiU" style:letter-kerning="false" style:font-size-complex="12pt"/>
    </style:style>
    <style:style style:name="P3681" style:parent-style-name="內文" style:family="paragraph">
      <style:paragraph-properties style:text-autospace="none" fo:margin-top="0.0479in" fo:margin-left="0.0708in" fo:margin-right="-0.0138in">
        <style:tab-stops/>
      </style:paragraph-properties>
    </style:style>
    <style:style style:name="T3682" style:parent-style-name="預設段落字型" style:family="text">
      <style:text-properties style:font-name="Calibri" style:font-name-complex="Calibri" style:letter-kerning="false" style:font-size-complex="12pt"/>
    </style:style>
    <style:style style:name="TableCell3683" style:family="table-cell">
      <style:table-cell-properties fo:border="0.0069in solid #000000" fo:padding-top="0in" fo:padding-left="0in" fo:padding-bottom="0in" fo:padding-right="0in"/>
    </style:style>
    <style:style style:name="P3684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6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86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6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69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6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93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6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6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699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37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01" style:parent-style-name="預設段落字型" style:family="text">
      <style:text-properties style:font-name="Calibri" style:font-name-complex="Calibri" fo:letter-spacing="-0.002in" style:letter-kerning="false" fo:font-size="11pt" style:font-size-asian="11pt"/>
    </style:style>
    <style:style style:name="T37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708" style:family="table-row">
      <style:table-row-properties style:row-height="2.0069in" style:use-optimal-row-height="false"/>
    </style:style>
    <style:style style:name="TableCell3709" style:family="table-cell">
      <style:table-cell-properties fo:border="0.0069in solid #000000" fo:padding-top="0in" fo:padding-left="0in" fo:padding-bottom="0in" fo:padding-right="0in"/>
    </style:style>
    <style:style style:name="P37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1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12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713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3714" style:parent-style-name="預設段落字型" style:family="text">
      <style:text-properties style:font-name="Calibri" style:font-name-complex="Calibri" style:letter-kerning="false" style:font-size-complex="12pt"/>
    </style:style>
    <style:style style:name="T3715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716" style:parent-style-name="預設段落字型" style:family="text">
      <style:text-properties style:font-name="Calibri" style:font-name-complex="Calibri" style:letter-kerning="false" style:font-size-complex="12pt"/>
    </style:style>
    <style:style style:name="T3717" style:parent-style-name="預設段落字型" style:family="text">
      <style:text-properties style:font-name="PMingLiU" style:font-name-complex="PMingLiU" style:letter-kerning="false" style:font-size-complex="12pt"/>
    </style:style>
    <style:style style:name="T3718" style:parent-style-name="預設段落字型" style:family="text">
      <style:text-properties style:font-name="PMingLiU" style:font-name-complex="PMingLiU" style:letter-kerning="false" style:font-size-complex="12pt"/>
    </style:style>
    <style:style style:name="T3719" style:parent-style-name="預設段落字型" style:family="text">
      <style:text-properties style:font-name="PMingLiU" style:font-name-complex="PMingLiU" style:letter-kerning="false" style:font-size-complex="12pt"/>
    </style:style>
    <style:style style:name="T3720" style:parent-style-name="預設段落字型" style:family="text">
      <style:text-properties style:font-name="PMingLiU" style:font-name-complex="PMingLiU" style:letter-kerning="false" style:font-size-complex="12pt"/>
    </style:style>
    <style:style style:name="T3721" style:parent-style-name="預設段落字型" style:family="text">
      <style:text-properties style:font-name="PMingLiU" style:font-name-complex="PMingLiU" style:letter-kerning="false" style:font-size-complex="12pt"/>
    </style:style>
    <style:style style:name="T3722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723" style:parent-style-name="預設段落字型" style:family="text">
      <style:text-properties style:font-name="PMingLiU" style:font-name-complex="PMingLiU" style:letter-kerning="false" style:font-size-complex="12pt"/>
    </style:style>
    <style:style style:name="T3724" style:parent-style-name="預設段落字型" style:family="text">
      <style:text-properties style:font-name="PMingLiU" style:font-name-complex="PMingLiU" style:letter-kerning="false" style:font-size-complex="12pt"/>
    </style:style>
    <style:style style:name="T3725" style:parent-style-name="預設段落字型" style:family="text">
      <style:text-properties style:font-name="PMingLiU" style:font-name-complex="PMingLiU" style:letter-kerning="false" style:font-size-complex="12pt"/>
    </style:style>
    <style:style style:name="T3726" style:parent-style-name="預設段落字型" style:family="text">
      <style:text-properties style:font-name="Calibri" style:font-name-complex="Calibri" style:letter-kerning="false" style:font-size-complex="12pt"/>
    </style:style>
    <style:style style:name="TableCell3727" style:family="table-cell">
      <style:table-cell-properties fo:border="0.0069in solid #000000" fo:padding-top="0in" fo:padding-left="0in" fo:padding-bottom="0in" fo:padding-right="0in"/>
    </style:style>
    <style:style style:name="P372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7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3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7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3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7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3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7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4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7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4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7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5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7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5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7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5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7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6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7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6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7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6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7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7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7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7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7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8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7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8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7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7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7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7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790" style:parent-style-name="內文" style:master-page-name="MP9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792" style:family="table-column">
      <style:table-column-properties style:column-width="1.9694in" style:use-optimal-column-width="false"/>
    </style:style>
    <style:style style:name="TableColumn3793" style:family="table-column">
      <style:table-column-properties style:column-width="4.725in" style:use-optimal-column-width="false"/>
    </style:style>
    <style:style style:name="Table3791" style:family="table">
      <style:table-properties style:width="6.6944in" fo:margin-left="0.075in" table:align="left"/>
    </style:style>
    <style:style style:name="TableRow3794" style:family="table-row">
      <style:table-row-properties style:row-height="2.0069in" style:use-optimal-row-height="false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P37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98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799" style:parent-style-name="內文" style:family="paragraph">
      <style:paragraph-properties style:text-autospace="none" fo:text-align="justify" fo:line-height="0.25in" fo:margin-left="0.0708in" fo:margin-right="0.0173in">
        <style:tab-stops/>
      </style:paragraph-properties>
    </style:style>
    <style:style style:name="T380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801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3802" style:parent-style-name="預設段落字型" style:family="text">
      <style:text-properties style:font-name="Calibri" style:font-name-complex="Calibri" style:letter-kerning="false" style:font-size-complex="12pt"/>
    </style:style>
    <style:style style:name="T380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804" style:parent-style-name="預設段落字型" style:family="text">
      <style:text-properties style:font-name="Calibri" style:font-name-complex="Calibri" style:letter-kerning="false" style:font-size-complex="12pt"/>
    </style:style>
    <style:style style:name="T3805" style:parent-style-name="預設段落字型" style:family="text">
      <style:text-properties style:font-name="PMingLiU" style:font-name-complex="PMingLiU" style:letter-kerning="false" style:font-size-complex="12pt"/>
    </style:style>
    <style:style style:name="T380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807" style:parent-style-name="預設段落字型" style:family="text">
      <style:text-properties style:font-name="PMingLiU" style:font-name-complex="PMingLiU" style:letter-kerning="false" style:font-size-complex="12pt"/>
    </style:style>
    <style:style style:name="T3808" style:parent-style-name="預設段落字型" style:family="text">
      <style:text-properties style:font-name="PMingLiU" style:font-name-complex="PMingLiU" style:letter-kerning="false" style:font-size-complex="12pt"/>
    </style:style>
    <style:style style:name="T3809" style:parent-style-name="預設段落字型" style:family="text">
      <style:text-properties style:font-name="PMingLiU" style:font-name-complex="PMingLiU" style:letter-kerning="false" style:font-size-complex="12pt"/>
    </style:style>
    <style:style style:name="T3810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811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812" style:parent-style-name="預設段落字型" style:family="text">
      <style:text-properties style:font-name="PMingLiU" style:font-name-complex="PMingLiU" style:letter-kerning="false" style:font-size-complex="12pt"/>
    </style:style>
    <style:style style:name="T3813" style:parent-style-name="預設段落字型" style:family="text">
      <style:text-properties style:font-name="PMingLiU" style:font-name-complex="PMingLiU" style:letter-kerning="false" style:font-size-complex="12pt"/>
    </style:style>
    <style:style style:name="T3814" style:parent-style-name="預設段落字型" style:family="text">
      <style:text-properties style:font-name="PMingLiU" style:font-name-complex="PMingLiU" style:letter-kerning="false" style:font-size-complex="12pt"/>
    </style:style>
    <style:style style:name="T3815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816" style:parent-style-name="預設段落字型" style:family="text">
      <style:text-properties style:font-name="PMingLiU" style:font-name-complex="PMingLiU" style:letter-kerning="false" style:font-size-complex="12pt"/>
    </style:style>
    <style:style style:name="T3817" style:parent-style-name="預設段落字型" style:family="text">
      <style:text-properties style:font-name="PMingLiU" style:font-name-complex="PMingLiU" style:letter-kerning="false" style:font-size-complex="12pt"/>
    </style:style>
    <style:style style:name="T3818" style:parent-style-name="預設段落字型" style:family="text">
      <style:text-properties style:font-name="PMingLiU" style:font-name-complex="PMingLiU" style:letter-kerning="false" style:font-size-complex="12pt"/>
    </style:style>
    <style:style style:name="T3819" style:parent-style-name="預設段落字型" style:family="text">
      <style:text-properties style:font-name="Calibri" style:font-name-complex="Calibri" style:letter-kerning="false" style:font-size-complex="12pt"/>
    </style:style>
    <style:style style:name="TableCell3820" style:family="table-cell">
      <style:table-cell-properties fo:border="0.0069in solid #000000" fo:padding-top="0in" fo:padding-left="0in" fo:padding-bottom="0in" fo:padding-right="0in"/>
    </style:style>
    <style:style style:name="P3821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8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2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8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3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3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8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3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3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8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4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4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8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5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5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8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5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6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8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6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6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8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87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8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7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8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8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8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883" style:family="table-row">
      <style:table-row-properties style:row-height="2.0076in" style:use-optimal-row-height="false"/>
    </style:style>
    <style:style style:name="TableCell3884" style:family="table-cell">
      <style:table-cell-properties fo:border="0.0069in solid #000000" fo:padding-top="0in" fo:padding-left="0in" fo:padding-bottom="0in" fo:padding-right="0in"/>
    </style:style>
    <style:style style:name="P3885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88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8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888" style:parent-style-name="內文" style:family="paragraph">
      <style:paragraph-properties style:text-autospace="none" fo:line-height="0.25in" fo:margin-left="0.0708in" fo:margin-right="0.0194in">
        <style:tab-stops/>
      </style:paragraph-properties>
    </style:style>
    <style:style style:name="T388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890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3891" style:parent-style-name="預設段落字型" style:family="text">
      <style:text-properties style:font-name="Calibri" style:font-name-complex="Calibri" style:letter-kerning="false" style:font-size-complex="12pt"/>
    </style:style>
    <style:style style:name="T3892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893" style:parent-style-name="預設段落字型" style:family="text">
      <style:text-properties style:font-name="Calibri" style:font-name-complex="Calibri" style:letter-kerning="false" style:font-size-complex="12pt"/>
    </style:style>
    <style:style style:name="T3894" style:parent-style-name="預設段落字型" style:family="text">
      <style:text-properties style:font-name="PMingLiU" style:font-name-complex="PMingLiU" style:letter-kerning="false" style:font-size-complex="12pt"/>
    </style:style>
    <style:style style:name="T3895" style:parent-style-name="預設段落字型" style:family="text">
      <style:text-properties style:font-name="PMingLiU" style:font-name-complex="PMingLiU" style:letter-kerning="false" style:font-size-complex="12pt"/>
    </style:style>
    <style:style style:name="T3896" style:parent-style-name="預設段落字型" style:family="text">
      <style:text-properties style:font-name="PMingLiU" style:font-name-complex="PMingLiU" style:letter-kerning="false" style:font-size-complex="12pt"/>
    </style:style>
    <style:style style:name="T3897" style:parent-style-name="預設段落字型" style:family="text">
      <style:text-properties style:font-name="PMingLiU" style:font-name-complex="PMingLiU" style:letter-kerning="false" style:font-size-complex="12pt"/>
    </style:style>
    <style:style style:name="T3898" style:parent-style-name="預設段落字型" style:family="text">
      <style:text-properties style:font-name="PMingLiU" style:font-name-complex="PMingLiU" style:letter-kerning="false" style:font-size-complex="12pt"/>
    </style:style>
    <style:style style:name="T3899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900" style:parent-style-name="預設段落字型" style:family="text">
      <style:text-properties style:font-name="PMingLiU" style:font-name-complex="PMingLiU" style:letter-kerning="false" style:font-size-complex="12pt"/>
    </style:style>
    <style:style style:name="T3901" style:parent-style-name="預設段落字型" style:family="text">
      <style:text-properties style:font-name="PMingLiU" style:font-name-complex="PMingLiU" style:letter-kerning="false" style:font-size-complex="12pt"/>
    </style:style>
    <style:style style:name="T3902" style:parent-style-name="預設段落字型" style:family="text">
      <style:text-properties style:font-name="PMingLiU" style:font-name-complex="PMingLiU" style:letter-kerning="false" style:font-size-complex="12pt"/>
    </style:style>
    <style:style style:name="T3903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904" style:parent-style-name="預設段落字型" style:family="text">
      <style:text-properties style:font-name="PMingLiU" style:font-name-complex="PMingLiU" style:letter-kerning="false" style:font-size-complex="12pt"/>
    </style:style>
    <style:style style:name="P3905" style:parent-style-name="內文" style:family="paragraph">
      <style:paragraph-properties style:text-autospace="none" fo:margin-top="0.0479in" fo:margin-left="0.0708in" fo:margin-right="-0.0138in">
        <style:tab-stops/>
      </style:paragraph-properties>
    </style:style>
    <style:style style:name="T3906" style:parent-style-name="預設段落字型" style:family="text">
      <style:text-properties style:font-name="Calibri" style:font-name-complex="Calibri" style:letter-kerning="false" style:font-size-complex="12pt"/>
    </style:style>
    <style:style style:name="TableCell3907" style:family="table-cell">
      <style:table-cell-properties fo:border="0.0069in solid #000000" fo:padding-top="0in" fo:padding-left="0in" fo:padding-bottom="0in" fo:padding-right="0in"/>
    </style:style>
    <style:style style:name="P390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9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1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9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91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9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1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9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92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9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2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9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93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9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3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9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94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9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4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39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94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9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5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9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95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9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5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9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396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39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6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39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39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3972" style:family="table-row">
      <style:table-row-properties style:row-height="2.0069in" style:use-optimal-row-height="false"/>
    </style:style>
    <style:style style:name="TableCell3973" style:family="table-cell">
      <style:table-cell-properties fo:border="0.0069in solid #000000" fo:padding-top="0in" fo:padding-left="0in" fo:padding-bottom="0in" fo:padding-right="0in"/>
    </style:style>
    <style:style style:name="P3974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9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97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977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397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979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3980" style:parent-style-name="預設段落字型" style:family="text">
      <style:text-properties style:font-name="Calibri" style:font-name-complex="Calibri" style:letter-kerning="false" style:font-size-complex="12pt"/>
    </style:style>
    <style:style style:name="T3981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3982" style:parent-style-name="預設段落字型" style:family="text">
      <style:text-properties style:font-name="Calibri" style:font-name-complex="Calibri" style:letter-kerning="false" style:font-size-complex="12pt"/>
    </style:style>
    <style:style style:name="T3983" style:parent-style-name="預設段落字型" style:family="text">
      <style:text-properties style:font-name="PMingLiU" style:font-name-complex="PMingLiU" style:letter-kerning="false" style:font-size-complex="12pt"/>
    </style:style>
    <style:style style:name="T398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985" style:parent-style-name="預設段落字型" style:family="text">
      <style:text-properties style:font-name="PMingLiU" style:font-name-complex="PMingLiU" style:letter-kerning="false" style:font-size-complex="12pt"/>
    </style:style>
    <style:style style:name="T3986" style:parent-style-name="預設段落字型" style:family="text">
      <style:text-properties style:font-name="PMingLiU" style:font-name-complex="PMingLiU" style:letter-kerning="false" style:font-size-complex="12pt"/>
    </style:style>
    <style:style style:name="T3987" style:parent-style-name="預設段落字型" style:family="text">
      <style:text-properties style:font-name="PMingLiU" style:font-name-complex="PMingLiU" style:letter-kerning="false" style:font-size-complex="12pt"/>
    </style:style>
    <style:style style:name="T3988" style:parent-style-name="預設段落字型" style:family="text">
      <style:text-properties style:font-name="PMingLiU" style:font-name-complex="PMingLiU" style:letter-kerning="false" style:font-size-complex="12pt"/>
    </style:style>
    <style:style style:name="T3989" style:parent-style-name="預設段落字型" style:family="text">
      <style:text-properties style:font-name="PMingLiU" style:font-name-complex="PMingLiU" style:letter-kerning="false" style:font-size-complex="12pt"/>
    </style:style>
    <style:style style:name="T3990" style:parent-style-name="預設段落字型" style:family="text">
      <style:text-properties style:font-name="PMingLiU" style:font-name-complex="PMingLiU" style:letter-kerning="false" style:font-size-complex="12pt"/>
    </style:style>
    <style:style style:name="T3991" style:parent-style-name="預設段落字型" style:family="text">
      <style:text-properties style:font-name="PMingLiU" style:font-name-complex="PMingLiU" style:letter-kerning="false" style:font-size-complex="12pt"/>
    </style:style>
    <style:style style:name="T399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993" style:parent-style-name="預設段落字型" style:family="text">
      <style:text-properties style:font-name="PMingLiU" style:font-name-complex="PMingLiU" style:letter-kerning="false" style:font-size-complex="12pt"/>
    </style:style>
    <style:style style:name="T3994" style:parent-style-name="預設段落字型" style:family="text">
      <style:text-properties style:font-name="PMingLiU" style:font-name-complex="PMingLiU" style:letter-kerning="false" style:font-size-complex="12pt"/>
    </style:style>
    <style:style style:name="T3995" style:parent-style-name="預設段落字型" style:family="text">
      <style:text-properties style:font-name="PMingLiU" style:font-name-complex="PMingLiU" style:letter-kerning="false" style:font-size-complex="12pt"/>
    </style:style>
    <style:style style:name="T3996" style:parent-style-name="預設段落字型" style:family="text">
      <style:text-properties style:font-name="Calibri" style:font-name-complex="Calibri" style:letter-kerning="false" style:font-size-complex="12pt"/>
    </style:style>
    <style:style style:name="TableCell3997" style:family="table-cell">
      <style:table-cell-properties fo:border="0.0069in solid #000000" fo:padding-top="0in" fo:padding-left="0in" fo:padding-bottom="0in" fo:padding-right="0in"/>
    </style:style>
    <style:style style:name="P399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39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0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0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0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0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0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1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1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0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2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2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0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2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3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0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3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3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0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4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4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0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5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5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0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060" style:family="table-row">
      <style:table-row-properties style:row-height="2.0069in" style:use-optimal-row-height="false"/>
    </style:style>
    <style:style style:name="TableCell4061" style:family="table-cell">
      <style:table-cell-properties fo:border="0.0069in solid #000000" fo:padding-top="0in" fo:padding-left="0in" fo:padding-bottom="0in" fo:padding-right="0in"/>
    </style:style>
    <style:style style:name="P406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06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064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065" style:parent-style-name="內文" style:family="paragraph">
      <style:paragraph-properties style:text-autospace="none" fo:line-height="0.25in" fo:margin-left="0.0708in" fo:margin-right="0.002in">
        <style:tab-stops/>
      </style:paragraph-properties>
    </style:style>
    <style:style style:name="T4066" style:parent-style-name="預設段落字型" style:family="text">
      <style:text-properties style:font-name="Calibri" style:font-name-complex="Calibri" style:letter-kerning="false" style:font-size-complex="12pt"/>
    </style:style>
    <style:style style:name="T4067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068" style:parent-style-name="預設段落字型" style:family="text">
      <style:text-properties style:font-name="Calibri" style:font-name-complex="Calibri" style:letter-kerning="false" style:font-size-complex="12pt"/>
    </style:style>
    <style:style style:name="T4069" style:parent-style-name="預設段落字型" style:family="text">
      <style:text-properties style:font-name="PMingLiU" style:font-name-complex="PMingLiU" style:letter-kerning="false" style:font-size-complex="12pt"/>
    </style:style>
    <style:style style:name="T4070" style:parent-style-name="預設段落字型" style:family="text">
      <style:text-properties style:font-name="PMingLiU" style:font-name-complex="PMingLiU" style:letter-kerning="false" style:font-size-complex="12pt"/>
    </style:style>
    <style:style style:name="T4071" style:parent-style-name="預設段落字型" style:family="text">
      <style:text-properties style:font-name="PMingLiU" style:font-name-complex="PMingLiU" style:letter-kerning="false" style:font-size-complex="12pt"/>
    </style:style>
    <style:style style:name="T4072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073" style:parent-style-name="預設段落字型" style:family="text">
      <style:text-properties style:font-name="PMingLiU" style:font-name-complex="PMingLiU" style:letter-kerning="false" style:font-size-complex="12pt"/>
    </style:style>
    <style:style style:name="T4074" style:parent-style-name="預設段落字型" style:family="text">
      <style:text-properties style:font-name="PMingLiU" style:font-name-complex="PMingLiU" style:letter-kerning="false" style:font-size-complex="12pt"/>
    </style:style>
    <style:style style:name="T4075" style:parent-style-name="預設段落字型" style:family="text">
      <style:text-properties style:font-name="PMingLiU" style:font-name-complex="PMingLiU" style:letter-kerning="false" style:font-size-complex="12pt"/>
    </style:style>
    <style:style style:name="T4076" style:parent-style-name="預設段落字型" style:family="text">
      <style:text-properties style:font-name="PMingLiU" style:font-name-complex="PMingLiU" style:letter-kerning="false" style:font-size-complex="12pt"/>
    </style:style>
    <style:style style:name="T4077" style:parent-style-name="預設段落字型" style:family="text">
      <style:text-properties style:font-name="PMingLiU" style:font-name-complex="PMingLiU" style:letter-kerning="false" style:font-size-complex="12pt"/>
    </style:style>
    <style:style style:name="T4078" style:parent-style-name="預設段落字型" style:family="text">
      <style:text-properties style:font-name="Calibri" style:font-name-complex="Calibri" style:letter-kerning="false" style:font-size-complex="12pt"/>
    </style:style>
    <style:style style:name="TableCell4079" style:family="table-cell">
      <style:table-cell-properties fo:border="0.0069in solid #000000" fo:padding-top="0in" fo:padding-left="0in" fo:padding-bottom="0in" fo:padding-right="0in"/>
    </style:style>
    <style:style style:name="P408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0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8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0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8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9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0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0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09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0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0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1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0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1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0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1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1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1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1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1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1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1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2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1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2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1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3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1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3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1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3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1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146" style:family="table-row">
      <style:table-row-properties style:row-height="1.5076in" style:use-optimal-row-height="false"/>
    </style:style>
    <style:style style:name="TableCell4147" style:family="table-cell">
      <style:table-cell-properties fo:border="0.0069in solid #000000" fo:padding-top="0in" fo:padding-left="0in" fo:padding-bottom="0in" fo:padding-right="0in"/>
    </style:style>
    <style:style style:name="P4148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414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150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4151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152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4153" style:parent-style-name="預設段落字型" style:family="text">
      <style:text-properties style:font-name="Calibri" style:font-name-complex="Calibri" style:letter-kerning="false" style:font-size-complex="12pt"/>
    </style:style>
    <style:style style:name="T415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155" style:parent-style-name="預設段落字型" style:family="text">
      <style:text-properties style:font-name="Calibri" style:font-name-complex="Calibri" style:letter-kerning="false" style:font-size-complex="12pt"/>
    </style:style>
    <style:style style:name="T4156" style:parent-style-name="預設段落字型" style:family="text">
      <style:text-properties style:font-name="PMingLiU" style:font-name-complex="PMingLiU" style:letter-kerning="false" style:font-size-complex="12pt"/>
    </style:style>
    <style:style style:name="T4157" style:parent-style-name="預設段落字型" style:family="text">
      <style:text-properties style:font-name="PMingLiU" style:font-name-complex="PMingLiU" style:letter-kerning="false" style:font-size-complex="12pt"/>
    </style:style>
    <style:style style:name="T4158" style:parent-style-name="預設段落字型" style:family="text">
      <style:text-properties style:font-name="PMingLiU" style:font-name-complex="PMingLiU" style:letter-kerning="false" style:font-size-complex="12pt"/>
    </style:style>
    <style:style style:name="T4159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160" style:parent-style-name="預設段落字型" style:family="text">
      <style:text-properties style:font-name="PMingLiU" style:font-name-complex="PMingLiU" style:letter-kerning="false" style:font-size-complex="12pt"/>
    </style:style>
    <style:style style:name="T4161" style:parent-style-name="預設段落字型" style:family="text">
      <style:text-properties style:font-name="PMingLiU" style:font-name-complex="PMingLiU" style:letter-kerning="false" style:font-size-complex="12pt"/>
    </style:style>
    <style:style style:name="T4162" style:parent-style-name="預設段落字型" style:family="text">
      <style:text-properties style:font-name="PMingLiU" style:font-name-complex="PMingLiU" style:letter-kerning="false" style:font-size-complex="12pt"/>
    </style:style>
    <style:style style:name="T4163" style:parent-style-name="預設段落字型" style:family="text">
      <style:text-properties style:font-name="PMingLiU" style:font-name-complex="PMingLiU" style:letter-kerning="false" style:font-size-complex="12pt"/>
    </style:style>
    <style:style style:name="T4164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165" style:parent-style-name="預設段落字型" style:family="text">
      <style:text-properties style:font-name="PMingLiU" style:font-name-complex="PMingLiU" style:letter-kerning="false" style:font-size-complex="12pt"/>
    </style:style>
    <style:style style:name="T4166" style:parent-style-name="預設段落字型" style:family="text">
      <style:text-properties style:font-name="PMingLiU" style:font-name-complex="PMingLiU" style:letter-kerning="false" style:font-size-complex="12pt"/>
    </style:style>
    <style:style style:name="T4167" style:parent-style-name="預設段落字型" style:family="text">
      <style:text-properties style:font-name="PMingLiU" style:font-name-complex="PMingLiU" style:letter-kerning="false" style:font-size-complex="12pt"/>
    </style:style>
    <style:style style:name="T4168" style:parent-style-name="預設段落字型" style:family="text">
      <style:text-properties style:font-name="Calibri" style:font-name-complex="Calibri" style:letter-kerning="false" style:font-size-complex="12pt"/>
    </style:style>
    <style:style style:name="TableCell4169" style:family="table-cell">
      <style:table-cell-properties fo:border="0.0069in solid #000000" fo:padding-top="0in" fo:padding-left="0in" fo:padding-bottom="0in" fo:padding-right="0in"/>
    </style:style>
    <style:style style:name="P417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1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7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1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7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1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7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1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84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41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8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1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91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41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9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1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1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198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41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0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2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205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42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0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2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212" style:parent-style-name="內文" style:master-page-name="MP10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214" style:family="table-column">
      <style:table-column-properties style:column-width="1.9694in" style:use-optimal-column-width="false"/>
    </style:style>
    <style:style style:name="TableColumn4215" style:family="table-column">
      <style:table-column-properties style:column-width="4.725in" style:use-optimal-column-width="false"/>
    </style:style>
    <style:style style:name="Table4213" style:family="table">
      <style:table-properties style:width="6.6944in" fo:margin-left="0.075in" table:align="left"/>
    </style:style>
    <style:style style:name="TableRow4216" style:family="table-row">
      <style:table-row-properties style:row-height="0.5069in" style:use-optimal-row-height="false"/>
    </style:style>
    <style:style style:name="TableCell4217" style:family="table-cell">
      <style:table-cell-properties fo:border="0.0069in solid #000000" fo:padding-top="0in" fo:padding-left="0in" fo:padding-bottom="0in" fo:padding-right="0in"/>
    </style:style>
    <style:style style:name="P42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19" style:family="table-cell">
      <style:table-cell-properties fo:border="0.0069in solid #000000" fo:padding-top="0in" fo:padding-left="0in" fo:padding-bottom="0in" fo:padding-right="0in"/>
    </style:style>
    <style:style style:name="P422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2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2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2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22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2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3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2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237" style:family="table-row">
      <style:table-row-properties style:row-height="2.0076in" style:use-optimal-row-height="false"/>
    </style:style>
    <style:style style:name="TableCell4238" style:family="table-cell">
      <style:table-cell-properties fo:border="0.0069in solid #000000" fo:padding-top="0in" fo:padding-left="0in" fo:padding-bottom="0in" fo:padding-right="0in"/>
    </style:style>
    <style:style style:name="P423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2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241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242" style:parent-style-name="內文" style:family="paragraph">
      <style:paragraph-properties style:text-autospace="none" fo:line-height="0.25in" fo:margin-left="0.0708in" fo:margin-right="0.0194in">
        <style:tab-stops/>
      </style:paragraph-properties>
    </style:style>
    <style:style style:name="T4243" style:parent-style-name="預設段落字型" style:family="text">
      <style:text-properties style:font-name="Calibri" style:font-name-complex="Calibri" style:letter-kerning="false" style:font-size-complex="12pt"/>
    </style:style>
    <style:style style:name="T424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245" style:parent-style-name="預設段落字型" style:family="text">
      <style:text-properties style:font-name="Calibri" style:font-name-complex="Calibri" style:letter-kerning="false" style:font-size-complex="12pt"/>
    </style:style>
    <style:style style:name="T4246" style:parent-style-name="預設段落字型" style:family="text">
      <style:text-properties style:font-name="PMingLiU" style:font-name-complex="PMingLiU" style:letter-kerning="false" style:font-size-complex="12pt"/>
    </style:style>
    <style:style style:name="T4247" style:parent-style-name="預設段落字型" style:family="text">
      <style:text-properties style:font-name="PMingLiU" style:font-name-complex="PMingLiU" style:letter-kerning="false" style:font-size-complex="12pt"/>
    </style:style>
    <style:style style:name="T4248" style:parent-style-name="預設段落字型" style:family="text">
      <style:text-properties style:font-name="PMingLiU" style:font-name-complex="PMingLiU" style:letter-kerning="false" style:font-size-complex="12pt"/>
    </style:style>
    <style:style style:name="T4249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250" style:parent-style-name="預設段落字型" style:family="text">
      <style:text-properties style:font-name="PMingLiU" style:font-name-complex="PMingLiU" style:letter-kerning="false" style:font-size-complex="12pt"/>
    </style:style>
    <style:style style:name="T4251" style:parent-style-name="預設段落字型" style:family="text">
      <style:text-properties style:font-name="PMingLiU" style:font-name-complex="PMingLiU" style:letter-kerning="false" style:font-size-complex="12pt"/>
    </style:style>
    <style:style style:name="T4252" style:parent-style-name="預設段落字型" style:family="text">
      <style:text-properties style:font-name="PMingLiU" style:font-name-complex="PMingLiU" style:letter-kerning="false" style:font-size-complex="12pt"/>
    </style:style>
    <style:style style:name="T4253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254" style:parent-style-name="預設段落字型" style:family="text">
      <style:text-properties style:font-name="PMingLiU" style:font-name-complex="PMingLiU" style:letter-kerning="false" style:font-size-complex="12pt"/>
    </style:style>
    <style:style style:name="P4255" style:parent-style-name="內文" style:family="paragraph">
      <style:paragraph-properties style:text-autospace="none" fo:margin-top="0.0479in" fo:margin-left="0.0708in" fo:margin-right="-0.0138in">
        <style:tab-stops/>
      </style:paragraph-properties>
    </style:style>
    <style:style style:name="T4256" style:parent-style-name="預設段落字型" style:family="text">
      <style:text-properties style:font-name="Calibri" style:font-name-complex="Calibri" style:letter-kerning="false" style:font-size-complex="12pt"/>
    </style:style>
    <style:style style:name="TableCell4257" style:family="table-cell">
      <style:table-cell-properties fo:border="0.0069in solid #000000" fo:padding-top="0in" fo:padding-left="0in" fo:padding-bottom="0in" fo:padding-right="0in"/>
    </style:style>
    <style:style style:name="P425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2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6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2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26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2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6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2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27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2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7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2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28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2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8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2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28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2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8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2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29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2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9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2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2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0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0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3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0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1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3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317" style:family="table-row">
      <style:table-row-properties style:row-height="2.0069in" style:use-optimal-row-height="false"/>
    </style:style>
    <style:style style:name="TableCell4318" style:family="table-cell">
      <style:table-cell-properties fo:border="0.0069in solid #000000" fo:padding-top="0in" fo:padding-left="0in" fo:padding-bottom="0in" fo:padding-right="0in"/>
    </style:style>
    <style:style style:name="P43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3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321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322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432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32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325" style:parent-style-name="預設段落字型" style:family="text">
      <style:text-properties style:font-name="Calibri" style:font-name-complex="Calibri" style:letter-kerning="false" style:font-size-complex="12pt"/>
    </style:style>
    <style:style style:name="T4326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327" style:parent-style-name="預設段落字型" style:family="text">
      <style:text-properties style:font-name="Calibri" style:font-name-complex="Calibri" style:letter-kerning="false" style:font-size-complex="12pt"/>
    </style:style>
    <style:style style:name="T4328" style:parent-style-name="預設段落字型" style:family="text">
      <style:text-properties style:font-name="PMingLiU" style:font-name-complex="PMingLiU" style:letter-kerning="false" style:font-size-complex="12pt"/>
    </style:style>
    <style:style style:name="T432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330" style:parent-style-name="預設段落字型" style:family="text">
      <style:text-properties style:font-name="PMingLiU" style:font-name-complex="PMingLiU" style:letter-kerning="false" style:font-size-complex="12pt"/>
    </style:style>
    <style:style style:name="T4331" style:parent-style-name="預設段落字型" style:family="text">
      <style:text-properties style:font-name="PMingLiU" style:font-name-complex="PMingLiU" style:letter-kerning="false" style:font-size-complex="12pt"/>
    </style:style>
    <style:style style:name="T4332" style:parent-style-name="預設段落字型" style:family="text">
      <style:text-properties style:font-name="PMingLiU" style:font-name-complex="PMingLiU" style:letter-kerning="false" style:font-size-complex="12pt"/>
    </style:style>
    <style:style style:name="T4333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334" style:parent-style-name="預設段落字型" style:family="text">
      <style:text-properties style:font-name="PMingLiU" style:font-name-complex="PMingLiU" style:letter-kerning="false" style:font-size-complex="12pt"/>
    </style:style>
    <style:style style:name="T4335" style:parent-style-name="預設段落字型" style:family="text">
      <style:text-properties style:font-name="PMingLiU" style:font-name-complex="PMingLiU" style:letter-kerning="false" style:font-size-complex="12pt"/>
    </style:style>
    <style:style style:name="T4336" style:parent-style-name="預設段落字型" style:family="text">
      <style:text-properties style:font-name="PMingLiU" style:font-name-complex="PMingLiU" style:letter-kerning="false" style:font-size-complex="12pt"/>
    </style:style>
    <style:style style:name="T433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338" style:parent-style-name="預設段落字型" style:family="text">
      <style:text-properties style:font-name="PMingLiU" style:font-name-complex="PMingLiU" style:letter-kerning="false" style:font-size-complex="12pt"/>
    </style:style>
    <style:style style:name="T4339" style:parent-style-name="預設段落字型" style:family="text">
      <style:text-properties style:font-name="PMingLiU" style:font-name-complex="PMingLiU" style:letter-kerning="false" style:font-size-complex="12pt"/>
    </style:style>
    <style:style style:name="T4340" style:parent-style-name="預設段落字型" style:family="text">
      <style:text-properties style:font-name="PMingLiU" style:font-name-complex="PMingLiU" style:letter-kerning="false" style:font-size-complex="12pt"/>
    </style:style>
    <style:style style:name="T4341" style:parent-style-name="預設段落字型" style:family="text">
      <style:text-properties style:font-name="PMingLiU" style:font-name-complex="PMingLiU" style:letter-kerning="false" style:font-size-complex="12pt"/>
    </style:style>
    <style:style style:name="T4342" style:parent-style-name="預設段落字型" style:family="text">
      <style:text-properties style:font-name="Calibri" style:font-name-complex="Calibri" style:letter-kerning="false" style:font-size-complex="12pt"/>
    </style:style>
    <style:style style:name="TableCell4343" style:family="table-cell">
      <style:table-cell-properties fo:border="0.0069in solid #000000" fo:padding-top="0in" fo:padding-left="0in" fo:padding-bottom="0in" fo:padding-right="0in"/>
    </style:style>
    <style:style style:name="P4344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3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4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3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5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5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3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6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6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3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6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6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3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7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7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3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8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8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3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8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8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9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3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39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3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39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4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406" style:family="table-row">
      <style:table-row-properties style:row-height="2.0069in" style:use-optimal-row-height="false"/>
    </style:style>
    <style:style style:name="TableCell4407" style:family="table-cell">
      <style:table-cell-properties fo:border="0.0069in solid #000000" fo:padding-top="0in" fo:padding-left="0in" fo:padding-bottom="0in" fo:padding-right="0in"/>
    </style:style>
    <style:style style:name="P44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0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10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411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4412" style:parent-style-name="預設段落字型" style:family="text">
      <style:text-properties style:font-name="Calibri" style:font-name-complex="Calibri" style:letter-kerning="false" style:font-size-complex="12pt"/>
    </style:style>
    <style:style style:name="T441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414" style:parent-style-name="預設段落字型" style:family="text">
      <style:text-properties style:font-name="Calibri" style:font-name-complex="Calibri" style:letter-kerning="false" style:font-size-complex="12pt"/>
    </style:style>
    <style:style style:name="T4415" style:parent-style-name="預設段落字型" style:family="text">
      <style:text-properties style:font-name="PMingLiU" style:font-name-complex="PMingLiU" style:letter-kerning="false" style:font-size-complex="12pt"/>
    </style:style>
    <style:style style:name="T441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417" style:parent-style-name="預設段落字型" style:family="text">
      <style:text-properties style:font-name="PMingLiU" style:font-name-complex="PMingLiU" style:letter-kerning="false" style:font-size-complex="12pt"/>
    </style:style>
    <style:style style:name="T4418" style:parent-style-name="預設段落字型" style:family="text">
      <style:text-properties style:font-name="PMingLiU" style:font-name-complex="PMingLiU" style:letter-kerning="false" style:font-size-complex="12pt"/>
    </style:style>
    <style:style style:name="T4419" style:parent-style-name="預設段落字型" style:family="text">
      <style:text-properties style:font-name="PMingLiU" style:font-name-complex="PMingLiU" style:letter-kerning="false" style:font-size-complex="12pt"/>
    </style:style>
    <style:style style:name="T4420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421" style:parent-style-name="預設段落字型" style:family="text">
      <style:text-properties style:font-name="PMingLiU" style:font-name-complex="PMingLiU" style:letter-kerning="false" style:font-size-complex="12pt"/>
    </style:style>
    <style:style style:name="T4422" style:parent-style-name="預設段落字型" style:family="text">
      <style:text-properties style:font-name="PMingLiU" style:font-name-complex="PMingLiU" style:letter-kerning="false" style:font-size-complex="12pt"/>
    </style:style>
    <style:style style:name="T4423" style:parent-style-name="預設段落字型" style:family="text">
      <style:text-properties style:font-name="PMingLiU" style:font-name-complex="PMingLiU" style:letter-kerning="false" style:font-size-complex="12pt"/>
    </style:style>
    <style:style style:name="T4424" style:parent-style-name="預設段落字型" style:family="text">
      <style:text-properties style:font-name="PMingLiU" style:font-name-complex="PMingLiU" style:letter-kerning="false" style:font-size-complex="12pt"/>
    </style:style>
    <style:style style:name="T4425" style:parent-style-name="預設段落字型" style:family="text">
      <style:text-properties style:font-name="PMingLiU" style:font-name-complex="PMingLiU" style:letter-kerning="false" style:font-size-complex="12pt"/>
    </style:style>
    <style:style style:name="T442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427" style:parent-style-name="預設段落字型" style:family="text">
      <style:text-properties style:font-name="PMingLiU" style:font-name-complex="PMingLiU" style:letter-kerning="false" style:font-size-complex="12pt"/>
    </style:style>
    <style:style style:name="T4428" style:parent-style-name="預設段落字型" style:family="text">
      <style:text-properties style:font-name="Calibri" style:font-name-complex="Calibri" style:letter-kerning="false" style:font-size-complex="12pt"/>
    </style:style>
    <style:style style:name="TableCell4429" style:family="table-cell">
      <style:table-cell-properties fo:border="0.0069in solid #000000" fo:padding-top="0in" fo:padding-left="0in" fo:padding-bottom="0in" fo:padding-right="0in"/>
    </style:style>
    <style:style style:name="P443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4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3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4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43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4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4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4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44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4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4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4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45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4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5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4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46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4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6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4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46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4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7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4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47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4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7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4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48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4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8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4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4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492" style:family="table-row">
      <style:table-row-properties style:row-height="2.0076in" style:use-optimal-row-height="false"/>
    </style:style>
    <style:style style:name="TableCell4493" style:family="table-cell">
      <style:table-cell-properties fo:border="0.0069in solid #000000" fo:padding-top="0in" fo:padding-left="0in" fo:padding-bottom="0in" fo:padding-right="0in"/>
    </style:style>
    <style:style style:name="P44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9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96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497" style:parent-style-name="內文" style:family="paragraph">
      <style:paragraph-properties style:text-autospace="none" fo:line-height="0.25in" fo:margin-left="0.0708in" fo:margin-right="0.034in">
        <style:tab-stops/>
      </style:paragraph-properties>
    </style:style>
    <style:style style:name="T4498" style:parent-style-name="預設段落字型" style:family="text">
      <style:text-properties style:font-name="Calibri" style:font-name-complex="Calibri" style:letter-kerning="false" style:font-size-complex="12pt"/>
    </style:style>
    <style:style style:name="T449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500" style:parent-style-name="預設段落字型" style:family="text">
      <style:text-properties style:font-name="Calibri" style:font-name-complex="Calibri" style:letter-kerning="false" style:font-size-complex="12pt"/>
    </style:style>
    <style:style style:name="T4501" style:parent-style-name="預設段落字型" style:family="text">
      <style:text-properties style:font-name="PMingLiU" style:font-name-complex="PMingLiU" style:letter-kerning="false" style:font-size-complex="12pt"/>
    </style:style>
    <style:style style:name="T450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503" style:parent-style-name="預設段落字型" style:family="text">
      <style:text-properties style:font-name="PMingLiU" style:font-name-complex="PMingLiU" style:letter-kerning="false" style:font-size-complex="12pt"/>
    </style:style>
    <style:style style:name="T4504" style:parent-style-name="預設段落字型" style:family="text">
      <style:text-properties style:font-name="PMingLiU" style:font-name-complex="PMingLiU" style:letter-kerning="false" style:font-size-complex="12pt"/>
    </style:style>
    <style:style style:name="T4505" style:parent-style-name="預設段落字型" style:family="text">
      <style:text-properties style:font-name="PMingLiU" style:font-name-complex="PMingLiU" style:letter-kerning="false" style:font-size-complex="12pt"/>
    </style:style>
    <style:style style:name="T4506" style:parent-style-name="預設段落字型" style:family="text">
      <style:text-properties style:font-name="PMingLiU" style:font-name-complex="PMingLiU" style:letter-kerning="false" style:font-size-complex="12pt"/>
    </style:style>
    <style:style style:name="T4507" style:parent-style-name="預設段落字型" style:family="text">
      <style:text-properties style:font-name="PMingLiU" style:font-name-complex="PMingLiU" style:letter-kerning="false" style:font-size-complex="12pt"/>
    </style:style>
    <style:style style:name="T450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509" style:parent-style-name="預設段落字型" style:family="text">
      <style:text-properties style:font-name="PMingLiU" style:font-name-complex="PMingLiU" style:letter-kerning="false" style:font-size-complex="12pt"/>
    </style:style>
    <style:style style:name="T4510" style:parent-style-name="預設段落字型" style:family="text">
      <style:text-properties style:font-name="PMingLiU" style:font-name-complex="PMingLiU" style:letter-kerning="false" style:font-size-complex="12pt"/>
    </style:style>
    <style:style style:name="T4511" style:parent-style-name="預設段落字型" style:family="text">
      <style:text-properties style:font-name="PMingLiU" style:font-name-complex="PMingLiU" style:letter-kerning="false" style:font-size-complex="12pt"/>
    </style:style>
    <style:style style:name="T4512" style:parent-style-name="預設段落字型" style:family="text">
      <style:text-properties style:font-name="PMingLiU" style:font-name-complex="PMingLiU" style:letter-kerning="false" style:font-size-complex="12pt"/>
    </style:style>
    <style:style style:name="T4513" style:parent-style-name="預設段落字型" style:family="text">
      <style:text-properties style:font-name="Calibri" style:font-name-complex="Calibri" style:letter-kerning="false" style:font-size-complex="12pt"/>
    </style:style>
    <style:style style:name="TableCell4514" style:family="table-cell">
      <style:table-cell-properties fo:border="0.0069in solid #000000" fo:padding-top="0in" fo:padding-left="0in" fo:padding-bottom="0in" fo:padding-right="0in"/>
    </style:style>
    <style:style style:name="P4515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5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1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5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52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5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2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5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53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5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3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5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53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5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4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5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54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5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4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5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55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5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5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5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56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5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6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5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56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5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7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5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577" style:family="table-row">
      <style:table-row-properties style:row-height="1.0069in" style:use-optimal-row-height="false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4580" style:parent-style-name="預設段落字型" style:family="text">
      <style:text-properties style:font-name="Calibri" style:font-name-complex="Calibri" style:letter-kerning="false" style:font-size-complex="12pt"/>
    </style:style>
    <style:style style:name="T4581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582" style:parent-style-name="預設段落字型" style:family="text">
      <style:text-properties style:font-name="Calibri" style:font-name-complex="Calibri" style:letter-kerning="false" style:font-size-complex="12pt"/>
    </style:style>
    <style:style style:name="T4583" style:parent-style-name="預設段落字型" style:family="text">
      <style:text-properties style:font-name="PMingLiU" style:font-name-complex="PMingLiU" style:letter-kerning="false" style:font-size-complex="12pt"/>
    </style:style>
    <style:style style:name="T458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585" style:parent-style-name="預設段落字型" style:family="text">
      <style:text-properties style:font-name="PMingLiU" style:font-name-complex="PMingLiU" style:letter-kerning="false" style:font-size-complex="12pt"/>
    </style:style>
    <style:style style:name="P4586" style:parent-style-name="內文" style:family="paragraph">
      <style:paragraph-properties style:text-autospace="none" fo:margin-top="0.0048in" fo:line-height="0.25in" fo:margin-left="0.0708in" fo:margin-right="0.0854in">
        <style:tab-stops/>
      </style:paragraph-properties>
    </style:style>
    <style:style style:name="T4587" style:parent-style-name="預設段落字型" style:family="text">
      <style:text-properties style:font-name="PMingLiU" style:font-name-complex="PMingLiU" style:letter-kerning="false" style:font-size-complex="12pt"/>
    </style:style>
    <style:style style:name="T4588" style:parent-style-name="預設段落字型" style:family="text">
      <style:text-properties style:font-name="PMingLiU" style:font-name-complex="PMingLiU" style:letter-kerning="false" style:font-size-complex="12pt"/>
    </style:style>
    <style:style style:name="T4589" style:parent-style-name="預設段落字型" style:family="text">
      <style:text-properties style:font-name="PMingLiU" style:font-name-complex="PMingLiU" style:letter-kerning="false" style:font-size-complex="12pt"/>
    </style:style>
    <style:style style:name="T459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591" style:parent-style-name="預設段落字型" style:family="text">
      <style:text-properties style:font-name="PMingLiU" style:font-name-complex="PMingLiU" style:letter-kerning="false" style:font-size-complex="12pt"/>
    </style:style>
    <style:style style:name="T4592" style:parent-style-name="預設段落字型" style:family="text">
      <style:text-properties style:font-name="PMingLiU" style:font-name-complex="PMingLiU" style:letter-kerning="false" style:font-size-complex="12pt"/>
    </style:style>
    <style:style style:name="T4593" style:parent-style-name="預設段落字型" style:family="text">
      <style:text-properties style:font-name="PMingLiU" style:font-name-complex="PMingLiU" style:letter-kerning="false" style:font-size-complex="12pt"/>
    </style:style>
    <style:style style:name="T4594" style:parent-style-name="預設段落字型" style:family="text">
      <style:text-properties style:font-name="Calibri" style:font-name-complex="Calibri" style:letter-kerning="false" style:font-size-complex="12pt"/>
    </style:style>
    <style:style style:name="TableCell4595" style:family="table-cell">
      <style:table-cell-properties fo:border="0.0069in solid #000000" fo:padding-top="0in" fo:padding-left="0in" fo:padding-bottom="0in" fo:padding-right="0in"/>
    </style:style>
    <style:style style:name="P459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5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59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5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0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0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6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0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6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1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6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1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6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1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6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2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6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26" style:parent-style-name="內文" style:master-page-name="MP1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628" style:family="table-column">
      <style:table-column-properties style:column-width="1.9694in" style:use-optimal-column-width="false"/>
    </style:style>
    <style:style style:name="TableColumn4629" style:family="table-column">
      <style:table-column-properties style:column-width="4.725in" style:use-optimal-column-width="false"/>
    </style:style>
    <style:style style:name="Table4627" style:family="table">
      <style:table-properties style:width="6.6944in" fo:margin-left="0.075in" table:align="left"/>
    </style:style>
    <style:style style:name="TableRow4630" style:family="table-row">
      <style:table-row-properties style:row-height="1.0069in" style:use-optimal-row-height="false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33" style:family="table-cell">
      <style:table-cell-properties fo:border="0.0069in solid #000000" fo:padding-top="0in" fo:padding-left="0in" fo:padding-bottom="0in" fo:padding-right="0in"/>
    </style:style>
    <style:style style:name="P4634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6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3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6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4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6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4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6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4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6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5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6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5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6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5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6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666" style:family="table-row">
      <style:table-row-properties style:row-height="1.7576in" style:use-optimal-row-height="false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66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67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671" style:parent-style-name="內文" style:family="paragraph">
      <style:paragraph-properties style:text-autospace="none" fo:line-height="0.25in" fo:margin-left="0.0708in" fo:margin-right="0.0194in">
        <style:tab-stops/>
      </style:paragraph-properties>
    </style:style>
    <style:style style:name="T4672" style:parent-style-name="預設段落字型" style:family="text">
      <style:text-properties style:font-name="Calibri" style:font-name-complex="Calibri" style:letter-kerning="false" style:font-size-complex="12pt"/>
    </style:style>
    <style:style style:name="T467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674" style:parent-style-name="預設段落字型" style:family="text">
      <style:text-properties style:font-name="Calibri" style:font-name-complex="Calibri" style:letter-kerning="false" style:font-size-complex="12pt"/>
    </style:style>
    <style:style style:name="T4675" style:parent-style-name="預設段落字型" style:family="text">
      <style:text-properties style:font-name="PMingLiU" style:font-name-complex="PMingLiU" style:letter-kerning="false" style:font-size-complex="12pt"/>
    </style:style>
    <style:style style:name="T4676" style:parent-style-name="預設段落字型" style:family="text">
      <style:text-properties style:font-name="PMingLiU" style:font-name-complex="PMingLiU" style:letter-kerning="false" style:font-size-complex="12pt"/>
    </style:style>
    <style:style style:name="T4677" style:parent-style-name="預設段落字型" style:family="text">
      <style:text-properties style:font-name="PMingLiU" style:font-name-complex="PMingLiU" style:letter-kerning="false" style:font-size-complex="12pt"/>
    </style:style>
    <style:style style:name="T4678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679" style:parent-style-name="預設段落字型" style:family="text">
      <style:text-properties style:font-name="PMingLiU" style:font-name-complex="PMingLiU" style:letter-kerning="false" style:font-size-complex="12pt"/>
    </style:style>
    <style:style style:name="P4680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4681" style:parent-style-name="預設段落字型" style:family="text">
      <style:text-properties style:font-name="PMingLiU" style:font-name-complex="PMingLiU" style:letter-kerning="false" style:font-size-complex="12pt"/>
    </style:style>
    <style:style style:name="T4682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4683" style:parent-style-name="預設段落字型" style:family="text">
      <style:text-properties style:font-name="PMingLiU" style:font-name-complex="PMingLiU" style:letter-kerning="false" style:font-size-complex="12pt"/>
    </style:style>
    <style:style style:name="T4684" style:parent-style-name="預設段落字型" style:family="text">
      <style:text-properties style:font-name="PMingLiU" style:font-name-complex="PMingLiU" style:letter-kerning="false" style:font-size-complex="12pt"/>
    </style:style>
    <style:style style:name="T4685" style:parent-style-name="預設段落字型" style:family="text">
      <style:text-properties style:font-name="PMingLiU" style:font-name-complex="PMingLiU" style:letter-kerning="false" style:font-size-complex="12pt"/>
    </style:style>
    <style:style style:name="T4686" style:parent-style-name="預設段落字型" style:family="text">
      <style:text-properties style:font-name="Calibri" style:font-name-complex="Calibri" style:letter-kerning="false" style:font-size-complex="12pt"/>
    </style:style>
    <style:style style:name="TableCell4687" style:family="table-cell">
      <style:table-cell-properties fo:border="0.0069in solid #000000" fo:padding-top="0in" fo:padding-left="0in" fo:padding-bottom="0in" fo:padding-right="0in"/>
    </style:style>
    <style:style style:name="P468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6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9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6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6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6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69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6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69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7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0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7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0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7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1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7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1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7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2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7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2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7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3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7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3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7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3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7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4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7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748" style:family="table-row">
      <style:table-row-properties style:row-height="2.0069in" style:use-optimal-row-height="false"/>
    </style:style>
    <style:style style:name="TableCell4749" style:family="table-cell">
      <style:table-cell-properties fo:border="0.0069in solid #000000" fo:padding-top="0in" fo:padding-left="0in" fo:padding-bottom="0in" fo:padding-right="0in"/>
    </style:style>
    <style:style style:name="P47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7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752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753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475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755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4756" style:parent-style-name="預設段落字型" style:family="text">
      <style:text-properties style:font-name="Calibri" style:font-name-complex="Calibri" style:letter-kerning="false" style:font-size-complex="12pt"/>
    </style:style>
    <style:style style:name="T4757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758" style:parent-style-name="預設段落字型" style:family="text">
      <style:text-properties style:font-name="Calibri" style:font-name-complex="Calibri" style:letter-kerning="false" style:font-size-complex="12pt"/>
    </style:style>
    <style:style style:name="T4759" style:parent-style-name="預設段落字型" style:family="text">
      <style:text-properties style:font-name="PMingLiU" style:font-name-complex="PMingLiU" style:letter-kerning="false" style:font-size-complex="12pt"/>
    </style:style>
    <style:style style:name="T476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761" style:parent-style-name="預設段落字型" style:family="text">
      <style:text-properties style:font-name="PMingLiU" style:font-name-complex="PMingLiU" style:letter-kerning="false" style:font-size-complex="12pt"/>
    </style:style>
    <style:style style:name="T4762" style:parent-style-name="預設段落字型" style:family="text">
      <style:text-properties style:font-name="PMingLiU" style:font-name-complex="PMingLiU" style:letter-kerning="false" style:font-size-complex="12pt"/>
    </style:style>
    <style:style style:name="T4763" style:parent-style-name="預設段落字型" style:family="text">
      <style:text-properties style:font-name="PMingLiU" style:font-name-complex="PMingLiU" style:letter-kerning="false" style:font-size-complex="12pt"/>
    </style:style>
    <style:style style:name="T4764" style:parent-style-name="預設段落字型" style:family="text">
      <style:text-properties style:font-name="PMingLiU" style:font-name-complex="PMingLiU" style:letter-kerning="false" style:font-size-complex="12pt"/>
    </style:style>
    <style:style style:name="T4765" style:parent-style-name="預設段落字型" style:family="text">
      <style:text-properties style:font-name="PMingLiU" style:font-name-complex="PMingLiU" style:letter-kerning="false" style:font-size-complex="12pt"/>
    </style:style>
    <style:style style:name="T476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767" style:parent-style-name="預設段落字型" style:family="text">
      <style:text-properties style:font-name="PMingLiU" style:font-name-complex="PMingLiU" style:letter-kerning="false" style:font-size-complex="12pt"/>
    </style:style>
    <style:style style:name="T4768" style:parent-style-name="預設段落字型" style:family="text">
      <style:text-properties style:font-name="PMingLiU" style:font-name-complex="PMingLiU" style:letter-kerning="false" style:font-size-complex="12pt"/>
    </style:style>
    <style:style style:name="T4769" style:parent-style-name="預設段落字型" style:family="text">
      <style:text-properties style:font-name="PMingLiU" style:font-name-complex="PMingLiU" style:letter-kerning="false" style:font-size-complex="12pt"/>
    </style:style>
    <style:style style:name="T4770" style:parent-style-name="預設段落字型" style:family="text">
      <style:text-properties style:font-name="Calibri" style:font-name-complex="Calibri" style:letter-kerning="false" style:font-size-complex="12pt"/>
    </style:style>
    <style:style style:name="TableCell4771" style:family="table-cell">
      <style:table-cell-properties fo:border="0.0069in solid #000000" fo:padding-top="0in" fo:padding-left="0in" fo:padding-bottom="0in" fo:padding-right="0in"/>
    </style:style>
    <style:style style:name="P4772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7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7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7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8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7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8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7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8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7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9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7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79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7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9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79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7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80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8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0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8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81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8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1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8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81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8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1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8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82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8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2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8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834" style:family="table-row">
      <style:table-row-properties style:row-height="1.7569in" style:use-optimal-row-height="false"/>
    </style:style>
    <style:style style:name="TableCell4835" style:family="table-cell">
      <style:table-cell-properties fo:border="0.0069in solid #000000" fo:padding-top="0in" fo:padding-left="0in" fo:padding-bottom="0in" fo:padding-right="0in"/>
    </style:style>
    <style:style style:name="P4836" style:parent-style-name="內文" style:family="paragraph">
      <style:paragraph-properties style:text-autospace="none" fo:margin-top="0.00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8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8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839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4840" style:parent-style-name="預設段落字型" style:family="text">
      <style:text-properties style:font-name="Calibri" style:font-name-complex="Calibri" style:letter-kerning="false" style:font-size-complex="12pt"/>
    </style:style>
    <style:style style:name="T4841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842" style:parent-style-name="預設段落字型" style:family="text">
      <style:text-properties style:font-name="Calibri" style:font-name-complex="Calibri" style:letter-kerning="false" style:font-size-complex="12pt"/>
    </style:style>
    <style:style style:name="T4843" style:parent-style-name="預設段落字型" style:family="text">
      <style:text-properties style:font-name="PMingLiU" style:font-name-complex="PMingLiU" style:letter-kerning="false" style:font-size-complex="12pt"/>
    </style:style>
    <style:style style:name="T4844" style:parent-style-name="預設段落字型" style:family="text">
      <style:text-properties style:font-name="PMingLiU" style:font-name-complex="PMingLiU" style:letter-kerning="false" style:font-size-complex="12pt"/>
    </style:style>
    <style:style style:name="T4845" style:parent-style-name="預設段落字型" style:family="text">
      <style:text-properties style:font-name="PMingLiU" style:font-name-complex="PMingLiU" style:letter-kerning="false" style:font-size-complex="12pt"/>
    </style:style>
    <style:style style:name="T4846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847" style:parent-style-name="預設段落字型" style:family="text">
      <style:text-properties style:font-name="PMingLiU" style:font-name-complex="PMingLiU" style:letter-kerning="false" style:font-size-complex="12pt"/>
    </style:style>
    <style:style style:name="T484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4849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4850" style:parent-style-name="預設段落字型" style:family="text">
      <style:text-properties style:font-name="PMingLiU" style:font-name-complex="PMingLiU" style:letter-kerning="false" style:font-size-complex="12pt"/>
    </style:style>
    <style:style style:name="T4851" style:parent-style-name="預設段落字型" style:family="text">
      <style:text-properties style:font-name="PMingLiU" style:font-name-complex="PMingLiU" style:letter-kerning="false" style:font-size-complex="12pt"/>
    </style:style>
    <style:style style:name="T485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4853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4854" style:parent-style-name="預設段落字型" style:family="text">
      <style:text-properties style:font-name="PMingLiU" style:font-name-complex="PMingLiU" style:letter-kerning="false" style:font-size-complex="12pt"/>
    </style:style>
    <style:style style:name="T4855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4856" style:parent-style-name="預設段落字型" style:family="text">
      <style:text-properties style:font-name="PMingLiU" style:font-name-complex="PMingLiU" style:letter-kerning="false" style:font-size-complex="12pt"/>
    </style:style>
    <style:style style:name="T4857" style:parent-style-name="預設段落字型" style:family="text">
      <style:text-properties style:font-name="PMingLiU" style:font-name-complex="PMingLiU" style:letter-kerning="false" style:font-size-complex="12pt"/>
    </style:style>
    <style:style style:name="T4858" style:parent-style-name="預設段落字型" style:family="text">
      <style:text-properties style:font-name="PMingLiU" style:font-name-complex="PMingLiU" style:letter-kerning="false" style:font-size-complex="12pt"/>
    </style:style>
    <style:style style:name="T4859" style:parent-style-name="預設段落字型" style:family="text">
      <style:text-properties style:font-name="PMingLiU" style:font-name-complex="PMingLiU" style:letter-kerning="false" style:font-size-complex="12pt"/>
    </style:style>
    <style:style style:name="T4860" style:parent-style-name="預設段落字型" style:family="text">
      <style:text-properties style:font-name="Calibri" style:font-name-complex="Calibri" style:letter-kerning="false" style:font-size-complex="12pt"/>
    </style:style>
    <style:style style:name="TableCell4861" style:family="table-cell">
      <style:table-cell-properties fo:border="0.0069in solid #000000" fo:padding-top="0in" fo:padding-left="0in" fo:padding-bottom="0in" fo:padding-right="0in"/>
    </style:style>
    <style:style style:name="P4862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8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6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8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87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8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7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8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87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8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8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8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88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8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8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8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89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8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9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8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8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0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0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9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0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1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9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4917" style:family="table-row">
      <style:table-row-properties style:row-height="2.0076in" style:use-optimal-row-height="false"/>
    </style:style>
    <style:style style:name="TableCell4918" style:family="table-cell">
      <style:table-cell-properties fo:border="0.0069in solid #000000" fo:padding-top="0in" fo:padding-left="0in" fo:padding-bottom="0in" fo:padding-right="0in"/>
    </style:style>
    <style:style style:name="P49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21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922" style:parent-style-name="內文" style:family="paragraph">
      <style:paragraph-properties style:text-autospace="none" fo:line-height="0.25in" fo:margin-left="0.0708in" fo:margin-right="0.0333in">
        <style:tab-stops/>
      </style:paragraph-properties>
    </style:style>
    <style:style style:name="T4923" style:parent-style-name="預設段落字型" style:family="text">
      <style:text-properties style:font-name="Calibri" style:font-name-complex="Calibri" style:letter-kerning="false" style:font-size-complex="12pt"/>
    </style:style>
    <style:style style:name="T492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4925" style:parent-style-name="預設段落字型" style:family="text">
      <style:text-properties style:font-name="Calibri" style:font-name-complex="Calibri" style:letter-kerning="false" style:font-size-complex="12pt"/>
    </style:style>
    <style:style style:name="T4926" style:parent-style-name="預設段落字型" style:family="text">
      <style:text-properties style:font-name="PMingLiU" style:font-name-complex="PMingLiU" style:letter-kerning="false" style:font-size-complex="12pt"/>
    </style:style>
    <style:style style:name="T492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928" style:parent-style-name="預設段落字型" style:family="text">
      <style:text-properties style:font-name="PMingLiU" style:font-name-complex="PMingLiU" style:letter-kerning="false" style:font-size-complex="12pt"/>
    </style:style>
    <style:style style:name="T4929" style:parent-style-name="預設段落字型" style:family="text">
      <style:text-properties style:font-name="PMingLiU" style:font-name-complex="PMingLiU" style:letter-kerning="false" style:font-size-complex="12pt"/>
    </style:style>
    <style:style style:name="T4930" style:parent-style-name="預設段落字型" style:family="text">
      <style:text-properties style:font-name="PMingLiU" style:font-name-complex="PMingLiU" style:letter-kerning="false" style:font-size-complex="12pt"/>
    </style:style>
    <style:style style:name="T493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932" style:parent-style-name="預設段落字型" style:family="text">
      <style:text-properties style:font-name="PMingLiU" style:font-name-complex="PMingLiU" style:letter-kerning="false" style:font-size-complex="12pt"/>
    </style:style>
    <style:style style:name="T4933" style:parent-style-name="預設段落字型" style:family="text">
      <style:text-properties style:font-name="PMingLiU" style:font-name-complex="PMingLiU" style:letter-kerning="false" style:font-size-complex="12pt"/>
    </style:style>
    <style:style style:name="T4934" style:parent-style-name="預設段落字型" style:family="text">
      <style:text-properties style:font-name="PMingLiU" style:font-name-complex="PMingLiU" style:letter-kerning="false" style:font-size-complex="12pt"/>
    </style:style>
    <style:style style:name="T4935" style:parent-style-name="預設段落字型" style:family="text">
      <style:text-properties style:font-name="PMingLiU" style:font-name-complex="PMingLiU" style:letter-kerning="false" style:font-size-complex="12pt"/>
    </style:style>
    <style:style style:name="T4936" style:parent-style-name="預設段落字型" style:family="text">
      <style:text-properties style:font-name="PMingLiU" style:font-name-complex="PMingLiU" style:letter-kerning="false" style:font-size-complex="12pt"/>
    </style:style>
    <style:style style:name="T4937" style:parent-style-name="預設段落字型" style:family="text">
      <style:text-properties style:font-name="Calibri" style:font-name-complex="Calibri" style:letter-kerning="false" style:font-size-complex="12pt"/>
    </style:style>
    <style:style style:name="TableCell4938" style:family="table-cell">
      <style:table-cell-properties fo:border="0.0069in solid #000000" fo:padding-top="0in" fo:padding-left="0in" fo:padding-bottom="0in" fo:padding-right="0in"/>
    </style:style>
    <style:style style:name="P4939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49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4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9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4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5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9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5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5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9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6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6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9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6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6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7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49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7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7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7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9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8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8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9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499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49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9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49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49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9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9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001" style:family="table-row">
      <style:table-row-properties style:row-height="1.0069in" style:use-optimal-row-height="false"/>
    </style:style>
    <style:style style:name="TableCell5002" style:family="table-cell">
      <style:table-cell-properties fo:border="0.0069in solid #000000" fo:padding-top="0in" fo:padding-left="0in" fo:padding-bottom="0in" fo:padding-right="0in"/>
    </style:style>
    <style:style style:name="P500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5004" style:parent-style-name="預設段落字型" style:family="text">
      <style:text-properties style:font-name="Calibri" style:font-name-complex="Calibri" style:letter-kerning="false" style:font-size-complex="12pt"/>
    </style:style>
    <style:style style:name="T5005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006" style:parent-style-name="預設段落字型" style:family="text">
      <style:text-properties style:font-name="Calibri" style:font-name-complex="Calibri" style:letter-kerning="false" style:font-size-complex="12pt"/>
    </style:style>
    <style:style style:name="T5007" style:parent-style-name="預設段落字型" style:family="text">
      <style:text-properties style:font-name="PMingLiU" style:font-name-complex="PMingLiU" style:letter-kerning="false" style:font-size-complex="12pt"/>
    </style:style>
    <style:style style:name="T500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009" style:parent-style-name="預設段落字型" style:family="text">
      <style:text-properties style:font-name="PMingLiU" style:font-name-complex="PMingLiU" style:letter-kerning="false" style:font-size-complex="12pt"/>
    </style:style>
    <style:style style:name="P5010" style:parent-style-name="內文" style:family="paragraph">
      <style:paragraph-properties style:text-autospace="none" fo:margin-top="0.0048in" fo:line-height="0.25in" fo:margin-left="0.0708in" fo:margin-right="0.0854in">
        <style:tab-stops/>
      </style:paragraph-properties>
    </style:style>
    <style:style style:name="T5011" style:parent-style-name="預設段落字型" style:family="text">
      <style:text-properties style:font-name="PMingLiU" style:font-name-complex="PMingLiU" style:letter-kerning="false" style:font-size-complex="12pt"/>
    </style:style>
    <style:style style:name="T5012" style:parent-style-name="預設段落字型" style:family="text">
      <style:text-properties style:font-name="PMingLiU" style:font-name-complex="PMingLiU" style:letter-kerning="false" style:font-size-complex="12pt"/>
    </style:style>
    <style:style style:name="T5013" style:parent-style-name="預設段落字型" style:family="text">
      <style:text-properties style:font-name="PMingLiU" style:font-name-complex="PMingLiU" style:letter-kerning="false" style:font-size-complex="12pt"/>
    </style:style>
    <style:style style:name="T501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015" style:parent-style-name="預設段落字型" style:family="text">
      <style:text-properties style:font-name="PMingLiU" style:font-name-complex="PMingLiU" style:letter-kerning="false" style:font-size-complex="12pt"/>
    </style:style>
    <style:style style:name="T5016" style:parent-style-name="預設段落字型" style:family="text">
      <style:text-properties style:font-name="PMingLiU" style:font-name-complex="PMingLiU" style:letter-kerning="false" style:font-size-complex="12pt"/>
    </style:style>
    <style:style style:name="T5017" style:parent-style-name="預設段落字型" style:family="text">
      <style:text-properties style:font-name="PMingLiU" style:font-name-complex="PMingLiU" style:letter-kerning="false" style:font-size-complex="12pt"/>
    </style:style>
    <style:style style:name="T5018" style:parent-style-name="預設段落字型" style:family="text">
      <style:text-properties style:font-name="Calibri" style:font-name-complex="Calibri" style:letter-kerning="false" style:font-size-complex="12pt"/>
    </style:style>
    <style:style style:name="TableCell5019" style:family="table-cell">
      <style:table-cell-properties fo:border="0.0069in solid #000000" fo:padding-top="0in" fo:padding-left="0in" fo:padding-bottom="0in" fo:padding-right="0in"/>
    </style:style>
    <style:style style:name="P5020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0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2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0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02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0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3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0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03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0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3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0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04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0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4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0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050" style:parent-style-name="內文" style:master-page-name="MP1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052" style:family="table-column">
      <style:table-column-properties style:column-width="1.9694in" style:use-optimal-column-width="false"/>
    </style:style>
    <style:style style:name="TableColumn5053" style:family="table-column">
      <style:table-column-properties style:column-width="4.725in" style:use-optimal-column-width="false"/>
    </style:style>
    <style:style style:name="Table5051" style:family="table">
      <style:table-properties style:width="6.6944in" fo:margin-left="0.075in" table:align="left"/>
    </style:style>
    <style:style style:name="TableRow5054" style:family="table-row">
      <style:table-row-properties style:row-height="1.0069in" style:use-optimal-row-height="false"/>
    </style:style>
    <style:style style:name="TableCell5055" style:family="table-cell">
      <style:table-cell-properties fo:border="0.0069in solid #000000" fo:padding-top="0in" fo:padding-left="0in" fo:padding-bottom="0in" fo:padding-right="0in"/>
    </style:style>
    <style:style style:name="P50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0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6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0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06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0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6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0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07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0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7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07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8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08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08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8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0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0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0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0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090" style:family="table-row">
      <style:table-row-properties style:row-height="2.0076in" style:use-optimal-row-height="false"/>
    </style:style>
    <style:style style:name="TableCell5091" style:family="table-cell">
      <style:table-cell-properties fo:border="0.0069in solid #000000" fo:padding-top="0in" fo:padding-left="0in" fo:padding-bottom="0in" fo:padding-right="0in"/>
    </style:style>
    <style:style style:name="P50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9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94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5095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5096" style:parent-style-name="預設段落字型" style:family="text">
      <style:text-properties style:font-name="Calibri" style:font-name-complex="Calibri" style:letter-kerning="false" style:font-size-complex="12pt"/>
    </style:style>
    <style:style style:name="T5097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098" style:parent-style-name="預設段落字型" style:family="text">
      <style:text-properties style:font-name="Calibri" style:font-name-complex="Calibri" style:letter-kerning="false" style:font-size-complex="12pt"/>
    </style:style>
    <style:style style:name="T5099" style:parent-style-name="預設段落字型" style:family="text">
      <style:text-properties style:font-name="PMingLiU" style:font-name-complex="PMingLiU" style:letter-kerning="false" style:font-size-complex="12pt"/>
    </style:style>
    <style:style style:name="T510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101" style:parent-style-name="預設段落字型" style:family="text">
      <style:text-properties style:font-name="PMingLiU" style:font-name-complex="PMingLiU" style:letter-kerning="false" style:font-size-complex="12pt"/>
    </style:style>
    <style:style style:name="T5102" style:parent-style-name="預設段落字型" style:family="text">
      <style:text-properties style:font-name="PMingLiU" style:font-name-complex="PMingLiU" style:letter-kerning="false" style:font-size-complex="12pt"/>
    </style:style>
    <style:style style:name="T5103" style:parent-style-name="預設段落字型" style:family="text">
      <style:text-properties style:font-name="PMingLiU" style:font-name-complex="PMingLiU" style:letter-kerning="false" style:font-size-complex="12pt"/>
    </style:style>
    <style:style style:name="T5104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5105" style:parent-style-name="預設段落字型" style:family="text">
      <style:text-properties style:font-name="PMingLiU" style:font-name-complex="PMingLiU" style:letter-kerning="false" style:font-size-complex="12pt"/>
    </style:style>
    <style:style style:name="T510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5107" style:parent-style-name="預設段落字型" style:family="text">
      <style:text-properties style:font-name="PMingLiU" style:font-name-complex="PMingLiU" style:letter-kerning="false" style:font-size-complex="12pt"/>
    </style:style>
    <style:style style:name="T5108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5109" style:parent-style-name="預設段落字型" style:family="text">
      <style:text-properties style:font-name="PMingLiU" style:font-name-complex="PMingLiU" style:letter-kerning="false" style:font-size-complex="12pt"/>
    </style:style>
    <style:style style:name="T5110" style:parent-style-name="預設段落字型" style:family="text">
      <style:text-properties style:font-name="PMingLiU" style:font-name-complex="PMingLiU" style:letter-kerning="false" style:font-size-complex="12pt"/>
    </style:style>
    <style:style style:name="T5111" style:parent-style-name="預設段落字型" style:family="text">
      <style:text-properties style:font-name="PMingLiU" style:font-name-complex="PMingLiU" style:letter-kerning="false" style:font-size-complex="12pt"/>
    </style:style>
    <style:style style:name="T511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113" style:parent-style-name="預設段落字型" style:family="text">
      <style:text-properties style:font-name="PMingLiU" style:font-name-complex="PMingLiU" style:letter-kerning="false" style:font-size-complex="12pt"/>
    </style:style>
    <style:style style:name="T5114" style:parent-style-name="預設段落字型" style:family="text">
      <style:text-properties style:font-name="PMingLiU" style:font-name-complex="PMingLiU" style:letter-kerning="false" style:font-size-complex="12pt"/>
    </style:style>
    <style:style style:name="T5115" style:parent-style-name="預設段落字型" style:family="text">
      <style:text-properties style:font-name="PMingLiU" style:font-name-complex="PMingLiU" style:letter-kerning="false" style:font-size-complex="12pt"/>
    </style:style>
    <style:style style:name="T5116" style:parent-style-name="預設段落字型" style:family="text">
      <style:text-properties style:font-name="Calibri" style:font-name-complex="Calibri" style:letter-kerning="false" style:font-size-complex="12pt"/>
    </style:style>
    <style:style style:name="TableCell5117" style:family="table-cell">
      <style:table-cell-properties fo:border="0.0069in solid #000000" fo:padding-top="0in" fo:padding-left="0in" fo:padding-bottom="0in" fo:padding-right="0in"/>
    </style:style>
    <style:style style:name="P5118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1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2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1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12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2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1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3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13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3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1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14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4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4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14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14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5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1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15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5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1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16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6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1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7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17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17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7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17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1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180" style:family="table-row">
      <style:table-row-properties style:row-height="2.0069in" style:use-optimal-row-height="false"/>
    </style:style>
    <style:style style:name="TableCell5181" style:family="table-cell">
      <style:table-cell-properties fo:border="0.0069in solid #000000" fo:padding-top="0in" fo:padding-left="0in" fo:padding-bottom="0in" fo:padding-right="0in"/>
    </style:style>
    <style:style style:name="P518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84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5185" style:parent-style-name="內文" style:family="paragraph">
      <style:paragraph-properties style:text-autospace="none" fo:line-height="0.25in" fo:margin-left="0.0708in" fo:margin-right="0.0173in">
        <style:tab-stops/>
      </style:paragraph-properties>
    </style:style>
    <style:style style:name="T518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5187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5188" style:parent-style-name="預設段落字型" style:family="text">
      <style:text-properties style:font-name="Calibri" style:font-name-complex="Calibri" style:letter-kerning="false" style:font-size-complex="12pt"/>
    </style:style>
    <style:style style:name="T518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190" style:parent-style-name="預設段落字型" style:family="text">
      <style:text-properties style:font-name="Calibri" style:font-name-complex="Calibri" style:letter-kerning="false" style:font-size-complex="12pt"/>
    </style:style>
    <style:style style:name="T5191" style:parent-style-name="預設段落字型" style:family="text">
      <style:text-properties style:font-name="PMingLiU" style:font-name-complex="PMingLiU" style:letter-kerning="false" style:font-size-complex="12pt"/>
    </style:style>
    <style:style style:name="T519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193" style:parent-style-name="預設段落字型" style:family="text">
      <style:text-properties style:font-name="PMingLiU" style:font-name-complex="PMingLiU" style:letter-kerning="false" style:font-size-complex="12pt"/>
    </style:style>
    <style:style style:name="T5194" style:parent-style-name="預設段落字型" style:family="text">
      <style:text-properties style:font-name="PMingLiU" style:font-name-complex="PMingLiU" style:letter-kerning="false" style:font-size-complex="12pt"/>
    </style:style>
    <style:style style:name="T5195" style:parent-style-name="預設段落字型" style:family="text">
      <style:text-properties style:font-name="PMingLiU" style:font-name-complex="PMingLiU" style:letter-kerning="false" style:font-size-complex="12pt"/>
    </style:style>
    <style:style style:name="T5196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5197" style:parent-style-name="預設段落字型" style:family="text">
      <style:text-properties style:font-name="PMingLiU" style:font-name-complex="PMingLiU" style:letter-kerning="false" style:font-size-complex="12pt"/>
    </style:style>
    <style:style style:name="T5198" style:parent-style-name="預設段落字型" style:family="text">
      <style:text-properties style:font-name="PMingLiU" style:font-name-complex="PMingLiU" style:letter-kerning="false" style:font-size-complex="12pt"/>
    </style:style>
    <style:style style:name="T5199" style:parent-style-name="預設段落字型" style:family="text">
      <style:text-properties style:font-name="PMingLiU" style:font-name-complex="PMingLiU" style:letter-kerning="false" style:font-size-complex="12pt"/>
    </style:style>
    <style:style style:name="T520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201" style:parent-style-name="預設段落字型" style:family="text">
      <style:text-properties style:font-name="PMingLiU" style:font-name-complex="PMingLiU" style:letter-kerning="false" style:font-size-complex="12pt"/>
    </style:style>
    <style:style style:name="T5202" style:parent-style-name="預設段落字型" style:family="text">
      <style:text-properties style:font-name="PMingLiU" style:font-name-complex="PMingLiU" style:letter-kerning="false" style:font-size-complex="12pt"/>
    </style:style>
    <style:style style:name="T5203" style:parent-style-name="預設段落字型" style:family="text">
      <style:text-properties style:font-name="PMingLiU" style:font-name-complex="PMingLiU" style:letter-kerning="false" style:font-size-complex="12pt"/>
    </style:style>
    <style:style style:name="T5204" style:parent-style-name="預設段落字型" style:family="text">
      <style:text-properties style:font-name="Calibri" style:font-name-complex="Calibri" style:letter-kerning="false" style:font-size-complex="12pt"/>
    </style:style>
    <style:style style:name="TableCell5205" style:family="table-cell">
      <style:table-cell-properties fo:border="0.0069in solid #000000" fo:padding-top="0in" fo:padding-left="0in" fo:padding-bottom="0in" fo:padding-right="0in"/>
    </style:style>
    <style:style style:name="P520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2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0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2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21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2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1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2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22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2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2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22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2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22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23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3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23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3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23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2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3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2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24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2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4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2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25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2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5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2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259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2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61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2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268" style:family="table-row">
      <style:table-row-properties style:row-height="4.5076in" style:use-optimal-row-height="false"/>
    </style:style>
    <style:style style:name="TableCell5269" style:family="table-cell">
      <style:table-cell-properties fo:border="0.0069in solid #000000" fo:padding-top="0in" fo:padding-left="0in" fo:padding-bottom="0in" fo:padding-right="0in"/>
    </style:style>
    <style:style style:name="P527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8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8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8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83" style:parent-style-name="內文" style:family="paragraph">
      <style:paragraph-properties style:text-autospace="none" fo:margin-top="0.002in" fo:line-height="0.1666in"/>
      <style:text-properties style:font-name="Times New Roman" style:font-name-complex="Times New Roman" style:letter-kerning="false" style:font-size-complex="12pt"/>
    </style:style>
    <style:style style:name="P5284" style:parent-style-name="內文" style:family="paragraph">
      <style:paragraph-properties style:text-autospace="none" fo:line-height="0.25in" fo:margin-left="0.0708in" fo:margin-right="0.1166in">
        <style:tab-stops/>
      </style:paragraph-properties>
    </style:style>
    <style:style style:name="T5285" style:parent-style-name="預設段落字型" style:family="text">
      <style:text-properties style:font-name="Calibri" style:font-name-complex="Calibri" style:letter-kerning="false" style:font-size-complex="12pt"/>
    </style:style>
    <style:style style:name="T5286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287" style:parent-style-name="預設段落字型" style:family="text">
      <style:text-properties style:font-name="Calibri" style:font-name-complex="Calibri" style:letter-kerning="false" style:font-size-complex="12pt"/>
    </style:style>
    <style:style style:name="T5288" style:parent-style-name="預設段落字型" style:family="text">
      <style:text-properties style:font-name="PMingLiU" style:font-name-complex="PMingLiU" style:letter-kerning="false" style:font-size-complex="12pt"/>
    </style:style>
    <style:style style:name="T5289" style:parent-style-name="預設段落字型" style:family="text">
      <style:text-properties style:font-name="PMingLiU" style:font-name-complex="PMingLiU" style:letter-kerning="false" style:font-size-complex="12pt"/>
    </style:style>
    <style:style style:name="T5290" style:parent-style-name="預設段落字型" style:family="text">
      <style:text-properties style:font-name="PMingLiU" style:font-name-complex="PMingLiU" style:letter-kerning="false" style:font-size-complex="12pt"/>
    </style:style>
    <style:style style:name="T5291" style:parent-style-name="預設段落字型" style:family="text">
      <style:text-properties style:font-name="Calibri" style:font-name-complex="Calibri" style:letter-kerning="false" style:font-size-complex="12pt"/>
    </style:style>
    <style:style style:name="TableCell5292" style:family="table-cell">
      <style:table-cell-properties fo:border="0.0069in solid #000000" fo:padding-top="0in" fo:padding-left="0in" fo:padding-bottom="0in" fo:padding-right="0in"/>
    </style:style>
    <style:style style:name="P5293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2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9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2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2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0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30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0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3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0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07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530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0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31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1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14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531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1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3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21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532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2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3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28" style:parent-style-name="內文" style:family="paragraph">
      <style:paragraph-properties style:text-autospace="none" fo:margin-top="0.002in" fo:margin-left="0.0715in" fo:margin-right="-0.0138in">
        <style:tab-stops/>
      </style:paragraph-properties>
    </style:style>
    <style:style style:name="T532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3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33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35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3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3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4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42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4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3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49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51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35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56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5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5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3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64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6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3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72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7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3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80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8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3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88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9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3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396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39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39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3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0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04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40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06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12" style:parent-style-name="內文" style:family="paragraph">
      <style:paragraph-properties style:text-autospace="none" fo:margin-top="0.002in" fo:margin-left="0.0722in" fo:margin-right="-0.0138in">
        <style:tab-stops/>
      </style:paragraph-properties>
    </style:style>
    <style:style style:name="T541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1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1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16" style:parent-style-name="預設段落字型" style:family="text">
      <style:text-properties style:font-name="Calibri" style:font-name-complex="Calibri" fo:letter-spacing="0.0006in" style:letter-kerning="false" fo:font-size="11pt" style:font-size-asian="11pt"/>
    </style:style>
    <style:style style:name="T54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20" style:parent-style-name="內文" style:family="paragraph">
      <style:paragraph-properties style:text-autospace="none" fo:margin-top="0.0027in" fo:margin-left="0.0722in" fo:margin-right="-0.0138in">
        <style:tab-stops/>
      </style:paragraph-properties>
    </style:style>
    <style:style style:name="T54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2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25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54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2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28" style:parent-style-name="內文" style:master-page-name="MP1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430" style:family="table-column">
      <style:table-column-properties style:column-width="1.9694in" style:use-optimal-column-width="false"/>
    </style:style>
    <style:style style:name="TableColumn5431" style:family="table-column">
      <style:table-column-properties style:column-width="4.725in" style:use-optimal-column-width="false"/>
    </style:style>
    <style:style style:name="Table5429" style:family="table">
      <style:table-properties style:width="6.6944in" fo:margin-left="0.075in" table:align="left"/>
    </style:style>
    <style:style style:name="TableRow5432" style:family="table-row">
      <style:table-row-properties style:row-height="2.0069in" style:use-optimal-row-height="false"/>
    </style:style>
    <style:style style:name="TableCell5433" style:family="table-cell">
      <style:table-cell-properties fo:border="0.0069in solid #000000" fo:padding-top="0in" fo:padding-left="0in" fo:padding-bottom="0in" fo:padding-right="0in"/>
    </style:style>
    <style:style style:name="P54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35" style:family="table-cell">
      <style:table-cell-properties fo:border="0.0069in solid #000000" fo:padding-top="0in" fo:padding-left="0in" fo:padding-bottom="0in" fo:padding-right="0in"/>
    </style:style>
    <style:style style:name="P543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43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3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3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4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44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44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4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4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5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45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54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5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5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6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4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6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6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6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4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7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7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4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7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8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8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48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4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87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49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4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9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4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4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9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500" style:family="table-row">
      <style:table-row-properties style:row-height="1.0076in" style:use-optimal-row-height="false"/>
    </style:style>
    <style:style style:name="TableCell5501" style:family="table-cell">
      <style:table-cell-properties fo:border="0.0069in solid #000000" fo:padding-top="0in" fo:padding-left="0in" fo:padding-bottom="0in" fo:padding-right="0in"/>
    </style:style>
    <style:style style:name="P5502" style:parent-style-name="內文" style:family="paragraph">
      <style:paragraph-properties style:text-autospace="none" fo:text-align="justify" fo:line-height="0.2187in" fo:margin-left="0.0708in" fo:margin-right="0.1319in">
        <style:tab-stops/>
      </style:paragraph-properties>
    </style:style>
    <style:style style:name="T5503" style:parent-style-name="預設段落字型" style:family="text">
      <style:text-properties style:font-name="Calibri" style:font-name-complex="Calibri" style:letter-kerning="false" style:font-size-complex="12pt"/>
    </style:style>
    <style:style style:name="T550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505" style:parent-style-name="預設段落字型" style:family="text">
      <style:text-properties style:font-name="Calibri" style:font-name-complex="Calibri" style:letter-kerning="false" style:font-size-complex="12pt"/>
    </style:style>
    <style:style style:name="T5506" style:parent-style-name="預設段落字型" style:family="text">
      <style:text-properties style:font-name="PMingLiU" style:font-name-complex="PMingLiU" style:letter-kerning="false" style:font-size-complex="12pt"/>
    </style:style>
    <style:style style:name="P5507" style:parent-style-name="內文" style:family="paragraph">
      <style:paragraph-properties style:text-autospace="none" fo:text-align="justify" fo:margin-top="0.0048in" fo:line-height="0.25in" fo:margin-left="0.0708in" fo:margin-right="0.0173in">
        <style:tab-stops/>
      </style:paragraph-properties>
    </style:style>
    <style:style style:name="T5508" style:parent-style-name="預設段落字型" style:family="text">
      <style:text-properties style:font-name="PMingLiU" style:font-name-complex="PMingLiU" style:letter-kerning="false" style:font-size-complex="12pt"/>
    </style:style>
    <style:style style:name="T5509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5510" style:parent-style-name="預設段落字型" style:family="text">
      <style:text-properties style:font-name="PMingLiU" style:font-name-complex="PMingLiU" style:letter-kerning="false" style:font-size-complex="12pt"/>
    </style:style>
    <style:style style:name="T5511" style:parent-style-name="預設段落字型" style:family="text">
      <style:text-properties style:font-name="PMingLiU" style:font-name-complex="PMingLiU" style:letter-kerning="false" style:font-size-complex="12pt"/>
    </style:style>
    <style:style style:name="T5512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5513" style:parent-style-name="預設段落字型" style:family="text">
      <style:text-properties style:font-name="PMingLiU" style:font-name-complex="PMingLiU" style:letter-kerning="false" style:font-size-complex="12pt"/>
    </style:style>
    <style:style style:name="T5514" style:parent-style-name="預設段落字型" style:family="text">
      <style:text-properties style:font-name="PMingLiU" style:font-name-complex="PMingLiU" style:letter-kerning="false" style:font-size-complex="12pt"/>
    </style:style>
    <style:style style:name="T5515" style:parent-style-name="預設段落字型" style:family="text">
      <style:text-properties style:font-name="PMingLiU" style:font-name-complex="PMingLiU" style:letter-kerning="false" style:font-size-complex="12pt"/>
    </style:style>
    <style:style style:name="T5516" style:parent-style-name="預設段落字型" style:family="text">
      <style:text-properties style:font-name="Calibri" style:font-name-complex="Calibri" style:letter-kerning="false" style:font-size-complex="12pt"/>
    </style:style>
    <style:style style:name="TableCell5517" style:family="table-cell">
      <style:table-cell-properties fo:border="0.0069in solid #000000" fo:padding-top="0in" fo:padding-left="0in" fo:padding-bottom="0in" fo:padding-right="0in"/>
    </style:style>
    <style:style style:name="P5518" style:parent-style-name="內文" style:family="paragraph">
      <style:paragraph-properties style:text-autospace="none" fo:margin-top="0.0062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5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2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5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2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52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2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527" style:family="table-row">
      <style:table-row-properties style:row-height="2.0069in" style:use-optimal-row-height="false"/>
    </style:style>
    <style:style style:name="TableCell5528" style:family="table-cell">
      <style:table-cell-properties fo:border="0.0069in solid #000000" fo:padding-top="0in" fo:padding-left="0in" fo:padding-bottom="0in" fo:padding-right="0in"/>
    </style:style>
    <style:style style:name="P55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32" style:parent-style-name="內文" style:family="paragraph">
      <style:paragraph-properties style:text-autospace="none" fo:margin-top="0.002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5533" style:parent-style-name="內文" style:family="paragraph">
      <style:paragraph-properties style:text-autospace="none" fo:line-height="0.25in" fo:margin-left="0.0708in" fo:margin-right="0.1194in">
        <style:tab-stops/>
      </style:paragraph-properties>
    </style:style>
    <style:style style:name="T553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5535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5536" style:parent-style-name="預設段落字型" style:family="text">
      <style:text-properties style:font-name="Calibri" style:font-name-complex="Calibri" style:letter-kerning="false" style:font-size-complex="12pt"/>
    </style:style>
    <style:style style:name="T5537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538" style:parent-style-name="預設段落字型" style:family="text">
      <style:text-properties style:font-name="Calibri" style:font-name-complex="Calibri" style:letter-kerning="false" style:font-size-complex="12pt"/>
    </style:style>
    <style:style style:name="T5539" style:parent-style-name="預設段落字型" style:family="text">
      <style:text-properties style:font-name="PMingLiU" style:font-name-complex="PMingLiU" style:letter-kerning="false" style:font-size-complex="12pt"/>
    </style:style>
    <style:style style:name="T5540" style:parent-style-name="預設段落字型" style:family="text">
      <style:text-properties style:font-name="PMingLiU" style:font-name-complex="PMingLiU" style:letter-kerning="false" style:font-size-complex="12pt"/>
    </style:style>
    <style:style style:name="T5541" style:parent-style-name="預設段落字型" style:family="text">
      <style:text-properties style:font-name="PMingLiU" style:font-name-complex="PMingLiU" style:letter-kerning="false" style:font-size-complex="12pt"/>
    </style:style>
    <style:style style:name="T5542" style:parent-style-name="預設段落字型" style:family="text">
      <style:text-properties style:font-name="PMingLiU" style:font-name-complex="PMingLiU" style:letter-kerning="false" style:font-size-complex="12pt"/>
    </style:style>
    <style:style style:name="T5543" style:parent-style-name="預設段落字型" style:family="text">
      <style:text-properties style:font-name="PMingLiU" style:font-name-complex="PMingLiU" style:letter-kerning="false" style:font-size-complex="12pt"/>
    </style:style>
    <style:style style:name="T5544" style:parent-style-name="預設段落字型" style:family="text">
      <style:text-properties style:font-name="Calibri" style:font-name-complex="Calibri" style:letter-kerning="false" style:font-size-complex="12pt"/>
    </style:style>
    <style:style style:name="TableCell5545" style:family="table-cell">
      <style:table-cell-properties fo:border="0.0069in solid #000000" fo:padding-top="0in" fo:padding-left="0in" fo:padding-bottom="0in" fo:padding-right="0in"/>
    </style:style>
    <style:style style:name="P5546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5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4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5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5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55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55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5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55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6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56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56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6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56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57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5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72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5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57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5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8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5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8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585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58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87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58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9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592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59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94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59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5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5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5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60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6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0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6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608" style:family="table-row">
      <style:table-row-properties style:row-height="4.0069in" style:use-optimal-row-height="false"/>
    </style:style>
    <style:style style:name="TableCell5609" style:family="table-cell">
      <style:table-cell-properties fo:border="0.0069in solid #000000" fo:padding-top="0in" fo:padding-left="0in" fo:padding-bottom="0in" fo:padding-right="0in"/>
    </style:style>
    <style:style style:name="P56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21" style:parent-style-name="內文" style:family="paragraph">
      <style:paragraph-properties style:text-autospace="none" fo:margin-top="0.00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5622" style:parent-style-name="內文" style:family="paragraph">
      <style:paragraph-properties style:text-autospace="none" fo:line-height="0.25in" fo:margin-left="0.0708in" fo:margin-right="0.1138in">
        <style:tab-stops/>
      </style:paragraph-properties>
    </style:style>
    <style:style style:name="T562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5624" style:parent-style-name="預設段落字型" style:family="text">
      <style:text-properties style:font-name="Calibri" style:font-name-complex="Calibri" fo:letter-spacing="0.002in" style:letter-kerning="false" style:font-size-complex="12pt"/>
    </style:style>
    <style:style style:name="T5625" style:parent-style-name="預設段落字型" style:family="text">
      <style:text-properties style:font-name="Calibri" style:font-name-complex="Calibri" style:letter-kerning="false" style:font-size-complex="12pt"/>
    </style:style>
    <style:style style:name="T5626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627" style:parent-style-name="預設段落字型" style:family="text">
      <style:text-properties style:font-name="Calibri" style:font-name-complex="Calibri" style:letter-kerning="false" style:font-size-complex="12pt"/>
    </style:style>
    <style:style style:name="T5628" style:parent-style-name="預設段落字型" style:family="text">
      <style:text-properties style:font-name="PMingLiU" style:font-name-complex="PMingLiU" style:letter-kerning="false" style:font-size-complex="12pt"/>
    </style:style>
    <style:style style:name="T5629" style:parent-style-name="預設段落字型" style:family="text">
      <style:text-properties style:font-name="PMingLiU" style:font-name-complex="PMingLiU" style:letter-kerning="false" style:font-size-complex="12pt"/>
    </style:style>
    <style:style style:name="T5630" style:parent-style-name="預設段落字型" style:family="text">
      <style:text-properties style:font-name="PMingLiU" style:font-name-complex="PMingLiU" style:letter-kerning="false" style:font-size-complex="12pt"/>
    </style:style>
    <style:style style:name="T5631" style:parent-style-name="預設段落字型" style:family="text">
      <style:text-properties style:font-name="Calibri" style:font-name-complex="Calibri" style:letter-kerning="false" style:font-size-complex="12pt"/>
    </style:style>
    <style:style style:name="TableCell5632" style:family="table-cell">
      <style:table-cell-properties fo:border="0.0069in solid #000000" fo:padding-top="0in" fo:padding-left="0in" fo:padding-bottom="0in" fo:padding-right="0in"/>
    </style:style>
    <style:style style:name="P5633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63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3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63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64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64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5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65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6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66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66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6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6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7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67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6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78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6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9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691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6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93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6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6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6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6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0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70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70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1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71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1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718" style:parent-style-name="內文" style:family="paragraph">
      <style:paragraph-properties style:text-autospace="none" fo:margin-top="0.002in" fo:margin-left="0.0708in" fo:margin-right="-0.0611in">
        <style:tab-stops/>
      </style:paragraph-properties>
    </style:style>
    <style:style style:name="T571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20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72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24" style:parent-style-name="預設段落字型" style:family="text">
      <style:text-properties style:font-name="PMingLiU" style:font-name-complex="PMingLiU" fo:letter-spacing="-0.0152in" style:letter-kerning="false" fo:font-size="11pt" style:font-size-asian="11pt"/>
    </style:style>
    <style:style style:name="T57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27" style:parent-style-name="預設段落字型" style:family="text">
      <style:text-properties style:font-name="PMingLiU" style:font-name-complex="PMingLiU" fo:letter-spacing="-0.0076in" style:letter-kerning="false" fo:font-size="11pt" style:font-size-asian="11pt"/>
    </style:style>
    <style:style style:name="T57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29" style:parent-style-name="預設段落字型" style:family="text">
      <style:text-properties style:font-name="PMingLiU" style:font-name-complex="PMingLiU" fo:letter-spacing="-0.0076in" style:letter-kerning="false" fo:font-size="11pt" style:font-size-asian="11pt"/>
    </style:style>
    <style:style style:name="T57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32" style:parent-style-name="預設段落字型" style:family="text">
      <style:text-properties style:font-name="PMingLiU" style:font-name-complex="PMingLiU" fo:letter-spacing="-0.0069in" style:letter-kerning="false" fo:font-size="11pt" style:font-size-asian="11pt"/>
    </style:style>
    <style:style style:name="T5733" style:parent-style-name="預設段落字型" style:family="text">
      <style:text-properties style:font-name="PMingLiU" style:font-name-complex="PMingLiU" fo:letter-spacing="-0.0076in" style:letter-kerning="false" fo:font-size="11pt" style:font-size-asian="11pt"/>
    </style:style>
    <style:style style:name="T57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35" style:parent-style-name="預設段落字型" style:family="text">
      <style:text-properties style:font-name="PMingLiU" style:font-name-complex="PMingLiU" fo:letter-spacing="-0.0076in" style:letter-kerning="false" fo:font-size="11pt" style:font-size-asian="11pt"/>
    </style:style>
    <style:style style:name="T5736" style:parent-style-name="預設段落字型" style:family="text">
      <style:text-properties style:font-name="PMingLiU" style:font-name-complex="PMingLiU" fo:letter-spacing="-0.0069in" style:letter-kerning="false" fo:font-size="11pt" style:font-size-asian="11pt"/>
    </style:style>
    <style:style style:name="T57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39" style:parent-style-name="預設段落字型" style:family="text">
      <style:text-properties style:font-name="PMingLiU" style:font-name-complex="PMingLiU" fo:letter-spacing="-0.0076in" style:letter-kerning="false" fo:font-size="11pt" style:font-size-asian="11pt"/>
    </style:style>
    <style:style style:name="T57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41" style:parent-style-name="預設段落字型" style:family="text">
      <style:text-properties style:font-name="PMingLiU" style:font-name-complex="PMingLiU" fo:letter-spacing="-0.0076in" style:letter-kerning="false" fo:font-size="11pt" style:font-size-asian="11pt"/>
    </style:style>
    <style:style style:name="T57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745" style:parent-style-name="內文" style:family="paragraph">
      <style:paragraph-properties style:text-autospace="none" fo:margin-top="0.0694in" fo:margin-left="0.0708in" fo:margin-right="-0.0138in">
        <style:tab-stops/>
      </style:paragraph-properties>
      <style:text-properties style:font-name="Calibri" style:font-name-complex="Calibri" style:letter-kerning="false" fo:font-size="11pt" style:font-size-asian="11pt"/>
    </style:style>
    <style:style style:name="P5746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5747" style:parent-style-name="預設段落字型" style:family="text">
      <style:text-properties style:font-name="Calibri" style:font-name-complex="Calibri" style:letter-kerning="false" style:text-position="-4.5% 100%" fo:font-size="11pt" style:font-size-asian="11pt"/>
    </style:style>
    <style:style style:name="T5748" style:parent-style-name="預設段落字型" style:family="text">
      <style:text-properties style:font-name="Calibri" style:font-name-complex="Calibri" fo:letter-spacing="-0.0006in" style:letter-kerning="false" style:text-position="-4.5% 100%" fo:font-size="11pt" style:font-size-asian="11pt"/>
    </style:style>
    <style:style style:name="T5749" style:parent-style-name="預設段落字型" style:family="text">
      <style:text-properties style:font-name="Calibri" style:font-name-complex="Calibri" style:letter-kerning="false" style:text-position="-4.5% 100%" fo:font-size="11pt" style:font-size-asian="11pt"/>
    </style:style>
    <style:style style:name="T575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7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7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7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7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7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7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7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75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7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7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7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762" style:parent-style-name="預設段落字型" style:family="text">
      <style:text-properties style:font-name="Calibri" style:font-name-complex="Calibri" style:letter-kerning="false" style:text-position="-4.5% 100%" fo:font-size="11pt" style:font-size-asian="11pt"/>
    </style:style>
    <style:style style:name="P576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76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65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76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6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770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77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72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77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7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778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77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80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781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8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786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78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88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789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9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793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79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95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79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7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0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801" style:parent-style-name="內文" style:family="paragraph">
      <style:paragraph-properties style:text-autospace="none" fo:margin-top="0.002in" fo:margin-left="0.0708in" fo:margin-right="-0.0138in">
        <style:tab-stops>
          <style:tab-stop style:type="left" style:position="0.9986in"/>
        </style:tab-stops>
      </style:paragraph-properties>
    </style:style>
    <style:style style:name="T5802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03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80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07" style:parent-style-name="預設段落字型" style:family="text">
      <style:text-properties style:font-name="PMingLiU" style:font-name-complex="PMingLiU" fo:letter-spacing="0.0354in" style:letter-kerning="false" fo:font-size="11pt" style:font-size-asian="11pt" style:text-underline-type="single" style:text-underline-style="solid" style:text-underline-width="auto" style:text-underline-mode="continuous"/>
    </style:style>
    <style:style style:name="T5808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58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15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5816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817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81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19" style:parent-style-name="預設段落字型" style:family="text">
      <style:text-properties style:font-name="Calibri" style:font-name-complex="Calibri" fo:letter-spacing="-0.0013in" style:letter-kerning="false" fo:font-size="11pt" style:font-size-asian="11pt"/>
    </style:style>
    <style:style style:name="T582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24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ableRow5825" style:family="table-row">
      <style:table-row-properties style:row-height="0.5069in" style:use-optimal-row-height="false"/>
    </style:style>
    <style:style style:name="TableCell5826" style:family="table-cell">
      <style:table-cell-properties fo:border="0.0069in solid #000000" fo:padding-top="0in" fo:padding-left="0in" fo:padding-bottom="0in" fo:padding-right="0in"/>
    </style:style>
    <style:style style:name="P5827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82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582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5830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831" style:parent-style-name="預設段落字型" style:family="text">
      <style:text-properties style:font-name="Calibri" style:font-name-complex="Calibri" style:letter-kerning="false" style:font-size-complex="12pt"/>
    </style:style>
    <style:style style:name="T5832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5833" style:parent-style-name="預設段落字型" style:family="text">
      <style:text-properties style:font-name="Calibri" style:font-name-complex="Calibri" style:letter-kerning="false" style:font-size-complex="12pt"/>
    </style:style>
    <style:style style:name="T5834" style:parent-style-name="預設段落字型" style:family="text">
      <style:text-properties style:font-name="PMingLiU" style:font-name-complex="PMingLiU" style:letter-kerning="false" style:font-size-complex="12pt"/>
    </style:style>
    <style:style style:name="T5835" style:parent-style-name="預設段落字型" style:family="text">
      <style:text-properties style:font-name="Calibri" style:font-name-complex="Calibri" style:letter-kerning="false" style:font-size-complex="12pt"/>
    </style:style>
    <style:style style:name="TableCell5836" style:family="table-cell">
      <style:table-cell-properties fo:border="0.0069in solid #000000" fo:padding-top="0in" fo:padding-left="0in" fo:padding-bottom="0in" fo:padding-right="0in"/>
    </style:style>
    <style:style style:name="P5837" style:parent-style-name="內文" style:family="paragraph">
      <style:paragraph-properties style:text-autospace="none" fo:line-height="0.2118in" fo:margin-left="0.0708in" fo:margin-right="-0.0138in">
        <style:tab-stops/>
      </style:paragraph-properties>
    </style:style>
    <style:style style:name="T5838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39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84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43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844" style:parent-style-name="內文" style:family="paragraph">
      <style:paragraph-properties style:text-autospace="none" fo:margin-top="0.002in" fo:margin-left="0.0708in" fo:margin-right="-0.0138in">
        <style:tab-stops/>
      </style:paragraph-properties>
    </style:style>
    <style:style style:name="T5845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46" style:parent-style-name="預設段落字型" style:family="text">
      <style:text-properties style:font-name="Calibri" style:font-name-complex="Calibri" fo:letter-spacing="-0.0006in" style:letter-kerning="false" fo:font-size="11pt" style:font-size-asian="11pt"/>
    </style:style>
    <style:style style:name="T5847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T58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50" style:parent-style-name="預設段落字型" style:family="text">
      <style:text-properties style:font-name="Calibri" style:font-name-complex="Calibri" style:letter-kerning="false" fo:font-size="11pt" style:font-size-asian="11pt"/>
    </style:style>
    <style:style style:name="P5851" style:parent-style-name="內文" style:master-page-name="MP14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電子治理整體成效評估問卷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題目</text:span></text:p>
          </table:table-cell>
          <table:table-cell table:style-name="TableCell12">
            <text:p text:style-name="P13"><text:span text:style-name="T14">編碼</text:span>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Q</text:span><text:span text:style-name="T21">1</text:span><text:span text:style-name="T22"><text:s/></text:span><text:span text:style-name="T23">"</text:span><text:span text:style-name="T24">請問您有沒有上網</text:span></text:p>
            <text:p text:style-name="P25"><text:span text:style-name="T26">【台語：上網】過？</text:span><text:span text:style-name="T27">"</text:span></text:p>
          </table:table-cell>
          <table:table-cell table:style-name="TableCell28">
            <text:p text:style-name="P29"><text:span text:style-name="T30">1</text:span><text:span text:style-name="T31"><text:s/></text:span><text:span text:style-name="T32">"</text:span><text:span text:style-name="T33">有</text:span><text:span text:style-name="T34">【續</text:span><text:span text:style-name="T35">問</text:span><text:span text:style-name="T36">第二題</text:span><text:span text:style-name="T37">】</text:span><text:span text:style-name="T38">"</text:span></text:p>
            <text:p text:style-name="P39"><text:span text:style-name="T40">2</text:span><text:span text:style-name="T41"><text:s/></text:span><text:span text:style-name="T42">"</text:span><text:span text:style-name="T43">沒</text:span><text:span text:style-name="T44">有【</text:span><text:span text:style-name="T45">跳</text:span><text:span text:style-name="T46">問第四</text:span><text:span text:style-name="T47">十一</text:span><text:span text:style-name="T48">題】</text:span><text:span text:style-name="T49">"</text:span></text:p>
            <text:p text:style-name="P50"><text:span text:style-name="T51">95</text:span><text:span text:style-name="T52"><text:s/></text:span><text:span text:style-name="T53">"</text:span><text:span text:style-name="T54">拒</text:span><text:span text:style-name="T55">答【</text:span><text:span text:style-name="T56">跳問第</text:span><text:span text:style-name="T57">四十</text:span><text:span text:style-name="T58">一題】</text:span><text:span text:style-name="T59">"</text:span></text:p>
            <text:p text:style-name="P60"><text:span text:style-name="T61">96</text:span><text:span text:style-name="T62"><text:s/></text:span><text:span text:style-name="T63">"</text:span><text:span text:style-name="T64">很</text:span><text:span text:style-name="T65">難說</text:span><text:span text:style-name="T66">【跳問</text:span><text:span text:style-name="T67">第四</text:span><text:span text:style-name="T68">十一題</text:span><text:span text:style-name="T69">】</text:span><text:span text:style-name="T70">"</text:span></text:p>
            <text:p text:style-name="P71"><text:span text:style-name="T72">98</text:span><text:span text:style-name="T73"><text:s/></text:span><text:span text:style-name="T74">"</text:span><text:span text:style-name="T75">不</text:span><text:span text:style-name="T76">知道</text:span><text:span text:style-name="T77">／忘記</text:span><text:span text:style-name="T78">了【</text:span><text:span text:style-name="T79">跳問第</text:span><text:span text:style-name="T80">四十</text:span><text:span text:style-name="T81">一題】</text:span><text:span text:style-name="T82">"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<text:span text:style-name="T90">Q</text:span><text:span text:style-name="T91">2</text:span><text:span text:style-name="T92"><text:s/></text:span><text:span text:style-name="T93">"</text:span><text:span text:style-name="T94">請問，從您第一次上</text:span><text:span text:style-name="T95"><text:s/></text:span><text:span text:style-name="T96">網到現在已經有多久</text:span><text:span text:style-name="T97"><text:s/></text:span><text:span text:style-name="T98">了？</text:span><text:span text:style-name="T99">"</text:span></text:p>
          </table:table-cell>
          <table:table-cell table:style-name="TableCell100">
            <text:p text:style-name="P101"><text:span text:style-name="T102">1</text:span><text:span text:style-name="T103"><text:s/></text:span><text:span text:style-name="T104">"</text:span><text:span text:style-name="T105">未</text:span><text:span text:style-name="T106">滿一</text:span><text:span text:style-name="T107">年</text:span><text:span text:style-name="T108">"</text:span></text:p>
            <text:p text:style-name="P109"><text:span text:style-name="T110">2</text:span><text:span text:style-name="T111"><text:s/></text:span><text:span text:style-name="T112">"</text:span><text:span text:style-name="T113">一</text:span><text:span text:style-name="T114">年以</text:span><text:span text:style-name="T115">上</text:span><text:span text:style-name="T116">，未滿</text:span><text:span text:style-name="T117">四</text:span><text:span text:style-name="T118">年</text:span><text:span text:style-name="T119">"</text:span></text:p>
            <text:p text:style-name="P120"><text:span text:style-name="T121">3</text:span><text:span text:style-name="T122"><text:s/></text:span><text:span text:style-name="T123">"</text:span><text:span text:style-name="T124">四</text:span><text:span text:style-name="T125">年以</text:span><text:span text:style-name="T126">上</text:span><text:span text:style-name="T127">，未滿</text:span><text:span text:style-name="T128">七</text:span><text:span text:style-name="T129">年</text:span><text:span text:style-name="T130">"</text:span></text:p>
            <text:p text:style-name="P131"><text:span text:style-name="T132">4</text:span><text:span text:style-name="T133"><text:s/></text:span><text:span text:style-name="T134">"</text:span><text:span text:style-name="T135">七</text:span><text:span text:style-name="T136">年以</text:span><text:span text:style-name="T137">上</text:span><text:span text:style-name="T138">，未滿</text:span><text:span text:style-name="T139">十</text:span><text:span text:style-name="T140">年</text:span><text:span text:style-name="T141">"</text:span></text:p>
            <text:p text:style-name="P142"><text:span text:style-name="T143">5</text:span><text:span text:style-name="T144"><text:s/></text:span><text:span text:style-name="T145">"</text:span><text:span text:style-name="T146">十</text:span><text:span text:style-name="T147">年以</text:span><text:span text:style-name="T148">上</text:span><text:span text:style-name="T149">"</text:span></text:p>
            <text:p text:style-name="P150"><text:span text:style-name="T151">95</text:span><text:span text:style-name="T152"><text:s/></text:span><text:span text:style-name="T153">"</text:span><text:span text:style-name="T154">拒</text:span><text:span text:style-name="T155">答</text:span><text:span text:style-name="T156">"</text:span></text:p>
            <text:p text:style-name="P157"><text:span text:style-name="T158">96</text:span><text:span text:style-name="T159"><text:s/></text:span><text:span text:style-name="T160">"</text:span><text:span text:style-name="T161">很</text:span><text:span text:style-name="T162">難</text:span><text:span text:style-name="T163">說</text:span><text:span text:style-name="T164">"</text:span></text:p>
            <text:p text:style-name="P165"><text:span text:style-name="T166">98</text:span><text:span text:style-name="T167"><text:s/></text:span><text:span text:style-name="T168">"</text:span><text:span text:style-name="T169">不</text:span><text:span text:style-name="T170">知</text:span><text:span text:style-name="T171">道</text:span><text:span text:style-name="T172">／忘記</text:span><text:span text:style-name="T173">了</text:span><text:span text:style-name="T174">"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Q</text:span><text:span text:style-name="T185">3</text:span><text:span text:style-name="T186"><text:s/></text:span><text:span text:style-name="T187">"</text:span><text:span text:style-name="T188">請問您目前平均一天</text:span><text:span text:style-name="T189"><text:s/></text:span><text:span text:style-name="T190">花多少時間上網？</text:span><text:span text:style-name="T191">"</text:span></text:p>
          </table:table-cell>
          <table:table-cell table:style-name="TableCell192">
            <text:p text:style-name="P193"/>
            <text:p text:style-name="P194"/>
            <text:p text:style-name="P195"><text:span text:style-name="T196">1</text:span><text:span text:style-name="T197"><text:s/></text:span><text:span text:style-name="T198">"</text:span><text:span text:style-name="T199">不</text:span><text:span text:style-name="T200">到一</text:span><text:span text:style-name="T201">小</text:span><text:span text:style-name="T202">時</text:span><text:span text:style-name="T203">"</text:span></text:p>
            <text:p text:style-name="P204"><text:span text:style-name="T205">2</text:span><text:span text:style-name="T206"><text:s/></text:span><text:span text:style-name="T207">"</text:span><text:span text:style-name="T208">一</text:span><text:span text:style-name="T209">小時</text:span><text:span text:style-name="T210">以</text:span><text:span text:style-name="T211">上，未</text:span><text:span text:style-name="T212">滿四</text:span><text:span text:style-name="T213">小時</text:span><text:span text:style-name="T214">"</text:span></text:p>
            <text:p text:style-name="P215"><text:span text:style-name="T216">3</text:span><text:span text:style-name="T217"><text:s/></text:span><text:span text:style-name="T218">"</text:span><text:span text:style-name="T219">四</text:span><text:span text:style-name="T220">小時</text:span><text:span text:style-name="T221">以</text:span><text:span text:style-name="T222">上，未</text:span><text:span text:style-name="T223">滿七</text:span><text:span text:style-name="T224">小時</text:span><text:span text:style-name="T225">"</text:span></text:p>
            <text:p text:style-name="P226"><text:span text:style-name="T227">4</text:span><text:span text:style-name="T228"><text:s/></text:span><text:span text:style-name="T229">"</text:span><text:span text:style-name="T230">七</text:span><text:span text:style-name="T231">小時</text:span><text:span text:style-name="T232">以</text:span><text:span text:style-name="T233">上，未</text:span><text:span text:style-name="T234">滿十</text:span><text:span text:style-name="T235">小時</text:span><text:span text:style-name="T236">"</text:span></text:p>
            <text:p text:style-name="P237"><text:span text:style-name="T238">5</text:span><text:span text:style-name="T239"><text:s/></text:span><text:span text:style-name="T240">"</text:span><text:span text:style-name="T241">十</text:span><text:span text:style-name="T242">小時</text:span><text:span text:style-name="T243">以</text:span><text:span text:style-name="T244">上</text:span><text:span text:style-name="T245">"</text:span></text:p>
            <text:p text:style-name="P246"><text:span text:style-name="T247">95</text:span><text:span text:style-name="T248"><text:s/></text:span><text:span text:style-name="T249">"</text:span><text:span text:style-name="T250">拒</text:span><text:span text:style-name="T251">答</text:span><text:span text:style-name="T252">"</text:span></text:p>
            <text:p text:style-name="P253"><text:span text:style-name="T254">96</text:span><text:span text:style-name="T255"><text:s/></text:span><text:span text:style-name="T256">"</text:span><text:span text:style-name="T257">很</text:span><text:span text:style-name="T258">難</text:span><text:span text:style-name="T259">說</text:span><text:span text:style-name="T260">"</text:span></text:p>
            <text:p text:style-name="P261"><text:span text:style-name="T262">98</text:span><text:span text:style-name="T263"><text:s/></text:span><text:span text:style-name="T264">"</text:span><text:span text:style-name="T265">不</text:span><text:span text:style-name="T266">知道</text:span><text:span text:style-name="T267">／忘記</text:span><text:span text:style-name="T268">了</text:span><text:span text:style-name="T269">"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><text:span text:style-name="T276">Q</text:span><text:span text:style-name="T277">4</text:span><text:span text:style-name="T278"><text:s/></text:span><text:span text:style-name="T279">"</text:span><text:span text:style-name="T280">請問您曾在網路上</text:span><text:span text:style-name="T281"><text:s/></text:span><text:span text:style-name="T282">買、賣東西嗎？</text:span><text:span text:style-name="T283">"</text:span></text:p>
          </table:table-cell>
          <table:table-cell table:style-name="TableCell284">
            <text:p text:style-name="P285"><text:span text:style-name="T286">1</text:span><text:span text:style-name="T287"><text:s/></text:span><text:span text:style-name="T288">"</text:span><text:span text:style-name="T289">常</text:span><text:span text:style-name="T290">常</text:span><text:span text:style-name="T291">"</text:span></text:p>
            <text:p text:style-name="P292"><text:span text:style-name="T293">2</text:span><text:span text:style-name="T294"><text:s/></text:span><text:span text:style-name="T295">"</text:span><text:span text:style-name="T296">偶</text:span><text:span text:style-name="T297">爾</text:span><text:span text:style-name="T298">"</text:span></text:p>
            <text:p text:style-name="P299"><text:span text:style-name="T300">3</text:span><text:span text:style-name="T301"><text:s/></text:span><text:span text:style-name="T302">"</text:span><text:span text:style-name="T303">從</text:span><text:span text:style-name="T304">來沒</text:span><text:span text:style-name="T305">有</text:span><text:span text:style-name="T306">"</text:span></text:p>
            <text:p text:style-name="P307"><text:span text:style-name="T308">95</text:span><text:span text:style-name="T309"><text:s/></text:span><text:span text:style-name="T310">"</text:span><text:span text:style-name="T311">拒</text:span><text:span text:style-name="T312">答</text:span><text:span text:style-name="T313">"</text:span></text:p>
            <text:p text:style-name="P314"><text:span text:style-name="T315">96</text:span><text:span text:style-name="T316"><text:s/></text:span><text:span text:style-name="T317">"</text:span><text:span text:style-name="T318">很</text:span><text:span text:style-name="T319">難</text:span><text:span text:style-name="T320">說</text:span><text:span text:style-name="T321">"</text:span></text:p>
            <text:p text:style-name="P322"><text:span text:style-name="T323">98</text:span><text:span text:style-name="T324"><text:s/></text:span><text:span text:style-name="T325">"</text:span><text:span text:style-name="T326">不</text:span><text:span text:style-name="T327">知道</text:span><text:span text:style-name="T328">／忘記</text:span><text:span text:style-name="T329">了</text:span><text:span text:style-name="T330">"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><text:span text:style-name="T336">Q</text:span><text:span text:style-name="T337">5</text:span><text:span text:style-name="T338"><text:s/></text:span><text:span text:style-name="T339">"</text:span><text:span text:style-name="T340">請問您曾經在網路上</text:span><text:span text:style-name="T341"><text:s/></text:span><text:span text:style-name="T342">發表您對於當前政</text:span><text:span text:style-name="T343">治、</text:span><text:span text:style-name="T344">社</text:span><text:span text:style-name="T345"><text:s/></text:span><text:span text:style-name="T346">會事件或公共政策的看</text:span><text:span text:style-name="T347"><text:s/></text:span><text:span text:style-name="T348">法嗎？</text:span><text:span text:style-name="T349">"</text:span></text:p>
          </table:table-cell>
          <table:table-cell table:style-name="TableCell350">
            <text:p text:style-name="P351"><text:span text:style-name="T352">1</text:span><text:span text:style-name="T353"><text:s/></text:span><text:span text:style-name="T354">"</text:span><text:span text:style-name="T355">常</text:span><text:span text:style-name="T356">常</text:span><text:span text:style-name="T357">"</text:span></text:p>
            <text:p text:style-name="P358"><text:span text:style-name="T359">2</text:span><text:span text:style-name="T360"><text:s/></text:span><text:span text:style-name="T361">"</text:span><text:span text:style-name="T362">偶</text:span><text:span text:style-name="T363">爾</text:span><text:span text:style-name="T364">"</text:span></text:p>
            <text:p text:style-name="P365"><text:span text:style-name="T366">3</text:span><text:span text:style-name="T367"><text:s/></text:span><text:span text:style-name="T368">"</text:span><text:span text:style-name="T369">從</text:span><text:span text:style-name="T370">來沒</text:span><text:span text:style-name="T371">有</text:span><text:span text:style-name="T372">"</text:span></text:p>
            <text:p text:style-name="P373"><text:span text:style-name="T374">95</text:span><text:span text:style-name="T375"><text:s/></text:span><text:span text:style-name="T376">"</text:span><text:span text:style-name="T377">拒</text:span><text:span text:style-name="T378">答</text:span><text:span text:style-name="T379">"</text:span></text:p>
            <text:p text:style-name="P380"><text:span text:style-name="T381">96</text:span><text:span text:style-name="T382"><text:s/></text:span><text:span text:style-name="T383">"</text:span><text:span text:style-name="T384">很</text:span><text:span text:style-name="T385">難</text:span><text:span text:style-name="T386">說</text:span><text:span text:style-name="T387">"</text:span></text:p>
            <text:p text:style-name="P388"><text:span text:style-name="T389">98</text:span><text:span text:style-name="T390"><text:s/></text:span><text:span text:style-name="T391">"</text:span><text:span text:style-name="T392">不</text:span><text:span text:style-name="T393">知道</text:span><text:span text:style-name="T394">／忘記</text:span><text:span text:style-name="T395">了</text:span><text:span text:style-name="T396">"</text:span></text:p>
          </table:table-cell>
        </table:table-row>
        <table:table-row table:style-name="TableRow397">
          <table:table-cell table:style-name="TableCell398">
            <text:p text:style-name="P399"><text:span text:style-name="T400">Q</text:span><text:span text:style-name="T401">6</text:span><text:span text:style-name="T402"><text:s/></text:span><text:span text:style-name="T403">"</text:span><text:span text:style-name="T404">（目前政府單位透過</text:span></text:p>
          </table:table-cell>
          <table:table-cell table:style-name="TableCell405">
            <text:p text:style-name="P406"><text:span text:style-name="T407">1</text:span><text:span text:style-name="T408"><text:s/></text:span><text:span text:style-name="T409">"</text:span><text:span text:style-name="T410">完</text:span><text:span text:style-name="T411">全沒</text:span><text:span text:style-name="T412">有</text:span><text:span text:style-name="T413">"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網路提供許多資訊以及</text:span></text:p>
            <text:p text:style-name="P422"><text:span text:style-name="T423">服務給民</text:span><text:span text:style-name="T424">眾，</text:span><text:span text:style-name="T425">例如查詢政</text:span><text:span text:style-name="T426"><text:s/></text:span><text:span text:style-name="T427">府的政策或公告，</text:span><text:span text:style-name="T428">"</text:span></text:p>
          </table:table-cell>
          <table:table-cell table:style-name="TableCell429">
            <text:p text:style-name="P430"><text:span text:style-name="T431">2</text:span><text:span text:style-name="T432"><text:s/></text:span><text:span text:style-name="T433">"</text:span><text:span text:style-name="T434">少</text:span><text:span text:style-name="T435">部分</text:span><text:span text:style-name="T436">"</text:span></text:p>
            <text:p text:style-name="P437"><text:span text:style-name="T438">3</text:span><text:span text:style-name="T439"><text:s/></text:span><text:span text:style-name="T440">"</text:span><text:span text:style-name="T441">一</text:span><text:span text:style-name="T442">半一</text:span><text:span text:style-name="T443">半</text:span><text:span text:style-name="T444">"</text:span></text:p>
            <text:p text:style-name="P445"><text:span text:style-name="T446">4</text:span><text:span text:style-name="T447"><text:s/></text:span><text:span text:style-name="T448">"</text:span><text:span text:style-name="T449">大</text:span><text:span text:style-name="T450">部分</text:span><text:span text:style-name="T451">"</text:span></text:p>
            <text:p text:style-name="P452"><text:span text:style-name="T453">5</text:span><text:span text:style-name="T454"><text:s/></text:span><text:span text:style-name="T455">"</text:span><text:span text:style-name="T456">全</text:span><text:span text:style-name="T457">部都</text:span><text:span text:style-name="T458">有</text:span><text:span text:style-name="T459">"</text:span></text:p>
            <text:p text:style-name="P460"><text:span text:style-name="T461">95</text:span><text:span text:style-name="T462"><text:s/></text:span><text:span text:style-name="T463">"</text:span><text:span text:style-name="T464">拒</text:span><text:span text:style-name="T465">答</text:span><text:span text:style-name="T466">"</text:span></text:p>
            <text:p text:style-name="P467"><text:span text:style-name="T468">96</text:span><text:span text:style-name="T469"><text:s/></text:span><text:span text:style-name="T470">"</text:span><text:span text:style-name="T471">很</text:span><text:span text:style-name="T472">難</text:span><text:span text:style-name="T473">說</text:span><text:span text:style-name="T474">"</text:span></text:p>
            <text:p text:style-name="P475"><text:span text:style-name="T476">98</text:span><text:span text:style-name="T477"><text:s/></text:span><text:span text:style-name="T478">"</text:span><text:span text:style-name="T479">不</text:span><text:span text:style-name="T480">知道</text:span><text:span text:style-name="T481">／忘記</text:span><text:span text:style-name="T482">了</text:span><text:span text:style-name="T483">"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><text:span text:style-name="T489">Q</text:span><text:span text:style-name="T490">7</text:span><text:span text:style-name="T491"><text:s/></text:span><text:span text:style-name="T492">"</text:span><text:span text:style-name="T493">請問您過去半年內有</text:span><text:span text:style-name="T494"><text:s/></text:span><text:span text:style-name="T495">沒有到政府機關網站找</text:span><text:span text:style-name="T496"><text:s/></text:span><text:span text:style-name="T497">過資料？</text:span><text:span text:style-name="T498">"</text:span></text:p>
          </table:table-cell>
          <table:table-cell table:style-name="TableCell499">
            <text:p text:style-name="P500"><text:span text:style-name="T501">1</text:span><text:span text:style-name="T502"><text:s/></text:span><text:span text:style-name="T503">"</text:span><text:span text:style-name="T504">有</text:span><text:span text:style-name="T505">【續</text:span><text:span text:style-name="T506">問</text:span><text:span text:style-name="T507">第八題</text:span><text:span text:style-name="T508">】</text:span><text:span text:style-name="T509">"</text:span></text:p>
            <text:p text:style-name="P510"><text:span text:style-name="T511">2</text:span><text:span text:style-name="T512"><text:s/></text:span><text:span text:style-name="T513">"</text:span><text:span text:style-name="T514">沒</text:span><text:span text:style-name="T515">有</text:span><text:span text:style-name="T516">【</text:span><text:span text:style-name="T517">跳</text:span><text:span text:style-name="T518">問第十</text:span><text:span text:style-name="T519">一題</text:span><text:span text:style-name="T520">】</text:span><text:span text:style-name="T521">"</text:span></text:p>
            <text:p text:style-name="P522"><text:span text:style-name="T523">95</text:span><text:span text:style-name="T524"><text:s/></text:span><text:span text:style-name="T525">"</text:span><text:span text:style-name="T526">拒</text:span><text:span text:style-name="T527">答【</text:span><text:span text:style-name="T528">跳問第</text:span><text:span text:style-name="T529">十一</text:span><text:span text:style-name="T530">題</text:span><text:span text:style-name="T531">】</text:span><text:span text:style-name="T532">"</text:span></text:p>
            <text:p text:style-name="P533"><text:span text:style-name="T534">96</text:span><text:span text:style-name="T535"><text:s/></text:span><text:span text:style-name="T536">"</text:span><text:span text:style-name="T537">很</text:span><text:span text:style-name="T538">難說</text:span><text:span text:style-name="T539">【跳問</text:span><text:span text:style-name="T540">第十</text:span><text:span text:style-name="T541">一題】</text:span><text:span text:style-name="T542">"</text:span></text:p>
            <text:p text:style-name="P543"><text:span text:style-name="T544">98</text:span><text:span text:style-name="T545"><text:s/></text:span><text:span text:style-name="T546">"</text:span><text:span text:style-name="T547">不</text:span><text:span text:style-name="T548">知道</text:span><text:span text:style-name="T549">／忘記</text:span><text:span text:style-name="T550">了【</text:span><text:span text:style-name="T551">跳問第</text:span><text:span text:style-name="T552">十一</text:span><text:span text:style-name="T553">題】</text:span><text:span text:style-name="T554">"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><text:span text:style-name="T559">Q</text:span><text:span text:style-name="T560">8</text:span><text:span text:style-name="T561"><text:s/></text:span><text:span text:style-name="T562">"</text:span><text:span text:style-name="T563">過去半年內找過幾</text:span><text:span text:style-name="T564"><text:s/></text:span><text:span text:style-name="T565">次</text:span><text:span text:style-name="T566">？</text:span><text:span text:style-name="T567">【到政府機關網站找</text:span><text:span text:style-name="T568"><text:s/></text:span><text:span text:style-name="T569">資料】</text:span><text:span text:style-name="T570">"</text:span></text:p>
          </table:table-cell>
          <table:table-cell table:style-name="TableCell571">
            <text:p text:style-name="P572"/>
            <text:p text:style-name="P573"/>
            <text:p text:style-name="P574"><text:span text:style-name="T575">995</text:span><text:span text:style-name="T576"><text:s/></text:span><text:span text:style-name="T577">"</text:span><text:span text:style-name="T578">拒</text:span><text:span text:style-name="T579">答</text:span><text:span text:style-name="T580">"</text:span></text:p>
            <text:p text:style-name="P581"><text:span text:style-name="T582">996</text:span><text:span text:style-name="T583"><text:s/></text:span><text:span text:style-name="T584">"</text:span><text:span text:style-name="T585">很</text:span><text:span text:style-name="T586">難</text:span><text:span text:style-name="T587">說</text:span><text:span text:style-name="T588">"</text:span></text:p>
            <text:p text:style-name="P589"><text:span text:style-name="T590">998</text:span><text:span text:style-name="T591"><text:s/></text:span><text:span text:style-name="T592">"</text:span><text:span text:style-name="T593">不</text:span><text:span text:style-name="T594">知道</text:span><text:span text:style-name="T595">／忘記了</text:span></text:p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><text:span text:style-name="T603">Q</text:span><text:span text:style-name="T604">9</text:span><text:span text:style-name="T605"><text:s/></text:span><text:span text:style-name="T606">"</text:span><text:span text:style-name="T607">整體而言，您對政府</text:span><text:span text:style-name="T608"><text:s/></text:span><text:span text:style-name="T609">機關網站提供給民眾查</text:span><text:span text:style-name="T610"><text:s/></text:span><text:span text:style-name="T611">詢的資料滿不滿意？</text:span><text:span text:style-name="T612">"</text:span></text:p>
          </table:table-cell>
          <table:table-cell table:style-name="TableCell613">
            <text:p text:style-name="P614"><text:span text:style-name="T615">1</text:span><text:span text:style-name="T616"><text:s/></text:span><text:span text:style-name="T617">"</text:span><text:span text:style-name="T618">非</text:span><text:span text:style-name="T619">常不</text:span><text:span text:style-name="T620">滿</text:span><text:span text:style-name="T621">意</text:span><text:span text:style-name="T622">"</text:span></text:p>
            <text:p text:style-name="P623"><text:span text:style-name="T624">2</text:span><text:span text:style-name="T625"><text:s/></text:span><text:span text:style-name="T626">"</text:span><text:span text:style-name="T627">不</text:span><text:span text:style-name="T628">滿意</text:span><text:span text:style-name="T629">"</text:span></text:p>
            <text:p text:style-name="P630"><text:span text:style-name="T631">3</text:span><text:span text:style-name="T632"><text:s/></text:span><text:span text:style-name="T633">"</text:span><text:span text:style-name="T634">普</text:span><text:span text:style-name="T635">通</text:span><text:span text:style-name="T636">"</text:span></text:p>
            <text:p text:style-name="P637"><text:span text:style-name="T638">4</text:span><text:span text:style-name="T639"><text:s/></text:span><text:span text:style-name="T640">"</text:span><text:span text:style-name="T641">滿</text:span><text:span text:style-name="T642">意</text:span><text:span text:style-name="T643">"</text:span></text:p>
            <text:p text:style-name="P644"><text:span text:style-name="T645">5</text:span><text:span text:style-name="T646"><text:s/></text:span><text:span text:style-name="T647">"</text:span><text:span text:style-name="T648">非</text:span><text:span text:style-name="T649">常滿</text:span><text:span text:style-name="T650">意</text:span><text:span text:style-name="T651">"</text:span></text:p>
            <text:p text:style-name="P652"><text:span text:style-name="T653">95</text:span><text:span text:style-name="T654"><text:s/></text:span><text:span text:style-name="T655">"</text:span><text:span text:style-name="T656">拒</text:span><text:span text:style-name="T657">答</text:span><text:span text:style-name="T658">"</text:span></text:p>
            <text:p text:style-name="P659"><text:span text:style-name="T660">96</text:span><text:span text:style-name="T661"><text:s/></text:span><text:span text:style-name="T662">"</text:span><text:span text:style-name="T663">很</text:span><text:span text:style-name="T664">難</text:span><text:span text:style-name="T665">說</text:span><text:span text:style-name="T666">"</text:span></text:p>
            <text:p text:style-name="P667"><text:span text:style-name="T668">98</text:span><text:span text:style-name="T669"><text:s/></text:span><text:span text:style-name="T670">"</text:span><text:span text:style-name="T671">不</text:span><text:span text:style-name="T672">知道</text:span><text:span text:style-name="T673">／忘記</text:span><text:span text:style-name="T674">了</text:span><text:span text:style-name="T675">"</text:span></text:p>
          </table:table-cell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  <text:p text:style-name="P681"><text:span text:style-name="T682">Q10</text:span><text:span text:style-name="T683"><text:s/></text:span><text:span text:style-name="T684">"</text:span><text:span text:style-name="T685">利用政府機</text:span><text:span text:style-name="T686">關網站</text:span><text:span text:style-name="T687"><text:s/></text:span><text:span text:style-name="T688">查詢資</text:span><text:span text:style-name="T689">料，</text:span><text:span text:style-name="T690">您覺得獲得所</text:span><text:span text:style-name="T691"><text:s/></text:span><text:span text:style-name="T692">需要資訊的速度是快還</text:span><text:span text:style-name="T693"><text:s/></text:span><text:span text:style-name="T694">是慢？</text:span><text:span text:style-name="T695">"</text:span></text:p>
          </table:table-cell>
          <table:table-cell table:style-name="TableCell696">
            <text:p text:style-name="P697"><text:span text:style-name="T698">1</text:span><text:span text:style-name="T699"><text:s/></text:span><text:span text:style-name="T700">"</text:span><text:span text:style-name="T701">非</text:span><text:span text:style-name="T702">常慢</text:span><text:span text:style-name="T703">"</text:span></text:p>
            <text:p text:style-name="P704"><text:span text:style-name="T705">2</text:span><text:span text:style-name="T706"><text:s/></text:span><text:span text:style-name="T707">"</text:span><text:span text:style-name="T708">有</text:span><text:span text:style-name="T709">點慢</text:span><text:span text:style-name="T710">"</text:span></text:p>
            <text:p text:style-name="P711"><text:span text:style-name="T712">3</text:span><text:span text:style-name="T713"><text:s/></text:span><text:span text:style-name="T714">"</text:span><text:span text:style-name="T715">普</text:span><text:span text:style-name="T716">通</text:span><text:span text:style-name="T717">"</text:span></text:p>
            <text:p text:style-name="P718"><text:span text:style-name="T719">4</text:span><text:span text:style-name="T720"><text:s/></text:span><text:span text:style-name="T721">"</text:span><text:span text:style-name="T722">有</text:span><text:span text:style-name="T723">點快</text:span><text:span text:style-name="T724">"</text:span></text:p>
            <text:p text:style-name="P725"><text:span text:style-name="T726">5</text:span><text:span text:style-name="T727"><text:s/></text:span><text:span text:style-name="T728">"</text:span><text:span text:style-name="T729">非</text:span><text:span text:style-name="T730">常快</text:span><text:span text:style-name="T731">"</text:span></text:p>
            <text:p text:style-name="P732"><text:span text:style-name="T733">95</text:span><text:span text:style-name="T734"><text:s/></text:span><text:span text:style-name="T735">"</text:span><text:span text:style-name="T736">拒</text:span><text:span text:style-name="T737">答</text:span><text:span text:style-name="T738">"</text:span></text:p>
            <text:p text:style-name="P739"><text:span text:style-name="T740">96</text:span><text:span text:style-name="T741"><text:s/></text:span><text:span text:style-name="T742">"</text:span><text:span text:style-name="T743">很</text:span><text:span text:style-name="T744">難</text:span><text:span text:style-name="T745">說</text:span><text:span text:style-name="T746">"</text:span></text:p>
            <text:p text:style-name="P747"><text:span text:style-name="T748">98</text:span><text:span text:style-name="T749"><text:s/></text:span><text:span text:style-name="T750">"</text:span><text:span text:style-name="T751">不</text:span><text:span text:style-name="T752">知道</text:span><text:span text:style-name="T753">／忘記</text:span><text:span text:style-name="T754">了</text:span><text:span text:style-name="T755">"</text:span></text:p>
          </table:table-cell>
        </table:table-row>
        <table:table-row table:style-name="TableRow756">
          <table:table-cell table:style-name="TableCell757">
            <text:p text:style-name="P758"><text:span text:style-name="T759">Q11</text:span><text:span text:style-name="T760"><text:s/></text:span><text:span text:style-name="T761">"</text:span><text:span text:style-name="T762">請問您過去半年內</text:span></text:p>
            <text:p text:style-name="P763"><text:span text:style-name="T764">有沒有使用過政府機關</text:span><text:span text:style-name="T765"><text:s/></text:span><text:span text:style-name="T766">網站所提供的業務或服</text:span><text:span text:style-name="T767"><text:s/></text:span><text:span text:style-name="T768">務（例如線上申辦、繳</text:span><text:span text:style-name="T769"><text:s/></text:span><text:span text:style-name="T770">稅、</text:span><text:span text:style-name="T771">"</text:span></text:p>
          </table:table-cell>
          <table:table-cell table:style-name="TableCell772">
            <text:p text:style-name="P773"><text:span text:style-name="T774">1</text:span><text:span text:style-name="T775"><text:s/></text:span><text:span text:style-name="T776">"</text:span><text:span text:style-name="T777">有</text:span><text:span text:style-name="T778">【續</text:span><text:span text:style-name="T779">問</text:span><text:span text:style-name="T780">第十二</text:span><text:span text:style-name="T781">題</text:span><text:span text:style-name="T782">】</text:span><text:span text:style-name="T783">"</text:span></text:p>
            <text:p text:style-name="P784"><text:span text:style-name="T785">2</text:span><text:span text:style-name="T786"><text:s/></text:span><text:span text:style-name="T787">"</text:span><text:span text:style-name="T788">沒</text:span><text:span text:style-name="T789">有【</text:span><text:span text:style-name="T790">跳</text:span><text:span text:style-name="T791">問第十</text:span><text:span text:style-name="T792">四題</text:span><text:span text:style-name="T793">】</text:span><text:span text:style-name="T794">"</text:span></text:p>
            <text:p text:style-name="P795"><text:span text:style-name="T796">95</text:span><text:span text:style-name="T797"><text:s/></text:span><text:span text:style-name="T798">"</text:span><text:span text:style-name="T799">拒</text:span><text:span text:style-name="T800">答【</text:span><text:span text:style-name="T801">跳問第</text:span><text:span text:style-name="T802">十四</text:span><text:span text:style-name="T803">題</text:span><text:span text:style-name="T804">】</text:span><text:span text:style-name="T805">"</text:span></text:p>
            <text:p text:style-name="P806"><text:span text:style-name="T807">96</text:span><text:span text:style-name="T808"><text:s/></text:span><text:span text:style-name="T809">"</text:span><text:span text:style-name="T810">很</text:span><text:span text:style-name="T811">難說</text:span><text:span text:style-name="T812">【跳問</text:span><text:span text:style-name="T813">第十</text:span><text:span text:style-name="T814">四題】</text:span><text:span text:style-name="T815">"</text:span></text:p>
            <text:p text:style-name="P816"><text:span text:style-name="T817">98</text:span><text:span text:style-name="T818"><text:s/></text:span><text:span text:style-name="T819">"</text:span><text:span text:style-name="T820">不</text:span><text:span text:style-name="T821">知道</text:span><text:span text:style-name="T822">／忘記</text:span><text:span text:style-name="T823">了【</text:span><text:span text:style-name="T824">跳問第</text:span><text:span text:style-name="T825">十四</text:span><text:span text:style-name="T826">題】</text:span><text:span text:style-name="T827">"</text:span></text:p>
          </table:table-cell>
        </table:table-row>
        <table:table-row table:style-name="TableRow828">
          <table:table-cell table:style-name="TableCell829">
            <text:p text:style-name="P830"><text:span text:style-name="T831">Q12</text:span><text:span text:style-name="T832"><text:s/></text:span><text:span text:style-name="T833">"</text:span><text:span text:style-name="T834">過去半年內使用過</text:span></text:p>
          </table:table-cell>
          <table:table-cell table:style-name="TableCell835">
            <text:p text:style-name="P836"><text:span text:style-name="T837">995</text:span><text:span text:style-name="T838"><text:s/></text:span><text:span text:style-name="T839">"</text:span><text:span text:style-name="T840">拒</text:span><text:span text:style-name="T841">答</text:span><text:span text:style-name="T842">"</text:span>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幾次</text:span><text:span text:style-name="T851">？</text:span><text:span text:style-name="T852">【政府機關網站所</text:span></text:p>
            <text:p text:style-name="P853"><text:span text:style-name="T854">提供的業務或服務】</text:span><text:span text:style-name="T855">"</text:span></text:p>
          </table:table-cell>
          <table:table-cell table:style-name="TableCell856">
            <text:p text:style-name="P857"><text:span text:style-name="T858">996</text:span><text:span text:style-name="T859"><text:s/></text:span><text:span text:style-name="T860">"</text:span><text:span text:style-name="T861">很</text:span><text:span text:style-name="T862">難</text:span><text:span text:style-name="T863">說</text:span><text:span text:style-name="T864">"</text:span></text:p>
            <text:p text:style-name="P865"><text:span text:style-name="T866">998</text:span><text:span text:style-name="T867"><text:s/></text:span><text:span text:style-name="T868">"</text:span><text:span text:style-name="T869">不</text:span><text:span text:style-name="T870">知道</text:span><text:span text:style-name="T871">／忘記</text:span><text:span text:style-name="T872">了</text:span><text:span text:style-name="T873">"</text:span></text:p>
          </table:table-cell>
        </table:table-row>
        <table:table-row table:style-name="TableRow874">
          <table:table-cell table:style-name="TableCell875">
            <text:p text:style-name="P876"/>
            <text:p text:style-name="P877"/>
            <text:p text:style-name="P878"/>
            <text:p text:style-name="P879"/>
            <text:p text:style-name="P880"><text:span text:style-name="T881">Q13</text:span><text:span text:style-name="T882"><text:s/></text:span><text:span text:style-name="T883">"</text:span><text:span text:style-name="T884">整體而</text:span><text:span text:style-name="T885">言，</text:span><text:span text:style-name="T886">你對於政</text:span><text:span text:style-name="T887"><text:s/></text:span><text:span text:style-name="T888">府機關網站所提供的業</text:span><text:span text:style-name="T889"><text:s/></text:span><text:span text:style-name="T890">務與服務滿不滿意？</text:span><text:span text:style-name="T891">"</text:span></text:p>
          </table:table-cell>
          <table:table-cell table:style-name="TableCell892">
            <text:p text:style-name="P893"><text:span text:style-name="T894">1</text:span><text:span text:style-name="T895"><text:s/></text:span><text:span text:style-name="T896">"</text:span><text:span text:style-name="T897">非</text:span><text:span text:style-name="T898">常不</text:span><text:span text:style-name="T899">滿</text:span><text:span text:style-name="T900">意</text:span><text:span text:style-name="T901">"</text:span></text:p>
            <text:p text:style-name="P902"><text:span text:style-name="T903">2</text:span><text:span text:style-name="T904"><text:s/></text:span><text:span text:style-name="T905">"</text:span><text:span text:style-name="T906">不</text:span><text:span text:style-name="T907">滿意</text:span><text:span text:style-name="T908">"</text:span></text:p>
            <text:p text:style-name="P909"><text:span text:style-name="T910">3</text:span><text:span text:style-name="T911"><text:s/></text:span><text:span text:style-name="T912">"</text:span><text:span text:style-name="T913">普</text:span><text:span text:style-name="T914">通</text:span><text:span text:style-name="T915">"</text:span></text:p>
            <text:p text:style-name="P916"><text:span text:style-name="T917">4</text:span><text:span text:style-name="T918"><text:s/></text:span><text:span text:style-name="T919">"</text:span><text:span text:style-name="T920">滿</text:span><text:span text:style-name="T921">意</text:span><text:span text:style-name="T922">"</text:span></text:p>
            <text:p text:style-name="P923"><text:span text:style-name="T924">5</text:span><text:span text:style-name="T925"><text:s/></text:span><text:span text:style-name="T926">"</text:span><text:span text:style-name="T927">非</text:span><text:span text:style-name="T928">常滿</text:span><text:span text:style-name="T929">意</text:span><text:span text:style-name="T930">"</text:span></text:p>
            <text:p text:style-name="P931"><text:span text:style-name="T932">95</text:span><text:span text:style-name="T933"><text:s/></text:span><text:span text:style-name="T934">"</text:span><text:span text:style-name="T935">拒</text:span><text:span text:style-name="T936">答</text:span><text:span text:style-name="T937">"</text:span></text:p>
            <text:p text:style-name="P938"><text:span text:style-name="T939">96</text:span><text:span text:style-name="T940"><text:s/></text:span><text:span text:style-name="T941">"</text:span><text:span text:style-name="T942">很</text:span><text:span text:style-name="T943">難</text:span><text:span text:style-name="T944">說</text:span><text:span text:style-name="T945">"</text:span></text:p>
            <text:p text:style-name="P946"><text:span text:style-name="T947">98</text:span><text:span text:style-name="T948"><text:s/></text:span><text:span text:style-name="T949">"</text:span><text:span text:style-name="T950">不</text:span><text:span text:style-name="T951">知道</text:span><text:span text:style-name="T952">／忘記</text:span><text:span text:style-name="T953">了</text:span><text:span text:style-name="T954">"</text:span></text:p>
          </table:table-cell>
        </table:table-row>
        <table:table-row table:style-name="TableRow955">
          <table:table-cell table:style-name="TableCell956">
            <text:p text:style-name="P957"><text:span text:style-name="T958">Q14</text:span><text:span text:style-name="T959"><text:s/></text:span><text:span text:style-name="T960">"</text:span><text:span text:style-name="T961">請問您過去半年內</text:span></text:p>
            <text:p text:style-name="P962">有沒有透過政府機關網<text:s/>站發表您對公共政策的<text:s/>看法，或參與政治討論</text:p>
            <text:p text:style-name="P963"><text:span text:style-name="T964">（包</text:span><text:span text:style-name="T965">"</text:span></text:p>
          </table:table-cell>
          <table:table-cell table:style-name="TableCell966">
            <text:p text:style-name="P967"><text:span text:style-name="T968">1</text:span><text:span text:style-name="T969"><text:s/></text:span><text:span text:style-name="T970">"</text:span><text:span text:style-name="T971">有</text:span><text:span text:style-name="T972">【續</text:span><text:span text:style-name="T973">問</text:span><text:span text:style-name="T974">第十五</text:span><text:span text:style-name="T975">題</text:span><text:span text:style-name="T976">】</text:span><text:span text:style-name="T977">"</text:span></text:p>
            <text:p text:style-name="P978"><text:span text:style-name="T979">2</text:span><text:span text:style-name="T980"><text:s/></text:span><text:span text:style-name="T981">"</text:span><text:span text:style-name="T982">沒</text:span><text:span text:style-name="T983">有【</text:span><text:span text:style-name="T984">跳</text:span><text:span text:style-name="T985">問第十</text:span><text:span text:style-name="T986">九題</text:span><text:span text:style-name="T987">或四十</text:span><text:span text:style-name="T988">一題</text:span><text:span text:style-name="T989">】</text:span><text:span text:style-name="T990">"</text:span></text:p>
            <text:p text:style-name="P991"><text:span text:style-name="T992">95</text:span><text:span text:style-name="T993"><text:s/></text:span><text:span text:style-name="T994">"</text:span><text:span text:style-name="T995">拒</text:span><text:span text:style-name="T996">答【</text:span><text:span text:style-name="T997">跳問第</text:span><text:span text:style-name="T998">十九</text:span><text:span text:style-name="T999">題或四</text:span><text:span text:style-name="T1000">十一</text:span><text:span text:style-name="T1001">題】</text:span><text:span text:style-name="T1002">"</text:span></text:p>
            <text:p text:style-name="P1003"><text:span text:style-name="T1004">96</text:span><text:span text:style-name="T1005"><text:s/></text:span><text:span text:style-name="T1006">"</text:span><text:span text:style-name="T1007">很</text:span><text:span text:style-name="T1008">難說</text:span><text:span text:style-name="T1009">【跳問</text:span><text:span text:style-name="T1010">第十</text:span><text:span text:style-name="T1011">九題或</text:span><text:span text:style-name="T1012">四十</text:span><text:span text:style-name="T1013">一題】</text:span><text:span text:style-name="T1014">"</text:span></text:p>
            <text:p text:style-name="P1015"><text:span text:style-name="T1016">98</text:span><text:span text:style-name="T1017"><text:s/></text:span><text:span text:style-name="T1018">"</text:span><text:span text:style-name="T1019">不</text:span><text:span text:style-name="T1020">知道</text:span><text:span text:style-name="T1021">／忘記</text:span><text:span text:style-name="T1022">了【</text:span><text:span text:style-name="T1023">跳問第</text:span><text:span text:style-name="T1024">十九</text:span><text:span text:style-name="T1025">題或四</text:span><text:span text:style-name="T1026">十一</text:span><text:span text:style-name="T1027">題】</text:span><text:span text:style-name="T1028">"</text:span></text:p>
          </table:table-cell>
        </table:table-row>
        <table:table-row table:style-name="TableRow1029">
          <table:table-cell table:style-name="TableCell1030">
            <text:p text:style-name="P1031"><text:span text:style-name="T1032">Q15</text:span><text:span text:style-name="T1033"><text:s/></text:span><text:span text:style-name="T1034">"</text:span><text:span text:style-name="T1035">過去半年內使用過</text:span></text:p>
            <text:p text:style-name="P1036"><text:span text:style-name="T1037">幾次</text:span><text:span text:style-name="T1038">？</text:span><text:span text:style-name="T1039">【透過政府機關網</text:span><text:span text:style-name="T1040"><text:s/></text:span><text:span text:style-name="T1041">站發表對公共政策的看</text:span><text:span text:style-name="T1042"><text:s/></text:span><text:span text:style-name="T1043">法，或參與政治討論】</text:span><text:span text:style-name="T1044">"</text:span></text:p>
          </table:table-cell>
          <table:table-cell table:style-name="TableCell1045">
            <text:p text:style-name="P1046"/>
            <text:p text:style-name="P1047"/>
            <text:p text:style-name="P1048"><text:span text:style-name="T1049">995</text:span><text:span text:style-name="T1050"><text:s/></text:span><text:span text:style-name="T1051">"</text:span><text:span text:style-name="T1052">拒</text:span><text:span text:style-name="T1053">答</text:span><text:span text:style-name="T1054">"</text:span></text:p>
            <text:p text:style-name="P1055"><text:span text:style-name="T1056">996</text:span><text:span text:style-name="T1057"><text:s/></text:span><text:span text:style-name="T1058">"</text:span><text:span text:style-name="T1059">很</text:span><text:span text:style-name="T1060">難</text:span><text:span text:style-name="T1061">說</text:span><text:span text:style-name="T1062">"</text:span></text:p>
            <text:p text:style-name="P1063"><text:span text:style-name="T1064">998</text:span><text:span text:style-name="T1065"><text:s/></text:span><text:span text:style-name="T1066">"</text:span><text:span text:style-name="T1067">不</text:span><text:span text:style-name="T1068">知道</text:span><text:span text:style-name="T1069">／忘記</text:span><text:span text:style-name="T1070">了</text:span><text:span text:style-name="T1071">"</text:span></text:p>
          </table:table-cell>
        </table:table-row>
        <table:table-row table:style-name="TableRow1072">
          <table:table-cell table:style-name="TableCell1073">
            <text:p text:style-name="P1074"/>
            <text:p text:style-name="P1075"/>
            <text:p text:style-name="P1076"/>
            <text:p text:style-name="P1077"><text:span text:style-name="T1078">Q16</text:span><text:span text:style-name="T1079"><text:s/></text:span><text:span text:style-name="T1080">"</text:span><text:span text:style-name="T1081">對於政府機關設立</text:span><text:span text:style-name="T1082"><text:s/></text:span><text:span text:style-name="T1083">網站給民眾在網路上討</text:span><text:span text:style-name="T1084"><text:s/></text:span><text:span text:style-name="T1085">論公共政策及表達意見</text:span><text:span text:style-name="T1086"><text:s/></text:span><text:span text:style-name="T1087">的作法，請問您滿不滿</text:span><text:span text:style-name="T1088"><text:s/></text:span><text:span text:style-name="T1089">意？</text:span><text:span text:style-name="T1090">"</text:span></text:p>
          </table:table-cell>
          <table:table-cell table:style-name="TableCell1091">
            <text:p text:style-name="P1092"><text:span text:style-name="T1093">1</text:span><text:span text:style-name="T1094"><text:s/></text:span><text:span text:style-name="T1095">"</text:span><text:span text:style-name="T1096">非</text:span><text:span text:style-name="T1097">常不</text:span><text:span text:style-name="T1098">滿</text:span><text:span text:style-name="T1099">意</text:span><text:span text:style-name="T1100">"</text:span></text:p>
            <text:p text:style-name="P1101"><text:span text:style-name="T1102">2</text:span><text:span text:style-name="T1103"><text:s/></text:span><text:span text:style-name="T1104">"</text:span><text:span text:style-name="T1105">不</text:span><text:span text:style-name="T1106">滿意</text:span><text:span text:style-name="T1107">"</text:span></text:p>
            <text:p text:style-name="P1108"><text:span text:style-name="T1109">3</text:span><text:span text:style-name="T1110"><text:s/></text:span><text:span text:style-name="T1111">"</text:span><text:span text:style-name="T1112">普</text:span><text:span text:style-name="T1113">通</text:span><text:span text:style-name="T1114">"</text:span></text:p>
            <text:p text:style-name="P1115"><text:span text:style-name="T1116">4</text:span><text:span text:style-name="T1117"><text:s/></text:span><text:span text:style-name="T1118">"</text:span><text:span text:style-name="T1119">滿</text:span><text:span text:style-name="T1120">意</text:span><text:span text:style-name="T1121">"</text:span></text:p>
            <text:p text:style-name="P1122"><text:span text:style-name="T1123">5</text:span><text:span text:style-name="T1124"><text:s/></text:span><text:span text:style-name="T1125">"</text:span><text:span text:style-name="T1126">非</text:span><text:span text:style-name="T1127">常滿</text:span><text:span text:style-name="T1128">意</text:span><text:span text:style-name="T1129">"</text:span></text:p>
            <text:p text:style-name="P1130"><text:span text:style-name="T1131">95</text:span><text:span text:style-name="T1132"><text:s/></text:span><text:span text:style-name="T1133">"</text:span><text:span text:style-name="T1134">拒</text:span><text:span text:style-name="T1135">答</text:span><text:span text:style-name="T1136">"</text:span></text:p>
            <text:p text:style-name="P1137"><text:span text:style-name="T1138">96</text:span><text:span text:style-name="T1139"><text:s/></text:span><text:span text:style-name="T1140">"</text:span><text:span text:style-name="T1141">很</text:span><text:span text:style-name="T1142">難</text:span><text:span text:style-name="T1143">說</text:span><text:span text:style-name="T1144">"</text:span></text:p>
            <text:p text:style-name="P1145"><text:span text:style-name="T1146">98</text:span><text:span text:style-name="T1147"><text:s/></text:span><text:span text:style-name="T1148">"</text:span><text:span text:style-name="T1149">不</text:span><text:span text:style-name="T1150">知道</text:span><text:span text:style-name="T1151">／忘記</text:span><text:span text:style-name="T1152">了</text:span><text:span text:style-name="T1153">"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/>
            <text:p text:style-name="P1158"/>
            <text:p text:style-name="P1159"><text:span text:style-name="T1160">Q</text:span><text:span text:style-name="T1161">1</text:span><text:span text:style-name="T1162">7</text:span><text:span text:style-name="T1163"><text:s/></text:span><text:span text:style-name="T1164">"</text:span><text:span text:style-name="T1165">有人說</text:span><text:span text:style-name="T1166">：</text:span><text:span text:style-name="T1167">「利用政府</text:span><text:span text:style-name="T1168"><text:s/></text:span><text:span text:style-name="T1169">機關網站發表對公共政</text:span><text:span text:style-name="T1170"><text:s/></text:span><text:span text:style-name="T1171">策的看</text:span><text:span text:style-name="T1172">法，</text:span><text:span text:style-name="T1173">是一個快速表</text:span><text:span text:style-name="T1174"><text:s/></text:span><text:span text:style-name="T1175">達意見的方法</text:span><text:span text:style-name="T1176">」</text:span><text:span text:style-name="T1177">，請問</text:span><text:span text:style-name="T1178">"</text:span></text:p>
          </table:table-cell>
          <table:table-cell table:style-name="TableCell1179">
            <text:p text:style-name="P1180"><text:span text:style-name="T1181">1</text:span><text:span text:style-name="T1182"><text:s/></text:span><text:span text:style-name="T1183">"</text:span><text:span text:style-name="T1184">非</text:span><text:span text:style-name="T1185">常不</text:span><text:span text:style-name="T1186">同</text:span><text:span text:style-name="T1187">意</text:span><text:span text:style-name="T1188">"</text:span></text:p>
            <text:p text:style-name="P1189"><text:span text:style-name="T1190">2</text:span><text:span text:style-name="T1191"><text:s/></text:span><text:span text:style-name="T1192">"</text:span><text:span text:style-name="T1193">不</text:span><text:span text:style-name="T1194">同意</text:span><text:span text:style-name="T1195">"</text:span></text:p>
            <text:p text:style-name="P1196"><text:span text:style-name="T1197">3</text:span><text:span text:style-name="T1198"><text:s/></text:span><text:span text:style-name="T1199">"</text:span><text:span text:style-name="T1200">普</text:span><text:span text:style-name="T1201">通</text:span><text:span text:style-name="T1202">"</text:span></text:p>
            <text:p text:style-name="P1203"><text:span text:style-name="T1204">4</text:span><text:span text:style-name="T1205"><text:s/></text:span><text:span text:style-name="T1206">"</text:span><text:span text:style-name="T1207">同</text:span><text:span text:style-name="T1208">意</text:span><text:span text:style-name="T1209">"</text:span></text:p>
            <text:p text:style-name="P1210"><text:span text:style-name="T1211">5</text:span><text:span text:style-name="T1212"><text:s/></text:span><text:span text:style-name="T1213">"</text:span><text:span text:style-name="T1214">非</text:span><text:span text:style-name="T1215">常同</text:span><text:span text:style-name="T1216">意</text:span><text:span text:style-name="T1217">"</text:span></text:p>
            <text:p text:style-name="P1218"><text:span text:style-name="T1219">95</text:span><text:span text:style-name="T1220"><text:s/></text:span><text:span text:style-name="T1221">"</text:span><text:span text:style-name="T1222">拒</text:span><text:span text:style-name="T1223">答</text:span><text:span text:style-name="T1224">"</text:span></text:p>
            <text:p text:style-name="P1225"><text:span text:style-name="T1226">96</text:span><text:span text:style-name="T1227"><text:s/></text:span><text:span text:style-name="T1228">"</text:span><text:span text:style-name="T1229">很</text:span><text:span text:style-name="T1230">難</text:span><text:span text:style-name="T1231">說</text:span><text:span text:style-name="T1232">"</text:span></text:p>
            <text:p text:style-name="P1233"><text:span text:style-name="T1234">98</text:span><text:span text:style-name="T1235"><text:s/></text:span><text:span text:style-name="T1236">"</text:span><text:span text:style-name="T1237">不</text:span><text:span text:style-name="T1238">知道</text:span><text:span text:style-name="T1239">／忘記</text:span><text:span text:style-name="T1240">了</text:span><text:span text:style-name="T1241">"</text:span></text:p>
          </table:table-cell>
        </table:table-row>
        <table:table-row table:style-name="TableRow1242">
          <table:table-cell table:style-name="TableCell1243">
            <text:p text:style-name="P1244"><text:span text:style-name="T1245">Q18</text:span><text:span text:style-name="T1246"><text:s/></text:span><text:span text:style-name="T1247">"</text:span><text:span text:style-name="T1248">您覺得利用政府機</text:span></text:p>
            <text:p text:style-name="P1249"><text:span text:style-name="T1250">關網站發表對公共政策</text:span><text:span text:style-name="T1251"><text:s/></text:span><text:span text:style-name="T1252">的看</text:span><text:span text:style-name="T1253">法、</text:span><text:span text:style-name="T1254">或是參與政治討</text:span></text:p>
          </table:table-cell>
          <table:table-cell table:style-name="TableCell1255">
            <text:p text:style-name="P1256"><text:span text:style-name="T1257">1</text:span><text:span text:style-name="T1258"><text:s/></text:span><text:span text:style-name="T1259">"</text:span><text:span text:style-name="T1260">非</text:span><text:span text:style-name="T1261">常不</text:span><text:span text:style-name="T1262">直</text:span><text:span text:style-name="T1263">接</text:span><text:span text:style-name="T1264">"</text:span></text:p>
            <text:p text:style-name="P1265"><text:span text:style-name="T1266">2</text:span><text:span text:style-name="T1267"><text:s/></text:span><text:span text:style-name="T1268">"</text:span><text:span text:style-name="T1269">不</text:span><text:span text:style-name="T1270">太直</text:span><text:span text:style-name="T1271">接</text:span><text:span text:style-name="T1272">"</text:span></text:p>
            <text:p text:style-name="P1273"><text:span text:style-name="T1274">3</text:span><text:span text:style-name="T1275"><text:s/></text:span><text:span text:style-name="T1276">"</text:span><text:span text:style-name="T1277">普</text:span><text:span text:style-name="T1278">通</text:span><text:span text:style-name="T1279">"</text:span>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論，</text:span><text:span text:style-name="T1288">將</text:span><text:span text:style-name="T1289">意見傳達給政府知</text:span></text:p>
            <text:p text:style-name="P1290"><text:span text:style-name="T1291">"</text:span></text:p>
          </table:table-cell>
          <table:table-cell table:style-name="TableCell1292">
            <text:p text:style-name="P1293"><text:span text:style-name="T1294">4</text:span><text:span text:style-name="T1295"><text:s/></text:span><text:span text:style-name="T1296">"</text:span><text:span text:style-name="T1297">有</text:span><text:span text:style-name="T1298">點直</text:span><text:span text:style-name="T1299">接</text:span><text:span text:style-name="T1300">"</text:span></text:p>
            <text:p text:style-name="P1301"><text:span text:style-name="T1302">5</text:span><text:span text:style-name="T1303"><text:s/></text:span><text:span text:style-name="T1304">"</text:span><text:span text:style-name="T1305">非</text:span><text:span text:style-name="T1306">常直</text:span><text:span text:style-name="T1307">接</text:span><text:span text:style-name="T1308">"</text:span></text:p>
            <text:p text:style-name="P1309"><text:span text:style-name="T1310">95</text:span><text:span text:style-name="T1311"><text:s/></text:span><text:span text:style-name="T1312">"</text:span><text:span text:style-name="T1313">拒</text:span><text:span text:style-name="T1314">答</text:span><text:span text:style-name="T1315">"</text:span></text:p>
            <text:p text:style-name="P1316"><text:span text:style-name="T1317">96</text:span><text:span text:style-name="T1318"><text:s/></text:span><text:span text:style-name="T1319">"</text:span><text:span text:style-name="T1320">很</text:span><text:span text:style-name="T1321">難</text:span><text:span text:style-name="T1322">說</text:span><text:span text:style-name="T1323">"</text:span></text:p>
            <text:p text:style-name="P1324"><text:span text:style-name="T1325">98</text:span><text:span text:style-name="T1326"><text:s/></text:span><text:span text:style-name="T1327">"</text:span><text:span text:style-name="T1328">不</text:span><text:span text:style-name="T1329">知道</text:span><text:span text:style-name="T1330">／忘記</text:span><text:span text:style-name="T1331">了</text:span><text:span text:style-name="T1332">"</text:span></text:p>
          </table:table-cell>
        </table:table-row>
        <table:table-row table:style-name="TableRow1333">
          <table:table-cell table:style-name="TableCell1334">
            <text:p text:style-name="P1335"/>
            <text:p text:style-name="P1336"/>
            <text:p text:style-name="P1337"/>
            <text:p text:style-name="P1338"><text:span text:style-name="T1339">Q19</text:span><text:span text:style-name="T1340"><text:s/></text:span><text:span text:style-name="T1341">"</text:span><text:span text:style-name="T1342">（接下</text:span><text:span text:style-name="T1343">來，</text:span><text:span text:style-name="T1344">我們想請</text:span><text:span text:style-name="T1345"><text:s/></text:span><text:span text:style-name="T1346">教您一些使用政府機關</text:span><text:span text:style-name="T1347"><text:s/></text:span><text:span text:style-name="T1348">網站的問題）整體而言，</text:span></text:p>
            <text:p text:style-name="P1349"><text:span text:style-name="T1350">"</text:span></text:p>
          </table:table-cell>
          <table:table-cell table:style-name="TableCell1351">
            <text:p text:style-name="P1352"><text:span text:style-name="T1353">1</text:span><text:span text:style-name="T1354"><text:s/></text:span><text:span text:style-name="T1355">"</text:span><text:span text:style-name="T1356">非</text:span><text:span text:style-name="T1357">常不</text:span><text:span text:style-name="T1358">清</text:span><text:span text:style-name="T1359">楚</text:span><text:span text:style-name="T1360">"</text:span></text:p>
            <text:p text:style-name="P1361"><text:span text:style-name="T1362">2</text:span><text:span text:style-name="T1363"><text:s/></text:span><text:span text:style-name="T1364">"</text:span><text:span text:style-name="T1365">不</text:span><text:span text:style-name="T1366">清楚</text:span><text:span text:style-name="T1367">"</text:span></text:p>
            <text:p text:style-name="P1368"><text:span text:style-name="T1369">3</text:span><text:span text:style-name="T1370"><text:s/></text:span><text:span text:style-name="T1371">"</text:span><text:span text:style-name="T1372">普</text:span><text:span text:style-name="T1373">通</text:span><text:span text:style-name="T1374">"</text:span></text:p>
            <text:p text:style-name="P1375"><text:span text:style-name="T1376">4</text:span><text:span text:style-name="T1377"><text:s/></text:span><text:span text:style-name="T1378">"</text:span><text:span text:style-name="T1379">清</text:span><text:span text:style-name="T1380">楚</text:span><text:span text:style-name="T1381">"</text:span></text:p>
            <text:p text:style-name="P1382"><text:span text:style-name="T1383">5</text:span><text:span text:style-name="T1384"><text:s/></text:span><text:span text:style-name="T1385">"</text:span><text:span text:style-name="T1386">非</text:span><text:span text:style-name="T1387">常清</text:span><text:span text:style-name="T1388">楚</text:span><text:span text:style-name="T1389">"</text:span></text:p>
            <text:p text:style-name="P1390"><text:span text:style-name="T1391">95</text:span><text:span text:style-name="T1392"><text:s/></text:span><text:span text:style-name="T1393">"</text:span><text:span text:style-name="T1394">拒</text:span><text:span text:style-name="T1395">答</text:span><text:span text:style-name="T1396">"</text:span></text:p>
            <text:p text:style-name="P1397"><text:span text:style-name="T1398">96</text:span><text:span text:style-name="T1399"><text:s/></text:span><text:span text:style-name="T1400">"</text:span><text:span text:style-name="T1401">很</text:span><text:span text:style-name="T1402">難</text:span><text:span text:style-name="T1403">說</text:span><text:span text:style-name="T1404">"</text:span></text:p>
            <text:p text:style-name="P1405"><text:span text:style-name="T1406">98</text:span><text:span text:style-name="T1407"><text:s/></text:span><text:span text:style-name="T1408">"</text:span><text:span text:style-name="T1409">不</text:span><text:span text:style-name="T1410">知道</text:span><text:span text:style-name="T1411">／忘記</text:span><text:span text:style-name="T1412">了</text:span><text:span text:style-name="T1413">"</text:span></text:p>
          </table:table-cell>
        </table:table-row>
        <table:table-row table:style-name="TableRow1414">
          <table:table-cell table:style-name="TableCell1415">
            <text:p text:style-name="P1416"/>
            <text:p text:style-name="P1417"/>
            <text:p text:style-name="P1418"/>
            <text:p text:style-name="P1419"/>
            <text:p text:style-name="P1420"><text:span text:style-name="T1421">Q</text:span><text:span text:style-name="T1422">2</text:span><text:span text:style-name="T1423">0</text:span><text:span text:style-name="T1424"><text:s/></text:span><text:span text:style-name="T1425">"</text:span><text:span text:style-name="T1426">整體而</text:span><text:span text:style-name="T1427">言</text:span><text:span text:style-name="T1428">，</text:span><text:span text:style-name="T1429">您認為政</text:span><text:span text:style-name="T1430"><text:s/></text:span><text:span text:style-name="T1431">府機關網站容不容易操</text:span><text:span text:style-name="T1432"><text:s/></text:span><text:span text:style-name="T1433">作？</text:span><text:span text:style-name="T1434">"</text:span></text:p>
          </table:table-cell>
          <table:table-cell table:style-name="TableCell1435">
            <text:p text:style-name="P1436"><text:span text:style-name="T1437">1</text:span><text:span text:style-name="T1438"><text:s/></text:span><text:span text:style-name="T1439">"</text:span><text:span text:style-name="T1440">非</text:span><text:span text:style-name="T1441">常不</text:span><text:span text:style-name="T1442">容</text:span><text:span text:style-name="T1443">易</text:span><text:span text:style-name="T1444">"</text:span></text:p>
            <text:p text:style-name="P1445"><text:span text:style-name="T1446">2</text:span><text:span text:style-name="T1447"><text:s/></text:span><text:span text:style-name="T1448">"</text:span><text:span text:style-name="T1449">不</text:span><text:span text:style-name="T1450">容易</text:span><text:span text:style-name="T1451">"</text:span></text:p>
            <text:p text:style-name="P1452"><text:span text:style-name="T1453">3</text:span><text:span text:style-name="T1454"><text:s/></text:span><text:span text:style-name="T1455">"</text:span><text:span text:style-name="T1456">普</text:span><text:span text:style-name="T1457">通</text:span><text:span text:style-name="T1458">"</text:span></text:p>
            <text:p text:style-name="P1459"><text:span text:style-name="T1460">4</text:span><text:span text:style-name="T1461"><text:s/></text:span><text:span text:style-name="T1462">"</text:span><text:span text:style-name="T1463">容</text:span><text:span text:style-name="T1464">易</text:span><text:span text:style-name="T1465">"</text:span></text:p>
            <text:p text:style-name="P1466"><text:span text:style-name="T1467">5</text:span><text:span text:style-name="T1468"><text:s/></text:span><text:span text:style-name="T1469">"</text:span><text:span text:style-name="T1470">非</text:span><text:span text:style-name="T1471">常容</text:span><text:span text:style-name="T1472">易</text:span><text:span text:style-name="T1473">"</text:span></text:p>
            <text:p text:style-name="P1474"><text:span text:style-name="T1475">95</text:span><text:span text:style-name="T1476"><text:s/></text:span><text:span text:style-name="T1477">"</text:span><text:span text:style-name="T1478">拒</text:span><text:span text:style-name="T1479">答</text:span><text:span text:style-name="T1480">"</text:span></text:p>
            <text:p text:style-name="P1481"><text:span text:style-name="T1482">96</text:span><text:span text:style-name="T1483"><text:s/></text:span><text:span text:style-name="T1484">"</text:span><text:span text:style-name="T1485">很</text:span><text:span text:style-name="T1486">難</text:span><text:span text:style-name="T1487">說</text:span><text:span text:style-name="T1488">"</text:span></text:p>
            <text:p text:style-name="P1489"><text:span text:style-name="T1490">98</text:span><text:span text:style-name="T1491"><text:s/></text:span><text:span text:style-name="T1492">"</text:span><text:span text:style-name="T1493">不</text:span><text:span text:style-name="T1494">知道</text:span><text:span text:style-name="T1495">／忘記</text:span><text:span text:style-name="T1496">了</text:span><text:span text:style-name="T1497">"</text:span></text:p>
          </table:table-cell>
        </table:table-row>
        <table:table-row table:style-name="TableRow1498">
          <table:table-cell table:style-name="TableCell1499">
            <text:p text:style-name="P1500"/>
            <text:p text:style-name="P1501"><text:span text:style-name="T1502">Q21</text:span><text:span text:style-name="T1503"><text:s/></text:span><text:span text:style-name="T1504">"</text:span><text:span text:style-name="T1505">以您的看法來</text:span><text:span text:style-name="T1506">說，</text:span><text:span text:style-name="T1507">如</text:span><text:span text:style-name="T1508"><text:s/></text:span><text:span text:style-name="T1509">果要使用政府機關的網</text:span><text:span text:style-name="T1510"><text:s/></text:span><text:span text:style-name="T1511">站服</text:span><text:span text:style-name="T1512">務，</text:span><text:span text:style-name="T1513">需不需要有較好</text:span><text:span text:style-name="T1514"><text:s/></text:span><text:span text:style-name="T1515">的電腦設備？</text:span><text:span text:style-name="T1516">"</text:span></text:p>
          </table:table-cell>
          <table:table-cell table:style-name="TableCell1517">
            <text:p text:style-name="P1518"><text:span text:style-name="T1519">1</text:span><text:span text:style-name="T1520"><text:s/></text:span><text:span text:style-name="T1521">"</text:span><text:span text:style-name="T1522">需</text:span><text:span text:style-name="T1523">要</text:span><text:span text:style-name="T1524">"</text:span></text:p>
            <text:p text:style-name="P1525"><text:span text:style-name="T1526">2</text:span><text:span text:style-name="T1527"><text:s/></text:span><text:span text:style-name="T1528">"</text:span><text:span text:style-name="T1529">不</text:span><text:span text:style-name="T1530">需要</text:span><text:span text:style-name="T1531">"</text:span></text:p>
            <text:p text:style-name="P1532"><text:span text:style-name="T1533">95</text:span><text:span text:style-name="T1534"><text:s/></text:span><text:span text:style-name="T1535">"</text:span><text:span text:style-name="T1536">拒</text:span><text:span text:style-name="T1537">答</text:span><text:span text:style-name="T1538">"</text:span></text:p>
            <text:p text:style-name="P1539"><text:span text:style-name="T1540">96</text:span><text:span text:style-name="T1541"><text:s/></text:span><text:span text:style-name="T1542">"</text:span><text:span text:style-name="T1543">很</text:span><text:span text:style-name="T1544">難</text:span><text:span text:style-name="T1545">說</text:span><text:span text:style-name="T1546">"</text:span></text:p>
            <text:p text:style-name="P1547"><text:span text:style-name="T1548">98</text:span><text:span text:style-name="T1549"><text:s/></text:span><text:span text:style-name="T1550">"</text:span><text:span text:style-name="T1551">不</text:span><text:span text:style-name="T1552">知道</text:span><text:span text:style-name="T1553">／忘記</text:span><text:span text:style-name="T1554">了</text:span><text:span text:style-name="T1555">"</text:span></text:p>
          </table:table-cell>
        </table:table-row>
        <table:table-row table:style-name="TableRow1556">
          <table:table-cell table:style-name="TableCell1557">
            <text:p text:style-name="P1558"/>
            <text:p text:style-name="P1559"/>
            <text:p text:style-name="P1560"/>
            <text:p text:style-name="P1561"/>
            <text:p text:style-name="P1562"><text:span text:style-name="T1563">Q22</text:span><text:span text:style-name="T1564"><text:s/></text:span><text:span text:style-name="T1565">"</text:span><text:span text:style-name="T1566">整體而</text:span><text:span text:style-name="T1567">言，</text:span><text:span text:style-name="T1568">您認為政</text:span><text:span text:style-name="T1569"><text:s/></text:span><text:span text:style-name="T1570">府機關網站提供的資訊</text:span><text:span text:style-name="T1571"><text:s/></text:span><text:span text:style-name="T1572">正不正確？</text:span><text:span text:style-name="T1573">"</text:span></text:p>
          </table:table-cell>
          <table:table-cell table:style-name="TableCell1574">
            <text:p text:style-name="P1575"><text:span text:style-name="T1576">1</text:span><text:span text:style-name="T1577"><text:s/></text:span><text:span text:style-name="T1578">"</text:span><text:span text:style-name="T1579">非</text:span><text:span text:style-name="T1580">常不</text:span><text:span text:style-name="T1581">正</text:span><text:span text:style-name="T1582">確</text:span><text:span text:style-name="T1583">"</text:span></text:p>
            <text:p text:style-name="P1584"><text:span text:style-name="T1585">2</text:span><text:span text:style-name="T1586"><text:s/></text:span><text:span text:style-name="T1587">"</text:span><text:span text:style-name="T1588">不</text:span><text:span text:style-name="T1589">正確</text:span><text:span text:style-name="T1590">"</text:span></text:p>
            <text:p text:style-name="P1591"><text:span text:style-name="T1592">3</text:span><text:span text:style-name="T1593"><text:s/></text:span><text:span text:style-name="T1594">"</text:span><text:span text:style-name="T1595">普</text:span><text:span text:style-name="T1596">通</text:span><text:span text:style-name="T1597">"</text:span></text:p>
            <text:p text:style-name="P1598"><text:span text:style-name="T1599">4</text:span><text:span text:style-name="T1600"><text:s/></text:span><text:span text:style-name="T1601">"</text:span><text:span text:style-name="T1602">正</text:span><text:span text:style-name="T1603">確</text:span><text:span text:style-name="T1604">"</text:span></text:p>
            <text:p text:style-name="P1605"><text:span text:style-name="T1606">5</text:span><text:span text:style-name="T1607"><text:s/></text:span><text:span text:style-name="T1608">"</text:span><text:span text:style-name="T1609">非</text:span><text:span text:style-name="T1610">常正</text:span><text:span text:style-name="T1611">確</text:span><text:span text:style-name="T1612">"</text:span></text:p>
            <text:p text:style-name="P1613"><text:span text:style-name="T1614">95</text:span><text:span text:style-name="T1615"><text:s/></text:span><text:span text:style-name="T1616">"</text:span><text:span text:style-name="T1617">拒</text:span><text:span text:style-name="T1618">答</text:span><text:span text:style-name="T1619">"</text:span></text:p>
            <text:p text:style-name="P1620"><text:span text:style-name="T1621">96</text:span><text:span text:style-name="T1622"><text:s/></text:span><text:span text:style-name="T1623">"</text:span><text:span text:style-name="T1624">很</text:span><text:span text:style-name="T1625">難</text:span><text:span text:style-name="T1626">說</text:span><text:span text:style-name="T1627">"</text:span></text:p>
            <text:p text:style-name="P1628"><text:span text:style-name="T1629">98</text:span><text:span text:style-name="T1630"><text:s/></text:span><text:span text:style-name="T1631">"</text:span><text:span text:style-name="T1632">不</text:span><text:span text:style-name="T1633">知道</text:span><text:span text:style-name="T1634">／忘記</text:span><text:span text:style-name="T1635">了</text:span><text:span text:style-name="T1636">"</text:span></text:p>
          </table:table-cell>
        </table:table-row>
        <table:table-row table:style-name="TableRow1637">
          <table:table-cell table:style-name="TableCell1638">
            <text:p text:style-name="P1639"><text:span text:style-name="T1640">Q23</text:span><text:span text:style-name="T1641"><text:s/></text:span><text:span text:style-name="T1642">"</text:span><text:span text:style-name="T1643">整體而</text:span><text:span text:style-name="T1644">言，</text:span><text:span text:style-name="T1645">您認為政</text:span></text:p>
            <text:p text:style-name="P1646"><text:span text:style-name="T1647">府機關網站更新資</text:span><text:span text:style-name="T1648">訊</text:span><text:span text:style-name="T1649">【台</text:span><text:span text:style-name="T1650"><text:s/></text:span><text:span text:style-name="T1651">語</text:span><text:span text:style-name="T1652">：</text:span><text:span text:style-name="T1653">換新消息</text:span><text:span text:style-name="T1654">】</text:span><text:span text:style-name="T1655">的速度快</text:span><text:span text:style-name="T1656"><text:s/></text:span><text:span text:style-name="T1657">不快？</text:span><text:span text:style-name="T1658">"</text:span></text:p>
          </table:table-cell>
          <table:table-cell table:style-name="TableCell1659">
            <text:p text:style-name="P1660"><text:span text:style-name="T1661">1</text:span><text:span text:style-name="T1662"><text:s/></text:span><text:span text:style-name="T1663">"</text:span><text:span text:style-name="T1664">非</text:span><text:span text:style-name="T1665">常不</text:span><text:span text:style-name="T1666">快</text:span><text:span text:style-name="T1667">速</text:span><text:span text:style-name="T1668">"</text:span></text:p>
            <text:p text:style-name="P1669"><text:span text:style-name="T1670">2</text:span><text:span text:style-name="T1671"><text:s/></text:span><text:span text:style-name="T1672">"</text:span><text:span text:style-name="T1673">不</text:span><text:span text:style-name="T1674">快速</text:span><text:span text:style-name="T1675">"</text:span></text:p>
            <text:p text:style-name="P1676"><text:span text:style-name="T1677">3</text:span><text:span text:style-name="T1678"><text:s/></text:span><text:span text:style-name="T1679">"</text:span><text:span text:style-name="T1680">普</text:span><text:span text:style-name="T1681">通</text:span><text:span text:style-name="T1682">"</text:span></text:p>
            <text:p text:style-name="P1683"><text:span text:style-name="T1684">4</text:span><text:span text:style-name="T1685"><text:s/></text:span><text:span text:style-name="T1686">"</text:span><text:span text:style-name="T1687">快</text:span><text:span text:style-name="T1688">速</text:span><text:span text:style-name="T1689">"</text:span></text:p>
          </table:table-cell>
        </table:table-row>
      </table:table>
      <text:p text:style-name="P1690"/>
      <table:table table:style-name="Table1691">
        <table:table-columns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5</text:span><text:span text:style-name="T1700"><text:s/></text:span><text:span text:style-name="T1701">"</text:span><text:span text:style-name="T1702">非</text:span><text:span text:style-name="T1703">常快</text:span><text:span text:style-name="T1704">速</text:span><text:span text:style-name="T1705">"</text:span></text:p>
            <text:p text:style-name="P1706"><text:span text:style-name="T1707">95</text:span><text:span text:style-name="T1708"><text:s/></text:span><text:span text:style-name="T1709">"</text:span><text:span text:style-name="T1710">拒</text:span><text:span text:style-name="T1711">答</text:span><text:span text:style-name="T1712">"</text:span></text:p>
            <text:p text:style-name="P1713"><text:span text:style-name="T1714">96</text:span><text:span text:style-name="T1715"><text:s/></text:span><text:span text:style-name="T1716">"</text:span><text:span text:style-name="T1717">很</text:span><text:span text:style-name="T1718">難</text:span><text:span text:style-name="T1719">說</text:span><text:span text:style-name="T1720">"</text:span></text:p>
            <text:p text:style-name="P1721"><text:span text:style-name="T1722">98</text:span><text:span text:style-name="T1723"><text:s/></text:span><text:span text:style-name="T1724">"</text:span><text:span text:style-name="T1725">不</text:span><text:span text:style-name="T1726">知道</text:span><text:span text:style-name="T1727">／忘記</text:span><text:span text:style-name="T1728">了</text:span><text:span text:style-name="T1729">"</text:span></text:p>
          </table:table-cell>
        </table:table-row>
        <table:table-row table:style-name="TableRow1730">
          <table:table-cell table:style-name="TableCell1731">
            <text:p text:style-name="P1732"/>
            <text:p text:style-name="P1733"/>
            <text:p text:style-name="P1734"/>
            <text:p text:style-name="P1735"/>
            <text:p text:style-name="P1736"><text:span text:style-name="T1737">Q24</text:span><text:span text:style-name="T1738"><text:s/></text:span><text:span text:style-name="T1739">"</text:span><text:span text:style-name="T1740">整體而</text:span><text:span text:style-name="T1741">言，</text:span><text:span text:style-name="T1742">您認為政</text:span><text:span text:style-name="T1743"><text:s/></text:span><text:span text:style-name="T1744">府機關網站所提供的資</text:span><text:span text:style-name="T1745"><text:s/></text:span><text:span text:style-name="T1746">訊容不容易理解？</text:span><text:span text:style-name="T1747">"</text:span></text:p>
          </table:table-cell>
          <table:table-cell table:style-name="TableCell1748">
            <text:p text:style-name="P1749"><text:span text:style-name="T1750">1</text:span><text:span text:style-name="T1751"><text:s/></text:span><text:span text:style-name="T1752">"</text:span><text:span text:style-name="T1753">非</text:span><text:span text:style-name="T1754">常不</text:span><text:span text:style-name="T1755">容</text:span><text:span text:style-name="T1756">易</text:span><text:span text:style-name="T1757">"</text:span></text:p>
            <text:p text:style-name="P1758"><text:span text:style-name="T1759">2</text:span><text:span text:style-name="T1760"><text:s/></text:span><text:span text:style-name="T1761">"</text:span><text:span text:style-name="T1762">不</text:span><text:span text:style-name="T1763">容易</text:span><text:span text:style-name="T1764">"</text:span></text:p>
            <text:p text:style-name="P1765"><text:span text:style-name="T1766">3</text:span><text:span text:style-name="T1767"><text:s/></text:span><text:span text:style-name="T1768">"</text:span><text:span text:style-name="T1769">普</text:span><text:span text:style-name="T1770">通</text:span><text:span text:style-name="T1771">"</text:span></text:p>
            <text:p text:style-name="P1772"><text:span text:style-name="T1773">4</text:span><text:span text:style-name="T1774"><text:s/></text:span><text:span text:style-name="T1775">"</text:span><text:span text:style-name="T1776">容</text:span><text:span text:style-name="T1777">易</text:span><text:span text:style-name="T1778">"</text:span></text:p>
            <text:p text:style-name="P1779"><text:span text:style-name="T1780">5</text:span><text:span text:style-name="T1781"><text:s/></text:span><text:span text:style-name="T1782">"</text:span><text:span text:style-name="T1783">非</text:span><text:span text:style-name="T1784">常容</text:span><text:span text:style-name="T1785">易</text:span><text:span text:style-name="T1786">"</text:span></text:p>
            <text:p text:style-name="P1787"><text:span text:style-name="T1788">95</text:span><text:span text:style-name="T1789"><text:s/></text:span><text:span text:style-name="T1790">"</text:span><text:span text:style-name="T1791">拒</text:span><text:span text:style-name="T1792">答</text:span><text:span text:style-name="T1793">"</text:span></text:p>
            <text:p text:style-name="P1794"><text:span text:style-name="T1795">96</text:span><text:span text:style-name="T1796"><text:s/></text:span><text:span text:style-name="T1797">"</text:span><text:span text:style-name="T1798">很</text:span><text:span text:style-name="T1799">難</text:span><text:span text:style-name="T1800">說</text:span><text:span text:style-name="T1801">"</text:span></text:p>
            <text:p text:style-name="P1802"><text:span text:style-name="T1803">98</text:span><text:span text:style-name="T1804"><text:s/></text:span><text:span text:style-name="T1805">"</text:span><text:span text:style-name="T1806">不</text:span><text:span text:style-name="T1807">知道</text:span><text:span text:style-name="T1808">／忘記</text:span><text:span text:style-name="T1809">了</text:span><text:span text:style-name="T1810">"</text:span></text:p>
          </table:table-cell>
        </table:table-row>
        <table:table-row table:style-name="TableRow1811">
          <table:table-cell table:style-name="TableCell1812">
            <text:p text:style-name="P1813"/>
            <text:p text:style-name="P1814"/>
            <text:p text:style-name="P1815"/>
            <text:p text:style-name="P1816"/>
            <text:p text:style-name="P1817"><text:span text:style-name="T1818">Q</text:span><text:span text:style-name="T1819">2</text:span><text:span text:style-name="T1820">5</text:span><text:span text:style-name="T1821"><text:s/></text:span><text:span text:style-name="T1822">"</text:span><text:span text:style-name="T1823">請</text:span><text:span text:style-name="T1824">問</text:span><text:span text:style-name="T1825">，</text:span><text:span text:style-name="T1826">您認為政府機</text:span><text:span text:style-name="T1827"><text:s/></text:span><text:span text:style-name="T1828">關的網站服務可不可</text:span><text:span text:style-name="T1829"><text:s/></text:span><text:span text:style-name="T1830">靠？</text:span><text:span text:style-name="T1831">"</text:span></text:p>
          </table:table-cell>
          <table:table-cell table:style-name="TableCell1832">
            <text:p text:style-name="P1833"><text:span text:style-name="T1834">1</text:span><text:span text:style-name="T1835"><text:s/></text:span><text:span text:style-name="T1836">"</text:span><text:span text:style-name="T1837">非</text:span><text:span text:style-name="T1838">常不</text:span><text:span text:style-name="T1839">可</text:span><text:span text:style-name="T1840">靠</text:span><text:span text:style-name="T1841">"</text:span></text:p>
            <text:p text:style-name="P1842"><text:span text:style-name="T1843">2</text:span><text:span text:style-name="T1844"><text:s/></text:span><text:span text:style-name="T1845">"</text:span><text:span text:style-name="T1846">不</text:span><text:span text:style-name="T1847">可靠</text:span><text:span text:style-name="T1848">"</text:span></text:p>
            <text:p text:style-name="P1849"><text:span text:style-name="T1850">3</text:span><text:span text:style-name="T1851"><text:s/></text:span><text:span text:style-name="T1852">"</text:span><text:span text:style-name="T1853">普</text:span><text:span text:style-name="T1854">通</text:span><text:span text:style-name="T1855">"</text:span></text:p>
            <text:p text:style-name="P1856"><text:span text:style-name="T1857">4</text:span><text:span text:style-name="T1858"><text:s/></text:span><text:span text:style-name="T1859">"</text:span><text:span text:style-name="T1860">可</text:span><text:span text:style-name="T1861">靠</text:span><text:span text:style-name="T1862">"</text:span></text:p>
            <text:p text:style-name="P1863"><text:span text:style-name="T1864">5</text:span><text:span text:style-name="T1865"><text:s/></text:span><text:span text:style-name="T1866">"</text:span><text:span text:style-name="T1867">非</text:span><text:span text:style-name="T1868">常可</text:span><text:span text:style-name="T1869">靠</text:span><text:span text:style-name="T1870">"</text:span></text:p>
            <text:p text:style-name="P1871"><text:span text:style-name="T1872">95</text:span><text:span text:style-name="T1873"><text:s/></text:span><text:span text:style-name="T1874">"</text:span><text:span text:style-name="T1875">拒</text:span><text:span text:style-name="T1876">答</text:span><text:span text:style-name="T1877">"</text:span></text:p>
            <text:p text:style-name="P1878"><text:span text:style-name="T1879">96</text:span><text:span text:style-name="T1880"><text:s/></text:span><text:span text:style-name="T1881">"</text:span><text:span text:style-name="T1882">很</text:span><text:span text:style-name="T1883">難</text:span><text:span text:style-name="T1884">說</text:span><text:span text:style-name="T1885">"</text:span></text:p>
            <text:p text:style-name="P1886"><text:span text:style-name="T1887">98</text:span><text:span text:style-name="T1888"><text:s/></text:span><text:span text:style-name="T1889">"</text:span><text:span text:style-name="T1890">不</text:span><text:span text:style-name="T1891">知道</text:span><text:span text:style-name="T1892">／忘記</text:span><text:span text:style-name="T1893">了</text:span><text:span text:style-name="T1894">"</text:span></text:p>
          </table:table-cell>
        </table:table-row>
        <table:table-row table:style-name="TableRow1895">
          <table:table-cell table:style-name="TableCell1896">
            <text:p text:style-name="P1897"/>
            <text:p text:style-name="P1898"/>
            <text:p text:style-name="P1899"/>
            <text:p text:style-name="P1900"><text:span text:style-name="T1901">Q</text:span><text:span text:style-name="T1902">2</text:span><text:span text:style-name="T1903">6</text:span><text:span text:style-name="T1904"><text:s/></text:span><text:span text:style-name="T1905">"</text:span><text:span text:style-name="T1906">有人說</text:span><text:span text:style-name="T1907">：</text:span><text:span text:style-name="T1908">「民眾在使</text:span><text:span text:style-name="T1909"><text:s/></text:span><text:span text:style-name="T1910">用政府機關的網站服</text:span><text:span text:style-name="T1911"><text:s/></text:span><text:span text:style-name="T1912">務，</text:span><text:span text:style-name="T1913">遇到的任何問題都能</text:span><text:span text:style-name="T1914"><text:s/></text:span><text:span text:style-name="T1915">很快地獲得解答</text:span><text:span text:style-name="T1916">」</text:span><text:span text:style-name="T1917">，請問</text:span><text:span text:style-name="T1918">"</text:span></text:p>
          </table:table-cell>
          <table:table-cell table:style-name="TableCell1919">
            <text:p text:style-name="P1920"><text:span text:style-name="T1921">1</text:span><text:span text:style-name="T1922"><text:s/></text:span><text:span text:style-name="T1923">"</text:span><text:span text:style-name="T1924">非</text:span><text:span text:style-name="T1925">常不</text:span><text:span text:style-name="T1926">同</text:span><text:span text:style-name="T1927">意</text:span><text:span text:style-name="T1928">"</text:span></text:p>
            <text:p text:style-name="P1929"><text:span text:style-name="T1930">2</text:span><text:span text:style-name="T1931"><text:s/></text:span><text:span text:style-name="T1932">"</text:span><text:span text:style-name="T1933">不</text:span><text:span text:style-name="T1934">同意</text:span><text:span text:style-name="T1935">"</text:span></text:p>
            <text:p text:style-name="P1936"><text:span text:style-name="T1937">3</text:span><text:span text:style-name="T1938"><text:s/></text:span><text:span text:style-name="T1939">"</text:span><text:span text:style-name="T1940">普</text:span><text:span text:style-name="T1941">通</text:span><text:span text:style-name="T1942">"</text:span></text:p>
            <text:p text:style-name="P1943"><text:span text:style-name="T1944">4</text:span><text:span text:style-name="T1945"><text:s/></text:span><text:span text:style-name="T1946">"</text:span><text:span text:style-name="T1947">同</text:span><text:span text:style-name="T1948">意</text:span><text:span text:style-name="T1949">"</text:span></text:p>
            <text:p text:style-name="P1950"><text:span text:style-name="T1951">5</text:span><text:span text:style-name="T1952"><text:s/></text:span><text:span text:style-name="T1953">"</text:span><text:span text:style-name="T1954">非</text:span><text:span text:style-name="T1955">常同</text:span><text:span text:style-name="T1956">意</text:span><text:span text:style-name="T1957">"</text:span></text:p>
            <text:p text:style-name="P1958"><text:span text:style-name="T1959">95</text:span><text:span text:style-name="T1960"><text:s/></text:span><text:span text:style-name="T1961">"</text:span><text:span text:style-name="T1962">拒</text:span><text:span text:style-name="T1963">答</text:span><text:span text:style-name="T1964">"</text:span></text:p>
            <text:p text:style-name="P1965"><text:span text:style-name="T1966">96</text:span><text:span text:style-name="T1967"><text:s/></text:span><text:span text:style-name="T1968">"</text:span><text:span text:style-name="T1969">很</text:span><text:span text:style-name="T1970">難</text:span><text:span text:style-name="T1971">說</text:span><text:span text:style-name="T1972">"</text:span></text:p>
            <text:p text:style-name="P1973"><text:span text:style-name="T1974">98</text:span><text:span text:style-name="T1975"><text:s/></text:span><text:span text:style-name="T1976">"</text:span><text:span text:style-name="T1977">不</text:span><text:span text:style-name="T1978">知道</text:span><text:span text:style-name="T1979">／忘記</text:span><text:span text:style-name="T1980">了</text:span><text:span text:style-name="T1981">"</text:span></text:p>
          </table:table-cell>
        </table:table-row>
        <table:table-row table:style-name="TableRow1982">
          <table:table-cell table:style-name="TableCell1983">
            <text:p text:style-name="P1984"/>
            <text:p text:style-name="P1985"/>
            <text:p text:style-name="P1986"/>
            <text:p text:style-name="P1987"><text:span text:style-name="T1988">Q</text:span><text:span text:style-name="T1989">2</text:span><text:span text:style-name="T1990">7</text:span><text:span text:style-name="T1991"><text:s/></text:span><text:span text:style-name="T1992">"</text:span><text:span text:style-name="T1993">請</text:span><text:span text:style-name="T1994">問</text:span><text:span text:style-name="T1995">，</text:span><text:span text:style-name="T1996">您認為政府機</text:span><text:span text:style-name="T1997"><text:s/></text:span><text:span text:style-name="T1998">關透過網路提供服</text:span><text:span text:style-name="T1999">務，</text:span><text:span text:style-name="T2000">在</text:span><text:span text:style-name="T2001"><text:s/></text:span><text:span text:style-name="T2002">民眾個人隱私資料的保</text:span><text:span text:style-name="T2003"><text:s/></text:span><text:span text:style-name="T2004">護上完不完善？</text:span><text:span text:style-name="T2005">"</text:span></text:p>
          </table:table-cell>
          <table:table-cell table:style-name="TableCell2006">
            <text:p text:style-name="P2007"><text:span text:style-name="T2008">1</text:span><text:span text:style-name="T2009"><text:s/></text:span><text:span text:style-name="T2010">"</text:span><text:span text:style-name="T2011">非</text:span><text:span text:style-name="T2012">常不</text:span><text:span text:style-name="T2013">完</text:span><text:span text:style-name="T2014">善</text:span><text:span text:style-name="T2015">"</text:span></text:p>
            <text:p text:style-name="P2016"><text:span text:style-name="T2017">2</text:span><text:span text:style-name="T2018"><text:s/></text:span><text:span text:style-name="T2019">"</text:span><text:span text:style-name="T2020">不</text:span><text:span text:style-name="T2021">完善</text:span><text:span text:style-name="T2022">"</text:span></text:p>
            <text:p text:style-name="P2023"><text:span text:style-name="T2024">3</text:span><text:span text:style-name="T2025"><text:s/></text:span><text:span text:style-name="T2026">"</text:span><text:span text:style-name="T2027">普</text:span><text:span text:style-name="T2028">通</text:span><text:span text:style-name="T2029">"</text:span></text:p>
            <text:p text:style-name="P2030"><text:span text:style-name="T2031">4</text:span><text:span text:style-name="T2032"><text:s/></text:span><text:span text:style-name="T2033">"</text:span><text:span text:style-name="T2034">完</text:span><text:span text:style-name="T2035">善</text:span><text:span text:style-name="T2036">"</text:span></text:p>
            <text:p text:style-name="P2037"><text:span text:style-name="T2038">5</text:span><text:span text:style-name="T2039"><text:s/></text:span><text:span text:style-name="T2040">"</text:span><text:span text:style-name="T2041">非</text:span><text:span text:style-name="T2042">常完</text:span><text:span text:style-name="T2043">善</text:span><text:span text:style-name="T2044">"</text:span></text:p>
            <text:p text:style-name="P2045"><text:span text:style-name="T2046">95</text:span><text:span text:style-name="T2047"><text:s/></text:span><text:span text:style-name="T2048">"</text:span><text:span text:style-name="T2049">拒</text:span><text:span text:style-name="T2050">答</text:span><text:span text:style-name="T2051">"</text:span></text:p>
            <text:p text:style-name="P2052"><text:span text:style-name="T2053">96</text:span><text:span text:style-name="T2054"><text:s/></text:span><text:span text:style-name="T2055">"</text:span><text:span text:style-name="T2056">很</text:span><text:span text:style-name="T2057">難</text:span><text:span text:style-name="T2058">說</text:span><text:span text:style-name="T2059">"</text:span></text:p>
            <text:p text:style-name="P2060"><text:span text:style-name="T2061">98</text:span><text:span text:style-name="T2062"><text:s/></text:span><text:span text:style-name="T2063">"</text:span><text:span text:style-name="T2064">不</text:span><text:span text:style-name="T2065">知道</text:span><text:span text:style-name="T2066">／忘記</text:span><text:span text:style-name="T2067">了</text:span><text:span text:style-name="T2068">"</text:span></text:p>
          </table:table-cell>
        </table:table-row>
        <table:table-row table:style-name="TableRow2069">
          <table:table-cell table:style-name="TableCell2070">
            <text:p text:style-name="P2071"><text:span text:style-name="T2072">Q28</text:span><text:span text:style-name="T2073"><text:s/></text:span><text:span text:style-name="T2074">"</text:span><text:span text:style-name="T2075">現在可以透過網路</text:span></text:p>
            <text:p text:style-name="P2076"><text:span text:style-name="T2077">跟政府機關辦事</text:span><text:span text:style-name="T2078">情，</text:span><text:span text:style-name="T2079">您覺</text:span></text:p>
          </table:table-cell>
          <table:table-cell table:style-name="TableCell2080">
            <text:p text:style-name="P2081"><text:span text:style-name="T2082">1</text:span><text:span text:style-name="T2083"><text:s/></text:span><text:span text:style-name="T2084">"</text:span><text:span text:style-name="T2085">增</text:span><text:span text:style-name="T2086">加很</text:span><text:span text:style-name="T2087">多</text:span><text:span text:style-name="T2088">"</text:span></text:p>
            <text:p text:style-name="P2089"><text:span text:style-name="T2090">2</text:span><text:span text:style-name="T2091"><text:s/></text:span><text:span text:style-name="T2092">"</text:span><text:span text:style-name="T2093">增</text:span><text:span text:style-name="T2094">加一</text:span><text:span text:style-name="T2095">點</text:span><text:span text:style-name="T2096">點</text:span><text:span text:style-name="T2097">"</text:span></text:p>
          </table:table-cell>
        </table:table-row>
      </table:table>
      <text:p text:style-name="P2098"/>
      <table:table table:style-name="Table2099">
        <table:table-columns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<text:span text:style-name="T2105">得花在交通上的成</text:span><text:span text:style-name="T2106">本</text:span><text:span text:style-name="T2107">（包</text:span></text:p>
            <text:p text:style-name="P2108"><text:span text:style-name="T2109">含時間與金錢）是增加</text:span><text:span text:style-name="T2110">"</text:span></text:p>
          </table:table-cell>
          <table:table-cell table:style-name="TableCell2111">
            <text:p text:style-name="P2112"><text:span text:style-name="T2113">3</text:span><text:span text:style-name="T2114"><text:s/></text:span><text:span text:style-name="T2115">"</text:span><text:span text:style-name="T2116">普</text:span><text:span text:style-name="T2117">通</text:span><text:span text:style-name="T2118">"</text:span></text:p>
            <text:p text:style-name="P2119"><text:span text:style-name="T2120">4</text:span><text:span text:style-name="T2121"><text:s/></text:span><text:span text:style-name="T2122">"</text:span><text:span text:style-name="T2123">減</text:span><text:span text:style-name="T2124">少一</text:span><text:span text:style-name="T2125">點</text:span><text:span text:style-name="T2126">點</text:span><text:span text:style-name="T2127">"</text:span></text:p>
            <text:p text:style-name="P2128"><text:span text:style-name="T2129">5</text:span><text:span text:style-name="T2130"><text:s/></text:span><text:span text:style-name="T2131">"</text:span><text:span text:style-name="T2132">減</text:span><text:span text:style-name="T2133">少很</text:span><text:span text:style-name="T2134">多</text:span><text:span text:style-name="T2135">"</text:span></text:p>
            <text:p text:style-name="P2136"><text:span text:style-name="T2137">95</text:span><text:span text:style-name="T2138"><text:s/></text:span><text:span text:style-name="T2139">"</text:span><text:span text:style-name="T2140">拒</text:span><text:span text:style-name="T2141">答</text:span><text:span text:style-name="T2142">"</text:span></text:p>
            <text:p text:style-name="P2143"><text:span text:style-name="T2144">96</text:span><text:span text:style-name="T2145"><text:s/></text:span><text:span text:style-name="T2146">"</text:span><text:span text:style-name="T2147">很</text:span><text:span text:style-name="T2148">難</text:span><text:span text:style-name="T2149">說</text:span><text:span text:style-name="T2150">"</text:span></text:p>
            <text:p text:style-name="P2151"><text:span text:style-name="T2152">98</text:span><text:span text:style-name="T2153"><text:s/></text:span><text:span text:style-name="T2154">"</text:span><text:span text:style-name="T2155">不</text:span><text:span text:style-name="T2156">知道</text:span><text:span text:style-name="T2157">／忘記</text:span><text:span text:style-name="T2158">了</text:span><text:span text:style-name="T2159">"</text:span></text:p>
          </table:table-cell>
        </table:table-row>
        <table:table-row table:style-name="TableRow2160">
          <table:table-cell table:style-name="TableCell2161">
            <text:p text:style-name="P2162"/>
            <text:p text:style-name="P2163"><text:span text:style-name="T2164">Q29</text:span><text:span text:style-name="T2165"><text:s/></text:span><text:span text:style-name="T2166">"</text:span><text:span text:style-name="T2167">為了能夠使用政府</text:span><text:span text:style-name="T2168"><text:s/></text:span><text:span text:style-name="T2169">機關的網站服</text:span><text:span text:style-name="T2170">務，</text:span><text:span text:style-name="T2171">您是否</text:span><text:span text:style-name="T2172"><text:s/></text:span><text:span text:style-name="T2173">因此去學電腦或學上</text:span><text:span text:style-name="T2174"><text:s/></text:span><text:span text:style-name="T2175">網？</text:span><text:span text:style-name="T2176">"</text:span></text:p>
          </table:table-cell>
          <table:table-cell table:style-name="TableCell2177">
            <text:p text:style-name="P2178"><text:span text:style-name="T2179">1</text:span><text:span text:style-name="T2180"><text:s/></text:span><text:span text:style-name="T2181">"</text:span><text:span text:style-name="T2182">是</text:span><text:span text:style-name="T2183">"</text:span></text:p>
            <text:p text:style-name="P2184"><text:span text:style-name="T2185">2</text:span><text:span text:style-name="T2186"><text:s/></text:span><text:span text:style-name="T2187">"</text:span><text:span text:style-name="T2188">否</text:span><text:span text:style-name="T2189">"</text:span></text:p>
            <text:p text:style-name="P2190"><text:span text:style-name="T2191">95</text:span><text:span text:style-name="T2192"><text:s/></text:span><text:span text:style-name="T2193">"</text:span><text:span text:style-name="T2194">拒</text:span><text:span text:style-name="T2195">答</text:span><text:span text:style-name="T2196">"</text:span></text:p>
            <text:p text:style-name="P2197"><text:span text:style-name="T2198">96</text:span><text:span text:style-name="T2199"><text:s/></text:span><text:span text:style-name="T2200">"</text:span><text:span text:style-name="T2201">很</text:span><text:span text:style-name="T2202">難</text:span><text:span text:style-name="T2203">說</text:span><text:span text:style-name="T2204">"</text:span></text:p>
            <text:p text:style-name="P2205"><text:span text:style-name="T2206">98</text:span><text:span text:style-name="T2207"><text:s/></text:span><text:span text:style-name="T2208">"</text:span><text:span text:style-name="T2209">不</text:span><text:span text:style-name="T2210">知道</text:span><text:span text:style-name="T2211">／忘記</text:span><text:span text:style-name="T2212">了</text:span><text:span text:style-name="T2213">"</text:span></text:p>
          </table:table-cell>
        </table:table-row>
        <table:table-row table:style-name="TableRow2214">
          <table:table-cell table:style-name="TableCell2215">
            <text:p text:style-name="P2216"/>
            <text:p text:style-name="P2217"/>
            <text:p text:style-name="P2218"/>
            <text:p text:style-name="P2219"><text:span text:style-name="T2220">Q30</text:span><text:span text:style-name="T2221"><text:s/></text:span><text:span text:style-name="T2222">"</text:span><text:span text:style-name="T2223">有人說</text:span><text:span text:style-name="T2224">：</text:span><text:span text:style-name="T2225">「政府機關</text:span><text:span text:style-name="T2226"><text:s/></text:span><text:span text:style-name="T2227">電腦系統中有關民眾的</text:span><text:span text:style-name="T2228"><text:s/></text:span><text:span text:style-name="T2229">個人資</text:span><text:span text:style-name="T2230">料，</text:span><text:span text:style-name="T2231">常會有被盜用</text:span><text:span text:style-name="T2232"><text:s/></text:span><text:span text:style-name="T2233">的風險</text:span><text:span text:style-name="T2234">」</text:span><text:span text:style-name="T2235">，請問您同不</text:span><text:span text:style-name="T2236">"</text:span></text:p>
          </table:table-cell>
          <table:table-cell table:style-name="TableCell2237">
            <text:p text:style-name="P2238"><text:span text:style-name="T2239">1</text:span><text:span text:style-name="T2240"><text:s/></text:span><text:span text:style-name="T2241">"</text:span><text:span text:style-name="T2242">非</text:span><text:span text:style-name="T2243">常不</text:span><text:span text:style-name="T2244">同</text:span><text:span text:style-name="T2245">意</text:span><text:span text:style-name="T2246">"</text:span></text:p>
            <text:p text:style-name="P2247"><text:span text:style-name="T2248">2</text:span><text:span text:style-name="T2249"><text:s/></text:span><text:span text:style-name="T2250">"</text:span><text:span text:style-name="T2251">不</text:span><text:span text:style-name="T2252">同意</text:span><text:span text:style-name="T2253">"</text:span></text:p>
            <text:p text:style-name="P2254"><text:span text:style-name="T2255">3</text:span><text:span text:style-name="T2256"><text:s/></text:span><text:span text:style-name="T2257">"</text:span><text:span text:style-name="T2258">普</text:span><text:span text:style-name="T2259">通</text:span><text:span text:style-name="T2260">"</text:span></text:p>
            <text:p text:style-name="P2261"><text:span text:style-name="T2262">4</text:span><text:span text:style-name="T2263"><text:s/></text:span><text:span text:style-name="T2264">"</text:span><text:span text:style-name="T2265">同</text:span><text:span text:style-name="T2266">意</text:span><text:span text:style-name="T2267">"</text:span></text:p>
            <text:p text:style-name="P2268"><text:span text:style-name="T2269">5</text:span><text:span text:style-name="T2270"><text:s/></text:span><text:span text:style-name="T2271">"</text:span><text:span text:style-name="T2272">非</text:span><text:span text:style-name="T2273">常同</text:span><text:span text:style-name="T2274">意</text:span><text:span text:style-name="T2275">"</text:span></text:p>
            <text:p text:style-name="P2276"><text:span text:style-name="T2277">95</text:span><text:span text:style-name="T2278"><text:s/></text:span><text:span text:style-name="T2279">"</text:span><text:span text:style-name="T2280">拒</text:span><text:span text:style-name="T2281">答</text:span><text:span text:style-name="T2282">"</text:span></text:p>
            <text:p text:style-name="P2283"><text:span text:style-name="T2284">96</text:span><text:span text:style-name="T2285"><text:s/></text:span><text:span text:style-name="T2286">"</text:span><text:span text:style-name="T2287">很</text:span><text:span text:style-name="T2288">難</text:span><text:span text:style-name="T2289">說</text:span><text:span text:style-name="T2290">"</text:span></text:p>
            <text:p text:style-name="P2291"><text:span text:style-name="T2292">98</text:span><text:span text:style-name="T2293"><text:s/></text:span><text:span text:style-name="T2294">"</text:span><text:span text:style-name="T2295">不</text:span><text:span text:style-name="T2296">知道</text:span><text:span text:style-name="T2297">／忘記</text:span><text:span text:style-name="T2298">了</text:span><text:span text:style-name="T2299">"</text:span></text:p>
          </table:table-cell>
        </table:table-row>
        <table:table-row table:style-name="TableRow2300">
          <table:table-cell table:style-name="TableCell2301">
            <text:p text:style-name="P2302"/>
            <text:p text:style-name="P2303"/>
            <text:p text:style-name="P2304"/>
            <text:p text:style-name="P2305"><text:span text:style-name="T2306">Q31</text:span><text:span text:style-name="T2307"><text:s/></text:span><text:span text:style-name="T2308">"</text:span><text:span text:style-name="T2309">使用政府機關的網</text:span><text:span text:style-name="T2310"><text:s/></text:span><text:span text:style-name="T2311">站服務，讓您運用時間，</text:span><text:span text:style-name="T2312"><text:s/></text:span><text:span text:style-name="T2313">是有彈性【台語：方便】</text:span><text:span text:style-name="T2314"><text:s/></text:span><text:span text:style-name="T2315">還是沒彈性？</text:span><text:span text:style-name="T2316">"</text:span></text:p>
          </table:table-cell>
          <table:table-cell table:style-name="TableCell2317">
            <text:p text:style-name="P2318"><text:span text:style-name="T2319">1</text:span><text:span text:style-name="T2320"><text:s/></text:span><text:span text:style-name="T2321">"</text:span><text:span text:style-name="T2322">非</text:span><text:span text:style-name="T2323">常沒</text:span><text:span text:style-name="T2324">彈</text:span><text:span text:style-name="T2325">性</text:span><text:span text:style-name="T2326">"</text:span></text:p>
            <text:p text:style-name="P2327"><text:span text:style-name="T2328">2</text:span><text:span text:style-name="T2329"><text:s/></text:span><text:span text:style-name="T2330">"</text:span><text:span text:style-name="T2331">不</text:span><text:span text:style-name="T2332">太有</text:span><text:span text:style-name="T2333">彈</text:span><text:span text:style-name="T2334">性</text:span><text:span text:style-name="T2335">"</text:span></text:p>
            <text:p text:style-name="P2336"><text:span text:style-name="T2337">3</text:span><text:span text:style-name="T2338"><text:s/></text:span><text:span text:style-name="T2339">"</text:span><text:span text:style-name="T2340">普</text:span><text:span text:style-name="T2341">通</text:span><text:span text:style-name="T2342">"</text:span></text:p>
            <text:p text:style-name="P2343"><text:span text:style-name="T2344">4</text:span><text:span text:style-name="T2345"><text:s/></text:span><text:span text:style-name="T2346">"</text:span><text:span text:style-name="T2347">有</text:span><text:span text:style-name="T2348">點彈</text:span><text:span text:style-name="T2349">性</text:span><text:span text:style-name="T2350">"</text:span></text:p>
            <text:p text:style-name="P2351"><text:span text:style-name="T2352">5</text:span><text:span text:style-name="T2353"><text:s/></text:span><text:span text:style-name="T2354">"</text:span><text:span text:style-name="T2355">非</text:span><text:span text:style-name="T2356">常有</text:span><text:span text:style-name="T2357">彈</text:span><text:span text:style-name="T2358">性</text:span><text:span text:style-name="T2359">"</text:span></text:p>
            <text:p text:style-name="P2360"><text:span text:style-name="T2361">95</text:span><text:span text:style-name="T2362"><text:s/></text:span><text:span text:style-name="T2363">"</text:span><text:span text:style-name="T2364">拒</text:span><text:span text:style-name="T2365">答</text:span><text:span text:style-name="T2366">"</text:span></text:p>
            <text:p text:style-name="P2367"><text:span text:style-name="T2368">96</text:span><text:span text:style-name="T2369"><text:s/></text:span><text:span text:style-name="T2370">"</text:span><text:span text:style-name="T2371">很</text:span><text:span text:style-name="T2372">難</text:span><text:span text:style-name="T2373">說</text:span><text:span text:style-name="T2374">"</text:span></text:p>
            <text:p text:style-name="P2375"><text:span text:style-name="T2376">98</text:span><text:span text:style-name="T2377"><text:s/></text:span><text:span text:style-name="T2378">"</text:span><text:span text:style-name="T2379">不</text:span><text:span text:style-name="T2380">知道</text:span><text:span text:style-name="T2381">／忘記</text:span><text:span text:style-name="T2382">了</text:span><text:span text:style-name="T2383">"</text:span></text:p>
          </table:table-cell>
        </table:table-row>
        <table:table-row table:style-name="TableRow2384">
          <table:table-cell table:style-name="TableCell2385">
            <text:p text:style-name="P2386"/>
            <text:p text:style-name="P2387"/>
            <text:p text:style-name="P2388"/>
            <text:p text:style-name="P2389"/>
            <text:p text:style-name="P2390"><text:span text:style-name="T2391">Q32</text:span><text:span text:style-name="T2392"><text:s/></text:span><text:span text:style-name="T2393">"</text:span><text:span text:style-name="T2394">使用政府機關的網</text:span><text:span text:style-name="T2395"><text:s/></text:span><text:span text:style-name="T2396">站服</text:span><text:span text:style-name="T2397">務，</text:span><text:span text:style-name="T2398">您覺得獲得服務</text:span><text:span text:style-name="T2399"><text:s/></text:span><text:span text:style-name="T2400">的速度，是快還是慢？</text:span><text:span text:style-name="T2401">"</text:span></text:p>
          </table:table-cell>
          <table:table-cell table:style-name="TableCell2402">
            <text:p text:style-name="P2403"><text:span text:style-name="T2404">1</text:span><text:span text:style-name="T2405"><text:s/></text:span><text:span text:style-name="T2406">"</text:span><text:span text:style-name="T2407">非</text:span><text:span text:style-name="T2408">常慢</text:span><text:span text:style-name="T2409">"</text:span></text:p>
            <text:p text:style-name="P2410"><text:span text:style-name="T2411">2</text:span><text:span text:style-name="T2412"><text:s/></text:span><text:span text:style-name="T2413">"</text:span><text:span text:style-name="T2414">有</text:span><text:span text:style-name="T2415">點慢</text:span><text:span text:style-name="T2416">"</text:span></text:p>
            <text:p text:style-name="P2417"><text:span text:style-name="T2418">3</text:span><text:span text:style-name="T2419"><text:s/></text:span><text:span text:style-name="T2420">"</text:span><text:span text:style-name="T2421">普</text:span><text:span text:style-name="T2422">通</text:span><text:span text:style-name="T2423">"</text:span></text:p>
            <text:p text:style-name="P2424"><text:span text:style-name="T2425">4</text:span><text:span text:style-name="T2426"><text:s/></text:span><text:span text:style-name="T2427">"</text:span><text:span text:style-name="T2428">有</text:span><text:span text:style-name="T2429">點快</text:span><text:span text:style-name="T2430">"</text:span></text:p>
            <text:p text:style-name="P2431"><text:span text:style-name="T2432">5</text:span><text:span text:style-name="T2433"><text:s/></text:span><text:span text:style-name="T2434">"</text:span><text:span text:style-name="T2435">非</text:span><text:span text:style-name="T2436">常快</text:span><text:span text:style-name="T2437">"</text:span></text:p>
            <text:p text:style-name="P2438"><text:span text:style-name="T2439">95</text:span><text:span text:style-name="T2440"><text:s/></text:span><text:span text:style-name="T2441">"</text:span><text:span text:style-name="T2442">拒</text:span><text:span text:style-name="T2443">答</text:span><text:span text:style-name="T2444">"</text:span></text:p>
            <text:p text:style-name="P2445"><text:span text:style-name="T2446">96</text:span><text:span text:style-name="T2447"><text:s/></text:span><text:span text:style-name="T2448">"</text:span><text:span text:style-name="T2449">很</text:span><text:span text:style-name="T2450">難</text:span><text:span text:style-name="T2451">說</text:span><text:span text:style-name="T2452">"</text:span></text:p>
            <text:p text:style-name="P2453"><text:span text:style-name="T2454">98</text:span><text:span text:style-name="T2455"><text:s/></text:span><text:span text:style-name="T2456">"</text:span><text:span text:style-name="T2457">不</text:span><text:span text:style-name="T2458">知道</text:span><text:span text:style-name="T2459">／忘記</text:span><text:span text:style-name="T2460">了</text:span><text:span text:style-name="T2461">"</text:span></text:p>
          </table:table-cell>
        </table:table-row>
        <table:table-row table:style-name="TableRow2462">
          <table:table-cell table:style-name="TableCell2463">
            <text:p text:style-name="P2464"><text:span text:style-name="T2465">Q33</text:span><text:span text:style-name="T2466"><text:s/></text:span><text:span text:style-name="T2467">"</text:span><text:span text:style-name="T2468">使用政府機關的網</text:span></text:p>
            <text:p text:style-name="P2469"><text:span text:style-name="T2470">站服務，您覺得服務品</text:span><text:span text:style-name="T2471"><text:s/></text:span><text:span text:style-name="T2472">質，是好還是不好？</text:span><text:span text:style-name="T2473">"</text:span></text:p>
          </table:table-cell>
          <table:table-cell table:style-name="TableCell2474">
            <text:p text:style-name="P2475"><text:span text:style-name="T2476">1</text:span><text:span text:style-name="T2477"><text:s/></text:span><text:span text:style-name="T2478">"</text:span><text:span text:style-name="T2479">非</text:span><text:span text:style-name="T2480">常不</text:span><text:span text:style-name="T2481">好</text:span><text:span text:style-name="T2482">"</text:span></text:p>
            <text:p text:style-name="P2483"><text:span text:style-name="T2484">2</text:span><text:span text:style-name="T2485"><text:s/></text:span><text:span text:style-name="T2486">"</text:span><text:span text:style-name="T2487">不</text:span><text:span text:style-name="T2488">好</text:span><text:span text:style-name="T2489">"</text:span></text:p>
            <text:p text:style-name="P2490"><text:span text:style-name="T2491">3</text:span><text:span text:style-name="T2492"><text:s/></text:span><text:span text:style-name="T2493">"</text:span><text:span text:style-name="T2494">普</text:span><text:span text:style-name="T2495">通</text:span><text:span text:style-name="T2496">"</text:span></text:p>
          </table:table-cell>
        </table:table-row>
      </table:table>
      <text:p text:style-name="P2497"/>
      <table:table table:style-name="Table2498">
        <table:table-columns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4</text:span><text:span text:style-name="T2507"><text:s/></text:span><text:span text:style-name="T2508">"</text:span><text:span text:style-name="T2509">好</text:span><text:span text:style-name="T2510">"</text:span></text:p>
            <text:p text:style-name="P2511"><text:span text:style-name="T2512">5</text:span><text:span text:style-name="T2513"><text:s/></text:span><text:span text:style-name="T2514">"</text:span><text:span text:style-name="T2515">非</text:span><text:span text:style-name="T2516">常好</text:span><text:span text:style-name="T2517">"</text:span></text:p>
            <text:p text:style-name="P2518"><text:span text:style-name="T2519">95</text:span><text:span text:style-name="T2520"><text:s/></text:span><text:span text:style-name="T2521">"</text:span><text:span text:style-name="T2522">拒</text:span><text:span text:style-name="T2523">答</text:span><text:span text:style-name="T2524">"</text:span></text:p>
            <text:p text:style-name="P2525"><text:span text:style-name="T2526">96</text:span><text:span text:style-name="T2527"><text:s/></text:span><text:span text:style-name="T2528">"</text:span><text:span text:style-name="T2529">很</text:span><text:span text:style-name="T2530">難</text:span><text:span text:style-name="T2531">說</text:span><text:span text:style-name="T2532">"</text:span></text:p>
            <text:p text:style-name="P2533"><text:span text:style-name="T2534">98</text:span><text:span text:style-name="T2535"><text:s/></text:span><text:span text:style-name="T2536">"</text:span><text:span text:style-name="T2537">不</text:span><text:span text:style-name="T2538">知道</text:span><text:span text:style-name="T2539">／忘記</text:span><text:span text:style-name="T2540">了</text:span><text:span text:style-name="T2541">"</text:span></text:p>
          </table:table-cell>
        </table:table-row>
        <table:table-row table:style-name="TableRow2542">
          <table:table-cell table:style-name="TableCell2543">
            <text:p text:style-name="P2544"/>
            <text:p text:style-name="P2545"/>
            <text:p text:style-name="P2546"/>
            <text:p text:style-name="P2547"/>
            <text:p text:style-name="P2548"><text:span text:style-name="T2549">Q34</text:span><text:span text:style-name="T2550"><text:s/></text:span><text:span text:style-name="T2551">"</text:span><text:span text:style-name="T2552">請</text:span><text:span text:style-name="T2553">問，</text:span><text:span text:style-name="T2554">未來您是否會</text:span><text:span text:style-name="T2555"><text:s/></text:span><text:span text:style-name="T2556">繼續使用政府機關提供</text:span><text:span text:style-name="T2557"><text:s/></text:span><text:span text:style-name="T2558">的網站服務？</text:span><text:span text:style-name="T2559">"</text:span></text:p>
          </table:table-cell>
          <table:table-cell table:style-name="TableCell2560">
            <text:p text:style-name="P2561"><text:span text:style-name="T2562">1</text:span><text:span text:style-name="T2563"><text:s/></text:span><text:span text:style-name="T2564">"</text:span><text:span text:style-name="T2565">一</text:span><text:span text:style-name="T2566">定不</text:span><text:span text:style-name="T2567">會</text:span><text:span text:style-name="T2568">使用</text:span><text:span text:style-name="T2569">"</text:span></text:p>
            <text:p text:style-name="P2570"><text:span text:style-name="T2571">2</text:span><text:span text:style-name="T2572"><text:s/></text:span><text:span text:style-name="T2573">"</text:span><text:span text:style-name="T2574">可</text:span><text:span text:style-name="T2575">能不</text:span><text:span text:style-name="T2576">會</text:span><text:span text:style-name="T2577">使用</text:span><text:span text:style-name="T2578">"</text:span></text:p>
            <text:p text:style-name="P2579"><text:span text:style-name="T2580">3</text:span><text:span text:style-name="T2581"><text:s/></text:span><text:span text:style-name="T2582">"</text:span><text:span text:style-name="T2583">一</text:span><text:span text:style-name="T2584">半一</text:span><text:span text:style-name="T2585">半</text:span><text:span text:style-name="T2586">"</text:span></text:p>
            <text:p text:style-name="P2587"><text:span text:style-name="T2588">4</text:span><text:span text:style-name="T2589"><text:s/></text:span><text:span text:style-name="T2590">"</text:span><text:span text:style-name="T2591">可</text:span><text:span text:style-name="T2592">能會</text:span><text:span text:style-name="T2593">使</text:span><text:span text:style-name="T2594">用</text:span><text:span text:style-name="T2595">"</text:span></text:p>
            <text:p text:style-name="P2596"><text:span text:style-name="T2597">5</text:span><text:span text:style-name="T2598"><text:s/></text:span><text:span text:style-name="T2599">"</text:span><text:span text:style-name="T2600">一</text:span><text:span text:style-name="T2601">定會</text:span><text:span text:style-name="T2602">使</text:span><text:span text:style-name="T2603">用</text:span><text:span text:style-name="T2604">"</text:span></text:p>
            <text:p text:style-name="P2605"><text:span text:style-name="T2606">95</text:span><text:span text:style-name="T2607"><text:s/></text:span><text:span text:style-name="T2608">"</text:span><text:span text:style-name="T2609">拒</text:span><text:span text:style-name="T2610">答</text:span><text:span text:style-name="T2611">"</text:span></text:p>
            <text:p text:style-name="P2612"><text:span text:style-name="T2613">96</text:span><text:span text:style-name="T2614"><text:s/></text:span><text:span text:style-name="T2615">"</text:span><text:span text:style-name="T2616">很</text:span><text:span text:style-name="T2617">難說</text:span><text:span text:style-name="T2618">／不一</text:span><text:span text:style-name="T2619">定／</text:span><text:span text:style-name="T2620">看情形</text:span><text:span text:style-name="T2621">"</text:span></text:p>
            <text:p text:style-name="P2622"><text:span text:style-name="T2623">98</text:span><text:span text:style-name="T2624"><text:s/></text:span><text:span text:style-name="T2625">"</text:span><text:span text:style-name="T2626">不</text:span><text:span text:style-name="T2627">知道</text:span><text:span text:style-name="T2628">／忘記</text:span><text:span text:style-name="T2629">了</text:span><text:span text:style-name="T2630">"</text:span></text:p>
          </table:table-cell>
        </table:table-row>
        <table:table-row table:style-name="TableRow2631">
          <table:table-cell table:style-name="TableCell2632">
            <text:p text:style-name="P2633"/>
            <text:p text:style-name="P2634"/>
            <text:p text:style-name="P2635"><text:span text:style-name="T2636">Q35</text:span><text:span text:style-name="T2637"><text:s/></text:span><text:span text:style-name="T2638">"</text:span><text:span text:style-name="T2639">請問您是否願意將</text:span><text:span text:style-name="T2640"><text:s/></text:span><text:span text:style-name="T2641">您使用過的政府機關網</text:span><text:span text:style-name="T2642"><text:s/></text:span><text:span text:style-name="T2643">路服務推薦給親朋好友</text:span><text:span text:style-name="T2644"><text:s/></text:span><text:span text:style-name="T2645">使用？</text:span><text:span text:style-name="T2646">"</text:span></text:p>
          </table:table-cell>
          <table:table-cell table:style-name="TableCell2647">
            <text:p text:style-name="P2648"><text:span text:style-name="T2649">1</text:span><text:span text:style-name="T2650"><text:s/></text:span><text:span text:style-name="T2651">"</text:span><text:span text:style-name="T2652">願</text:span><text:span text:style-name="T2653">意</text:span><text:span text:style-name="T2654">"</text:span></text:p>
            <text:p text:style-name="P2655"><text:span text:style-name="T2656">2</text:span><text:span text:style-name="T2657"><text:s/></text:span><text:span text:style-name="T2658">"</text:span><text:span text:style-name="T2659">不</text:span><text:span text:style-name="T2660">願意</text:span><text:span text:style-name="T2661">"</text:span></text:p>
            <text:p text:style-name="P2662"><text:span text:style-name="T2663">3</text:span><text:span text:style-name="T2664"><text:s/></text:span><text:span text:style-name="T2665">"</text:span><text:span text:style-name="T2666">不</text:span><text:span text:style-name="T2667">一定</text:span><text:span text:style-name="T2668">、</text:span><text:span text:style-name="T2669">看情形</text:span><text:span text:style-name="T2670">"</text:span></text:p>
            <text:p text:style-name="P2671"><text:span text:style-name="T2672">95</text:span><text:span text:style-name="T2673"><text:s/></text:span><text:span text:style-name="T2674">"</text:span><text:span text:style-name="T2675">拒</text:span><text:span text:style-name="T2676">答</text:span><text:span text:style-name="T2677">"</text:span></text:p>
            <text:p text:style-name="P2678"><text:span text:style-name="T2679">96</text:span><text:span text:style-name="T2680"><text:s/></text:span><text:span text:style-name="T2681">"</text:span><text:span text:style-name="T2682">很</text:span><text:span text:style-name="T2683">難</text:span><text:span text:style-name="T2684">說</text:span><text:span text:style-name="T2685">"</text:span></text:p>
            <text:p text:style-name="P2686"><text:span text:style-name="T2687">98</text:span><text:span text:style-name="T2688"><text:s/></text:span><text:span text:style-name="T2689">"</text:span><text:span text:style-name="T2690">不</text:span><text:span text:style-name="T2691">知道</text:span><text:span text:style-name="T2692">／忘記</text:span><text:span text:style-name="T2693">了</text:span><text:span text:style-name="T2694">"</text:span></text:p>
          </table:table-cell>
        </table:table-row>
        <table:table-row table:style-name="TableRow2695">
          <table:table-cell table:style-name="TableCell2696">
            <text:p text:style-name="P2697"/>
            <text:p text:style-name="P2698"><text:span text:style-name="T2699">Q36</text:span><text:span text:style-name="T2700"><text:s/></text:span><text:span text:style-name="T2701">"</text:span><text:span text:style-name="T2702">最近</text:span><text:span text:style-name="T2703">政府積極的推</text:span><text:span text:style-name="T2704"><text:s/></text:span><text:span text:style-name="T2705">廣網站服</text:span><text:span text:style-name="T2706">務，</text:span><text:span text:style-name="T2707">是否影響您</text:span><text:span text:style-name="T2708"><text:s/></text:span><text:span text:style-name="T2709">決定使用政府機關的網</text:span><text:span text:style-name="T2710"><text:s/></text:span><text:span text:style-name="T2711">路服務？</text:span><text:span text:style-name="T2712">"</text:span></text:p>
          </table:table-cell>
          <table:table-cell table:style-name="TableCell2713">
            <text:p text:style-name="P2714"><text:span text:style-name="T2715">1</text:span><text:span text:style-name="T2716"><text:s/></text:span><text:span text:style-name="T2717">"</text:span><text:span text:style-name="T2718">是</text:span><text:span text:style-name="T2719">"</text:span></text:p>
            <text:p text:style-name="P2720"><text:span text:style-name="T2721">2</text:span><text:span text:style-name="T2722"><text:s/></text:span><text:span text:style-name="T2723">"</text:span><text:span text:style-name="T2724">否</text:span><text:span text:style-name="T2725">"</text:span></text:p>
            <text:p text:style-name="P2726"><text:span text:style-name="T2727">95</text:span><text:span text:style-name="T2728"><text:s/></text:span><text:span text:style-name="T2729">"</text:span><text:span text:style-name="T2730">拒</text:span><text:span text:style-name="T2731">答</text:span><text:span text:style-name="T2732">"</text:span></text:p>
            <text:p text:style-name="P2733"><text:span text:style-name="T2734">96</text:span><text:span text:style-name="T2735"><text:s/></text:span><text:span text:style-name="T2736">"</text:span><text:span text:style-name="T2737">很</text:span><text:span text:style-name="T2738">難</text:span><text:span text:style-name="T2739">說</text:span><text:span text:style-name="T2740">"</text:span></text:p>
            <text:p text:style-name="P2741"><text:span text:style-name="T2742">98</text:span><text:span text:style-name="T2743"><text:s/></text:span><text:span text:style-name="T2744">"</text:span><text:span text:style-name="T2745">不</text:span><text:span text:style-name="T2746">知道</text:span><text:span text:style-name="T2747">／忘記</text:span><text:span text:style-name="T2748">了</text:span><text:span text:style-name="T2749">"</text:span></text:p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  <text:p text:style-name="P2755"><text:span text:style-name="T2756">Q</text:span><text:span text:style-name="T2757">3</text:span><text:span text:style-name="T2758">7</text:span><text:span text:style-name="T2759"><text:s/></text:span><text:span text:style-name="T2760">"</text:span><text:span text:style-name="T2761">有人說</text:span><text:span text:style-name="T2762">：</text:span><text:span text:style-name="T2763">「因為網路</text:span><text:span text:style-name="T2764"><text:s/></text:span><text:span text:style-name="T2765">的使</text:span><text:span text:style-name="T2766">用，</text:span><text:span text:style-name="T2767">一般民眾在政治</text:span><text:span text:style-name="T2768"><text:s/></text:span><text:span text:style-name="T2769">上可以有更大的權力</text:span><text:span text:style-name="T2770">」</text:span><text:span text:style-name="T2771">，</text:span><text:span text:style-name="T2772"><text:s/></text:span><text:span text:style-name="T2773">請問您同不同意這種</text:span><text:span text:style-name="T2774">"</text:span></text:p>
          </table:table-cell>
          <table:table-cell table:style-name="TableCell2775">
            <text:p text:style-name="P2776"><text:span text:style-name="T2777">1</text:span><text:span text:style-name="T2778"><text:s/></text:span><text:span text:style-name="T2779">"</text:span><text:span text:style-name="T2780">非</text:span><text:span text:style-name="T2781">常不</text:span><text:span text:style-name="T2782">同</text:span><text:span text:style-name="T2783">意</text:span><text:span text:style-name="T2784">"</text:span></text:p>
            <text:p text:style-name="P2785"><text:span text:style-name="T2786">2</text:span><text:span text:style-name="T2787"><text:s/></text:span><text:span text:style-name="T2788">"</text:span><text:span text:style-name="T2789">不</text:span><text:span text:style-name="T2790">同意</text:span><text:span text:style-name="T2791">"</text:span></text:p>
            <text:p text:style-name="P2792"><text:span text:style-name="T2793">3</text:span><text:span text:style-name="T2794"><text:s/></text:span><text:span text:style-name="T2795">"</text:span><text:span text:style-name="T2796">普</text:span><text:span text:style-name="T2797">通</text:span><text:span text:style-name="T2798">"</text:span></text:p>
            <text:p text:style-name="P2799"><text:span text:style-name="T2800">4</text:span><text:span text:style-name="T2801"><text:s/></text:span><text:span text:style-name="T2802">"</text:span><text:span text:style-name="T2803">同</text:span><text:span text:style-name="T2804">意</text:span><text:span text:style-name="T2805">"</text:span></text:p>
            <text:p text:style-name="P2806"><text:span text:style-name="T2807">5</text:span><text:span text:style-name="T2808"><text:s/></text:span><text:span text:style-name="T2809">"</text:span><text:span text:style-name="T2810">非</text:span><text:span text:style-name="T2811">常同</text:span><text:span text:style-name="T2812">意</text:span><text:span text:style-name="T2813">"</text:span></text:p>
            <text:p text:style-name="P2814"><text:span text:style-name="T2815">95</text:span><text:span text:style-name="T2816"><text:s/></text:span><text:span text:style-name="T2817">"</text:span><text:span text:style-name="T2818">拒</text:span><text:span text:style-name="T2819">答</text:span><text:span text:style-name="T2820">"</text:span></text:p>
            <text:p text:style-name="P2821"><text:span text:style-name="T2822">96</text:span><text:span text:style-name="T2823"><text:s/></text:span><text:span text:style-name="T2824">"</text:span><text:span text:style-name="T2825">很</text:span><text:span text:style-name="T2826">難</text:span><text:span text:style-name="T2827">說</text:span><text:span text:style-name="T2828">"</text:span></text:p>
            <text:p text:style-name="P2829"><text:span text:style-name="T2830">98</text:span><text:span text:style-name="T2831"><text:s/></text:span><text:span text:style-name="T2832">"</text:span><text:span text:style-name="T2833">不</text:span><text:span text:style-name="T2834">知道</text:span><text:span text:style-name="T2835">／忘記</text:span><text:span text:style-name="T2836">了</text:span><text:span text:style-name="T2837">"</text:span></text:p>
          </table:table-cell>
        </table:table-row>
        <table:table-row table:style-name="TableRow2838">
          <table:table-cell table:style-name="TableCell2839">
            <text:p text:style-name="P2840"/>
            <text:p text:style-name="P2841"/>
            <text:p text:style-name="P2842"><text:span text:style-name="T2843">Q38</text:span><text:span text:style-name="T2844"><text:s/></text:span><text:span text:style-name="T2845">"</text:span><text:span text:style-name="T2846">有人說</text:span><text:span text:style-name="T2847">：</text:span><text:span text:style-name="T2848">「因為網路</text:span><text:span text:style-name="T2849"><text:s/></text:span><text:span text:style-name="T2850">的使</text:span><text:span text:style-name="T2851">用，</text:span><text:span text:style-name="T2852">一般民眾對政府</text:span><text:span text:style-name="T2853"><text:s/></text:span><text:span text:style-name="T2854">的施政有更多的發言</text:span><text:span text:style-name="T2855"><text:s/></text:span><text:span text:style-name="T2856">權</text:span><text:span text:style-name="T2857">」</text:span><text:span text:style-name="T2858">，請問您同不同意這</text:span><text:span text:style-name="T2859">"</text:span></text:p>
          </table:table-cell>
          <table:table-cell table:style-name="TableCell2860">
            <text:p text:style-name="P2861"><text:span text:style-name="T2862">1</text:span><text:span text:style-name="T2863"><text:s/></text:span><text:span text:style-name="T2864">"</text:span><text:span text:style-name="T2865">非</text:span><text:span text:style-name="T2866">常不</text:span><text:span text:style-name="T2867">同</text:span><text:span text:style-name="T2868">意</text:span><text:span text:style-name="T2869">"</text:span></text:p>
            <text:p text:style-name="P2870"><text:span text:style-name="T2871">2</text:span><text:span text:style-name="T2872"><text:s/></text:span><text:span text:style-name="T2873">"</text:span><text:span text:style-name="T2874">不</text:span><text:span text:style-name="T2875">同意</text:span><text:span text:style-name="T2876">"</text:span></text:p>
            <text:p text:style-name="P2877"><text:span text:style-name="T2878">3</text:span><text:span text:style-name="T2879"><text:s/></text:span><text:span text:style-name="T2880">"</text:span><text:span text:style-name="T2881">普</text:span><text:span text:style-name="T2882">通</text:span><text:span text:style-name="T2883">"</text:span></text:p>
            <text:p text:style-name="P2884"><text:span text:style-name="T2885">4</text:span><text:span text:style-name="T2886"><text:s/></text:span><text:span text:style-name="T2887">"</text:span><text:span text:style-name="T2888">同</text:span><text:span text:style-name="T2889">意</text:span><text:span text:style-name="T2890">"</text:span></text:p>
            <text:p text:style-name="P2891"><text:span text:style-name="T2892">5</text:span><text:span text:style-name="T2893"><text:s/></text:span><text:span text:style-name="T2894">"</text:span><text:span text:style-name="T2895">非</text:span><text:span text:style-name="T2896">常同</text:span><text:span text:style-name="T2897">意</text:span><text:span text:style-name="T2898">"</text:span></text:p>
            <text:p text:style-name="P2899"><text:span text:style-name="T2900">95</text:span><text:span text:style-name="T2901"><text:s/></text:span><text:span text:style-name="T2902">"</text:span><text:span text:style-name="T2903">拒</text:span><text:span text:style-name="T2904">答</text:span><text:span text:style-name="T2905">"</text:span></text:p>
          </table:table-cell>
        </table:table-row>
      </table:table>
      <text:p text:style-name="P2906"/>
      <table:table table:style-name="Table2907">
        <table:table-columns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><text:span text:style-name="T2915">96</text:span><text:span text:style-name="T2916"><text:s/></text:span><text:span text:style-name="T2917">"</text:span><text:span text:style-name="T2918">很</text:span><text:span text:style-name="T2919">難</text:span><text:span text:style-name="T2920">說</text:span><text:span text:style-name="T2921">"</text:span></text:p>
            <text:p text:style-name="P2922"><text:span text:style-name="T2923">98</text:span><text:span text:style-name="T2924"><text:s/></text:span><text:span text:style-name="T2925">"</text:span><text:span text:style-name="T2926">不</text:span><text:span text:style-name="T2927">知道</text:span><text:span text:style-name="T2928">／忘記</text:span><text:span text:style-name="T2929">了</text:span><text:span text:style-name="T2930">"</text:span></text:p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  <text:p text:style-name="P2935"/>
            <text:p text:style-name="P2936"><text:span text:style-name="T2937">Q39</text:span><text:span text:style-name="T2938"><text:s/></text:span><text:span text:style-name="T2939">"</text:span><text:span text:style-name="T2940">有人說</text:span><text:span text:style-name="T2941">：</text:span><text:span text:style-name="T2942">「因為網路</text:span><text:span text:style-name="T2943"><text:s/></text:span><text:span text:style-name="T2944">的使</text:span><text:span text:style-name="T2945">用，</text:span><text:span text:style-name="T2946">一般民眾可以更</text:span><text:span text:style-name="T2947"><text:s/></text:span><text:span text:style-name="T2948">容易瞭解政治</text:span><text:span text:style-name="T2949">」</text:span><text:span text:style-name="T2950">，請問您</text:span><text:span text:style-name="T2951"><text:s/></text:span><text:span text:style-name="T2952">同不同意這種說法？</text:span><text:span text:style-name="T2953">"</text:span></text:p>
          </table:table-cell>
          <table:table-cell table:style-name="TableCell2954">
            <text:p text:style-name="P2955"><text:span text:style-name="T2956">1</text:span><text:span text:style-name="T2957"><text:s/></text:span><text:span text:style-name="T2958">"</text:span><text:span text:style-name="T2959">非</text:span><text:span text:style-name="T2960">常不</text:span><text:span text:style-name="T2961">同</text:span><text:span text:style-name="T2962">意</text:span><text:span text:style-name="T2963">"</text:span></text:p>
            <text:p text:style-name="P2964"><text:span text:style-name="T2965">2</text:span><text:span text:style-name="T2966"><text:s/></text:span><text:span text:style-name="T2967">"</text:span><text:span text:style-name="T2968">不</text:span><text:span text:style-name="T2969">同意</text:span><text:span text:style-name="T2970">"</text:span></text:p>
            <text:p text:style-name="P2971"><text:span text:style-name="T2972">3</text:span><text:span text:style-name="T2973"><text:s/></text:span><text:span text:style-name="T2974">"</text:span><text:span text:style-name="T2975">普</text:span><text:span text:style-name="T2976">通</text:span><text:span text:style-name="T2977">"</text:span></text:p>
            <text:p text:style-name="P2978"><text:span text:style-name="T2979">4</text:span><text:span text:style-name="T2980"><text:s/></text:span><text:span text:style-name="T2981">"</text:span><text:span text:style-name="T2982">同</text:span><text:span text:style-name="T2983">意</text:span><text:span text:style-name="T2984">"</text:span></text:p>
            <text:p text:style-name="P2985"><text:span text:style-name="T2986">5</text:span><text:span text:style-name="T2987"><text:s/></text:span><text:span text:style-name="T2988">"</text:span><text:span text:style-name="T2989">非</text:span><text:span text:style-name="T2990">常同</text:span><text:span text:style-name="T2991">意</text:span><text:span text:style-name="T2992">"</text:span></text:p>
            <text:p text:style-name="P2993"><text:span text:style-name="T2994">95</text:span><text:span text:style-name="T2995"><text:s/></text:span><text:span text:style-name="T2996">"</text:span><text:span text:style-name="T2997">拒</text:span><text:span text:style-name="T2998">答</text:span><text:span text:style-name="T2999">"</text:span></text:p>
            <text:p text:style-name="P3000"><text:span text:style-name="T3001">96</text:span><text:span text:style-name="T3002"><text:s/></text:span><text:span text:style-name="T3003">"</text:span><text:span text:style-name="T3004">很</text:span><text:span text:style-name="T3005">難</text:span><text:span text:style-name="T3006">說</text:span><text:span text:style-name="T3007">"</text:span></text:p>
            <text:p text:style-name="P3008"><text:span text:style-name="T3009">98</text:span><text:span text:style-name="T3010"><text:s/></text:span><text:span text:style-name="T3011">"</text:span><text:span text:style-name="T3012">不</text:span><text:span text:style-name="T3013">知道</text:span><text:span text:style-name="T3014">／忘記</text:span><text:span text:style-name="T3015">了</text:span><text:span text:style-name="T3016">"</text:span></text:p>
          </table:table-cell>
        </table:table-row>
        <table:table-row table:style-name="TableRow3017">
          <table:table-cell table:style-name="TableCell3018">
            <text:p text:style-name="P3019"/>
            <text:p text:style-name="P3020"/>
            <text:p text:style-name="P3021"/>
            <text:p text:style-name="P3022"><text:span text:style-name="T3023">Q40</text:span><text:span text:style-name="T3024"><text:s/></text:span><text:span text:style-name="T3025">"</text:span><text:span text:style-name="T3026">有人說</text:span><text:span text:style-name="T3027">：</text:span><text:span text:style-name="T3028">「因為網路</text:span><text:span text:style-name="T3029"><text:s/></text:span><text:span text:style-name="T3030">的使</text:span><text:span text:style-name="T3031">用，</text:span><text:span text:style-name="T3032">政府官員可以更</text:span><text:span text:style-name="T3033"><text:s/></text:span><text:span text:style-name="T3034">關心一般民</text:span><text:span text:style-name="T3035">眾的想法</text:span><text:span text:style-name="T3036">」</text:span><text:span text:style-name="T3037">，</text:span><text:span text:style-name="T3038"><text:s/></text:span><text:span text:style-name="T3039">請問您同不同意這種</text:span><text:span text:style-name="T3040">"</text:span></text:p>
          </table:table-cell>
          <table:table-cell table:style-name="TableCell3041">
            <text:p text:style-name="P3042"><text:span text:style-name="T3043">1</text:span><text:span text:style-name="T3044"><text:s/></text:span><text:span text:style-name="T3045">"</text:span><text:span text:style-name="T3046">非</text:span><text:span text:style-name="T3047">常不</text:span><text:span text:style-name="T3048">同</text:span><text:span text:style-name="T3049">意</text:span><text:span text:style-name="T3050">"</text:span></text:p>
            <text:p text:style-name="P3051"><text:span text:style-name="T3052">2</text:span><text:span text:style-name="T3053"><text:s/></text:span><text:span text:style-name="T3054">"</text:span><text:span text:style-name="T3055">不</text:span><text:span text:style-name="T3056">同意</text:span><text:span text:style-name="T3057">"</text:span></text:p>
            <text:p text:style-name="P3058"><text:span text:style-name="T3059">3</text:span><text:span text:style-name="T3060"><text:s/></text:span><text:span text:style-name="T3061">"</text:span><text:span text:style-name="T3062">普</text:span><text:span text:style-name="T3063">通</text:span><text:span text:style-name="T3064">"</text:span></text:p>
            <text:p text:style-name="P3065"><text:span text:style-name="T3066">4</text:span><text:span text:style-name="T3067"><text:s/></text:span><text:span text:style-name="T3068">"</text:span><text:span text:style-name="T3069">同</text:span><text:span text:style-name="T3070">意</text:span><text:span text:style-name="T3071">"</text:span></text:p>
            <text:p text:style-name="P3072"><text:span text:style-name="T3073">5</text:span><text:span text:style-name="T3074"><text:s/></text:span><text:span text:style-name="T3075">"</text:span><text:span text:style-name="T3076">非</text:span><text:span text:style-name="T3077">常同</text:span><text:span text:style-name="T3078">意</text:span><text:span text:style-name="T3079">"</text:span></text:p>
            <text:p text:style-name="P3080"><text:span text:style-name="T3081">95</text:span><text:span text:style-name="T3082"><text:s/></text:span><text:span text:style-name="T3083">"</text:span><text:span text:style-name="T3084">拒</text:span><text:span text:style-name="T3085">答</text:span><text:span text:style-name="T3086">"</text:span></text:p>
            <text:p text:style-name="P3087"><text:span text:style-name="T3088">96</text:span><text:span text:style-name="T3089"><text:s/></text:span><text:span text:style-name="T3090">"</text:span><text:span text:style-name="T3091">很</text:span><text:span text:style-name="T3092">難</text:span><text:span text:style-name="T3093">說</text:span><text:span text:style-name="T3094">"</text:span></text:p>
            <text:p text:style-name="P3095"><text:span text:style-name="T3096">98</text:span><text:span text:style-name="T3097"><text:s/></text:span><text:span text:style-name="T3098">"</text:span><text:span text:style-name="T3099">不</text:span><text:span text:style-name="T3100">知道</text:span><text:span text:style-name="T3101">／忘記</text:span><text:span text:style-name="T3102">了</text:span><text:span text:style-name="T3103">"</text:span></text:p>
          </table:table-cell>
        </table:table-row>
        <table:table-row table:style-name="TableRow3104">
          <table:table-cell table:style-name="TableCell3105">
            <text:p text:style-name="P3106"/>
            <text:p text:style-name="P3107"><text:span text:style-name="T3108">Q41</text:span><text:span text:style-name="T3109"><text:s/></text:span><text:span text:style-name="T3110">"</text:span><text:span text:style-name="T3111">（接下</text:span><text:span text:style-name="T3112">來，</text:span><text:span text:style-name="T3113">我們想請</text:span><text:span text:style-name="T3114"><text:s/></text:span><text:span text:style-name="T3115">教一些關於您與政府接</text:span><text:span text:style-name="T3116"><text:s/></text:span><text:span text:style-name="T3117">觸的經驗以及對政府的</text:span><text:span text:style-name="T3118"><text:s/></text:span><text:span text:style-name="T3119">觀感。）</text:span><text:span text:style-name="T3120">"</text:span></text:p>
          </table:table-cell>
          <table:table-cell table:style-name="TableCell3121">
            <text:p text:style-name="P3122"><text:span text:style-name="T3123">1</text:span><text:span text:style-name="T3124"><text:s/></text:span><text:span text:style-name="T3125">"</text:span><text:span text:style-name="T3126">有</text:span><text:span text:style-name="T3127">【續</text:span><text:span text:style-name="T3128">問</text:span><text:span text:style-name="T3129">第四十</text:span><text:span text:style-name="T3130">二題</text:span><text:span text:style-name="T3131">】</text:span><text:span text:style-name="T3132">"</text:span></text:p>
            <text:p text:style-name="P3133"><text:span text:style-name="T3134">2</text:span><text:span text:style-name="T3135"><text:s/></text:span><text:span text:style-name="T3136">"</text:span><text:span text:style-name="T3137">沒</text:span><text:span text:style-name="T3138">有【</text:span><text:span text:style-name="T3139">跳</text:span><text:span text:style-name="T3140">問第四</text:span><text:span text:style-name="T3141">十五</text:span><text:span text:style-name="T3142">題】</text:span><text:span text:style-name="T3143">"</text:span></text:p>
            <text:p text:style-name="P3144"><text:span text:style-name="T3145">95</text:span><text:span text:style-name="T3146"><text:s/></text:span><text:span text:style-name="T3147">"</text:span><text:span text:style-name="T3148">拒</text:span><text:span text:style-name="T3149">答【</text:span><text:span text:style-name="T3150">跳問第</text:span><text:span text:style-name="T3151">四十</text:span><text:span text:style-name="T3152">五題】</text:span><text:span text:style-name="T3153">"</text:span></text:p>
            <text:p text:style-name="P3154"><text:span text:style-name="T3155">96</text:span><text:span text:style-name="T3156"><text:s/></text:span><text:span text:style-name="T3157">"</text:span><text:span text:style-name="T3158">很</text:span><text:span text:style-name="T3159">難說</text:span><text:span text:style-name="T3160">【跳問</text:span><text:span text:style-name="T3161">第四</text:span><text:span text:style-name="T3162">十五題</text:span><text:span text:style-name="T3163">】</text:span><text:span text:style-name="T3164">"</text:span></text:p>
            <text:p text:style-name="P3165"><text:span text:style-name="T3166">98</text:span><text:span text:style-name="T3167"><text:s/></text:span><text:span text:style-name="T3168">"</text:span><text:span text:style-name="T3169">不</text:span><text:span text:style-name="T3170">知道</text:span><text:span text:style-name="T3171">／忘記</text:span><text:span text:style-name="T3172">了【</text:span><text:span text:style-name="T3173">跳問第</text:span><text:span text:style-name="T3174">四十</text:span><text:span text:style-name="T3175">五題】</text:span><text:span text:style-name="T3176">"</text:span></text:p>
          </table:table-cell>
        </table:table-row>
        <table:table-row table:style-name="TableRow3177">
          <table:table-cell table:style-name="TableCell3178">
            <text:p text:style-name="P3179"><text:span text:style-name="T3180">Q42</text:span><text:span text:style-name="T3181"><text:s/></text:span><text:span text:style-name="T3182">"</text:span><text:span text:style-name="T3183">過去半年內找過幾</text:span></text:p>
            <text:p text:style-name="P3184"><text:span text:style-name="T3185">次</text:span><text:span text:style-name="T3186">？</text:span><text:span text:style-name="T3187">【用電話或親自到政</text:span><text:span text:style-name="T3188"><text:s/></text:span><text:span text:style-name="T3189">府機關找資料】</text:span><text:span text:style-name="T3190">"</text:span></text:p>
          </table:table-cell>
          <table:table-cell table:style-name="TableCell3191">
            <text:p text:style-name="P3192"><text:span text:style-name="T3193">995</text:span><text:span text:style-name="T3194"><text:s/></text:span><text:span text:style-name="T3195">"</text:span><text:span text:style-name="T3196">拒</text:span><text:span text:style-name="T3197">答</text:span><text:span text:style-name="T3198">"</text:span></text:p>
            <text:p text:style-name="P3199"><text:span text:style-name="T3200">996</text:span><text:span text:style-name="T3201"><text:s/></text:span><text:span text:style-name="T3202">"</text:span><text:span text:style-name="T3203">很</text:span><text:span text:style-name="T3204">難</text:span><text:span text:style-name="T3205">說</text:span><text:span text:style-name="T3206">"</text:span></text:p>
            <text:p text:style-name="P3207"><text:span text:style-name="T3208">998</text:span><text:span text:style-name="T3209"><text:s/></text:span><text:span text:style-name="T3210">"</text:span><text:span text:style-name="T3211">不</text:span><text:span text:style-name="T3212">知道</text:span><text:span text:style-name="T3213">／忘記</text:span><text:span text:style-name="T3214">了</text:span><text:span text:style-name="T3215">"</text:span></text:p>
          </table:table-cell>
        </table:table-row>
        <table:table-row table:style-name="TableRow3216">
          <table:table-cell table:style-name="TableCell3217">
            <text:p text:style-name="P3218"/>
            <text:p text:style-name="P3219"/>
            <text:p text:style-name="P3220"/>
            <text:p text:style-name="P3221"/>
            <text:p text:style-name="P3222"><text:span text:style-name="T3223">Q43</text:span><text:span text:style-name="T3224"><text:s/></text:span><text:span text:style-name="T3225">"</text:span><text:span text:style-name="T3226">整體而</text:span><text:span text:style-name="T3227">言，</text:span><text:span text:style-name="T3228">您對政府</text:span><text:span text:style-name="T3229"><text:s/></text:span><text:span text:style-name="T3230">機關提供給民眾查詢的</text:span><text:span text:style-name="T3231"><text:s/></text:span><text:span text:style-name="T3232">資料滿不滿意？</text:span><text:span text:style-name="T3233">"</text:span></text:p>
          </table:table-cell>
          <table:table-cell table:style-name="TableCell3234">
            <text:p text:style-name="P3235"><text:span text:style-name="T3236">1</text:span><text:span text:style-name="T3237"><text:s/></text:span><text:span text:style-name="T3238">"</text:span><text:span text:style-name="T3239">非</text:span><text:span text:style-name="T3240">常不</text:span><text:span text:style-name="T3241">滿</text:span><text:span text:style-name="T3242">意</text:span><text:span text:style-name="T3243">"</text:span></text:p>
            <text:p text:style-name="P3244"><text:span text:style-name="T3245">2</text:span><text:span text:style-name="T3246"><text:s/></text:span><text:span text:style-name="T3247">"</text:span><text:span text:style-name="T3248">不</text:span><text:span text:style-name="T3249">滿意</text:span><text:span text:style-name="T3250">"</text:span></text:p>
            <text:p text:style-name="P3251"><text:span text:style-name="T3252">3</text:span><text:span text:style-name="T3253"><text:s/></text:span><text:span text:style-name="T3254">"</text:span><text:span text:style-name="T3255">普</text:span><text:span text:style-name="T3256">通</text:span><text:span text:style-name="T3257">"</text:span></text:p>
            <text:p text:style-name="P3258"><text:span text:style-name="T3259">4</text:span><text:span text:style-name="T3260"><text:s/></text:span><text:span text:style-name="T3261">"</text:span><text:span text:style-name="T3262">滿</text:span><text:span text:style-name="T3263">意</text:span><text:span text:style-name="T3264">"</text:span></text:p>
            <text:p text:style-name="P3265"><text:span text:style-name="T3266">5</text:span><text:span text:style-name="T3267"><text:s/></text:span><text:span text:style-name="T3268">"</text:span><text:span text:style-name="T3269">非</text:span><text:span text:style-name="T3270">常滿</text:span><text:span text:style-name="T3271">意</text:span><text:span text:style-name="T3272">"</text:span></text:p>
            <text:p text:style-name="P3273"><text:span text:style-name="T3274">95</text:span><text:span text:style-name="T3275"><text:s/></text:span><text:span text:style-name="T3276">"</text:span><text:span text:style-name="T3277">拒</text:span><text:span text:style-name="T3278">答</text:span><text:span text:style-name="T3279">"</text:span></text:p>
            <text:p text:style-name="P3280"><text:span text:style-name="T3281">96</text:span><text:span text:style-name="T3282"><text:s/></text:span><text:span text:style-name="T3283">"</text:span><text:span text:style-name="T3284">很</text:span><text:span text:style-name="T3285">難</text:span><text:span text:style-name="T3286">說</text:span><text:span text:style-name="T3287">"</text:span></text:p>
            <text:p text:style-name="P3288"><text:span text:style-name="T3289">98</text:span><text:span text:style-name="T3290"><text:s/></text:span><text:span text:style-name="T3291">"</text:span><text:span text:style-name="T3292">不</text:span><text:span text:style-name="T3293">知道</text:span><text:span text:style-name="T3294">／忘記</text:span><text:span text:style-name="T3295">了</text:span><text:span text:style-name="T3296">"</text:span></text:p>
          </table:table-cell>
        </table:table-row>
        <table:table-row table:style-name="TableRow3297">
          <table:table-cell table:style-name="TableCell3298">
            <text:p text:style-name="P3299"><text:span text:style-name="T3300">Q4</text:span><text:span text:style-name="T3301">4</text:span><text:span text:style-name="T3302"><text:s/></text:span><text:span text:style-name="T3303">"</text:span><text:span text:style-name="T3304">用電話或親自到政</text:span></text:p>
            <text:p text:style-name="P3305"><text:span text:style-name="T3306">府機關查詢資</text:span><text:span text:style-name="T3307">料，</text:span><text:span text:style-name="T3308">您覺得</text:span><text:span text:style-name="T3309"><text:s/></text:span><text:span text:style-name="T3310">獲得所需要資訊的速</text:span><text:span text:style-name="T3311"><text:s/></text:span><text:span text:style-name="T3312">度，是快還是慢？</text:span><text:span text:style-name="T3313">"</text:span></text:p>
          </table:table-cell>
          <table:table-cell table:style-name="TableCell3314">
            <text:p text:style-name="P3315"><text:span text:style-name="T3316">1</text:span><text:span text:style-name="T3317"><text:s/></text:span><text:span text:style-name="T3318">"</text:span><text:span text:style-name="T3319">非</text:span><text:span text:style-name="T3320">常慢</text:span><text:span text:style-name="T3321">"</text:span></text:p>
            <text:p text:style-name="P3322"><text:span text:style-name="T3323">2</text:span><text:span text:style-name="T3324"><text:s/></text:span><text:span text:style-name="T3325">"</text:span><text:span text:style-name="T3326">有</text:span><text:span text:style-name="T3327">點慢</text:span><text:span text:style-name="T3328">"</text:span></text:p>
            <text:p text:style-name="P3329"><text:span text:style-name="T3330">3</text:span><text:span text:style-name="T3331"><text:s/></text:span><text:span text:style-name="T3332">"</text:span><text:span text:style-name="T3333">普</text:span><text:span text:style-name="T3334">通</text:span><text:span text:style-name="T3335">"</text:span></text:p>
            <text:p text:style-name="P3336"><text:span text:style-name="T3337">4</text:span><text:span text:style-name="T3338"><text:s/></text:span><text:span text:style-name="T3339">"</text:span><text:span text:style-name="T3340">有</text:span><text:span text:style-name="T3341">點快</text:span><text:span text:style-name="T3342">"</text:span></text:p>
          </table:table-cell>
        </table:table-row>
      </table:table>
      <text:p text:style-name="P3343"/>
      <table:table table:style-name="Table3344">
        <table:table-columns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5</text:span><text:span text:style-name="T3353"><text:s/></text:span><text:span text:style-name="T3354">"</text:span><text:span text:style-name="T3355">非</text:span><text:span text:style-name="T3356">常快</text:span><text:span text:style-name="T3357">"</text:span></text:p>
            <text:p text:style-name="P3358"><text:span text:style-name="T3359">95</text:span><text:span text:style-name="T3360"><text:s/></text:span><text:span text:style-name="T3361">"</text:span><text:span text:style-name="T3362">拒</text:span><text:span text:style-name="T3363">答</text:span><text:span text:style-name="T3364">"</text:span></text:p>
            <text:p text:style-name="P3365"><text:span text:style-name="T3366">96</text:span><text:span text:style-name="T3367"><text:s/></text:span><text:span text:style-name="T3368">"</text:span><text:span text:style-name="T3369">很</text:span><text:span text:style-name="T3370">難</text:span><text:span text:style-name="T3371">說</text:span><text:span text:style-name="T3372">"</text:span></text:p>
            <text:p text:style-name="P3373"><text:span text:style-name="T3374">98</text:span><text:span text:style-name="T3375"><text:s/></text:span><text:span text:style-name="T3376">"</text:span><text:span text:style-name="T3377">不</text:span><text:span text:style-name="T3378">知道</text:span><text:span text:style-name="T3379">／忘記</text:span><text:span text:style-name="T3380">了</text:span><text:span text:style-name="T3381">"</text:span></text:p>
          </table:table-cell>
        </table:table-row>
        <table:table-row table:style-name="TableRow3382">
          <table:table-cell table:style-name="TableCell3383">
            <text:p text:style-name="P3384"/>
            <text:p text:style-name="P3385"><text:span text:style-name="T3386">Q45</text:span><text:span text:style-name="T3387"><text:s/></text:span><text:span text:style-name="T3388">"</text:span><text:span text:style-name="T3389">請問您過去半年內</text:span><text:span text:style-name="T3390"><text:s/></text:span><text:span text:style-name="T3391">有沒有親自到政府機關</text:span><text:span text:style-name="T3392"><text:s/></text:span><text:span text:style-name="T3393">辦事情或繳交費</text:span><text:span text:style-name="T3394">用</text:span><text:span text:style-name="T3395">（例如</text:span><text:span text:style-name="T3396"><text:s/></text:span><text:span text:style-name="T3397">繳交罰款、繳稅等）？</text:span><text:span text:style-name="T3398">"</text:span></text:p>
          </table:table-cell>
          <table:table-cell table:style-name="TableCell3399">
            <text:p text:style-name="P3400"><text:span text:style-name="T3401">1</text:span><text:span text:style-name="T3402"><text:s/></text:span><text:span text:style-name="T3403">"</text:span><text:span text:style-name="T3404">有</text:span><text:span text:style-name="T3405">【續</text:span><text:span text:style-name="T3406">問</text:span><text:span text:style-name="T3407">第四十</text:span><text:span text:style-name="T3408">六題</text:span><text:span text:style-name="T3409">】</text:span><text:span text:style-name="T3410">"</text:span></text:p>
            <text:p text:style-name="P3411"><text:span text:style-name="T3412">2</text:span><text:span text:style-name="T3413"><text:s/></text:span><text:span text:style-name="T3414">"</text:span><text:span text:style-name="T3415">沒</text:span><text:span text:style-name="T3416">有【</text:span><text:span text:style-name="T3417">跳</text:span><text:span text:style-name="T3418">問第四</text:span><text:span text:style-name="T3419">十八</text:span><text:span text:style-name="T3420">題】</text:span><text:span text:style-name="T3421">"</text:span></text:p>
            <text:p text:style-name="P3422"><text:span text:style-name="T3423">95</text:span><text:span text:style-name="T3424"><text:s/></text:span><text:span text:style-name="T3425">"</text:span><text:span text:style-name="T3426">拒</text:span><text:span text:style-name="T3427">答【</text:span><text:span text:style-name="T3428">跳問第</text:span><text:span text:style-name="T3429">四十</text:span><text:span text:style-name="T3430">八題】</text:span><text:span text:style-name="T3431">"</text:span></text:p>
            <text:p text:style-name="P3432"><text:span text:style-name="T3433">96</text:span><text:span text:style-name="T3434"><text:s/></text:span><text:span text:style-name="T3435">"</text:span><text:span text:style-name="T3436">很</text:span><text:span text:style-name="T3437">難說</text:span><text:span text:style-name="T3438">【跳問</text:span><text:span text:style-name="T3439">第四</text:span><text:span text:style-name="T3440">十八題</text:span><text:span text:style-name="T3441">】</text:span><text:span text:style-name="T3442">"</text:span></text:p>
            <text:p text:style-name="P3443"><text:span text:style-name="T3444">98</text:span><text:span text:style-name="T3445"><text:s/></text:span><text:span text:style-name="T3446">"</text:span><text:span text:style-name="T3447">不</text:span><text:span text:style-name="T3448">知道</text:span><text:span text:style-name="T3449">／忘記</text:span><text:span text:style-name="T3450">了【</text:span><text:span text:style-name="T3451">跳問第</text:span><text:span text:style-name="T3452">四十</text:span><text:span text:style-name="T3453">八題】</text:span><text:span text:style-name="T3454">"</text:span></text:p>
          </table:table-cell>
        </table:table-row>
        <table:table-row table:style-name="TableRow3455">
          <table:table-cell table:style-name="TableCell3456">
            <text:p text:style-name="P3457"><text:span text:style-name="T3458">Q46</text:span><text:span text:style-name="T3459"><text:s/></text:span><text:span text:style-name="T3460">"</text:span><text:span text:style-name="T3461">過去半年內去過幾</text:span></text:p>
            <text:p text:style-name="P3462"><text:span text:style-name="T3463">次</text:span><text:span text:style-name="T3464">？</text:span><text:span text:style-name="T3465">【親自到政府機關辦</text:span><text:span text:style-name="T3466"><text:s/></text:span><text:span text:style-name="T3467">事情或繳交費用】</text:span><text:span text:style-name="T3468">"</text:span></text:p>
          </table:table-cell>
          <table:table-cell table:style-name="TableCell3469">
            <text:p text:style-name="P3470"><text:span text:style-name="T3471">995</text:span><text:span text:style-name="T3472"><text:s/></text:span><text:span text:style-name="T3473">"</text:span><text:span text:style-name="T3474">拒</text:span><text:span text:style-name="T3475">答</text:span><text:span text:style-name="T3476">"</text:span></text:p>
            <text:p text:style-name="P3477"><text:span text:style-name="T3478">996</text:span><text:span text:style-name="T3479"><text:s/></text:span><text:span text:style-name="T3480">"</text:span><text:span text:style-name="T3481">很</text:span><text:span text:style-name="T3482">難</text:span><text:span text:style-name="T3483">說</text:span><text:span text:style-name="T3484">"</text:span></text:p>
            <text:p text:style-name="P3485"><text:span text:style-name="T3486">998</text:span><text:span text:style-name="T3487"><text:s/></text:span><text:span text:style-name="T3488">"</text:span><text:span text:style-name="T3489">不</text:span><text:span text:style-name="T3490">知道</text:span><text:span text:style-name="T3491">／忘記</text:span><text:span text:style-name="T3492">了</text:span><text:span text:style-name="T3493">"</text:span></text:p>
          </table:table-cell>
        </table:table-row>
        <table:table-row table:style-name="TableRow3494">
          <table:table-cell table:style-name="TableCell3495">
            <text:p text:style-name="P3496"/>
            <text:p text:style-name="P3497"/>
            <text:p text:style-name="P3498"/>
            <text:p text:style-name="P3499"/>
            <text:p text:style-name="P3500"><text:span text:style-name="T3501">Q</text:span><text:span text:style-name="T3502">4</text:span><text:span text:style-name="T3503">7</text:span><text:span text:style-name="T3504"><text:s/></text:span><text:span text:style-name="T3505">"</text:span><text:span text:style-name="T3506">整體而</text:span><text:span text:style-name="T3507">言，</text:span><text:span text:style-name="T3508">您對</text:span><text:span text:style-name="T3509">於到</text:span><text:span text:style-name="T3510"><text:s/></text:span><text:span text:style-name="T3511">政府機關辦事情或繳交</text:span><text:span text:style-name="T3512"><text:s/></text:span><text:span text:style-name="T3513">費用的經驗滿不滿意？</text:span><text:span text:style-name="T3514">"</text:span></text:p>
          </table:table-cell>
          <table:table-cell table:style-name="TableCell3515">
            <text:p text:style-name="P3516"><text:span text:style-name="T3517">1</text:span><text:span text:style-name="T3518"><text:s/></text:span><text:span text:style-name="T3519">"</text:span><text:span text:style-name="T3520">非</text:span><text:span text:style-name="T3521">常不</text:span><text:span text:style-name="T3522">滿</text:span><text:span text:style-name="T3523">意</text:span><text:span text:style-name="T3524">"</text:span></text:p>
            <text:p text:style-name="P3525"><text:span text:style-name="T3526">2</text:span><text:span text:style-name="T3527"><text:s/></text:span><text:span text:style-name="T3528">"</text:span><text:span text:style-name="T3529">不</text:span><text:span text:style-name="T3530">滿意</text:span><text:span text:style-name="T3531">"</text:span></text:p>
            <text:p text:style-name="P3532"><text:span text:style-name="T3533">3</text:span><text:span text:style-name="T3534"><text:s/></text:span><text:span text:style-name="T3535">"</text:span><text:span text:style-name="T3536">普</text:span><text:span text:style-name="T3537">通</text:span><text:span text:style-name="T3538">"</text:span></text:p>
            <text:p text:style-name="P3539"><text:span text:style-name="T3540">4</text:span><text:span text:style-name="T3541"><text:s/></text:span><text:span text:style-name="T3542">"</text:span><text:span text:style-name="T3543">滿</text:span><text:span text:style-name="T3544">意</text:span><text:span text:style-name="T3545">"</text:span></text:p>
            <text:p text:style-name="P3546"><text:span text:style-name="T3547">5</text:span><text:span text:style-name="T3548"><text:s/></text:span><text:span text:style-name="T3549">"</text:span><text:span text:style-name="T3550">非</text:span><text:span text:style-name="T3551">常滿</text:span><text:span text:style-name="T3552">意</text:span><text:span text:style-name="T3553">"</text:span></text:p>
            <text:p text:style-name="P3554"><text:span text:style-name="T3555">95</text:span><text:span text:style-name="T3556"><text:s/></text:span><text:span text:style-name="T3557">"</text:span><text:span text:style-name="T3558">拒</text:span><text:span text:style-name="T3559">答</text:span><text:span text:style-name="T3560">"</text:span></text:p>
            <text:p text:style-name="P3561"><text:span text:style-name="T3562">96</text:span><text:span text:style-name="T3563"><text:s/></text:span><text:span text:style-name="T3564">"</text:span><text:span text:style-name="T3565">很</text:span><text:span text:style-name="T3566">難</text:span><text:span text:style-name="T3567">說</text:span><text:span text:style-name="T3568">"</text:span></text:p>
            <text:p text:style-name="P3569"><text:span text:style-name="T3570">98</text:span><text:span text:style-name="T3571"><text:s/></text:span><text:span text:style-name="T3572">"</text:span><text:span text:style-name="T3573">不</text:span><text:span text:style-name="T3574">知道</text:span><text:span text:style-name="T3575">／忘記</text:span><text:span text:style-name="T3576">了</text:span><text:span text:style-name="T3577">"</text:span></text:p>
          </table:table-cell>
        </table:table-row>
        <table:table-row table:style-name="TableRow3578">
          <table:table-cell table:style-name="TableCell3579">
            <text:p text:style-name="P3580"/>
            <text:p text:style-name="P3581"><text:span text:style-name="T3582">Q48</text:span><text:span text:style-name="T3583"><text:s/></text:span><text:span text:style-name="T3584">"</text:span><text:span text:style-name="T3585">請問您過去半年內</text:span><text:span text:style-name="T3586"><text:s/></text:span><text:span text:style-name="T3587">有沒有透過任何管</text:span><text:span text:style-name="T3588">道</text:span><text:span text:style-name="T3589">（例</text:span><text:span text:style-name="T3590"><text:s/></text:span><text:span text:style-name="T3591">如參與公聽會、說明會、</text:span><text:span text:style-name="T3592"><text:s/></text:span><text:span text:style-name="T3593">陳情等</text:span><text:span text:style-name="T3594">）</text:span><text:span text:style-name="T3595">，向政府表達</text:span><text:span text:style-name="T3596">"</text:span></text:p>
          </table:table-cell>
          <table:table-cell table:style-name="TableCell3597">
            <text:p text:style-name="P3598"><text:span text:style-name="T3599">1</text:span><text:span text:style-name="T3600"><text:s/></text:span><text:span text:style-name="T3601">"</text:span><text:span text:style-name="T3602">有</text:span><text:span text:style-name="T3603">【續</text:span><text:span text:style-name="T3604">問</text:span><text:span text:style-name="T3605">第四十</text:span><text:span text:style-name="T3606">九題</text:span><text:span text:style-name="T3607">】</text:span><text:span text:style-name="T3608">"</text:span></text:p>
            <text:p text:style-name="P3609"><text:span text:style-name="T3610">2</text:span><text:span text:style-name="T3611"><text:s/></text:span><text:span text:style-name="T3612">"</text:span><text:span text:style-name="T3613">沒</text:span><text:span text:style-name="T3614">有【</text:span><text:span text:style-name="T3615">跳</text:span><text:span text:style-name="T3616">問第五</text:span><text:span text:style-name="T3617">十三</text:span><text:span text:style-name="T3618">題或五</text:span><text:span text:style-name="T3619">十七</text:span><text:span text:style-name="T3620">題】</text:span><text:span text:style-name="T3621">"</text:span></text:p>
            <text:p text:style-name="P3622"><text:span text:style-name="T3623">95</text:span><text:span text:style-name="T3624"><text:s/></text:span><text:span text:style-name="T3625">"</text:span><text:span text:style-name="T3626">拒</text:span><text:span text:style-name="T3627">答【</text:span><text:span text:style-name="T3628">跳問第</text:span><text:span text:style-name="T3629">五十</text:span><text:span text:style-name="T3630">三題或</text:span><text:span text:style-name="T3631">五十</text:span><text:span text:style-name="T3632">七題】</text:span><text:span text:style-name="T3633">"</text:span></text:p>
            <text:p text:style-name="P3634"><text:span text:style-name="T3635">96</text:span><text:span text:style-name="T3636"><text:s/></text:span><text:span text:style-name="T3637">"</text:span><text:span text:style-name="T3638">很</text:span><text:span text:style-name="T3639">難說</text:span><text:span text:style-name="T3640">【跳問</text:span><text:span text:style-name="T3641">第五</text:span><text:span text:style-name="T3642">十三題</text:span><text:span text:style-name="T3643">或五</text:span><text:span text:style-name="T3644">十七題</text:span><text:span text:style-name="T3645">】</text:span><text:span text:style-name="T3646">"</text:span></text:p>
            <text:p text:style-name="P3647"><text:span text:style-name="T3648">98</text:span><text:span text:style-name="T3649"><text:s/></text:span><text:span text:style-name="T3650">"</text:span><text:span text:style-name="T3651">不</text:span><text:span text:style-name="T3652">知道</text:span><text:span text:style-name="T3653">／忘記</text:span><text:span text:style-name="T3654">了【</text:span><text:span text:style-name="T3655">跳問第</text:span><text:span text:style-name="T3656">五十</text:span><text:span text:style-name="T3657">三題或</text:span><text:span text:style-name="T3658">五十</text:span><text:span text:style-name="T3659">七題】</text:span><text:span text:style-name="T3660">"</text:span></text:p>
          </table:table-cell>
        </table:table-row>
        <table:table-row table:style-name="TableRow3661">
          <table:table-cell table:style-name="TableCell3662">
            <text:p text:style-name="P3663"><text:span text:style-name="T3664">Q49</text:span><text:span text:style-name="T3665"><text:s/></text:span><text:span text:style-name="T3666">"</text:span><text:span text:style-name="T3667">過去半年內有過幾</text:span></text:p>
            <text:p text:style-name="P3668"><text:span text:style-name="T3669">次</text:span><text:span text:style-name="T3670">？</text:span><text:span text:style-name="T3671">【透過任何管</text:span><text:span text:style-name="T3672">道</text:span><text:span text:style-name="T3673">，</text:span><text:span text:style-name="T3674">向</text:span><text:span text:style-name="T3675"><text:s/></text:span><text:span text:style-name="T3676">政府表達您對公共政策</text:span><text:span text:style-name="T3677"><text:s/></text:span><text:span text:style-name="T3678">的看</text:span><text:span text:style-name="T3679">法，</text:span><text:span text:style-name="T3680">或參與政治討論</text:span></text:p>
            <text:p text:style-name="P3681"><text:span text:style-name="T3682">"</text:span></text:p>
          </table:table-cell>
          <table:table-cell table:style-name="TableCell3683">
            <text:p text:style-name="P3684"><text:span text:style-name="T3685">995</text:span><text:span text:style-name="T3686"><text:s/></text:span><text:span text:style-name="T3687">"</text:span><text:span text:style-name="T3688">拒</text:span><text:span text:style-name="T3689">答</text:span><text:span text:style-name="T3690">"</text:span></text:p>
            <text:p text:style-name="P3691"><text:span text:style-name="T3692">996</text:span><text:span text:style-name="T3693"><text:s/></text:span><text:span text:style-name="T3694">"</text:span><text:span text:style-name="T3695">很</text:span><text:span text:style-name="T3696">難</text:span><text:span text:style-name="T3697">說</text:span><text:span text:style-name="T3698">"</text:span></text:p>
            <text:p text:style-name="P3699"><text:span text:style-name="T3700">998</text:span><text:span text:style-name="T3701"><text:s/></text:span><text:span text:style-name="T3702">"</text:span><text:span text:style-name="T3703">不</text:span><text:span text:style-name="T3704">知道</text:span><text:span text:style-name="T3705">／忘記</text:span><text:span text:style-name="T3706">了</text:span><text:span text:style-name="T3707">"</text:span></text:p>
          </table:table-cell>
        </table:table-row>
        <table:table-row table:style-name="TableRow3708">
          <table:table-cell table:style-name="TableCell3709">
            <text:p text:style-name="P3710"/>
            <text:p text:style-name="P3711"/>
            <text:p text:style-name="P3712"/>
            <text:p text:style-name="P3713"><text:span text:style-name="T3714">Q50</text:span><text:span text:style-name="T3715"><text:s/></text:span><text:span text:style-name="T3716">"</text:span><text:span text:style-name="T3717">對於政府機關提供</text:span><text:span text:style-name="T3718"><text:s/></text:span><text:span text:style-name="T3719">管道給民眾討論公共政</text:span><text:span text:style-name="T3720"><text:s/></text:span><text:span text:style-name="T3721">策與表達意見的作</text:span><text:span text:style-name="T3722">法，</text:span><text:span text:style-name="T3723">請</text:span><text:span text:style-name="T3724"><text:s/></text:span><text:span text:style-name="T3725">問您滿不滿意？</text:span><text:span text:style-name="T3726">"</text:span></text:p>
          </table:table-cell>
          <table:table-cell table:style-name="TableCell3727">
            <text:p text:style-name="P3728"><text:span text:style-name="T3729">1</text:span><text:span text:style-name="T3730"><text:s/></text:span><text:span text:style-name="T3731">"</text:span><text:span text:style-name="T3732">非</text:span><text:span text:style-name="T3733">常不</text:span><text:span text:style-name="T3734">滿</text:span><text:span text:style-name="T3735">意</text:span><text:span text:style-name="T3736">"</text:span></text:p>
            <text:p text:style-name="P3737"><text:span text:style-name="T3738">2</text:span><text:span text:style-name="T3739"><text:s/></text:span><text:span text:style-name="T3740">"</text:span><text:span text:style-name="T3741">不</text:span><text:span text:style-name="T3742">滿意</text:span><text:span text:style-name="T3743">"</text:span></text:p>
            <text:p text:style-name="P3744"><text:span text:style-name="T3745">3</text:span><text:span text:style-name="T3746"><text:s/></text:span><text:span text:style-name="T3747">"</text:span><text:span text:style-name="T3748">普</text:span><text:span text:style-name="T3749">通</text:span><text:span text:style-name="T3750">"</text:span></text:p>
            <text:p text:style-name="P3751"><text:span text:style-name="T3752">4</text:span><text:span text:style-name="T3753"><text:s/></text:span><text:span text:style-name="T3754">"</text:span><text:span text:style-name="T3755">滿</text:span><text:span text:style-name="T3756">意</text:span><text:span text:style-name="T3757">"</text:span></text:p>
            <text:p text:style-name="P3758"><text:span text:style-name="T3759">5</text:span><text:span text:style-name="T3760"><text:s/></text:span><text:span text:style-name="T3761">"</text:span><text:span text:style-name="T3762">非</text:span><text:span text:style-name="T3763">常滿</text:span><text:span text:style-name="T3764">意</text:span><text:span text:style-name="T3765">"</text:span></text:p>
            <text:p text:style-name="P3766"><text:span text:style-name="T3767">95</text:span><text:span text:style-name="T3768"><text:s/></text:span><text:span text:style-name="T3769">"</text:span><text:span text:style-name="T3770">拒</text:span><text:span text:style-name="T3771">答</text:span><text:span text:style-name="T3772">"</text:span></text:p>
            <text:p text:style-name="P3773"><text:span text:style-name="T3774">96</text:span><text:span text:style-name="T3775"><text:s/></text:span><text:span text:style-name="T3776">"</text:span><text:span text:style-name="T3777">很</text:span><text:span text:style-name="T3778">難</text:span><text:span text:style-name="T3779">說</text:span><text:span text:style-name="T3780">"</text:span></text:p>
            <text:p text:style-name="P3781"><text:span text:style-name="T3782">98</text:span><text:span text:style-name="T3783"><text:s/></text:span><text:span text:style-name="T3784">"</text:span><text:span text:style-name="T3785">不</text:span><text:span text:style-name="T3786">知道</text:span><text:span text:style-name="T3787">／忘記</text:span><text:span text:style-name="T3788">了</text:span><text:span text:style-name="T3789">"</text:span></text:p>
          </table:table-cell>
        </table:table-row>
      </table:table>
      <text:p text:style-name="P3790"/>
      <table:table table:style-name="Table3791">
        <table:table-columns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/>
            <text:p text:style-name="P3797"/>
            <text:p text:style-name="P3798"/>
            <text:p text:style-name="P3799"><text:span text:style-name="T3800">Q</text:span><text:span text:style-name="T3801">5</text:span><text:span text:style-name="T3802">1</text:span><text:span text:style-name="T3803"><text:s/></text:span><text:span text:style-name="T3804">"</text:span><text:span text:style-name="T3805">有人說</text:span><text:span text:style-name="T3806">：</text:span><text:span text:style-name="T3807">「透過政府</text:span><text:span text:style-name="T3808"><text:s/></text:span><text:span text:style-name="T3809">機關所提供的管</text:span><text:span text:style-name="T3810">道</text:span><text:span text:style-name="T3811">，</text:span><text:span text:style-name="T3812">發表</text:span><text:span text:style-name="T3813"><text:s/></text:span><text:span text:style-name="T3814">對公共政策的看</text:span><text:span text:style-name="T3815">法、</text:span><text:span text:style-name="T3816">或是</text:span><text:span text:style-name="T3817"><text:s/></text:span><text:span text:style-name="T3818">參與政治討論，是一</text:span><text:span text:style-name="T3819">"</text:span></text:p>
          </table:table-cell>
          <table:table-cell table:style-name="TableCell3820">
            <text:p text:style-name="P3821"><text:span text:style-name="T3822">1</text:span><text:span text:style-name="T3823"><text:s/></text:span><text:span text:style-name="T3824">"</text:span><text:span text:style-name="T3825">非</text:span><text:span text:style-name="T3826">常不</text:span><text:span text:style-name="T3827">同</text:span><text:span text:style-name="T3828">意</text:span><text:span text:style-name="T3829">"</text:span></text:p>
            <text:p text:style-name="P3830"><text:span text:style-name="T3831">2</text:span><text:span text:style-name="T3832"><text:s/></text:span><text:span text:style-name="T3833">"</text:span><text:span text:style-name="T3834">不</text:span><text:span text:style-name="T3835">同意</text:span><text:span text:style-name="T3836">"</text:span></text:p>
            <text:p text:style-name="P3837"><text:span text:style-name="T3838">3</text:span><text:span text:style-name="T3839"><text:s/></text:span><text:span text:style-name="T3840">"</text:span><text:span text:style-name="T3841">普</text:span><text:span text:style-name="T3842">通</text:span><text:span text:style-name="T3843">"</text:span></text:p>
            <text:p text:style-name="P3844"><text:span text:style-name="T3845">4</text:span><text:span text:style-name="T3846"><text:s/></text:span><text:span text:style-name="T3847">"</text:span><text:span text:style-name="T3848">同</text:span><text:span text:style-name="T3849">意</text:span><text:span text:style-name="T3850">"</text:span></text:p>
            <text:p text:style-name="P3851"><text:span text:style-name="T3852">5</text:span><text:span text:style-name="T3853"><text:s/></text:span><text:span text:style-name="T3854">"</text:span><text:span text:style-name="T3855">非</text:span><text:span text:style-name="T3856">常同</text:span><text:span text:style-name="T3857">意</text:span><text:span text:style-name="T3858">"</text:span></text:p>
            <text:p text:style-name="P3859"><text:span text:style-name="T3860">95</text:span><text:span text:style-name="T3861"><text:s/></text:span><text:span text:style-name="T3862">"</text:span><text:span text:style-name="T3863">拒</text:span><text:span text:style-name="T3864">答</text:span><text:span text:style-name="T3865">"</text:span></text:p>
            <text:p text:style-name="P3866"><text:span text:style-name="T3867">96</text:span><text:span text:style-name="T3868"><text:s/></text:span><text:span text:style-name="T3869">"</text:span><text:span text:style-name="T3870">很</text:span><text:span text:style-name="T3871">難</text:span><text:span text:style-name="T3872">說</text:span><text:span text:style-name="T3873">"</text:span></text:p>
            <text:p text:style-name="P3874"><text:span text:style-name="T3875">98</text:span><text:span text:style-name="T3876"><text:s/></text:span><text:span text:style-name="T3877">"</text:span><text:span text:style-name="T3878">不</text:span><text:span text:style-name="T3879">知道</text:span><text:span text:style-name="T3880">／忘記</text:span><text:span text:style-name="T3881">了</text:span><text:span text:style-name="T3882">"</text:span></text:p>
          </table:table-cell>
        </table:table-row>
        <table:table-row table:style-name="TableRow3883">
          <table:table-cell table:style-name="TableCell3884">
            <text:p text:style-name="P3885"/>
            <text:p text:style-name="P3886"/>
            <text:p text:style-name="P3887"/>
            <text:p text:style-name="P3888"><text:span text:style-name="T3889">Q</text:span><text:span text:style-name="T3890">5</text:span><text:span text:style-name="T3891">2</text:span><text:span text:style-name="T3892"><text:s/></text:span><text:span text:style-name="T3893">"</text:span><text:span text:style-name="T3894">您覺得利用政府機</text:span><text:span text:style-name="T3895"><text:s/></text:span><text:span text:style-name="T3896">關所提供的管道發表對</text:span><text:span text:style-name="T3897"><text:s/></text:span><text:span text:style-name="T3898">公共政策的看</text:span><text:span text:style-name="T3899">法、</text:span><text:span text:style-name="T3900">或是參</text:span><text:span text:style-name="T3901"><text:s/></text:span><text:span text:style-name="T3902">與政治討</text:span><text:span text:style-name="T3903">論，</text:span><text:span text:style-name="T3904">將意見傳達</text:span></text:p>
            <text:p text:style-name="P3905"><text:span text:style-name="T3906">"</text:span></text:p>
          </table:table-cell>
          <table:table-cell table:style-name="TableCell3907">
            <text:p text:style-name="P3908"><text:span text:style-name="T3909">1</text:span><text:span text:style-name="T3910"><text:s/></text:span><text:span text:style-name="T3911">"</text:span><text:span text:style-name="T3912">非</text:span><text:span text:style-name="T3913">常不</text:span><text:span text:style-name="T3914">直</text:span><text:span text:style-name="T3915">接</text:span><text:span text:style-name="T3916">"</text:span></text:p>
            <text:p text:style-name="P3917"><text:span text:style-name="T3918">2</text:span><text:span text:style-name="T3919"><text:s/></text:span><text:span text:style-name="T3920">"</text:span><text:span text:style-name="T3921">不</text:span><text:span text:style-name="T3922">太直</text:span><text:span text:style-name="T3923">接</text:span><text:span text:style-name="T3924">"</text:span></text:p>
            <text:p text:style-name="P3925"><text:span text:style-name="T3926">3</text:span><text:span text:style-name="T3927"><text:s/></text:span><text:span text:style-name="T3928">"</text:span><text:span text:style-name="T3929">普</text:span><text:span text:style-name="T3930">通</text:span><text:span text:style-name="T3931">"</text:span></text:p>
            <text:p text:style-name="P3932"><text:span text:style-name="T3933">4</text:span><text:span text:style-name="T3934"><text:s/></text:span><text:span text:style-name="T3935">"</text:span><text:span text:style-name="T3936">有</text:span><text:span text:style-name="T3937">點直</text:span><text:span text:style-name="T3938">接</text:span><text:span text:style-name="T3939">"</text:span></text:p>
            <text:p text:style-name="P3940"><text:span text:style-name="T3941">5</text:span><text:span text:style-name="T3942"><text:s/></text:span><text:span text:style-name="T3943">"</text:span><text:span text:style-name="T3944">非</text:span><text:span text:style-name="T3945">常直</text:span><text:span text:style-name="T3946">接</text:span><text:span text:style-name="T3947">"</text:span></text:p>
            <text:p text:style-name="P3948"><text:span text:style-name="T3949">95</text:span><text:span text:style-name="T3950"><text:s/></text:span><text:span text:style-name="T3951">"</text:span><text:span text:style-name="T3952">拒</text:span><text:span text:style-name="T3953">答</text:span><text:span text:style-name="T3954">"</text:span></text:p>
            <text:p text:style-name="P3955"><text:span text:style-name="T3956">96</text:span><text:span text:style-name="T3957"><text:s/></text:span><text:span text:style-name="T3958">"</text:span><text:span text:style-name="T3959">很</text:span><text:span text:style-name="T3960">難</text:span><text:span text:style-name="T3961">說</text:span><text:span text:style-name="T3962">"</text:span></text:p>
            <text:p text:style-name="P3963"><text:span text:style-name="T3964">98</text:span><text:span text:style-name="T3965"><text:s/></text:span><text:span text:style-name="T3966">"</text:span><text:span text:style-name="T3967">不</text:span><text:span text:style-name="T3968">知道</text:span><text:span text:style-name="T3969">／忘記</text:span><text:span text:style-name="T3970">了</text:span><text:span text:style-name="T3971">"</text:span></text:p>
          </table:table-cell>
        </table:table-row>
        <table:table-row table:style-name="TableRow3972">
          <table:table-cell table:style-name="TableCell3973">
            <text:p text:style-name="P3974"/>
            <text:p text:style-name="P3975"/>
            <text:p text:style-name="P3976"/>
            <text:p text:style-name="P3977"><text:span text:style-name="T3978">Q</text:span><text:span text:style-name="T3979">5</text:span><text:span text:style-name="T3980">3</text:span><text:span text:style-name="T3981"><text:s/></text:span><text:span text:style-name="T3982">"</text:span><text:span text:style-name="T3983">有人說</text:span><text:span text:style-name="T3984">：</text:span><text:span text:style-name="T3985">「政府機關</text:span><text:span text:style-name="T3986"><text:s/></text:span><text:span text:style-name="T3987">中有關民眾的個人資</text:span><text:span text:style-name="T3988"><text:s/></text:span><text:span text:style-name="T3989">料，常會有被盜用的風</text:span><text:span text:style-name="T3990"><text:s/></text:span><text:span text:style-name="T3991">險</text:span><text:span text:style-name="T3992">」</text:span><text:span text:style-name="T3993">，請問您同不同意這</text:span><text:span text:style-name="T3994"><text:s/></text:span><text:span text:style-name="T3995">種</text:span><text:span text:style-name="T3996">"</text:span></text:p>
          </table:table-cell>
          <table:table-cell table:style-name="TableCell3997">
            <text:p text:style-name="P3998"><text:span text:style-name="T3999">1</text:span><text:span text:style-name="T4000"><text:s/></text:span><text:span text:style-name="T4001">"</text:span><text:span text:style-name="T4002">非</text:span><text:span text:style-name="T4003">常不</text:span><text:span text:style-name="T4004">同</text:span><text:span text:style-name="T4005">意</text:span><text:span text:style-name="T4006">"</text:span></text:p>
            <text:p text:style-name="P4007"><text:span text:style-name="T4008">2</text:span><text:span text:style-name="T4009"><text:s/></text:span><text:span text:style-name="T4010">"</text:span><text:span text:style-name="T4011">不</text:span><text:span text:style-name="T4012">同意</text:span><text:span text:style-name="T4013">"</text:span></text:p>
            <text:p text:style-name="P4014"><text:span text:style-name="T4015">3</text:span><text:span text:style-name="T4016"><text:s/></text:span><text:span text:style-name="T4017">"</text:span><text:span text:style-name="T4018">普</text:span><text:span text:style-name="T4019">通</text:span><text:span text:style-name="T4020">"</text:span></text:p>
            <text:p text:style-name="P4021"><text:span text:style-name="T4022">4</text:span><text:span text:style-name="T4023"><text:s/></text:span><text:span text:style-name="T4024">"</text:span><text:span text:style-name="T4025">同</text:span><text:span text:style-name="T4026">意</text:span><text:span text:style-name="T4027">"</text:span></text:p>
            <text:p text:style-name="P4028"><text:span text:style-name="T4029">5</text:span><text:span text:style-name="T4030"><text:s/></text:span><text:span text:style-name="T4031">"</text:span><text:span text:style-name="T4032">非</text:span><text:span text:style-name="T4033">常同</text:span><text:span text:style-name="T4034">意</text:span><text:span text:style-name="T4035">"</text:span></text:p>
            <text:p text:style-name="P4036"><text:span text:style-name="T4037">95</text:span><text:span text:style-name="T4038"><text:s/></text:span><text:span text:style-name="T4039">"</text:span><text:span text:style-name="T4040">拒</text:span><text:span text:style-name="T4041">答</text:span><text:span text:style-name="T4042">"</text:span></text:p>
            <text:p text:style-name="P4043"><text:span text:style-name="T4044">96</text:span><text:span text:style-name="T4045"><text:s/></text:span><text:span text:style-name="T4046">"</text:span><text:span text:style-name="T4047">很</text:span><text:span text:style-name="T4048">難</text:span><text:span text:style-name="T4049">說</text:span><text:span text:style-name="T4050">"</text:span></text:p>
            <text:p text:style-name="P4051"><text:span text:style-name="T4052">98</text:span><text:span text:style-name="T4053"><text:s/></text:span><text:span text:style-name="T4054">"</text:span><text:span text:style-name="T4055">不</text:span><text:span text:style-name="T4056">知道</text:span><text:span text:style-name="T4057">／忘記</text:span><text:span text:style-name="T4058">了</text:span><text:span text:style-name="T4059">"</text:span></text:p>
          </table:table-cell>
        </table:table-row>
        <table:table-row table:style-name="TableRow4060">
          <table:table-cell table:style-name="TableCell4061">
            <text:p text:style-name="P4062"/>
            <text:p text:style-name="P4063"/>
            <text:p text:style-name="P4064"/>
            <text:p text:style-name="P4065"><text:span text:style-name="T4066">Q54</text:span><text:span text:style-name="T4067"><text:s/></text:span><text:span text:style-name="T4068">"</text:span><text:span text:style-name="T4069">用電話或親自到政</text:span><text:span text:style-name="T4070"><text:s/></text:span><text:span text:style-name="T4071">府機關辦事</text:span><text:span text:style-name="T4072">情，</text:span><text:span text:style-name="T4073">讓您運用</text:span><text:span text:style-name="T4074"><text:s/></text:span><text:span text:style-name="T4075">時間，是有彈性【台語：</text:span><text:span text:style-name="T4076"><text:s/></text:span><text:span text:style-name="T4077">方便】還是沒彈性？</text:span><text:span text:style-name="T4078">"</text:span></text:p>
          </table:table-cell>
          <table:table-cell table:style-name="TableCell4079">
            <text:p text:style-name="P4080"><text:span text:style-name="T4081">1</text:span><text:span text:style-name="T4082"><text:s/></text:span><text:span text:style-name="T4083">"</text:span><text:span text:style-name="T4084">非</text:span><text:span text:style-name="T4085">常沒</text:span><text:span text:style-name="T4086">彈</text:span><text:span text:style-name="T4087">性</text:span><text:span text:style-name="T4088">"</text:span></text:p>
            <text:p text:style-name="P4089"><text:span text:style-name="T4090">2</text:span><text:span text:style-name="T4091"><text:s/></text:span><text:span text:style-name="T4092">"</text:span><text:span text:style-name="T4093">不</text:span><text:span text:style-name="T4094">太有</text:span><text:span text:style-name="T4095">彈</text:span><text:span text:style-name="T4096">性</text:span><text:span text:style-name="T4097">"</text:span></text:p>
            <text:p text:style-name="P4098"><text:span text:style-name="T4099">3</text:span><text:span text:style-name="T4100"><text:s/></text:span><text:span text:style-name="T4101">"</text:span><text:span text:style-name="T4102">普</text:span><text:span text:style-name="T4103">通</text:span><text:span text:style-name="T4104">"</text:span></text:p>
            <text:p text:style-name="P4105"><text:span text:style-name="T4106">4</text:span><text:span text:style-name="T4107"><text:s/></text:span><text:span text:style-name="T4108">"</text:span><text:span text:style-name="T4109">有</text:span><text:span text:style-name="T4110">點彈</text:span><text:span text:style-name="T4111">性</text:span><text:span text:style-name="T4112">"</text:span></text:p>
            <text:p text:style-name="P4113"><text:span text:style-name="T4114">5</text:span><text:span text:style-name="T4115"><text:s/></text:span><text:span text:style-name="T4116">"</text:span><text:span text:style-name="T4117">非</text:span><text:span text:style-name="T4118">常有</text:span><text:span text:style-name="T4119">彈</text:span><text:span text:style-name="T4120">性</text:span><text:span text:style-name="T4121">"</text:span></text:p>
            <text:p text:style-name="P4122"><text:span text:style-name="T4123">95</text:span><text:span text:style-name="T4124"><text:s/></text:span><text:span text:style-name="T4125">"</text:span><text:span text:style-name="T4126">拒</text:span><text:span text:style-name="T4127">答</text:span><text:span text:style-name="T4128">"</text:span></text:p>
            <text:p text:style-name="P4129"><text:span text:style-name="T4130">96</text:span><text:span text:style-name="T4131"><text:s/></text:span><text:span text:style-name="T4132">"</text:span><text:span text:style-name="T4133">很</text:span><text:span text:style-name="T4134">難</text:span><text:span text:style-name="T4135">說</text:span><text:span text:style-name="T4136">"</text:span></text:p>
            <text:p text:style-name="P4137"><text:span text:style-name="T4138">98</text:span><text:span text:style-name="T4139"><text:s/></text:span><text:span text:style-name="T4140">"</text:span><text:span text:style-name="T4141">不</text:span><text:span text:style-name="T4142">知道</text:span><text:span text:style-name="T4143">／忘記</text:span><text:span text:style-name="T4144">了</text:span><text:span text:style-name="T4145">"</text:span></text:p>
          </table:table-cell>
        </table:table-row>
        <table:table-row table:style-name="TableRow4146">
          <table:table-cell table:style-name="TableCell4147">
            <text:p text:style-name="P4148"/>
            <text:p text:style-name="P4149"/>
            <text:p text:style-name="P4150"><text:span text:style-name="T4151">Q</text:span><text:span text:style-name="T4152">5</text:span><text:span text:style-name="T4153">5</text:span><text:span text:style-name="T4154"><text:s/></text:span><text:span text:style-name="T4155">"</text:span><text:span text:style-name="T4156">用電話或親自到政</text:span><text:span text:style-name="T4157"><text:s/></text:span><text:span text:style-name="T4158">府機關辦事</text:span><text:span text:style-name="T4159">情，</text:span><text:span text:style-name="T4160">您覺得獲</text:span><text:span text:style-name="T4161"><text:s/></text:span><text:span text:style-name="T4162">得</text:span><text:span text:style-name="T4163">服務的速</text:span><text:span text:style-name="T4164">度，</text:span><text:span text:style-name="T4165">是快還是</text:span><text:span text:style-name="T4166"><text:s/></text:span><text:span text:style-name="T4167">慢？</text:span><text:span text:style-name="T4168">"</text:span></text:p>
          </table:table-cell>
          <table:table-cell table:style-name="TableCell4169">
            <text:p text:style-name="P4170"><text:span text:style-name="T4171">1</text:span><text:span text:style-name="T4172"><text:s/></text:span><text:span text:style-name="T4173">"</text:span><text:span text:style-name="T4174">非</text:span><text:span text:style-name="T4175">常慢</text:span><text:span text:style-name="T4176">"</text:span></text:p>
            <text:p text:style-name="P4177"><text:span text:style-name="T4178">2</text:span><text:span text:style-name="T4179"><text:s/></text:span><text:span text:style-name="T4180">"</text:span><text:span text:style-name="T4181">有</text:span><text:span text:style-name="T4182">點慢</text:span><text:span text:style-name="T4183">"</text:span></text:p>
            <text:p text:style-name="P4184"><text:span text:style-name="T4185">3</text:span><text:span text:style-name="T4186"><text:s/></text:span><text:span text:style-name="T4187">"</text:span><text:span text:style-name="T4188">普</text:span><text:span text:style-name="T4189">通</text:span><text:span text:style-name="T4190">"</text:span></text:p>
            <text:p text:style-name="P4191"><text:span text:style-name="T4192">4</text:span><text:span text:style-name="T4193"><text:s/></text:span><text:span text:style-name="T4194">"</text:span><text:span text:style-name="T4195">有</text:span><text:span text:style-name="T4196">點快</text:span><text:span text:style-name="T4197">"</text:span></text:p>
            <text:p text:style-name="P4198"><text:span text:style-name="T4199">5</text:span><text:span text:style-name="T4200"><text:s/></text:span><text:span text:style-name="T4201">"</text:span><text:span text:style-name="T4202">非</text:span><text:span text:style-name="T4203">常快</text:span><text:span text:style-name="T4204">"</text:span></text:p>
            <text:p text:style-name="P4205"><text:span text:style-name="T4206">95</text:span><text:span text:style-name="T4207"><text:s/></text:span><text:span text:style-name="T4208">"</text:span><text:span text:style-name="T4209">拒</text:span><text:span text:style-name="T4210">答</text:span><text:span text:style-name="T4211">"</text:span></text:p>
          </table:table-cell>
        </table:table-row>
      </table:table>
      <text:p text:style-name="P4212"/>
      <table:table table:style-name="Table4213">
        <table:table-columns>
          <table:table-column table:style-name="TableColumn4214"/>
          <table:table-column table:style-name="TableColumn4215"/>
        </table:table-columns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<text:span text:style-name="T4221">96</text:span><text:span text:style-name="T4222"><text:s/></text:span><text:span text:style-name="T4223">"</text:span><text:span text:style-name="T4224">很</text:span><text:span text:style-name="T4225">難</text:span><text:span text:style-name="T4226">說</text:span><text:span text:style-name="T4227">"</text:span></text:p>
            <text:p text:style-name="P4228"><text:span text:style-name="T4229">98</text:span><text:span text:style-name="T4230"><text:s/></text:span><text:span text:style-name="T4231">"</text:span><text:span text:style-name="T4232">不</text:span><text:span text:style-name="T4233">知道</text:span><text:span text:style-name="T4234">／忘記</text:span><text:span text:style-name="T4235">了</text:span><text:span text:style-name="T4236">"</text:span></text:p>
          </table:table-cell>
        </table:table-row>
        <table:table-row table:style-name="TableRow4237">
          <table:table-cell table:style-name="TableCell4238">
            <text:p text:style-name="P4239"/>
            <text:p text:style-name="P4240"/>
            <text:p text:style-name="P4241"/>
            <text:p text:style-name="P4242"><text:span text:style-name="T4243">Q56</text:span><text:span text:style-name="T4244"><text:s/></text:span><text:span text:style-name="T4245">"</text:span><text:span text:style-name="T4246">用電話或親自到政</text:span><text:span text:style-name="T4247"><text:s/></text:span><text:span text:style-name="T4248">府機關辦事</text:span><text:span text:style-name="T4249">情，</text:span><text:span text:style-name="T4250">您覺得服</text:span><text:span text:style-name="T4251"><text:s/></text:span><text:span text:style-name="T4252">務品</text:span><text:span text:style-name="T4253">質，</text:span><text:span text:style-name="T4254">是好還是不好？</text:span></text:p>
            <text:p text:style-name="P4255"><text:span text:style-name="T4256">"</text:span></text:p>
          </table:table-cell>
          <table:table-cell table:style-name="TableCell4257">
            <text:p text:style-name="P4258"><text:span text:style-name="T4259">1</text:span><text:span text:style-name="T4260"><text:s/></text:span><text:span text:style-name="T4261">"</text:span><text:span text:style-name="T4262">非</text:span><text:span text:style-name="T4263">常不</text:span><text:span text:style-name="T4264">好</text:span><text:span text:style-name="T4265">"</text:span></text:p>
            <text:p text:style-name="P4266"><text:span text:style-name="T4267">2</text:span><text:span text:style-name="T4268"><text:s/></text:span><text:span text:style-name="T4269">"</text:span><text:span text:style-name="T4270">不</text:span><text:span text:style-name="T4271">好</text:span><text:span text:style-name="T4272">"</text:span></text:p>
            <text:p text:style-name="P4273"><text:span text:style-name="T4274">3</text:span><text:span text:style-name="T4275"><text:s/></text:span><text:span text:style-name="T4276">"</text:span><text:span text:style-name="T4277">普</text:span><text:span text:style-name="T4278">通</text:span><text:span text:style-name="T4279">"</text:span></text:p>
            <text:p text:style-name="P4280"><text:span text:style-name="T4281">4</text:span><text:span text:style-name="T4282"><text:s/></text:span><text:span text:style-name="T4283">"</text:span><text:span text:style-name="T4284">好</text:span><text:span text:style-name="T4285">"</text:span></text:p>
            <text:p text:style-name="P4286"><text:span text:style-name="T4287">5</text:span><text:span text:style-name="T4288"><text:s/></text:span><text:span text:style-name="T4289">"</text:span><text:span text:style-name="T4290">非</text:span><text:span text:style-name="T4291">常好</text:span><text:span text:style-name="T4292">"</text:span></text:p>
            <text:p text:style-name="P4293"><text:span text:style-name="T4294">95</text:span><text:span text:style-name="T4295"><text:s/></text:span><text:span text:style-name="T4296">"</text:span><text:span text:style-name="T4297">拒</text:span><text:span text:style-name="T4298">答</text:span><text:span text:style-name="T4299">"</text:span></text:p>
            <text:p text:style-name="P4300"><text:span text:style-name="T4301">96</text:span><text:span text:style-name="T4302"><text:s/></text:span><text:span text:style-name="T4303">"</text:span><text:span text:style-name="T4304">很</text:span><text:span text:style-name="T4305">難</text:span><text:span text:style-name="T4306">說</text:span><text:span text:style-name="T4307">"</text:span></text:p>
            <text:p text:style-name="P4308"><text:span text:style-name="T4309">98</text:span><text:span text:style-name="T4310"><text:s/></text:span><text:span text:style-name="T4311">"</text:span><text:span text:style-name="T4312">不</text:span><text:span text:style-name="T4313">知道</text:span><text:span text:style-name="T4314">／忘記</text:span><text:span text:style-name="T4315">了</text:span><text:span text:style-name="T4316">"</text:span></text:p>
          </table:table-cell>
        </table:table-row>
        <table:table-row table:style-name="TableRow4317">
          <table:table-cell table:style-name="TableCell4318">
            <text:p text:style-name="P4319"/>
            <text:p text:style-name="P4320"/>
            <text:p text:style-name="P4321"/>
            <text:p text:style-name="P4322"><text:span text:style-name="T4323">Q</text:span><text:span text:style-name="T4324">5</text:span><text:span text:style-name="T4325">7</text:span><text:span text:style-name="T4326"><text:s/></text:span><text:span text:style-name="T4327">"</text:span><text:span text:style-name="T4328">有人說</text:span><text:span text:style-name="T4329">：</text:span><text:span text:style-name="T4330">「使用政府</text:span><text:span text:style-name="T4331"><text:s/></text:span><text:span text:style-name="T4332">機關的網站服</text:span><text:span text:style-name="T4333">務，</text:span><text:span text:style-name="T4334">是一種</text:span><text:span text:style-name="T4335"><text:s/></text:span><text:span text:style-name="T4336">社會趨勢</text:span><text:span text:style-name="T4337">」</text:span><text:span text:style-name="T4338">，</text:span><text:span text:style-name="T4339">請問您同不</text:span><text:span text:style-name="T4340"><text:s/></text:span><text:span text:style-name="T4341">同意這種說法？</text:span><text:span text:style-name="T4342">"</text:span></text:p>
          </table:table-cell>
          <table:table-cell table:style-name="TableCell4343">
            <text:p text:style-name="P4344"><text:span text:style-name="T4345">1</text:span><text:span text:style-name="T4346"><text:s/></text:span><text:span text:style-name="T4347">"</text:span><text:span text:style-name="T4348">非</text:span><text:span text:style-name="T4349">常不</text:span><text:span text:style-name="T4350">同</text:span><text:span text:style-name="T4351">意</text:span><text:span text:style-name="T4352">"</text:span></text:p>
            <text:p text:style-name="P4353"><text:span text:style-name="T4354">2</text:span><text:span text:style-name="T4355"><text:s/></text:span><text:span text:style-name="T4356">"</text:span><text:span text:style-name="T4357">不</text:span><text:span text:style-name="T4358">同意</text:span><text:span text:style-name="T4359">"</text:span></text:p>
            <text:p text:style-name="P4360"><text:span text:style-name="T4361">3</text:span><text:span text:style-name="T4362"><text:s/></text:span><text:span text:style-name="T4363">"</text:span><text:span text:style-name="T4364">普</text:span><text:span text:style-name="T4365">通</text:span><text:span text:style-name="T4366">"</text:span></text:p>
            <text:p text:style-name="P4367"><text:span text:style-name="T4368">4</text:span><text:span text:style-name="T4369"><text:s/></text:span><text:span text:style-name="T4370">"</text:span><text:span text:style-name="T4371">同</text:span><text:span text:style-name="T4372">意</text:span><text:span text:style-name="T4373">"</text:span></text:p>
            <text:p text:style-name="P4374"><text:span text:style-name="T4375">5</text:span><text:span text:style-name="T4376"><text:s/></text:span><text:span text:style-name="T4377">"</text:span><text:span text:style-name="T4378">非</text:span><text:span text:style-name="T4379">常同</text:span><text:span text:style-name="T4380">意</text:span><text:span text:style-name="T4381">"</text:span></text:p>
            <text:p text:style-name="P4382"><text:span text:style-name="T4383">95</text:span><text:span text:style-name="T4384"><text:s/></text:span><text:span text:style-name="T4385">"</text:span><text:span text:style-name="T4386">拒</text:span><text:span text:style-name="T4387">答</text:span><text:span text:style-name="T4388">"</text:span></text:p>
            <text:p text:style-name="P4389"><text:span text:style-name="T4390">96</text:span><text:span text:style-name="T4391"><text:s/></text:span><text:span text:style-name="T4392">"</text:span><text:span text:style-name="T4393">很</text:span><text:span text:style-name="T4394">難</text:span><text:span text:style-name="T4395">說</text:span><text:span text:style-name="T4396">"</text:span></text:p>
            <text:p text:style-name="P4397"><text:span text:style-name="T4398">98</text:span><text:span text:style-name="T4399"><text:s/></text:span><text:span text:style-name="T4400">"</text:span><text:span text:style-name="T4401">不</text:span><text:span text:style-name="T4402">知道</text:span><text:span text:style-name="T4403">／忘記</text:span><text:span text:style-name="T4404">了</text:span><text:span text:style-name="T4405">"</text:span></text:p>
          </table:table-cell>
        </table:table-row>
        <table:table-row table:style-name="TableRow4406">
          <table:table-cell table:style-name="TableCell4407">
            <text:p text:style-name="P4408"/>
            <text:p text:style-name="P4409"/>
            <text:p text:style-name="P4410"/>
            <text:p text:style-name="P4411"><text:span text:style-name="T4412">Q58</text:span><text:span text:style-name="T4413"><text:s/></text:span><text:span text:style-name="T4414">"</text:span><text:span text:style-name="T4415">有人說</text:span><text:span text:style-name="T4416">：</text:span><text:span text:style-name="T4417">「推動政府</text:span><text:span text:style-name="T4418"><text:s/></text:span><text:span text:style-name="T4419">網站服</text:span><text:span text:style-name="T4420">務，</text:span><text:span text:style-name="T4421">只對那些會使</text:span><text:span text:style-name="T4422"><text:s/></text:span><text:span text:style-name="T4423">用電腦的人有好處而</text:span><text:span text:style-name="T4424"><text:s/></text:span><text:span text:style-name="T4425">已</text:span><text:span text:style-name="T4426">」</text:span><text:span text:style-name="T4427">，請問您同不同意這</text:span><text:span text:style-name="T4428">"</text:span></text:p>
          </table:table-cell>
          <table:table-cell table:style-name="TableCell4429">
            <text:p text:style-name="P4430"><text:span text:style-name="T4431">1</text:span><text:span text:style-name="T4432"><text:s/></text:span><text:span text:style-name="T4433">"</text:span><text:span text:style-name="T4434">非</text:span><text:span text:style-name="T4435">常不</text:span><text:span text:style-name="T4436">同</text:span><text:span text:style-name="T4437">意</text:span><text:span text:style-name="T4438">"</text:span></text:p>
            <text:p text:style-name="P4439"><text:span text:style-name="T4440">2</text:span><text:span text:style-name="T4441"><text:s/></text:span><text:span text:style-name="T4442">"</text:span><text:span text:style-name="T4443">不</text:span><text:span text:style-name="T4444">同意</text:span><text:span text:style-name="T4445">"</text:span></text:p>
            <text:p text:style-name="P4446"><text:span text:style-name="T4447">3</text:span><text:span text:style-name="T4448"><text:s/></text:span><text:span text:style-name="T4449">"</text:span><text:span text:style-name="T4450">普</text:span><text:span text:style-name="T4451">通</text:span><text:span text:style-name="T4452">"</text:span></text:p>
            <text:p text:style-name="P4453"><text:span text:style-name="T4454">4</text:span><text:span text:style-name="T4455"><text:s/></text:span><text:span text:style-name="T4456">"</text:span><text:span text:style-name="T4457">同</text:span><text:span text:style-name="T4458">意</text:span><text:span text:style-name="T4459">"</text:span></text:p>
            <text:p text:style-name="P4460"><text:span text:style-name="T4461">5</text:span><text:span text:style-name="T4462"><text:s/></text:span><text:span text:style-name="T4463">"</text:span><text:span text:style-name="T4464">非</text:span><text:span text:style-name="T4465">常同</text:span><text:span text:style-name="T4466">意</text:span><text:span text:style-name="T4467">"</text:span></text:p>
            <text:p text:style-name="P4468"><text:span text:style-name="T4469">95</text:span><text:span text:style-name="T4470"><text:s/></text:span><text:span text:style-name="T4471">"</text:span><text:span text:style-name="T4472">拒</text:span><text:span text:style-name="T4473">答</text:span><text:span text:style-name="T4474">"</text:span></text:p>
            <text:p text:style-name="P4475"><text:span text:style-name="T4476">96</text:span><text:span text:style-name="T4477"><text:s/></text:span><text:span text:style-name="T4478">"</text:span><text:span text:style-name="T4479">很</text:span><text:span text:style-name="T4480">難</text:span><text:span text:style-name="T4481">說</text:span><text:span text:style-name="T4482">"</text:span></text:p>
            <text:p text:style-name="P4483"><text:span text:style-name="T4484">98</text:span><text:span text:style-name="T4485"><text:s/></text:span><text:span text:style-name="T4486">"</text:span><text:span text:style-name="T4487">不</text:span><text:span text:style-name="T4488">知道</text:span><text:span text:style-name="T4489">／忘記</text:span><text:span text:style-name="T4490">了</text:span><text:span text:style-name="T4491">"</text:span></text:p>
          </table:table-cell>
        </table:table-row>
        <table:table-row table:style-name="TableRow4492">
          <table:table-cell table:style-name="TableCell4493">
            <text:p text:style-name="P4494"/>
            <text:p text:style-name="P4495"/>
            <text:p text:style-name="P4496"/>
            <text:p text:style-name="P4497"><text:span text:style-name="T4498">Q59</text:span><text:span text:style-name="T4499"><text:s/></text:span><text:span text:style-name="T4500">"</text:span><text:span text:style-name="T4501">有人說</text:span><text:span text:style-name="T4502">：</text:span><text:span text:style-name="T4503">「政府機關</text:span><text:span text:style-name="T4504"><text:s/></text:span><text:span text:style-name="T4505">的網站服務可以使民眾</text:span><text:span text:style-name="T4506"><text:s/></text:span><text:span text:style-name="T4507">更方便的獲得服務</text:span><text:span text:style-name="T4508">」</text:span><text:span text:style-name="T4509">，請</text:span><text:span text:style-name="T4510"><text:s/></text:span><text:span text:style-name="T4511">問您同</text:span><text:span text:style-name="T4512">不同意這種說法</text:span><text:span text:style-name="T4513">"</text:span></text:p>
          </table:table-cell>
          <table:table-cell table:style-name="TableCell4514">
            <text:p text:style-name="P4515"><text:span text:style-name="T4516">1</text:span><text:span text:style-name="T4517"><text:s/></text:span><text:span text:style-name="T4518">"</text:span><text:span text:style-name="T4519">非</text:span><text:span text:style-name="T4520">常不</text:span><text:span text:style-name="T4521">同</text:span><text:span text:style-name="T4522">意</text:span><text:span text:style-name="T4523">"</text:span></text:p>
            <text:p text:style-name="P4524"><text:span text:style-name="T4525">2</text:span><text:span text:style-name="T4526"><text:s/></text:span><text:span text:style-name="T4527">"</text:span><text:span text:style-name="T4528">不</text:span><text:span text:style-name="T4529">同意</text:span><text:span text:style-name="T4530">"</text:span></text:p>
            <text:p text:style-name="P4531"><text:span text:style-name="T4532">3</text:span><text:span text:style-name="T4533"><text:s/></text:span><text:span text:style-name="T4534">"</text:span><text:span text:style-name="T4535">普</text:span><text:span text:style-name="T4536">通</text:span><text:span text:style-name="T4537">"</text:span></text:p>
            <text:p text:style-name="P4538"><text:span text:style-name="T4539">4</text:span><text:span text:style-name="T4540"><text:s/></text:span><text:span text:style-name="T4541">"</text:span><text:span text:style-name="T4542">同</text:span><text:span text:style-name="T4543">意</text:span><text:span text:style-name="T4544">"</text:span></text:p>
            <text:p text:style-name="P4545"><text:span text:style-name="T4546">5</text:span><text:span text:style-name="T4547"><text:s/></text:span><text:span text:style-name="T4548">"</text:span><text:span text:style-name="T4549">非</text:span><text:span text:style-name="T4550">常同</text:span><text:span text:style-name="T4551">意</text:span><text:span text:style-name="T4552">"</text:span></text:p>
            <text:p text:style-name="P4553"><text:span text:style-name="T4554">95</text:span><text:span text:style-name="T4555"><text:s/></text:span><text:span text:style-name="T4556">"</text:span><text:span text:style-name="T4557">拒</text:span><text:span text:style-name="T4558">答</text:span><text:span text:style-name="T4559">"</text:span></text:p>
            <text:p text:style-name="P4560"><text:span text:style-name="T4561">96</text:span><text:span text:style-name="T4562"><text:s/></text:span><text:span text:style-name="T4563">"</text:span><text:span text:style-name="T4564">很</text:span><text:span text:style-name="T4565">難</text:span><text:span text:style-name="T4566">說</text:span><text:span text:style-name="T4567">"</text:span></text:p>
            <text:p text:style-name="P4568"><text:span text:style-name="T4569">98</text:span><text:span text:style-name="T4570"><text:s/></text:span><text:span text:style-name="T4571">"</text:span><text:span text:style-name="T4572">不</text:span><text:span text:style-name="T4573">知道</text:span><text:span text:style-name="T4574">／忘記</text:span><text:span text:style-name="T4575">了</text:span><text:span text:style-name="T4576">"</text:span></text:p>
          </table:table-cell>
        </table:table-row>
        <table:table-row table:style-name="TableRow4577">
          <table:table-cell table:style-name="TableCell4578">
            <text:p text:style-name="P4579"><text:span text:style-name="T4580">Q60</text:span><text:span text:style-name="T4581"><text:s/></text:span><text:span text:style-name="T4582">"</text:span><text:span text:style-name="T4583">有人說</text:span><text:span text:style-name="T4584">：</text:span><text:span text:style-name="T4585">「政府機關</text:span></text:p>
            <text:p text:style-name="P4586"><text:span text:style-name="T4587">的網站服務可以減少政</text:span><text:span text:style-name="T4588"><text:s/></text:span><text:span text:style-name="T4589">府機關出差錯的機會</text:span><text:span text:style-name="T4590">」</text:span><text:span text:style-name="T4591">，</text:span><text:span text:style-name="T4592"><text:s/></text:span><text:span text:style-name="T4593">請問您同不同意這種說</text:span><text:span text:style-name="T4594">"</text:span></text:p>
          </table:table-cell>
          <table:table-cell table:style-name="TableCell4595">
            <text:p text:style-name="P4596"><text:span text:style-name="T4597">1</text:span><text:span text:style-name="T4598"><text:s/></text:span><text:span text:style-name="T4599">"</text:span><text:span text:style-name="T4600">非</text:span><text:span text:style-name="T4601">常不</text:span><text:span text:style-name="T4602">同</text:span><text:span text:style-name="T4603">意</text:span><text:span text:style-name="T4604">"</text:span></text:p>
            <text:p text:style-name="P4605"><text:span text:style-name="T4606">2</text:span><text:span text:style-name="T4607"><text:s/></text:span><text:span text:style-name="T4608">"</text:span><text:span text:style-name="T4609">不</text:span><text:span text:style-name="T4610">同意</text:span><text:span text:style-name="T4611">"</text:span></text:p>
            <text:p text:style-name="P4612"><text:span text:style-name="T4613">3</text:span><text:span text:style-name="T4614"><text:s/></text:span><text:span text:style-name="T4615">"</text:span><text:span text:style-name="T4616">普</text:span><text:span text:style-name="T4617">通</text:span><text:span text:style-name="T4618">"</text:span></text:p>
            <text:p text:style-name="P4619"><text:span text:style-name="T4620">4</text:span><text:span text:style-name="T4621"><text:s/></text:span><text:span text:style-name="T4622">"</text:span><text:span text:style-name="T4623">同</text:span><text:span text:style-name="T4624">意</text:span><text:span text:style-name="T4625">"</text:span></text:p>
          </table:table-cell>
        </table:table-row>
      </table:table>
      <text:p text:style-name="P4626"/>
      <table:table table:style-name="Table4627">
        <table:table-columns>
          <table:table-column table:style-name="TableColumn4628"/>
          <table:table-column table:style-name="TableColumn4629"/>
        </table:table-columns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<text:span text:style-name="T4635">5</text:span><text:span text:style-name="T4636"><text:s/></text:span><text:span text:style-name="T4637">"</text:span><text:span text:style-name="T4638">非</text:span><text:span text:style-name="T4639">常同</text:span><text:span text:style-name="T4640">意</text:span><text:span text:style-name="T4641">"</text:span></text:p>
            <text:p text:style-name="P4642"><text:span text:style-name="T4643">95</text:span><text:span text:style-name="T4644"><text:s/></text:span><text:span text:style-name="T4645">"</text:span><text:span text:style-name="T4646">拒</text:span><text:span text:style-name="T4647">答</text:span><text:span text:style-name="T4648">"</text:span></text:p>
            <text:p text:style-name="P4649"><text:span text:style-name="T4650">96</text:span><text:span text:style-name="T4651"><text:s/></text:span><text:span text:style-name="T4652">"</text:span><text:span text:style-name="T4653">很</text:span><text:span text:style-name="T4654">難</text:span><text:span text:style-name="T4655">說</text:span><text:span text:style-name="T4656">"</text:span></text:p>
            <text:p text:style-name="P4657"><text:span text:style-name="T4658">98</text:span><text:span text:style-name="T4659"><text:s/></text:span><text:span text:style-name="T4660">"</text:span><text:span text:style-name="T4661">不</text:span><text:span text:style-name="T4662">知道</text:span><text:span text:style-name="T4663">／忘記</text:span><text:span text:style-name="T4664">了</text:span><text:span text:style-name="T4665">"</text:span></text:p>
          </table:table-cell>
        </table:table-row>
        <table:table-row table:style-name="TableRow4666">
          <table:table-cell table:style-name="TableCell4667">
            <text:p text:style-name="P4668"/>
            <text:p text:style-name="P4669"/>
            <text:p text:style-name="P4670"/>
            <text:p text:style-name="P4671"><text:span text:style-name="T4672">Q61</text:span><text:span text:style-name="T4673"><text:s/></text:span><text:span text:style-name="T4674">"</text:span><text:span text:style-name="T4675">請問您認為政府決</text:span><text:span text:style-name="T4676"><text:s/></text:span><text:span text:style-name="T4677">定重大政策</text:span><text:span text:style-name="T4678">時，</text:span><text:span text:style-name="T4679">會不會把</text:span></text:p>
            <text:p text:style-name="P4680"><text:span text:style-name="T4681">「民眾福利</text:span><text:span text:style-name="T4682">」</text:span><text:span text:style-name="T4683">放在第一優</text:span><text:span text:style-name="T4684"><text:s/></text:span><text:span text:style-name="T4685">先考慮的地位？</text:span><text:span text:style-name="T4686">"</text:span></text:p>
          </table:table-cell>
          <table:table-cell table:style-name="TableCell4687">
            <text:p text:style-name="P4688"><text:span text:style-name="T4689">1</text:span><text:span text:style-name="T4690"><text:s/></text:span><text:span text:style-name="T4691">"</text:span><text:span text:style-name="T4692">絕</text:span><text:span text:style-name="T4693">對不</text:span><text:span text:style-name="T4694">會</text:span><text:span text:style-name="T4695">考慮</text:span><text:span text:style-name="T4696">"</text:span></text:p>
            <text:p text:style-name="P4697"><text:span text:style-name="T4698">2</text:span><text:span text:style-name="T4699"><text:s/></text:span><text:span text:style-name="T4700">"</text:span><text:span text:style-name="T4701">不</text:span><text:span text:style-name="T4702">太會</text:span><text:span text:style-name="T4703">考</text:span><text:span text:style-name="T4704">慮</text:span><text:span text:style-name="T4705">"</text:span></text:p>
            <text:p text:style-name="P4706"><text:span text:style-name="T4707">3</text:span><text:span text:style-name="T4708"><text:s/></text:span><text:span text:style-name="T4709">"</text:span><text:span text:style-name="T4710">有</text:span><text:span text:style-name="T4711">時會</text:span><text:span text:style-name="T4712">考</text:span><text:span text:style-name="T4713">慮</text:span><text:span text:style-name="T4714">"</text:span></text:p>
            <text:p text:style-name="P4715"><text:span text:style-name="T4716">4</text:span><text:span text:style-name="T4717"><text:s/></text:span><text:span text:style-name="T4718">"</text:span><text:span text:style-name="T4719">經</text:span><text:span text:style-name="T4720">常會</text:span><text:span text:style-name="T4721">考</text:span><text:span text:style-name="T4722">慮</text:span><text:span text:style-name="T4723">"</text:span></text:p>
            <text:p text:style-name="P4724"><text:span text:style-name="T4725">95</text:span><text:span text:style-name="T4726"><text:s/></text:span><text:span text:style-name="T4727">"</text:span><text:span text:style-name="T4728">拒</text:span><text:span text:style-name="T4729">答</text:span><text:span text:style-name="T4730">"</text:span></text:p>
            <text:p text:style-name="P4731"><text:span text:style-name="T4732">96</text:span><text:span text:style-name="T4733"><text:s/></text:span><text:span text:style-name="T4734">"</text:span><text:span text:style-name="T4735">很</text:span><text:span text:style-name="T4736">難</text:span><text:span text:style-name="T4737">說</text:span><text:span text:style-name="T4738">"</text:span></text:p>
            <text:p text:style-name="P4739"><text:span text:style-name="T4740">98</text:span><text:span text:style-name="T4741"><text:s/></text:span><text:span text:style-name="T4742">"</text:span><text:span text:style-name="T4743">不</text:span><text:span text:style-name="T4744">知道</text:span><text:span text:style-name="T4745">／忘記</text:span><text:span text:style-name="T4746">了</text:span><text:span text:style-name="T4747">"</text:span></text:p>
          </table:table-cell>
        </table:table-row>
        <table:table-row table:style-name="TableRow4748">
          <table:table-cell table:style-name="TableCell4749">
            <text:p text:style-name="P4750"/>
            <text:p text:style-name="P4751"/>
            <text:p text:style-name="P4752"/>
            <text:p text:style-name="P4753"><text:span text:style-name="T4754">Q</text:span><text:span text:style-name="T4755">6</text:span><text:span text:style-name="T4756">2</text:span><text:span text:style-name="T4757"><text:s/></text:span><text:span text:style-name="T4758">"</text:span><text:span text:style-name="T4759">有人說</text:span><text:span text:style-name="T4760">：</text:span><text:span text:style-name="T4761">「政府官員</text:span><text:span text:style-name="T4762"><text:s/></text:span><text:span text:style-name="T4763">時常浪費老百姓所繳納</text:span><text:span text:style-name="T4764"><text:s/></text:span><text:span text:style-name="T4765">的稅金</text:span><text:span text:style-name="T4766">」</text:span><text:span text:style-name="T4767">，請問您同不同</text:span><text:span text:style-name="T4768"><text:s/></text:span><text:span text:style-name="T4769">意這種說法？</text:span><text:span text:style-name="T4770">"</text:span></text:p>
          </table:table-cell>
          <table:table-cell table:style-name="TableCell4771">
            <text:p text:style-name="P4772"><text:span text:style-name="T4773">1</text:span><text:span text:style-name="T4774"><text:s/></text:span><text:span text:style-name="T4775">"</text:span><text:span text:style-name="T4776">非</text:span><text:span text:style-name="T4777">常不</text:span><text:span text:style-name="T4778">同</text:span><text:span text:style-name="T4779">意</text:span><text:span text:style-name="T4780">"</text:span></text:p>
            <text:p text:style-name="P4781"><text:span text:style-name="T4782">2</text:span><text:span text:style-name="T4783"><text:s/></text:span><text:span text:style-name="T4784">"</text:span><text:span text:style-name="T4785">不</text:span><text:span text:style-name="T4786">同意</text:span><text:span text:style-name="T4787">"</text:span></text:p>
            <text:p text:style-name="P4788"><text:span text:style-name="T4789">3</text:span><text:span text:style-name="T4790"><text:s/></text:span><text:span text:style-name="T4791">"</text:span><text:span text:style-name="T4792">普</text:span><text:span text:style-name="T4793">通</text:span><text:span text:style-name="T4794">"</text:span></text:p>
            <text:p text:style-name="P4795"><text:span text:style-name="T4796">4</text:span><text:span text:style-name="T4797"><text:s/></text:span><text:span text:style-name="T4798">"</text:span><text:span text:style-name="T4799">同</text:span><text:span text:style-name="T4800">意</text:span><text:span text:style-name="T4801">"</text:span></text:p>
            <text:p text:style-name="P4802"><text:span text:style-name="T4803">5</text:span><text:span text:style-name="T4804"><text:s/></text:span><text:span text:style-name="T4805">"</text:span><text:span text:style-name="T4806">非</text:span><text:span text:style-name="T4807">常同</text:span><text:span text:style-name="T4808">意</text:span><text:span text:style-name="T4809">"</text:span></text:p>
            <text:p text:style-name="P4810"><text:span text:style-name="T4811">95</text:span><text:span text:style-name="T4812"><text:s/></text:span><text:span text:style-name="T4813">"</text:span><text:span text:style-name="T4814">拒</text:span><text:span text:style-name="T4815">答</text:span><text:span text:style-name="T4816">"</text:span></text:p>
            <text:p text:style-name="P4817"><text:span text:style-name="T4818">96</text:span><text:span text:style-name="T4819"><text:s/></text:span><text:span text:style-name="T4820">"</text:span><text:span text:style-name="T4821">很</text:span><text:span text:style-name="T4822">難</text:span><text:span text:style-name="T4823">說</text:span><text:span text:style-name="T4824">"</text:span></text:p>
            <text:p text:style-name="P4825"><text:span text:style-name="T4826">98</text:span><text:span text:style-name="T4827"><text:s/></text:span><text:span text:style-name="T4828">"</text:span><text:span text:style-name="T4829">不</text:span><text:span text:style-name="T4830">知道</text:span><text:span text:style-name="T4831">／忘記</text:span><text:span text:style-name="T4832">了</text:span><text:span text:style-name="T4833">"</text:span></text:p>
          </table:table-cell>
        </table:table-row>
        <table:table-row table:style-name="TableRow4834">
          <table:table-cell table:style-name="TableCell4835">
            <text:p text:style-name="P4836"/>
            <text:p text:style-name="P4837"/>
            <text:p text:style-name="P4838"/>
            <text:p text:style-name="P4839"><text:span text:style-name="T4840">Q63</text:span><text:span text:style-name="T4841"><text:s/></text:span><text:span text:style-name="T4842">"</text:span><text:span text:style-name="T4843">請問您相不相信政</text:span><text:span text:style-name="T4844"><text:s/></text:span><text:span text:style-name="T4845">府首</text:span><text:span text:style-name="T4846">長</text:span><text:span text:style-name="T4847">（例如像總</text:span><text:span text:style-name="T4848">統</text:span><text:span text:style-name="T4849">、</text:span><text:span text:style-name="T4850">院</text:span><text:span text:style-name="T4851"><text:s/></text:span><text:span text:style-name="T4852">長</text:span><text:span text:style-name="T4853">、</text:span><text:span text:style-name="T4854">部長</text:span><text:span text:style-name="T4855">）</text:span><text:span text:style-name="T4856">在電視或報紙</text:span><text:span text:style-name="T4857"><text:s/></text:span><text:span text:style-name="T4858">上</text:span><text:span text:style-name="T4859">所講的話？</text:span><text:span text:style-name="T4860">"</text:span></text:p>
          </table:table-cell>
          <table:table-cell table:style-name="TableCell4861">
            <text:p text:style-name="P4862"><text:span text:style-name="T4863">1</text:span><text:span text:style-name="T4864"><text:s/></text:span><text:span text:style-name="T4865">"</text:span><text:span text:style-name="T4866">很</text:span><text:span text:style-name="T4867">不相</text:span><text:span text:style-name="T4868">信</text:span><text:span text:style-name="T4869">"</text:span></text:p>
            <text:p text:style-name="P4870"><text:span text:style-name="T4871">2</text:span><text:span text:style-name="T4872"><text:s/></text:span><text:span text:style-name="T4873">"</text:span><text:span text:style-name="T4874">不</text:span><text:span text:style-name="T4875">太相</text:span><text:span text:style-name="T4876">信</text:span><text:span text:style-name="T4877">"</text:span></text:p>
            <text:p text:style-name="P4878"><text:span text:style-name="T4879">3</text:span><text:span text:style-name="T4880"><text:s/></text:span><text:span text:style-name="T4881">"</text:span><text:span text:style-name="T4882">還</text:span><text:span text:style-name="T4883">可相</text:span><text:span text:style-name="T4884">信</text:span><text:span text:style-name="T4885">"</text:span></text:p>
            <text:p text:style-name="P4886"><text:span text:style-name="T4887">4</text:span><text:span text:style-name="T4888"><text:s/></text:span><text:span text:style-name="T4889">"</text:span><text:span text:style-name="T4890">很</text:span><text:span text:style-name="T4891">相信</text:span><text:span text:style-name="T4892">"</text:span></text:p>
            <text:p text:style-name="P4893"><text:span text:style-name="T4894">95</text:span><text:span text:style-name="T4895"><text:s/></text:span><text:span text:style-name="T4896">"</text:span><text:span text:style-name="T4897">拒</text:span><text:span text:style-name="T4898">答</text:span><text:span text:style-name="T4899">"</text:span></text:p>
            <text:p text:style-name="P4900"><text:span text:style-name="T4901">96</text:span><text:span text:style-name="T4902"><text:s/></text:span><text:span text:style-name="T4903">"</text:span><text:span text:style-name="T4904">很</text:span><text:span text:style-name="T4905">難</text:span><text:span text:style-name="T4906">說</text:span><text:span text:style-name="T4907">"</text:span></text:p>
            <text:p text:style-name="P4908"><text:span text:style-name="T4909">98</text:span><text:span text:style-name="T4910"><text:s/></text:span><text:span text:style-name="T4911">"</text:span><text:span text:style-name="T4912">不</text:span><text:span text:style-name="T4913">知道</text:span><text:span text:style-name="T4914">／忘記</text:span><text:span text:style-name="T4915">了</text:span><text:span text:style-name="T4916">"</text:span></text:p>
          </table:table-cell>
        </table:table-row>
        <table:table-row table:style-name="TableRow4917">
          <table:table-cell table:style-name="TableCell4918">
            <text:p text:style-name="P4919"/>
            <text:p text:style-name="P4920"/>
            <text:p text:style-name="P4921"/>
            <text:p text:style-name="P4922"><text:span text:style-name="T4923">Q64</text:span><text:span text:style-name="T4924"><text:s/></text:span><text:span text:style-name="T4925">"</text:span><text:span text:style-name="T4926">有人說</text:span><text:span text:style-name="T4927">：</text:span><text:span text:style-name="T4928">「政府所做</text:span><text:span text:style-name="T4929"><text:s/></text:span><text:span text:style-name="T4930">的事大多數是正確的</text:span><text:span text:style-name="T4931">」</text:span><text:span text:style-name="T4932">，</text:span><text:span text:style-name="T4933"><text:s/></text:span><text:span text:style-name="T4934">請問您同不同意這種說</text:span><text:span text:style-name="T4935"><text:s/></text:span><text:span text:style-name="T4936">法？</text:span><text:span text:style-name="T4937">"</text:span></text:p>
          </table:table-cell>
          <table:table-cell table:style-name="TableCell4938">
            <text:p text:style-name="P4939"><text:span text:style-name="T4940">1</text:span><text:span text:style-name="T4941"><text:s/></text:span><text:span text:style-name="T4942">"</text:span><text:span text:style-name="T4943">非</text:span><text:span text:style-name="T4944">常不</text:span><text:span text:style-name="T4945">同</text:span><text:span text:style-name="T4946">意</text:span><text:span text:style-name="T4947">"</text:span></text:p>
            <text:p text:style-name="P4948"><text:span text:style-name="T4949">2</text:span><text:span text:style-name="T4950"><text:s/></text:span><text:span text:style-name="T4951">"</text:span><text:span text:style-name="T4952">不</text:span><text:span text:style-name="T4953">同意</text:span><text:span text:style-name="T4954">"</text:span></text:p>
            <text:p text:style-name="P4955"><text:span text:style-name="T4956">3</text:span><text:span text:style-name="T4957"><text:s/></text:span><text:span text:style-name="T4958">"</text:span><text:span text:style-name="T4959">普</text:span><text:span text:style-name="T4960">通</text:span><text:span text:style-name="T4961">"</text:span></text:p>
            <text:p text:style-name="P4962"><text:span text:style-name="T4963">4</text:span><text:span text:style-name="T4964"><text:s/></text:span><text:span text:style-name="T4965">"</text:span><text:span text:style-name="T4966">同</text:span><text:span text:style-name="T4967">意</text:span><text:span text:style-name="T4968">"</text:span></text:p>
            <text:p text:style-name="P4969"><text:span text:style-name="T4970">5</text:span><text:span text:style-name="T4971"><text:s/></text:span><text:span text:style-name="T4972">"</text:span><text:span text:style-name="T4973">非</text:span><text:span text:style-name="T4974">常同</text:span><text:span text:style-name="T4975">意</text:span><text:span text:style-name="T4976">"</text:span></text:p>
            <text:p text:style-name="P4977"><text:span text:style-name="T4978">95</text:span><text:span text:style-name="T4979"><text:s/></text:span><text:span text:style-name="T4980">"</text:span><text:span text:style-name="T4981">拒</text:span><text:span text:style-name="T4982">答</text:span><text:span text:style-name="T4983">"</text:span></text:p>
            <text:p text:style-name="P4984"><text:span text:style-name="T4985">96</text:span><text:span text:style-name="T4986"><text:s/></text:span><text:span text:style-name="T4987">"</text:span><text:span text:style-name="T4988">很</text:span><text:span text:style-name="T4989">難</text:span><text:span text:style-name="T4990">說</text:span><text:span text:style-name="T4991">"</text:span></text:p>
            <text:p text:style-name="P4992"><text:span text:style-name="T4993">98</text:span><text:span text:style-name="T4994"><text:s/></text:span><text:span text:style-name="T4995">"</text:span><text:span text:style-name="T4996">不</text:span><text:span text:style-name="T4997">知道</text:span><text:span text:style-name="T4998">／忘記</text:span><text:span text:style-name="T4999">了</text:span><text:span text:style-name="T5000">"</text:span></text:p>
          </table:table-cell>
        </table:table-row>
        <table:table-row table:style-name="TableRow5001">
          <table:table-cell table:style-name="TableCell5002">
            <text:p text:style-name="P5003"><text:span text:style-name="T5004">Q65</text:span><text:span text:style-name="T5005"><text:s/></text:span><text:span text:style-name="T5006">"</text:span><text:span text:style-name="T5007">有人說</text:span><text:span text:style-name="T5008">：</text:span><text:span text:style-name="T5009">「我們一般</text:span></text:p>
            <text:p text:style-name="P5010"><text:span text:style-name="T5011">民眾對政府沒有任何影</text:span><text:span text:style-name="T5012"><text:s/></text:span><text:span text:style-name="T5013">響力</text:span><text:span text:style-name="T5014">」</text:span><text:span text:style-name="T5015">，請問您同不同意</text:span><text:span text:style-name="T5016"><text:s/></text:span><text:span text:style-name="T5017">這種說法？</text:span><text:span text:style-name="T5018">"</text:span></text:p>
          </table:table-cell>
          <table:table-cell table:style-name="TableCell5019">
            <text:p text:style-name="P5020"><text:span text:style-name="T5021">1</text:span><text:span text:style-name="T5022"><text:s/></text:span><text:span text:style-name="T5023">"</text:span><text:span text:style-name="T5024">非</text:span><text:span text:style-name="T5025">常不</text:span><text:span text:style-name="T5026">同</text:span><text:span text:style-name="T5027">意</text:span><text:span text:style-name="T5028">"</text:span></text:p>
            <text:p text:style-name="P5029"><text:span text:style-name="T5030">2</text:span><text:span text:style-name="T5031"><text:s/></text:span><text:span text:style-name="T5032">"</text:span><text:span text:style-name="T5033">不</text:span><text:span text:style-name="T5034">同意</text:span><text:span text:style-name="T5035">"</text:span></text:p>
            <text:p text:style-name="P5036"><text:span text:style-name="T5037">3</text:span><text:span text:style-name="T5038"><text:s/></text:span><text:span text:style-name="T5039">"</text:span><text:span text:style-name="T5040">普</text:span><text:span text:style-name="T5041">通</text:span><text:span text:style-name="T5042">"</text:span></text:p>
            <text:p text:style-name="P5043"><text:span text:style-name="T5044">4</text:span><text:span text:style-name="T5045"><text:s/></text:span><text:span text:style-name="T5046">"</text:span><text:span text:style-name="T5047">同</text:span><text:span text:style-name="T5048">意</text:span><text:span text:style-name="T5049">"</text:span></text:p>
          </table:table-cell>
        </table:table-row>
      </table:table>
      <text:p text:style-name="P5050"/>
      <table:table table:style-name="Table5051">
        <table:table-columns>
          <table:table-column table:style-name="TableColumn5052"/>
          <table:table-column table:style-name="TableColumn5053"/>
        </table:table-columns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><text:span text:style-name="T5059">5</text:span><text:span text:style-name="T5060"><text:s/></text:span><text:span text:style-name="T5061">"</text:span><text:span text:style-name="T5062">非</text:span><text:span text:style-name="T5063">常同</text:span><text:span text:style-name="T5064">意</text:span><text:span text:style-name="T5065">"</text:span></text:p>
            <text:p text:style-name="P5066"><text:span text:style-name="T5067">95</text:span><text:span text:style-name="T5068"><text:s/></text:span><text:span text:style-name="T5069">"</text:span><text:span text:style-name="T5070">拒</text:span><text:span text:style-name="T5071">答</text:span><text:span text:style-name="T5072">"</text:span></text:p>
            <text:p text:style-name="P5073"><text:span text:style-name="T5074">96</text:span><text:span text:style-name="T5075"><text:s/></text:span><text:span text:style-name="T5076">"</text:span><text:span text:style-name="T5077">很</text:span><text:span text:style-name="T5078">難</text:span><text:span text:style-name="T5079">說</text:span><text:span text:style-name="T5080">"</text:span></text:p>
            <text:p text:style-name="P5081"><text:span text:style-name="T5082">98</text:span><text:span text:style-name="T5083"><text:s/></text:span><text:span text:style-name="T5084">"</text:span><text:span text:style-name="T5085">不</text:span><text:span text:style-name="T5086">知道</text:span><text:span text:style-name="T5087">／忘記</text:span><text:span text:style-name="T5088">了</text:span><text:span text:style-name="T5089">"</text:span></text:p>
          </table:table-cell>
        </table:table-row>
        <table:table-row table:style-name="TableRow5090">
          <table:table-cell table:style-name="TableCell5091">
            <text:p text:style-name="P5092"/>
            <text:p text:style-name="P5093"/>
            <text:p text:style-name="P5094"/>
            <text:p text:style-name="P5095"><text:span text:style-name="T5096">Q66</text:span><text:span text:style-name="T5097"><text:s/></text:span><text:span text:style-name="T5098">"</text:span><text:span text:style-name="T5099">有人說</text:span><text:span text:style-name="T5100">：</text:span><text:span text:style-name="T5101">「政府官員</text:span><text:span text:style-name="T5102"><text:s/></text:span><text:span text:style-name="T5103">不會在</text:span><text:span text:style-name="T5104">乎</text:span><text:span text:style-name="T5105">【台</text:span><text:span text:style-name="T5106">語：</text:span><text:span text:style-name="T5107">睬</text:span><text:span text:style-name="T5108">】</text:span><text:span text:style-name="T5109">我</text:span><text:span text:style-name="T5110"><text:s/></text:span><text:span text:style-name="T5111">們一般民眾的想法</text:span><text:span text:style-name="T5112">」</text:span><text:span text:style-name="T5113">，請</text:span><text:span text:style-name="T5114"><text:s/></text:span><text:span text:style-name="T5115">問您同不同意這種說</text:span><text:span text:style-name="T5116">"</text:span></text:p>
          </table:table-cell>
          <table:table-cell table:style-name="TableCell5117">
            <text:p text:style-name="P5118"><text:span text:style-name="T5119">1</text:span><text:span text:style-name="T5120"><text:s/></text:span><text:span text:style-name="T5121">"</text:span><text:span text:style-name="T5122">非</text:span><text:span text:style-name="T5123">常不</text:span><text:span text:style-name="T5124">同</text:span><text:span text:style-name="T5125">意</text:span><text:span text:style-name="T5126">"</text:span></text:p>
            <text:p text:style-name="P5127"><text:span text:style-name="T5128">2</text:span><text:span text:style-name="T5129"><text:s/></text:span><text:span text:style-name="T5130">"</text:span><text:span text:style-name="T5131">不</text:span><text:span text:style-name="T5132">同意</text:span><text:span text:style-name="T5133">"</text:span></text:p>
            <text:p text:style-name="P5134"><text:span text:style-name="T5135">3</text:span><text:span text:style-name="T5136"><text:s/></text:span><text:span text:style-name="T5137">"</text:span><text:span text:style-name="T5138">普</text:span><text:span text:style-name="T5139">通</text:span><text:span text:style-name="T5140">"</text:span></text:p>
            <text:p text:style-name="P5141"><text:span text:style-name="T5142">4</text:span><text:span text:style-name="T5143"><text:s/></text:span><text:span text:style-name="T5144">"</text:span><text:span text:style-name="T5145">同</text:span><text:span text:style-name="T5146">意</text:span><text:span text:style-name="T5147">"</text:span></text:p>
            <text:p text:style-name="P5148"><text:span text:style-name="T5149">5</text:span><text:span text:style-name="T5150"><text:s/></text:span><text:span text:style-name="T5151">"</text:span><text:span text:style-name="T5152">非</text:span><text:span text:style-name="T5153">常同</text:span><text:span text:style-name="T5154">意</text:span><text:span text:style-name="T5155">"</text:span></text:p>
            <text:p text:style-name="P5156"><text:span text:style-name="T5157">95</text:span><text:span text:style-name="T5158"><text:s/></text:span><text:span text:style-name="T5159">"</text:span><text:span text:style-name="T5160">拒</text:span><text:span text:style-name="T5161">答</text:span><text:span text:style-name="T5162">"</text:span></text:p>
            <text:p text:style-name="P5163"><text:span text:style-name="T5164">96</text:span><text:span text:style-name="T5165"><text:s/></text:span><text:span text:style-name="T5166">"</text:span><text:span text:style-name="T5167">很</text:span><text:span text:style-name="T5168">難</text:span><text:span text:style-name="T5169">說</text:span><text:span text:style-name="T5170">"</text:span></text:p>
            <text:p text:style-name="P5171"><text:span text:style-name="T5172">98</text:span><text:span text:style-name="T5173"><text:s/></text:span><text:span text:style-name="T5174">"</text:span><text:span text:style-name="T5175">不</text:span><text:span text:style-name="T5176">知道</text:span><text:span text:style-name="T5177">／忘記</text:span><text:span text:style-name="T5178">了</text:span><text:span text:style-name="T5179">"</text:span></text:p>
          </table:table-cell>
        </table:table-row>
        <table:table-row table:style-name="TableRow5180">
          <table:table-cell table:style-name="TableCell5181">
            <text:p text:style-name="P5182"/>
            <text:p text:style-name="P5183"/>
            <text:p text:style-name="P5184"/>
            <text:p text:style-name="P5185"><text:span text:style-name="T5186">Q</text:span><text:span text:style-name="T5187">6</text:span><text:span text:style-name="T5188">7</text:span><text:span text:style-name="T5189"><text:s/></text:span><text:span text:style-name="T5190">"</text:span><text:span text:style-name="T5191">有人說</text:span><text:span text:style-name="T5192">：</text:span><text:span text:style-name="T5193">「政治有時</text:span><text:span text:style-name="T5194"><text:s/></text:span><text:span text:style-name="T5195">候太複雜</text:span><text:span text:style-name="T5196">了，</text:span><text:span text:style-name="T5197">所以我們一</text:span><text:span text:style-name="T5198"><text:s/></text:span><text:span text:style-name="T5199">般民眾實在搞不懂</text:span><text:span text:style-name="T5200">」</text:span><text:span text:style-name="T5201">，請</text:span><text:span text:style-name="T5202"><text:s/></text:span><text:span text:style-name="T5203">問您同不同意這種說</text:span><text:span text:style-name="T5204">"</text:span></text:p>
          </table:table-cell>
          <table:table-cell table:style-name="TableCell5205">
            <text:p text:style-name="P5206"><text:span text:style-name="T5207">1</text:span><text:span text:style-name="T5208"><text:s/></text:span><text:span text:style-name="T5209">"</text:span><text:span text:style-name="T5210">非</text:span><text:span text:style-name="T5211">常不</text:span><text:span text:style-name="T5212">同</text:span><text:span text:style-name="T5213">意</text:span><text:span text:style-name="T5214">"</text:span></text:p>
            <text:p text:style-name="P5215"><text:span text:style-name="T5216">2</text:span><text:span text:style-name="T5217"><text:s/></text:span><text:span text:style-name="T5218">"</text:span><text:span text:style-name="T5219">不</text:span><text:span text:style-name="T5220">同意</text:span><text:span text:style-name="T5221">"</text:span></text:p>
            <text:p text:style-name="P5222"><text:span text:style-name="T5223">3</text:span><text:span text:style-name="T5224"><text:s/></text:span><text:span text:style-name="T5225">"</text:span><text:span text:style-name="T5226">普</text:span><text:span text:style-name="T5227">通</text:span><text:span text:style-name="T5228">"</text:span></text:p>
            <text:p text:style-name="P5229"><text:span text:style-name="T5230">4</text:span><text:span text:style-name="T5231"><text:s/></text:span><text:span text:style-name="T5232">"</text:span><text:span text:style-name="T5233">同</text:span><text:span text:style-name="T5234">意</text:span><text:span text:style-name="T5235">"</text:span></text:p>
            <text:p text:style-name="P5236"><text:span text:style-name="T5237">5</text:span><text:span text:style-name="T5238"><text:s/></text:span><text:span text:style-name="T5239">"</text:span><text:span text:style-name="T5240">非</text:span><text:span text:style-name="T5241">常同</text:span><text:span text:style-name="T5242">意</text:span><text:span text:style-name="T5243">"</text:span></text:p>
            <text:p text:style-name="P5244"><text:span text:style-name="T5245">95</text:span><text:span text:style-name="T5246"><text:s/></text:span><text:span text:style-name="T5247">"</text:span><text:span text:style-name="T5248">拒</text:span><text:span text:style-name="T5249">答</text:span><text:span text:style-name="T5250">"</text:span></text:p>
            <text:p text:style-name="P5251"><text:span text:style-name="T5252">96</text:span><text:span text:style-name="T5253"><text:s/></text:span><text:span text:style-name="T5254">"</text:span><text:span text:style-name="T5255">很</text:span><text:span text:style-name="T5256">難</text:span><text:span text:style-name="T5257">說</text:span><text:span text:style-name="T5258">"</text:span></text:p>
            <text:p text:style-name="P5259"><text:span text:style-name="T5260">98</text:span><text:span text:style-name="T5261"><text:s/></text:span><text:span text:style-name="T5262">"</text:span><text:span text:style-name="T5263">不</text:span><text:span text:style-name="T5264">知道</text:span><text:span text:style-name="T5265">／忘記</text:span><text:span text:style-name="T5266">了</text:span><text:span text:style-name="T5267">"</text:span></text:p>
          </table:table-cell>
        </table:table-row>
        <table:table-row table:style-name="TableRow5268">
          <table:table-cell table:style-name="TableCell5269">
            <text:p text:style-name="P5270"/>
            <text:p text:style-name="P5271"/>
            <text:p text:style-name="P5272"/>
            <text:p text:style-name="P5273"/>
            <text:p text:style-name="P5274"/>
            <text:p text:style-name="P5275"/>
            <text:p text:style-name="P5276"/>
            <text:p text:style-name="P5277"/>
            <text:p text:style-name="P5278"/>
            <text:p text:style-name="P5279"/>
            <text:p text:style-name="P5280"/>
            <text:p text:style-name="P5281"/>
            <text:p text:style-name="P5282"/>
            <text:p text:style-name="P5283"/>
            <text:p text:style-name="P5284"><text:span text:style-name="T5285">Q68</text:span><text:span text:style-name="T5286"><text:s/></text:span><text:span text:style-name="T5287">"</text:span><text:span text:style-name="T5288">請問您目前居住在</text:span><text:span text:style-name="T5289"><text:s/></text:span><text:span text:style-name="T5290">哪一個縣市？</text:span><text:span text:style-name="T5291">"</text:span></text:p>
          </table:table-cell>
          <table:table-cell table:style-name="TableCell5292">
            <text:p text:style-name="P5293"><text:span text:style-name="T5294">1</text:span><text:span text:style-name="T5295"><text:s/></text:span><text:span text:style-name="T5296">"</text:span><text:span text:style-name="T5297">台</text:span><text:span text:style-name="T5298">北縣</text:span><text:span text:style-name="T5299">"</text:span></text:p>
            <text:p text:style-name="P5300"><text:span text:style-name="T5301">2</text:span><text:span text:style-name="T5302"><text:s/></text:span><text:span text:style-name="T5303">"</text:span><text:span text:style-name="T5304">宜</text:span><text:span text:style-name="T5305">蘭縣</text:span><text:span text:style-name="T5306">"</text:span></text:p>
            <text:p text:style-name="P5307"><text:span text:style-name="T5308">3</text:span><text:span text:style-name="T5309"><text:s/></text:span><text:span text:style-name="T5310">"</text:span><text:span text:style-name="T5311">桃</text:span><text:span text:style-name="T5312">園縣</text:span><text:span text:style-name="T5313">"</text:span></text:p>
            <text:p text:style-name="P5314"><text:span text:style-name="T5315">4</text:span><text:span text:style-name="T5316"><text:s/></text:span><text:span text:style-name="T5317">"</text:span><text:span text:style-name="T5318">新</text:span><text:span text:style-name="T5319">竹縣</text:span><text:span text:style-name="T5320">"</text:span></text:p>
            <text:p text:style-name="P5321"><text:span text:style-name="T5322">5</text:span><text:span text:style-name="T5323"><text:s/></text:span><text:span text:style-name="T5324">"</text:span><text:span text:style-name="T5325">苗</text:span><text:span text:style-name="T5326">栗縣</text:span><text:span text:style-name="T5327">"</text:span></text:p>
            <text:p text:style-name="P5328"><text:span text:style-name="T5329">6</text:span><text:span text:style-name="T5330"><text:s/></text:span><text:span text:style-name="T5331">"</text:span><text:span text:style-name="T5332">台</text:span><text:span text:style-name="T5333">中縣</text:span><text:span text:style-name="T5334">"</text:span></text:p>
            <text:p text:style-name="P5335"><text:span text:style-name="T5336">7</text:span><text:span text:style-name="T5337"><text:s/></text:span><text:span text:style-name="T5338">"</text:span><text:span text:style-name="T5339">彰</text:span><text:span text:style-name="T5340">化縣</text:span><text:span text:style-name="T5341">"</text:span></text:p>
            <text:p text:style-name="P5342"><text:span text:style-name="T5343">8</text:span><text:span text:style-name="T5344"><text:s/></text:span><text:span text:style-name="T5345">"</text:span><text:span text:style-name="T5346">南</text:span><text:span text:style-name="T5347">投縣</text:span><text:span text:style-name="T5348">"</text:span></text:p>
            <text:p text:style-name="P5349"><text:span text:style-name="T5350">9</text:span><text:span text:style-name="T5351"><text:s/></text:span><text:span text:style-name="T5352">"</text:span><text:span text:style-name="T5353">雲</text:span><text:span text:style-name="T5354">林縣</text:span><text:span text:style-name="T5355">"</text:span></text:p>
            <text:p text:style-name="P5356"><text:span text:style-name="T5357">10</text:span><text:span text:style-name="T5358"><text:s/></text:span><text:span text:style-name="T5359">"</text:span><text:span text:style-name="T5360">嘉</text:span><text:span text:style-name="T5361">義</text:span><text:span text:style-name="T5362">縣</text:span><text:span text:style-name="T5363">"</text:span></text:p>
            <text:p text:style-name="P5364"><text:span text:style-name="T5365">11</text:span><text:span text:style-name="T5366"><text:s/></text:span><text:span text:style-name="T5367">"</text:span><text:span text:style-name="T5368">台</text:span><text:span text:style-name="T5369">南</text:span><text:span text:style-name="T5370">縣</text:span><text:span text:style-name="T5371">"</text:span></text:p>
            <text:p text:style-name="P5372"><text:span text:style-name="T5373">12</text:span><text:span text:style-name="T5374"><text:s/></text:span><text:span text:style-name="T5375">"</text:span><text:span text:style-name="T5376">高</text:span><text:span text:style-name="T5377">雄</text:span><text:span text:style-name="T5378">縣</text:span><text:span text:style-name="T5379">"</text:span></text:p>
            <text:p text:style-name="P5380"><text:span text:style-name="T5381">13</text:span><text:span text:style-name="T5382"><text:s/></text:span><text:span text:style-name="T5383">"</text:span><text:span text:style-name="T5384">屏</text:span><text:span text:style-name="T5385">東</text:span><text:span text:style-name="T5386">縣</text:span><text:span text:style-name="T5387">"</text:span></text:p>
            <text:p text:style-name="P5388"><text:span text:style-name="T5389">14</text:span><text:span text:style-name="T5390"><text:s/></text:span><text:span text:style-name="T5391">"</text:span><text:span text:style-name="T5392">台</text:span><text:span text:style-name="T5393">東</text:span><text:span text:style-name="T5394">縣</text:span><text:span text:style-name="T5395">"</text:span></text:p>
            <text:p text:style-name="P5396"><text:span text:style-name="T5397">15</text:span><text:span text:style-name="T5398"><text:s/></text:span><text:span text:style-name="T5399">"</text:span><text:span text:style-name="T5400">花</text:span><text:span text:style-name="T5401">蓮</text:span><text:span text:style-name="T5402">縣</text:span><text:span text:style-name="T5403">"</text:span></text:p>
            <text:p text:style-name="P5404"><text:span text:style-name="T5405">16</text:span><text:span text:style-name="T5406"><text:s/></text:span><text:span text:style-name="T5407">"</text:span><text:span text:style-name="T5408">澎</text:span><text:span text:style-name="T5409">湖</text:span><text:span text:style-name="T5410">縣</text:span><text:span text:style-name="T5411">"</text:span></text:p>
            <text:p text:style-name="P5412"><text:span text:style-name="T5413">1</text:span><text:span text:style-name="T5414">7</text:span><text:span text:style-name="T5415"><text:s/></text:span><text:span text:style-name="T5416">"</text:span><text:span text:style-name="T5417">基隆</text:span><text:span text:style-name="T5418">市</text:span><text:span text:style-name="T5419">"</text:span></text:p>
            <text:p text:style-name="P5420"><text:span text:style-name="T5421">18</text:span><text:span text:style-name="T5422"><text:s/></text:span><text:span text:style-name="T5423">"</text:span><text:span text:style-name="T5424">新</text:span><text:span text:style-name="T5425">竹</text:span><text:span text:style-name="T5426">市</text:span><text:span text:style-name="T5427">"</text:span></text:p>
          </table:table-cell>
        </table:table-row>
      </table:table>
      <text:p text:style-name="P5428"/>
      <table:table table:style-name="Table5429">
        <table:table-columns>
          <table:table-column table:style-name="TableColumn5430"/>
          <table:table-column table:style-name="TableColumn5431"/>
        </table:table-columns>
        <table:table-row table:style-name="TableRow5432">
          <table:table-cell table:style-name="TableCell5433">
            <text:p text:style-name="P5434"/>
          </table:table-cell>
          <table:table-cell table:style-name="TableCell5435">
            <text:p text:style-name="P5436"><text:span text:style-name="T5437">19</text:span><text:span text:style-name="T5438"><text:s/></text:span><text:span text:style-name="T5439">"</text:span><text:span text:style-name="T5440">台</text:span><text:span text:style-name="T5441">中</text:span><text:span text:style-name="T5442">市</text:span><text:span text:style-name="T5443">"</text:span></text:p>
            <text:p text:style-name="P5444"><text:span text:style-name="T5445">2</text:span><text:span text:style-name="T5446">0</text:span><text:span text:style-name="T5447"><text:s/></text:span><text:span text:style-name="T5448">"</text:span><text:span text:style-name="T5449">嘉</text:span><text:span text:style-name="T5450">義市</text:span><text:span text:style-name="T5451">"</text:span></text:p>
            <text:p text:style-name="P5452"><text:span text:style-name="T5453">21</text:span><text:span text:style-name="T5454"><text:s/></text:span><text:span text:style-name="T5455">"</text:span><text:span text:style-name="T5456">台</text:span><text:span text:style-name="T5457">南</text:span><text:span text:style-name="T5458">市</text:span><text:span text:style-name="T5459">"</text:span></text:p>
            <text:p text:style-name="P5460"><text:span text:style-name="T5461">22</text:span><text:span text:style-name="T5462"><text:s/></text:span><text:span text:style-name="T5463">"</text:span><text:span text:style-name="T5464">金</text:span><text:span text:style-name="T5465">門</text:span><text:span text:style-name="T5466">縣</text:span><text:span text:style-name="T5467">"</text:span></text:p>
            <text:p text:style-name="P5468"><text:span text:style-name="T5469">23</text:span><text:span text:style-name="T5470"><text:s/></text:span><text:span text:style-name="T5471">"</text:span><text:span text:style-name="T5472">連</text:span><text:span text:style-name="T5473">江</text:span><text:span text:style-name="T5474">縣</text:span><text:span text:style-name="T5475">"</text:span></text:p>
            <text:p text:style-name="P5476"><text:span text:style-name="T5477">24</text:span><text:span text:style-name="T5478"><text:s/></text:span><text:span text:style-name="T5479">"</text:span><text:span text:style-name="T5480">台</text:span><text:span text:style-name="T5481">北</text:span><text:span text:style-name="T5482">市</text:span><text:span text:style-name="T5483">"</text:span></text:p>
            <text:p text:style-name="P5484"><text:span text:style-name="T5485">2</text:span><text:span text:style-name="T5486">5</text:span><text:span text:style-name="T5487"><text:s/></text:span><text:span text:style-name="T5488">"</text:span><text:span text:style-name="T5489">高</text:span><text:span text:style-name="T5490">雄</text:span><text:span text:style-name="T5491">市</text:span><text:span text:style-name="T5492">"</text:span></text:p>
            <text:p text:style-name="P5493"><text:span text:style-name="T5494">95</text:span><text:span text:style-name="T5495"><text:s/></text:span><text:span text:style-name="T5496">"</text:span><text:span text:style-name="T5497">拒</text:span><text:span text:style-name="T5498">答</text:span><text:span text:style-name="T5499">"</text:span></text:p>
          </table:table-cell>
        </table:table-row>
        <table:table-row table:style-name="TableRow5500">
          <table:table-cell table:style-name="TableCell5501">
            <text:p text:style-name="P5502"><text:span text:style-name="T5503">Q69</text:span><text:span text:style-name="T5504"><text:s/></text:span><text:span text:style-name="T5505">"</text:span><text:span text:style-name="T5506">請問您是民國哪一</text:span></text:p>
            <text:p text:style-name="P5507"><text:span text:style-name="T5508">年出生的</text:span><text:span text:style-name="T5509">？</text:span><text:span text:style-name="T5510">（說不出的改</text:span><text:span text:style-name="T5511"><text:s/></text:span><text:span text:style-name="T5512">問：</text:span><text:span text:style-name="T5513">您今年幾歲？由訪員</text:span><text:span text:style-name="T5514"><text:s/></text:span><text:span text:style-name="T5515">換算成出生年：即９８</text:span><text:span text:style-name="T5516">"</text:span></text:p>
          </table:table-cell>
          <table:table-cell table:style-name="TableCell5517">
            <text:p text:style-name="P5518"/>
            <text:p text:style-name="P5519"/>
            <text:p text:style-name="P5520"><text:span text:style-name="T5521">95</text:span><text:span text:style-name="T5522"><text:s/></text:span><text:span text:style-name="T5523">"</text:span><text:span text:style-name="T5524">拒</text:span><text:span text:style-name="T5525">答</text:span><text:span text:style-name="T5526">"</text:span></text:p>
          </table:table-cell>
        </table:table-row>
        <table:table-row table:style-name="TableRow5527">
          <table:table-cell table:style-name="TableCell5528">
            <text:p text:style-name="P5529"/>
            <text:p text:style-name="P5530"/>
            <text:p text:style-name="P5531"/>
            <text:p text:style-name="P5532"/>
            <text:p text:style-name="P5533"><text:span text:style-name="T5534">Q</text:span><text:span text:style-name="T5535">7</text:span><text:span text:style-name="T5536">0</text:span><text:span text:style-name="T5537"><text:s/></text:span><text:span text:style-name="T5538">"</text:span><text:span text:style-name="T5539">請問您最高的學歷</text:span><text:span text:style-name="T5540"><text:s/></text:span><text:span text:style-name="T5541">是什麼（讀到什麼學</text:span><text:span text:style-name="T5542"><text:s/></text:span><text:span text:style-name="T5543">校）？</text:span><text:span text:style-name="T5544">"</text:span></text:p>
          </table:table-cell>
          <table:table-cell table:style-name="TableCell5545">
            <text:p text:style-name="P5546"><text:span text:style-name="T5547">1</text:span><text:span text:style-name="T5548"><text:s/></text:span><text:span text:style-name="T5549">"</text:span><text:span text:style-name="T5550">不</text:span><text:span text:style-name="T5551">識字</text:span><text:span text:style-name="T5552">及</text:span><text:span text:style-name="T5553">未入學</text:span><text:span text:style-name="T5554">"</text:span></text:p>
            <text:p text:style-name="P5555"><text:span text:style-name="T5556">2</text:span><text:span text:style-name="T5557"><text:s/></text:span><text:span text:style-name="T5558">"</text:span><text:span text:style-name="T5559">小</text:span><text:span text:style-name="T5560">學</text:span><text:span text:style-name="T5561">"</text:span></text:p>
            <text:p text:style-name="P5562"><text:span text:style-name="T5563">3</text:span><text:span text:style-name="T5564"><text:s/></text:span><text:span text:style-name="T5565">"</text:span><text:span text:style-name="T5566">國</text:span><text:span text:style-name="T5567">、初</text:span><text:span text:style-name="T5568">中</text:span><text:span text:style-name="T5569">"</text:span></text:p>
            <text:p text:style-name="P5570"><text:span text:style-name="T5571">4</text:span><text:span text:style-name="T5572"><text:s/></text:span><text:span text:style-name="T5573">"</text:span><text:span text:style-name="T5574">高</text:span><text:span text:style-name="T5575">中、</text:span><text:span text:style-name="T5576">職</text:span><text:span text:style-name="T5577">"</text:span></text:p>
            <text:p text:style-name="P5578"><text:span text:style-name="T5579">5</text:span><text:span text:style-name="T5580"><text:s/></text:span><text:span text:style-name="T5581">"</text:span><text:span text:style-name="T5582">專</text:span><text:span text:style-name="T5583">科</text:span><text:span text:style-name="T5584">"</text:span></text:p>
            <text:p text:style-name="P5585"><text:span text:style-name="T5586">6</text:span><text:span text:style-name="T5587"><text:s/></text:span><text:span text:style-name="T5588">"</text:span><text:span text:style-name="T5589">大</text:span><text:span text:style-name="T5590">學</text:span><text:span text:style-name="T5591">"</text:span></text:p>
            <text:p text:style-name="P5592"><text:span text:style-name="T5593">7</text:span><text:span text:style-name="T5594"><text:s/></text:span><text:span text:style-name="T5595">"</text:span><text:span text:style-name="T5596">研</text:span><text:span text:style-name="T5597">究所</text:span><text:span text:style-name="T5598">及</text:span><text:span text:style-name="T5599">以上</text:span><text:span text:style-name="T5600">"</text:span></text:p>
            <text:p text:style-name="P5601"><text:span text:style-name="T5602">95</text:span><text:span text:style-name="T5603"><text:s/></text:span><text:span text:style-name="T5604">"</text:span><text:span text:style-name="T5605">拒</text:span><text:span text:style-name="T5606">答</text:span><text:span text:style-name="T5607">"</text:span></text:p>
          </table:table-cell>
        </table:table-row>
        <table:table-row table:style-name="TableRow5608">
          <table:table-cell table:style-name="TableCell5609">
            <text:p text:style-name="P5610"/>
            <text:p text:style-name="P5611"/>
            <text:p text:style-name="P5612"/>
            <text:p text:style-name="P5613"/>
            <text:p text:style-name="P5614"/>
            <text:p text:style-name="P5615"/>
            <text:p text:style-name="P5616"/>
            <text:p text:style-name="P5617"/>
            <text:p text:style-name="P5618"/>
            <text:p text:style-name="P5619"/>
            <text:p text:style-name="P5620"/>
            <text:p text:style-name="P5621"/>
            <text:p text:style-name="P5622"><text:span text:style-name="T5623">Q</text:span><text:span text:style-name="T5624">7</text:span><text:span text:style-name="T5625">1</text:span><text:span text:style-name="T5626"><text:s/></text:span><text:span text:style-name="T5627">"</text:span><text:span text:style-name="T5628">請問您目前的職業</text:span><text:span text:style-name="T5629"><text:s/></text:span><text:span text:style-name="T5630">是什麼？</text:span><text:span text:style-name="T5631">"</text:span></text:p>
          </table:table-cell>
          <table:table-cell table:style-name="TableCell5632">
            <text:p text:style-name="P5633"><text:span text:style-name="T5634">1</text:span><text:span text:style-name="T5635"><text:s/></text:span><text:span text:style-name="T5636">"</text:span><text:span text:style-name="T5637">民</text:span><text:span text:style-name="T5638">意代</text:span><text:span text:style-name="T5639">表</text:span><text:span text:style-name="T5640">、行政</text:span><text:span text:style-name="T5641">和企</text:span><text:span text:style-name="T5642">業主管</text:span><text:span text:style-name="T5643">、經</text:span><text:span text:style-name="T5644">理人員</text:span><text:span text:style-name="T5645">及自</text:span><text:span text:style-name="T5646">營商</text:span><text:span text:style-name="T5647">"</text:span></text:p>
            <text:p text:style-name="P5648"><text:span text:style-name="T5649">2</text:span><text:span text:style-name="T5650"><text:s/></text:span><text:span text:style-name="T5651">"</text:span><text:span text:style-name="T5652">專</text:span><text:span text:style-name="T5653">業人</text:span><text:span text:style-name="T5654">士</text:span><text:span text:style-name="T5655">【工程</text:span><text:span text:style-name="T5656">師、</text:span><text:span text:style-name="T5657">律師、</text:span><text:span text:style-name="T5658">醫師</text:span><text:span text:style-name="T5659">等】</text:span><text:span text:style-name="T5660">"</text:span></text:p>
            <text:p text:style-name="P5661"><text:span text:style-name="T5662">3</text:span><text:span text:style-name="T5663"><text:s/></text:span><text:span text:style-name="T5664">"</text:span><text:span text:style-name="T5665">技</text:span><text:span text:style-name="T5666">術員</text:span><text:span text:style-name="T5667">【</text:span><text:span text:style-name="T5668">各類技</text:span><text:span text:style-name="T5669">術員</text:span><text:span text:style-name="T5670">、製圖</text:span><text:span text:style-name="T5671">員、</text:span><text:span text:style-name="T5672">營養師</text:span><text:span text:style-name="T5673">等</text:span><text:span text:style-name="T5674">】</text:span><text:span text:style-name="T5675">"</text:span></text:p>
            <text:p text:style-name="P5676"><text:span text:style-name="T5677">4</text:span><text:span text:style-name="T5678"><text:s/></text:span><text:span text:style-name="T5679">"</text:span><text:span text:style-name="T5680">事</text:span><text:span text:style-name="T5681">務工</text:span><text:span text:style-name="T5682">作</text:span><text:span text:style-name="T5683">人員【</text:span><text:span text:style-name="T5684">打字</text:span><text:span text:style-name="T5685">員、記</text:span><text:span text:style-name="T5686">帳員</text:span><text:span text:style-name="T5687">、收費</text:span><text:span text:style-name="T5688">員等</text:span><text:span text:style-name="T5689">】</text:span><text:span text:style-name="T5690">"</text:span></text:p>
            <text:p text:style-name="P5691"><text:span text:style-name="T5692">5</text:span><text:span text:style-name="T5693"><text:s/></text:span><text:span text:style-name="T5694">"</text:span><text:span text:style-name="T5695">服</text:span><text:span text:style-name="T5696">務工</text:span><text:span text:style-name="T5697">作</text:span><text:span text:style-name="T5698">人員及</text:span><text:span text:style-name="T5699">售貨</text:span><text:span text:style-name="T5700">員【店</text:span><text:span text:style-name="T5701">員、</text:span><text:span text:style-name="T5702">美容、</text:span><text:span text:style-name="T5703">餐飲</text:span><text:span text:style-name="T5704">工作人</text:span><text:span text:style-name="T5705">員等</text:span><text:span text:style-name="T5706">】</text:span><text:span text:style-name="T5707">"</text:span></text:p>
            <text:p text:style-name="P5708"><text:span text:style-name="T5709">6</text:span><text:span text:style-name="T5710"><text:s/></text:span><text:span text:style-name="T5711">"</text:span><text:span text:style-name="T5712">農</text:span><text:span text:style-name="T5713">林漁</text:span><text:span text:style-name="T5714">牧</text:span><text:span text:style-name="T5715">工作人</text:span><text:span text:style-name="T5716">員</text:span><text:span text:style-name="T5717">"</text:span></text:p>
            <text:p text:style-name="P5718"><text:span text:style-name="T5719">7</text:span><text:span text:style-name="T5720"><text:s/></text:span><text:span text:style-name="T5721">"</text:span><text:span text:style-name="T5722">技</text:span><text:span text:style-name="T5723">術</text:span><text:span text:style-name="T5724">工</text:span><text:span text:style-name="T5725">【</text:span><text:span text:style-name="T5726">木</text:span><text:span text:style-name="T5727">工、</text:span><text:span text:style-name="T5728">水泥</text:span><text:span text:style-name="T5729">工、</text:span><text:span text:style-name="T5730">油</text:span><text:span text:style-name="T5731">漆</text:span><text:span text:style-name="T5732">工</text:span><text:span text:style-name="T5733">、</text:span><text:span text:style-name="T5734">裁</text:span><text:span text:style-name="T5735">縫</text:span><text:span text:style-name="T5736">、</text:span><text:span text:style-name="T5737">組</text:span><text:span text:style-name="T5738">裝</text:span><text:span text:style-name="T5739">工、</text:span><text:span text:style-name="T5740">操作</text:span><text:span text:style-name="T5741">工、</text:span><text:span text:style-name="T5742">司</text:span><text:span text:style-name="T5743">機</text:span><text:span text:style-name="T5744">等】</text:span></text:p>
            <text:p text:style-name="P5745">"</text:p>
            <text:p text:style-name="P5746"><text:span text:style-name="T5747">8</text:span><text:span text:style-name="T5748"><text:s/></text:span><text:span text:style-name="T5749">"</text:span><text:span text:style-name="T5750">體</text:span><text:span text:style-name="T5751">力工</text:span><text:span text:style-name="T5752">【</text:span><text:span text:style-name="T5753">抄表員</text:span><text:span text:style-name="T5754">、送</text:span><text:span text:style-name="T5755">報員、</text:span><text:span text:style-name="T5756">食品</text:span><text:span text:style-name="T5757">小販、</text:span><text:span text:style-name="T5758">洗車</text:span><text:span text:style-name="T5759">工、搬</text:span><text:span text:style-name="T5760">家工</text:span><text:span text:style-name="T5761">等】</text:span><text:span text:style-name="T5762">"</text:span></text:p>
            <text:p text:style-name="P5763"><text:span text:style-name="T5764">9</text:span><text:span text:style-name="T5765"><text:s/></text:span><text:span text:style-name="T5766">"</text:span><text:span text:style-name="T5767">軍</text:span><text:span text:style-name="T5768">警</text:span><text:span text:style-name="T5769">"</text:span></text:p>
            <text:p text:style-name="P5770"><text:span text:style-name="T5771">10</text:span><text:span text:style-name="T5772"><text:s/></text:span><text:span text:style-name="T5773">"</text:span><text:span text:style-name="T5774">公</text:span><text:span text:style-name="T5775">務員</text:span><text:span text:style-name="T5776">、教師</text:span><text:span text:style-name="T5777">"</text:span></text:p>
            <text:p text:style-name="P5778"><text:span text:style-name="T5779">11</text:span><text:span text:style-name="T5780"><text:s/></text:span><text:span text:style-name="T5781">"</text:span><text:span text:style-name="T5782">家</text:span><text:span text:style-name="T5783">庭主</text:span><text:span text:style-name="T5784">婦</text:span><text:span text:style-name="T5785">"</text:span></text:p>
            <text:p text:style-name="P5786"><text:span text:style-name="T5787">12</text:span><text:span text:style-name="T5788"><text:s/></text:span><text:span text:style-name="T5789">"</text:span><text:span text:style-name="T5790">學</text:span><text:span text:style-name="T5791">生</text:span><text:span text:style-name="T5792">"</text:span></text:p>
            <text:p text:style-name="P5793"><text:span text:style-name="T5794">13</text:span><text:span text:style-name="T5795"><text:s/></text:span><text:span text:style-name="T5796">"</text:span><text:span text:style-name="T5797">無</text:span><text:span text:style-name="T5798">業或</text:span><text:span text:style-name="T5799">待業中</text:span><text:span text:style-name="T5800">"</text:span></text:p>
            <text:p text:style-name="P5801"><text:span text:style-name="T5802">90</text:span><text:span text:style-name="T5803"><text:s/></text:span><text:span text:style-name="T5804">"</text:span><text:span text:style-name="T5805">其</text:span><text:span text:style-name="T5806">他</text:span><text:span text:style-name="T5807"><text:s/></text:span><text:span text:style-name="T5808"><text:tab/></text:span><text:span text:style-name="T5809">（</text:span><text:span text:style-name="T5810">請訪</text:span><text:span text:style-name="T5811">員</text:span><text:span text:style-name="T5812">記錄在</text:span><text:span text:style-name="T5813">工作</text:span><text:span text:style-name="T5814">紀錄表</text:span><text:span text:style-name="T5815">）</text:span><text:span text:style-name="T5816">"</text:span></text:p>
            <text:p text:style-name="P5817"><text:span text:style-name="T5818">95</text:span><text:span text:style-name="T5819"><text:s/></text:span><text:span text:style-name="T5820">"</text:span><text:span text:style-name="T5821">拒</text:span><text:span text:style-name="T5822">答、</text:span><text:span text:style-name="T5823">不知道</text:span><text:span text:style-name="T5824">"</text:span></text:p>
          </table:table-cell>
        </table:table-row>
        <table:table-row table:style-name="TableRow5825">
          <table:table-cell table:style-name="TableCell5826">
            <text:p text:style-name="P5827"/>
            <text:p text:style-name="P5828"><text:span text:style-name="T5829">Q</text:span><text:span text:style-name="T5830">7</text:span><text:span text:style-name="T5831">2</text:span><text:span text:style-name="T5832"><text:s/></text:span><text:span text:style-name="T5833">"</text:span><text:span text:style-name="T5834">受訪者性別：</text:span><text:span text:style-name="T5835">"</text:span></text:p>
          </table:table-cell>
          <table:table-cell table:style-name="TableCell5836">
            <text:p text:style-name="P5837"><text:span text:style-name="T5838">1</text:span><text:span text:style-name="T5839"><text:s/></text:span><text:span text:style-name="T5840">"</text:span><text:span text:style-name="T5841">男</text:span><text:span text:style-name="T5842">性</text:span><text:span text:style-name="T5843">"</text:span></text:p>
            <text:p text:style-name="P5844"><text:span text:style-name="T5845">2</text:span><text:span text:style-name="T5846"><text:s/></text:span><text:span text:style-name="T5847">"</text:span><text:span text:style-name="T5848">女</text:span><text:span text:style-name="T5849">性</text:span><text:span text:style-name="T5850">"</text:span></text:p>
          </table:table-cell>
        </table:table-row>
      </table:table>
      <text:p text:style-name="P5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Xaunil</meta:initial-creator>
    <dc:creator>user5</dc:creator>
    <meta:creation-date>2015-03-24T03:13:00Z</meta:creation-date>
    <dc:date>2015-03-24T03:13:00Z</dc:date>
    <meta:template xlink:href="Normal" xlink:type="simple"/>
    <meta:editing-cycles>2</meta:editing-cycles>
    <meta:editing-duration>PT60S</meta:editing-duration>
    <meta:document-statistic meta:page-count="3" meta:paragraph-count="17" meta:word-count="1274" meta:character-count="8525" meta:row-count="60" meta:non-whitespace-character-count="7268"/>
  </office:meta>
</office:document-meta>
</file>