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62in" fo:line-height="0.0625in" style:page-number="1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3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5" style:family="table">
      <style:table-properties style:width="5.7854in" fo:margin-left="0.0736in" table:align="left"/>
    </style:style>
    <style:style style:name="TableRow9" style:family="table-row">
      <style:table-row-properties style:row-height="0.2569in" style:use-optimal-row-height="false"/>
    </style:style>
    <style:style style:name="TableCell10" style:family="table-cell">
      <style:table-cell-properties fo:border="0.0069in solid #000000" fo:padding-top="0in" fo:padding-left="0in" fo:padding-bottom="0in" fo:padding-right="0in"/>
    </style:style>
    <style:style style:name="P11" style:parent-style-name="內文" style:family="paragraph">
      <style:paragraph-properties style:text-autospace="none" fo:line-height="0.2076in" fo:margin-left="0.4493in" fo:margin-right="-0.0138in">
        <style:tab-stops/>
      </style:paragraph-properties>
    </style:style>
    <style:style style:name="T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內文" style:family="paragraph">
      <style:paragraph-properties style:text-autospace="none" fo:line-height="0.2076in" fo:margin-left="0.9951in" fo:margin-right="-0.0138in">
        <style:tab-stops/>
      </style:paragraph-properties>
    </style:style>
    <style:style style:name="T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內文" style:family="paragraph">
      <style:paragraph-properties style:text-autospace="none" fo:line-height="0.2076in" fo:margin-left="0.2666in" fo:margin-right="-0.0138in">
        <style:tab-stops/>
      </style:paragraph-properties>
    </style:style>
    <style:style style:name="T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9" style:family="table-row">
      <style:table-row-properties style:row-height="1.2576in" style:use-optimal-row-height="false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7" style:family="table-row">
      <style:table-row-properties style:row-height="1.2569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5" style:family="table-row">
      <style:table-row-properties style:row-height="1.2569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03" style:family="table-row">
      <style:table-row-properties style:row-height="1.2576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1" style:family="table-row">
      <style:table-row-properties style:row-height="1.2569in"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5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0" style:family="table-row">
      <style:table-row-properties style:row-height="0.2569in"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5" style:family="table-row">
      <style:table-row-properties style:row-height="1.2576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3" style:family="table-row">
      <style:table-row-properties style:row-height="1.2569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32" style:family="table-row">
      <style:table-row-properties style:row-height="0.2576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3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8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53" style:family="table-column">
      <style:table-column-properties style:column-width="1.575in" style:use-optimal-column-width="false"/>
    </style:style>
    <style:style style:name="TableColumn254" style:family="table-column">
      <style:table-column-properties style:column-width="3in" style:use-optimal-column-width="false"/>
    </style:style>
    <style:style style:name="TableColumn255" style:family="table-column">
      <style:table-column-properties style:column-width="1.2104in" style:use-optimal-column-width="false"/>
    </style:style>
    <style:style style:name="Table252" style:family="table">
      <style:table-properties style:width="5.7854in" fo:margin-left="0.0736in" table:align="left"/>
    </style:style>
    <style:style style:name="TableRow256" style:family="table-row">
      <style:table-row-properties style:row-height="1.0069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74" style:family="table-row">
      <style:table-row-properties style:row-height="1.2576in" style:use-optimal-row-height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02" style:family="table-row">
      <style:table-row-properties style:row-height="1.2569in" style:use-optimal-row-height="false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5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3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30" style:family="table-row">
      <style:table-row-properties style:row-height="0.2569in" style:use-optimal-row-height="false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3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45" style:family="table-row">
      <style:table-row-properties style:row-height="1.2576in"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6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3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73" style:family="table-row">
      <style:table-row-properties style:row-height="1.2569in" style:use-optimal-row-height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9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3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02" style:family="table-row">
      <style:table-row-properties style:row-height="1.2569in" style:use-optimal-row-height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2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4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32" style:family="table-row">
      <style:table-row-properties style:row-height="1.2576in" style:use-optimal-row-height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5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4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63" style:family="table-row">
      <style:table-row-properties style:row-height="0.7569in" style:use-optimal-row-height="false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7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8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4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87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92" style:family="table-column">
      <style:table-column-properties style:column-width="1.575in" style:use-optimal-column-width="false"/>
    </style:style>
    <style:style style:name="TableColumn493" style:family="table-column">
      <style:table-column-properties style:column-width="3in" style:use-optimal-column-width="false"/>
    </style:style>
    <style:style style:name="TableColumn494" style:family="table-column">
      <style:table-column-properties style:column-width="1.2104in" style:use-optimal-column-width="false"/>
    </style:style>
    <style:style style:name="Table491" style:family="table">
      <style:table-properties style:width="5.7854in" fo:margin-left="0.0736in" table:align="left"/>
    </style:style>
    <style:style style:name="TableRow495" style:family="table-row">
      <style:table-row-properties style:row-height="0.5069in" style:use-optimal-row-height="false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07" style:family="table-row">
      <style:table-row-properties style:row-height="1.2576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3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5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37" style:family="table-row">
      <style:table-row-properties style:row-height="1.2569in" style:use-optimal-row-height="false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6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5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67" style:family="table-row">
      <style:table-row-properties style:row-height="0.2569in" style:use-optimal-row-height="false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7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5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82" style:family="table-row">
      <style:table-row-properties style:row-height="1.2576in" style:use-optimal-row-height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0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0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6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12" style:family="table-row">
      <style:table-row-properties style:row-height="1.2569in" style:use-optimal-row-height="false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16" style:parent-style-name="內文" style:family="paragraph">
      <style:paragraph-properties style:text-autospace="none" fo:margin-top="0.0166in" fo:line-height="0.25in" fo:margin-left="0.0708in" fo:margin-right="0.1097in">
        <style:tab-stops/>
      </style:paragraph-properties>
    </style:style>
    <style:style style:name="T617" style:parent-style-name="預設段落字型" style:family="text">
      <style:text-properties style:font-name="PMingLiU" style:font-name-complex="PMingLiU" style:letter-kerning="false" style:font-size-complex="12pt"/>
    </style:style>
    <style:style style:name="T618" style:parent-style-name="預設段落字型" style:family="text">
      <style:text-properties style:font-name="PMingLiU" style:font-name-complex="PMingLiU" style:letter-kerning="false" style:font-size-complex="12pt"/>
    </style:style>
    <style:style style:name="T6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4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6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45" style:family="table-row">
      <style:table-row-properties style:row-height="1.2569in" style:use-optimal-row-height="false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7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6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75" style:family="table-row">
      <style:table-row-properties style:row-height="1.2576in" style:use-optimal-row-height="false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7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0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7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06" style:family="table-row">
      <style:table-row-properties style:row-height="1.2569in" style:use-optimal-row-height="false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3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7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36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41" style:family="table-column">
      <style:table-column-properties style:column-width="1.575in" style:use-optimal-column-width="false"/>
    </style:style>
    <style:style style:name="TableColumn742" style:family="table-column">
      <style:table-column-properties style:column-width="3in" style:use-optimal-column-width="false"/>
    </style:style>
    <style:style style:name="TableColumn743" style:family="table-column">
      <style:table-column-properties style:column-width="1.2104in" style:use-optimal-column-width="false"/>
    </style:style>
    <style:style style:name="Table740" style:family="table">
      <style:table-properties style:width="5.7854in" fo:margin-left="0.0736in" table:align="left"/>
    </style:style>
    <style:style style:name="TableRow744" style:family="table-row">
      <style:table-row-properties style:row-height="0.5069in" style:use-optimal-row-height="false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1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55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7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6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7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65" style:family="table-row">
      <style:table-row-properties style:row-height="0.5076in" style:use-optimal-row-height="false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72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76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7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8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7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86" style:family="table-row">
      <style:table-row-properties style:row-height="0.5069in" style:use-optimal-row-height="false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9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98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7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03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8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08" style:family="table-row">
      <style:table-row-properties style:row-height="0.5069in" style:use-optimal-row-height="false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1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19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24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8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29" style:family="table-row">
      <style:table-row-properties style:row-height="0.5076in" style:use-optimal-row-height="false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36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3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0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45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8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50" style:family="table-row">
      <style:table-row-properties style:row-height="0.5069in" style:use-optimal-row-height="false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5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59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3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6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8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73" style:family="table-row">
      <style:table-row-properties style:row-height="0.2569in" style:use-optimal-row-height="false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83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8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88" style:family="table-row">
      <style:table-row-properties style:row-height="0.5076in" style:use-optimal-row-height="false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9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9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04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9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09" style:family="table-row">
      <style:table-row-properties style:row-height="0.2569in" style:use-optimal-row-height="false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19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9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24" style:family="table-row">
      <style:table-row-properties style:row-height="1.7569in" style:use-optimal-row-height="false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28" style:parent-style-name="內文" style:family="paragraph">
      <style:paragraph-properties style:text-autospace="none" fo:margin-top="0.0166in" fo:line-height="0.25in" fo:margin-left="0.0708in" fo:margin-right="0.1097in">
        <style:tab-stops/>
      </style:paragraph-properties>
    </style:style>
    <style:style style:name="T929" style:parent-style-name="預設段落字型" style:family="text">
      <style:text-properties style:font-name="PMingLiU" style:font-name-complex="PMingLiU" style:letter-kerning="false" style:font-size-complex="12pt"/>
    </style:style>
    <style:style style:name="T930" style:parent-style-name="預設段落字型" style:family="text">
      <style:text-properties style:font-name="PMingLiU" style:font-name-complex="PMingLiU" style:letter-kerning="false" style:font-size-complex="12pt"/>
    </style:style>
    <style:style style:name="T931" style:parent-style-name="預設段落字型" style:family="text">
      <style:text-properties style:font-name="PMingLiU" style:font-name-complex="PMingLiU" style:letter-kerning="false" style:font-size-complex="12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5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9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62" style:family="table-row">
      <style:table-row-properties style:row-height="1.7576in" style:use-optimal-row-height="false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94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9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99" style:family="table-row">
      <style:table-row-properties style:row-height="1.7569in" style:use-optimal-row-height="false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3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0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035" style:family="table-row">
      <style:table-row-properties style:row-height="0.2576in" style:use-optimal-row-height="false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4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0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51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056" style:family="table-column">
      <style:table-column-properties style:column-width="1.575in" style:use-optimal-column-width="false"/>
    </style:style>
    <style:style style:name="TableColumn1057" style:family="table-column">
      <style:table-column-properties style:column-width="3in" style:use-optimal-column-width="false"/>
    </style:style>
    <style:style style:name="TableColumn1058" style:family="table-column">
      <style:table-column-properties style:column-width="1.2104in" style:use-optimal-column-width="false"/>
    </style:style>
    <style:style style:name="Table1055" style:family="table">
      <style:table-properties style:width="5.7854in" fo:margin-left="0.0736in" table:align="left"/>
    </style:style>
    <style:style style:name="TableRow1059" style:family="table-row">
      <style:table-row-properties style:row-height="1.5069in" style:use-optimal-row-height="false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85" style:family="table-row">
      <style:table-row-properties style:row-height="1.7576in" style:use-optimal-row-height="false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89" style:parent-style-name="內文" style:family="paragraph">
      <style:paragraph-properties style:text-autospace="none" fo:margin-top="0.0166in" fo:line-height="0.25in" fo:margin-left="0.0708in" fo:margin-right="0.1097in">
        <style:tab-stops/>
      </style:paragraph-properties>
    </style:style>
    <style:style style:name="T1090" style:parent-style-name="預設段落字型" style:family="text">
      <style:text-properties style:font-name="PMingLiU" style:font-name-complex="PMingLiU" style:letter-kerning="false" style:font-size-complex="12pt"/>
    </style:style>
    <style:style style:name="T1091" style:parent-style-name="預設段落字型" style:family="text">
      <style:text-properties style:font-name="PMingLiU" style:font-name-complex="PMingLiU" style:letter-kerning="false" style:font-size-complex="12pt"/>
    </style:style>
    <style:style style:name="T109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0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1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1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1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23" style:family="table-row">
      <style:table-row-properties style:row-height="1.7569in" style:use-optimal-row-height="false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27" style:parent-style-name="內文" style:family="paragraph">
      <style:paragraph-properties style:text-autospace="none" fo:margin-top="0.0166in" fo:line-height="0.25in" fo:margin-left="0.0708in" fo:margin-right="0.1097in">
        <style:tab-stops/>
      </style:paragraph-properties>
    </style:style>
    <style:style style:name="T1128" style:parent-style-name="預設段落字型" style:family="text">
      <style:text-properties style:font-name="PMingLiU" style:font-name-complex="PMingLiU" style:letter-kerning="false" style:font-size-complex="12pt"/>
    </style:style>
    <style:style style:name="T1129" style:parent-style-name="預設段落字型" style:family="text">
      <style:text-properties style:font-name="PMingLiU" style:font-name-complex="PMingLiU" style:letter-kerning="false" style:font-size-complex="12pt"/>
    </style:style>
    <style:style style:name="T1130" style:parent-style-name="預設段落字型" style:family="text">
      <style:text-properties style:font-name="PMingLiU" style:font-name-complex="PMingLiU" style:letter-kerning="false" style:font-size-complex="12pt"/>
    </style:style>
    <style:style style:name="T113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1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1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5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1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62" style:family="table-row">
      <style:table-row-properties style:row-height="1.7569in" style:use-optimal-row-height="false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66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1167" style:parent-style-name="預設段落字型" style:family="text">
      <style:text-properties style:font-name="PMingLiU" style:font-name-complex="PMingLiU" style:letter-kerning="false" style:font-size-complex="12pt"/>
    </style:style>
    <style:style style:name="T1168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1169" style:parent-style-name="預設段落字型" style:family="text">
      <style:text-properties style:font-name="PMingLiU" style:font-name-complex="PMingLiU" style:letter-kerning="false" style:font-size-complex="12pt"/>
    </style:style>
    <style:style style:name="T1170" style:parent-style-name="預設段落字型" style:family="text">
      <style:text-properties style:font-name="PMingLiU" style:font-name-complex="PMingLiU" style:letter-kerning="false" style:font-size-complex="12pt"/>
    </style:style>
    <style:style style:name="T1171" style:parent-style-name="預設段落字型" style:family="text">
      <style:text-properties style:font-name="PMingLiU" style:font-name-complex="PMingLiU" style:letter-kerning="false" style:font-size-complex="12pt"/>
    </style:style>
    <style:style style:name="T1172" style:parent-style-name="預設段落字型" style:family="text">
      <style:text-properties style:font-name="PMingLiU" style:font-name-complex="PMingLiU" style:letter-kerning="false" style:font-size-complex="12pt"/>
    </style:style>
    <style:style style:name="T117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P117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1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1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99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2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04" style:family="table-row">
      <style:table-row-properties style:row-height="1.7576in" style:use-optimal-row-height="false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08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1209" style:parent-style-name="預設段落字型" style:family="text">
      <style:text-properties style:font-name="PMingLiU" style:font-name-complex="PMingLiU" style:letter-kerning="false" style:font-size-complex="12pt"/>
    </style:style>
    <style:style style:name="T1210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1211" style:parent-style-name="預設段落字型" style:family="text">
      <style:text-properties style:font-name="PMingLiU" style:font-name-complex="PMingLiU" style:letter-kerning="false" style:font-size-complex="12pt"/>
    </style:style>
    <style:style style:name="T1212" style:parent-style-name="預設段落字型" style:family="text">
      <style:text-properties style:font-name="PMingLiU" style:font-name-complex="PMingLiU" style:letter-kerning="false" style:font-size-complex="12pt"/>
    </style:style>
    <style:style style:name="T1213" style:parent-style-name="預設段落字型" style:family="text">
      <style:text-properties style:font-name="PMingLiU" style:font-name-complex="PMingLiU" style:letter-kerning="false" style:font-size-complex="12pt"/>
    </style:style>
    <style:style style:name="T1214" style:parent-style-name="預設段落字型" style:family="text">
      <style:text-properties style:font-name="PMingLiU" style:font-name-complex="PMingLiU" style:letter-kerning="false" style:font-size-complex="12pt"/>
    </style:style>
    <style:style style:name="T121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2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4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2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46" style:family="table-row">
      <style:table-row-properties style:row-height="1.0069in" style:use-optimal-row-height="false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50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1251" style:parent-style-name="預設段落字型" style:family="text">
      <style:text-properties style:font-name="PMingLiU" style:font-name-complex="PMingLiU" style:letter-kerning="false" style:font-size-complex="12pt"/>
    </style:style>
    <style:style style:name="T1252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1253" style:parent-style-name="預設段落字型" style:family="text">
      <style:text-properties style:font-name="PMingLiU" style:font-name-complex="PMingLiU" style:letter-kerning="false" style:font-size-complex="12pt"/>
    </style:style>
    <style:style style:name="T1254" style:parent-style-name="預設段落字型" style:family="text">
      <style:text-properties style:font-name="PMingLiU" style:font-name-complex="PMingLiU" style:letter-kerning="false" style:font-size-complex="12pt"/>
    </style:style>
    <style:style style:name="T1255" style:parent-style-name="預設段落字型" style:family="text">
      <style:text-properties style:font-name="PMingLiU" style:font-name-complex="PMingLiU" style:letter-kerning="false" style:font-size-complex="12pt"/>
    </style:style>
    <style:style style:name="T1256" style:parent-style-name="預設段落字型" style:family="text">
      <style:text-properties style:font-name="PMingLiU" style:font-name-complex="PMingLiU" style:letter-kerning="false" style:font-size-complex="12pt"/>
    </style:style>
    <style:style style:name="T125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75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2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80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285" style:family="table-column">
      <style:table-column-properties style:column-width="1.575in" style:use-optimal-column-width="false"/>
    </style:style>
    <style:style style:name="TableColumn1286" style:family="table-column">
      <style:table-column-properties style:column-width="3in" style:use-optimal-column-width="false"/>
    </style:style>
    <style:style style:name="TableColumn1287" style:family="table-column">
      <style:table-column-properties style:column-width="1.2104in" style:use-optimal-column-width="false"/>
    </style:style>
    <style:style style:name="Table1284" style:family="table">
      <style:table-properties style:width="5.7854in" fo:margin-left="0.0736in" table:align="left"/>
    </style:style>
    <style:style style:name="TableRow1288" style:family="table-row">
      <style:table-row-properties style:row-height="0.7569in" style:use-optimal-row-height="false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03" style:family="table-row">
      <style:table-row-properties style:row-height="1.7576in" style:use-optimal-row-height="false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07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1308" style:parent-style-name="預設段落字型" style:family="text">
      <style:text-properties style:font-name="PMingLiU" style:font-name-complex="PMingLiU" style:letter-kerning="false" style:font-size-complex="12pt"/>
    </style:style>
    <style:style style:name="T1309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1310" style:parent-style-name="預設段落字型" style:family="text">
      <style:text-properties style:font-name="PMingLiU" style:font-name-complex="PMingLiU" style:letter-kerning="false" style:font-size-complex="12pt"/>
    </style:style>
    <style:style style:name="T1311" style:parent-style-name="預設段落字型" style:family="text">
      <style:text-properties style:font-name="PMingLiU" style:font-name-complex="PMingLiU" style:letter-kerning="false" style:font-size-complex="12pt"/>
    </style:style>
    <style:style style:name="T1312" style:parent-style-name="預設段落字型" style:family="text">
      <style:text-properties style:font-name="PMingLiU" style:font-name-complex="PMingLiU" style:letter-kerning="false" style:font-size-complex="12pt"/>
    </style:style>
    <style:style style:name="T1313" style:parent-style-name="預設段落字型" style:family="text">
      <style:text-properties style:font-name="PMingLiU" style:font-name-complex="PMingLiU" style:letter-kerning="false" style:font-size-complex="12pt"/>
    </style:style>
    <style:style style:name="T131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3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3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4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3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46" style:family="table-row">
      <style:table-row-properties style:row-height="1.7569in" style:use-optimal-row-height="false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50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1351" style:parent-style-name="預設段落字型" style:family="text">
      <style:text-properties style:font-name="PMingLiU" style:font-name-complex="PMingLiU" style:letter-kerning="false" style:font-size-complex="12pt"/>
    </style:style>
    <style:style style:name="T1352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1353" style:parent-style-name="預設段落字型" style:family="text">
      <style:text-properties style:font-name="PMingLiU" style:font-name-complex="PMingLiU" style:letter-kerning="false" style:font-size-complex="12pt"/>
    </style:style>
    <style:style style:name="T1354" style:parent-style-name="預設段落字型" style:family="text">
      <style:text-properties style:font-name="PMingLiU" style:font-name-complex="PMingLiU" style:letter-kerning="false" style:font-size-complex="12pt"/>
    </style:style>
    <style:style style:name="T1355" style:parent-style-name="預設段落字型" style:family="text">
      <style:text-properties style:font-name="PMingLiU" style:font-name-complex="PMingLiU" style:letter-kerning="false" style:font-size-complex="12pt"/>
    </style:style>
    <style:style style:name="T1356" style:parent-style-name="預設段落字型" style:family="text">
      <style:text-properties style:font-name="PMingLiU" style:font-name-complex="PMingLiU" style:letter-kerning="false" style:font-size-complex="12pt"/>
    </style:style>
    <style:style style:name="T135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3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3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83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3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88" style:family="table-row">
      <style:table-row-properties style:row-height="1.7569in" style:use-optimal-row-height="false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92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1393" style:parent-style-name="預設段落字型" style:family="text">
      <style:text-properties style:font-name="PMingLiU" style:font-name-complex="PMingLiU" style:letter-kerning="false" style:font-size-complex="12pt"/>
    </style:style>
    <style:style style:name="T1394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1395" style:parent-style-name="預設段落字型" style:family="text">
      <style:text-properties style:font-name="PMingLiU" style:font-name-complex="PMingLiU" style:letter-kerning="false" style:font-size-complex="12pt"/>
    </style:style>
    <style:style style:name="T1396" style:parent-style-name="預設段落字型" style:family="text">
      <style:text-properties style:font-name="PMingLiU" style:font-name-complex="PMingLiU" style:letter-kerning="false" style:font-size-complex="12pt"/>
    </style:style>
    <style:style style:name="T1397" style:parent-style-name="預設段落字型" style:family="text">
      <style:text-properties style:font-name="PMingLiU" style:font-name-complex="PMingLiU" style:letter-kerning="false" style:font-size-complex="12pt"/>
    </style:style>
    <style:style style:name="T1398" style:parent-style-name="預設段落字型" style:family="text">
      <style:text-properties style:font-name="PMingLiU" style:font-name-complex="PMingLiU" style:letter-kerning="false" style:font-size-complex="12pt"/>
    </style:style>
    <style:style style:name="T139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4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0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4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2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4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431" style:family="table-row">
      <style:table-row-properties style:row-height="1.7576in" style:use-optimal-row-height="false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35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1436" style:parent-style-name="預設段落字型" style:family="text">
      <style:text-properties style:font-name="PMingLiU" style:font-name-complex="PMingLiU" style:letter-kerning="false" style:font-size-complex="12pt"/>
    </style:style>
    <style:style style:name="T1437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1438" style:parent-style-name="預設段落字型" style:family="text">
      <style:text-properties style:font-name="PMingLiU" style:font-name-complex="PMingLiU" style:letter-kerning="false" style:font-size-complex="12pt"/>
    </style:style>
    <style:style style:name="T1439" style:parent-style-name="預設段落字型" style:family="text">
      <style:text-properties style:font-name="PMingLiU" style:font-name-complex="PMingLiU" style:letter-kerning="false" style:font-size-complex="12pt"/>
    </style:style>
    <style:style style:name="T1440" style:parent-style-name="預設段落字型" style:family="text">
      <style:text-properties style:font-name="PMingLiU" style:font-name-complex="PMingLiU" style:letter-kerning="false" style:font-size-complex="12pt"/>
    </style:style>
    <style:style style:name="T1441" style:parent-style-name="預設段落字型" style:family="text">
      <style:text-properties style:font-name="PMingLiU" style:font-name-complex="PMingLiU" style:letter-kerning="false" style:font-size-complex="12pt"/>
    </style:style>
    <style:style style:name="T144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4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4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6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4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473" style:family="table-row">
      <style:table-row-properties style:row-height="1.0069in" style:use-optimal-row-height="false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4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4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9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4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01" style:family="table-row">
      <style:table-row-properties style:row-height="0.7576in" style:use-optimal-row-height="false"/>
    </style:style>
    <style:style style:name="TableCell1502" style:family="table-cell">
      <style:table-cell-properties fo:border="0.0069in solid #000000" fo:padding-top="0in" fo:padding-left="0in" fo:padding-bottom="0in" fo:padding-right="0in"/>
    </style:style>
    <style:style style:name="P150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2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5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25" style:parent-style-name="內文" style:master-page-name="MP6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530" style:family="table-column">
      <style:table-column-properties style:column-width="1.575in" style:use-optimal-column-width="false"/>
    </style:style>
    <style:style style:name="TableColumn1531" style:family="table-column">
      <style:table-column-properties style:column-width="3in" style:use-optimal-column-width="false"/>
    </style:style>
    <style:style style:name="TableColumn1532" style:family="table-column">
      <style:table-column-properties style:column-width="1.2104in" style:use-optimal-column-width="false"/>
    </style:style>
    <style:style style:name="Table1529" style:family="table">
      <style:table-properties style:width="5.7854in" fo:margin-left="0.0736in" table:align="left"/>
    </style:style>
    <style:style style:name="TableRow1533" style:family="table-row">
      <style:table-row-properties style:row-height="0.2569in" style:use-optimal-row-height="false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P15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42" style:family="table-row">
      <style:table-row-properties style:row-height="1.0076in" style:use-optimal-row-height="false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5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65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5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70" style:family="table-row">
      <style:table-row-properties style:row-height="1.0069in" style:use-optimal-row-height="false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9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5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97" style:family="table-row">
      <style:table-row-properties style:row-height="1.0069in" style:use-optimal-row-height="false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0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1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19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6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24" style:family="table-row">
      <style:table-row-properties style:row-height="1.0076in" style:use-optimal-row-height="false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3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4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6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52" style:family="table-row">
      <style:table-row-properties style:row-height="1.0069in" style:use-optimal-row-height="false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74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6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79" style:family="table-row">
      <style:table-row-properties style:row-height="1.0069in" style:use-optimal-row-height="false"/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P168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8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P169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7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0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7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06" style:family="table-row">
      <style:table-row-properties style:row-height="1.5076in" style:use-optimal-row-height="false"/>
    </style:style>
    <style:style style:name="TableCell1707" style:family="table-cell">
      <style:table-cell-properties fo:border="0.0069in solid #000000" fo:padding-top="0in" fo:padding-left="0in" fo:padding-bottom="0in" fo:padding-right="0in"/>
    </style:style>
    <style:style style:name="P170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0" style:family="table-cell">
      <style:table-cell-properties fo:border="0.0069in solid #000000" fo:padding-top="0in" fo:padding-left="0in" fo:padding-bottom="0in" fo:padding-right="0in"/>
    </style:style>
    <style:style style:name="P171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7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15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716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717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18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19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20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2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2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7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24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725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726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27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28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29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30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7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35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736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737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38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39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40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4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7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43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744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745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46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47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48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49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7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53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7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58" style:family="table-row">
      <style:table-row-properties style:row-height="1.5069in" style:use-optimal-row-height="false"/>
    </style:style>
    <style:style style:name="TableCell1759" style:family="table-cell">
      <style:table-cell-properties fo:border="0.0069in solid #000000" fo:padding-top="0in" fo:padding-left="0in" fo:padding-bottom="0in" fo:padding-right="0in"/>
    </style:style>
    <style:style style:name="P176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7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69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770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77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72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73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74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75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7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77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778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779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80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8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82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83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7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88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789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790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91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9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93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794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7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96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797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798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799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800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801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80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ableCell1803" style:family="table-cell">
      <style:table-cell-properties fo:border="0.0069in solid #000000" fo:padding-top="0in" fo:padding-left="0in" fo:padding-bottom="0in" fo:padding-right="0in"/>
    </style:style>
    <style:style style:name="P180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8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0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8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811" style:family="table-row">
      <style:table-row-properties style:row-height="0.2576in" style:use-optimal-row-height="false"/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8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8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2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8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27" style:parent-style-name="內文" style:master-page-name="MP7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832" style:family="table-column">
      <style:table-column-properties style:column-width="1.575in" style:use-optimal-column-width="false"/>
    </style:style>
    <style:style style:name="TableColumn1833" style:family="table-column">
      <style:table-column-properties style:column-width="3in" style:use-optimal-column-width="false"/>
    </style:style>
    <style:style style:name="TableColumn1834" style:family="table-column">
      <style:table-column-properties style:column-width="1.2104in" style:use-optimal-column-width="false"/>
    </style:style>
    <style:style style:name="Table1831" style:family="table">
      <style:table-properties style:width="5.7854in" fo:margin-left="0.0736in" table:align="left"/>
    </style:style>
    <style:style style:name="TableRow1835" style:family="table-row">
      <style:table-row-properties style:row-height="1.2569in" style:use-optimal-row-height="false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841" style:parent-style-name="預設段落字型" style:family="text">
      <style:text-properties style:font-name="Times New Roman" style:font-name-complex="Times New Roman" fo:letter-spacing="-0.0076in" style:letter-kerning="false" style:text-position="-4.1% 100%" style:font-size-complex="12pt"/>
    </style:style>
    <style:style style:name="T1842" style:parent-style-name="預設段落字型" style:family="text">
      <style:text-properties style:font-name="PMingLiU" style:font-name-complex="PMingLiU" fo:letter-spacing="-0.0076in" style:letter-kerning="false" style:text-position="-4.1% 100%" style:font-size-complex="12pt"/>
    </style:style>
    <style:style style:name="T1843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T1844" style:parent-style-name="預設段落字型" style:family="text">
      <style:text-properties style:font-name="PMingLiU" style:font-name-complex="PMingLiU" fo:letter-spacing="-0.0152in" style:letter-kerning="false" style:text-position="-4.1% 100%" style:font-size-complex="12pt"/>
    </style:style>
    <style:style style:name="T1845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T1846" style:parent-style-name="預設段落字型" style:family="text">
      <style:text-properties style:font-name="PMingLiU" style:font-name-complex="PMingLiU" fo:letter-spacing="-0.0152in" style:letter-kerning="false" style:text-position="-4.1% 100%" style:font-size-complex="12pt"/>
    </style:style>
    <style:style style:name="T1847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8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49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850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85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852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853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854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855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8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60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861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86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863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864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865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866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8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68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869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870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871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87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873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874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ableCell1875" style:family="table-cell">
      <style:table-cell-properties fo:border="0.0069in solid #000000" fo:padding-top="0in" fo:padding-left="0in" fo:padding-bottom="0in" fo:padding-right="0in"/>
    </style:style>
    <style:style style:name="P18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77" style:family="table-row">
      <style:table-row-properties style:row-height="1.5076in" style:use-optimal-row-height="false"/>
    </style:style>
    <style:style style:name="TableCell1878" style:family="table-cell">
      <style:table-cell-properties fo:border="0.0069in solid #000000" fo:padding-top="0in" fo:padding-left="0in" fo:padding-bottom="0in" fo:padding-right="0in"/>
    </style:style>
    <style:style style:name="P18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8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88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889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890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891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89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893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894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8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96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897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898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899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00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01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0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9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07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908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909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10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1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12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13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9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15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916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917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18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19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20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2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ableCell1922" style:family="table-cell">
      <style:table-cell-properties fo:border="0.0069in solid #000000" fo:padding-top="0in" fo:padding-left="0in" fo:padding-bottom="0in" fo:padding-right="0in"/>
    </style:style>
    <style:style style:name="P192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9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25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9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930" style:family="table-row">
      <style:table-row-properties style:row-height="1.5069in" style:use-optimal-row-height="false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937" style:family="table-cell">
      <style:table-cell-properties fo:border="0.0069in solid #000000" fo:padding-top="0in" fo:padding-left="0in" fo:padding-bottom="0in" fo:padding-right="0in"/>
    </style:style>
    <style:style style:name="P193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9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42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943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944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45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46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47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48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9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50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951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95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53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54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55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56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9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61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962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963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64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65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66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67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9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69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970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97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72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73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74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75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ableCell1976" style:family="table-cell">
      <style:table-cell-properties fo:border="0.0069in solid #000000" fo:padding-top="0in" fo:padding-left="0in" fo:padding-bottom="0in" fo:padding-right="0in"/>
    </style:style>
    <style:style style:name="P197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9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79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9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984" style:family="table-row">
      <style:table-row-properties style:row-height="1.5069in" style:use-optimal-row-height="false"/>
    </style:style>
    <style:style style:name="TableCell1985" style:family="table-cell">
      <style:table-cell-properties fo:border="0.0069in solid #000000" fo:padding-top="0in" fo:padding-left="0in" fo:padding-bottom="0in" fo:padding-right="0in"/>
    </style:style>
    <style:style style:name="P198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9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95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1996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1997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1998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1999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00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0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20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03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2004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2005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06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07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08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09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201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14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2015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2016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17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18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19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20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20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22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2023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2024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25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26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27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28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ableCell2029" style:family="table-cell">
      <style:table-cell-properties fo:border="0.0069in solid #000000" fo:padding-top="0in" fo:padding-left="0in" fo:padding-bottom="0in" fo:padding-right="0in"/>
    </style:style>
    <style:style style:name="P203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0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3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0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37" style:family="table-row">
      <style:table-row-properties style:row-height="1.5076in" style:use-optimal-row-height="false"/>
    </style:style>
    <style:style style:name="TableCell2038" style:family="table-cell">
      <style:table-cell-properties fo:border="0.0069in solid #000000" fo:padding-top="0in" fo:padding-left="0in" fo:padding-bottom="0in" fo:padding-right="0in"/>
    </style:style>
    <style:style style:name="P203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43" style:family="table-cell">
      <style:table-cell-properties fo:border="0.0069in solid #000000" fo:padding-top="0in" fo:padding-left="0in" fo:padding-bottom="0in" fo:padding-right="0in"/>
    </style:style>
    <style:style style:name="P204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0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48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2049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2050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51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5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53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54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20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56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2057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2058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59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60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61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6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20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67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2068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2069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70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7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72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73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20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75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2076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2077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78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79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080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08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ableCell2082" style:family="table-cell">
      <style:table-cell-properties fo:border="0.0069in solid #000000" fo:padding-top="0in" fo:padding-left="0in" fo:padding-bottom="0in" fo:padding-right="0in"/>
    </style:style>
    <style:style style:name="P208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0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85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0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90" style:family="table-row">
      <style:table-row-properties style:row-height="1.5069in" style:use-optimal-row-height="false"/>
    </style:style>
    <style:style style:name="TableCell2091" style:family="table-cell">
      <style:table-cell-properties fo:border="0.0069in solid #000000" fo:padding-top="0in" fo:padding-left="0in" fo:padding-bottom="0in" fo:padding-right="0in"/>
    </style:style>
    <style:style style:name="P209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96" style:family="table-cell">
      <style:table-cell-properties fo:border="0.0069in solid #000000" fo:padding-top="0in" fo:padding-left="0in" fo:padding-bottom="0in" fo:padding-right="0in"/>
    </style:style>
    <style:style style:name="P209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0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0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01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2102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2103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104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105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106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107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21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09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2110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211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112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113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114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115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21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20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2121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212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123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124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125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126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212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28" style:parent-style-name="預設段落字型" style:family="text">
      <style:text-properties style:font-name="Times New Roman" style:font-name-complex="Times New Roman" fo:letter-spacing="-0.0076in" style:letter-kerning="false" style:text-position="-8.3% 100%" style:font-size-complex="12pt"/>
    </style:style>
    <style:style style:name="T2129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2130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131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13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2133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2134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ableCell2135" style:family="table-cell">
      <style:table-cell-properties fo:border="0.0069in solid #000000" fo:padding-top="0in" fo:padding-left="0in" fo:padding-bottom="0in" fo:padding-right="0in"/>
    </style:style>
    <style:style style:name="P213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1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3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1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143" style:family="table-row">
      <style:table-row-properties style:row-height="0.7576in" style:use-optimal-row-height="false"/>
    </style:style>
    <style:style style:name="TableCell2144" style:family="table-cell">
      <style:table-cell-properties fo:border="0.0069in solid #000000" fo:padding-top="0in" fo:padding-left="0in" fo:padding-bottom="0in" fo:padding-right="0in"/>
    </style:style>
    <style:style style:name="P21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47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2148" style:parent-style-name="預設段落字型" style:family="text">
      <style:text-properties style:font-name="PMingLiU" style:font-name-complex="PMingLiU" style:letter-kerning="false" style:font-size-complex="12pt"/>
    </style:style>
    <style:style style:name="T2149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2150" style:parent-style-name="預設段落字型" style:family="text">
      <style:text-properties style:font-name="PMingLiU" style:font-name-complex="PMingLiU" style:letter-kerning="false" style:font-size-complex="12pt"/>
    </style:style>
    <style:style style:name="T2151" style:parent-style-name="預設段落字型" style:family="text">
      <style:text-properties style:font-name="PMingLiU" style:font-name-complex="PMingLiU" style:letter-kerning="false" style:font-size-complex="12pt"/>
    </style:style>
    <style:style style:name="T2152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1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163" style:family="table-cell">
      <style:table-cell-properties fo:border="0.0069in solid #000000" fo:padding-top="0in" fo:padding-left="0in" fo:padding-bottom="0in" fo:padding-right="0in"/>
    </style:style>
    <style:style style:name="P2164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1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6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1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68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1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72" style:parent-style-name="內文" style:master-page-name="MP8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177" style:family="table-column">
      <style:table-column-properties style:column-width="1.575in" style:use-optimal-column-width="false"/>
    </style:style>
    <style:style style:name="TableColumn2178" style:family="table-column">
      <style:table-column-properties style:column-width="3in" style:use-optimal-column-width="false"/>
    </style:style>
    <style:style style:name="TableColumn2179" style:family="table-column">
      <style:table-column-properties style:column-width="1.2104in" style:use-optimal-column-width="false"/>
    </style:style>
    <style:style style:name="Table2176" style:family="table">
      <style:table-properties style:width="5.7854in" fo:margin-left="0.0736in" table:align="left"/>
    </style:style>
    <style:style style:name="TableRow2180" style:family="table-row">
      <style:table-row-properties style:row-height="1.0069in" style:use-optimal-row-height="false"/>
    </style:style>
    <style:style style:name="TableCell2181" style:family="table-cell">
      <style:table-cell-properties fo:border="0.0069in solid #000000" fo:padding-top="0in" fo:padding-left="0in" fo:padding-bottom="0in" fo:padding-right="0in"/>
    </style:style>
    <style:style style:name="P218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1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199" style:family="table-row">
      <style:table-row-properties style:row-height="1.7576in" style:use-optimal-row-height="false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P22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03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2204" style:parent-style-name="預設段落字型" style:family="text">
      <style:text-properties style:font-name="PMingLiU" style:font-name-complex="PMingLiU" style:letter-kerning="false" style:font-size-complex="12pt"/>
    </style:style>
    <style:style style:name="T2205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2206" style:parent-style-name="預設段落字型" style:family="text">
      <style:text-properties style:font-name="PMingLiU" style:font-name-complex="PMingLiU" style:letter-kerning="false" style:font-size-complex="12pt"/>
    </style:style>
    <style:style style:name="T2207" style:parent-style-name="預設段落字型" style:family="text">
      <style:text-properties style:font-name="PMingLiU" style:font-name-complex="PMingLiU" style:letter-kerning="false" style:font-size-complex="12pt"/>
    </style:style>
    <style:style style:name="T2208" style:parent-style-name="預設段落字型" style:family="text">
      <style:text-properties style:font-name="PMingLiU" style:font-name-complex="PMingLiU" style:letter-kerning="false" style:font-size-complex="12pt"/>
    </style:style>
    <style:style style:name="T2209" style:parent-style-name="預設段落字型" style:family="text">
      <style:text-properties style:font-name="PMingLiU" style:font-name-complex="PMingLiU" style:letter-kerning="false" style:font-size-complex="12pt"/>
    </style:style>
    <style:style style:name="T221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11" style:family="table-cell">
      <style:table-cell-properties fo:border="0.0069in solid #000000" fo:padding-top="0in" fo:padding-left="0in" fo:padding-bottom="0in" fo:padding-right="0in"/>
    </style:style>
    <style:style style:name="P221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2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2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3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2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39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2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243" style:family="table-row">
      <style:table-row-properties style:row-height="1.7569in" style:use-optimal-row-height="false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47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2248" style:parent-style-name="預設段落字型" style:family="text">
      <style:text-properties style:font-name="PMingLiU" style:font-name-complex="PMingLiU" style:letter-kerning="false" style:font-size-complex="12pt"/>
    </style:style>
    <style:style style:name="T2249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2250" style:parent-style-name="預設段落字型" style:family="text">
      <style:text-properties style:font-name="PMingLiU" style:font-name-complex="PMingLiU" style:letter-kerning="false" style:font-size-complex="12pt"/>
    </style:style>
    <style:style style:name="T2251" style:parent-style-name="預設段落字型" style:family="text">
      <style:text-properties style:font-name="PMingLiU" style:font-name-complex="PMingLiU" style:letter-kerning="false" style:font-size-complex="12pt"/>
    </style:style>
    <style:style style:name="T2252" style:parent-style-name="預設段落字型" style:family="text">
      <style:text-properties style:font-name="PMingLiU" style:font-name-complex="PMingLiU" style:letter-kerning="false" style:font-size-complex="12pt"/>
    </style:style>
    <style:style style:name="T2253" style:parent-style-name="預設段落字型" style:family="text">
      <style:text-properties style:font-name="PMingLiU" style:font-name-complex="PMingLiU" style:letter-kerning="false" style:font-size-complex="12pt"/>
    </style:style>
    <style:style style:name="T22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2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2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8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2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82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2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286" style:family="table-row">
      <style:table-row-properties style:row-height="1.7569in" style:use-optimal-row-height="false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91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2292" style:parent-style-name="預設段落字型" style:family="text">
      <style:text-properties style:font-name="PMingLiU" style:font-name-complex="PMingLiU" style:letter-kerning="false" style:font-size-complex="12pt"/>
    </style:style>
    <style:style style:name="T2293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2294" style:parent-style-name="預設段落字型" style:family="text">
      <style:text-properties style:font-name="PMingLiU" style:font-name-complex="PMingLiU" style:letter-kerning="false" style:font-size-complex="12pt"/>
    </style:style>
    <style:style style:name="T2295" style:parent-style-name="預設段落字型" style:family="text">
      <style:text-properties style:font-name="PMingLiU" style:font-name-complex="PMingLiU" style:letter-kerning="false" style:font-size-complex="12pt"/>
    </style:style>
    <style:style style:name="T2296" style:parent-style-name="預設段落字型" style:family="text">
      <style:text-properties style:font-name="PMingLiU" style:font-name-complex="PMingLiU" style:letter-kerning="false" style:font-size-complex="12pt"/>
    </style:style>
    <style:style style:name="T2297" style:parent-style-name="預設段落字型" style:family="text">
      <style:text-properties style:font-name="PMingLiU" style:font-name-complex="PMingLiU" style:letter-kerning="false" style:font-size-complex="12pt"/>
    </style:style>
    <style:style style:name="T229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3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21" style:family="table-cell">
      <style:table-cell-properties fo:border="0.0069in solid #000000" fo:padding-top="0in" fo:padding-left="0in" fo:padding-bottom="0in" fo:padding-right="0in"/>
    </style:style>
    <style:style style:name="P2322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3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24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3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26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3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330" style:family="table-row">
      <style:table-row-properties style:row-height="1.7576in" style:use-optimal-row-height="false"/>
    </style:style>
    <style:style style:name="TableCell2331" style:family="table-cell">
      <style:table-cell-properties fo:border="0.0069in solid #000000" fo:padding-top="0in" fo:padding-left="0in" fo:padding-bottom="0in" fo:padding-right="0in"/>
    </style:style>
    <style:style style:name="P233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34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2335" style:parent-style-name="預設段落字型" style:family="text">
      <style:text-properties style:font-name="PMingLiU" style:font-name-complex="PMingLiU" style:letter-kerning="false" style:font-size-complex="12pt"/>
    </style:style>
    <style:style style:name="T2336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2337" style:parent-style-name="預設段落字型" style:family="text">
      <style:text-properties style:font-name="PMingLiU" style:font-name-complex="PMingLiU" style:letter-kerning="false" style:font-size-complex="12pt"/>
    </style:style>
    <style:style style:name="T2338" style:parent-style-name="預設段落字型" style:family="text">
      <style:text-properties style:font-name="PMingLiU" style:font-name-complex="PMingLiU" style:letter-kerning="false" style:font-size-complex="12pt"/>
    </style:style>
    <style:style style:name="T2339" style:parent-style-name="預設段落字型" style:family="text">
      <style:text-properties style:font-name="PMingLiU" style:font-name-complex="PMingLiU" style:letter-kerning="false" style:font-size-complex="12pt"/>
    </style:style>
    <style:style style:name="T2340" style:parent-style-name="預設段落字型" style:family="text">
      <style:text-properties style:font-name="PMingLiU" style:font-name-complex="PMingLiU" style:letter-kerning="false" style:font-size-complex="12pt"/>
    </style:style>
    <style:style style:name="T234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342" style:family="table-cell">
      <style:table-cell-properties fo:border="0.0069in solid #000000" fo:padding-top="0in" fo:padding-left="0in" fo:padding-bottom="0in" fo:padding-right="0in"/>
    </style:style>
    <style:style style:name="P234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3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5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65" style:family="table-cell">
      <style:table-cell-properties fo:border="0.0069in solid #000000" fo:padding-top="0in" fo:padding-left="0in" fo:padding-bottom="0in" fo:padding-right="0in"/>
    </style:style>
    <style:style style:name="P2366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3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6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3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70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3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374" style:family="table-row">
      <style:table-row-properties style:row-height="1.5069in" style:use-optimal-row-height="false"/>
    </style:style>
    <style:style style:name="TableCell2375" style:family="table-cell">
      <style:table-cell-properties fo:border="0.0069in solid #000000" fo:padding-top="0in" fo:padding-left="0in" fo:padding-bottom="0in" fo:padding-right="0in"/>
    </style:style>
    <style:style style:name="P237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78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2379" style:parent-style-name="預設段落字型" style:family="text">
      <style:text-properties style:font-name="PMingLiU" style:font-name-complex="PMingLiU" style:letter-kerning="false" style:font-size-complex="12pt"/>
    </style:style>
    <style:style style:name="T2380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2381" style:parent-style-name="預設段落字型" style:family="text">
      <style:text-properties style:font-name="PMingLiU" style:font-name-complex="PMingLiU" style:letter-kerning="false" style:font-size-complex="12pt"/>
    </style:style>
    <style:style style:name="T2382" style:parent-style-name="預設段落字型" style:family="text">
      <style:text-properties style:font-name="PMingLiU" style:font-name-complex="PMingLiU" style:letter-kerning="false" style:font-size-complex="12pt"/>
    </style:style>
    <style:style style:name="T2383" style:parent-style-name="預設段落字型" style:family="text">
      <style:text-properties style:font-name="PMingLiU" style:font-name-complex="PMingLiU" style:letter-kerning="false" style:font-size-complex="12pt"/>
    </style:style>
    <style:style style:name="T2384" style:parent-style-name="預設段落字型" style:family="text">
      <style:text-properties style:font-name="PMingLiU" style:font-name-complex="PMingLiU" style:letter-kerning="false" style:font-size-complex="12pt"/>
    </style:style>
    <style:style style:name="T238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P238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3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9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4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0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4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10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4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14" style:parent-style-name="內文" style:master-page-name="MP9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419" style:family="table-column">
      <style:table-column-properties style:column-width="1.575in" style:use-optimal-column-width="false"/>
    </style:style>
    <style:style style:name="TableColumn2420" style:family="table-column">
      <style:table-column-properties style:column-width="3in" style:use-optimal-column-width="false"/>
    </style:style>
    <style:style style:name="TableColumn2421" style:family="table-column">
      <style:table-column-properties style:column-width="1.2104in" style:use-optimal-column-width="false"/>
    </style:style>
    <style:style style:name="Table2418" style:family="table">
      <style:table-properties style:width="5.7854in" fo:margin-left="0.0736in" table:align="left"/>
    </style:style>
    <style:style style:name="TableRow2422" style:family="table-row">
      <style:table-row-properties style:row-height="0.2569in" style:use-optimal-row-height="false"/>
    </style:style>
    <style:style style:name="TableCell2423" style:family="table-cell">
      <style:table-cell-properties fo:border="0.0069in solid #000000" fo:padding-top="0in" fo:padding-left="0in" fo:padding-bottom="0in" fo:padding-right="0in"/>
    </style:style>
    <style:style style:name="P24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25" style:family="table-cell">
      <style:table-cell-properties fo:border="0.0069in solid #000000" fo:padding-top="0in" fo:padding-left="0in" fo:padding-bottom="0in" fo:padding-right="0in"/>
    </style:style>
    <style:style style:name="P242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4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29" style:family="table-cell">
      <style:table-cell-properties fo:border="0.0069in solid #000000" fo:padding-top="0in" fo:padding-left="0in" fo:padding-bottom="0in" fo:padding-right="0in"/>
    </style:style>
    <style:style style:name="P24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431" style:family="table-row">
      <style:table-row-properties style:row-height="0.5076in" style:use-optimal-row-height="false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P243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35" style:parent-style-name="內文" style:family="paragraph">
      <style:paragraph-properties style:text-autospace="none" fo:line-height="0.2527in" fo:margin-left="0.0708in" fo:margin-right="-0.0138in">
        <style:tab-stops/>
      </style:paragraph-properties>
    </style:style>
    <style:style style:name="T24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4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4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440" style:family="table-cell">
      <style:table-cell-properties fo:border="0.0069in solid #000000" fo:padding-top="0in" fo:padding-left="0in" fo:padding-bottom="0in" fo:padding-right="0in"/>
    </style:style>
    <style:style style:name="P244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43" style:family="table-cell">
      <style:table-cell-properties fo:border="0.0069in solid #000000" fo:padding-top="0in" fo:padding-left="0in" fo:padding-bottom="0in" fo:padding-right="0in"/>
    </style:style>
    <style:style style:name="P2444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4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4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447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4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49" style:parent-style-name="預設段落字型" style:family="text">
      <style:text-properties style:font-name="PMingLiU" style:font-name-complex="PMingLiU" fo:letter-spacing="-0.0527in" style:letter-kerning="false" style:text-position="-4.1% 100%" style:font-size-complex="12pt"/>
    </style:style>
    <style:style style:name="T24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51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452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24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455" style:family="table-row">
      <style:table-row-properties style:row-height="0.5069in" style:use-optimal-row-height="false"/>
    </style:style>
    <style:style style:name="TableCell2456" style:family="table-cell">
      <style:table-cell-properties fo:border="0.0069in solid #000000" fo:padding-top="0in" fo:padding-left="0in" fo:padding-bottom="0in" fo:padding-right="0in"/>
    </style:style>
    <style:style style:name="P245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59" style:parent-style-name="內文" style:family="paragraph">
      <style:paragraph-properties style:text-autospace="none" fo:line-height="0.2527in" fo:margin-left="0.0708in" fo:margin-right="-0.0138in">
        <style:tab-stops/>
      </style:paragraph-properties>
    </style:style>
    <style:style style:name="T24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4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463" style:family="table-cell">
      <style:table-cell-properties fo:border="0.0069in solid #000000" fo:padding-top="0in" fo:padding-left="0in" fo:padding-bottom="0in" fo:padding-right="0in"/>
    </style:style>
    <style:style style:name="P24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4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69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470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4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72" style:parent-style-name="預設段落字型" style:family="text">
      <style:text-properties style:font-name="PMingLiU" style:font-name-complex="PMingLiU" fo:letter-spacing="-0.0527in" style:letter-kerning="false" style:text-position="-4.1% 100%" style:font-size-complex="12pt"/>
    </style:style>
    <style:style style:name="T24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74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475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24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478" style:family="table-row">
      <style:table-row-properties style:row-height="0.2569in" style:use-optimal-row-height="false"/>
    </style:style>
    <style:style style:name="TableCell2479" style:family="table-cell">
      <style:table-cell-properties fo:border="0.0069in solid #000000" fo:padding-top="0in" fo:padding-left="0in" fo:padding-bottom="0in" fo:padding-right="0in"/>
    </style:style>
    <style:style style:name="P248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4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P248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88" style:family="table-cell">
      <style:table-cell-properties fo:border="0.0069in solid #000000" fo:padding-top="0in" fo:padding-left="0in" fo:padding-bottom="0in" fo:padding-right="0in"/>
    </style:style>
    <style:style style:name="P2489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4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9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492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4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94" style:parent-style-name="預設段落字型" style:family="text">
      <style:text-properties style:font-name="PMingLiU" style:font-name-complex="PMingLiU" fo:letter-spacing="-0.0527in" style:letter-kerning="false" style:text-position="-4.1% 100%" style:font-size-complex="12pt"/>
    </style:style>
    <style:style style:name="T24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96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497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24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500" style:family="table-row">
      <style:table-row-properties style:row-height="0.2576in" style:use-optimal-row-height="false"/>
    </style:style>
    <style:style style:name="TableCell2501" style:family="table-cell">
      <style:table-cell-properties fo:border="0.0069in solid #000000" fo:padding-top="0in" fo:padding-left="0in" fo:padding-bottom="0in" fo:padding-right="0in"/>
    </style:style>
    <style:style style:name="P250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5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P250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5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13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514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5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16" style:parent-style-name="預設段落字型" style:family="text">
      <style:text-properties style:font-name="PMingLiU" style:font-name-complex="PMingLiU" fo:letter-spacing="-0.0527in" style:letter-kerning="false" style:text-position="-4.1% 100%" style:font-size-complex="12pt"/>
    </style:style>
    <style:style style:name="T25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18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519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25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522" style:family="table-row">
      <style:table-row-properties style:row-height="0.2569in" style:use-optimal-row-height="false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5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5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35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536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5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38" style:parent-style-name="預設段落字型" style:family="text">
      <style:text-properties style:font-name="PMingLiU" style:font-name-complex="PMingLiU" fo:letter-spacing="-0.0527in" style:letter-kerning="false" style:text-position="-4.1% 100%" style:font-size-complex="12pt"/>
    </style:style>
    <style:style style:name="T25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40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541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25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544" style:family="table-row">
      <style:table-row-properties style:row-height="0.2569in" style:use-optimal-row-height="false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5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551" style:family="table-cell">
      <style:table-cell-properties fo:border="0.0069in solid #000000" fo:padding-top="0in" fo:padding-left="0in" fo:padding-bottom="0in" fo:padding-right="0in"/>
    </style:style>
    <style:style style:name="P255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5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5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558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5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60" style:parent-style-name="預設段落字型" style:family="text">
      <style:text-properties style:font-name="PMingLiU" style:font-name-complex="PMingLiU" fo:letter-spacing="-0.0527in" style:letter-kerning="false" style:text-position="-4.1% 100%" style:font-size-complex="12pt"/>
    </style:style>
    <style:style style:name="T25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62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563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25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566" style:family="table-row">
      <style:table-row-properties style:row-height="0.2576in" style:use-optimal-row-height="false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5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573" style:family="table-cell">
      <style:table-cell-properties fo:border="0.0069in solid #000000" fo:padding-top="0in" fo:padding-left="0in" fo:padding-bottom="0in" fo:padding-right="0in"/>
    </style:style>
    <style:style style:name="P257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76" style:family="table-cell">
      <style:table-cell-properties fo:border="0.0069in solid #000000" fo:padding-top="0in" fo:padding-left="0in" fo:padding-bottom="0in" fo:padding-right="0in"/>
    </style:style>
    <style:style style:name="P2577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5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79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580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5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82" style:parent-style-name="預設段落字型" style:family="text">
      <style:text-properties style:font-name="PMingLiU" style:font-name-complex="PMingLiU" fo:letter-spacing="-0.0527in" style:letter-kerning="false" style:text-position="-4.1% 100%" style:font-size-complex="12pt"/>
    </style:style>
    <style:style style:name="T25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84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585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25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588" style:family="table-row">
      <style:table-row-properties style:row-height="0.2569in" style:use-optimal-row-height="false"/>
    </style:style>
    <style:style style:name="TableCell2589" style:family="table-cell">
      <style:table-cell-properties fo:border="0.0069in solid #000000" fo:padding-top="0in" fo:padding-left="0in" fo:padding-bottom="0in" fo:padding-right="0in"/>
    </style:style>
    <style:style style:name="P259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5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595" style:family="table-cell">
      <style:table-cell-properties fo:border="0.0069in solid #000000" fo:padding-top="0in" fo:padding-left="0in" fo:padding-bottom="0in" fo:padding-right="0in"/>
    </style:style>
    <style:style style:name="P259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98" style:family="table-cell">
      <style:table-cell-properties fo:border="0.0069in solid #000000" fo:padding-top="0in" fo:padding-left="0in" fo:padding-bottom="0in" fo:padding-right="0in"/>
    </style:style>
    <style:style style:name="P2599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6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0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602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6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04" style:parent-style-name="預設段落字型" style:family="text">
      <style:text-properties style:font-name="PMingLiU" style:font-name-complex="PMingLiU" fo:letter-spacing="-0.0527in" style:letter-kerning="false" style:text-position="-4.1% 100%" style:font-size-complex="12pt"/>
    </style:style>
    <style:style style:name="T26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06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607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26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610" style:family="table-row">
      <style:table-row-properties style:row-height="0.5069in" style:use-optimal-row-height="false"/>
    </style:style>
    <style:style style:name="TableCell2611" style:family="table-cell">
      <style:table-cell-properties fo:border="0.0069in solid #000000" fo:padding-top="0in" fo:padding-left="0in" fo:padding-bottom="0in" fo:padding-right="0in"/>
    </style:style>
    <style:style style:name="P261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6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620" style:family="table-cell">
      <style:table-cell-properties fo:border="0.0069in solid #000000" fo:padding-top="0in" fo:padding-left="0in" fo:padding-bottom="0in" fo:padding-right="0in"/>
    </style:style>
    <style:style style:name="P262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6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23" style:family="table-cell">
      <style:table-cell-properties fo:border="0.0069in solid #000000" fo:padding-top="0in" fo:padding-left="0in" fo:padding-bottom="0in" fo:padding-right="0in"/>
    </style:style>
    <style:style style:name="P2624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6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2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627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6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30" style:parent-style-name="預設段落字型" style:family="text">
      <style:text-properties style:font-name="PMingLiU" style:font-name-complex="PMingLiU" fo:letter-spacing="-0.0527in" style:letter-kerning="false" style:text-position="-4.1% 100%" style:font-size-complex="12pt"/>
    </style:style>
    <style:style style:name="T26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32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633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26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636" style:family="table-row">
      <style:table-row-properties style:row-height="0.5076in" style:use-optimal-row-height="false"/>
    </style:style>
    <style:style style:name="TableCell2637" style:family="table-cell">
      <style:table-cell-properties fo:border="0.0069in solid #000000" fo:padding-top="0in" fo:padding-left="0in" fo:padding-bottom="0in" fo:padding-right="0in"/>
    </style:style>
    <style:style style:name="P263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6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646" style:family="table-cell">
      <style:table-cell-properties fo:border="0.0069in solid #000000" fo:padding-top="0in" fo:padding-left="0in" fo:padding-bottom="0in" fo:padding-right="0in"/>
    </style:style>
    <style:style style:name="P264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6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49" style:family="table-cell">
      <style:table-cell-properties fo:border="0.0069in solid #000000" fo:padding-top="0in" fo:padding-left="0in" fo:padding-bottom="0in" fo:padding-right="0in"/>
    </style:style>
    <style:style style:name="P265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6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5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653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6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58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6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661" style:family="table-row">
      <style:table-row-properties style:row-height="0.5069in" style:use-optimal-row-height="false"/>
    </style:style>
    <style:style style:name="TableCell2662" style:family="table-cell">
      <style:table-cell-properties fo:border="0.0069in solid #000000" fo:padding-top="0in" fo:padding-left="0in" fo:padding-bottom="0in" fo:padding-right="0in"/>
    </style:style>
    <style:style style:name="P266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6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668" style:family="table-cell">
      <style:table-cell-properties fo:border="0.0069in solid #000000" fo:padding-top="0in" fo:padding-left="0in" fo:padding-bottom="0in" fo:padding-right="0in"/>
    </style:style>
    <style:style style:name="P266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6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71" style:family="table-cell">
      <style:table-cell-properties fo:border="0.0069in solid #000000" fo:padding-top="0in" fo:padding-left="0in" fo:padding-bottom="0in" fo:padding-right="0in"/>
    </style:style>
    <style:style style:name="P267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6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74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675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6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80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6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82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6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685" style:family="table-row">
      <style:table-row-properties style:row-height="0.5069in" style:use-optimal-row-height="false"/>
    </style:style>
    <style:style style:name="TableCell2686" style:family="table-cell">
      <style:table-cell-properties fo:border="0.0069in solid #000000" fo:padding-top="0in" fo:padding-left="0in" fo:padding-bottom="0in" fo:padding-right="0in"/>
    </style:style>
    <style:style style:name="P268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6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692" style:family="table-cell">
      <style:table-cell-properties fo:border="0.0069in solid #000000" fo:padding-top="0in" fo:padding-left="0in" fo:padding-bottom="0in" fo:padding-right="0in"/>
    </style:style>
    <style:style style:name="P269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6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695" style:family="table-cell">
      <style:table-cell-properties fo:border="0.0069in solid #000000" fo:padding-top="0in" fo:padding-left="0in" fo:padding-bottom="0in" fo:padding-right="0in"/>
    </style:style>
    <style:style style:name="P269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6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9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699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7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04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7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707" style:family="table-row">
      <style:table-row-properties style:row-height="0.5076in" style:use-optimal-row-height="false"/>
    </style:style>
    <style:style style:name="TableCell2708" style:family="table-cell">
      <style:table-cell-properties fo:border="0.0069in solid #000000" fo:padding-top="0in" fo:padding-left="0in" fo:padding-bottom="0in" fo:padding-right="0in"/>
    </style:style>
    <style:style style:name="P270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7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714" style:family="table-cell">
      <style:table-cell-properties fo:border="0.0069in solid #000000" fo:padding-top="0in" fo:padding-left="0in" fo:padding-bottom="0in" fo:padding-right="0in"/>
    </style:style>
    <style:style style:name="P271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17" style:family="table-cell">
      <style:table-cell-properties fo:border="0.0069in solid #000000" fo:padding-top="0in" fo:padding-left="0in" fo:padding-bottom="0in" fo:padding-right="0in"/>
    </style:style>
    <style:style style:name="P271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7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2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721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7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26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7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729" style:family="table-row">
      <style:table-row-properties style:row-height="0.5069in" style:use-optimal-row-height="false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7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7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4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743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7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48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7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751" style:family="table-row">
      <style:table-row-properties style:row-height="0.5069in" style:use-optimal-row-height="false"/>
    </style:style>
    <style:style style:name="TableCell2752" style:family="table-cell">
      <style:table-cell-properties fo:border="0.0069in solid #000000" fo:padding-top="0in" fo:padding-left="0in" fo:padding-bottom="0in" fo:padding-right="0in"/>
    </style:style>
    <style:style style:name="P275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55" style:parent-style-name="內文" style:family="paragraph">
      <style:paragraph-properties style:text-autospace="none" fo:line-height="0.2527in" fo:margin-left="0.0708in" fo:margin-right="-0.0138in">
        <style:tab-stops/>
      </style:paragraph-properties>
    </style:style>
    <style:style style:name="T27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759" style:family="table-cell">
      <style:table-cell-properties fo:border="0.0069in solid #000000" fo:padding-top="0in" fo:padding-left="0in" fo:padding-bottom="0in" fo:padding-right="0in"/>
    </style:style>
    <style:style style:name="P276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62" style:family="table-cell">
      <style:table-cell-properties fo:border="0.0069in solid #000000" fo:padding-top="0in" fo:padding-left="0in" fo:padding-bottom="0in" fo:padding-right="0in"/>
    </style:style>
    <style:style style:name="P276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7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65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766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7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71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7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774" style:family="table-row">
      <style:table-row-properties style:row-height="0.5076in" style:use-optimal-row-height="false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78" style:parent-style-name="內文" style:family="paragraph">
      <style:paragraph-properties style:text-autospace="none" fo:line-height="0.2527in" fo:margin-left="0.0708in" fo:margin-right="-0.0138in">
        <style:tab-stops/>
      </style:paragraph-properties>
    </style:style>
    <style:style style:name="T27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782" style:family="table-cell">
      <style:table-cell-properties fo:border="0.0069in solid #000000" fo:padding-top="0in" fo:padding-left="0in" fo:padding-bottom="0in" fo:padding-right="0in"/>
    </style:style>
    <style:style style:name="P278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85" style:family="table-cell">
      <style:table-cell-properties fo:border="0.0069in solid #000000" fo:padding-top="0in" fo:padding-left="0in" fo:padding-bottom="0in" fo:padding-right="0in"/>
    </style:style>
    <style:style style:name="P278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7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8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789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7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94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7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797" style:family="table-row">
      <style:table-row-properties style:row-height="0.5069in" style:use-optimal-row-height="false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01" style:parent-style-name="內文" style:family="paragraph">
      <style:paragraph-properties style:text-autospace="none" fo:line-height="0.2527in" fo:margin-left="0.0708in" fo:margin-right="-0.0138in">
        <style:tab-stops/>
      </style:paragraph-properties>
    </style:style>
    <style:style style:name="T28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805" style:family="table-cell">
      <style:table-cell-properties fo:border="0.0069in solid #000000" fo:padding-top="0in" fo:padding-left="0in" fo:padding-bottom="0in" fo:padding-right="0in"/>
    </style:style>
    <style:style style:name="P280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08" style:family="table-cell">
      <style:table-cell-properties fo:border="0.0069in solid #000000" fo:padding-top="0in" fo:padding-left="0in" fo:padding-bottom="0in" fo:padding-right="0in"/>
    </style:style>
    <style:style style:name="P280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8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1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812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8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17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8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820" style:family="table-row">
      <style:table-row-properties style:row-height="0.5069in" style:use-optimal-row-height="false"/>
    </style:style>
    <style:style style:name="TableCell2821" style:family="table-cell">
      <style:table-cell-properties fo:border="0.0069in solid #000000" fo:padding-top="0in" fo:padding-left="0in" fo:padding-bottom="0in" fo:padding-right="0in"/>
    </style:style>
    <style:style style:name="P282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24" style:parent-style-name="內文" style:family="paragraph">
      <style:paragraph-properties style:text-autospace="none" fo:line-height="0.2527in" fo:margin-left="0.0708in" fo:margin-right="-0.0138in">
        <style:tab-stops/>
      </style:paragraph-properties>
    </style:style>
    <style:style style:name="T28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31" style:family="table-cell">
      <style:table-cell-properties fo:border="0.0069in solid #000000" fo:padding-top="0in" fo:padding-left="0in" fo:padding-bottom="0in" fo:padding-right="0in"/>
    </style:style>
    <style:style style:name="P283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8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34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835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8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3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40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28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843" style:family="table-row">
      <style:table-row-properties style:row-height="1.7576in" style:use-optimal-row-height="false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47" style:family="table-cell">
      <style:table-cell-properties fo:border="0.0069in solid #000000" fo:padding-top="0in" fo:padding-left="0in" fo:padding-bottom="0in" fo:padding-right="0in"/>
    </style:style>
    <style:style style:name="P284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8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51" style:parent-style-name="內文" style:family="paragraph">
      <style:paragraph-properties style:text-autospace="none" fo:margin-top="0.0138in" fo:line-height="0.25in" fo:margin-left="0.2375in" fo:margin-right="-0.0652in" fo:text-indent="-0.1666in">
        <style:tab-stops/>
      </style:paragraph-properties>
    </style:style>
    <style:style style:name="T2852" style:parent-style-name="預設段落字型" style:family="text">
      <style:text-properties style:font-name="Times New Roman" style:font-name-complex="Times New Roman" fo:letter-spacing="-0.0375in" style:letter-kerning="false" style:font-size-complex="12pt"/>
    </style:style>
    <style:style style:name="T2853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2854" style:parent-style-name="預設段落字型" style:family="text">
      <style:text-properties style:font-name="PMingLiU" style:font-name-complex="PMingLiU" style:letter-kerning="false" style:font-size-complex="12pt"/>
    </style:style>
    <style:style style:name="T2855" style:parent-style-name="預設段落字型" style:family="text">
      <style:text-properties style:font-name="PMingLiU" style:font-name-complex="PMingLiU" fo:letter-spacing="-0.075in" style:letter-kerning="false" style:font-size-complex="12pt"/>
    </style:style>
    <style:style style:name="T2856" style:parent-style-name="預設段落字型" style:family="text">
      <style:text-properties style:font-name="PMingLiU" style:font-name-complex="PMingLiU" style:letter-kerning="false" style:font-size-complex="12pt"/>
    </style:style>
    <style:style style:name="T2857" style:parent-style-name="預設段落字型" style:family="text">
      <style:text-properties style:font-name="PMingLiU" style:font-name-complex="PMingLiU" style:letter-kerning="false" style:font-size-complex="12pt"/>
    </style:style>
    <style:style style:name="T2858" style:parent-style-name="預設段落字型" style:family="text">
      <style:text-properties style:font-name="PMingLiU" style:font-name-complex="PMingLiU" style:letter-kerning="false" style:font-size-complex="12pt"/>
    </style:style>
    <style:style style:name="P2859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2860" style:parent-style-name="預設段落字型" style:family="text">
      <style:text-properties style:font-name="Times New Roman" style:font-name-complex="Times New Roman" fo:letter-spacing="-0.0375in" style:letter-kerning="false" style:font-size-complex="12pt"/>
    </style:style>
    <style:style style:name="T2861" style:parent-style-name="預設段落字型" style:family="text">
      <style:text-properties style:font-name="PMingLiU" style:font-name-complex="PMingLiU" fo:letter-spacing="-0.0375in" style:letter-kerning="false" style:font-size-complex="12pt"/>
    </style:style>
    <style:style style:name="T2862" style:parent-style-name="預設段落字型" style:family="text">
      <style:text-properties style:font-name="PMingLiU" style:font-name-complex="PMingLiU" style:letter-kerning="false" style:font-size-complex="12pt"/>
    </style:style>
    <style:style style:name="T2863" style:parent-style-name="預設段落字型" style:family="text">
      <style:text-properties style:font-name="PMingLiU" style:font-name-complex="PMingLiU" fo:letter-spacing="-0.075in" style:letter-kerning="false" style:font-size-complex="12pt"/>
    </style:style>
    <style:style style:name="T2864" style:parent-style-name="預設段落字型" style:family="text">
      <style:text-properties style:font-name="PMingLiU" style:font-name-complex="PMingLiU" style:letter-kerning="false" style:font-size-complex="12pt"/>
    </style:style>
    <style:style style:name="T2865" style:parent-style-name="預設段落字型" style:family="text">
      <style:text-properties style:font-name="PMingLiU" style:font-name-complex="PMingLiU" style:letter-kerning="false" style:font-size-complex="12pt"/>
    </style:style>
    <style:style style:name="T2866" style:parent-style-name="預設段落字型" style:family="text">
      <style:text-properties style:font-name="PMingLiU" style:font-name-complex="PMingLiU" style:letter-kerning="false" style:font-size-complex="12pt"/>
    </style:style>
    <style:style style:name="P2867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28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7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8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7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8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78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8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82" style:parent-style-name="內文" style:master-page-name="MP10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887" style:family="table-column">
      <style:table-column-properties style:column-width="1.575in" style:use-optimal-column-width="false"/>
    </style:style>
    <style:style style:name="TableColumn2888" style:family="table-column">
      <style:table-column-properties style:column-width="3in" style:use-optimal-column-width="false"/>
    </style:style>
    <style:style style:name="TableColumn2889" style:family="table-column">
      <style:table-column-properties style:column-width="1.2104in" style:use-optimal-column-width="false"/>
    </style:style>
    <style:style style:name="Table2886" style:family="table">
      <style:table-properties style:width="5.7854in" fo:margin-left="0.0736in" table:align="left"/>
    </style:style>
    <style:style style:name="TableRow2890" style:family="table-row">
      <style:table-row-properties style:row-height="0.2569in" style:use-optimal-row-height="false"/>
    </style:style>
    <style:style style:name="TableCell2891" style:family="table-cell">
      <style:table-cell-properties fo:border="0.0069in solid #000000" fo:padding-top="0in" fo:padding-left="0in" fo:padding-bottom="0in" fo:padding-right="0in"/>
    </style:style>
    <style:style style:name="P289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94" style:family="table-cell">
      <style:table-cell-properties fo:border="0.0069in solid #000000" fo:padding-top="0in" fo:padding-left="0in" fo:padding-bottom="0in" fo:padding-right="0in"/>
    </style:style>
    <style:style style:name="P289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97" style:family="table-cell">
      <style:table-cell-properties fo:border="0.0069in solid #000000" fo:padding-top="0in" fo:padding-left="0in" fo:padding-bottom="0in" fo:padding-right="0in"/>
    </style:style>
    <style:style style:name="P2898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8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0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9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02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9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06" style:family="table-row">
      <style:table-row-properties style:row-height="0.2576in" style:use-optimal-row-height="false"/>
    </style:style>
    <style:style style:name="TableCell2907" style:family="table-cell">
      <style:table-cell-properties fo:border="0.0069in solid #000000" fo:padding-top="0in" fo:padding-left="0in" fo:padding-bottom="0in" fo:padding-right="0in"/>
    </style:style>
    <style:style style:name="P290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10" style:family="table-cell">
      <style:table-cell-properties fo:border="0.0069in solid #000000" fo:padding-top="0in" fo:padding-left="0in" fo:padding-bottom="0in" fo:padding-right="0in"/>
    </style:style>
    <style:style style:name="P291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13" style:family="table-cell">
      <style:table-cell-properties fo:border="0.0069in solid #000000" fo:padding-top="0in" fo:padding-left="0in" fo:padding-bottom="0in" fo:padding-right="0in"/>
    </style:style>
    <style:style style:name="P2914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9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1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9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18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9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22" style:family="table-row">
      <style:table-row-properties style:row-height="0.2569in" style:use-optimal-row-height="false"/>
    </style:style>
    <style:style style:name="TableCell2923" style:family="table-cell">
      <style:table-cell-properties fo:border="0.0069in solid #000000" fo:padding-top="0in" fo:padding-left="0in" fo:padding-bottom="0in" fo:padding-right="0in"/>
    </style:style>
    <style:style style:name="P292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26" style:family="table-cell">
      <style:table-cell-properties fo:border="0.0069in solid #000000" fo:padding-top="0in" fo:padding-left="0in" fo:padding-bottom="0in" fo:padding-right="0in"/>
    </style:style>
    <style:style style:name="P292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29" style:family="table-cell">
      <style:table-cell-properties fo:border="0.0069in solid #000000" fo:padding-top="0in" fo:padding-left="0in" fo:padding-bottom="0in" fo:padding-right="0in"/>
    </style:style>
    <style:style style:name="P2930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9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3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9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34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9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38" style:family="table-row">
      <style:table-row-properties style:row-height="0.2569in" style:use-optimal-row-height="false"/>
    </style:style>
    <style:style style:name="TableCell2939" style:family="table-cell">
      <style:table-cell-properties fo:border="0.0069in solid #000000" fo:padding-top="0in" fo:padding-left="0in" fo:padding-bottom="0in" fo:padding-right="0in"/>
    </style:style>
    <style:style style:name="P294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42" style:family="table-cell">
      <style:table-cell-properties fo:border="0.0069in solid #000000" fo:padding-top="0in" fo:padding-left="0in" fo:padding-bottom="0in" fo:padding-right="0in"/>
    </style:style>
    <style:style style:name="P294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45" style:family="table-cell">
      <style:table-cell-properties fo:border="0.0069in solid #000000" fo:padding-top="0in" fo:padding-left="0in" fo:padding-bottom="0in" fo:padding-right="0in"/>
    </style:style>
    <style:style style:name="P2946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9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48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9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50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9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54" style:family="table-row">
      <style:table-row-properties style:row-height="0.2576in" style:use-optimal-row-height="false"/>
    </style:style>
    <style:style style:name="TableCell2955" style:family="table-cell">
      <style:table-cell-properties fo:border="0.0069in solid #000000" fo:padding-top="0in" fo:padding-left="0in" fo:padding-bottom="0in" fo:padding-right="0in"/>
    </style:style>
    <style:style style:name="P295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58" style:family="table-cell">
      <style:table-cell-properties fo:border="0.0069in solid #000000" fo:padding-top="0in" fo:padding-left="0in" fo:padding-bottom="0in" fo:padding-right="0in"/>
    </style:style>
    <style:style style:name="P29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61" style:family="table-cell">
      <style:table-cell-properties fo:border="0.0069in solid #000000" fo:padding-top="0in" fo:padding-left="0in" fo:padding-bottom="0in" fo:padding-right="0in"/>
    </style:style>
    <style:style style:name="P2962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9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64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9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66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9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70" style:family="table-row">
      <style:table-row-properties style:row-height="0.2569in" style:use-optimal-row-height="false"/>
    </style:style>
    <style:style style:name="TableCell2971" style:family="table-cell">
      <style:table-cell-properties fo:border="0.0069in solid #000000" fo:padding-top="0in" fo:padding-left="0in" fo:padding-bottom="0in" fo:padding-right="0in"/>
    </style:style>
    <style:style style:name="P297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74" style:family="table-cell">
      <style:table-cell-properties fo:border="0.0069in solid #000000" fo:padding-top="0in" fo:padding-left="0in" fo:padding-bottom="0in" fo:padding-right="0in"/>
    </style:style>
    <style:style style:name="P297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77" style:family="table-cell">
      <style:table-cell-properties fo:border="0.0069in solid #000000" fo:padding-top="0in" fo:padding-left="0in" fo:padding-bottom="0in" fo:padding-right="0in"/>
    </style:style>
    <style:style style:name="P2978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9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8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9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82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9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86" style:family="table-row">
      <style:table-row-properties style:row-height="0.2569in" style:use-optimal-row-height="false"/>
    </style:style>
    <style:style style:name="TableCell2987" style:family="table-cell">
      <style:table-cell-properties fo:border="0.0069in solid #000000" fo:padding-top="0in" fo:padding-left="0in" fo:padding-bottom="0in" fo:padding-right="0in"/>
    </style:style>
    <style:style style:name="P298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90" style:family="table-cell">
      <style:table-cell-properties fo:border="0.0069in solid #000000" fo:padding-top="0in" fo:padding-left="0in" fo:padding-bottom="0in" fo:padding-right="0in"/>
    </style:style>
    <style:style style:name="P29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93" style:family="table-cell">
      <style:table-cell-properties fo:border="0.0069in solid #000000" fo:padding-top="0in" fo:padding-left="0in" fo:padding-bottom="0in" fo:padding-right="0in"/>
    </style:style>
    <style:style style:name="P2994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29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9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9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98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29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002" style:family="table-row">
      <style:table-row-properties style:row-height="0.2576in" style:use-optimal-row-height="false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06" style:family="table-cell">
      <style:table-cell-properties fo:border="0.0069in solid #000000" fo:padding-top="0in" fo:padding-left="0in" fo:padding-bottom="0in" fo:padding-right="0in"/>
    </style:style>
    <style:style style:name="P300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09" style:family="table-cell">
      <style:table-cell-properties fo:border="0.0069in solid #000000" fo:padding-top="0in" fo:padding-left="0in" fo:padding-bottom="0in" fo:padding-right="0in"/>
    </style:style>
    <style:style style:name="P3010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30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1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30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14" style:parent-style-name="預設段落字型" style:family="text">
      <style:text-properties style:font-name="PMingLiU" style:font-name-complex="PMingLiU" fo:letter-spacing="-0.0652in" style:letter-kerning="false" style:text-position="-4.1% 100%" style:font-size-complex="12pt"/>
    </style:style>
    <style:style style:name="T30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018" style:family="table-row">
      <style:table-row-properties style:row-height="0.2569in" style:use-optimal-row-height="false"/>
    </style:style>
    <style:style style:name="TableCell3019" style:family="table-cell">
      <style:table-cell-properties fo:border="0.0069in solid #000000" fo:padding-top="0in" fo:padding-left="0in" fo:padding-bottom="0in" fo:padding-right="0in"/>
    </style:style>
    <style:style style:name="P30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21" style:family="table-cell">
      <style:table-cell-properties fo:border="0.0069in solid #000000" fo:padding-top="0in" fo:padding-left="0in" fo:padding-bottom="0in" fo:padding-right="0in"/>
    </style:style>
    <style:style style:name="P30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23" style:family="table-cell">
      <style:table-cell-properties fo:border="0.0069in solid #000000" fo:padding-top="0in" fo:padding-left="0in" fo:padding-bottom="0in" fo:padding-right="0in"/>
    </style:style>
    <style:style style:name="P30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25" style:family="table-row">
      <style:table-row-properties style:row-height="0.2569in" style:use-optimal-row-height="false"/>
    </style:style>
    <style:style style:name="TableCell3026" style:family="table-cell">
      <style:table-cell-properties fo:border="0.0069in solid #000000" fo:padding-top="0in" fo:padding-left="0in" fo:padding-bottom="0in" fo:padding-right="0in"/>
    </style:style>
    <style:style style:name="P30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28" style:family="table-cell">
      <style:table-cell-properties fo:border="0.0069in solid #000000" fo:padding-top="0in" fo:padding-left="0in" fo:padding-bottom="0in" fo:padding-right="0in"/>
    </style:style>
    <style:style style:name="P30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30" style:family="table-cell">
      <style:table-cell-properties fo:border="0.0069in solid #000000" fo:padding-top="0in" fo:padding-left="0in" fo:padding-bottom="0in" fo:padding-right="0in"/>
    </style:style>
    <style:style style:name="P30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32" style:family="table-row">
      <style:table-row-properties style:row-height="0.2576in" style:use-optimal-row-height="false"/>
    </style:style>
    <style:style style:name="TableCell3033" style:family="table-cell">
      <style:table-cell-properties fo:border="0.0069in solid #000000" fo:padding-top="0in" fo:padding-left="0in" fo:padding-bottom="0in" fo:padding-right="0in"/>
    </style:style>
    <style:style style:name="P30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35" style:family="table-cell">
      <style:table-cell-properties fo:border="0.0069in solid #000000" fo:padding-top="0in" fo:padding-left="0in" fo:padding-bottom="0in" fo:padding-right="0in"/>
    </style:style>
    <style:style style:name="P30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37" style:family="table-cell">
      <style:table-cell-properties fo:border="0.0069in solid #000000" fo:padding-top="0in" fo:padding-left="0in" fo:padding-bottom="0in" fo:padding-right="0in"/>
    </style:style>
    <style:style style:name="P30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39" style:family="table-row">
      <style:table-row-properties style:row-height="0.268in" style:use-optimal-row-height="false"/>
    </style:style>
    <style:style style:name="TableCell3040" style:family="table-cell">
      <style:table-cell-properties fo:border="0.0069in solid #000000" fo:padding-top="0in" fo:padding-left="0in" fo:padding-bottom="0in" fo:padding-right="0in"/>
    </style:style>
    <style:style style:name="P30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42" style:family="table-cell">
      <style:table-cell-properties fo:border="0.0069in solid #000000" fo:padding-top="0in" fo:padding-left="0in" fo:padding-bottom="0in" fo:padding-right="0in"/>
    </style:style>
    <style:style style:name="P30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44" style:family="table-cell">
      <style:table-cell-properties fo:border="0.0069in solid #000000" fo:padding-top="0in" fo:padding-left="0in" fo:padding-bottom="0in" fo:padding-right="0in"/>
    </style:style>
    <style:style style:name="P30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46" style:family="table-row">
      <style:table-row-properties style:row-height="0.2576in" style:use-optimal-row-height="false"/>
    </style:style>
    <style:style style:name="TableCell3047" style:family="table-cell">
      <style:table-cell-properties fo:border="0.0069in solid #000000" fo:padding-top="0in" fo:padding-left="0in" fo:padding-bottom="0in" fo:padding-right="0in"/>
    </style:style>
    <style:style style:name="P30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49" style:family="table-cell">
      <style:table-cell-properties fo:border="0.0069in solid #000000" fo:padding-top="0in" fo:padding-left="0in" fo:padding-bottom="0in" fo:padding-right="0in"/>
    </style:style>
    <style:style style:name="P30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51" style:family="table-cell">
      <style:table-cell-properties fo:border="0.0069in solid #000000" fo:padding-top="0in" fo:padding-left="0in" fo:padding-bottom="0in" fo:padding-right="0in"/>
    </style:style>
    <style:style style:name="P30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53" style:family="table-row">
      <style:table-row-properties style:row-height="0.2694in" style:use-optimal-row-height="false"/>
    </style:style>
    <style:style style:name="TableCell3054" style:family="table-cell">
      <style:table-cell-properties fo:border="0.0069in solid #000000" fo:padding-top="0in" fo:padding-left="0in" fo:padding-bottom="0in" fo:padding-right="0in"/>
    </style:style>
    <style:style style:name="P30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56" style:family="table-cell">
      <style:table-cell-properties fo:border="0.0069in solid #000000" fo:padding-top="0in" fo:padding-left="0in" fo:padding-bottom="0in" fo:padding-right="0in"/>
    </style:style>
    <style:style style:name="P30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58" style:family="table-cell">
      <style:table-cell-properties fo:border="0.0069in solid #000000" fo:padding-top="0in" fo:padding-left="0in" fo:padding-bottom="0in" fo:padding-right="0in"/>
    </style:style>
    <style:style style:name="P30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60" style:family="table-row">
      <style:table-row-properties style:row-height="0.268in" style:use-optimal-row-height="false"/>
    </style:style>
    <style:style style:name="TableCell3061" style:family="table-cell">
      <style:table-cell-properties fo:border="0.0069in solid #000000" fo:padding-top="0in" fo:padding-left="0in" fo:padding-bottom="0in" fo:padding-right="0in"/>
    </style:style>
    <style:style style:name="P30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63" style:family="table-cell">
      <style:table-cell-properties fo:border="0.0069in solid #000000" fo:padding-top="0in" fo:padding-left="0in" fo:padding-bottom="0in" fo:padding-right="0in"/>
    </style:style>
    <style:style style:name="P30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65" style:family="table-cell">
      <style:table-cell-properties fo:border="0.0069in solid #000000" fo:padding-top="0in" fo:padding-left="0in" fo:padding-bottom="0in" fo:padding-right="0in"/>
    </style:style>
    <style:style style:name="P30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67" style:family="table-row">
      <style:table-row-properties style:row-height="0.2583in" style:use-optimal-row-height="false"/>
    </style:style>
    <style:style style:name="TableCell3068" style:family="table-cell">
      <style:table-cell-properties fo:border="0.0069in solid #000000" fo:padding-top="0in" fo:padding-left="0in" fo:padding-bottom="0in" fo:padding-right="0in"/>
    </style:style>
    <style:style style:name="P30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70" style:family="table-cell">
      <style:table-cell-properties fo:border="0.0069in solid #000000" fo:padding-top="0in" fo:padding-left="0in" fo:padding-bottom="0in" fo:padding-right="0in"/>
    </style:style>
    <style:style style:name="P30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72" style:family="table-cell">
      <style:table-cell-properties fo:border="0.0069in solid #000000" fo:padding-top="0in" fo:padding-left="0in" fo:padding-bottom="0in" fo:padding-right="0in"/>
    </style:style>
    <style:style style:name="P30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74" style:family="table-row">
      <style:table-row-properties style:row-height="0.2798in" style:use-optimal-row-height="false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77" style:family="table-cell">
      <style:table-cell-properties fo:border="0.0069in solid #000000" fo:padding-top="0in" fo:padding-left="0in" fo:padding-bottom="0in" fo:padding-right="0in"/>
    </style:style>
    <style:style style:name="P30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79" style:family="table-cell">
      <style:table-cell-properties fo:border="0.0069in solid #000000" fo:padding-top="0in" fo:padding-left="0in" fo:padding-bottom="0in" fo:padding-right="0in"/>
    </style:style>
    <style:style style:name="P30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變項名稱</text:span></text:p>
          </table:table-cell>
          <table:table-cell table:style-name="TableCell13">
            <text:p text:style-name="P14"><text:span text:style-name="T15">分類號碼說明</text:span></text:p>
          </table:table-cell>
          <table:table-cell table:style-name="TableCell16">
            <text:p text:style-name="P17"><text:span text:style-name="T18">問卷題號</text:span></text:p>
          </table:table-cell>
        </table:table-row>
        <table:table-row table:style-name="TableRow19">
          <table:table-cell table:style-name="TableCell20">
            <text:p text:style-name="P21"><text:span text:style-name="T22">機關首長</text:span></text:p>
          </table:table-cell>
          <table:table-cell table:style-name="TableCell23">
            <text:p text:style-name="P24"><text:span text:style-name="T25">0</text:span><text:span text:style-name="T26">：受訪者沒有勾選選項。</text:span></text:p>
            <text:p text:style-name="P27"><text:span text:style-name="T28">1</text:span><text:span text:style-name="T29">：受訪者勾選「極少瞭解」選項。</text:span></text:p>
            <text:p text:style-name="P30"><text:span text:style-name="T31">2</text:span><text:span text:style-name="T32">：受訪者勾選「有點瞭解」選項。</text:span></text:p>
            <text:p text:style-name="P33"><text:span text:style-name="T34">3</text:span><text:span text:style-name="T35">：受訪者勾選「大多瞭解」選項。</text:span></text:p>
            <text:p text:style-name="P36"><text:span text:style-name="T37">4</text:span><text:span text:style-name="T38">：受訪者勾選「充分瞭解」選項。</text:span></text:p>
          </table:table-cell>
          <table:table-cell table:style-name="TableCell39">
            <text:p text:style-name="P40"><text:span text:style-name="T41">第</text:span><text:span text:style-name="T42"><text:s/></text:span><text:span text:style-name="T43">1<text:s/></text:span><text:span text:style-name="T44">題（</text:span><text:span text:style-name="T45">1.1</text:span><text:span text:style-name="T46">）</text:span></text:p>
          </table:table-cell>
        </table:table-row>
        <table:table-row table:style-name="TableRow47">
          <table:table-cell table:style-name="TableCell48">
            <text:p text:style-name="P49"><text:span text:style-name="T50">業務單位主管</text:span></text:p>
          </table:table-cell>
          <table:table-cell table:style-name="TableCell51">
            <text:p text:style-name="P52"><text:span text:style-name="T53">0</text:span><text:span text:style-name="T54">：受訪者沒有勾選選項。</text:span></text:p>
            <text:p text:style-name="P55"><text:span text:style-name="T56">1</text:span><text:span text:style-name="T57">：受訪者勾選「極少瞭解」選項。</text:span></text:p>
            <text:p text:style-name="P58"><text:span text:style-name="T59">2</text:span><text:span text:style-name="T60">：受訪者勾選「有點瞭解」選項。</text:span></text:p>
            <text:p text:style-name="P61"><text:span text:style-name="T62">3</text:span><text:span text:style-name="T63">：受訪者勾選「大多瞭解」選項。</text:span></text:p>
            <text:p text:style-name="P64"><text:span text:style-name="T65">4</text:span><text:span text:style-name="T66">：受訪者勾選「充分瞭解」選項。</text:span></text:p>
          </table:table-cell>
          <table:table-cell table:style-name="TableCell67">
            <text:p text:style-name="P68"><text:span text:style-name="T69">第</text:span><text:span text:style-name="T70"><text:s/></text:span><text:span text:style-name="T71">1<text:s/></text:span><text:span text:style-name="T72">題（</text:span><text:span text:style-name="T73">1.2</text:span><text:span text:style-name="T74">）</text:span></text:p>
          </table:table-cell>
        </table:table-row>
        <table:table-row table:style-name="TableRow75">
          <table:table-cell table:style-name="TableCell76">
            <text:p text:style-name="P77"><text:span text:style-name="T78">幕僚單位主管</text:span></text:p>
          </table:table-cell>
          <table:table-cell table:style-name="TableCell79">
            <text:p text:style-name="P80"><text:span text:style-name="T81">0</text:span><text:span text:style-name="T82">：受訪者沒有勾選選項。</text:span></text:p>
            <text:p text:style-name="P83"><text:span text:style-name="T84">1</text:span><text:span text:style-name="T85">：受訪者勾選「極少瞭解」選項。</text:span></text:p>
            <text:p text:style-name="P86"><text:span text:style-name="T87">2</text:span><text:span text:style-name="T88">：受訪者勾選「有點瞭解」選項。</text:span></text:p>
            <text:p text:style-name="P89"><text:span text:style-name="T90">3</text:span><text:span text:style-name="T91">：受訪者勾選「大多瞭解」選項。</text:span></text:p>
            <text:p text:style-name="P92"><text:span text:style-name="T93">4</text:span><text:span text:style-name="T94">：受訪者勾選「充分瞭解」選項。</text:span></text:p>
          </table:table-cell>
          <table:table-cell table:style-name="TableCell95">
            <text:p text:style-name="P96"><text:span text:style-name="T97">第</text:span><text:span text:style-name="T98"><text:s/></text:span><text:span text:style-name="T99">1<text:s/></text:span><text:span text:style-name="T100">題（</text:span><text:span text:style-name="T101">1.3</text:span><text:span text:style-name="T102">）</text:span></text:p>
          </table:table-cell>
        </table:table-row>
        <table:table-row table:style-name="TableRow103">
          <table:table-cell table:style-name="TableCell104">
            <text:p text:style-name="P105"><text:span text:style-name="T106">業務承辦同仁</text:span></text:p>
          </table:table-cell>
          <table:table-cell table:style-name="TableCell107">
            <text:p text:style-name="P108"><text:span text:style-name="T109">0</text:span><text:span text:style-name="T110">：受訪者沒有勾選選項。</text:span></text:p>
            <text:p text:style-name="P111"><text:span text:style-name="T112">1</text:span><text:span text:style-name="T113">：受訪者勾選「極少瞭解」選項。</text:span></text:p>
            <text:p text:style-name="P114"><text:span text:style-name="T115">2</text:span><text:span text:style-name="T116">：受訪者勾選「有點瞭解」選項。</text:span></text:p>
            <text:p text:style-name="P117"><text:span text:style-name="T118">3</text:span><text:span text:style-name="T119">：受訪者勾選「大多瞭解」選項。</text:span></text:p>
            <text:p text:style-name="P120"><text:span text:style-name="T121">4</text:span><text:span text:style-name="T122">：受訪者勾選「充分瞭解」選項。</text:span></text:p>
          </table:table-cell>
          <table:table-cell table:style-name="TableCell123">
            <text:p text:style-name="P124"><text:span text:style-name="T125">第</text:span><text:span text:style-name="T126"><text:s/></text:span><text:span text:style-name="T127">1<text:s/></text:span><text:span text:style-name="T128">題（</text:span><text:span text:style-name="T129">1.4</text:span><text:span text:style-name="T130">）</text:span></text:p>
          </table:table-cell>
        </table:table-row>
        <table:table-row table:style-name="TableRow131">
          <table:table-cell table:style-name="TableCell132">
            <text:p text:style-name="P133"><text:span text:style-name="T134">網站承辦同仁</text:span></text:p>
          </table:table-cell>
          <table:table-cell table:style-name="TableCell135">
            <text:p text:style-name="P136"><text:span text:style-name="T137">0</text:span><text:span text:style-name="T138">：</text:span><text:span text:style-name="T139">受訪者沒有勾選選項。</text:span></text:p>
            <text:p text:style-name="P140"><text:span text:style-name="T141">1</text:span><text:span text:style-name="T142">：受訪者勾選「極少瞭解」選項。</text:span></text:p>
            <text:p text:style-name="P143"><text:span text:style-name="T144">2</text:span><text:span text:style-name="T145">：受訪者勾選「有點瞭解」選項。</text:span></text:p>
            <text:p text:style-name="P146"><text:span text:style-name="T147">3</text:span><text:span text:style-name="T148">：受訪者勾選「大多瞭解」選項。</text:span></text:p>
            <text:p text:style-name="P149"><text:span text:style-name="T150">4</text:span><text:span text:style-name="T151">：受訪者勾選「充分瞭解」選項。</text:span></text:p>
          </table:table-cell>
          <table:table-cell table:style-name="TableCell152">
            <text:p text:style-name="P153"><text:span text:style-name="T154">第</text:span><text:span text:style-name="T155"><text:s/></text:span><text:span text:style-name="T156">1<text:s/></text:span><text:span text:style-name="T157">題（</text:span><text:span text:style-name="T158">1.5</text:span><text:span text:style-name="T159">）</text:span></text:p>
          </table:table-cell>
        </table:table-row>
        <table:table-row table:style-name="TableRow160">
          <table:table-cell table:style-name="TableCell161">
            <text:p text:style-name="P162"><text:span text:style-name="T163">其他</text:span></text:p>
          </table:table-cell>
          <table:table-cell table:style-name="TableCell164">
            <text:p text:style-name="P165"><text:span text:style-name="T166">開放式問題</text:span></text:p>
          </table:table-cell>
          <table:table-cell table:style-name="TableCell167">
            <text:p text:style-name="P168"><text:span text:style-name="T169">第</text:span><text:span text:style-name="T170"><text:s/></text:span><text:span text:style-name="T171">1<text:s/></text:span><text:span text:style-name="T172">題（</text:span><text:span text:style-name="T173">1.6</text:span><text:span text:style-name="T174">）</text:span></text:p>
          </table:table-cell>
        </table:table-row>
        <table:table-row table:style-name="TableRow175">
          <table:table-cell table:style-name="TableCell176">
            <text:p text:style-name="P177"><text:span text:style-name="T178">機關首長</text:span></text:p>
          </table:table-cell>
          <table:table-cell table:style-name="TableCell179">
            <text:p text:style-name="P180"><text:span text:style-name="T181">0</text:span><text:span text:style-name="T182">：受訪者沒有勾選選項。</text:span></text:p>
            <text:p text:style-name="P183"><text:span text:style-name="T184">1</text:span><text:span text:style-name="T185">：受訪者勾選「極少瞭解」選項。</text:span></text:p>
            <text:p text:style-name="P186"><text:span text:style-name="T187">2</text:span><text:span text:style-name="T188">：受訪者勾選「有點瞭解」選項。</text:span></text:p>
            <text:p text:style-name="P189"><text:span text:style-name="T190">3</text:span><text:span text:style-name="T191">：受訪者勾選「大多瞭解」選項。</text:span></text:p>
            <text:p text:style-name="P192"><text:span text:style-name="T193">4</text:span><text:span text:style-name="T194">：受訪者勾選「充分瞭解」選項。</text:span></text:p>
          </table:table-cell>
          <table:table-cell table:style-name="TableCell195">
            <text:p text:style-name="P196"><text:span text:style-name="T197">第</text:span><text:span text:style-name="T198"><text:s/></text:span><text:span text:style-name="T199">2<text:s/></text:span><text:span text:style-name="T200">題（</text:span><text:span text:style-name="T201">2.1</text:span><text:span text:style-name="T202">）</text:span></text:p>
          </table:table-cell>
        </table:table-row>
        <table:table-row table:style-name="TableRow203">
          <table:table-cell table:style-name="TableCell204">
            <text:p text:style-name="P205"><text:span text:style-name="T206">業務單位主管</text:span></text:p>
          </table:table-cell>
          <table:table-cell table:style-name="TableCell207">
            <text:p text:style-name="P208"><text:span text:style-name="T209">0</text:span><text:span text:style-name="T210">：受訪者沒有勾選選項。</text:span></text:p>
            <text:p text:style-name="P211"><text:span text:style-name="T212">1</text:span><text:span text:style-name="T213">：受訪者勾選「極少瞭解」選項。</text:span></text:p>
            <text:p text:style-name="P214"><text:span text:style-name="T215">2</text:span><text:span text:style-name="T216">：受訪者勾選「有</text:span><text:span text:style-name="T217">點瞭解」選項。</text:span></text:p>
            <text:p text:style-name="P218"><text:span text:style-name="T219">3</text:span><text:span text:style-name="T220">：受訪者勾選「大多瞭解」選項。</text:span></text:p>
            <text:p text:style-name="P221"><text:span text:style-name="T222">4</text:span><text:span text:style-name="T223">：受訪者勾選「充分瞭解」選項。</text:span></text:p>
          </table:table-cell>
          <table:table-cell table:style-name="TableCell224">
            <text:p text:style-name="P225"><text:span text:style-name="T226">第</text:span><text:span text:style-name="T227"><text:s/></text:span><text:span text:style-name="T228">2<text:s/></text:span><text:span text:style-name="T229">題（</text:span><text:span text:style-name="T230">2.2</text:span><text:span text:style-name="T231">）</text:span></text:p>
          </table:table-cell>
        </table:table-row>
        <table:table-row table:style-name="TableRow232">
          <table:table-cell table:style-name="TableCell233">
            <text:p text:style-name="P234"><text:span text:style-name="T235">幕僚單位主管</text:span></text:p>
          </table:table-cell>
          <table:table-cell table:style-name="TableCell236">
            <text:p text:style-name="P237"><text:span text:style-name="T238">0</text:span><text:span text:style-name="T239">：受訪者沒有勾選選項。</text:span></text:p>
          </table:table-cell>
          <table:table-cell table:style-name="TableCell240">
            <text:p text:style-name="P241"><text:span text:style-name="T242">第</text:span><text:span text:style-name="T243"><text:s/></text:span><text:span text:style-name="T244">2<text:s/></text:span><text:span text:style-name="T245">題（</text:span><text:span text:style-name="T246">2.3</text:span><text:span text:style-name="T247">）</text:span></text:p>
          </table:table-cell>
        </table:table-row>
      </table:table>
      <text:p text:style-name="P248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1</text:span><text:span text:style-name="T262">：受訪者勾選「極少瞭解」選項。</text:span></text:p>
            <text:p text:style-name="P263"><text:span text:style-name="T264">2</text:span><text:span text:style-name="T265">：受訪者勾選「有點瞭解」選項。</text:span></text:p>
            <text:p text:style-name="P266"><text:span text:style-name="T267">3</text:span><text:span text:style-name="T268">：受訪者勾選「大多瞭解」選項。</text:span></text:p>
            <text:p text:style-name="P269"><text:span text:style-name="T270">4</text:span><text:span text:style-name="T271">：受訪者勾選「充分瞭解」選項。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業務承辦同仁</text:span></text:p>
          </table:table-cell>
          <table:table-cell table:style-name="TableCell278">
            <text:p text:style-name="P279"><text:span text:style-name="T280">0</text:span><text:span text:style-name="T281">：受訪者沒有勾選選項。</text:span></text:p>
            <text:p text:style-name="P282"><text:span text:style-name="T283">1</text:span><text:span text:style-name="T284">：受訪者勾選「極少瞭解」選項。</text:span></text:p>
            <text:p text:style-name="P285"><text:span text:style-name="T286">2</text:span><text:span text:style-name="T287">：受訪者勾選「有點瞭解」選項。</text:span></text:p>
            <text:p text:style-name="P288"><text:span text:style-name="T289">3</text:span><text:span text:style-name="T290">：受訪者勾選「大多瞭解」選項。</text:span></text:p>
            <text:p text:style-name="P291"><text:span text:style-name="T292">4</text:span><text:span text:style-name="T293">：受訪者勾選「充分瞭解」選項。</text:span></text:p>
          </table:table-cell>
          <table:table-cell table:style-name="TableCell294">
            <text:p text:style-name="P295"><text:span text:style-name="T296">第</text:span><text:span text:style-name="T297"><text:s/></text:span><text:span text:style-name="T298">2<text:s/></text:span><text:span text:style-name="T299">題（</text:span><text:span text:style-name="T300">2.4</text:span><text:span text:style-name="T301">）</text:span></text:p>
          </table:table-cell>
        </table:table-row>
        <table:table-row table:style-name="TableRow302">
          <table:table-cell table:style-name="TableCell303">
            <text:p text:style-name="P304"><text:span text:style-name="T305">網站承辦同仁</text:span></text:p>
          </table:table-cell>
          <table:table-cell table:style-name="TableCell306">
            <text:p text:style-name="P307"><text:span text:style-name="T308">0</text:span><text:span text:style-name="T309">：受訪者沒有勾選選項。</text:span></text:p>
            <text:p text:style-name="P310"><text:span text:style-name="T311">1</text:span><text:span text:style-name="T312">：受訪者勾選「極少瞭解」選項。</text:span></text:p>
            <text:p text:style-name="P313"><text:span text:style-name="T314">2</text:span><text:span text:style-name="T315">：受訪者勾選「有點瞭解」選項。</text:span></text:p>
            <text:p text:style-name="P316"><text:span text:style-name="T317">3</text:span><text:span text:style-name="T318">：受訪者勾選「大多瞭解」選項。</text:span></text:p>
            <text:p text:style-name="P319"><text:span text:style-name="T320">4</text:span><text:span text:style-name="T321">：受訪者勾選「充分瞭解」選項。</text:span></text:p>
          </table:table-cell>
          <table:table-cell table:style-name="TableCell322">
            <text:p text:style-name="P323"><text:span text:style-name="T324">第</text:span><text:span text:style-name="T325"><text:s/></text:span><text:span text:style-name="T326">2<text:s/></text:span><text:span text:style-name="T327">題（</text:span><text:span text:style-name="T328">2.5</text:span><text:span text:style-name="T329">）</text:span></text:p>
          </table:table-cell>
        </table:table-row>
        <table:table-row table:style-name="TableRow330">
          <table:table-cell table:style-name="TableCell331">
            <text:p text:style-name="P332"><text:span text:style-name="T333">其他</text:span></text:p>
          </table:table-cell>
          <table:table-cell table:style-name="TableCell334">
            <text:p text:style-name="P335"><text:span text:style-name="T336">開放式問題</text:span></text:p>
          </table:table-cell>
          <table:table-cell table:style-name="TableCell337">
            <text:p text:style-name="P338"><text:span text:style-name="T339">第</text:span><text:span text:style-name="T340"><text:s/></text:span><text:span text:style-name="T341">2<text:s/></text:span><text:span text:style-name="T342">題（</text:span><text:span text:style-name="T343">2.6</text:span><text:span text:style-name="T344">）</text:span></text:p>
          </table:table-cell>
        </table:table-row>
        <table:table-row table:style-name="TableRow345">
          <table:table-cell table:style-name="TableCell346">
            <text:p text:style-name="P347"><text:span text:style-name="T348">機關基本資訊</text:span></text:p>
          </table:table-cell>
          <table:table-cell table:style-name="TableCell349">
            <text:p text:style-name="P350"><text:span text:style-name="T351">0</text:span><text:span text:style-name="T352">：受訪者沒有勾選選項。</text:span></text:p>
            <text:p text:style-name="P353"><text:span text:style-name="T354">1</text:span><text:span text:style-name="T355">：受訪者勾選「從未」選項。</text:span></text:p>
            <text:p text:style-name="P356"><text:span text:style-name="T357">2</text:span><text:span text:style-name="T358">：受訪者勾選「很少」選項。</text:span></text:p>
            <text:p text:style-name="P359"><text:span text:style-name="T360">3</text:span><text:span text:style-name="T361">：受訪者勾選「經常」選項。</text:span></text:p>
            <text:p text:style-name="P362"><text:span text:style-name="T363">4</text:span><text:span text:style-name="T364">：受訪者勾選「總是」選項。</text:span></text:p>
          </table:table-cell>
          <table:table-cell table:style-name="TableCell365">
            <text:p text:style-name="P366"><text:span text:style-name="T367">第</text:span><text:span text:style-name="T368"><text:s/></text:span><text:span text:style-name="T369">3<text:s/></text:span><text:span text:style-name="T370">題（</text:span><text:span text:style-name="T371">3.1</text:span><text:span text:style-name="T372">）</text:span></text:p>
          </table:table-cell>
        </table:table-row>
        <table:table-row table:style-name="TableRow373">
          <table:table-cell table:style-name="TableCell374">
            <text:p text:style-name="P375"><text:span text:style-name="T376">服務申辦流程資訊</text:span></text:p>
          </table:table-cell>
          <table:table-cell table:style-name="TableCell377">
            <text:p text:style-name="P378"><text:span text:style-name="T379">0</text:span><text:span text:style-name="T380">：受訪者沒</text:span><text:span text:style-name="T381">有勾選選項。</text:span></text:p>
            <text:p text:style-name="P382"><text:span text:style-name="T383">1</text:span><text:span text:style-name="T384">：受訪者勾選「從未」選項。</text:span></text:p>
            <text:p text:style-name="P385"><text:span text:style-name="T386">2</text:span><text:span text:style-name="T387">：受訪者勾選「很少」選項。</text:span></text:p>
            <text:p text:style-name="P388"><text:span text:style-name="T389">3</text:span><text:span text:style-name="T390">：受訪者勾選「經常」選項。</text:span></text:p>
            <text:p text:style-name="P391"><text:span text:style-name="T392">4</text:span><text:span text:style-name="T393">：受訪者勾選「總是」選項。</text:span></text:p>
          </table:table-cell>
          <table:table-cell table:style-name="TableCell394">
            <text:p text:style-name="P395"><text:span text:style-name="T396">第</text:span><text:span text:style-name="T397"><text:s/></text:span><text:span text:style-name="T398">3<text:s/></text:span><text:span text:style-name="T399">題（</text:span><text:span text:style-name="T400">3.2</text:span><text:span text:style-name="T401">）</text:span></text:p>
          </table:table-cell>
        </table:table-row>
        <table:table-row table:style-name="TableRow402">
          <table:table-cell table:style-name="TableCell403">
            <text:p text:style-name="P404"><text:span text:style-name="T405">機關決策與活動資</text:span></text:p>
            <text:p text:style-name="P406"><text:span text:style-name="T407">訊</text:span></text:p>
          </table:table-cell>
          <table:table-cell table:style-name="TableCell408">
            <text:p text:style-name="P409"><text:span text:style-name="T410">0</text:span><text:span text:style-name="T411">：受訪者沒有勾選選項。</text:span></text:p>
            <text:p text:style-name="P412"><text:span text:style-name="T413">1</text:span><text:span text:style-name="T414">：受訪者勾選「從未」選項。</text:span></text:p>
            <text:p text:style-name="P415"><text:span text:style-name="T416">2</text:span><text:span text:style-name="T417">：受訪者勾選「很少」選項。</text:span></text:p>
            <text:p text:style-name="P418"><text:span text:style-name="T419">3</text:span><text:span text:style-name="T420">：受訪者勾選「經常」選項。</text:span></text:p>
            <text:p text:style-name="P421"><text:span text:style-name="T422">4</text:span><text:span text:style-name="T423">：受訪者勾選「總是」選項。</text:span></text:p>
          </table:table-cell>
          <table:table-cell table:style-name="TableCell424">
            <text:p text:style-name="P425"><text:span text:style-name="T426">第</text:span><text:span text:style-name="T427"><text:s/></text:span><text:span text:style-name="T428">3<text:s/></text:span><text:span text:style-name="T429">題（</text:span><text:span text:style-name="T430">3.3</text:span><text:span text:style-name="T431">）</text:span></text:p>
          </table:table-cell>
        </table:table-row>
        <table:table-row table:style-name="TableRow432">
          <table:table-cell table:style-name="TableCell433">
            <text:p text:style-name="P434"><text:span text:style-name="T435">機關評估指標或研</text:span></text:p>
            <text:p text:style-name="P436"><text:span text:style-name="T437">究報告</text:span></text:p>
          </table:table-cell>
          <table:table-cell table:style-name="TableCell438">
            <text:p text:style-name="P439"><text:span text:style-name="T440">0</text:span><text:span text:style-name="T441">：受訪者沒有勾選選項。</text:span></text:p>
            <text:p text:style-name="P442"><text:span text:style-name="T443">1</text:span><text:span text:style-name="T444">：受訪者勾選「從未」選項。</text:span></text:p>
            <text:p text:style-name="P445"><text:span text:style-name="T446">2</text:span><text:span text:style-name="T447">：受訪者勾選「很少」選項。</text:span></text:p>
            <text:p text:style-name="P448"><text:span text:style-name="T449">3</text:span><text:span text:style-name="T450">：受訪者勾選「經常」選項。</text:span></text:p>
            <text:p text:style-name="P451"><text:span text:style-name="T452">4</text:span><text:span text:style-name="T453">：受訪者勾選「總是</text:span><text:span text:style-name="T454">」選項。</text:span></text:p>
          </table:table-cell>
          <table:table-cell table:style-name="TableCell455">
            <text:p text:style-name="P456"><text:span text:style-name="T457">第</text:span><text:span text:style-name="T458"><text:s/></text:span><text:span text:style-name="T459">3<text:s/></text:span><text:span text:style-name="T460">題（</text:span><text:span text:style-name="T461">3.4</text:span><text:span text:style-name="T462">）</text:span></text:p>
          </table:table-cell>
        </table:table-row>
        <table:table-row table:style-name="TableRow463">
          <table:table-cell table:style-name="TableCell464">
            <text:p text:style-name="P465"><text:span text:style-name="T466">可供大眾業務諮詢</text:span></text:p>
            <text:p text:style-name="P467"><text:span text:style-name="T468">的資訊</text:span></text:p>
          </table:table-cell>
          <table:table-cell table:style-name="TableCell469">
            <text:p text:style-name="P470"><text:span text:style-name="T471">0</text:span><text:span text:style-name="T472">：受訪者沒有勾選選項。</text:span></text:p>
            <text:p text:style-name="P473"><text:span text:style-name="T474">1</text:span><text:span text:style-name="T475">：受訪者勾選「從未」選項。</text:span></text:p>
            <text:p text:style-name="P476"><text:span text:style-name="T477">2</text:span><text:span text:style-name="T478">：受訪者勾選「很少」選項。</text:span></text:p>
          </table:table-cell>
          <table:table-cell table:style-name="TableCell479">
            <text:p text:style-name="P480"><text:span text:style-name="T481">第</text:span><text:span text:style-name="T482"><text:s/></text:span><text:span text:style-name="T483">3<text:s/></text:span><text:span text:style-name="T484">題（</text:span><text:span text:style-name="T485">3.5</text:span><text:span text:style-name="T486">）</text:span></text:p>
          </table:table-cell>
        </table:table-row>
      </table:table>
      <text:p text:style-name="P487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3</text:span><text:span text:style-name="T501">：受訪者勾選「經常」選項。</text:span></text:p>
            <text:p text:style-name="P502"><text:span text:style-name="T503">4</text:span><text:span text:style-name="T504">：受訪者勾選「總是」選項。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可供大眾評論政策</text:span></text:p>
            <text:p text:style-name="P511"><text:span text:style-name="T512">的資訊</text:span></text:p>
          </table:table-cell>
          <table:table-cell table:style-name="TableCell513">
            <text:p text:style-name="P514"><text:span text:style-name="T515">0</text:span><text:span text:style-name="T516">：受訪者沒有勾選選項。</text:span></text:p>
            <text:p text:style-name="P517"><text:span text:style-name="T518">1</text:span><text:span text:style-name="T519">：受訪者勾選「從未」選項。</text:span></text:p>
            <text:p text:style-name="P520"><text:span text:style-name="T521">2</text:span><text:span text:style-name="T522">：受訪者勾選「很少」選項。</text:span></text:p>
            <text:p text:style-name="P523"><text:span text:style-name="T524">3</text:span><text:span text:style-name="T525">：受訪者勾選「經常」選項。</text:span></text:p>
            <text:p text:style-name="P526"><text:span text:style-name="T527">4</text:span><text:span text:style-name="T528">：受訪者勾選「總是」選項。</text:span></text:p>
          </table:table-cell>
          <table:table-cell table:style-name="TableCell529">
            <text:p text:style-name="P530"><text:span text:style-name="T531">第</text:span><text:span text:style-name="T532"><text:s/></text:span><text:span text:style-name="T533">3<text:s/></text:span><text:span text:style-name="T534">題（</text:span><text:span text:style-name="T535">3.6</text:span><text:span text:style-name="T536">）</text:span></text:p>
          </table:table-cell>
        </table:table-row>
        <table:table-row table:style-name="TableRow537">
          <table:table-cell table:style-name="TableCell538">
            <text:p text:style-name="P539"><text:span text:style-name="T540">可供大眾參與決策</text:span></text:p>
            <text:p text:style-name="P541"><text:span text:style-name="T542">的資訊</text:span></text:p>
          </table:table-cell>
          <table:table-cell table:style-name="TableCell543">
            <text:p text:style-name="P544"><text:span text:style-name="T545">0</text:span><text:span text:style-name="T546">：受訪者沒有勾選選項。</text:span></text:p>
            <text:p text:style-name="P547"><text:span text:style-name="T548">1</text:span><text:span text:style-name="T549">：受訪者勾選「從未」選項。</text:span></text:p>
            <text:p text:style-name="P550"><text:span text:style-name="T551">2</text:span><text:span text:style-name="T552">：受訪者勾選「很少」選項。</text:span></text:p>
            <text:p text:style-name="P553"><text:span text:style-name="T554">3</text:span><text:span text:style-name="T555">：受訪者勾選「經常」選項。</text:span></text:p>
            <text:p text:style-name="P556"><text:span text:style-name="T557">4</text:span><text:span text:style-name="T558">：受訪者勾選「總是」選項。</text:span></text:p>
          </table:table-cell>
          <table:table-cell table:style-name="TableCell559">
            <text:p text:style-name="P560"><text:span text:style-name="T561">第</text:span><text:span text:style-name="T562"><text:s/></text:span><text:span text:style-name="T563">3<text:s/></text:span><text:span text:style-name="T564">題（</text:span><text:span text:style-name="T565">3.7</text:span><text:span text:style-name="T566">）</text:span></text:p>
          </table:table-cell>
        </table:table-row>
        <table:table-row table:style-name="TableRow567">
          <table:table-cell table:style-name="TableCell568">
            <text:p text:style-name="P569"><text:span text:style-name="T570">其他</text:span></text:p>
          </table:table-cell>
          <table:table-cell table:style-name="TableCell571">
            <text:p text:style-name="P572"><text:span text:style-name="T573">開放式問題</text:span></text:p>
          </table:table-cell>
          <table:table-cell table:style-name="TableCell574">
            <text:p text:style-name="P575"><text:span text:style-name="T576">第</text:span><text:span text:style-name="T577"><text:s/></text:span><text:span text:style-name="T578">3<text:s/></text:span><text:span text:style-name="T579">題（</text:span><text:span text:style-name="T580">3.8</text:span><text:span text:style-name="T581">）</text:span></text:p>
          </table:table-cell>
        </table:table-row>
        <table:table-row table:style-name="TableRow582">
          <table:table-cell table:style-name="TableCell583">
            <text:p text:style-name="P584"><text:span text:style-name="T585">機關施政目標與政</text:span></text:p>
            <text:p text:style-name="P586"><text:span text:style-name="T587">府施政理念一致</text:span></text:p>
          </table:table-cell>
          <table:table-cell table:style-name="TableCell588">
            <text:p text:style-name="P589"><text:span text:style-name="T590">0</text:span><text:span text:style-name="T591">：受訪者沒有勾選選項。</text:span></text:p>
            <text:p text:style-name="P592"><text:span text:style-name="T593">1</text:span><text:span text:style-name="T594">：受訪者勾選「沒幫助」選項。</text:span></text:p>
            <text:p text:style-name="P595"><text:span text:style-name="T596">2</text:span><text:span text:style-name="T597">：受訪者勾選「有點幫助」選項。</text:span></text:p>
            <text:p text:style-name="P598"><text:span text:style-name="T599">3</text:span><text:span text:style-name="T600">：受訪者勾選「有幫助」選項。</text:span></text:p>
            <text:p text:style-name="P601"><text:span text:style-name="T602">4</text:span><text:span text:style-name="T603">：受訪者勾選「非常有幫助」選項。</text:span></text:p>
          </table:table-cell>
          <table:table-cell table:style-name="TableCell604">
            <text:p text:style-name="P605"><text:span text:style-name="T606">第</text:span><text:span text:style-name="T607"><text:s/></text:span><text:span text:style-name="T608">4<text:s/></text:span><text:span text:style-name="T609">題（</text:span><text:span text:style-name="T610">4.1</text:span><text:span text:style-name="T611">）</text:span></text:p>
          </table:table-cell>
        </table:table-row>
        <table:table-row table:style-name="TableRow612">
          <table:table-cell table:style-name="TableCell613">
            <text:p text:style-name="P614"><text:span text:style-name="T615">所屬單位資訊公開</text:span></text:p>
            <text:p text:style-name="P616"><text:span text:style-name="T617">做法與機關業務一</text:span><text:span text:style-name="T618"><text:s/></text:span><text:span text:style-name="T619">致</text:span></text:p>
          </table:table-cell>
          <table:table-cell table:style-name="TableCell620">
            <text:p text:style-name="P621"><text:span text:style-name="T622">0</text:span><text:span text:style-name="T623">：受訪者沒有勾選選項。</text:span></text:p>
            <text:p text:style-name="P624"><text:span text:style-name="T625">1</text:span><text:span text:style-name="T626">：受訪者勾選「沒</text:span><text:span text:style-name="T627">幫助」選項。</text:span></text:p>
            <text:p text:style-name="P628"><text:span text:style-name="T629">2</text:span><text:span text:style-name="T630">：受訪者勾選「有點幫助」選項。</text:span></text:p>
            <text:p text:style-name="P631"><text:span text:style-name="T632">3</text:span><text:span text:style-name="T633">：受訪者勾選「有幫助」選項。</text:span></text:p>
            <text:p text:style-name="P634"><text:span text:style-name="T635">4</text:span><text:span text:style-name="T636">：受訪者勾選「非常有幫助」選項。</text:span></text:p>
          </table:table-cell>
          <table:table-cell table:style-name="TableCell637">
            <text:p text:style-name="P638"><text:span text:style-name="T639">第</text:span><text:span text:style-name="T640"><text:s/></text:span><text:span text:style-name="T641">4<text:s/></text:span><text:span text:style-name="T642">題（</text:span><text:span text:style-name="T643">4.2</text:span><text:span text:style-name="T644">）</text:span></text:p>
          </table:table-cell>
        </table:table-row>
        <table:table-row table:style-name="TableRow645">
          <table:table-cell table:style-name="TableCell646">
            <text:p text:style-name="P647"><text:span text:style-name="T648">使所涉不同機關所</text:span></text:p>
            <text:p text:style-name="P649"><text:span text:style-name="T650">掌握資訊內容一致</text:span></text:p>
          </table:table-cell>
          <table:table-cell table:style-name="TableCell651">
            <text:p text:style-name="P652"><text:span text:style-name="T653">0</text:span><text:span text:style-name="T654">：受訪者沒有勾選選項。</text:span></text:p>
            <text:p text:style-name="P655"><text:span text:style-name="T656">1</text:span><text:span text:style-name="T657">：受訪者勾選「沒幫助」選項。</text:span></text:p>
            <text:p text:style-name="P658"><text:span text:style-name="T659">2</text:span><text:span text:style-name="T660">：受訪者勾選「有點幫助」選項。</text:span></text:p>
            <text:p text:style-name="P661"><text:span text:style-name="T662">3</text:span><text:span text:style-name="T663">：受訪者勾選「有幫助」選項。</text:span></text:p>
            <text:p text:style-name="P664"><text:span text:style-name="T665">4</text:span><text:span text:style-name="T666">：受訪者勾選「非常有幫助」選項。</text:span></text:p>
          </table:table-cell>
          <table:table-cell table:style-name="TableCell667">
            <text:p text:style-name="P668"><text:span text:style-name="T669">第</text:span><text:span text:style-name="T670"><text:s/></text:span><text:span text:style-name="T671">4<text:s/></text:span><text:span text:style-name="T672">題（</text:span><text:span text:style-name="T673">4.3</text:span><text:span text:style-name="T674">）</text:span></text:p>
          </table:table-cell>
        </table:table-row>
        <table:table-row table:style-name="TableRow675">
          <table:table-cell table:style-name="TableCell676">
            <text:p text:style-name="P677"><text:span text:style-name="T678">上級主管與承辦同</text:span></text:p>
            <text:p text:style-name="P679"><text:span text:style-name="T680">仁掌握資訊一致</text:span></text:p>
          </table:table-cell>
          <table:table-cell table:style-name="TableCell681">
            <text:p text:style-name="P682"><text:span text:style-name="T683">0</text:span><text:span text:style-name="T684">：受訪者沒有勾選選項。</text:span></text:p>
            <text:p text:style-name="P685"><text:span text:style-name="T686">1</text:span><text:span text:style-name="T687">：受訪者勾選「沒幫助」選項。</text:span></text:p>
            <text:p text:style-name="P688"><text:span text:style-name="T689">2</text:span><text:span text:style-name="T690">：受訪者勾選「有點幫助」選項。</text:span></text:p>
            <text:p text:style-name="P691"><text:span text:style-name="T692">3</text:span><text:span text:style-name="T693">：受訪者勾選「有幫助」選</text:span><text:span text:style-name="T694">項。</text:span></text:p>
            <text:p text:style-name="P695"><text:span text:style-name="T696">4</text:span><text:span text:style-name="T697">：受訪者勾選「非常有幫助」選項。</text:span></text:p>
          </table:table-cell>
          <table:table-cell table:style-name="TableCell698">
            <text:p text:style-name="P699"><text:span text:style-name="T700">第</text:span><text:span text:style-name="T701"><text:s/></text:span><text:span text:style-name="T702">4<text:s/></text:span><text:span text:style-name="T703">題（</text:span><text:span text:style-name="T704">4.4</text:span><text:span text:style-name="T705">）</text:span></text:p>
          </table:table-cell>
        </table:table-row>
        <table:table-row table:style-name="TableRow706">
          <table:table-cell table:style-name="TableCell707">
            <text:p text:style-name="P708"><text:span text:style-name="T709">不同單位同仁掌握</text:span></text:p>
            <text:p text:style-name="P710"><text:span text:style-name="T711">資訊一致</text:span></text:p>
          </table:table-cell>
          <table:table-cell table:style-name="TableCell712">
            <text:p text:style-name="P713"><text:span text:style-name="T714">0</text:span><text:span text:style-name="T715">：受訪者沒有勾選選項。</text:span></text:p>
            <text:p text:style-name="P716"><text:span text:style-name="T717">1</text:span><text:span text:style-name="T718">：受訪者勾選「沒幫助」選項。</text:span></text:p>
            <text:p text:style-name="P719"><text:span text:style-name="T720">2</text:span><text:span text:style-name="T721">：受訪者勾選「有點幫助」選項。</text:span></text:p>
            <text:p text:style-name="P722"><text:span text:style-name="T723">3</text:span><text:span text:style-name="T724">：受訪者勾選「有幫助」選項。</text:span></text:p>
            <text:p text:style-name="P725"><text:span text:style-name="T726">4</text:span><text:span text:style-name="T727">：受訪者勾選「非常有幫助」選項。</text:span></text:p>
          </table:table-cell>
          <table:table-cell table:style-name="TableCell728">
            <text:p text:style-name="P729"><text:span text:style-name="T730">第</text:span><text:span text:style-name="T731"><text:s/></text:span><text:span text:style-name="T732">4<text:s/></text:span><text:span text:style-name="T733">題（</text:span><text:span text:style-name="T734">4.5</text:span><text:span text:style-name="T735">）</text:span></text:p>
          </table:table-cell>
        </table:table-row>
      </table:table>
      <text:p text:style-name="P736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營利企業</text:span></text:p>
          </table:table-cell>
          <table:table-cell table:style-name="TableCell748">
            <text:p text:style-name="P749"><text:span text:style-name="T750">0</text:span><text:span text:style-name="T751">：</text:span><text:span text:style-name="T752">「營利企業」沒被選取</text:span></text:p>
            <text:p text:style-name="P753"><text:span text:style-name="T754">1</text:span><text:span text:style-name="T755">：</text:span><text:span text:style-name="T756">「營利企業」被選取</text:span></text:p>
          </table:table-cell>
          <table:table-cell table:style-name="TableCell757">
            <text:p text:style-name="P758"><text:span text:style-name="T759">第</text:span><text:span text:style-name="T760"><text:s/></text:span><text:span text:style-name="T761">5<text:s/></text:span><text:span text:style-name="T762">題（</text:span><text:span text:style-name="T763">5.1</text:span><text:span text:style-name="T764">）</text:span></text:p>
          </table:table-cell>
        </table:table-row>
        <table:table-row table:style-name="TableRow765">
          <table:table-cell table:style-name="TableCell766">
            <text:p text:style-name="P767"><text:span text:style-name="T768">非營利組織</text:span></text:p>
          </table:table-cell>
          <table:table-cell table:style-name="TableCell769">
            <text:p text:style-name="P770"><text:span text:style-name="T771">0</text:span><text:span text:style-name="T772">：</text:span><text:span text:style-name="T773">「非營利組織」沒被選取</text:span></text:p>
            <text:p text:style-name="P774"><text:span text:style-name="T775">1</text:span><text:span text:style-name="T776">：</text:span><text:span text:style-name="T777">「非營利組織」被選取</text:span></text:p>
          </table:table-cell>
          <table:table-cell table:style-name="TableCell778">
            <text:p text:style-name="P779"><text:span text:style-name="T780">第</text:span><text:span text:style-name="T781"><text:s/></text:span><text:span text:style-name="T782">5<text:s/></text:span><text:span text:style-name="T783">題（</text:span><text:span text:style-name="T784">5.2</text:span><text:span text:style-name="T785">）</text:span></text:p>
          </table:table-cell>
        </table:table-row>
        <table:table-row table:style-name="TableRow786">
          <table:table-cell table:style-name="TableCell787">
            <text:p text:style-name="P788"><text:span text:style-name="T789">個別公務</text:span><text:span text:style-name="T790">人員</text:span></text:p>
          </table:table-cell>
          <table:table-cell table:style-name="TableCell791">
            <text:p text:style-name="P792"><text:span text:style-name="T793">0</text:span><text:span text:style-name="T794">：</text:span><text:span text:style-name="T795">「個別公務人員」沒被選取</text:span></text:p>
            <text:p text:style-name="P796"><text:span text:style-name="T797">1</text:span><text:span text:style-name="T798">：</text:span><text:span text:style-name="T799">「個別公務人員」被選取</text:span></text:p>
          </table:table-cell>
          <table:table-cell table:style-name="TableCell800">
            <text:p text:style-name="P801"><text:span text:style-name="T802">第</text:span><text:span text:style-name="T803"><text:s/></text:span><text:span text:style-name="T804">5<text:s/></text:span><text:span text:style-name="T805">題（</text:span><text:span text:style-name="T806">5.3</text:span><text:span text:style-name="T807">）</text:span></text:p>
          </table:table-cell>
        </table:table-row>
        <table:table-row table:style-name="TableRow808">
          <table:table-cell table:style-name="TableCell809">
            <text:p text:style-name="P810"><text:span text:style-name="T811">政府機關</text:span></text:p>
          </table:table-cell>
          <table:table-cell table:style-name="TableCell812">
            <text:p text:style-name="P813"><text:span text:style-name="T814">0</text:span><text:span text:style-name="T815">：</text:span><text:span text:style-name="T816">「政府機關」沒被選取</text:span></text:p>
            <text:p text:style-name="P817"><text:span text:style-name="T818">1</text:span><text:span text:style-name="T819">：</text:span><text:span text:style-name="T820">「政府機關」被選取</text:span></text:p>
          </table:table-cell>
          <table:table-cell table:style-name="TableCell821">
            <text:p text:style-name="P822"><text:span text:style-name="T823">第</text:span><text:span text:style-name="T824"><text:s/></text:span><text:span text:style-name="T825">5<text:s/></text:span><text:span text:style-name="T826">題（</text:span><text:span text:style-name="T827">5.4</text:span><text:span text:style-name="T828">）</text:span></text:p>
          </table:table-cell>
        </table:table-row>
        <table:table-row table:style-name="TableRow829">
          <table:table-cell table:style-name="TableCell830">
            <text:p text:style-name="P831"><text:span text:style-name="T832">一般民眾</text:span></text:p>
          </table:table-cell>
          <table:table-cell table:style-name="TableCell833">
            <text:p text:style-name="P834"><text:span text:style-name="T835">0</text:span><text:span text:style-name="T836">：</text:span><text:span text:style-name="T837">「一般民眾」沒被選取</text:span></text:p>
            <text:p text:style-name="P838"><text:span text:style-name="T839">1</text:span><text:span text:style-name="T840">：</text:span><text:span text:style-name="T841">「一般民眾」被選取</text:span></text:p>
          </table:table-cell>
          <table:table-cell table:style-name="TableCell842">
            <text:p text:style-name="P843"><text:span text:style-name="T844">第</text:span><text:span text:style-name="T845"><text:s/></text:span><text:span text:style-name="T846">5<text:s/></text:span><text:span text:style-name="T847">題（</text:span><text:span text:style-name="T848">5.5</text:span><text:span text:style-name="T849">）</text:span></text:p>
          </table:table-cell>
        </table:table-row>
        <table:table-row table:style-name="TableRow850">
          <table:table-cell table:style-name="TableCell851">
            <text:p text:style-name="P852"><text:span text:style-name="T853">特殊身分或職業民</text:span></text:p>
            <text:p text:style-name="P854"><text:span text:style-name="T855">眾</text:span></text:p>
          </table:table-cell>
          <table:table-cell table:style-name="TableCell856">
            <text:p text:style-name="P857"><text:span text:style-name="T858">0</text:span><text:span text:style-name="T859">：</text:span><text:span text:style-name="T860">「特殊身分或職業民眾」沒被選取</text:span></text:p>
            <text:p text:style-name="P861"><text:span text:style-name="T862">1</text:span><text:span text:style-name="T863">：</text:span><text:span text:style-name="T864">「特殊身分或職業民眾」被選取</text:span></text:p>
          </table:table-cell>
          <table:table-cell table:style-name="TableCell865">
            <text:p text:style-name="P866"><text:span text:style-name="T867">第</text:span><text:span text:style-name="T868"><text:s/></text:span><text:span text:style-name="T869">5<text:s/></text:span><text:span text:style-name="T870">題（</text:span><text:span text:style-name="T871">5.6</text:span><text:span text:style-name="T872">）</text:span></text:p>
          </table:table-cell>
        </table:table-row>
        <table:table-row table:style-name="TableRow873">
          <table:table-cell table:style-name="TableCell874">
            <text:p text:style-name="P875"><text:span text:style-name="T876">說明</text:span></text:p>
          </table:table-cell>
          <table:table-cell table:style-name="TableCell877">
            <text:p text:style-name="P878"><text:span text:style-name="T879">開放式問題</text:span></text:p>
          </table:table-cell>
          <table:table-cell table:style-name="TableCell880">
            <text:p text:style-name="P881"><text:span text:style-name="T882">第</text:span><text:span text:style-name="T883"><text:s/></text:span><text:span text:style-name="T884">5<text:s/></text:span><text:span text:style-name="T885">題（</text:span><text:span text:style-name="T886">5.7</text:span><text:span text:style-name="T887">）</text:span></text:p>
          </table:table-cell>
        </table:table-row>
        <table:table-row table:style-name="TableRow888">
          <table:table-cell table:style-name="TableCell889">
            <text:p text:style-name="P890"><text:span text:style-name="T891">其他</text:span></text:p>
          </table:table-cell>
          <table:table-cell table:style-name="TableCell892">
            <text:p text:style-name="P893"><text:span text:style-name="T894">0</text:span><text:span text:style-name="T895">：</text:span><text:span text:style-name="T896">「其他」沒被選取</text:span></text:p>
            <text:p text:style-name="P897"><text:span text:style-name="T898">1</text:span><text:span text:style-name="T899">：</text:span><text:span text:style-name="T900">「其他」被選取</text:span></text:p>
          </table:table-cell>
          <table:table-cell table:style-name="TableCell901">
            <text:p text:style-name="P902"><text:span text:style-name="T903">第</text:span><text:span text:style-name="T904"><text:s/></text:span><text:span text:style-name="T905">5<text:s/></text:span><text:span text:style-name="T906">題（</text:span><text:span text:style-name="T907">5.8</text:span><text:span text:style-name="T908">）</text:span></text:p>
          </table:table-cell>
        </table:table-row>
        <table:table-row table:style-name="TableRow909">
          <table:table-cell table:style-name="TableCell910">
            <text:p text:style-name="P911"><text:span text:style-name="T912">說明</text:span></text:p>
          </table:table-cell>
          <table:table-cell table:style-name="TableCell913">
            <text:p text:style-name="P914"><text:span text:style-name="T915">開放式問題</text:span></text:p>
          </table:table-cell>
          <table:table-cell table:style-name="TableCell916">
            <text:p text:style-name="P917"><text:span text:style-name="T918">第</text:span><text:span text:style-name="T919"><text:s/></text:span><text:span text:style-name="T920">5<text:s/></text:span><text:span text:style-name="T921">題（</text:span><text:span text:style-name="T922">5.9</text:span><text:span text:style-name="T923">）</text:span></text:p>
          </table:table-cell>
        </table:table-row>
        <table:table-row table:style-name="TableRow924">
          <table:table-cell table:style-name="TableCell925">
            <text:p text:style-name="P926"><text:span text:style-name="T927">公務人員無法了解</text:span></text:p>
            <text:p text:style-name="P928"><text:span text:style-name="T929">機關所有可公開資</text:span><text:span text:style-name="T930"><text:s/></text:span><text:span text:style-name="T931">訊</text:span></text:p>
          </table:table-cell>
          <table:table-cell table:style-name="TableCell932">
            <text:p text:style-name="P933"><text:span text:style-name="T934">0</text:span><text:span text:style-name="T935">：受訪者沒有勾選選項。</text:span></text:p>
            <text:p text:style-name="P936"><text:span text:style-name="T937">1</text:span><text:span text:style-name="T938">：受訪者勾選「非常不同意」選項。</text:span></text:p>
            <text:p text:style-name="P939"><text:span text:style-name="T940">2</text:span><text:span text:style-name="T941">：受訪者勾選「不同意」選項。</text:span></text:p>
            <text:p text:style-name="P942"><text:span text:style-name="T943">3</text:span><text:span text:style-name="T944">：受訪者勾選「有點不同意」選項。</text:span></text:p>
            <text:p text:style-name="P945"><text:span text:style-name="T946">4</text:span><text:span text:style-name="T947">：受訪者勾選「有點同意」選項。</text:span></text:p>
            <text:p text:style-name="P948"><text:span text:style-name="T949">5</text:span><text:span text:style-name="T950">：受訪者勾選「同意」選項。</text:span></text:p>
            <text:p text:style-name="P951"><text:span text:style-name="T952">6</text:span><text:span text:style-name="T953">：受訪者勾選「非常同意」選項。</text:span></text:p>
          </table:table-cell>
          <table:table-cell table:style-name="TableCell954">
            <text:p text:style-name="P955"><text:span text:style-name="T956">第</text:span><text:span text:style-name="T957"><text:s/></text:span><text:span text:style-name="T958">6<text:s/></text:span><text:span text:style-name="T959">題（</text:span><text:span text:style-name="T960">6.1</text:span><text:span text:style-name="T961">）</text:span></text:p>
          </table:table-cell>
        </table:table-row>
        <table:table-row table:style-name="TableRow962">
          <table:table-cell table:style-name="TableCell963">
            <text:p text:style-name="P964"><text:span text:style-name="T965">資訊公開對自己績</text:span></text:p>
            <text:p text:style-name="P966"><text:span text:style-name="T967">效考核沒幫助</text:span></text:p>
          </table:table-cell>
          <table:table-cell table:style-name="TableCell968">
            <text:p text:style-name="P969"><text:span text:style-name="T970">0</text:span><text:span text:style-name="T971">：受訪者沒有勾選選項。</text:span></text:p>
            <text:p text:style-name="P972"><text:span text:style-name="T973">1</text:span><text:span text:style-name="T974">：受訪者勾選「非常不同意」選項。</text:span></text:p>
            <text:p text:style-name="P975"><text:span text:style-name="T976">2</text:span><text:span text:style-name="T977">：受訪者勾選「不同意」選項。</text:span></text:p>
            <text:p text:style-name="P978"><text:span text:style-name="T979">3</text:span><text:span text:style-name="T980">：受訪者勾選「有點不同意」選項。</text:span></text:p>
            <text:p text:style-name="P981"><text:span text:style-name="T982">4</text:span><text:span text:style-name="T983">：受訪者勾選「有點同意」選項。</text:span></text:p>
            <text:p text:style-name="P984"><text:span text:style-name="T985">5</text:span><text:span text:style-name="T986">：受訪</text:span><text:span text:style-name="T987">者勾選「同意」選項。</text:span></text:p>
            <text:p text:style-name="P988"><text:span text:style-name="T989">6</text:span><text:span text:style-name="T990">：受訪者勾選「非常同意」選項。</text:span></text:p>
          </table:table-cell>
          <table:table-cell table:style-name="TableCell991">
            <text:p text:style-name="P992"><text:span text:style-name="T993">第</text:span><text:span text:style-name="T994"><text:s/></text:span><text:span text:style-name="T995">6<text:s/></text:span><text:span text:style-name="T996">題（</text:span><text:span text:style-name="T997">6.2</text:span><text:span text:style-name="T998">）</text:span></text:p>
          </table:table-cell>
        </table:table-row>
        <table:table-row table:style-name="TableRow999">
          <table:table-cell table:style-name="TableCell1000">
            <text:p text:style-name="P1001"><text:span text:style-name="T1002">資訊公開會增加工</text:span></text:p>
            <text:p text:style-name="P1003"><text:span text:style-name="T1004">作負擔</text:span></text:p>
          </table:table-cell>
          <table:table-cell table:style-name="TableCell1005">
            <text:p text:style-name="P1006"><text:span text:style-name="T1007">0</text:span><text:span text:style-name="T1008">：受訪者沒有勾選選項。</text:span></text:p>
            <text:p text:style-name="P1009"><text:span text:style-name="T1010">1</text:span><text:span text:style-name="T1011">：受訪者勾選「非常不同意」選項。</text:span></text:p>
            <text:p text:style-name="P1012"><text:span text:style-name="T1013">2</text:span><text:span text:style-name="T1014">：受訪者勾選「不同意」選項。</text:span></text:p>
            <text:p text:style-name="P1015"><text:span text:style-name="T1016">3</text:span><text:span text:style-name="T1017">：受訪者勾選「有點不同意」選項。</text:span></text:p>
            <text:p text:style-name="P1018"><text:span text:style-name="T1019">4</text:span><text:span text:style-name="T1020">：受訪者勾選「有點同意」選項。</text:span></text:p>
            <text:p text:style-name="P1021"><text:span text:style-name="T1022">5</text:span><text:span text:style-name="T1023">：受訪者勾選「同意」選項。</text:span></text:p>
            <text:p text:style-name="P1024"><text:span text:style-name="T1025">6</text:span><text:span text:style-name="T1026">：受訪者勾選「非常同意」選項。</text:span></text:p>
          </table:table-cell>
          <table:table-cell table:style-name="TableCell1027">
            <text:p text:style-name="P1028"><text:span text:style-name="T1029">第</text:span><text:span text:style-name="T1030"><text:s/></text:span><text:span text:style-name="T1031">6<text:s/></text:span><text:span text:style-name="T1032">題（</text:span><text:span text:style-name="T1033">6.3</text:span><text:span text:style-name="T1034">）</text:span></text:p>
          </table:table-cell>
        </table:table-row>
        <table:table-row table:style-name="TableRow1035">
          <table:table-cell table:style-name="TableCell1036">
            <text:p text:style-name="P1037"><text:span text:style-name="T1038">公務人員比服務對</text:span></text:p>
          </table:table-cell>
          <table:table-cell table:style-name="TableCell1039">
            <text:p text:style-name="P1040"><text:span text:style-name="T1041">0</text:span><text:span text:style-name="T1042">：受訪者沒有勾選選項。</text:span></text:p>
          </table:table-cell>
          <table:table-cell table:style-name="TableCell1043">
            <text:p text:style-name="P1044"><text:span text:style-name="T1045">第</text:span><text:span text:style-name="T1046"><text:s/></text:span><text:span text:style-name="T1047">6<text:s/></text:span><text:span text:style-name="T1048">題（</text:span><text:span text:style-name="T1049">6.4</text:span><text:span text:style-name="T1050">）</text:span></text:p>
          </table:table-cell>
        </table:table-row>
      </table:table>
      <text:p text:style-name="P1051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象掌握更多資訊</text:span></text:p>
          </table:table-cell>
          <table:table-cell table:style-name="TableCell1063">
            <text:p text:style-name="P1064"><text:span text:style-name="T1065">1</text:span><text:span text:style-name="T1066">：受訪者勾選「非</text:span><text:span text:style-name="T1067">常不同意」選項。</text:span></text:p>
            <text:p text:style-name="P1068"><text:span text:style-name="T1069">2</text:span><text:span text:style-name="T1070">：受訪者勾選「不同意」選項。</text:span></text:p>
            <text:p text:style-name="P1071"><text:span text:style-name="T1072">3</text:span><text:span text:style-name="T1073">：受訪者勾選「有點不同意」選項。</text:span></text:p>
            <text:p text:style-name="P1074"><text:span text:style-name="T1075">4</text:span><text:span text:style-name="T1076">：受訪者勾選「有點同意」選項。</text:span></text:p>
            <text:p text:style-name="P1077"><text:span text:style-name="T1078">5</text:span><text:span text:style-name="T1079">：受訪者勾選「同意」選項。</text:span></text:p>
            <text:p text:style-name="P1080"><text:span text:style-name="T1081">6</text:span><text:span text:style-name="T1082">：受訪者勾選「非常同意」選項。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資訊公開有助提升</text:span></text:p>
            <text:p text:style-name="P1089"><text:span text:style-name="T1090">機關內同仁間掌握</text:span><text:span text:style-name="T1091"><text:s/></text:span><text:span text:style-name="T1092">資訊內容一致性</text:span></text:p>
          </table:table-cell>
          <table:table-cell table:style-name="TableCell1093">
            <text:p text:style-name="P1094"><text:span text:style-name="T1095">0</text:span><text:span text:style-name="T1096">：受訪者沒有勾選選項。</text:span></text:p>
            <text:p text:style-name="P1097"><text:span text:style-name="T1098">1</text:span><text:span text:style-name="T1099">：受訪者勾選「非常不同意」選項。</text:span></text:p>
            <text:p text:style-name="P1100"><text:span text:style-name="T1101">2</text:span><text:span text:style-name="T1102">：受訪者勾選「不同意」選項。</text:span></text:p>
            <text:p text:style-name="P1103"><text:span text:style-name="T1104">3</text:span><text:span text:style-name="T1105">：受訪者勾選「有點不同意」選項。</text:span></text:p>
            <text:p text:style-name="P1106"><text:span text:style-name="T1107">4</text:span><text:span text:style-name="T1108">：受訪者勾選「有點同意」選項。</text:span></text:p>
            <text:p text:style-name="P1109"><text:span text:style-name="T1110">5</text:span><text:span text:style-name="T1111">：受訪者勾選「同意」選項。</text:span></text:p>
            <text:p text:style-name="P1112"><text:span text:style-name="T1113">6</text:span><text:span text:style-name="T1114">：受訪者勾選「非常同意」選項。</text:span></text:p>
          </table:table-cell>
          <table:table-cell table:style-name="TableCell1115">
            <text:p text:style-name="P1116"><text:span text:style-name="T1117">第</text:span><text:span text:style-name="T1118"><text:s/></text:span><text:span text:style-name="T1119">6<text:s/></text:span><text:span text:style-name="T1120">題（</text:span><text:span text:style-name="T1121">6.5</text:span><text:span text:style-name="T1122">）</text:span></text:p>
          </table:table-cell>
        </table:table-row>
        <table:table-row table:style-name="TableRow1123">
          <table:table-cell table:style-name="TableCell1124">
            <text:p text:style-name="P1125"><text:span text:style-name="T1126">有助提升機關與服</text:span></text:p>
            <text:p text:style-name="P1127"><text:span text:style-name="T1128">務</text:span><text:span text:style-name="T1129">對象掌握資訊內</text:span><text:span text:style-name="T1130"><text:s/></text:span><text:span text:style-name="T1131">容一致性</text:span></text:p>
          </table:table-cell>
          <table:table-cell table:style-name="TableCell1132">
            <text:p text:style-name="P1133"><text:span text:style-name="T1134">0</text:span><text:span text:style-name="T1135">：受訪者沒有勾選選項。</text:span></text:p>
            <text:p text:style-name="P1136"><text:span text:style-name="T1137">1</text:span><text:span text:style-name="T1138">：受訪者勾選「非常不同意」選項。</text:span></text:p>
            <text:p text:style-name="P1139"><text:span text:style-name="T1140">2</text:span><text:span text:style-name="T1141">：受訪者勾選「不同意」選項。</text:span></text:p>
            <text:p text:style-name="P1142"><text:span text:style-name="T1143">3</text:span><text:span text:style-name="T1144">：受訪者勾選「有點不同意」選項。</text:span></text:p>
            <text:p text:style-name="P1145"><text:span text:style-name="T1146">4</text:span><text:span text:style-name="T1147">：受訪者勾選「有點同意」選項。</text:span></text:p>
            <text:p text:style-name="P1148"><text:span text:style-name="T1149">5</text:span><text:span text:style-name="T1150">：受訪者勾選「同意」選項。</text:span></text:p>
            <text:p text:style-name="P1151"><text:span text:style-name="T1152">6</text:span><text:span text:style-name="T1153">：受訪者勾選「非常同意」選項。</text:span></text:p>
          </table:table-cell>
          <table:table-cell table:style-name="TableCell1154">
            <text:p text:style-name="P1155"><text:span text:style-name="T1156">第</text:span><text:span text:style-name="T1157"><text:s/></text:span><text:span text:style-name="T1158">6<text:s/></text:span><text:span text:style-name="T1159">題（</text:span><text:span text:style-name="T1160">6.6</text:span><text:span text:style-name="T1161">）</text:span></text:p>
          </table:table-cell>
        </table:table-row>
        <table:table-row table:style-name="TableRow1162">
          <table:table-cell table:style-name="TableCell1163">
            <text:p text:style-name="P1164"><text:span text:style-name="T1165">以非網路途徑對外</text:span></text:p>
            <text:p text:style-name="P1166"><text:span text:style-name="T1167">公開政府資</text:span><text:span text:style-name="T1168">訊，</text:span><text:span text:style-name="T1169">有助</text:span><text:span text:style-name="T1170"><text:s/></text:span><text:span text:style-name="T1171">提升政府施政過程</text:span><text:span text:style-name="T1172"><text:s/></text:span><text:span text:style-name="T1173">的可衡量性</text:span></text:p>
          </table:table-cell>
          <table:table-cell table:style-name="TableCell1174">
            <text:p text:style-name="P1175"><text:span text:style-name="T1176">0</text:span><text:span text:style-name="T1177">：受訪者沒有勾選選項。</text:span></text:p>
            <text:p text:style-name="P1178"><text:span text:style-name="T1179">1</text:span><text:span text:style-name="T1180">：受訪者勾選「非常不同意」選項。</text:span></text:p>
            <text:p text:style-name="P1181"><text:span text:style-name="T1182">2</text:span><text:span text:style-name="T1183">：受訪者勾選「不同意」選項。</text:span></text:p>
            <text:p text:style-name="P1184"><text:span text:style-name="T1185">3</text:span><text:span text:style-name="T1186">：受訪者勾選「有點不同意」選項。</text:span></text:p>
            <text:p text:style-name="P1187"><text:span text:style-name="T1188">4</text:span><text:span text:style-name="T1189">：受訪者勾選「有點同意」選項。</text:span></text:p>
            <text:p text:style-name="P1190"><text:span text:style-name="T1191">5</text:span><text:span text:style-name="T1192">：受訪者勾選「同意」選項。</text:span></text:p>
            <text:p text:style-name="P1193"><text:span text:style-name="T1194">6</text:span><text:span text:style-name="T1195">：受訪者勾選「非常同意」選項</text:span></text:p>
          </table:table-cell>
          <table:table-cell table:style-name="TableCell1196">
            <text:p text:style-name="P1197"><text:span text:style-name="T1198">第</text:span><text:span text:style-name="T1199"><text:s/></text:span><text:span text:style-name="T1200">7<text:s/></text:span><text:span text:style-name="T1201">題（</text:span><text:span text:style-name="T1202">7.1</text:span><text:span text:style-name="T1203">）</text:span></text:p>
          </table:table-cell>
        </table:table-row>
        <table:table-row table:style-name="TableRow1204">
          <table:table-cell table:style-name="TableCell1205">
            <text:p text:style-name="P1206"><text:span text:style-name="T1207">以非網路途徑對外</text:span></text:p>
            <text:p text:style-name="P1208"><text:span text:style-name="T1209">公開政府資</text:span><text:span text:style-name="T1210">訊，</text:span><text:span text:style-name="T1211">有助</text:span><text:span text:style-name="T1212"><text:s/></text:span><text:span text:style-name="T1213">提升政府施政成效</text:span><text:span text:style-name="T1214"><text:s/></text:span><text:span text:style-name="T1215">的可衡量性</text:span></text:p>
          </table:table-cell>
          <table:table-cell table:style-name="TableCell1216">
            <text:p text:style-name="P1217"><text:span text:style-name="T1218">0</text:span><text:span text:style-name="T1219">：受訪者沒有勾選選項。</text:span></text:p>
            <text:p text:style-name="P1220"><text:span text:style-name="T1221">1</text:span><text:span text:style-name="T1222">：受訪者勾選「非常不同意」選項。</text:span></text:p>
            <text:p text:style-name="P1223"><text:span text:style-name="T1224">2</text:span><text:span text:style-name="T1225">：受訪者勾選「不同意」選項。</text:span></text:p>
            <text:p text:style-name="P1226"><text:span text:style-name="T1227">3</text:span><text:span text:style-name="T1228">：受訪者勾選「有點不同意」選項。</text:span></text:p>
            <text:p text:style-name="P1229"><text:span text:style-name="T1230">4</text:span><text:span text:style-name="T1231">：受訪者勾選「有點同意」選項。</text:span></text:p>
            <text:p text:style-name="P1232"><text:span text:style-name="T1233">5</text:span><text:span text:style-name="T1234">：受訪者勾選「同意」選項。</text:span></text:p>
            <text:p text:style-name="P1235"><text:span text:style-name="T1236">6</text:span><text:span text:style-name="T1237">：受訪者勾選「非常同意」選項</text:span></text:p>
          </table:table-cell>
          <table:table-cell table:style-name="TableCell1238">
            <text:p text:style-name="P1239"><text:span text:style-name="T1240">第</text:span><text:span text:style-name="T1241"><text:s/></text:span><text:span text:style-name="T1242">7<text:s/></text:span><text:span text:style-name="T1243">題（</text:span><text:span text:style-name="T1244">7.2</text:span><text:span text:style-name="T1245">）</text:span></text:p>
          </table:table-cell>
        </table:table-row>
        <table:table-row table:style-name="TableRow1246">
          <table:table-cell table:style-name="TableCell1247">
            <text:p text:style-name="P1248"><text:span text:style-name="T1249">透過政府網站對外</text:span></text:p>
            <text:p text:style-name="P1250"><text:span text:style-name="T1251">公開資</text:span><text:span text:style-name="T1252">訊，</text:span><text:span text:style-name="T1253">可提升政</text:span><text:span text:style-name="T1254"><text:s/></text:span><text:span text:style-name="T1255">府機關施政過程的</text:span><text:span text:style-name="T1256"><text:s/></text:span><text:span text:style-name="T1257">可衡量性</text:span></text:p>
          </table:table-cell>
          <table:table-cell table:style-name="TableCell1258">
            <text:p text:style-name="P1259"><text:span text:style-name="T1260">0</text:span><text:span text:style-name="T1261">：受訪者沒有勾選選項。</text:span></text:p>
            <text:p text:style-name="P1262"><text:span text:style-name="T1263">1</text:span><text:span text:style-name="T1264">：受訪者勾選「非</text:span><text:span text:style-name="T1265">常不同意」選項。</text:span></text:p>
            <text:p text:style-name="P1266"><text:span text:style-name="T1267">2</text:span><text:span text:style-name="T1268">：受訪者勾選「不同意」選項。</text:span></text:p>
            <text:p text:style-name="P1269"><text:span text:style-name="T1270">3</text:span><text:span text:style-name="T1271">：受訪者勾選「有點不同意」選項。</text:span></text:p>
          </table:table-cell>
          <table:table-cell table:style-name="TableCell1272">
            <text:p text:style-name="P1273"><text:span text:style-name="T1274">第</text:span><text:span text:style-name="T1275"><text:s/></text:span><text:span text:style-name="T1276">7<text:s/></text:span><text:span text:style-name="T1277">題（</text:span><text:span text:style-name="T1278">7.3</text:span><text:span text:style-name="T1279">）</text:span></text:p>
          </table:table-cell>
        </table:table-row>
      </table:table>
      <text:p text:style-name="P1280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4</text:span><text:span text:style-name="T1294">：受訪者勾選「有點同意」選項。</text:span></text:p>
            <text:p text:style-name="P1295"><text:span text:style-name="T1296">5</text:span><text:span text:style-name="T1297">：受訪者勾選「同意」選項。</text:span></text:p>
            <text:p text:style-name="P1298"><text:span text:style-name="T1299">6</text:span><text:span text:style-name="T1300">：受訪者勾選「非常同意」選項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透過政府網站對外</text:span></text:p>
            <text:p text:style-name="P1307"><text:span text:style-name="T1308">公開資</text:span><text:span text:style-name="T1309">訊，</text:span><text:span text:style-name="T1310">可提升政</text:span><text:span text:style-name="T1311"><text:s/></text:span><text:span text:style-name="T1312">府機關施政成效的</text:span><text:span text:style-name="T1313"><text:s/></text:span><text:span text:style-name="T1314">可衡量性</text:span></text:p>
          </table:table-cell>
          <table:table-cell table:style-name="TableCell1315">
            <text:p text:style-name="P1316"><text:span text:style-name="T1317">0</text:span><text:span text:style-name="T1318">：受訪者沒有勾選選項。</text:span></text:p>
            <text:p text:style-name="P1319"><text:span text:style-name="T1320">1</text:span><text:span text:style-name="T1321">：受訪者勾選「非常不同意」選項。</text:span></text:p>
            <text:p text:style-name="P1322"><text:span text:style-name="T1323">2</text:span><text:span text:style-name="T1324">：受訪者勾選「不同意」選項。</text:span></text:p>
            <text:p text:style-name="P1325"><text:span text:style-name="T1326">3</text:span><text:span text:style-name="T1327">：受訪者勾選「有點不同意」選項。</text:span></text:p>
            <text:p text:style-name="P1328"><text:span text:style-name="T1329">4</text:span><text:span text:style-name="T1330">：受訪者勾選「有點同意」選項。</text:span></text:p>
            <text:p text:style-name="P1331"><text:span text:style-name="T1332">5</text:span><text:span text:style-name="T1333">：受訪者勾選「同</text:span><text:span text:style-name="T1334">意」選項。</text:span></text:p>
            <text:p text:style-name="P1335"><text:span text:style-name="T1336">6</text:span><text:span text:style-name="T1337">：受訪者勾選「非常同意」選項</text:span></text:p>
          </table:table-cell>
          <table:table-cell table:style-name="TableCell1338">
            <text:p text:style-name="P1339"><text:span text:style-name="T1340">第</text:span><text:span text:style-name="T1341"><text:s/></text:span><text:span text:style-name="T1342">7<text:s/></text:span><text:span text:style-name="T1343">題（</text:span><text:span text:style-name="T1344">7.4</text:span><text:span text:style-name="T1345">）</text:span></text:p>
          </table:table-cell>
        </table:table-row>
        <table:table-row table:style-name="TableRow1346">
          <table:table-cell table:style-name="TableCell1347">
            <text:p text:style-name="P1348"><text:span text:style-name="T1349">透過政府網站對外</text:span></text:p>
            <text:p text:style-name="P1350"><text:span text:style-name="T1351">公開資</text:span><text:span text:style-name="T1352">訊，</text:span><text:span text:style-name="T1353">可提升社</text:span><text:span text:style-name="T1354"><text:s/></text:span><text:span text:style-name="T1355">會大眾對政府施政</text:span><text:span text:style-name="T1356"><text:s/></text:span><text:span text:style-name="T1357">過程影響力</text:span></text:p>
          </table:table-cell>
          <table:table-cell table:style-name="TableCell1358">
            <text:p text:style-name="P1359"><text:span text:style-name="T1360">0</text:span><text:span text:style-name="T1361">：受訪者沒有勾選選項。</text:span></text:p>
            <text:p text:style-name="P1362"><text:span text:style-name="T1363">1</text:span><text:span text:style-name="T1364">：受訪者勾選「非常不同意」選項。</text:span></text:p>
            <text:p text:style-name="P1365"><text:span text:style-name="T1366">2</text:span><text:span text:style-name="T1367">：受訪者勾選「不同意」選項。</text:span></text:p>
            <text:p text:style-name="P1368"><text:span text:style-name="T1369">3</text:span><text:span text:style-name="T1370">：受訪者勾選「有點不同意」選項。</text:span></text:p>
            <text:p text:style-name="P1371"><text:span text:style-name="T1372">4</text:span><text:span text:style-name="T1373">：受訪者勾選「有點同意」選項。</text:span></text:p>
            <text:p text:style-name="P1374"><text:span text:style-name="T1375">5</text:span><text:span text:style-name="T1376">：受訪者勾選「同意」選項。</text:span></text:p>
            <text:p text:style-name="P1377"><text:span text:style-name="T1378">6</text:span><text:span text:style-name="T1379">：受訪者勾選「非常同意」選項。</text:span></text:p>
          </table:table-cell>
          <table:table-cell table:style-name="TableCell1380">
            <text:p text:style-name="P1381"><text:span text:style-name="T1382">第</text:span><text:span text:style-name="T1383"><text:s/></text:span><text:span text:style-name="T1384">7<text:s/></text:span><text:span text:style-name="T1385">題（</text:span><text:span text:style-name="T1386">7.5</text:span><text:span text:style-name="T1387">）</text:span></text:p>
          </table:table-cell>
        </table:table-row>
        <table:table-row table:style-name="TableRow1388">
          <table:table-cell table:style-name="TableCell1389">
            <text:p text:style-name="P1390"><text:span text:style-name="T1391">透過政府網站對外</text:span></text:p>
            <text:p text:style-name="P1392"><text:span text:style-name="T1393">公開資</text:span><text:span text:style-name="T1394">訊，</text:span><text:span text:style-name="T1395">有助於督</text:span><text:span text:style-name="T1396"><text:s/></text:span><text:span text:style-name="T1397">促政府機關對施政</text:span><text:span text:style-name="T1398"><text:s/></text:span><text:span text:style-name="T1399">結果負責</text:span></text:p>
          </table:table-cell>
          <table:table-cell table:style-name="TableCell1400">
            <text:p text:style-name="P1401"><text:span text:style-name="T1402">0</text:span><text:span text:style-name="T1403">：受訪者沒有勾選選項。</text:span></text:p>
            <text:p text:style-name="P1404"><text:span text:style-name="T1405">1</text:span><text:span text:style-name="T1406">：受訪者勾選「非常不同意」選項</text:span><text:span text:style-name="T1407">。</text:span></text:p>
            <text:p text:style-name="P1408"><text:span text:style-name="T1409">2</text:span><text:span text:style-name="T1410">：受訪者勾選「不同意」選項。</text:span></text:p>
            <text:p text:style-name="P1411"><text:span text:style-name="T1412">3</text:span><text:span text:style-name="T1413">：受訪者勾選「有點不同意」選項。</text:span></text:p>
            <text:p text:style-name="P1414"><text:span text:style-name="T1415">4</text:span><text:span text:style-name="T1416">：受訪者勾選「有點同意」選項。</text:span></text:p>
            <text:p text:style-name="P1417"><text:span text:style-name="T1418">5</text:span><text:span text:style-name="T1419">：受訪者勾選「同意」選項。</text:span></text:p>
            <text:p text:style-name="P1420"><text:span text:style-name="T1421">6</text:span><text:span text:style-name="T1422">：受訪者勾選「非常同意」選項</text:span></text:p>
          </table:table-cell>
          <table:table-cell table:style-name="TableCell1423">
            <text:p text:style-name="P1424"><text:span text:style-name="T1425">第</text:span><text:span text:style-name="T1426"><text:s/></text:span><text:span text:style-name="T1427">7<text:s/></text:span><text:span text:style-name="T1428">題（</text:span><text:span text:style-name="T1429">7.6</text:span><text:span text:style-name="T1430">）</text:span></text:p>
          </table:table-cell>
        </table:table-row>
        <table:table-row table:style-name="TableRow1431">
          <table:table-cell table:style-name="TableCell1432">
            <text:p text:style-name="P1433"><text:span text:style-name="T1434">透過政府網站對外</text:span></text:p>
            <text:p text:style-name="P1435"><text:span text:style-name="T1436">公開資</text:span><text:span text:style-name="T1437">訊，</text:span><text:span text:style-name="T1438">有助於督</text:span><text:span text:style-name="T1439"><text:s/></text:span><text:span text:style-name="T1440">促公務人員對行政</text:span><text:span text:style-name="T1441"><text:s/></text:span><text:span text:style-name="T1442">績效負責</text:span></text:p>
          </table:table-cell>
          <table:table-cell table:style-name="TableCell1443">
            <text:p text:style-name="P1444"><text:span text:style-name="T1445">0</text:span><text:span text:style-name="T1446">：受訪者沒有勾選選項。</text:span></text:p>
            <text:p text:style-name="P1447"><text:span text:style-name="T1448">1</text:span><text:span text:style-name="T1449">：受訪者勾選「非常不同意」選項。</text:span></text:p>
            <text:p text:style-name="P1450"><text:span text:style-name="T1451">2</text:span><text:span text:style-name="T1452">：受訪者勾選「不同意」選項。</text:span></text:p>
            <text:p text:style-name="P1453"><text:span text:style-name="T1454">3</text:span><text:span text:style-name="T1455">：受訪者勾選「有點不同意」選項。</text:span></text:p>
            <text:p text:style-name="P1456"><text:span text:style-name="T1457">4</text:span><text:span text:style-name="T1458">：受訪者勾選「有點同意」選項。</text:span></text:p>
            <text:p text:style-name="P1459"><text:span text:style-name="T1460">5</text:span><text:span text:style-name="T1461">：受訪者勾選「同意」選項。</text:span></text:p>
            <text:p text:style-name="P1462"><text:span text:style-name="T1463">6</text:span><text:span text:style-name="T1464">：受訪者勾選「非常同意」選項</text:span></text:p>
          </table:table-cell>
          <table:table-cell table:style-name="TableCell1465">
            <text:p text:style-name="P1466"><text:span text:style-name="T1467">第</text:span><text:span text:style-name="T1468"><text:s/></text:span><text:span text:style-name="T1469">7<text:s/></text:span><text:span text:style-name="T1470">題（</text:span><text:span text:style-name="T1471">7.7</text:span><text:span text:style-name="T1472">）</text:span></text:p>
          </table:table-cell>
        </table:table-row>
        <table:table-row table:style-name="TableRow1473">
          <table:table-cell table:style-name="TableCell1474">
            <text:p text:style-name="P1475"><text:span text:style-name="T1476">機關</text:span><text:span text:style-name="T1477">內的層級命令</text:span></text:p>
            <text:p text:style-name="P1478"><text:span text:style-name="T1479">關係</text:span></text:p>
          </table:table-cell>
          <table:table-cell table:style-name="TableCell1480">
            <text:p text:style-name="P1481"><text:span text:style-name="T1482">0</text:span><text:span text:style-name="T1483">：受訪者沒有勾選選項。</text:span></text:p>
            <text:p text:style-name="P1484"><text:span text:style-name="T1485">1</text:span><text:span text:style-name="T1486">：受訪者勾選「負面影響」選項。</text:span></text:p>
            <text:p text:style-name="P1487"><text:span text:style-name="T1488">2</text:span><text:span text:style-name="T1489">：受訪者勾選「沒有影響」選項。</text:span></text:p>
            <text:p text:style-name="P1490"><text:span text:style-name="T1491">3</text:span><text:span text:style-name="T1492">：受訪者勾選「正面影響」選項。</text:span></text:p>
          </table:table-cell>
          <table:table-cell table:style-name="TableCell1493">
            <text:p text:style-name="P1494"><text:span text:style-name="T1495">第</text:span><text:span text:style-name="T1496"><text:s/></text:span><text:span text:style-name="T1497">8<text:s/></text:span><text:span text:style-name="T1498">題（</text:span><text:span text:style-name="T1499">8.1</text:span><text:span text:style-name="T1500">）</text:span></text:p>
          </table:table-cell>
        </table:table-row>
        <table:table-row table:style-name="TableRow1501">
          <table:table-cell table:style-name="TableCell1502">
            <text:p text:style-name="P1503"><text:span text:style-name="T1504">機關內的行政文化</text:span></text:p>
            <text:p text:style-name="P1505"><text:span text:style-name="T1506">與慣例</text:span></text:p>
          </table:table-cell>
          <table:table-cell table:style-name="TableCell1507">
            <text:p text:style-name="P1508"><text:span text:style-name="T1509">0</text:span><text:span text:style-name="T1510">：受訪者沒有勾選選項。</text:span></text:p>
            <text:p text:style-name="P1511"><text:span text:style-name="T1512">1</text:span><text:span text:style-name="T1513">：受訪者勾選「負面影響」選項。</text:span></text:p>
            <text:p text:style-name="P1514"><text:span text:style-name="T1515">2</text:span><text:span text:style-name="T1516">：受訪者勾選「沒有影響」選項。</text:span></text:p>
          </table:table-cell>
          <table:table-cell table:style-name="TableCell1517">
            <text:p text:style-name="P1518"><text:span text:style-name="T1519">第</text:span><text:span text:style-name="T1520"><text:s/></text:span><text:span text:style-name="T1521">8<text:s/></text:span><text:span text:style-name="T1522">題（</text:span><text:span text:style-name="T1523">8.2</text:span><text:span text:style-name="T1524">）</text:span></text:p>
          </table:table-cell>
        </table:table-row>
      </table:table>
      <text:p text:style-name="P1525"/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3</text:span><text:span text:style-name="T1539">：受訪者勾選「正面影響」選項。</text:span>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機關合作的廠商與</text:span></text:p>
            <text:p text:style-name="P1546"><text:span text:style-name="T1547">人員</text:span></text:p>
          </table:table-cell>
          <table:table-cell table:style-name="TableCell1548">
            <text:p text:style-name="P1549"><text:span text:style-name="T1550">0</text:span><text:span text:style-name="T1551">：受訪者沒有勾選選項。</text:span></text:p>
            <text:p text:style-name="P1552"><text:span text:style-name="T1553">1</text:span><text:span text:style-name="T1554">：受訪者勾選「負面影響」選項。</text:span></text:p>
            <text:p text:style-name="P1555"><text:span text:style-name="T1556">2</text:span><text:span text:style-name="T1557">：受訪者勾選「沒有</text:span><text:span text:style-name="T1558">影響」選項。</text:span></text:p>
            <text:p text:style-name="P1559"><text:span text:style-name="T1560">3</text:span><text:span text:style-name="T1561">：受訪者勾選「正面影響」選項。</text:span></text:p>
          </table:table-cell>
          <table:table-cell table:style-name="TableCell1562">
            <text:p text:style-name="P1563"><text:span text:style-name="T1564">第</text:span><text:span text:style-name="T1565"><text:s/></text:span><text:span text:style-name="T1566">8<text:s/></text:span><text:span text:style-name="T1567">題（</text:span><text:span text:style-name="T1568">8.3</text:span><text:span text:style-name="T1569">）</text:span></text:p>
          </table:table-cell>
        </table:table-row>
        <table:table-row table:style-name="TableRow1570">
          <table:table-cell table:style-name="TableCell1571">
            <text:p text:style-name="P1572"><text:span text:style-name="T1573">相關研究者與實務</text:span></text:p>
            <text:p text:style-name="P1574"><text:span text:style-name="T1575">專家</text:span></text:p>
          </table:table-cell>
          <table:table-cell table:style-name="TableCell1576">
            <text:p text:style-name="P1577"><text:span text:style-name="T1578">0</text:span><text:span text:style-name="T1579">：受訪者沒有勾選選項。</text:span></text:p>
            <text:p text:style-name="P1580"><text:span text:style-name="T1581">1</text:span><text:span text:style-name="T1582">：受訪者勾選「負面影響」選項。</text:span></text:p>
            <text:p text:style-name="P1583"><text:span text:style-name="T1584">2</text:span><text:span text:style-name="T1585">：受訪者勾選「沒有影響」選項。</text:span></text:p>
            <text:p text:style-name="P1586"><text:span text:style-name="T1587">3</text:span><text:span text:style-name="T1588">：受訪者勾選「正面影響」選項。</text:span></text:p>
          </table:table-cell>
          <table:table-cell table:style-name="TableCell1589">
            <text:p text:style-name="P1590"><text:span text:style-name="T1591">第</text:span><text:span text:style-name="T1592"><text:s/></text:span><text:span text:style-name="T1593">8<text:s/></text:span><text:span text:style-name="T1594">題（</text:span><text:span text:style-name="T1595">8.4</text:span><text:span text:style-name="T1596">）</text:span></text:p>
          </table:table-cell>
        </table:table-row>
        <table:table-row table:style-name="TableRow1597">
          <table:table-cell table:style-name="TableCell1598">
            <text:p text:style-name="P1599"><text:span text:style-name="T1600">相關法律條文與規</text:span></text:p>
            <text:p text:style-name="P1601"><text:span text:style-name="T1602">定</text:span></text:p>
          </table:table-cell>
          <table:table-cell table:style-name="TableCell1603">
            <text:p text:style-name="P1604"><text:span text:style-name="T1605">0</text:span><text:span text:style-name="T1606">：受訪者沒有勾選選項。</text:span></text:p>
            <text:p text:style-name="P1607"><text:span text:style-name="T1608">1</text:span><text:span text:style-name="T1609">：受訪者勾選「負面影響」選項。</text:span></text:p>
            <text:p text:style-name="P1610"><text:span text:style-name="T1611">2</text:span><text:span text:style-name="T1612">：受訪者勾選「沒有影響」選項。</text:span></text:p>
            <text:p text:style-name="P1613"><text:span text:style-name="T1614">3</text:span><text:span text:style-name="T1615">：受訪者勾選「正面影響」選項。</text:span></text:p>
          </table:table-cell>
          <table:table-cell table:style-name="TableCell1616">
            <text:p text:style-name="P1617"><text:span text:style-name="T1618">第</text:span><text:span text:style-name="T1619"><text:s/></text:span><text:span text:style-name="T1620">8<text:s/></text:span><text:span text:style-name="T1621">題（</text:span><text:span text:style-name="T1622">8.5</text:span><text:span text:style-name="T1623">）</text:span></text:p>
          </table:table-cell>
        </table:table-row>
        <table:table-row table:style-name="TableRow1624">
          <table:table-cell table:style-name="TableCell1625">
            <text:p text:style-name="P1626"><text:span text:style-name="T1627">相關司法判例與救</text:span></text:p>
            <text:p text:style-name="P1628"><text:span text:style-name="T1629">濟程序</text:span></text:p>
          </table:table-cell>
          <table:table-cell table:style-name="TableCell1630">
            <text:p text:style-name="P1631"><text:span text:style-name="T1632">0</text:span><text:span text:style-name="T1633">：受訪者沒有勾選選項。</text:span></text:p>
            <text:p text:style-name="P1634"><text:span text:style-name="T1635">1</text:span><text:span text:style-name="T1636">：受訪者勾選「負面影響」選項。</text:span></text:p>
            <text:p text:style-name="P1637"><text:span text:style-name="T1638">2</text:span><text:span text:style-name="T1639">：</text:span><text:span text:style-name="T1640">受訪者勾選「沒有影響」選項。</text:span></text:p>
            <text:p text:style-name="P1641"><text:span text:style-name="T1642">3</text:span><text:span text:style-name="T1643">：受訪者勾選「正面影響」選項。</text:span></text:p>
          </table:table-cell>
          <table:table-cell table:style-name="TableCell1644">
            <text:p text:style-name="P1645"><text:span text:style-name="T1646">第</text:span><text:span text:style-name="T1647"><text:s/></text:span><text:span text:style-name="T1648">8<text:s/></text:span><text:span text:style-name="T1649">題（</text:span><text:span text:style-name="T1650">8.6</text:span><text:span text:style-name="T1651">）</text:span></text:p>
          </table:table-cell>
        </table:table-row>
        <table:table-row table:style-name="TableRow1652">
          <table:table-cell table:style-name="TableCell1653">
            <text:p text:style-name="P1654"><text:span text:style-name="T1655">政治人物與民意代</text:span></text:p>
            <text:p text:style-name="P1656"><text:span text:style-name="T1657">表</text:span></text:p>
          </table:table-cell>
          <table:table-cell table:style-name="TableCell1658">
            <text:p text:style-name="P1659"><text:span text:style-name="T1660">0</text:span><text:span text:style-name="T1661">：受訪者沒有勾選選項。</text:span></text:p>
            <text:p text:style-name="P1662"><text:span text:style-name="T1663">1</text:span><text:span text:style-name="T1664">：受訪者勾選「負面影響」選項。</text:span></text:p>
            <text:p text:style-name="P1665"><text:span text:style-name="T1666">2</text:span><text:span text:style-name="T1667">：受訪者勾選「沒有影響」選項。</text:span></text:p>
            <text:p text:style-name="P1668"><text:span text:style-name="T1669">3</text:span><text:span text:style-name="T1670">：受訪者勾選「正面影響」選項。</text:span></text:p>
          </table:table-cell>
          <table:table-cell table:style-name="TableCell1671">
            <text:p text:style-name="P1672"><text:span text:style-name="T1673">第</text:span><text:span text:style-name="T1674"><text:s/></text:span><text:span text:style-name="T1675">8<text:s/></text:span><text:span text:style-name="T1676">題（</text:span><text:span text:style-name="T1677">8.7</text:span><text:span text:style-name="T1678">）</text:span></text:p>
          </table:table-cell>
        </table:table-row>
        <table:table-row table:style-name="TableRow1679">
          <table:table-cell table:style-name="TableCell1680">
            <text:p text:style-name="P1681"><text:span text:style-name="T1682">社會輿論與公眾意</text:span></text:p>
            <text:p text:style-name="P1683"><text:span text:style-name="T1684">見</text:span></text:p>
          </table:table-cell>
          <table:table-cell table:style-name="TableCell1685">
            <text:p text:style-name="P1686"><text:span text:style-name="T1687">0</text:span><text:span text:style-name="T1688">：受訪者沒有勾選選項。</text:span></text:p>
            <text:p text:style-name="P1689"><text:span text:style-name="T1690">1</text:span><text:span text:style-name="T1691">：受訪者勾選「負面影響」選項。</text:span></text:p>
            <text:p text:style-name="P1692"><text:span text:style-name="T1693">2</text:span><text:span text:style-name="T1694">：受訪者勾選「沒有影響」選項。</text:span></text:p>
            <text:p text:style-name="P1695"><text:span text:style-name="T1696">3</text:span><text:span text:style-name="T1697">：受訪者勾選「正面影響」選項。</text:span></text:p>
          </table:table-cell>
          <table:table-cell table:style-name="TableCell1698">
            <text:p text:style-name="P1699"><text:span text:style-name="T1700">第</text:span><text:span text:style-name="T1701"><text:s/></text:span><text:span text:style-name="T1702">8<text:s/></text:span><text:span text:style-name="T1703">題（</text:span><text:span text:style-name="T1704">8.8</text:span><text:span text:style-name="T1705">）</text:span></text:p>
          </table:table-cell>
        </table:table-row>
        <table:table-row table:style-name="TableRow1706">
          <table:table-cell table:style-name="TableCell1707">
            <text:p text:style-name="P1708"><text:span text:style-name="T1709">政府機關與公民</text:span></text:p>
          </table:table-cell>
          <table:table-cell table:style-name="TableCell1710">
            <text:p text:style-name="P1711"><text:span text:style-name="T1712">0</text:span><text:span text:style-name="T1713">：受訪者沒有勾選選項。</text:span></text:p>
            <text:p text:style-name="P1714"><text:span text:style-name="T1715">1</text:span><text:span text:style-name="T1716">：</text:span><text:span text:style-name="T1717">受訪者勾</text:span><text:span text:style-name="T1718">選</text:span><text:span text:style-name="T1719">「高度負面影響</text:span><text:span text:style-name="T1720">」</text:span><text:span text:style-name="T1721">選項</text:span><text:span text:style-name="T1722">。</text:span></text:p>
            <text:p text:style-name="P1723"><text:span text:style-name="T1724">2</text:span><text:span text:style-name="T1725">：</text:span><text:span text:style-name="T1726">受訪者勾</text:span><text:span text:style-name="T1727">選</text:span><text:span text:style-name="T1728">「部份負面影響</text:span><text:span text:style-name="T1729">」</text:span><text:span text:style-name="T1730">選項。</text:span></text:p>
            <text:p text:style-name="P1731"><text:span text:style-name="T1732">3</text:span><text:span text:style-name="T1733">：受訪者勾選「沒有影響」選項。</text:span></text:p>
            <text:p text:style-name="P1734"><text:span text:style-name="T1735">4</text:span><text:span text:style-name="T1736">：</text:span><text:span text:style-name="T1737">受訪者勾</text:span><text:span text:style-name="T1738">選</text:span><text:span text:style-name="T1739">「部份正面影響</text:span><text:span text:style-name="T1740">」</text:span><text:span text:style-name="T1741">選項。</text:span></text:p>
            <text:p text:style-name="P1742"><text:span text:style-name="T1743">5</text:span><text:span text:style-name="T1744">：</text:span><text:span text:style-name="T1745">受訪者勾</text:span><text:span text:style-name="T1746">選</text:span><text:span text:style-name="T1747">「高度正面影響</text:span><text:span text:style-name="T1748">」</text:span><text:span text:style-name="T1749">選項。</text:span></text:p>
          </table:table-cell>
          <table:table-cell table:style-name="TableCell1750">
            <text:p text:style-name="P1751"><text:span text:style-name="T1752">第</text:span><text:span text:style-name="T1753"><text:s/></text:span><text:span text:style-name="T1754">9<text:s/></text:span><text:span text:style-name="T1755">題（</text:span><text:span text:style-name="T1756">9.1</text:span><text:span text:style-name="T1757">）</text:span></text:p>
          </table:table-cell>
        </table:table-row>
        <table:table-row table:style-name="TableRow1758">
          <table:table-cell table:style-name="TableCell1759">
            <text:p text:style-name="P1760"><text:span text:style-name="T1761">政府機關與公務人</text:span></text:p>
            <text:p text:style-name="P1762"><text:span text:style-name="T1763">員</text:span></text:p>
          </table:table-cell>
          <table:table-cell table:style-name="TableCell1764">
            <text:p text:style-name="P1765"><text:span text:style-name="T1766">0</text:span><text:span text:style-name="T1767">：受訪者沒有勾選選項。</text:span></text:p>
            <text:p text:style-name="P1768"><text:span text:style-name="T1769">1</text:span><text:span text:style-name="T1770">：</text:span><text:span text:style-name="T1771">受訪者勾</text:span><text:span text:style-name="T1772">選</text:span><text:span text:style-name="T1773">「高度負面影響</text:span><text:span text:style-name="T1774">」</text:span><text:span text:style-name="T1775">選項。</text:span></text:p>
            <text:p text:style-name="P1776"><text:span text:style-name="T1777">2</text:span><text:span text:style-name="T1778">：</text:span><text:span text:style-name="T1779">受訪者勾</text:span><text:span text:style-name="T1780">選</text:span><text:span text:style-name="T1781">「部份負面影響</text:span><text:span text:style-name="T1782">」</text:span><text:span text:style-name="T1783">選項。</text:span></text:p>
            <text:p text:style-name="P1784"><text:span text:style-name="T1785">3</text:span><text:span text:style-name="T1786">：受訪者勾選「沒有影響」選項。</text:span></text:p>
            <text:p text:style-name="P1787"><text:span text:style-name="T1788">4</text:span><text:span text:style-name="T1789">：</text:span><text:span text:style-name="T1790">受訪者勾</text:span><text:span text:style-name="T1791">選</text:span><text:span text:style-name="T1792">「部份正面影響</text:span><text:span text:style-name="T1793">」</text:span><text:span text:style-name="T1794">選項。</text:span></text:p>
            <text:p text:style-name="P1795"><text:span text:style-name="T1796">5</text:span><text:span text:style-name="T1797">：</text:span><text:span text:style-name="T1798">受訪者勾</text:span><text:span text:style-name="T1799">選</text:span><text:span text:style-name="T1800">「高度正面影響</text:span><text:span text:style-name="T1801">」</text:span><text:span text:style-name="T1802">選項。</text:span></text:p>
          </table:table-cell>
          <table:table-cell table:style-name="TableCell1803">
            <text:p text:style-name="P1804"><text:span text:style-name="T1805">第</text:span><text:span text:style-name="T1806"><text:s/></text:span><text:span text:style-name="T1807">9<text:s/></text:span><text:span text:style-name="T1808">題（</text:span><text:span text:style-name="T1809">9.2</text:span><text:span text:style-name="T1810">）</text:span></text:p>
          </table:table-cell>
        </table:table-row>
        <table:table-row table:style-name="TableRow1811">
          <table:table-cell table:style-name="TableCell1812">
            <text:p text:style-name="P1813"><text:span text:style-name="T1814">政府機關與企業組</text:span></text:p>
          </table:table-cell>
          <table:table-cell table:style-name="TableCell1815">
            <text:p text:style-name="P1816"><text:span text:style-name="T1817">0</text:span><text:span text:style-name="T1818">：受訪者沒有勾選選項。</text:span></text:p>
          </table:table-cell>
          <table:table-cell table:style-name="TableCell1819">
            <text:p text:style-name="P1820"><text:span text:style-name="T1821">第</text:span><text:span text:style-name="T1822"><text:s/></text:span><text:span text:style-name="T1823">9<text:s/></text:span><text:span text:style-name="T1824">題（</text:span><text:span text:style-name="T1825">9.3</text:span><text:span text:style-name="T1826">）</text:span></text:p>
          </table:table-cell>
        </table:table-row>
      </table:table>
      <text:p text:style-name="P1827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<text:span text:style-name="T1838">織</text:span></text:p>
          </table:table-cell>
          <table:table-cell table:style-name="TableCell1839">
            <text:p text:style-name="P1840"><text:span text:style-name="T1841">1</text:span><text:span text:style-name="T1842">：</text:span><text:span text:style-name="T1843">受訪者勾</text:span><text:span text:style-name="T1844">選</text:span><text:span text:style-name="T1845">「高度負面影響</text:span><text:span text:style-name="T1846">」</text:span><text:span text:style-name="T1847">選項。</text:span></text:p>
            <text:p text:style-name="P1848"><text:span text:style-name="T1849">2</text:span><text:span text:style-name="T1850">：</text:span><text:span text:style-name="T1851">受訪者勾</text:span><text:span text:style-name="T1852">選</text:span><text:span text:style-name="T1853">「部份負面影響</text:span><text:span text:style-name="T1854">」</text:span><text:span text:style-name="T1855">選項。</text:span></text:p>
            <text:p text:style-name="P1856"><text:span text:style-name="T1857">3</text:span><text:span text:style-name="T1858">：受訪者勾選「沒有影響」選項。</text:span></text:p>
            <text:p text:style-name="P1859"><text:span text:style-name="T1860">4</text:span><text:span text:style-name="T1861">：</text:span><text:span text:style-name="T1862">受訪者勾</text:span><text:span text:style-name="T1863">選</text:span><text:span text:style-name="T1864">「部份正面影響</text:span><text:span text:style-name="T1865">」</text:span><text:span text:style-name="T1866">選項。</text:span></text:p>
            <text:p text:style-name="P1867"><text:span text:style-name="T1868">5</text:span><text:span text:style-name="T1869">：</text:span><text:span text:style-name="T1870">受訪者勾</text:span><text:span text:style-name="T1871">選</text:span><text:span text:style-name="T1872">「高度正面影響</text:span><text:span text:style-name="T1873">」</text:span><text:span text:style-name="T1874">選項。</text:span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政府機關與其他政</text:span></text:p>
            <text:p text:style-name="P1881"><text:span text:style-name="T1882">府單位</text:span></text:p>
          </table:table-cell>
          <table:table-cell table:style-name="TableCell1883">
            <text:p text:style-name="P1884"><text:span text:style-name="T1885">0</text:span><text:span text:style-name="T1886">：受訪者沒有勾選選項。</text:span></text:p>
            <text:p text:style-name="P1887"><text:span text:style-name="T1888">1</text:span><text:span text:style-name="T1889">：</text:span><text:span text:style-name="T1890">受訪者勾</text:span><text:span text:style-name="T1891">選</text:span><text:span text:style-name="T1892">「高度負面影響</text:span><text:span text:style-name="T1893">」</text:span><text:span text:style-name="T1894">選項。</text:span></text:p>
            <text:p text:style-name="P1895"><text:span text:style-name="T1896">2</text:span><text:span text:style-name="T1897">：</text:span><text:span text:style-name="T1898">受訪者勾</text:span><text:span text:style-name="T1899">選</text:span><text:span text:style-name="T1900">「部份負面影響</text:span><text:span text:style-name="T1901">」</text:span><text:span text:style-name="T1902">選項。</text:span></text:p>
            <text:p text:style-name="P1903"><text:span text:style-name="T1904">3</text:span><text:span text:style-name="T1905">：受訪者勾選「沒有影響」選項。</text:span></text:p>
            <text:p text:style-name="P1906"><text:span text:style-name="T1907">4</text:span><text:span text:style-name="T1908">：</text:span><text:span text:style-name="T1909">受訪者勾</text:span><text:span text:style-name="T1910">選</text:span><text:span text:style-name="T1911">「部份正面影響</text:span><text:span text:style-name="T1912">」</text:span><text:span text:style-name="T1913">選項。</text:span></text:p>
            <text:p text:style-name="P1914"><text:span text:style-name="T1915">5</text:span><text:span text:style-name="T1916">：</text:span><text:span text:style-name="T1917">受訪者勾</text:span><text:span text:style-name="T1918">選</text:span><text:span text:style-name="T1919">「高度正面影響</text:span><text:span text:style-name="T1920">」</text:span><text:span text:style-name="T1921">選項。</text:span></text:p>
          </table:table-cell>
          <table:table-cell table:style-name="TableCell1922">
            <text:p text:style-name="P1923"><text:span text:style-name="T1924">第</text:span><text:span text:style-name="T1925"><text:s/></text:span><text:span text:style-name="T1926">9<text:s/></text:span><text:span text:style-name="T1927">題（</text:span><text:span text:style-name="T1928">9.4</text:span><text:span text:style-name="T1929">）</text:span></text:p>
          </table:table-cell>
        </table:table-row>
        <table:table-row table:style-name="TableRow1930">
          <table:table-cell table:style-name="TableCell1931">
            <text:p text:style-name="P1932"><text:span text:style-name="T1933">政府</text:span><text:span text:style-name="T1934">機關與內部單</text:span></text:p>
            <text:p text:style-name="P1935"><text:span text:style-name="T1936">位</text:span></text:p>
          </table:table-cell>
          <table:table-cell table:style-name="TableCell1937">
            <text:p text:style-name="P1938"><text:span text:style-name="T1939">0</text:span><text:span text:style-name="T1940">：受訪者沒有勾選選項。</text:span></text:p>
            <text:p text:style-name="P1941"><text:span text:style-name="T1942">1</text:span><text:span text:style-name="T1943">：</text:span><text:span text:style-name="T1944">受訪者勾</text:span><text:span text:style-name="T1945">選</text:span><text:span text:style-name="T1946">「高度負面影響</text:span><text:span text:style-name="T1947">」</text:span><text:span text:style-name="T1948">選項。</text:span></text:p>
            <text:p text:style-name="P1949"><text:span text:style-name="T1950">2</text:span><text:span text:style-name="T1951">：</text:span><text:span text:style-name="T1952">受訪者勾</text:span><text:span text:style-name="T1953">選</text:span><text:span text:style-name="T1954">「部份負面影響</text:span><text:span text:style-name="T1955">」</text:span><text:span text:style-name="T1956">選項。</text:span></text:p>
            <text:p text:style-name="P1957"><text:span text:style-name="T1958">3</text:span><text:span text:style-name="T1959">：受訪者勾選「沒有影響」選項。</text:span></text:p>
            <text:p text:style-name="P1960"><text:span text:style-name="T1961">4</text:span><text:span text:style-name="T1962">：</text:span><text:span text:style-name="T1963">受訪者勾</text:span><text:span text:style-name="T1964">選</text:span><text:span text:style-name="T1965">「部份正面影響</text:span><text:span text:style-name="T1966">」</text:span><text:span text:style-name="T1967">選項。</text:span></text:p>
            <text:p text:style-name="P1968"><text:span text:style-name="T1969">5</text:span><text:span text:style-name="T1970">：</text:span><text:span text:style-name="T1971">受訪者勾</text:span><text:span text:style-name="T1972">選</text:span><text:span text:style-name="T1973">「高度正面影響</text:span><text:span text:style-name="T1974">」</text:span><text:span text:style-name="T1975">選項。</text:span></text:p>
          </table:table-cell>
          <table:table-cell table:style-name="TableCell1976">
            <text:p text:style-name="P1977"><text:span text:style-name="T1978">第</text:span><text:span text:style-name="T1979"><text:s/></text:span><text:span text:style-name="T1980">9<text:s/></text:span><text:span text:style-name="T1981">題（</text:span><text:span text:style-name="T1982">9.5</text:span><text:span text:style-name="T1983">）</text:span></text:p>
          </table:table-cell>
        </table:table-row>
        <table:table-row table:style-name="TableRow1984">
          <table:table-cell table:style-name="TableCell1985">
            <text:p text:style-name="P1986"><text:span text:style-name="T1987">政府機關與協力廠</text:span></text:p>
            <text:p text:style-name="P1988"><text:span text:style-name="T1989">商</text:span></text:p>
          </table:table-cell>
          <table:table-cell table:style-name="TableCell1990">
            <text:p text:style-name="P1991"><text:span text:style-name="T1992">0</text:span><text:span text:style-name="T1993">：受訪者沒有勾選選項。</text:span></text:p>
            <text:p text:style-name="P1994"><text:span text:style-name="T1995">1</text:span><text:span text:style-name="T1996">：</text:span><text:span text:style-name="T1997">受訪者勾</text:span><text:span text:style-name="T1998">選</text:span><text:span text:style-name="T1999">「高度負面影響</text:span><text:span text:style-name="T2000">」</text:span><text:span text:style-name="T2001">選項。</text:span></text:p>
            <text:p text:style-name="P2002"><text:span text:style-name="T2003">2</text:span><text:span text:style-name="T2004">：</text:span><text:span text:style-name="T2005">受訪者勾</text:span><text:span text:style-name="T2006">選</text:span><text:span text:style-name="T2007">「部份負面影響</text:span><text:span text:style-name="T2008">」</text:span><text:span text:style-name="T2009">選項。</text:span></text:p>
            <text:p text:style-name="P2010"><text:span text:style-name="T2011">3</text:span><text:span text:style-name="T2012">：受訪者勾選「沒有影響」選項。</text:span></text:p>
            <text:p text:style-name="P2013"><text:span text:style-name="T2014">4</text:span><text:span text:style-name="T2015">：</text:span><text:span text:style-name="T2016">受訪者勾</text:span><text:span text:style-name="T2017">選</text:span><text:span text:style-name="T2018">「部份正面影響</text:span><text:span text:style-name="T2019">」</text:span><text:span text:style-name="T2020">選項。</text:span></text:p>
            <text:p text:style-name="P2021"><text:span text:style-name="T2022">5</text:span><text:span text:style-name="T2023">：</text:span><text:span text:style-name="T2024">受訪者勾</text:span><text:span text:style-name="T2025">選</text:span><text:span text:style-name="T2026">「高度正面影響</text:span><text:span text:style-name="T2027">」</text:span><text:span text:style-name="T2028">選項。</text:span></text:p>
          </table:table-cell>
          <table:table-cell table:style-name="TableCell2029">
            <text:p text:style-name="P2030"><text:span text:style-name="T2031">第</text:span><text:span text:style-name="T2032"><text:s/></text:span><text:span text:style-name="T2033">9<text:s/></text:span><text:span text:style-name="T2034">題（</text:span><text:span text:style-name="T2035">9.6</text:span><text:span text:style-name="T2036">）</text:span></text:p>
          </table:table-cell>
        </table:table-row>
        <table:table-row table:style-name="TableRow2037">
          <table:table-cell table:style-name="TableCell2038">
            <text:p text:style-name="P2039"><text:span text:style-name="T2040">政府機關與非營利</text:span></text:p>
            <text:p text:style-name="P2041"><text:span text:style-name="T2042">組織</text:span></text:p>
          </table:table-cell>
          <table:table-cell table:style-name="TableCell2043">
            <text:p text:style-name="P2044"><text:span text:style-name="T2045">0</text:span><text:span text:style-name="T2046">：受訪者沒有勾選選項。</text:span></text:p>
            <text:p text:style-name="P2047"><text:span text:style-name="T2048">1</text:span><text:span text:style-name="T2049">：</text:span><text:span text:style-name="T2050">受訪者勾</text:span><text:span text:style-name="T2051">選</text:span><text:span text:style-name="T2052">「高度負面影響</text:span><text:span text:style-name="T2053">」</text:span><text:span text:style-name="T2054">選項。</text:span></text:p>
            <text:p text:style-name="P2055"><text:span text:style-name="T2056">2</text:span><text:span text:style-name="T2057">：</text:span><text:span text:style-name="T2058">受訪者勾</text:span><text:span text:style-name="T2059">選</text:span><text:span text:style-name="T2060">「部份負面影響</text:span><text:span text:style-name="T2061">」</text:span><text:span text:style-name="T2062">選項。</text:span></text:p>
            <text:p text:style-name="P2063"><text:span text:style-name="T2064">3</text:span><text:span text:style-name="T2065">：受訪者勾選「沒有影響」選項。</text:span></text:p>
            <text:p text:style-name="P2066"><text:span text:style-name="T2067">4</text:span><text:span text:style-name="T2068">：</text:span><text:span text:style-name="T2069">受訪者勾</text:span><text:span text:style-name="T2070">選</text:span><text:span text:style-name="T2071">「部份正面影響</text:span><text:span text:style-name="T2072">」</text:span><text:span text:style-name="T2073">選項。</text:span></text:p>
            <text:p text:style-name="P2074"><text:span text:style-name="T2075">5</text:span><text:span text:style-name="T2076">：</text:span><text:span text:style-name="T2077">受訪者勾</text:span><text:span text:style-name="T2078">選</text:span><text:span text:style-name="T2079">「高度正面影響</text:span><text:span text:style-name="T2080">」</text:span><text:span text:style-name="T2081">選項。</text:span></text:p>
          </table:table-cell>
          <table:table-cell table:style-name="TableCell2082">
            <text:p text:style-name="P2083"><text:span text:style-name="T2084">第</text:span><text:span text:style-name="T2085"><text:s/></text:span><text:span text:style-name="T2086">9<text:s/></text:span><text:span text:style-name="T2087">題（</text:span><text:span text:style-name="T2088">9.7</text:span><text:span text:style-name="T2089">）</text:span></text:p>
          </table:table-cell>
        </table:table-row>
        <table:table-row table:style-name="TableRow2090">
          <table:table-cell table:style-name="TableCell2091">
            <text:p text:style-name="P2092"><text:span text:style-name="T2093">政府機關與資訊代</text:span></text:p>
            <text:p text:style-name="P2094"><text:span text:style-name="T2095">理人</text:span></text:p>
          </table:table-cell>
          <table:table-cell table:style-name="TableCell2096">
            <text:p text:style-name="P2097"><text:span text:style-name="T2098">0</text:span><text:span text:style-name="T2099">：受訪者沒有勾選選項。</text:span></text:p>
            <text:p text:style-name="P2100"><text:span text:style-name="T2101">1</text:span><text:span text:style-name="T2102">：</text:span><text:span text:style-name="T2103">受訪者勾</text:span><text:span text:style-name="T2104">選</text:span><text:span text:style-name="T2105">「高度負面影響</text:span><text:span text:style-name="T2106">」</text:span><text:span text:style-name="T2107">選項。</text:span></text:p>
            <text:p text:style-name="P2108"><text:span text:style-name="T2109">2</text:span><text:span text:style-name="T2110">：</text:span><text:span text:style-name="T2111">受訪者勾</text:span><text:span text:style-name="T2112">選</text:span><text:span text:style-name="T2113">「部份負面影響</text:span><text:span text:style-name="T2114">」</text:span><text:span text:style-name="T2115">選項。</text:span></text:p>
            <text:p text:style-name="P2116"><text:span text:style-name="T2117">3</text:span><text:span text:style-name="T2118">：受訪者勾選「沒有影響」選項。</text:span></text:p>
            <text:p text:style-name="P2119"><text:span text:style-name="T2120">4</text:span><text:span text:style-name="T2121">：</text:span><text:span text:style-name="T2122">受訪者勾</text:span><text:span text:style-name="T2123">選</text:span><text:span text:style-name="T2124">「部份正面影響</text:span><text:span text:style-name="T2125">」</text:span><text:span text:style-name="T2126">選項。</text:span></text:p>
            <text:p text:style-name="P2127"><text:span text:style-name="T2128">5</text:span><text:span text:style-name="T2129">：</text:span><text:span text:style-name="T2130">受訪者勾</text:span><text:span text:style-name="T2131">選</text:span><text:span text:style-name="T2132">「高度正面影響</text:span><text:span text:style-name="T2133">」</text:span><text:span text:style-name="T2134">選項。</text:span></text:p>
          </table:table-cell>
          <table:table-cell table:style-name="TableCell2135">
            <text:p text:style-name="P2136"><text:span text:style-name="T2137">第</text:span><text:span text:style-name="T2138"><text:s/></text:span><text:span text:style-name="T2139">9<text:s/></text:span><text:span text:style-name="T2140">題（</text:span><text:span text:style-name="T2141">9.8</text:span><text:span text:style-name="T2142">）</text:span></text:p>
          </table:table-cell>
        </table:table-row>
        <table:table-row table:style-name="TableRow2143">
          <table:table-cell table:style-name="TableCell2144">
            <text:p text:style-name="P2145"><text:span text:style-name="T2146">政府資訊公開法的</text:span></text:p>
            <text:p text:style-name="P2147"><text:span text:style-name="T2148">實</text:span><text:span text:style-name="T2149">施，</text:span><text:span text:style-name="T2150">已提升民眾對</text:span><text:span text:style-name="T2151"><text:s/></text:span><text:span text:style-name="T2152">政府機關施政的了</text:span></text:p>
          </table:table-cell>
          <table:table-cell table:style-name="TableCell2153">
            <text:p text:style-name="P2154"><text:span text:style-name="T2155">0</text:span><text:span text:style-name="T2156">：受訪者沒有勾選選項。</text:span></text:p>
            <text:p text:style-name="P2157"><text:span text:style-name="T2158">1</text:span><text:span text:style-name="T2159">：受訪者勾選「非常不同意」選項。</text:span></text:p>
            <text:p text:style-name="P2160"><text:span text:style-name="T2161">2</text:span><text:span text:style-name="T2162">：受訪者勾選「不同意」選項。</text:span></text:p>
          </table:table-cell>
          <table:table-cell table:style-name="TableCell2163">
            <text:p text:style-name="P2164"><text:span text:style-name="T2165">第</text:span><text:span text:style-name="T2166"><text:s/></text:span><text:span text:style-name="T2167">10<text:s/></text:span><text:span text:style-name="T2168">題</text:span><text:span text:style-name="T2169">（</text:span><text:span text:style-name="T2170">10.1</text:span><text:span text:style-name="T2171">）</text:span></text:p>
          </table:table-cell>
        </table:table-row>
      </table:table>
      <text:p text:style-name="P2172"/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><text:span text:style-name="T2183">解</text:span></text:p>
          </table:table-cell>
          <table:table-cell table:style-name="TableCell2184">
            <text:p text:style-name="P2185"><text:span text:style-name="T2186">3</text:span><text:span text:style-name="T2187">：受訪者勾選「有點不同意」選項。</text:span></text:p>
            <text:p text:style-name="P2188"><text:span text:style-name="T2189">4</text:span><text:span text:style-name="T2190">：受訪者勾選「有點同意」選項。</text:span></text:p>
            <text:p text:style-name="P2191"><text:span text:style-name="T2192">5</text:span><text:span text:style-name="T2193">：受訪者勾選「同意」選項。</text:span></text:p>
            <text:p text:style-name="P2194"><text:span text:style-name="T2195">6</text:span><text:span text:style-name="T2196">：受訪者勾選「非常同意」選項。</text:span>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<text:span text:style-name="T2202">政府資訊公開法的</text:span></text:p>
            <text:p text:style-name="P2203"><text:span text:style-name="T2204">實</text:span><text:span text:style-name="T2205">施，</text:span><text:span text:style-name="T2206">已督促政府機</text:span><text:span text:style-name="T2207"><text:s/></text:span><text:span text:style-name="T2208">關施政符合民眾的</text:span><text:span text:style-name="T2209"><text:s/></text:span><text:span text:style-name="T2210">期待</text:span></text:p>
          </table:table-cell>
          <table:table-cell table:style-name="TableCell2211">
            <text:p text:style-name="P2212"><text:span text:style-name="T2213">0</text:span><text:span text:style-name="T2214">：受訪者沒有勾選選項。</text:span></text:p>
            <text:p text:style-name="P2215"><text:span text:style-name="T2216">1</text:span><text:span text:style-name="T2217">：受訪者勾選「非常不同意」選項。</text:span></text:p>
            <text:p text:style-name="P2218"><text:span text:style-name="T2219">2</text:span><text:span text:style-name="T2220">：</text:span><text:span text:style-name="T2221">受訪者勾選「不同意」選項。</text:span></text:p>
            <text:p text:style-name="P2222"><text:span text:style-name="T2223">3</text:span><text:span text:style-name="T2224">：受訪者勾選「有點不同意」選項。</text:span></text:p>
            <text:p text:style-name="P2225"><text:span text:style-name="T2226">4</text:span><text:span text:style-name="T2227">：受訪者勾選「有點同意」選項。</text:span></text:p>
            <text:p text:style-name="P2228"><text:span text:style-name="T2229">5</text:span><text:span text:style-name="T2230">：受訪者勾選「同意」選項。</text:span></text:p>
            <text:p text:style-name="P2231"><text:span text:style-name="T2232">6</text:span><text:span text:style-name="T2233">：受訪者勾選「非常同意」選項。</text:span></text:p>
          </table:table-cell>
          <table:table-cell table:style-name="TableCell2234">
            <text:p text:style-name="P2235"><text:span text:style-name="T2236">第</text:span><text:span text:style-name="T2237"><text:s/></text:span><text:span text:style-name="T2238">10<text:s/></text:span><text:span text:style-name="T2239">題</text:span><text:span text:style-name="T2240">（</text:span><text:span text:style-name="T2241">10.2</text:span><text:span text:style-name="T2242">）</text:span></text:p>
          </table:table-cell>
        </table:table-row>
        <table:table-row table:style-name="TableRow2243">
          <table:table-cell table:style-name="TableCell2244">
            <text:p text:style-name="P2245"><text:span text:style-name="T2246">政府資訊公開法的</text:span></text:p>
            <text:p text:style-name="P2247"><text:span text:style-name="T2248">實</text:span><text:span text:style-name="T2249">施，</text:span><text:span text:style-name="T2250">已提升民眾對</text:span><text:span text:style-name="T2251"><text:s/></text:span><text:span text:style-name="T2252">政府機關施政的信</text:span><text:span text:style-name="T2253"><text:s/></text:span><text:span text:style-name="T2254">任</text:span></text:p>
          </table:table-cell>
          <table:table-cell table:style-name="TableCell2255">
            <text:p text:style-name="P2256"><text:span text:style-name="T2257">0</text:span><text:span text:style-name="T2258">：受訪者沒有勾選選項。</text:span></text:p>
            <text:p text:style-name="P2259"><text:span text:style-name="T2260">1</text:span><text:span text:style-name="T2261">：受訪者勾選「非常不同意」選項。</text:span></text:p>
            <text:p text:style-name="P2262"><text:span text:style-name="T2263">2</text:span><text:span text:style-name="T2264">：受訪者勾選「不同意」選項。</text:span></text:p>
            <text:p text:style-name="P2265"><text:span text:style-name="T2266">3</text:span><text:span text:style-name="T2267">：受訪者勾選「有點不同意」選項。</text:span></text:p>
            <text:p text:style-name="P2268"><text:span text:style-name="T2269">4</text:span><text:span text:style-name="T2270">：受訪者勾選「有點同意」選項。</text:span></text:p>
            <text:p text:style-name="P2271"><text:span text:style-name="T2272">5</text:span><text:span text:style-name="T2273">：受訪者勾選「同意」選項。</text:span></text:p>
            <text:p text:style-name="P2274"><text:span text:style-name="T2275">6</text:span><text:span text:style-name="T2276">：受訪者勾選「非常同意」選項。</text:span></text:p>
          </table:table-cell>
          <table:table-cell table:style-name="TableCell2277">
            <text:p text:style-name="P2278"><text:span text:style-name="T2279">第</text:span><text:span text:style-name="T2280"><text:s/></text:span><text:span text:style-name="T2281">10<text:s/></text:span><text:span text:style-name="T2282">題</text:span><text:span text:style-name="T2283">（</text:span><text:span text:style-name="T2284">10.3</text:span><text:span text:style-name="T2285">）</text:span></text:p>
          </table:table-cell>
        </table:table-row>
        <table:table-row table:style-name="TableRow2286">
          <table:table-cell table:style-name="TableCell2287">
            <text:p text:style-name="P2288"><text:span text:style-name="T2289">透過政</text:span><text:span text:style-name="T2290">府網站資訊</text:span></text:p>
            <text:p text:style-name="P2291"><text:span text:style-name="T2292">公</text:span><text:span text:style-name="T2293">開，</text:span><text:span text:style-name="T2294">可提升民眾對</text:span><text:span text:style-name="T2295"><text:s/></text:span><text:span text:style-name="T2296">政府機關施政的了</text:span><text:span text:style-name="T2297"><text:s/></text:span><text:span text:style-name="T2298">解</text:span></text:p>
          </table:table-cell>
          <table:table-cell table:style-name="TableCell2299">
            <text:p text:style-name="P2300"><text:span text:style-name="T2301">0</text:span><text:span text:style-name="T2302">：受訪者沒有勾選選項。</text:span></text:p>
            <text:p text:style-name="P2303"><text:span text:style-name="T2304">1</text:span><text:span text:style-name="T2305">：受訪者勾選「非常不同意」選項。</text:span></text:p>
            <text:p text:style-name="P2306"><text:span text:style-name="T2307">2</text:span><text:span text:style-name="T2308">：受訪者勾選「不同意」選項。</text:span></text:p>
            <text:p text:style-name="P2309"><text:span text:style-name="T2310">3</text:span><text:span text:style-name="T2311">：受訪者勾選「有點不同意」選項。</text:span></text:p>
            <text:p text:style-name="P2312"><text:span text:style-name="T2313">4</text:span><text:span text:style-name="T2314">：受訪者勾選「有點同意」選項。</text:span></text:p>
            <text:p text:style-name="P2315"><text:span text:style-name="T2316">5</text:span><text:span text:style-name="T2317">：受訪者勾選「同意」選項。</text:span></text:p>
            <text:p text:style-name="P2318"><text:span text:style-name="T2319">6</text:span><text:span text:style-name="T2320">：受訪者勾選「非常同意」選項。</text:span></text:p>
          </table:table-cell>
          <table:table-cell table:style-name="TableCell2321">
            <text:p text:style-name="P2322"><text:span text:style-name="T2323">第</text:span><text:span text:style-name="T2324"><text:s/></text:span><text:span text:style-name="T2325">10<text:s/></text:span><text:span text:style-name="T2326">題</text:span><text:span text:style-name="T2327">（</text:span><text:span text:style-name="T2328">10.4</text:span><text:span text:style-name="T2329">）</text:span></text:p>
          </table:table-cell>
        </table:table-row>
        <table:table-row table:style-name="TableRow2330">
          <table:table-cell table:style-name="TableCell2331">
            <text:p text:style-name="P2332"><text:span text:style-name="T2333">透過政府網站資訊</text:span></text:p>
            <text:p text:style-name="P2334"><text:span text:style-name="T2335">公</text:span><text:span text:style-name="T2336">開，</text:span><text:span text:style-name="T2337">可督促政府機</text:span><text:span text:style-name="T2338"><text:s/></text:span><text:span text:style-name="T2339">關施政符合民眾的</text:span><text:span text:style-name="T2340"><text:s/></text:span><text:span text:style-name="T2341">期待</text:span></text:p>
          </table:table-cell>
          <table:table-cell table:style-name="TableCell2342">
            <text:p text:style-name="P2343"><text:span text:style-name="T2344">0</text:span><text:span text:style-name="T2345">：受訪者沒有勾選選項。</text:span></text:p>
            <text:p text:style-name="P2346"><text:span text:style-name="T2347">1</text:span><text:span text:style-name="T2348">：受訪者勾選「非常不同意」選項。</text:span></text:p>
            <text:p text:style-name="P2349"><text:span text:style-name="T2350">2</text:span><text:span text:style-name="T2351">：受訪者勾選「不同意」選項。</text:span></text:p>
            <text:p text:style-name="P2352"><text:span text:style-name="T2353">3</text:span><text:span text:style-name="T2354">：受訪者勾選「有點不同意」選項。</text:span></text:p>
            <text:p text:style-name="P2355"><text:span text:style-name="T2356">4</text:span><text:span text:style-name="T2357">：受訪者</text:span><text:span text:style-name="T2358">勾選「有點同意」選項。</text:span></text:p>
            <text:p text:style-name="P2359"><text:span text:style-name="T2360">5</text:span><text:span text:style-name="T2361">：受訪者勾選「同意」選項。</text:span></text:p>
            <text:p text:style-name="P2362"><text:span text:style-name="T2363">6</text:span><text:span text:style-name="T2364">：受訪者勾選「非常同意」選項。</text:span></text:p>
          </table:table-cell>
          <table:table-cell table:style-name="TableCell2365">
            <text:p text:style-name="P2366"><text:span text:style-name="T2367">第</text:span><text:span text:style-name="T2368"><text:s/></text:span><text:span text:style-name="T2369">10<text:s/></text:span><text:span text:style-name="T2370">題</text:span><text:span text:style-name="T2371">（</text:span><text:span text:style-name="T2372">10.5</text:span><text:span text:style-name="T2373">）</text:span></text:p>
          </table:table-cell>
        </table:table-row>
        <table:table-row table:style-name="TableRow2374">
          <table:table-cell table:style-name="TableCell2375">
            <text:p text:style-name="P2376"><text:span text:style-name="T2377">透過政府網站資訊</text:span></text:p>
            <text:p text:style-name="P2378"><text:span text:style-name="T2379">公</text:span><text:span text:style-name="T2380">開，</text:span><text:span text:style-name="T2381">可提升民眾對</text:span><text:span text:style-name="T2382"><text:s/></text:span><text:span text:style-name="T2383">政府機關施政的信</text:span><text:span text:style-name="T2384"><text:s/></text:span><text:span text:style-name="T2385">任</text:span></text:p>
          </table:table-cell>
          <table:table-cell table:style-name="TableCell2386">
            <text:p text:style-name="P2387"><text:span text:style-name="T2388">0</text:span><text:span text:style-name="T2389">：受訪者沒有勾選選項。</text:span></text:p>
            <text:p text:style-name="P2390"><text:span text:style-name="T2391">1</text:span><text:span text:style-name="T2392">：受訪者勾選「非常不同意」選項。</text:span></text:p>
            <text:p text:style-name="P2393"><text:span text:style-name="T2394">2</text:span><text:span text:style-name="T2395">：受訪者勾選「不同意」選項。</text:span></text:p>
            <text:p text:style-name="P2396"><text:span text:style-name="T2397">3</text:span><text:span text:style-name="T2398">：受訪者勾選「有點不同意」選項。</text:span></text:p>
            <text:p text:style-name="P2399"><text:span text:style-name="T2400">4</text:span><text:span text:style-name="T2401">：受訪者勾選「有點同意」選項。</text:span></text:p>
            <text:p text:style-name="P2402"><text:span text:style-name="T2403">5</text:span><text:span text:style-name="T2404">：受訪者勾選「同意」選項。</text:span></text:p>
          </table:table-cell>
          <table:table-cell table:style-name="TableCell2405">
            <text:p text:style-name="P2406"><text:span text:style-name="T2407">第</text:span><text:span text:style-name="T2408"><text:s/></text:span><text:span text:style-name="T2409">10<text:s/></text:span><text:span text:style-name="T2410">題</text:span><text:span text:style-name="T2411">（</text:span><text:span text:style-name="T2412">10.6</text:span><text:span text:style-name="T2413">）</text:span></text:p>
          </table:table-cell>
        </table:table-row>
      </table:table>
      <text:p text:style-name="P2414"/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6</text:span><text:span text:style-name="T2428">：受訪者勾選「非常同意」選項。</text:span>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機關業務相關法規</text:span></text:p>
            <text:p text:style-name="P2435"><text:span text:style-name="T2436">(</text:span><text:span text:style-name="T2437">次</text:span><text:span text:style-name="T2438">數</text:span><text:span text:style-name="T2439">)</text:span></text:p>
          </table:table-cell>
          <table:table-cell table:style-name="TableCell2440">
            <text:p text:style-name="P2441"><text:span text:style-name="T2442">開放式問題</text:span></text:p>
          </table:table-cell>
          <table:table-cell table:style-name="TableCell2443">
            <text:p text:style-name="P2444"><text:span text:style-name="T2445">第</text:span><text:span text:style-name="T2446"><text:s/></text:span><text:span text:style-name="T2447">1</text:span><text:span text:style-name="T2448">1<text:s/></text:span><text:span text:style-name="T2449">題</text:span><text:span text:style-name="T2450">（</text:span><text:span text:style-name="T2451">1</text:span><text:span text:style-name="T2452">1</text:span><text:span text:style-name="T2453">.1</text:span><text:span text:style-name="T2454">）</text:span></text:p>
          </table:table-cell>
        </table:table-row>
        <table:table-row table:style-name="TableRow2455">
          <table:table-cell table:style-name="TableCell2456">
            <text:p text:style-name="P2457"><text:span text:style-name="T2458">機關業務相關法規</text:span></text:p>
            <text:p text:style-name="P2459"><text:span text:style-name="T2460">(</text:span><text:span text:style-name="T2461">說明</text:span><text:span text:style-name="T2462">)</text:span></text:p>
          </table:table-cell>
          <table:table-cell table:style-name="TableCell2463">
            <text:p text:style-name="P2464"><text:span text:style-name="T2465">開放式問題</text:span></text:p>
          </table:table-cell>
          <table:table-cell table:style-name="TableCell2466">
            <text:p text:style-name="P2467"><text:span text:style-name="T2468">第</text:span><text:span text:style-name="T2469"><text:s/></text:span><text:span text:style-name="T2470">1</text:span><text:span text:style-name="T2471">1<text:s/></text:span><text:span text:style-name="T2472">題</text:span><text:span text:style-name="T2473">（</text:span><text:span text:style-name="T2474">1</text:span><text:span text:style-name="T2475">1</text:span><text:span text:style-name="T2476">.2</text:span><text:span text:style-name="T2477">）</text:span></text:p>
          </table:table-cell>
        </table:table-row>
        <table:table-row table:style-name="TableRow2478">
          <table:table-cell table:style-name="TableCell2479">
            <text:p text:style-name="P2480"><text:span text:style-name="T2481">組織執掌</text:span><text:span text:style-name="T2482">(</text:span><text:span text:style-name="T2483">次數</text:span><text:span text:style-name="T2484">)</text:span></text:p>
          </table:table-cell>
          <table:table-cell table:style-name="TableCell2485">
            <text:p text:style-name="P2486"><text:span text:style-name="T2487">開放式問題</text:span></text:p>
          </table:table-cell>
          <table:table-cell table:style-name="TableCell2488">
            <text:p text:style-name="P2489"><text:span text:style-name="T2490">第</text:span><text:span text:style-name="T2491"><text:s/></text:span><text:span text:style-name="T2492">1</text:span><text:span text:style-name="T2493">1<text:s/></text:span><text:span text:style-name="T2494">題</text:span><text:span text:style-name="T2495">（</text:span><text:span text:style-name="T2496">1</text:span><text:span text:style-name="T2497">1</text:span><text:span text:style-name="T2498">.3</text:span><text:span text:style-name="T2499">）</text:span></text:p>
          </table:table-cell>
        </table:table-row>
        <table:table-row table:style-name="TableRow2500">
          <table:table-cell table:style-name="TableCell2501">
            <text:p text:style-name="P2502"><text:span text:style-name="T2503">組織執掌</text:span><text:span text:style-name="T2504">(</text:span><text:span text:style-name="T2505">說明</text:span><text:span text:style-name="T2506">)</text:span></text:p>
          </table:table-cell>
          <table:table-cell table:style-name="TableCell2507">
            <text:p text:style-name="P2508"><text:span text:style-name="T2509">開放式問題</text:span></text:p>
          </table:table-cell>
          <table:table-cell table:style-name="TableCell2510">
            <text:p text:style-name="P2511"><text:span text:style-name="T2512">第</text:span><text:span text:style-name="T2513"><text:s/></text:span><text:span text:style-name="T2514">1</text:span><text:span text:style-name="T2515">1<text:s/></text:span><text:span text:style-name="T2516">題</text:span><text:span text:style-name="T2517">（</text:span><text:span text:style-name="T2518">1</text:span><text:span text:style-name="T2519">1</text:span><text:span text:style-name="T2520">.4</text:span><text:span text:style-name="T2521">）</text:span></text:p>
          </table:table-cell>
        </table:table-row>
        <table:table-row table:style-name="TableRow2522">
          <table:table-cell table:style-name="TableCell2523">
            <text:p text:style-name="P2524"><text:span text:style-name="T2525">施政計畫</text:span><text:span text:style-name="T2526">(</text:span><text:span text:style-name="T2527">次數</text:span><text:span text:style-name="T2528">)</text:span></text:p>
          </table:table-cell>
          <table:table-cell table:style-name="TableCell2529">
            <text:p text:style-name="P2530"><text:span text:style-name="T2531">開放式問題</text:span></text:p>
          </table:table-cell>
          <table:table-cell table:style-name="TableCell2532">
            <text:p text:style-name="P2533"><text:span text:style-name="T2534">第</text:span><text:span text:style-name="T2535"><text:s/></text:span><text:span text:style-name="T2536">1</text:span><text:span text:style-name="T2537">1<text:s/></text:span><text:span text:style-name="T2538">題</text:span><text:span text:style-name="T2539">（</text:span><text:span text:style-name="T2540">1</text:span><text:span text:style-name="T2541">1</text:span><text:span text:style-name="T2542">.5</text:span><text:span text:style-name="T2543">）</text:span></text:p>
          </table:table-cell>
        </table:table-row>
        <table:table-row table:style-name="TableRow2544">
          <table:table-cell table:style-name="TableCell2545">
            <text:p text:style-name="P2546"><text:span text:style-name="T2547">施政計畫</text:span><text:span text:style-name="T2548">(</text:span><text:span text:style-name="T2549">說明</text:span><text:span text:style-name="T2550">)</text:span></text:p>
          </table:table-cell>
          <table:table-cell table:style-name="TableCell2551">
            <text:p text:style-name="P2552"><text:span text:style-name="T2553">開放式問題</text:span></text:p>
          </table:table-cell>
          <table:table-cell table:style-name="TableCell2554">
            <text:p text:style-name="P2555"><text:span text:style-name="T2556">第</text:span><text:span text:style-name="T2557"><text:s/></text:span><text:span text:style-name="T2558">1</text:span><text:span text:style-name="T2559">1<text:s/></text:span><text:span text:style-name="T2560">題</text:span><text:span text:style-name="T2561">（</text:span><text:span text:style-name="T2562">1</text:span><text:span text:style-name="T2563">1</text:span><text:span text:style-name="T2564">.6</text:span><text:span text:style-name="T2565">）</text:span></text:p>
          </table:table-cell>
        </table:table-row>
        <table:table-row table:style-name="TableRow2566">
          <table:table-cell table:style-name="TableCell2567">
            <text:p text:style-name="P2568"><text:span text:style-name="T2569">業務統計</text:span><text:span text:style-name="T2570">(</text:span><text:span text:style-name="T2571">次數</text:span><text:span text:style-name="T2572">)</text:span></text:p>
          </table:table-cell>
          <table:table-cell table:style-name="TableCell2573">
            <text:p text:style-name="P2574"><text:span text:style-name="T2575">開放式問題</text:span></text:p>
          </table:table-cell>
          <table:table-cell table:style-name="TableCell2576">
            <text:p text:style-name="P2577"><text:span text:style-name="T2578">第</text:span><text:span text:style-name="T2579"><text:s/></text:span><text:span text:style-name="T2580">1</text:span><text:span text:style-name="T2581">1<text:s/></text:span><text:span text:style-name="T2582">題</text:span><text:span text:style-name="T2583">（</text:span><text:span text:style-name="T2584">1</text:span><text:span text:style-name="T2585">1</text:span><text:span text:style-name="T2586">.7</text:span><text:span text:style-name="T2587">）</text:span></text:p>
          </table:table-cell>
        </table:table-row>
        <table:table-row table:style-name="TableRow2588">
          <table:table-cell table:style-name="TableCell2589">
            <text:p text:style-name="P2590"><text:span text:style-name="T2591">業務統計</text:span><text:span text:style-name="T2592">(</text:span><text:span text:style-name="T2593">說明</text:span><text:span text:style-name="T2594">)</text:span></text:p>
          </table:table-cell>
          <table:table-cell table:style-name="TableCell2595">
            <text:p text:style-name="P2596"><text:span text:style-name="T2597">開放式問題</text:span></text:p>
          </table:table-cell>
          <table:table-cell table:style-name="TableCell2598">
            <text:p text:style-name="P2599"><text:span text:style-name="T2600">第</text:span><text:span text:style-name="T2601"><text:s/></text:span><text:span text:style-name="T2602">1</text:span><text:span text:style-name="T2603">1<text:s/></text:span><text:span text:style-name="T2604">題</text:span><text:span text:style-name="T2605">（</text:span><text:span text:style-name="T2606">1</text:span><text:span text:style-name="T2607">1</text:span><text:span text:style-name="T2608">.8</text:span><text:span text:style-name="T2609">）</text:span></text:p>
          </table:table-cell>
        </table:table-row>
        <table:table-row table:style-name="TableRow2610">
          <table:table-cell table:style-name="TableCell2611">
            <text:p text:style-name="P2612"><text:span text:style-name="T2613">施政報告</text:span><text:span text:style-name="T2614">/</text:span><text:span text:style-name="T2615">研究報告</text:span></text:p>
            <text:p text:style-name="P2616"><text:span text:style-name="T2617">(</text:span><text:span text:style-name="T2618">次數</text:span><text:span text:style-name="T2619">)</text:span></text:p>
          </table:table-cell>
          <table:table-cell table:style-name="TableCell2620">
            <text:p text:style-name="P2621"><text:span text:style-name="T2622">開放式問題</text:span></text:p>
          </table:table-cell>
          <table:table-cell table:style-name="TableCell2623">
            <text:p text:style-name="P2624"><text:span text:style-name="T2625">第</text:span><text:span text:style-name="T2626"><text:s/></text:span><text:span text:style-name="T2627">1</text:span><text:span text:style-name="T2628">1</text:span><text:span text:style-name="T2629"><text:s/></text:span><text:span text:style-name="T2630">題</text:span><text:span text:style-name="T2631">（</text:span><text:span text:style-name="T2632">1</text:span><text:span text:style-name="T2633">1</text:span><text:span text:style-name="T2634">.9</text:span><text:span text:style-name="T2635">）</text:span></text:p>
          </table:table-cell>
        </table:table-row>
        <table:table-row table:style-name="TableRow2636">
          <table:table-cell table:style-name="TableCell2637">
            <text:p text:style-name="P2638"><text:span text:style-name="T2639">施政報告</text:span><text:span text:style-name="T2640">/</text:span><text:span text:style-name="T2641">研究報告</text:span></text:p>
            <text:p text:style-name="P2642"><text:span text:style-name="T2643">(</text:span><text:span text:style-name="T2644">說明</text:span><text:span text:style-name="T2645">)</text:span></text:p>
          </table:table-cell>
          <table:table-cell table:style-name="TableCell2646">
            <text:p text:style-name="P2647"><text:span text:style-name="T2648">開放式問題</text:span></text:p>
          </table:table-cell>
          <table:table-cell table:style-name="TableCell2649">
            <text:p text:style-name="P2650"><text:span text:style-name="T2651">第</text:span><text:span text:style-name="T2652"><text:s/></text:span><text:span text:style-name="T2653">1</text:span><text:span text:style-name="T2654">1<text:s/></text:span><text:span text:style-name="T2655">題</text:span></text:p>
            <text:p text:style-name="P2656"><text:span text:style-name="T2657">（</text:span><text:span text:style-name="T2658">1</text:span><text:span text:style-name="T2659">1.10</text:span><text:span text:style-name="T2660">）</text:span></text:p>
          </table:table-cell>
        </table:table-row>
        <table:table-row table:style-name="TableRow2661">
          <table:table-cell table:style-name="TableCell2662">
            <text:p text:style-name="P2663"><text:span text:style-name="T2664">預算</text:span><text:span text:style-name="T2665">(</text:span><text:span text:style-name="T2666">次數</text:span><text:span text:style-name="T2667">)</text:span></text:p>
          </table:table-cell>
          <table:table-cell table:style-name="TableCell2668">
            <text:p text:style-name="P2669"><text:span text:style-name="T2670">開放式問題</text:span></text:p>
          </table:table-cell>
          <table:table-cell table:style-name="TableCell2671">
            <text:p text:style-name="P2672"><text:span text:style-name="T2673">第</text:span><text:span text:style-name="T2674"><text:s/></text:span><text:span text:style-name="T2675">1</text:span><text:span text:style-name="T2676">1<text:s/></text:span><text:span text:style-name="T2677">題</text:span></text:p>
            <text:p text:style-name="P2678"><text:span text:style-name="T2679">（</text:span><text:span text:style-name="T2680">1</text:span><text:span text:style-name="T2681">1.</text:span><text:span text:style-name="T2682">1</text:span><text:span text:style-name="T2683">1</text:span><text:span text:style-name="T2684">）</text:span></text:p>
          </table:table-cell>
        </table:table-row>
        <table:table-row table:style-name="TableRow2685">
          <table:table-cell table:style-name="TableCell2686">
            <text:p text:style-name="P2687"><text:span text:style-name="T2688">預算</text:span><text:span text:style-name="T2689">(</text:span><text:span text:style-name="T2690">說明</text:span><text:span text:style-name="T2691">)</text:span></text:p>
          </table:table-cell>
          <table:table-cell table:style-name="TableCell2692">
            <text:p text:style-name="P2693"><text:span text:style-name="T2694">開放式問題</text:span></text:p>
          </table:table-cell>
          <table:table-cell table:style-name="TableCell2695">
            <text:p text:style-name="P2696"><text:span text:style-name="T2697">第</text:span><text:span text:style-name="T2698"><text:s/></text:span><text:span text:style-name="T2699">1</text:span><text:span text:style-name="T2700">1<text:s/></text:span><text:span text:style-name="T2701">題</text:span></text:p>
            <text:p text:style-name="P2702"><text:span text:style-name="T2703">（</text:span><text:span text:style-name="T2704">1</text:span><text:span text:style-name="T2705">1.12</text:span><text:span text:style-name="T2706">）</text:span></text:p>
          </table:table-cell>
        </table:table-row>
        <table:table-row table:style-name="TableRow2707">
          <table:table-cell table:style-name="TableCell2708">
            <text:p text:style-name="P2709"><text:span text:style-name="T2710">決算</text:span><text:span text:style-name="T2711">(</text:span><text:span text:style-name="T2712">次數</text:span><text:span text:style-name="T2713">)</text:span></text:p>
          </table:table-cell>
          <table:table-cell table:style-name="TableCell2714">
            <text:p text:style-name="P2715"><text:span text:style-name="T2716">開放式問題</text:span></text:p>
          </table:table-cell>
          <table:table-cell table:style-name="TableCell2717">
            <text:p text:style-name="P2718"><text:span text:style-name="T2719">第</text:span><text:span text:style-name="T2720"><text:s/></text:span><text:span text:style-name="T2721">1</text:span><text:span text:style-name="T2722">1<text:s/></text:span><text:span text:style-name="T2723">題</text:span></text:p>
            <text:p text:style-name="P2724"><text:span text:style-name="T2725">（</text:span><text:span text:style-name="T2726">1</text:span><text:span text:style-name="T2727">1.13</text:span><text:span text:style-name="T2728">）</text:span></text:p>
          </table:table-cell>
        </table:table-row>
        <table:table-row table:style-name="TableRow2729">
          <table:table-cell table:style-name="TableCell2730">
            <text:p text:style-name="P2731"><text:span text:style-name="T2732">決算</text:span><text:span text:style-name="T2733">(</text:span><text:span text:style-name="T2734">說明</text:span><text:span text:style-name="T2735">)</text:span></text:p>
          </table:table-cell>
          <table:table-cell table:style-name="TableCell2736">
            <text:p text:style-name="P2737"><text:span text:style-name="T2738">開放式問題</text:span></text:p>
          </table:table-cell>
          <table:table-cell table:style-name="TableCell2739">
            <text:p text:style-name="P2740"><text:span text:style-name="T2741">第</text:span><text:span text:style-name="T2742"><text:s/></text:span><text:span text:style-name="T2743">1</text:span><text:span text:style-name="T2744">1<text:s/></text:span><text:span text:style-name="T2745">題</text:span></text:p>
            <text:p text:style-name="P2746"><text:span text:style-name="T2747">（</text:span><text:span text:style-name="T2748">1</text:span><text:span text:style-name="T2749">1.14</text:span><text:span text:style-name="T2750">）</text:span></text:p>
          </table:table-cell>
        </table:table-row>
        <table:table-row table:style-name="TableRow2751">
          <table:table-cell table:style-name="TableCell2752">
            <text:p text:style-name="P2753"><text:span text:style-name="T2754">請願之處理及決定</text:span></text:p>
            <text:p text:style-name="P2755"><text:span text:style-name="T2756">(</text:span><text:span text:style-name="T2757">次數</text:span><text:span text:style-name="T2758">)</text:span></text:p>
          </table:table-cell>
          <table:table-cell table:style-name="TableCell2759">
            <text:p text:style-name="P2760"><text:span text:style-name="T2761">開放式問題</text:span></text:p>
          </table:table-cell>
          <table:table-cell table:style-name="TableCell2762">
            <text:p text:style-name="P2763"><text:span text:style-name="T2764">第</text:span><text:span text:style-name="T2765"><text:s/></text:span><text:span text:style-name="T2766">1</text:span><text:span text:style-name="T2767">1<text:s/></text:span><text:span text:style-name="T2768">題</text:span></text:p>
            <text:p text:style-name="P2769"><text:span text:style-name="T2770">（</text:span><text:span text:style-name="T2771">1</text:span><text:span text:style-name="T2772">1.15</text:span><text:span text:style-name="T2773">）</text:span></text:p>
          </table:table-cell>
        </table:table-row>
        <table:table-row table:style-name="TableRow2774">
          <table:table-cell table:style-name="TableCell2775">
            <text:p text:style-name="P2776"><text:span text:style-name="T2777">請願之處理與決定</text:span></text:p>
            <text:p text:style-name="P2778"><text:span text:style-name="T2779">(</text:span><text:span text:style-name="T2780">說明</text:span><text:span text:style-name="T2781">)</text:span></text:p>
          </table:table-cell>
          <table:table-cell table:style-name="TableCell2782">
            <text:p text:style-name="P2783"><text:span text:style-name="T2784">開放式問題</text:span></text:p>
          </table:table-cell>
          <table:table-cell table:style-name="TableCell2785">
            <text:p text:style-name="P2786"><text:span text:style-name="T2787">第</text:span><text:span text:style-name="T2788"><text:s/></text:span><text:span text:style-name="T2789">1</text:span><text:span text:style-name="T2790">1<text:s/></text:span><text:span text:style-name="T2791">題</text:span></text:p>
            <text:p text:style-name="P2792"><text:span text:style-name="T2793">（</text:span><text:span text:style-name="T2794">1</text:span><text:span text:style-name="T2795">1.16</text:span><text:span text:style-name="T2796">）</text:span></text:p>
          </table:table-cell>
        </table:table-row>
        <table:table-row table:style-name="TableRow2797">
          <table:table-cell table:style-name="TableCell2798">
            <text:p text:style-name="P2799"><text:span text:style-name="T2800">公共工程採購契約</text:span></text:p>
            <text:p text:style-name="P2801"><text:span text:style-name="T2802">(</text:span><text:span text:style-name="T2803">次數</text:span><text:span text:style-name="T2804">)</text:span></text:p>
          </table:table-cell>
          <table:table-cell table:style-name="TableCell2805">
            <text:p text:style-name="P2806"><text:span text:style-name="T2807">開放式問題</text:span></text:p>
          </table:table-cell>
          <table:table-cell table:style-name="TableCell2808">
            <text:p text:style-name="P2809"><text:span text:style-name="T2810">第</text:span><text:span text:style-name="T2811"><text:s/></text:span><text:span text:style-name="T2812">1</text:span><text:span text:style-name="T2813">1<text:s/></text:span><text:span text:style-name="T2814">題</text:span></text:p>
            <text:p text:style-name="P2815"><text:span text:style-name="T2816">（</text:span><text:span text:style-name="T2817">1</text:span><text:span text:style-name="T2818">1.17</text:span><text:span text:style-name="T2819">）</text:span></text:p>
          </table:table-cell>
        </table:table-row>
        <table:table-row table:style-name="TableRow2820">
          <table:table-cell table:style-name="TableCell2821">
            <text:p text:style-name="P2822"><text:span text:style-name="T2823">公共工程採購契約</text:span></text:p>
            <text:p text:style-name="P2824"><text:span text:style-name="T2825">(</text:span><text:span text:style-name="T2826">說明</text:span><text:span text:style-name="T2827">)</text:span></text:p>
          </table:table-cell>
          <table:table-cell table:style-name="TableCell2828">
            <text:p text:style-name="P2829"><text:span text:style-name="T2830">開放式問題</text:span></text:p>
          </table:table-cell>
          <table:table-cell table:style-name="TableCell2831">
            <text:p text:style-name="P2832"><text:span text:style-name="T2833">第</text:span><text:span text:style-name="T2834"><text:s/></text:span><text:span text:style-name="T2835">1</text:span><text:span text:style-name="T2836">1<text:s/></text:span><text:span text:style-name="T2837">題</text:span></text:p>
            <text:p text:style-name="P2838"><text:span text:style-name="T2839">（</text:span><text:span text:style-name="T2840">1</text:span><text:span text:style-name="T2841">1.18</text:span><text:span text:style-name="T2842">）</text:span></text:p>
          </table:table-cell>
        </table:table-row>
        <table:table-row table:style-name="TableRow2843">
          <table:table-cell table:style-name="TableCell2844">
            <text:p text:style-name="P2845"><text:span text:style-name="T2846">機關層級</text:span></text:p>
          </table:table-cell>
          <table:table-cell table:style-name="TableCell2847">
            <text:p text:style-name="P2848"><text:span text:style-name="T2849">1</text:span><text:span text:style-name="T2850">：受訪者勾選「中央機關」選項。</text:span></text:p>
            <text:p text:style-name="P2851"><text:span text:style-name="T2852">2</text:span><text:span text:style-name="T2853">：</text:span><text:span text:style-name="T2854">受訪者勾</text:span><text:span text:style-name="T2855">選</text:span><text:span text:style-name="T2856">「直轄市與地方縣市政府」</text:span><text:span text:style-name="T2857"><text:s/></text:span><text:span text:style-name="T2858">選項。</text:span></text:p>
            <text:p text:style-name="P2859"><text:span text:style-name="T2860">3</text:span><text:span text:style-name="T2861">：</text:span><text:span text:style-name="T2862">受訪者勾</text:span><text:span text:style-name="T2863">選</text:span><text:span text:style-name="T2864">「地方縣市政府所屬機關」</text:span><text:span text:style-name="T2865"><text:s/></text:span><text:span text:style-name="T2866">選項。</text:span></text:p>
            <text:p text:style-name="P2867"><text:span text:style-name="T2868">4</text:span><text:span text:style-name="T2869">：受訪者勾選「議會」選項。</text:span></text:p>
            <text:p text:style-name="P2870"><text:span text:style-name="T2871">5</text:span><text:span text:style-name="T2872">：受訪者勾選「其他」選項。</text:span></text:p>
          </table:table-cell>
          <table:table-cell table:style-name="TableCell2873">
            <text:p text:style-name="P2874"><text:span text:style-name="T2875">第</text:span><text:span text:style-name="T2876"><text:s/></text:span><text:span text:style-name="T2877">12<text:s/></text:span><text:span text:style-name="T2878">題</text:span><text:span text:style-name="T2879">（</text:span><text:span text:style-name="T2880">12.1</text:span><text:span text:style-name="T2881">）</text:span></text:p>
          </table:table-cell>
        </table:table-row>
      </table:table>
      <text:p text:style-name="P2882"/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>
            <text:p text:style-name="P2892"><text:span text:style-name="T2893">說明</text:span></text:p>
          </table:table-cell>
          <table:table-cell table:style-name="TableCell2894">
            <text:p text:style-name="P2895"><text:span text:style-name="T2896">開放式問題</text:span></text:p>
          </table:table-cell>
          <table:table-cell table:style-name="TableCell2897">
            <text:p text:style-name="P2898"><text:span text:style-name="T2899">第</text:span><text:span text:style-name="T2900"><text:s/></text:span><text:span text:style-name="T2901">12<text:s/></text:span><text:span text:style-name="T2902">題</text:span><text:span text:style-name="T2903">（</text:span><text:span text:style-name="T2904">12.2</text:span><text:span text:style-name="T2905">）</text:span></text:p>
          </table:table-cell>
        </table:table-row>
        <table:table-row table:style-name="TableRow2906">
          <table:table-cell table:style-name="TableCell2907">
            <text:p text:style-name="P2908"><text:span text:style-name="T2909">機關名稱</text:span></text:p>
          </table:table-cell>
          <table:table-cell table:style-name="TableCell2910">
            <text:p text:style-name="P2911"><text:span text:style-name="T2912">開放式問題</text:span></text:p>
          </table:table-cell>
          <table:table-cell table:style-name="TableCell2913">
            <text:p text:style-name="P2914"><text:span text:style-name="T2915">第</text:span><text:span text:style-name="T2916"><text:s/></text:span><text:span text:style-name="T2917">13<text:s/></text:span><text:span text:style-name="T2918">題</text:span><text:span text:style-name="T2919">（</text:span><text:span text:style-name="T2920">13.1</text:span><text:span text:style-name="T2921">）</text:span></text:p>
          </table:table-cell>
        </table:table-row>
        <table:table-row table:style-name="TableRow2922">
          <table:table-cell table:style-name="TableCell2923">
            <text:p text:style-name="P2924"><text:span text:style-name="T2925">單位名稱</text:span></text:p>
          </table:table-cell>
          <table:table-cell table:style-name="TableCell2926">
            <text:p text:style-name="P2927"><text:span text:style-name="T2928">開放式問題</text:span></text:p>
          </table:table-cell>
          <table:table-cell table:style-name="TableCell2929">
            <text:p text:style-name="P2930"><text:span text:style-name="T2931">第</text:span><text:span text:style-name="T2932"><text:s/></text:span><text:span text:style-name="T2933">13<text:s/></text:span><text:span text:style-name="T2934">題</text:span><text:span text:style-name="T2935">（</text:span><text:span text:style-name="T2936">13.2</text:span><text:span text:style-name="T2937">）</text:span></text:p>
          </table:table-cell>
        </table:table-row>
        <table:table-row table:style-name="TableRow2938">
          <table:table-cell table:style-name="TableCell2939">
            <text:p text:style-name="P2940"><text:span text:style-name="T2941">職稱</text:span></text:p>
          </table:table-cell>
          <table:table-cell table:style-name="TableCell2942">
            <text:p text:style-name="P2943"><text:span text:style-name="T2944">開放式問題</text:span></text:p>
          </table:table-cell>
          <table:table-cell table:style-name="TableCell2945">
            <text:p text:style-name="P2946"><text:span text:style-name="T2947">第</text:span><text:span text:style-name="T2948"><text:s/></text:span><text:span text:style-name="T2949">13<text:s/></text:span><text:span text:style-name="T2950">題</text:span><text:span text:style-name="T2951">（</text:span><text:span text:style-name="T2952">13.3</text:span><text:span text:style-name="T2953">）</text:span></text:p>
          </table:table-cell>
        </table:table-row>
        <table:table-row table:style-name="TableRow2954">
          <table:table-cell table:style-name="TableCell2955">
            <text:p text:style-name="P2956"><text:span text:style-name="T2957">於貴機關服務年資</text:span></text:p>
          </table:table-cell>
          <table:table-cell table:style-name="TableCell2958">
            <text:p text:style-name="P2959"><text:span text:style-name="T2960">開放式問題</text:span></text:p>
          </table:table-cell>
          <table:table-cell table:style-name="TableCell2961">
            <text:p text:style-name="P2962"><text:span text:style-name="T2963">第</text:span><text:span text:style-name="T2964"><text:s/></text:span><text:span text:style-name="T2965">13<text:s/></text:span><text:span text:style-name="T2966">題</text:span><text:span text:style-name="T2967">（</text:span><text:span text:style-name="T2968">13.4</text:span><text:span text:style-name="T2969">）</text:span></text:p>
          </table:table-cell>
        </table:table-row>
        <table:table-row table:style-name="TableRow2970">
          <table:table-cell table:style-name="TableCell2971">
            <text:p text:style-name="P2972"><text:span text:style-name="T2973">姓名或暱稱</text:span></text:p>
          </table:table-cell>
          <table:table-cell table:style-name="TableCell2974">
            <text:p text:style-name="P2975"><text:span text:style-name="T2976">開放式問題</text:span></text:p>
          </table:table-cell>
          <table:table-cell table:style-name="TableCell2977">
            <text:p text:style-name="P2978"><text:span text:style-name="T2979">第</text:span><text:span text:style-name="T2980"><text:s/></text:span><text:span text:style-name="T2981">14<text:s/></text:span><text:span text:style-name="T2982">題</text:span><text:span text:style-name="T2983">（</text:span><text:span text:style-name="T2984">14.1</text:span><text:span text:style-name="T2985">）</text:span></text:p>
          </table:table-cell>
        </table:table-row>
        <table:table-row table:style-name="TableRow2986">
          <table:table-cell table:style-name="TableCell2987">
            <text:p text:style-name="P2988"><text:span text:style-name="T2989">聯絡電話</text:span></text:p>
          </table:table-cell>
          <table:table-cell table:style-name="TableCell2990">
            <text:p text:style-name="P2991"><text:span text:style-name="T2992">開放式問題</text:span></text:p>
          </table:table-cell>
          <table:table-cell table:style-name="TableCell2993">
            <text:p text:style-name="P2994"><text:span text:style-name="T2995">第</text:span><text:span text:style-name="T2996"><text:s/></text:span><text:span text:style-name="T2997">14<text:s/></text:span><text:span text:style-name="T2998">題</text:span><text:span text:style-name="T2999">（</text:span><text:span text:style-name="T3000">14.2</text:span><text:span text:style-name="T3001">）</text:span></text:p>
          </table:table-cell>
        </table:table-row>
        <table:table-row table:style-name="TableRow3002">
          <table:table-cell table:style-name="TableCell3003">
            <text:p text:style-name="P3004"><text:span text:style-name="T3005">電子郵件</text:span></text:p>
          </table:table-cell>
          <table:table-cell table:style-name="TableCell3006">
            <text:p text:style-name="P3007"><text:span text:style-name="T3008">開放式問題</text:span></text:p>
          </table:table-cell>
          <table:table-cell table:style-name="TableCell3009">
            <text:p text:style-name="P3010"><text:span text:style-name="T3011">第</text:span><text:span text:style-name="T3012"><text:s/></text:span><text:span text:style-name="T3013">14<text:s/></text:span><text:span text:style-name="T3014">題</text:span><text:span text:style-name="T3015">（</text:span><text:span text:style-name="T3016">14.3</text:span><text:span text:style-name="T3017">）</text:span></text:p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0972in" fo:margin-bottom="0.555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305in" fo:margin-left="1.0972in" fo:margin-bottom="0.68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內文" style:family="paragraph">
      <style:paragraph-properties style:text-autospace="none" fo:line-height="0.1388in"/>
    </style:style>
    <style:style style:name="P25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9305in" fo:margin-left="1.0972in" fo:margin-bottom="0.68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" style:parent-style-name="內文" style:family="paragraph">
      <style:paragraph-properties style:text-autospace="none" fo:line-height="0.1388in"/>
    </style:style>
    <style:style style:name="P48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305in" fo:margin-left="1.0972in" fo:margin-bottom="0.68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內文" style:family="paragraph">
      <style:paragraph-properties style:text-autospace="none" fo:line-height="0.1388in"/>
    </style:style>
    <style:style style:name="P73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3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305in" fo:margin-left="1.0972in" fo:margin-bottom="0.68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2" style:parent-style-name="內文" style:family="paragraph">
      <style:paragraph-properties style:text-autospace="none" fo:line-height="0.1388in"/>
    </style:style>
    <style:style style:name="P105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0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9305in" fo:margin-left="1.0972in" fo:margin-bottom="0.68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" style:parent-style-name="內文" style:family="paragraph">
      <style:paragraph-properties style:text-autospace="none" fo:line-height="0.1388in"/>
    </style:style>
    <style:style style:name="P128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2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9305in" fo:margin-left="1.0972in" fo:margin-bottom="0.68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6" style:parent-style-name="內文" style:family="paragraph">
      <style:paragraph-properties style:text-autospace="none" fo:line-height="0.1388in"/>
    </style:style>
    <style:style style:name="P152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52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9305in" fo:margin-left="1.0972in" fo:margin-bottom="0.68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8" style:parent-style-name="內文" style:family="paragraph">
      <style:paragraph-properties style:text-autospace="none" fo:line-height="0.1388in"/>
    </style:style>
    <style:style style:name="P182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8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9305in" fo:margin-left="1.0972in" fo:margin-bottom="0.68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3" style:parent-style-name="內文" style:family="paragraph">
      <style:paragraph-properties style:text-autospace="none" fo:line-height="0.1388in"/>
    </style:style>
    <style:style style:name="P217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17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9305in" fo:margin-left="1.0972in" fo:margin-bottom="0.68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5" style:parent-style-name="內文" style:family="paragraph">
      <style:paragraph-properties style:text-autospace="none" fo:line-height="0.1388in"/>
    </style:style>
    <style:style style:name="P241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4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9305in" fo:margin-left="1.0972in" fo:margin-bottom="0.680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3" style:parent-style-name="內文" style:family="paragraph">
      <style:paragraph-properties style:text-autospace="none" fo:line-height="0.1388in"/>
    </style:style>
    <style:style style:name="P288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8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611in" svg:y="10.84722in" svg:width="0.19583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49"><draw:frame draw:z-index="251659264" draw:id="id1" draw:style-name="a1" draw:name="Text Box 1" text:anchor-type="paragraph" svg:x="4.03611in" svg:y="10.84722in" svg:width="0.19583in" svg:height="0.16736in" style:rel-width="scale" style:rel-height="scale"><draw:text-box><text:p text:style-name="P250"><text:span text:style-name="T251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488"><draw:frame draw:z-index="251659264" draw:id="id2" draw:style-name="a2" draw:name="Text Box 1" text:anchor-type="paragraph" svg:x="4.03611in" svg:y="10.84722in" svg:width="0.19583in" svg:height="0.16736in" style:rel-width="scale" style:rel-height="scale"><draw:text-box><text:p text:style-name="P489"><text:span text:style-name="T490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737"><draw:frame draw:z-index="251659264" draw:id="id3" draw:style-name="a3" draw:name="Text Box 1" text:anchor-type="paragraph" svg:x="4.03611in" svg:y="10.84722in" svg:width="0.19583in" svg:height="0.16736in" style:rel-width="scale" style:rel-height="scale"><draw:text-box><text:p text:style-name="P738"><text:span text:style-name="T739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052"><draw:frame draw:z-index="251659264" draw:id="id4" draw:style-name="a4" draw:name="Text Box 1" text:anchor-type="paragraph" svg:x="4.03611in" svg:y="10.84722in" svg:width="0.19583in" svg:height="0.16736in" style:rel-width="scale" style:rel-height="scale"><draw:text-box><text:p text:style-name="P1053"><text:span text:style-name="T10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281"><draw:frame draw:z-index="251659264" draw:id="id5" draw:style-name="a5" draw:name="Text Box 1" text:anchor-type="paragraph" svg:x="4.03611in" svg:y="10.84722in" svg:width="0.19583in" svg:height="0.16736in" style:rel-width="scale" style:rel-height="scale"><draw:text-box><text:p text:style-name="P1282"><text:span text:style-name="T1283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526"><draw:frame draw:z-index="251659264" draw:id="id6" draw:style-name="a6" draw:name="Text Box 1" text:anchor-type="paragraph" svg:x="4.03611in" svg:y="10.84722in" svg:width="0.19583in" svg:height="0.16736in" style:rel-width="scale" style:rel-height="scale"><draw:text-box><text:p text:style-name="P1527"><text:span text:style-name="T1528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1828"><draw:frame draw:z-index="251659264" draw:id="id7" draw:style-name="a7" draw:name="Text Box 1" text:anchor-type="paragraph" svg:x="4.03611in" svg:y="10.84722in" svg:width="0.19583in" svg:height="0.16736in" style:rel-width="scale" style:rel-height="scale"><draw:text-box><text:p text:style-name="P1829"><text:span text:style-name="T1830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2173"><draw:frame draw:z-index="251659264" draw:id="id8" draw:style-name="a8" draw:name="Text Box 1" text:anchor-type="paragraph" svg:x="4.03611in" svg:y="10.84722in" svg:width="0.19583in" svg:height="0.16736in" style:rel-width="scale" style:rel-height="scale"><draw:text-box><text:p text:style-name="P2174"><text:span text:style-name="T2175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2415"><draw:frame draw:z-index="251659264" draw:id="id9" draw:style-name="a9" draw:name="Text Box 1" text:anchor-type="paragraph" svg:x="4.03611in" svg:y="10.84722in" svg:width="0.19583in" svg:height="0.16736in" style:rel-width="scale" style:rel-height="scale"><draw:text-box><text:p text:style-name="P2416"><text:span text:style-name="T2417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2883"><draw:frame draw:z-index="251659264" draw:id="id10" draw:style-name="a10" draw:name="Text Box 1" text:anchor-type="paragraph" svg:x="4.03611in" svg:y="10.84722in" svg:width="0.19583in" svg:height="0.16736in" style:rel-width="scale" style:rel-height="scale"><draw:text-box><text:p text:style-name="P2884"><text:span text:style-name="T288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健鋒</meta:initial-creator>
    <dc:creator>user5</dc:creator>
    <meta:creation-date>2015-03-24T04:35:00Z</meta:creation-date>
    <dc:date>2015-03-24T04:35:00Z</dc:date>
    <meta:template xlink:href="Normal" xlink:type="simple"/>
    <meta:editing-cycles>2</meta:editing-cycles>
    <meta:editing-duration>PT0S</meta:editing-duration>
    <meta:document-statistic meta:page-count="11" meta:paragraph-count="16" meta:word-count="1236" meta:character-count="8271" meta:row-count="58" meta:non-whitespace-character-count="7051"/>
  </office:meta>
</office:document-meta>
</file>