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2361in" fo:margin-left="0.9583in" fo:margin-right="-0.0138in">
        <style:tab-stops/>
      </style:paragraph-properties>
    </style:style>
    <style:style style:name="T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" style:parent-style-name="內文" style:family="paragraph">
      <style:paragraph-properties style:text-autospace="none" fo:margin-top="0.0062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5" style:family="table-column">
      <style:table-column-properties style:column-width="0.7104in" style:use-optimal-column-width="false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2.2993in" style:use-optimal-column-width="false"/>
    </style:style>
    <style:style style:name="TableColumn8" style:family="table-column">
      <style:table-column-properties style:column-width="2.1756in" style:use-optimal-column-width="false"/>
    </style:style>
    <style:style style:name="TableColumn9" style:family="table-column">
      <style:table-column-properties style:column-width="1.452in" style:use-optimal-column-width="false"/>
    </style:style>
    <style:style style:name="Table4" style:family="table">
      <style:table-properties style:width="7.5in" fo:margin-left="0.0791in" table:align="left"/>
    </style:style>
    <style:style style:name="TableRow10" style:family="table-row">
      <style:table-row-properties style:row-height="0.318in" style:use-optimal-row-height="false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內文" style:family="paragraph">
      <style:paragraph-properties style:text-autospace="none" fo:line-height="0.2381in" fo:margin-left="0.0708in" fo:margin-right="-0.0138in">
        <style:tab-stops/>
      </style:paragraph-properties>
    </style:style>
    <style:style style:name="T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內文" style:family="paragraph">
      <style:paragraph-properties style:text-autospace="none" fo:line-height="0.2381in" fo:margin-left="0.0708in" fo:margin-right="-0.0138in">
        <style:tab-stops/>
      </style:paragraph-properties>
    </style:style>
    <style:style style:name="T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2381in" fo:margin-left="0.0708in" fo:margin-right="-0.0138in">
        <style:tab-stops/>
      </style:paragraph-properties>
    </style:style>
    <style:style style:name="T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style:text-autospace="none" fo:line-height="0.2381in" fo:margin-left="0.0708in" fo:margin-right="-0.0138in">
        <style:tab-stops/>
      </style:paragraph-properties>
    </style:style>
    <style:style style:name="T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style:text-autospace="none" fo:line-height="0.2381in" fo:margin-left="0.0708in" fo:margin-right="-0.0138in">
        <style:tab-stops/>
      </style:paragraph-properties>
    </style:style>
    <style:style style:name="T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6" style:family="table-row">
      <style:table-row-properties style:row-height="0.6569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3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7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9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3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8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0" style:family="table-row">
      <style:table-row-properties style:row-height="1.5076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6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7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2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04" style:family="table-row">
      <style:table-row-properties style:row-height="0.5069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1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2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1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1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1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2" style:parent-style-name="預設段落字型" style:family="text">
      <style:text-properties style:font-name="PMingLiU" style:font-name-complex="PMingLiU" fo:letter-spacing="0.0416in" style:text-scale="99%" style:letter-kerning="false" style:text-position="-4.1% 100%" style:font-size-complex="12pt"/>
    </style:style>
    <style:style style:name="T123" style:parent-style-name="預設段落字型" style:family="text">
      <style:text-properties style:font-name="PMingLiU" style:font-name-complex="PMingLiU" style:text-scale="99%" style:letter-kerning="false" style:text-position="-4.1% 100%" style:font-size-complex="12pt"/>
    </style:style>
    <style:style style:name="T124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P1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4" style:family="table-row">
      <style:table-row-properties style:row-height="0.318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9" style:family="table-row">
      <style:table-row-properties style:row-height="0.7569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1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61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1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2347in"/>
        </style:tab-stops>
      </style:paragraph-properties>
    </style:style>
    <style:style style:name="T1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9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2347in"/>
        </style:tab-stops>
      </style:paragraph-properties>
    </style:style>
    <style:style style:name="T1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4" style:parent-style-name="預設段落字型" style:family="text">
      <style:text-properties style:font-name="PMingLiU" style:font-name-complex="PMingLiU" fo:letter-spacing="0.0006in" style:letter-kerning="false" style:text-position="-8.3% 100%" style:font-size-complex="12pt"/>
    </style:style>
    <style:style style:name="T1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6" style:parent-style-name="預設段落字型" style:family="text">
      <style:text-properties style:font-name="PMingLiU" style:font-name-complex="PMingLiU" fo:letter-spacing="-0.0034in" style:letter-kerning="false" style:text-position="-8.3% 100%" style:font-size-complex="12pt"/>
    </style:style>
    <style:style style:name="T177" style:parent-style-name="預設段落字型" style:family="text">
      <style:text-properties style:font-name="PMingLiU" style:font-name-complex="PMingLiU" fo:letter-spacing="-0.0006in" style:letter-kerning="false" style:text-position="-8.3% 100%" style:font-size-complex="12pt"/>
    </style:style>
    <style:style style:name="T1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2347in"/>
        </style:tab-stops>
      </style:paragraph-properties>
    </style:style>
    <style:style style:name="T1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8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7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89" style:family="table-row">
      <style:table-row-properties style:row-height="0.7569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7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9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0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01" style:parent-style-name="內文" style:family="paragraph">
      <style:paragraph-properties style:text-autospace="none" fo:margin-top="0.0131in" fo:line-height="105%" fo:margin-left="0.0708in" fo:margin-right="0.0222in">
        <style:tab-stops/>
      </style:paragraph-properties>
    </style:style>
    <style:style style:name="T20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3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2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5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2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693in"/>
        </style:tab-stops>
      </style:paragraph-properties>
    </style:style>
    <style:style style:name="T2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6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8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2" style:parent-style-name="預設段落字型" style:family="text">
      <style:text-properties style:font-name="PMingLiU" style:font-name-complex="PMingLiU" fo:letter-spacing="0.0416in" style:text-scale="99%" style:letter-kerning="false" style:text-position="-8.3% 100%" style:font-size-complex="12pt"/>
    </style:style>
    <style:style style:name="T223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24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8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2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30" style:family="table-row">
      <style:table-row-properties style:row-height="0.318in" style:use-optimal-row-height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2486in"/>
        </style:tab-stops>
      </style:paragraph-properties>
    </style:style>
    <style:style style:name="T240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45" style:family="table-row">
      <style:table-row-properties style:row-height="0.7569in" style:use-optimal-row-height="false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5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55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5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57" style:parent-style-name="內文" style:family="paragraph">
      <style:paragraph-properties style:text-autospace="none" fo:margin-top="0.0131in" fo:line-height="105%" fo:margin-left="0.0708in" fo:margin-right="0.0125in">
        <style:tab-stops/>
      </style:paragraph-properties>
    </style:style>
    <style:style style:name="T258" style:parent-style-name="預設段落字型" style:family="text">
      <style:text-properties style:font-name="PMingLiU" style:font-name-complex="PMingLiU" fo:letter-spacing="0.009in" style:letter-kerning="false" fo:font-size="11pt" style:font-size-asian="11pt"/>
    </style:style>
    <style:style style:name="T259" style:parent-style-name="預設段落字型" style:family="text">
      <style:text-properties style:font-name="PMingLiU" style:font-name-complex="PMingLiU" fo:letter-spacing="0.009in" style:letter-kerning="false" fo:font-size="11pt" style:font-size-asian="11pt"/>
    </style:style>
    <style:style style:name="T260" style:parent-style-name="預設段落字型" style:family="text">
      <style:text-properties style:font-name="PMingLiU" style:font-name-complex="PMingLiU" fo:letter-spacing="0.009in" style:letter-kerning="false" fo:font-size="11pt" style:font-size-asian="11pt"/>
    </style:style>
    <style:style style:name="T261" style:parent-style-name="預設段落字型" style:family="text">
      <style:text-properties style:font-name="PMingLiU" style:font-name-complex="PMingLiU" fo:letter-spacing="0.009in" style:letter-kerning="false" fo:font-size="11pt" style:font-size-asian="11pt"/>
    </style:style>
    <style:style style:name="T2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693in"/>
        </style:tab-stops>
      </style:paragraph-properties>
    </style:style>
    <style:style style:name="T2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0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2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5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3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0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2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92" style:family="table-row">
      <style:table-row-properties style:row-height="0.318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2486in"/>
        </style:tab-stops>
      </style:paragraph-properties>
    </style:style>
    <style:style style:name="T302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7" style:family="table-row">
      <style:table-row-properties style:row-height="0.5069in" style:use-optimal-row-height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14" style:parent-style-name="預設段落字型" style:family="text">
      <style:text-properties style:font-name="PMingLiU" style:font-name-complex="PMingLiU" fo:letter-spacing="0.0076in" style:letter-kerning="false" style:text-position="-4.5% 100%" fo:font-size="11pt" style:font-size-asian="11pt"/>
    </style:style>
    <style:style style:name="T3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7" style:parent-style-name="預設段落字型" style:family="text">
      <style:text-properties style:font-name="PMingLiU" style:font-name-complex="PMingLiU" fo:letter-spacing="0.002in" style:letter-kerning="false" style:text-position="-4.5% 100%" fo:font-size="11pt" style:font-size-asian="11pt"/>
    </style:style>
    <style:style style:name="T3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9" style:parent-style-name="預設段落字型" style:family="text">
      <style:text-properties style:font-name="PMingLiU" style:font-name-complex="PMingLiU" fo:letter-spacing="0.0041in" style:letter-kerning="false" style:text-position="-4.5% 100%" fo:font-size="11pt" style:font-size-asian="11pt"/>
    </style:style>
    <style:style style:name="T320" style:parent-style-name="預設段落字型" style:family="text">
      <style:text-properties style:font-name="PMingLiU" style:font-name-complex="PMingLiU" fo:letter-spacing="0.0083in" style:letter-kerning="false" style:text-position="-4.5% 100%" fo:font-size="11pt" style:font-size-asian="11pt"/>
    </style:style>
    <style:style style:name="T321" style:parent-style-name="預設段落字型" style:family="text">
      <style:text-properties style:font-name="PMingLiU" style:font-name-complex="PMingLiU" fo:letter-spacing="0.0076in" style:letter-kerning="false" style:text-position="-4.5% 100%" fo:font-size="11pt" style:font-size-asian="11pt"/>
    </style:style>
    <style:style style:name="T322" style:parent-style-name="預設段落字型" style:family="text">
      <style:text-properties style:font-name="PMingLiU" style:font-name-complex="PMingLiU" fo:letter-spacing="0.0083in" style:letter-kerning="false" style:text-position="-4.5% 100%" fo:font-size="11pt" style:font-size-asian="11pt"/>
    </style:style>
    <style:style style:name="T323" style:parent-style-name="預設段落字型" style:family="text">
      <style:text-properties style:font-name="PMingLiU" style:font-name-complex="PMingLiU" fo:letter-spacing="0.0076in" style:letter-kerning="false" style:text-position="-4.5% 100%" fo:font-size="11pt" style:font-size-asian="11pt"/>
    </style:style>
    <style:style style:name="T324" style:parent-style-name="預設段落字型" style:family="text">
      <style:text-properties style:font-name="PMingLiU" style:font-name-complex="PMingLiU" fo:letter-spacing="0.0083in" style:letter-kerning="false" style:text-position="-4.5% 100%" fo:font-size="11pt" style:font-size-asian="11pt"/>
    </style:style>
    <style:style style:name="T325" style:parent-style-name="預設段落字型" style:family="text">
      <style:text-properties style:font-name="PMingLiU" style:font-name-complex="PMingLiU" fo:letter-spacing="0.0076in" style:letter-kerning="false" style:text-position="-4.5% 100%" fo:font-size="11pt" style:font-size-asian="11pt"/>
    </style:style>
    <style:style style:name="T326" style:parent-style-name="預設段落字型" style:family="text">
      <style:text-properties style:font-name="PMingLiU" style:font-name-complex="PMingLiU" fo:letter-spacing="0.0083in" style:letter-kerning="false" style:text-position="-4.5% 100%" fo:font-size="11pt" style:font-size-asian="11pt"/>
    </style:style>
    <style:style style:name="T3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32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35" style:family="table-row">
      <style:table-row-properties style:row-height="0.7576in" style:use-optimal-row-height="false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4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4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4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45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4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47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P348" style:parent-style-name="內文" style:family="paragraph">
      <style:paragraph-properties style:text-autospace="none" fo:margin-top="0.0131in" fo:line-height="105%" fo:margin-left="0.0708in" fo:margin-right="0.0125in">
        <style:tab-stops/>
      </style:paragraph-properties>
    </style:style>
    <style:style style:name="T349" style:parent-style-name="預設段落字型" style:family="text">
      <style:text-properties style:font-name="PMingLiU" style:font-name-complex="PMingLiU" fo:letter-spacing="0.009in" style:text-scale="99%" style:letter-kerning="false" fo:font-size="11pt" style:font-size-asian="11pt"/>
    </style:style>
    <style:style style:name="T350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51" style:parent-style-name="預設段落字型" style:family="text">
      <style:text-properties style:font-name="PMingLiU" style:font-name-complex="PMingLiU" fo:letter-spacing="-0.0298in" style:letter-kerning="false" fo:font-size="11pt" style:font-size-asian="11pt"/>
    </style:style>
    <style:style style:name="T352" style:parent-style-name="預設段落字型" style:family="text">
      <style:text-properties style:font-name="PMingLiU" style:font-name-complex="PMingLiU" fo:letter-spacing="0.009in" style:letter-kerning="false" fo:font-size="11pt" style:font-size-asian="11pt"/>
    </style:style>
    <style:style style:name="T353" style:parent-style-name="預設段落字型" style:family="text">
      <style:text-properties style:font-name="PMingLiU" style:font-name-complex="PMingLiU" fo:letter-spacing="0.0083in" style:letter-kerning="false" fo:font-size="11pt" style:font-size-asian="11pt"/>
    </style:style>
    <style:style style:name="T354" style:parent-style-name="預設段落字型" style:family="text">
      <style:text-properties style:font-name="PMingLiU" style:font-name-complex="PMingLiU" fo:letter-spacing="0.009in" style:letter-kerning="false" fo:font-size="11pt" style:font-size-asian="11pt"/>
    </style:style>
    <style:style style:name="T355" style:parent-style-name="預設段落字型" style:family="text">
      <style:text-properties style:font-name="PMingLiU" style:font-name-complex="PMingLiU" fo:letter-spacing="0.009in" style:letter-kerning="false" fo:font-size="11pt" style:font-size-asian="11pt"/>
    </style:style>
    <style:style style:name="T356" style:parent-style-name="預設段落字型" style:family="text">
      <style:text-properties style:font-name="PMingLiU" style:font-name-complex="PMingLiU" fo:letter-spacing="0.009in" style:letter-kerning="false" fo:font-size="11pt" style:font-size-asian="11pt"/>
    </style:style>
    <style:style style:name="T357" style:parent-style-name="預設段落字型" style:family="text">
      <style:text-properties style:font-name="PMingLiU" style:font-name-complex="PMingLiU" fo:letter-spacing="0.009in" style:letter-kerning="false" fo:font-size="11pt" style:font-size-asian="11pt"/>
    </style:style>
    <style:style style:name="T3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693in"/>
        </style:tab-stops>
      </style:paragraph-properties>
    </style:style>
    <style:style style:name="T3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6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69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3" style:parent-style-name="預設段落字型" style:family="text">
      <style:text-properties style:font-name="PMingLiU" style:font-name-complex="PMingLiU" fo:letter-spacing="0.0416in" style:text-scale="99%" style:letter-kerning="false" style:text-position="-8.3% 100%" style:font-size-complex="12pt"/>
    </style:style>
    <style:style style:name="T374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37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79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3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81" style:family="table-row">
      <style:table-row-properties style:row-height="0.3173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2486in"/>
        </style:tab-stops>
      </style:paragraph-properties>
    </style:style>
    <style:style style:name="T391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96" style:family="table-row">
      <style:table-row-properties style:row-height="0.7576in" style:use-optimal-row-height="false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4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0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40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0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40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409" style:parent-style-name="內文" style:family="paragraph">
      <style:paragraph-properties style:text-autospace="none" fo:margin-top="0.0131in" fo:line-height="105%" fo:margin-left="0.0708in" fo:margin-right="0.0097in">
        <style:tab-stops/>
      </style:paragraph-properties>
    </style:style>
    <style:style style:name="T410" style:parent-style-name="預設段落字型" style:family="text">
      <style:text-properties style:font-name="PMingLiU" style:font-name-complex="PMingLiU" fo:letter-spacing="0.0138in" style:text-scale="99%" style:letter-kerning="false" fo:font-size="11pt" style:font-size-asian="11pt"/>
    </style:style>
    <style:style style:name="T411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412" style:parent-style-name="預設段落字型" style:family="text">
      <style:text-properties style:font-name="PMingLiU" style:font-name-complex="PMingLiU" fo:letter-spacing="-0.0263in" style:letter-kerning="false" fo:font-size="11pt" style:font-size-asian="11pt"/>
    </style:style>
    <style:style style:name="T413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414" style:parent-style-name="預設段落字型" style:family="text">
      <style:text-properties style:font-name="PMingLiU" style:font-name-complex="PMingLiU" fo:letter-spacing="-0.0263in" style:letter-kerning="false" fo:font-size="11pt" style:font-size-asian="11pt"/>
    </style:style>
    <style:style style:name="T415" style:parent-style-name="預設段落字型" style:family="text">
      <style:text-properties style:font-name="PMingLiU" style:font-name-complex="PMingLiU" fo:letter-spacing="0.0138in" style:text-scale="99%" style:letter-kerning="false" fo:font-size="11pt" style:font-size-asian="11pt"/>
    </style:style>
    <style:style style:name="T416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417" style:parent-style-name="預設段落字型" style:family="text">
      <style:text-properties style:font-name="PMingLiU" style:font-name-complex="PMingLiU" fo:letter-spacing="-0.0256in" style:letter-kerning="false" fo:font-size="11pt" style:font-size-asian="11pt"/>
    </style:style>
    <style:style style:name="T418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419" style:parent-style-name="預設段落字型" style:family="text">
      <style:text-properties style:font-name="PMingLiU" style:font-name-complex="PMingLiU" fo:letter-spacing="-0.027in" style:letter-kerning="false" fo:font-size="11pt" style:font-size-asian="11pt"/>
    </style:style>
    <style:style style:name="T420" style:parent-style-name="預設段落字型" style:family="text">
      <style:text-properties style:font-name="PMingLiU" style:font-name-complex="PMingLiU" fo:letter-spacing="0.0131in" style:letter-kerning="false" fo:font-size="11pt" style:font-size-asian="11pt"/>
    </style:style>
    <style:style style:name="T4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22" style:parent-style-name="預設段落字型" style:family="text">
      <style:text-properties style:font-name="PMingLiU" style:font-name-complex="PMingLiU" fo:letter-spacing="-0.0263in" style:letter-kerning="false" fo:font-size="11pt" style:font-size-asian="11pt"/>
    </style:style>
    <style:style style:name="T4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693in"/>
        </style:tab-stops>
      </style:paragraph-properties>
    </style:style>
    <style:style style:name="T4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2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4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29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33" style:parent-style-name="預設段落字型" style:family="text">
      <style:text-properties style:font-name="PMingLiU" style:font-name-complex="PMingLiU" fo:letter-spacing="0.0416in" style:text-scale="99%" style:letter-kerning="false" style:text-position="-8.3% 100%" style:font-size-complex="12pt"/>
    </style:style>
    <style:style style:name="T434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43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P4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38" style:parent-style-name="預設段落字型" style:family="text">
      <style:text-properties style:font-name="PMingLiU" style:font-name-complex="PMingLiU" fo:letter-spacing="-0.0034in" style:letter-kerning="false" style:text-position="-8.3% 100%" style:font-size-complex="12pt"/>
    </style:style>
    <style:style style:name="T4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43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4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45" style:family="table-row">
      <style:table-row-properties style:row-height="0.3173in" style:use-optimal-row-height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2486in"/>
        </style:tab-stops>
      </style:paragraph-properties>
    </style:style>
    <style:style style:name="T455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60" style:family="table-row">
      <style:table-row-properties style:row-height="0.5076in" style:use-optimal-row-height="false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4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6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46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7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4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47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4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79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4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8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4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88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4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90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92" style:family="table-column">
      <style:table-column-properties style:column-width="0.7104in" style:use-optimal-column-width="false"/>
    </style:style>
    <style:style style:name="TableColumn493" style:family="table-column">
      <style:table-column-properties style:column-width="0.8625in" style:use-optimal-column-width="false"/>
    </style:style>
    <style:style style:name="TableColumn494" style:family="table-column">
      <style:table-column-properties style:column-width="2.2993in" style:use-optimal-column-width="false"/>
    </style:style>
    <style:style style:name="TableColumn495" style:family="table-column">
      <style:table-column-properties style:column-width="2.1756in" style:use-optimal-column-width="false"/>
    </style:style>
    <style:style style:name="TableColumn496" style:family="table-column">
      <style:table-column-properties style:column-width="1.452in" style:use-optimal-column-width="false"/>
    </style:style>
    <style:style style:name="Table491" style:family="table">
      <style:table-properties style:width="7.5in" fo:margin-left="0.0791in" table:align="left"/>
    </style:style>
    <style:style style:name="TableRow497" style:family="table-row">
      <style:table-row-properties style:row-height="1.0069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0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5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1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5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1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5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1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5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23" style:family="table-row">
      <style:table-row-properties style:row-height="1.5076in"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52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5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3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53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3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5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3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5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54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4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5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4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5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5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5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5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5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6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5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6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5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70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5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72" style:family="table-row">
      <style:table-row-properties style:row-height="1.5069in" style:use-optimal-row-height="false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57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8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58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82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5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8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5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58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5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93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5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9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5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0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6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0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6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0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6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1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6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18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6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20" style:family="table-row">
      <style:table-row-properties style:row-height="1.7569in" style:use-optimal-row-height="false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62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2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62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3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63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32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6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3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63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36" style:parent-style-name="預設段落字型" style:family="text">
      <style:text-properties style:font-name="PMingLiU" style:font-name-complex="PMingLiU" fo:letter-spacing="0.002in" style:letter-kerning="false" style:text-position="-4.5% 100%" fo:font-size="11pt" style:font-size-asian="11pt"/>
    </style:style>
    <style:style style:name="T6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63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6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4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6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4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6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5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6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5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6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6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6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6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6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66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6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74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6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76" style:family="table-row">
      <style:table-row-properties style:row-height="1.7576in" style:use-optimal-row-height="false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6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8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6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8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6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8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6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9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6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92" style:parent-style-name="預設段落字型" style:family="text">
      <style:text-properties style:font-name="PMingLiU" style:font-name-complex="PMingLiU" fo:letter-spacing="0.002in" style:letter-kerning="false" style:text-position="-4.5% 100%" fo:font-size="11pt" style:font-size-asian="11pt"/>
    </style:style>
    <style:style style:name="T6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69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6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01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7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0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0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1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1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2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2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30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7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32" style:family="table-row">
      <style:table-row-properties style:row-height="1.7569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7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4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74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42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7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4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74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4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74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48" style:parent-style-name="預設段落字型" style:family="text">
      <style:text-properties style:font-name="PMingLiU" style:font-name-complex="PMingLiU" fo:letter-spacing="0.002in" style:letter-kerning="false" style:text-position="-4.5% 100%" fo:font-size="11pt" style:font-size-asian="11pt"/>
    </style:style>
    <style:style style:name="T7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75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7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5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7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6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6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6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7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7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7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8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7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86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7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88" style:family="table-row">
      <style:table-row-properties style:row-height="0.318in" style:use-optimal-row-height="false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7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9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79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9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79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0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80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02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8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04" style:parent-style-name="預設段落字型" style:family="text">
      <style:text-properties style:font-name="PMingLiU" style:font-name-complex="PMingLiU" fo:letter-spacing="0.002in" style:letter-kerning="false" style:text-position="-4.5% 100%" fo:font-size="11pt" style:font-size-asian="11pt"/>
    </style:style>
    <style:style style:name="T8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09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8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14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8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16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818" style:family="table-column">
      <style:table-column-properties style:column-width="0.7104in" style:use-optimal-column-width="false"/>
    </style:style>
    <style:style style:name="TableColumn819" style:family="table-column">
      <style:table-column-properties style:column-width="0.8625in" style:use-optimal-column-width="false"/>
    </style:style>
    <style:style style:name="TableColumn820" style:family="table-column">
      <style:table-column-properties style:column-width="2.2993in" style:use-optimal-column-width="false"/>
    </style:style>
    <style:style style:name="TableColumn821" style:family="table-column">
      <style:table-column-properties style:column-width="2.1756in" style:use-optimal-column-width="false"/>
    </style:style>
    <style:style style:name="TableColumn822" style:family="table-column">
      <style:table-column-properties style:column-width="1.452in" style:use-optimal-column-width="false"/>
    </style:style>
    <style:style style:name="Table817" style:family="table">
      <style:table-properties style:width="7.5in" fo:margin-left="0.0791in" table:align="left"/>
    </style:style>
    <style:style style:name="TableRow823" style:family="table-row">
      <style:table-row-properties style:row-height="1.5069in" style:use-optimal-row-height="false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8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32" style:parent-style-name="預設段落字型" style:family="text">
      <style:text-properties style:font-name="PMingLiU" style:font-name-complex="PMingLiU" fo:letter-spacing="-0.0326in" style:letter-kerning="false" style:text-position="-4.5% 100%" fo:font-size="11pt" style:font-size-asian="11pt"/>
    </style:style>
    <style:style style:name="T8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8" style:parent-style-name="預設段落字型" style:family="text">
      <style:text-properties style:font-name="PMingLiU" style:font-name-complex="PMingLiU" fo:letter-spacing="-0.0923in" style:letter-kerning="false" style:text-position="-4.5% 100%" fo:font-size="11pt" style:font-size-asian="11pt"/>
    </style:style>
    <style:style style:name="T839" style:parent-style-name="預設段落字型" style:family="text">
      <style:text-properties style:font-name="PMingLiU" style:font-name-complex="PMingLiU" fo:letter-spacing="-0.0166in" style:letter-kerning="false" style:text-position="-4.5% 100%" fo:font-size="11pt" style:font-size-asian="11pt"/>
    </style:style>
    <style:style style:name="T8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84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8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48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8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5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8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5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5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8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6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8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6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8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6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8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72" style:family="table-row">
      <style:table-row-properties style:row-height="1.7576in" style:use-optimal-row-height="false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87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8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88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82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8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8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8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8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8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88" style:parent-style-name="預設段落字型" style:family="text">
      <style:text-properties style:font-name="PMingLiU" style:font-name-complex="PMingLiU" fo:letter-spacing="0.002in" style:letter-kerning="false" style:text-position="-4.5% 100%" fo:font-size="11pt" style:font-size-asian="11pt"/>
    </style:style>
    <style:style style:name="T8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890" style:parent-style-name="內文" style:family="paragraph">
      <style:paragraph-properties style:text-autospace="none" fo:margin-top="0.0131in" fo:line-height="105%" fo:margin-left="0.0708in" fo:margin-right="0.0222in">
        <style:tab-stops/>
      </style:paragraph-properties>
    </style:style>
    <style:style style:name="T8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92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8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94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8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01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9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0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0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1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1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2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2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30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9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32" style:family="table-row">
      <style:table-row-properties style:row-height="1.7569in" style:use-optimal-row-height="false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9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94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2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9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94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94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8" style:parent-style-name="預設段落字型" style:family="text">
      <style:text-properties style:font-name="PMingLiU" style:font-name-complex="PMingLiU" fo:letter-spacing="0.002in" style:letter-kerning="false" style:text-position="-4.5% 100%" fo:font-size="11pt" style:font-size-asian="11pt"/>
    </style:style>
    <style:style style:name="T9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95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9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5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9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6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6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6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7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7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7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8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9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86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9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88" style:family="table-row">
      <style:table-row-properties style:row-height="1.7569in" style:use-optimal-row-height="false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9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9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99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9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99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0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00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02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0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04" style:parent-style-name="預設段落字型" style:family="text">
      <style:text-properties style:font-name="PMingLiU" style:font-name-complex="PMingLiU" fo:letter-spacing="0.002in" style:letter-kerning="false" style:text-position="-4.5% 100%" fo:font-size="11pt" style:font-size-asian="11pt"/>
    </style:style>
    <style:style style:name="T10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006" style:parent-style-name="內文" style:family="paragraph">
      <style:paragraph-properties style:text-autospace="none" fo:margin-top="0.0131in" fo:line-height="105%" fo:margin-left="0.0708in" fo:margin-right="0.0222in">
        <style:tab-stops/>
      </style:paragraph-properties>
    </style:style>
    <style:style style:name="T10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09" style:parent-style-name="預設段落字型" style:family="text">
      <style:text-properties style:font-name="PMingLiU" style:font-name-complex="PMingLiU" fo:letter-spacing="-0.0326in" style:letter-kerning="false" fo:font-size="11pt" style:font-size-asian="11pt"/>
    </style:style>
    <style:style style:name="T10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15" style:parent-style-name="預設段落字型" style:family="text">
      <style:text-properties style:font-name="PMingLiU" style:font-name-complex="PMingLiU" fo:letter-spacing="-0.0923in" style:letter-kerning="false" fo:font-size="11pt" style:font-size-asian="11pt"/>
    </style:style>
    <style:style style:name="T1016" style:parent-style-name="預設段落字型" style:family="text">
      <style:text-properties style:font-name="PMingLiU" style:font-name-complex="PMingLiU" fo:letter-spacing="-0.0166in" style:letter-kerning="false" fo:font-size="11pt" style:font-size-asian="11pt"/>
    </style:style>
    <style:style style:name="T10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2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0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2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2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0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3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0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3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0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4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0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4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0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4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0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54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0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056" style:family="table-row">
      <style:table-row-properties style:row-height="1.7576in" style:use-optimal-row-height="false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06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6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06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6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0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6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06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7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0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72" style:parent-style-name="預設段落字型" style:family="text">
      <style:text-properties style:font-name="PMingLiU" style:font-name-complex="PMingLiU" fo:letter-spacing="0.002in" style:letter-kerning="false" style:text-position="-4.5% 100%" fo:font-size="11pt" style:font-size-asian="11pt"/>
    </style:style>
    <style:style style:name="T10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074" style:parent-style-name="內文" style:family="paragraph">
      <style:paragraph-properties style:text-autospace="none" fo:margin-top="0.0131in" fo:line-height="105%" fo:margin-left="0.0708in" fo:margin-right="0.0222in">
        <style:tab-stops/>
      </style:paragraph-properties>
    </style:style>
    <style:style style:name="T10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76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10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78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10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8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0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8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0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9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0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9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0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0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1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0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1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0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1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14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1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16" style:family="table-row">
      <style:table-row-properties style:row-height="1.0069in" style:use-optimal-row-height="false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12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2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12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2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12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12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1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3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1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3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3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1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4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1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4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1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52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1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55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157" style:family="table-column">
      <style:table-column-properties style:column-width="0.7104in" style:use-optimal-column-width="false"/>
    </style:style>
    <style:style style:name="TableColumn1158" style:family="table-column">
      <style:table-column-properties style:column-width="0.8625in" style:use-optimal-column-width="false"/>
    </style:style>
    <style:style style:name="TableColumn1159" style:family="table-column">
      <style:table-column-properties style:column-width="2.2993in" style:use-optimal-column-width="false"/>
    </style:style>
    <style:style style:name="TableColumn1160" style:family="table-column">
      <style:table-column-properties style:column-width="2.1756in" style:use-optimal-column-width="false"/>
    </style:style>
    <style:style style:name="TableColumn1161" style:family="table-column">
      <style:table-column-properties style:column-width="1.452in" style:use-optimal-column-width="false"/>
    </style:style>
    <style:style style:name="Table1156" style:family="table">
      <style:table-properties style:width="7.5in" fo:margin-left="0.0791in" table:align="left"/>
    </style:style>
    <style:style style:name="TableRow1162" style:family="table-row">
      <style:table-row-properties style:row-height="0.5069in" style:use-optimal-row-height="false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72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1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7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1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80" style:family="table-row">
      <style:table-row-properties style:row-height="1.5076in" style:use-optimal-row-height="false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內文" style:family="paragraph">
      <style:paragraph-properties style:text-autospace="none" fo:text-align="justify" fo:line-height="0.2013in" fo:margin-left="0.0708in" fo:margin-right="0.0354in">
        <style:tab-stops/>
      </style:paragraph-properties>
    </style:style>
    <style:style style:name="T11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8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1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9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1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192" style:parent-style-name="內文" style:family="paragraph">
      <style:paragraph-properties style:text-autospace="none" fo:text-align="justify" fo:margin-top="0.0131in" fo:line-height="105%" fo:margin-left="0.0708in" fo:margin-right="0.0222in">
        <style:tab-stops/>
      </style:paragraph-properties>
    </style:style>
    <style:style style:name="T11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94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11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96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11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00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12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02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120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09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2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1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2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1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2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2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2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2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2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2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2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2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34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2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36" style:family="table-row">
      <style:table-row-properties style:row-height="1.5069in" style:use-optimal-row-height="false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2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4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24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4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24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24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2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P125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5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2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5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2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6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2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6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2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7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2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7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2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80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2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82" style:family="table-row">
      <style:table-row-properties style:row-height="1.5069in" style:use-optimal-row-height="false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89" style:parent-style-name="預設段落字型" style:family="text">
      <style:text-properties style:font-name="PMingLiU" style:font-name-complex="PMingLiU" fo:letter-spacing="0.0131in" style:letter-kerning="false" style:text-position="-4.1% 100%" style:font-size-complex="12pt"/>
    </style:style>
    <style:style style:name="T12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91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P12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9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2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0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3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0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3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0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3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1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3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1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3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2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3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24" style:family="table-row">
      <style:table-row-properties style:row-height="1.5076in" style:use-optimal-row-height="false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31" style:parent-style-name="預設段落字型" style:family="text">
      <style:text-properties style:font-name="PMingLiU" style:font-name-complex="PMingLiU" fo:letter-spacing="0.0131in" style:letter-kerning="false" style:text-position="-4.1% 100%" style:font-size-complex="12pt"/>
    </style:style>
    <style:style style:name="T13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33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P13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39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3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4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3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4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3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5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3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5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3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5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3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64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3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66" style:family="table-row">
      <style:table-row-properties style:row-height="0.5069in" style:use-optimal-row-height="false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37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7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37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7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3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37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3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89" style:family="table-row">
      <style:table-row-properties style:row-height="1.5069in" style:use-optimal-row-height="false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內文" style:family="paragraph">
      <style:paragraph-properties style:text-autospace="none" fo:text-align="justify" fo:line-height="0.2013in" fo:margin-left="0.0708in" fo:margin-right="0.0215in">
        <style:tab-stops/>
      </style:paragraph-properties>
    </style:style>
    <style:style style:name="T1396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397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1398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1399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400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1401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1402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403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1404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140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406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1407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1408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409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1410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1411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412" style:parent-style-name="預設段落字型" style:family="text">
      <style:text-properties style:font-name="PMingLiU" style:font-name-complex="PMingLiU" fo:letter-spacing="-0.0256in" style:letter-kerning="false" style:text-position="-4.5% 100%" fo:font-size="11pt" style:font-size-asian="11pt"/>
    </style:style>
    <style:style style:name="P1413" style:parent-style-name="內文" style:family="paragraph">
      <style:paragraph-properties style:text-autospace="none" fo:text-align="justify" fo:margin-top="0.0131in" fo:line-height="105%" fo:margin-left="0.0708in" fo:margin-right="0.0222in">
        <style:tab-stops/>
      </style:paragraph-properties>
    </style:style>
    <style:style style:name="T141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15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14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17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14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21" style:parent-style-name="預設段落字型" style:family="text">
      <style:text-properties style:font-name="PMingLiU" style:font-name-complex="PMingLiU" fo:letter-spacing="-0.002in" style:letter-kerning="false" fo:font-size="11pt" style:font-size-asian="11pt"/>
    </style:style>
    <style:style style:name="T14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23" style:parent-style-name="預設段落字型" style:family="text">
      <style:text-properties style:font-name="PMingLiU" style:font-name-complex="PMingLiU" fo:letter-spacing="-0.0027in" style:letter-kerning="false" fo:font-size="11pt" style:font-size-asian="11pt"/>
    </style:style>
    <style:style style:name="T14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25" style:parent-style-name="預設段落字型" style:family="text">
      <style:text-properties style:font-name="PMingLiU" style:font-name-complex="PMingLiU" fo:letter-spacing="-0.0777in" style:letter-kerning="false" fo:font-size="11pt" style:font-size-asian="11pt"/>
    </style:style>
    <style:style style:name="T1426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14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40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4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4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4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4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4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5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4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5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4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6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4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66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4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68" style:family="table-row">
      <style:table-row-properties style:row-height="1.0076in" style:use-optimal-row-height="false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47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7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4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7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47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48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4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93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4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9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4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4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0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5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0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5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10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5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12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514" style:family="table-column">
      <style:table-column-properties style:column-width="0.7104in" style:use-optimal-column-width="false"/>
    </style:style>
    <style:style style:name="TableColumn1515" style:family="table-column">
      <style:table-column-properties style:column-width="0.8625in" style:use-optimal-column-width="false"/>
    </style:style>
    <style:style style:name="TableColumn1516" style:family="table-column">
      <style:table-column-properties style:column-width="2.2993in" style:use-optimal-column-width="false"/>
    </style:style>
    <style:style style:name="TableColumn1517" style:family="table-column">
      <style:table-column-properties style:column-width="2.1756in" style:use-optimal-column-width="false"/>
    </style:style>
    <style:style style:name="TableColumn1518" style:family="table-column">
      <style:table-column-properties style:column-width="1.452in" style:use-optimal-column-width="false"/>
    </style:style>
    <style:style style:name="Table1513" style:family="table">
      <style:table-properties style:width="7.5in" fo:margin-left="0.0791in" table:align="left"/>
    </style:style>
    <style:style style:name="TableRow1519" style:family="table-row">
      <style:table-row-properties style:row-height="0.7569in" style:use-optimal-row-height="false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29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5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3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5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3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5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41" style:family="table-row">
      <style:table-row-properties style:row-height="1.7576in" style:use-optimal-row-height="false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5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49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55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51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5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55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5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6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563" style:family="table-cell">
      <style:table-cell-properties fo:border="0.0069in solid #000000" fo:padding-top="0in" fo:padding-left="0in" fo:padding-bottom="0in" fo:padding-right="0in"/>
    </style:style>
    <style:style style:name="P15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66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5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7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5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7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5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7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5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8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5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8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5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9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5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95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5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97" style:family="table-row">
      <style:table-row-properties style:row-height="1.7569in" style:use-optimal-row-height="false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60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05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60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07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60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60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6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22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6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2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6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3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6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3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6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3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6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4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4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6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4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6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51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6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53" style:family="table-row">
      <style:table-row-properties style:row-height="1.5069in" style:use-optimal-row-height="false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6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61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66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6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66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66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6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72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6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7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6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8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6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8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6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8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6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9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6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97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6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99" style:family="table-row">
      <style:table-row-properties style:row-height="1.5076in" style:use-optimal-row-height="false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70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07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70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09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71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71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7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16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7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2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7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2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7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2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7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3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7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3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7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41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7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43" style:family="table-row">
      <style:table-row-properties style:row-height="1.2569in" style:use-optimal-row-height="false"/>
    </style:style>
    <style:style style:name="TableCell1744" style:family="table-cell">
      <style:table-cell-properties fo:border="0.0069in solid #000000" fo:padding-top="0in" fo:padding-left="0in" fo:padding-bottom="0in" fo:padding-right="0in"/>
    </style:style>
    <style:style style:name="P174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75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51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7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5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7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55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75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57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7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75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76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6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63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17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65" style:parent-style-name="預設段落字型" style:family="text">
      <style:text-properties style:font-name="PMingLiU" style:font-name-complex="PMingLiU" fo:letter-spacing="0.0006in" style:letter-kerning="false" fo:font-size="11pt" style:font-size-asian="11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70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7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7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7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7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7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8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7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8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7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88" style:family="table-cell">
      <style:table-cell-properties fo:border="0.0069in solid #000000" fo:padding-top="0in" fo:padding-left="0in" fo:padding-bottom="0in" fo:padding-right="0in"/>
    </style:style>
    <style:style style:name="P178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91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7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793" style:family="table-row">
      <style:table-row-properties style:row-height="1.0076in" style:use-optimal-row-height="false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80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01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80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0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80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05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80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07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8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80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8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12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18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14" style:parent-style-name="預設段落字型" style:family="text">
      <style:text-properties style:font-name="PMingLiU" style:font-name-complex="PMingLiU" fo:letter-spacing="0.0006in" style:letter-kerning="false" fo:font-size="11pt" style:font-size-asian="11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ableCell1816" style:family="table-cell">
      <style:table-cell-properties fo:border="0.0069in solid #000000" fo:padding-top="0in" fo:padding-left="0in" fo:padding-bottom="0in" fo:padding-right="0in"/>
    </style:style>
    <style:style style:name="P181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19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8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82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8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82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8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2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83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8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833" style:family="table-cell">
      <style:table-cell-properties fo:border="0.0069in solid #000000" fo:padding-top="0in" fo:padding-left="0in" fo:padding-bottom="0in" fo:padding-right="0in"/>
    </style:style>
    <style:style style:name="P183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36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8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38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840" style:family="table-column">
      <style:table-column-properties style:column-width="0.7104in" style:use-optimal-column-width="false"/>
    </style:style>
    <style:style style:name="TableColumn1841" style:family="table-column">
      <style:table-column-properties style:column-width="0.8625in" style:use-optimal-column-width="false"/>
    </style:style>
    <style:style style:name="TableColumn1842" style:family="table-column">
      <style:table-column-properties style:column-width="2.2993in" style:use-optimal-column-width="false"/>
    </style:style>
    <style:style style:name="TableColumn1843" style:family="table-column">
      <style:table-column-properties style:column-width="2.1756in" style:use-optimal-column-width="false"/>
    </style:style>
    <style:style style:name="TableColumn1844" style:family="table-column">
      <style:table-column-properties style:column-width="1.452in" style:use-optimal-column-width="false"/>
    </style:style>
    <style:style style:name="Table1839" style:family="table">
      <style:table-properties style:width="7.5in" fo:margin-left="0.0791in" table:align="left"/>
    </style:style>
    <style:style style:name="TableRow1845" style:family="table-row">
      <style:table-row-properties style:row-height="0.318in" style:use-optimal-row-height="false"/>
    </style:style>
    <style:style style:name="TableCell1846" style:family="table-cell">
      <style:table-cell-properties fo:border="0.0069in solid #000000" fo:padding-top="0in" fo:padding-left="0in" fo:padding-bottom="0in" fo:padding-right="0in"/>
    </style:style>
    <style:style style:name="P18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5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8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59" style:family="table-row">
      <style:table-row-properties style:row-height="1.2569in" style:use-optimal-row-height="false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86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67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86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69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87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71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87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7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8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87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8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8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78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18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880" style:parent-style-name="預設段落字型" style:family="text">
      <style:text-properties style:font-name="PMingLiU" style:font-name-complex="PMingLiU" fo:letter-spacing="0.0006in" style:letter-kerning="false" fo:font-size="11pt" style:font-size-asian="11pt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ableCell1882" style:family="table-cell">
      <style:table-cell-properties fo:border="0.0069in solid #000000" fo:padding-top="0in" fo:padding-left="0in" fo:padding-bottom="0in" fo:padding-right="0in"/>
    </style:style>
    <style:style style:name="P188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8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8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88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8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89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8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89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8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90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9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03" style:family="table-cell">
      <style:table-cell-properties fo:border="0.0069in solid #000000" fo:padding-top="0in" fo:padding-left="0in" fo:padding-bottom="0in" fo:padding-right="0in"/>
    </style:style>
    <style:style style:name="P19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06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9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908" style:family="table-row">
      <style:table-row-properties style:row-height="0.5069in" style:use-optimal-row-height="false"/>
    </style:style>
    <style:style style:name="TableCell1909" style:family="table-cell">
      <style:table-cell-properties fo:border="0.0069in solid #000000" fo:padding-top="0in" fo:padding-left="0in" fo:padding-bottom="0in" fo:padding-right="0in"/>
    </style:style>
    <style:style style:name="P191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13" style:family="table-cell">
      <style:table-cell-properties fo:border="0.0069in solid #000000" fo:padding-top="0in" fo:padding-left="0in" fo:padding-bottom="0in" fo:padding-right="0in"/>
    </style:style>
    <style:style style:name="P191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91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1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91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1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91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92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9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31" style:family="table-row">
      <style:table-row-properties style:row-height="1.5076in" style:use-optimal-row-height="false"/>
    </style:style>
    <style:style style:name="TableCell1932" style:family="table-cell">
      <style:table-cell-properties fo:border="0.0069in solid #000000" fo:padding-top="0in" fo:padding-left="0in" fo:padding-bottom="0in" fo:padding-right="0in"/>
    </style:style>
    <style:style style:name="P193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6" style:family="table-cell">
      <style:table-cell-properties fo:border="0.0069in solid #000000" fo:padding-top="0in" fo:padding-left="0in" fo:padding-bottom="0in" fo:padding-right="0in"/>
    </style:style>
    <style:style style:name="P1937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93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39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94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41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94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94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9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4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50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9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95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9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95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9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96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9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96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9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9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97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19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9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975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19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977" style:family="table-row">
      <style:table-row-properties style:row-height="1.5069in" style:use-optimal-row-height="false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19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85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98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987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198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198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19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96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19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9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0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0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0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1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1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1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18" style:family="table-cell">
      <style:table-cell-properties fo:border="0.0069in solid #000000" fo:padding-top="0in" fo:padding-left="0in" fo:padding-bottom="0in" fo:padding-right="0in"/>
    </style:style>
    <style:style style:name="P201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0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21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0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023" style:family="table-row">
      <style:table-row-properties style:row-height="1.5069in" style:use-optimal-row-height="false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03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31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03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3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03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03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0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42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0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4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5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5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5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6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0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67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0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069" style:family="table-row">
      <style:table-row-properties style:row-height="1.5076in" style:use-optimal-row-height="false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4" style:family="table-cell">
      <style:table-cell-properties fo:border="0.0069in solid #000000" fo:padding-top="0in" fo:padding-left="0in" fo:padding-bottom="0in" fo:padding-right="0in"/>
    </style:style>
    <style:style style:name="P2075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20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7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84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0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8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9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09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0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0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0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1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0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1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1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09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1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111" style:family="table-row">
      <style:table-row-properties style:row-height="1.5069in" style:use-optimal-row-height="false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P2117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1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1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1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2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1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26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1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3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1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3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1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3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1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4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4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1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4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1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1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51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1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153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155" style:family="table-column">
      <style:table-column-properties style:column-width="0.7104in" style:use-optimal-column-width="false"/>
    </style:style>
    <style:style style:name="TableColumn2156" style:family="table-column">
      <style:table-column-properties style:column-width="0.8625in" style:use-optimal-column-width="false"/>
    </style:style>
    <style:style style:name="TableColumn2157" style:family="table-column">
      <style:table-column-properties style:column-width="2.2993in" style:use-optimal-column-width="false"/>
    </style:style>
    <style:style style:name="TableColumn2158" style:family="table-column">
      <style:table-column-properties style:column-width="2.1756in" style:use-optimal-column-width="false"/>
    </style:style>
    <style:style style:name="TableColumn2159" style:family="table-column">
      <style:table-column-properties style:column-width="1.452in" style:use-optimal-column-width="false"/>
    </style:style>
    <style:style style:name="Table2154" style:family="table">
      <style:table-properties style:width="7.5in" fo:margin-left="0.0791in" table:align="left"/>
    </style:style>
    <style:style style:name="TableRow2160" style:family="table-row">
      <style:table-row-properties style:row-height="1.5069in" style:use-optimal-row-height="false"/>
    </style:style>
    <style:style style:name="TableCell2161" style:family="table-cell">
      <style:table-cell-properties fo:border="0.0069in solid #000000" fo:padding-top="0in" fo:padding-left="0in" fo:padding-bottom="0in" fo:padding-right="0in"/>
    </style:style>
    <style:style style:name="P216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63" style:family="table-cell">
      <style:table-cell-properties fo:border="0.0069in solid #000000" fo:padding-top="0in" fo:padding-left="0in" fo:padding-bottom="0in" fo:padding-right="0in"/>
    </style:style>
    <style:style style:name="P216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65" style:family="table-cell">
      <style:table-cell-properties fo:border="0.0069in solid #000000" fo:padding-top="0in" fo:padding-left="0in" fo:padding-bottom="0in" fo:padding-right="0in"/>
    </style:style>
    <style:style style:name="P216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1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16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16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17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1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17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1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1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177" style:parent-style-name="預設段落字型" style:family="text">
      <style:text-properties style:font-name="PMingLiU" style:font-name-complex="PMingLiU" fo:letter-spacing="-0.0763in" style:letter-kerning="false" fo:font-size="11pt" style:font-size-asian="11pt"/>
    </style:style>
    <style:style style:name="T21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179" style:family="table-cell">
      <style:table-cell-properties fo:border="0.0069in solid #000000" fo:padding-top="0in" fo:padding-left="0in" fo:padding-bottom="0in" fo:padding-right="0in"/>
    </style:style>
    <style:style style:name="P218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82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1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8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1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9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1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9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1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9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1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0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2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04" style:family="table-cell">
      <style:table-cell-properties fo:border="0.0069in solid #000000" fo:padding-top="0in" fo:padding-left="0in" fo:padding-bottom="0in" fo:padding-right="0in"/>
    </style:style>
    <style:style style:name="P220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2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07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2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209" style:family="table-row">
      <style:table-row-properties style:row-height="1.5076in" style:use-optimal-row-height="false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2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1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1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P222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24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2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2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2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3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2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3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2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3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4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2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4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2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46" style:family="table-cell">
      <style:table-cell-properties fo:border="0.0069in solid #000000" fo:padding-top="0in" fo:padding-left="0in" fo:padding-bottom="0in" fo:padding-right="0in"/>
    </style:style>
    <style:style style:name="P2247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2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49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2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251" style:family="table-row">
      <style:table-row-properties style:row-height="1.5069in" style:use-optimal-row-height="false"/>
    </style:style>
    <style:style style:name="TableCell2252" style:family="table-cell">
      <style:table-cell-properties fo:border="0.0069in solid #000000" fo:padding-top="0in" fo:padding-left="0in" fo:padding-bottom="0in" fo:padding-right="0in"/>
    </style:style>
    <style:style style:name="P225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54" style:family="table-cell">
      <style:table-cell-properties fo:border="0.0069in solid #000000" fo:padding-top="0in" fo:padding-left="0in" fo:padding-bottom="0in" fo:padding-right="0in"/>
    </style:style>
    <style:style style:name="P225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2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5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6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2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66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2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7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2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7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2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7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2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8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2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28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2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2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291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2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293" style:family="table-row">
      <style:table-row-properties style:row-height="1.5069in" style:use-optimal-row-height="false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96" style:family="table-cell">
      <style:table-cell-properties fo:border="0.0069in solid #000000" fo:padding-top="0in" fo:padding-left="0in" fo:padding-bottom="0in" fo:padding-right="0in"/>
    </style:style>
    <style:style style:name="P229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30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01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30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0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30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30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3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307" style:family="table-cell">
      <style:table-cell-properties fo:border="0.0069in solid #000000" fo:padding-top="0in" fo:padding-left="0in" fo:padding-bottom="0in" fo:padding-right="0in"/>
    </style:style>
    <style:style style:name="P230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10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3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1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3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1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3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2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3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2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3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3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3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3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3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35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3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337" style:family="table-row">
      <style:table-row-properties style:row-height="1.1576in" style:use-optimal-row-height="false"/>
    </style:style>
    <style:style style:name="TableCell2338" style:family="table-cell">
      <style:table-cell-properties fo:border="0.0069in solid #000000" fo:padding-top="0in" fo:padding-left="0in" fo:padding-bottom="0in" fo:padding-right="0in"/>
    </style:style>
    <style:style style:name="P233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40" style:family="table-cell">
      <style:table-cell-properties fo:border="0.0069in solid #000000" fo:padding-top="0in" fo:padding-left="0in" fo:padding-bottom="0in" fo:padding-right="0in"/>
    </style:style>
    <style:style style:name="P23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42" style:family="table-cell">
      <style:table-cell-properties fo:border="0.0069in solid #000000" fo:padding-top="0in" fo:padding-left="0in" fo:padding-bottom="0in" fo:padding-right="0in"/>
    </style:style>
    <style:style style:name="P2343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34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45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34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347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3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349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3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5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23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56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3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5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359" style:parent-style-name="預設段落字型" style:family="text">
      <style:text-properties style:font-name="PMingLiU" style:font-name-complex="PMingLiU" fo:letter-spacing="0.0416in" style:text-scale="99%" style:letter-kerning="false" style:text-position="-4.1% 100%" style:font-size-complex="12pt"/>
    </style:style>
    <style:style style:name="T2360" style:parent-style-name="預設段落字型" style:family="text">
      <style:text-properties style:font-name="PMingLiU" style:font-name-complex="PMingLiU" style:text-scale="99%" style:letter-kerning="false" style:text-position="-4.1% 100%" style:font-size-complex="12pt"/>
    </style:style>
    <style:style style:name="T236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P2362" style:parent-style-name="內文" style:family="paragraph">
      <style:paragraph-properties style:text-autospace="none" fo:line-height="0.2173in" fo:margin-left="0.0708in" fo:margin-right="-0.0138in">
        <style:tab-stops/>
      </style:paragraph-properties>
    </style:style>
    <style:style style:name="T23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64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3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66" style:parent-style-name="內文" style:family="paragraph">
      <style:paragraph-properties style:text-autospace="none" fo:line-height="0.2333in" fo:margin-left="0.0708in" fo:margin-right="-0.0138in">
        <style:tab-stops>
          <style:tab-stop style:type="left" style:position="1.443in"/>
        </style:tab-stops>
      </style:paragraph-properties>
    </style:style>
    <style:style style:name="T2367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368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3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70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237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7763in"/>
        </style:tab-stops>
      </style:paragraph-properties>
    </style:style>
    <style:style style:name="T2373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374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3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76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3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381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3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383" style:family="table-row">
      <style:table-row-properties style:row-height="0.2652in" style:use-optimal-row-height="false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P23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91" style:family="table-cell">
      <style:table-cell-properties fo:border="0.0069in solid #000000" fo:padding-top="0in" fo:padding-left="0in" fo:padding-bottom="0in" fo:padding-right="0in"/>
    </style:style>
    <style:style style:name="P2392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9986in"/>
        </style:tab-stops>
      </style:paragraph-properties>
    </style:style>
    <style:style style:name="T23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94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395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398" style:family="table-row">
      <style:table-row-properties style:row-height="1.1576in" style:use-optimal-row-height="false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P240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1" style:family="table-cell">
      <style:table-cell-properties fo:border="0.0069in solid #000000" fo:padding-top="0in" fo:padding-left="0in" fo:padding-bottom="0in" fo:padding-right="0in"/>
    </style:style>
    <style:style style:name="P240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40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0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40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0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40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410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4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1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1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P2415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24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1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4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19" style:parent-style-name="內文" style:family="paragraph">
      <style:paragraph-properties style:text-autospace="none" fo:line-height="0.2173in" fo:margin-left="0.0708in" fo:margin-right="-0.0138in">
        <style:tab-stops/>
      </style:paragraph-properties>
    </style:style>
    <style:style style:name="T2420" style:parent-style-name="預設段落字型" style:family="text">
      <style:text-properties style:font-name="PMingLiU" style:font-name-complex="PMingLiU" fo:letter-spacing="0.0416in" style:text-scale="99%" style:letter-kerning="false" style:text-position="-4.1% 100%" style:font-size-complex="12pt"/>
    </style:style>
    <style:style style:name="T2421" style:parent-style-name="預設段落字型" style:family="text">
      <style:text-properties style:font-name="PMingLiU" style:font-name-complex="PMingLiU" style:text-scale="99%" style:letter-kerning="false" style:text-position="-4.1% 100%" style:font-size-complex="12pt"/>
    </style:style>
    <style:style style:name="T242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P242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4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2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4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27" style:parent-style-name="內文" style:family="paragraph">
      <style:paragraph-properties style:text-autospace="none" fo:line-height="0.2333in" fo:margin-left="0.0708in" fo:margin-right="-0.0138in">
        <style:tab-stops>
          <style:tab-stop style:type="left" style:position="1.443in"/>
        </style:tab-stops>
      </style:paragraph-properties>
    </style:style>
    <style:style style:name="T2428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429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4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431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432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243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7763in"/>
        </style:tab-stops>
      </style:paragraph-properties>
    </style:style>
    <style:style style:name="T2434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43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4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437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43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ell2439" style:family="table-cell">
      <style:table-cell-properties fo:border="0.0069in solid #000000" fo:padding-top="0in" fo:padding-left="0in" fo:padding-bottom="0in" fo:padding-right="0in"/>
    </style:style>
    <style:style style:name="P2440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4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42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4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444" style:family="table-row">
      <style:table-row-properties style:row-height="0.2659in" style:use-optimal-row-height="false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P24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47" style:family="table-cell">
      <style:table-cell-properties fo:border="0.0069in solid #000000" fo:padding-top="0in" fo:padding-left="0in" fo:padding-bottom="0in" fo:padding-right="0in"/>
    </style:style>
    <style:style style:name="P244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49" style:family="table-cell">
      <style:table-cell-properties fo:border="0.0069in solid #000000" fo:padding-top="0in" fo:padding-left="0in" fo:padding-bottom="0in" fo:padding-right="0in"/>
    </style:style>
    <style:style style:name="P245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P2453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9986in"/>
        </style:tab-stops>
      </style:paragraph-properties>
    </style:style>
    <style:style style:name="T24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55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2457" style:family="table-cell">
      <style:table-cell-properties fo:border="0.0069in solid #000000" fo:padding-top="0in" fo:padding-left="0in" fo:padding-bottom="0in" fo:padding-right="0in"/>
    </style:style>
    <style:style style:name="P24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459" style:family="table-row">
      <style:table-row-properties style:row-height="0.7569in" style:use-optimal-row-height="false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P24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P246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64" style:family="table-cell">
      <style:table-cell-properties fo:border="0.0069in solid #000000" fo:padding-top="0in" fo:padding-left="0in" fo:padding-bottom="0in" fo:padding-right="0in"/>
    </style:style>
    <style:style style:name="P246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46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67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46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469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47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471" style:parent-style-name="內文" style:family="paragraph">
      <style:paragraph-properties style:text-autospace="none" fo:margin-top="0.0131in" fo:line-height="105%" fo:margin-left="0.0708in" fo:margin-right="0.0222in">
        <style:tab-stops/>
      </style:paragraph-properties>
    </style:style>
    <style:style style:name="T24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73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24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75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24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481" style:family="table-cell">
      <style:table-cell-properties fo:border="0.0069in solid #000000" fo:padding-top="0in" fo:padding-left="0in" fo:padding-bottom="0in" fo:padding-right="0in"/>
    </style:style>
    <style:style style:name="P2482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24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84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4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86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487" style:parent-style-name="預設段落字型" style:family="text">
      <style:text-properties style:font-name="PMingLiU" style:font-name-complex="PMingLiU" fo:letter-spacing="0.0416in" style:text-scale="99%" style:letter-kerning="false" style:text-position="-4.1% 100%" style:font-size-complex="12pt"/>
    </style:style>
    <style:style style:name="T2488" style:parent-style-name="預設段落字型" style:family="text">
      <style:text-properties style:font-name="PMingLiU" style:font-name-complex="PMingLiU" style:text-scale="99%" style:letter-kerning="false" style:text-position="-4.1% 100%" style:font-size-complex="12pt"/>
    </style:style>
    <style:style style:name="T2489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P2490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4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92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4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94" style:family="table-cell">
      <style:table-cell-properties fo:border="0.0069in solid #000000" fo:padding-top="0in" fo:padding-left="0in" fo:padding-bottom="0in" fo:padding-right="0in"/>
    </style:style>
    <style:style style:name="P249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4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97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4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499" style:parent-style-name="內文" style:master-page-name="MP7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501" style:family="table-column">
      <style:table-column-properties style:column-width="0.7104in" style:use-optimal-column-width="false"/>
    </style:style>
    <style:style style:name="TableColumn2502" style:family="table-column">
      <style:table-column-properties style:column-width="0.8625in" style:use-optimal-column-width="false"/>
    </style:style>
    <style:style style:name="TableColumn2503" style:family="table-column">
      <style:table-column-properties style:column-width="2.2993in" style:use-optimal-column-width="false"/>
    </style:style>
    <style:style style:name="TableColumn2504" style:family="table-column">
      <style:table-column-properties style:column-width="2.1756in" style:use-optimal-column-width="false"/>
    </style:style>
    <style:style style:name="TableColumn2505" style:family="table-column">
      <style:table-column-properties style:column-width="1.452in" style:use-optimal-column-width="false"/>
    </style:style>
    <style:style style:name="Table2500" style:family="table">
      <style:table-properties style:width="7.5in" fo:margin-left="0.0791in" table:align="left"/>
    </style:style>
    <style:style style:name="TableRow2506" style:family="table-row">
      <style:table-row-properties style:row-height="0.5069in" style:use-optimal-row-height="false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P25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P25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P25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13" style:family="table-cell">
      <style:table-cell-properties fo:border="0.0069in solid #000000" fo:padding-top="0in" fo:padding-left="0in" fo:padding-bottom="0in" fo:padding-right="0in"/>
    </style:style>
    <style:style style:name="P2514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443in"/>
        </style:tab-stops>
      </style:paragraph-properties>
    </style:style>
    <style:style style:name="T2515" style:parent-style-name="預設段落字型" style:family="text">
      <style:text-properties style:font-name="PMingLiU" style:font-name-complex="PMingLiU" style:text-scale="99%" style:letter-kerning="false" style:text-position="-4.1% 100%" style:font-size-complex="12pt"/>
    </style:style>
    <style:style style:name="T251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5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18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519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252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7763in"/>
        </style:tab-stops>
      </style:paragraph-properties>
    </style:style>
    <style:style style:name="T2521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522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5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24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525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ell2526" style:family="table-cell">
      <style:table-cell-properties fo:border="0.0069in solid #000000" fo:padding-top="0in" fo:padding-left="0in" fo:padding-bottom="0in" fo:padding-right="0in"/>
    </style:style>
    <style:style style:name="P25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28" style:family="table-row">
      <style:table-row-properties style:row-height="0.2659in" style:use-optimal-row-height="false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31" style:family="table-cell">
      <style:table-cell-properties fo:border="0.0069in solid #000000" fo:padding-top="0in" fo:padding-left="0in" fo:padding-bottom="0in" fo:padding-right="0in"/>
    </style:style>
    <style:style style:name="P253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9986in"/>
        </style:tab-stops>
      </style:paragraph-properties>
    </style:style>
    <style:style style:name="T25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39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54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43" style:family="table-row">
      <style:table-row-properties style:row-height="1.5069in" style:use-optimal-row-height="false"/>
    </style:style>
    <style:style style:name="TableCell2544" style:family="table-cell">
      <style:table-cell-properties fo:border="0.0069in solid #000000" fo:padding-top="0in" fo:padding-left="0in" fo:padding-bottom="0in" fo:padding-right="0in"/>
    </style:style>
    <style:style style:name="P254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46" style:family="table-cell">
      <style:table-cell-properties fo:border="0.0069in solid #000000" fo:padding-top="0in" fo:padding-left="0in" fo:padding-bottom="0in" fo:padding-right="0in"/>
    </style:style>
    <style:style style:name="P254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55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551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5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55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5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555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5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5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5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62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5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6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5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7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5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7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5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7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5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58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5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584" style:family="table-cell">
      <style:table-cell-properties fo:border="0.0069in solid #000000" fo:padding-top="0in" fo:padding-left="0in" fo:padding-bottom="0in" fo:padding-right="0in"/>
    </style:style>
    <style:style style:name="P258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5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87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5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589" style:family="table-row">
      <style:table-row-properties style:row-height="1.5069in" style:use-optimal-row-height="false"/>
    </style:style>
    <style:style style:name="TableCell2590" style:family="table-cell">
      <style:table-cell-properties fo:border="0.0069in solid #000000" fo:padding-top="0in" fo:padding-left="0in" fo:padding-bottom="0in" fo:padding-right="0in"/>
    </style:style>
    <style:style style:name="P259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94" style:family="table-cell">
      <style:table-cell-properties fo:border="0.0069in solid #000000" fo:padding-top="0in" fo:padding-left="0in" fo:padding-bottom="0in" fo:padding-right="0in"/>
    </style:style>
    <style:style style:name="P259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5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597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5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599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60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601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6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6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06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6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1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6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1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6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1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6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22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6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2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6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6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31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6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633" style:family="table-row">
      <style:table-row-properties style:row-height="1.5076in" style:use-optimal-row-height="false"/>
    </style:style>
    <style:style style:name="TableCell2634" style:family="table-cell">
      <style:table-cell-properties fo:border="0.0069in solid #000000" fo:padding-top="0in" fo:padding-left="0in" fo:padding-bottom="0in" fo:padding-right="0in"/>
    </style:style>
    <style:style style:name="P263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36" style:family="table-cell">
      <style:table-cell-properties fo:border="0.0069in solid #000000" fo:padding-top="0in" fo:padding-left="0in" fo:padding-bottom="0in" fo:padding-right="0in"/>
    </style:style>
    <style:style style:name="P263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P263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64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64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42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6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4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64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4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64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64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6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6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5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6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5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6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6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6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6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6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7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6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6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67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6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677" style:family="table-cell">
      <style:table-cell-properties fo:border="0.0069in solid #000000" fo:padding-top="0in" fo:padding-left="0in" fo:padding-bottom="0in" fo:padding-right="0in"/>
    </style:style>
    <style:style style:name="P267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6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680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6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682" style:family="table-row">
      <style:table-row-properties style:row-height="1.5069in" style:use-optimal-row-height="false"/>
    </style:style>
    <style:style style:name="TableCell2683" style:family="table-cell">
      <style:table-cell-properties fo:border="0.0069in solid #000000" fo:padding-top="0in" fo:padding-left="0in" fo:padding-bottom="0in" fo:padding-right="0in"/>
    </style:style>
    <style:style style:name="P268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85" style:family="table-cell">
      <style:table-cell-properties fo:border="0.0069in solid #000000" fo:padding-top="0in" fo:padding-left="0in" fo:padding-bottom="0in" fo:padding-right="0in"/>
    </style:style>
    <style:style style:name="P268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6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9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6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692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69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69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6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P27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03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7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0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7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1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7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1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7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1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7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2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7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725" style:family="table-cell">
      <style:table-cell-properties fo:border="0.0069in solid #000000" fo:padding-top="0in" fo:padding-left="0in" fo:padding-bottom="0in" fo:padding-right="0in"/>
    </style:style>
    <style:style style:name="P272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7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28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7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730" style:family="table-row">
      <style:table-row-properties style:row-height="1.5069in" style:use-optimal-row-height="false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35" style:family="table-cell">
      <style:table-cell-properties fo:border="0.0069in solid #000000" fo:padding-top="0in" fo:padding-left="0in" fo:padding-bottom="0in" fo:padding-right="0in"/>
    </style:style>
    <style:style style:name="P273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7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73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7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74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74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74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7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746" style:family="table-cell">
      <style:table-cell-properties fo:border="0.0069in solid #000000" fo:padding-top="0in" fo:padding-left="0in" fo:padding-bottom="0in" fo:padding-right="0in"/>
    </style:style>
    <style:style style:name="P274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49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7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5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7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5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7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6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7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6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7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7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6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7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7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74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7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776" style:family="table-row">
      <style:table-row-properties style:row-height="1.2576in" style:use-optimal-row-height="false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79" style:family="table-cell">
      <style:table-cell-properties fo:border="0.0069in solid #000000" fo:padding-top="0in" fo:padding-left="0in" fo:padding-bottom="0in" fo:padding-right="0in"/>
    </style:style>
    <style:style style:name="P27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81" style:family="table-cell">
      <style:table-cell-properties fo:border="0.0069in solid #000000" fo:padding-top="0in" fo:padding-left="0in" fo:padding-bottom="0in" fo:padding-right="0in"/>
    </style:style>
    <style:style style:name="P278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7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78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7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78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27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278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7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79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7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792" style:family="table-cell">
      <style:table-cell-properties fo:border="0.0069in solid #000000" fo:padding-top="0in" fo:padding-left="0in" fo:padding-bottom="0in" fo:padding-right="0in"/>
    </style:style>
    <style:style style:name="P279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9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7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79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8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0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0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8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0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8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1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28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P281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8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16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8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818" style:parent-style-name="內文" style:master-page-name="MP8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820" style:family="table-column">
      <style:table-column-properties style:column-width="0.7104in" style:use-optimal-column-width="false"/>
    </style:style>
    <style:style style:name="TableColumn2821" style:family="table-column">
      <style:table-column-properties style:column-width="0.8625in" style:use-optimal-column-width="false"/>
    </style:style>
    <style:style style:name="TableColumn2822" style:family="table-column">
      <style:table-column-properties style:column-width="2.2993in" style:use-optimal-column-width="false"/>
    </style:style>
    <style:style style:name="TableColumn2823" style:family="table-column">
      <style:table-column-properties style:column-width="2.1756in" style:use-optimal-column-width="false"/>
    </style:style>
    <style:style style:name="TableColumn2824" style:family="table-column">
      <style:table-column-properties style:column-width="1.452in" style:use-optimal-column-width="false"/>
    </style:style>
    <style:style style:name="Table2819" style:family="table">
      <style:table-properties style:width="7.5in" fo:margin-left="0.0791in" table:align="left"/>
    </style:style>
    <style:style style:name="TableRow2825" style:family="table-row">
      <style:table-row-properties style:row-height="0.2652in" style:use-optimal-row-height="false"/>
    </style:style>
    <style:style style:name="TableCell2826" style:family="table-cell">
      <style:table-cell-properties fo:border="0.0069in solid #000000" fo:padding-top="0in" fo:padding-left="0in" fo:padding-bottom="0in" fo:padding-right="0in"/>
    </style:style>
    <style:style style:name="P28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30" style:family="table-cell">
      <style:table-cell-properties fo:border="0.0069in solid #000000" fo:padding-top="0in" fo:padding-left="0in" fo:padding-bottom="0in" fo:padding-right="0in"/>
    </style:style>
    <style:style style:name="P28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P283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3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8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837" style:family="table-cell">
      <style:table-cell-properties fo:border="0.0069in solid #000000" fo:padding-top="0in" fo:padding-left="0in" fo:padding-bottom="0in" fo:padding-right="0in"/>
    </style:style>
    <style:style style:name="P28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39" style:family="table-row">
      <style:table-row-properties style:row-height="4.0076in" style:use-optimal-row-height="false"/>
    </style:style>
    <style:style style:name="TableCell2840" style:family="table-cell">
      <style:table-cell-properties fo:border="0.0069in solid #000000" fo:padding-top="0in" fo:padding-left="0in" fo:padding-bottom="0in" fo:padding-right="0in"/>
    </style:style>
    <style:style style:name="P28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846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847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2848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2849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850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2851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2852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853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2854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285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856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2857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2858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859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2860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2861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2862" style:parent-style-name="預設段落字型" style:family="text">
      <style:text-properties style:font-name="PMingLiU" style:font-name-complex="PMingLiU" fo:letter-spacing="-0.0256in" style:letter-kerning="false" style:text-position="-4.5% 100%" fo:font-size="11pt" style:font-size-asian="11pt"/>
    </style:style>
    <style:style style:name="P2863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28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2865" style:family="table-cell">
      <style:table-cell-properties fo:border="0.0069in solid #000000" fo:padding-top="0in" fo:padding-left="0in" fo:padding-bottom="0in" fo:padding-right="0in"/>
    </style:style>
    <style:style style:name="P286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8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9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9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9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91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0263in"/>
        </style:tab-stops>
      </style:paragraph-properties>
    </style:style>
    <style:style style:name="T29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13" style:parent-style-name="預設段落字型" style:family="text">
      <style:text-properties style:font-name="PMingLiU" style:font-name-complex="PMingLiU" fo:letter-spacing="-0.0027in" style:letter-kerning="false" style:text-position="-8.3% 100%" style:font-size-complex="12pt"/>
    </style:style>
    <style:style style:name="T29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15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916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9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918" style:family="table-cell">
      <style:table-cell-properties fo:border="0.0069in solid #000000" fo:padding-top="0in" fo:padding-left="0in" fo:padding-bottom="0in" fo:padding-right="0in"/>
    </style:style>
    <style:style style:name="P291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9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21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9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923" style:family="table-row">
      <style:table-row-properties style:row-height="0.2652in" style:use-optimal-row-height="false"/>
    </style:style>
    <style:style style:name="TableCell2924" style:family="table-cell">
      <style:table-cell-properties fo:border="0.0069in solid #000000" fo:padding-top="0in" fo:padding-left="0in" fo:padding-bottom="0in" fo:padding-right="0in"/>
    </style:style>
    <style:style style:name="P29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26" style:family="table-cell">
      <style:table-cell-properties fo:border="0.0069in solid #000000" fo:padding-top="0in" fo:padding-left="0in" fo:padding-bottom="0in" fo:padding-right="0in"/>
    </style:style>
    <style:style style:name="P292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28" style:family="table-cell">
      <style:table-cell-properties fo:border="0.0069in solid #000000" fo:padding-top="0in" fo:padding-left="0in" fo:padding-bottom="0in" fo:padding-right="0in"/>
    </style:style>
    <style:style style:name="P29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31" style:family="table-cell">
      <style:table-cell-properties fo:border="0.0069in solid #000000" fo:padding-top="0in" fo:padding-left="0in" fo:padding-bottom="0in" fo:padding-right="0in"/>
    </style:style>
    <style:style style:name="P2932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8319in"/>
        </style:tab-stops>
      </style:paragraph-properties>
    </style:style>
    <style:style style:name="T29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34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2935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2936" style:family="table-cell">
      <style:table-cell-properties fo:border="0.0069in solid #000000" fo:padding-top="0in" fo:padding-left="0in" fo:padding-bottom="0in" fo:padding-right="0in"/>
    </style:style>
    <style:style style:name="P29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938" style:family="table-row">
      <style:table-row-properties style:row-height="1.0069in" style:use-optimal-row-height="false"/>
    </style:style>
    <style:style style:name="TableCell2939" style:family="table-cell">
      <style:table-cell-properties fo:border="0.0069in solid #000000" fo:padding-top="0in" fo:padding-left="0in" fo:padding-bottom="0in" fo:padding-right="0in"/>
    </style:style>
    <style:style style:name="P294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41" style:family="table-cell">
      <style:table-cell-properties fo:border="0.0069in solid #000000" fo:padding-top="0in" fo:padding-left="0in" fo:padding-bottom="0in" fo:padding-right="0in"/>
    </style:style>
    <style:style style:name="P294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43" style:family="table-cell">
      <style:table-cell-properties fo:border="0.0069in solid #000000" fo:padding-top="0in" fo:padding-left="0in" fo:padding-bottom="0in" fo:padding-right="0in"/>
    </style:style>
    <style:style style:name="P294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9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4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2950" style:family="table-cell">
      <style:table-cell-properties fo:border="0.0069in solid #000000" fo:padding-top="0in" fo:padding-left="0in" fo:padding-bottom="0in" fo:padding-right="0in"/>
    </style:style>
    <style:style style:name="P2951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3319in"/>
        </style:tab-stops>
      </style:paragraph-properties>
    </style:style>
    <style:style style:name="T29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54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29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5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29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58" style:parent-style-name="預設段落字型" style:family="text">
      <style:text-properties style:font-name="PMingLiU" style:font-name-complex="PMingLiU" fo:letter-spacing="-0.0027in" style:letter-kerning="false" style:text-position="-4.1% 100%" style:font-size-complex="12pt"/>
    </style:style>
    <style:style style:name="T29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60" style:parent-style-name="內文" style:family="paragraph">
      <style:paragraph-properties style:text-autospace="none" fo:line-height="0.2569in" fo:margin-left="0.0708in" fo:margin-right="-0.0138in">
        <style:tab-stops>
          <style:tab-stop style:type="left" style:position="0.3319in"/>
        </style:tab-stops>
      </style:paragraph-properties>
    </style:style>
    <style:style style:name="T2961" style:parent-style-name="預設段落字型" style:family="text">
      <style:text-properties style:font-name="Arial" style:font-name-complex="Arial" style:text-scale="99%" style:letter-kerning="false" style:text-position="-8.3% 100%" style:font-size-complex="12pt"/>
    </style:style>
    <style:style style:name="T2962" style:parent-style-name="預設段落字型" style:family="text">
      <style:text-properties style:font-name="Arial" style:font-name-complex="Arial" style:letter-kerning="false" style:text-position="-8.3% 100%" style:font-size-complex="12pt"/>
    </style:style>
    <style:style style:name="T2963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964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9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66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967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968" style:parent-style-name="預設段落字型" style:family="text">
      <style:text-properties style:font-name="PMingLiU" style:font-name-complex="PMingLiU" fo:letter-spacing="0.0416in" style:text-scale="99%" style:letter-kerning="false" style:text-position="-8.3% 100%" style:font-size-complex="12pt"/>
    </style:style>
    <style:style style:name="T2969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970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P297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3319in"/>
        </style:tab-stops>
      </style:paragraph-properties>
    </style:style>
    <style:style style:name="T2972" style:parent-style-name="預設段落字型" style:family="text">
      <style:text-properties style:font-name="Arial" style:font-name-complex="Arial" style:text-scale="99%" style:letter-kerning="false" style:text-position="-8.3% 100%" style:font-size-complex="12pt"/>
    </style:style>
    <style:style style:name="T2973" style:parent-style-name="預設段落字型" style:family="text">
      <style:text-properties style:font-name="Arial" style:font-name-complex="Arial" style:letter-kerning="false" style:text-position="-8.3% 100%" style:font-size-complex="12pt"/>
    </style:style>
    <style:style style:name="T2974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97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9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77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978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979" style:parent-style-name="預設段落字型" style:family="text">
      <style:text-properties style:font-name="PMingLiU" style:font-name-complex="PMingLiU" fo:letter-spacing="0.0416in" style:text-scale="99%" style:letter-kerning="false" style:text-position="-8.3% 100%" style:font-size-complex="12pt"/>
    </style:style>
    <style:style style:name="T2980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2981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P298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3319in"/>
        </style:tab-stops>
      </style:paragraph-properties>
    </style:style>
    <style:style style:name="T2983" style:parent-style-name="預設段落字型" style:family="text">
      <style:text-properties style:font-name="Arial" style:font-name-complex="Arial" style:letter-kerning="false" style:text-position="-8.3% 100%" style:font-size-complex="12pt"/>
    </style:style>
    <style:style style:name="T2984" style:parent-style-name="預設段落字型" style:family="text">
      <style:text-properties style:font-name="Arial" style:font-name-complex="Arial" style:letter-kerning="false" style:text-position="-8.3% 100%" style:font-size-complex="12pt"/>
    </style:style>
    <style:style style:name="T29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86" style:parent-style-name="預設段落字型" style:family="text">
      <style:text-properties style:font-name="PMingLiU" style:font-name-complex="PMingLiU" fo:letter-spacing="-0.0027in" style:letter-kerning="false" style:text-position="-8.3% 100%" style:font-size-complex="12pt"/>
    </style:style>
    <style:style style:name="T29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988" style:family="table-cell">
      <style:table-cell-properties fo:border="0.0069in solid #000000" fo:padding-top="0in" fo:padding-left="0in" fo:padding-bottom="0in" fo:padding-right="0in"/>
    </style:style>
    <style:style style:name="P298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29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91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29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993" style:family="table-row">
      <style:table-row-properties style:row-height="1.2576in" style:use-optimal-row-height="false"/>
    </style:style>
    <style:style style:name="TableCell2994" style:family="table-cell">
      <style:table-cell-properties fo:border="0.0069in solid #000000" fo:padding-top="0in" fo:padding-left="0in" fo:padding-bottom="0in" fo:padding-right="0in"/>
    </style:style>
    <style:style style:name="P299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96" style:family="table-cell">
      <style:table-cell-properties fo:border="0.0069in solid #000000" fo:padding-top="0in" fo:padding-left="0in" fo:padding-bottom="0in" fo:padding-right="0in"/>
    </style:style>
    <style:style style:name="P299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98" style:family="table-cell">
      <style:table-cell-properties fo:border="0.0069in solid #000000" fo:padding-top="0in" fo:padding-left="0in" fo:padding-bottom="0in" fo:padding-right="0in"/>
    </style:style>
    <style:style style:name="P2999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0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0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06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0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1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0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0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1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0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0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1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0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02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943in"/>
        </style:tab-stops>
      </style:paragraph-properties>
    </style:style>
    <style:style style:name="T3021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3022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30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024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3025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ell3026" style:family="table-cell">
      <style:table-cell-properties fo:border="0.0069in solid #000000" fo:padding-top="0in" fo:padding-left="0in" fo:padding-bottom="0in" fo:padding-right="0in"/>
    </style:style>
    <style:style style:name="P3027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0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29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0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031" style:family="table-row">
      <style:table-row-properties style:row-height="0.2652in" style:use-optimal-row-height="false"/>
    </style:style>
    <style:style style:name="TableCell3032" style:family="table-cell">
      <style:table-cell-properties fo:border="0.0069in solid #000000" fo:padding-top="0in" fo:padding-left="0in" fo:padding-bottom="0in" fo:padding-right="0in"/>
    </style:style>
    <style:style style:name="P30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34" style:family="table-cell">
      <style:table-cell-properties fo:border="0.0069in solid #000000" fo:padding-top="0in" fo:padding-left="0in" fo:padding-bottom="0in" fo:padding-right="0in"/>
    </style:style>
    <style:style style:name="P303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36" style:family="table-cell">
      <style:table-cell-properties fo:border="0.0069in solid #000000" fo:padding-top="0in" fo:padding-left="0in" fo:padding-bottom="0in" fo:padding-right="0in"/>
    </style:style>
    <style:style style:name="P30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39" style:family="table-cell">
      <style:table-cell-properties fo:border="0.0069in solid #000000" fo:padding-top="0in" fo:padding-left="0in" fo:padding-bottom="0in" fo:padding-right="0in"/>
    </style:style>
    <style:style style:name="P3040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3319in"/>
        </style:tab-stops>
      </style:paragraph-properties>
    </style:style>
    <style:style style:name="T30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42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43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P30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46" style:family="table-row">
      <style:table-row-properties style:row-height="0.2652in" style:use-optimal-row-height="false"/>
    </style:style>
    <style:style style:name="TableCell3047" style:family="table-cell">
      <style:table-cell-properties fo:border="0.0069in solid #000000" fo:padding-top="0in" fo:padding-left="0in" fo:padding-bottom="0in" fo:padding-right="0in"/>
    </style:style>
    <style:style style:name="P304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49" style:family="table-cell">
      <style:table-cell-properties fo:border="0.0069in solid #000000" fo:padding-top="0in" fo:padding-left="0in" fo:padding-bottom="0in" fo:padding-right="0in"/>
    </style:style>
    <style:style style:name="P305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51" style:family="table-cell">
      <style:table-cell-properties fo:border="0.0069in solid #000000" fo:padding-top="0in" fo:padding-left="0in" fo:padding-bottom="0in" fo:padding-right="0in"/>
    </style:style>
    <style:style style:name="P3052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1.3736in"/>
        </style:tab-stops>
      </style:paragraph-properties>
    </style:style>
    <style:style style:name="T30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56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057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0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9986in"/>
        </style:tab-stops>
      </style:paragraph-properties>
    </style:style>
    <style:style style:name="T30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62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63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65" style:family="table-cell">
      <style:table-cell-properties fo:border="0.0069in solid #000000" fo:padding-top="0in" fo:padding-left="0in" fo:padding-bottom="0in" fo:padding-right="0in"/>
    </style:style>
    <style:style style:name="P30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67" style:family="table-row">
      <style:table-row-properties style:row-height="0.2659in" style:use-optimal-row-height="false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P306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72" style:family="table-cell">
      <style:table-cell-properties fo:border="0.0069in solid #000000" fo:padding-top="0in" fo:padding-left="0in" fo:padding-bottom="0in" fo:padding-right="0in"/>
    </style:style>
    <style:style style:name="P3073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1.9013in"/>
        </style:tab-stops>
      </style:paragraph-properties>
    </style:style>
    <style:style style:name="T30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7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79" style:parent-style-name="預設段落字型" style:family="text">
      <style:text-properties style:font-name="PMingLiU" style:font-name-complex="PMingLiU" fo:letter-spacing="0.0333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080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081" style:parent-style-name="預設段落字型" style:family="text">
      <style:text-properties style:font-name="PMingLiU" style:font-name-complex="PMingLiU" fo:letter-spacing="-0.0277in" style:letter-kerning="false" style:text-position="-4.5% 100%" fo:font-size="11pt" style:font-size-asian="11pt"/>
    </style:style>
    <style:style style:name="TableCell3082" style:family="table-cell">
      <style:table-cell-properties fo:border="0.0069in solid #000000" fo:padding-top="0in" fo:padding-left="0in" fo:padding-bottom="0in" fo:padding-right="0in"/>
    </style:style>
    <style:style style:name="P3083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2486in"/>
        </style:tab-stops>
      </style:paragraph-properties>
    </style:style>
    <style:style style:name="T30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85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8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0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88" style:family="table-cell">
      <style:table-cell-properties fo:border="0.0069in solid #000000" fo:padding-top="0in" fo:padding-left="0in" fo:padding-bottom="0in" fo:padding-right="0in"/>
    </style:style>
    <style:style style:name="P30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90" style:family="table-row">
      <style:table-row-properties style:row-height="0.5069in" style:use-optimal-row-height="false"/>
    </style:style>
    <style:style style:name="TableCell3091" style:family="table-cell">
      <style:table-cell-properties fo:border="0.0069in solid #000000" fo:padding-top="0in" fo:padding-left="0in" fo:padding-bottom="0in" fo:padding-right="0in"/>
    </style:style>
    <style:style style:name="P30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93" style:family="table-cell">
      <style:table-cell-properties fo:border="0.0069in solid #000000" fo:padding-top="0in" fo:padding-left="0in" fo:padding-bottom="0in" fo:padding-right="0in"/>
    </style:style>
    <style:style style:name="P309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95" style:family="table-cell">
      <style:table-cell-properties fo:border="0.0069in solid #000000" fo:padding-top="0in" fo:padding-left="0in" fo:padding-bottom="0in" fo:padding-right="0in"/>
    </style:style>
    <style:style style:name="P3096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1.7486in"/>
        </style:tab-stops>
      </style:paragraph-properties>
    </style:style>
    <style:style style:name="T30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0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0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00" style:parent-style-name="預設段落字型" style:family="text">
      <style:text-properties style:font-name="PMingLiU" style:font-name-complex="PMingLiU" fo:letter-spacing="0.0333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101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1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3103" style:family="table-cell">
      <style:table-cell-properties fo:border="0.0069in solid #000000" fo:padding-top="0in" fo:padding-left="0in" fo:padding-bottom="0in" fo:padding-right="0in"/>
    </style:style>
    <style:style style:name="P3104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9152in"/>
        </style:tab-stops>
      </style:paragraph-properties>
    </style:style>
    <style:style style:name="T31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06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07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31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110" style:family="table-cell">
      <style:table-cell-properties fo:border="0.0069in solid #000000" fo:padding-top="0in" fo:padding-left="0in" fo:padding-bottom="0in" fo:padding-right="0in"/>
    </style:style>
    <style:style style:name="P31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12" style:family="table-row">
      <style:table-row-properties style:row-height="0.5069in" style:use-optimal-row-height="false"/>
    </style:style>
    <style:style style:name="TableCell3113" style:family="table-cell">
      <style:table-cell-properties fo:border="0.0069in solid #000000" fo:padding-top="0in" fo:padding-left="0in" fo:padding-bottom="0in" fo:padding-right="0in"/>
    </style:style>
    <style:style style:name="P311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15" style:family="table-cell">
      <style:table-cell-properties fo:border="0.0069in solid #000000" fo:padding-top="0in" fo:padding-left="0in" fo:padding-bottom="0in" fo:padding-right="0in"/>
    </style:style>
    <style:style style:name="P311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P311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1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2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1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2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1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3124" style:family="table-cell">
      <style:table-cell-properties fo:border="0.0069in solid #000000" fo:padding-top="0in" fo:padding-left="0in" fo:padding-bottom="0in" fo:padding-right="0in"/>
    </style:style>
    <style:style style:name="P3125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193in"/>
        </style:tab-stops>
      </style:paragraph-properties>
    </style:style>
    <style:style style:name="T31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2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1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29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3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33" style:parent-style-name="預設段落字型" style:family="text">
      <style:text-properties style:font-name="PMingLiU" style:font-name-complex="PMingLiU" fo:letter-spacing="0.0416in" style:text-scale="99%" style:letter-kerning="false" style:text-position="-8.3% 100%" style:font-size-complex="12pt"/>
    </style:style>
    <style:style style:name="T3134" style:parent-style-name="預設段落字型" style:family="text">
      <style:text-properties style:font-name="PMingLiU" style:font-name-complex="PMingLiU" style:text-scale="99%" style:letter-kerning="false" style:text-position="-8.3% 100%" style:font-size-complex="12pt"/>
    </style:style>
    <style:style style:name="T313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ableCell3136" style:family="table-cell">
      <style:table-cell-properties fo:border="0.0069in solid #000000" fo:padding-top="0in" fo:padding-left="0in" fo:padding-bottom="0in" fo:padding-right="0in"/>
    </style:style>
    <style:style style:name="P3137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1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39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1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141" style:family="table-row">
      <style:table-row-properties style:row-height="0.2659in" style:use-optimal-row-height="false"/>
    </style:style>
    <style:style style:name="TableCell3142" style:family="table-cell">
      <style:table-cell-properties fo:border="0.0069in solid #000000" fo:padding-top="0in" fo:padding-left="0in" fo:padding-bottom="0in" fo:padding-right="0in"/>
    </style:style>
    <style:style style:name="P31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44" style:family="table-cell">
      <style:table-cell-properties fo:border="0.0069in solid #000000" fo:padding-top="0in" fo:padding-left="0in" fo:padding-bottom="0in" fo:padding-right="0in"/>
    </style:style>
    <style:style style:name="P314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內文" style:family="paragraph">
      <style:paragraph-properties style:text-autospace="none" fo:line-height="0.2013in" fo:margin-left="0.0708in" fo:margin-right="-0.0138in">
        <style:tab-stops>
          <style:tab-stop style:type="left" style:position="0.6791in"/>
        </style:tab-stops>
      </style:paragraph-properties>
    </style:style>
    <style:style style:name="T31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149" style:parent-style-name="預設段落字型" style:family="text">
      <style:text-properties style:font-name="PMingLiU" style:font-name-complex="PMingLiU" fo:letter-spacing="0.0354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150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31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3152" style:family="table-cell">
      <style:table-cell-properties fo:border="0.0069in solid #000000" fo:padding-top="0in" fo:padding-left="0in" fo:padding-bottom="0in" fo:padding-right="0in"/>
    </style:style>
    <style:style style:name="P3153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7486in"/>
        </style:tab-stops>
      </style:paragraph-properties>
    </style:style>
    <style:style style:name="T31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55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5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158" style:family="table-cell">
      <style:table-cell-properties fo:border="0.0069in solid #000000" fo:padding-top="0in" fo:padding-left="0in" fo:padding-bottom="0in" fo:padding-right="0in"/>
    </style:style>
    <style:style style:name="P31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60" style:family="table-row">
      <style:table-row-properties style:row-height="0.7569in" style:use-optimal-row-height="false"/>
    </style:style>
    <style:style style:name="TableCell3161" style:family="table-cell">
      <style:table-cell-properties fo:border="0.0069in solid #000000" fo:padding-top="0in" fo:padding-left="0in" fo:padding-bottom="0in" fo:padding-right="0in"/>
    </style:style>
    <style:style style:name="P316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63" style:family="table-cell">
      <style:table-cell-properties fo:border="0.0069in solid #000000" fo:padding-top="0in" fo:padding-left="0in" fo:padding-bottom="0in" fo:padding-right="0in"/>
    </style:style>
    <style:style style:name="P316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65" style:family="table-cell">
      <style:table-cell-properties fo:border="0.0069in solid #000000" fo:padding-top="0in" fo:padding-left="0in" fo:padding-bottom="0in" fo:padding-right="0in"/>
    </style:style>
    <style:style style:name="P316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16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168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3169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3170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171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3172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3173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174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3175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3176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177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3178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3179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180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3181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3182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183" style:parent-style-name="預設段落字型" style:family="text">
      <style:text-properties style:font-name="PMingLiU" style:font-name-complex="PMingLiU" fo:letter-spacing="-0.0256in" style:letter-kerning="false" style:text-position="-4.5% 100%" fo:font-size="11pt" style:font-size-asian="11pt"/>
    </style:style>
    <style:style style:name="P318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1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186" style:family="table-cell">
      <style:table-cell-properties fo:border="0.0069in solid #000000" fo:padding-top="0in" fo:padding-left="0in" fo:padding-bottom="0in" fo:padding-right="0in"/>
    </style:style>
    <style:style style:name="P31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1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189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1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19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1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1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19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1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199" style:family="table-cell">
      <style:table-cell-properties fo:border="0.0069in solid #000000" fo:padding-top="0in" fo:padding-left="0in" fo:padding-bottom="0in" fo:padding-right="0in"/>
    </style:style>
    <style:style style:name="P3200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2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02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2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3204" style:parent-style-name="內文" style:master-page-name="MP9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206" style:family="table-column">
      <style:table-column-properties style:column-width="0.7104in" style:use-optimal-column-width="false"/>
    </style:style>
    <style:style style:name="TableColumn3207" style:family="table-column">
      <style:table-column-properties style:column-width="0.8625in" style:use-optimal-column-width="false"/>
    </style:style>
    <style:style style:name="TableColumn3208" style:family="table-column">
      <style:table-column-properties style:column-width="2.2993in" style:use-optimal-column-width="false"/>
    </style:style>
    <style:style style:name="TableColumn3209" style:family="table-column">
      <style:table-column-properties style:column-width="2.1756in" style:use-optimal-column-width="false"/>
    </style:style>
    <style:style style:name="TableColumn3210" style:family="table-column">
      <style:table-column-properties style:column-width="1.452in" style:use-optimal-column-width="false"/>
    </style:style>
    <style:style style:name="Table3205" style:family="table">
      <style:table-properties style:width="7.5in" fo:margin-left="0.0791in" table:align="left"/>
    </style:style>
    <style:style style:name="TableRow3211" style:family="table-row">
      <style:table-row-properties style:row-height="0.5069in" style:use-optimal-row-height="false"/>
    </style:style>
    <style:style style:name="TableCell3212" style:family="table-cell">
      <style:table-cell-properties fo:border="0.0069in solid #000000" fo:padding-top="0in" fo:padding-left="0in" fo:padding-bottom="0in" fo:padding-right="0in"/>
    </style:style>
    <style:style style:name="P32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14" style:family="table-cell">
      <style:table-cell-properties fo:border="0.0069in solid #000000" fo:padding-top="0in" fo:padding-left="0in" fo:padding-bottom="0in" fo:padding-right="0in"/>
    </style:style>
    <style:style style:name="P32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16" style:family="table-cell">
      <style:table-cell-properties fo:border="0.0069in solid #000000" fo:padding-top="0in" fo:padding-left="0in" fo:padding-bottom="0in" fo:padding-right="0in"/>
    </style:style>
    <style:style style:name="P32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18" style:family="table-cell">
      <style:table-cell-properties fo:border="0.0069in solid #000000" fo:padding-top="0in" fo:padding-left="0in" fo:padding-bottom="0in" fo:padding-right="0in"/>
    </style:style>
    <style:style style:name="P321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2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21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2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22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2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227" style:family="table-cell">
      <style:table-cell-properties fo:border="0.0069in solid #000000" fo:padding-top="0in" fo:padding-left="0in" fo:padding-bottom="0in" fo:padding-right="0in"/>
    </style:style>
    <style:style style:name="P32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229" style:family="table-row">
      <style:table-row-properties style:row-height="0.9048in" style:use-optimal-row-height="false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32" style:family="table-cell">
      <style:table-cell-properties fo:border="0.0069in solid #000000" fo:padding-top="0in" fo:padding-left="0in" fo:padding-bottom="0in" fo:padding-right="0in"/>
    </style:style>
    <style:style style:name="P323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34" style:family="table-cell">
      <style:table-cell-properties fo:border="0.0069in solid #000000" fo:padding-top="0in" fo:padding-left="0in" fo:padding-bottom="0in" fo:padding-right="0in"/>
    </style:style>
    <style:style style:name="P3235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32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2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2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3241" style:parent-style-name="內文" style:family="paragraph">
      <style:paragraph-properties style:text-autospace="none" fo:line-height="0.1993in" fo:margin-left="0.0708in" fo:margin-right="-0.0138in">
        <style:tab-stops/>
      </style:paragraph-properties>
    </style:style>
    <style:style style:name="T32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3243" style:parent-style-name="內文" style:family="paragraph">
      <style:paragraph-properties style:text-autospace="none" fo:line-height="0.2243in" fo:margin-left="0.0708in" fo:margin-right="-0.0138in">
        <style:tab-stops/>
      </style:paragraph-properties>
    </style:style>
    <style:style style:name="T3244" style:parent-style-name="預設段落字型" style:family="text">
      <style:text-properties style:font-name="PMingLiU" style:font-name-complex="PMingLiU" fo:letter-spacing="0.0298in" style:letter-kerning="false" style:text-position="-9% 100%" fo:font-size="11pt" style:font-size-asian="11pt"/>
    </style:style>
    <style:style style:name="T324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3246" style:parent-style-name="預設段落字型" style:family="text">
      <style:text-properties style:font-name="PMingLiU" style:font-name-complex="PMingLiU" fo:letter-spacing="-0.0152in" style:letter-kerning="false" style:text-position="-9% 100%" fo:font-size="11pt" style:font-size-asian="11pt"/>
    </style:style>
    <style:style style:name="T3247" style:parent-style-name="預設段落字型" style:family="text">
      <style:text-properties style:font-name="PMingLiU" style:font-name-complex="PMingLiU" fo:letter-spacing="0.0298in" style:letter-kerning="false" style:text-position="-9% 100%" fo:font-size="11pt" style:font-size-asian="11pt"/>
    </style:style>
    <style:style style:name="T324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324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3250" style:parent-style-name="預設段落字型" style:family="text">
      <style:text-properties style:font-name="PMingLiU" style:font-name-complex="PMingLiU" fo:letter-spacing="0.0111in" style:letter-kerning="false" style:text-position="-9% 100%" fo:font-size="11pt" style:font-size-asian="11pt"/>
    </style:style>
    <style:style style:name="T3251" style:parent-style-name="預設段落字型" style:family="text">
      <style:text-properties style:font-name="PMingLiU" style:font-name-complex="PMingLiU" fo:letter-spacing="-0.0006in" style:letter-kerning="false" style:text-position="-9% 100%" fo:font-size="11pt" style:font-size-asian="11pt"/>
    </style:style>
    <style:style style:name="T325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325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3254" style:parent-style-name="預設段落字型" style:family="text">
      <style:text-properties style:font-name="PMingLiU" style:font-name-complex="PMingLiU" fo:letter-spacing="-0.0006in" style:letter-kerning="false" style:text-position="-9% 100%" fo:font-size="11pt" style:font-size-asian="11pt"/>
    </style:style>
    <style:style style:name="T325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325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2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258" style:family="table-cell">
      <style:table-cell-properties fo:border="0.0069in solid #000000" fo:padding-top="0in" fo:padding-left="0in" fo:padding-bottom="0in" fo:padding-right="0in"/>
    </style:style>
    <style:style style:name="P32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2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2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265" style:family="table-cell">
      <style:table-cell-properties fo:border="0.0069in solid #000000" fo:padding-top="0in" fo:padding-left="0in" fo:padding-bottom="0in" fo:padding-right="0in"/>
    </style:style>
    <style:style style:name="P326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2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68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2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270" style:family="table-row">
      <style:table-row-properties style:row-height="0.5069in" style:use-optimal-row-height="false"/>
    </style:style>
    <style:style style:name="TableCell3271" style:family="table-cell">
      <style:table-cell-properties fo:border="0.0069in solid #000000" fo:padding-top="0in" fo:padding-left="0in" fo:padding-bottom="0in" fo:padding-right="0in"/>
    </style:style>
    <style:style style:name="P32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73" style:family="table-cell">
      <style:table-cell-properties fo:border="0.0069in solid #000000" fo:padding-top="0in" fo:padding-left="0in" fo:padding-bottom="0in" fo:padding-right="0in"/>
    </style:style>
    <style:style style:name="P327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275" style:family="table-cell">
      <style:table-cell-properties fo:border="0.0069in solid #000000" fo:padding-top="0in" fo:padding-left="0in" fo:padding-bottom="0in" fo:padding-right="0in"/>
    </style:style>
    <style:style style:name="P327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2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7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2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80" style:parent-style-name="預設段落字型" style:family="text">
      <style:text-properties style:font-name="PMingLiU" style:font-name-complex="PMingLiU" fo:letter-spacing="0.025in" style:letter-kerning="false" style:text-position="-4.5% 100%" fo:font-size="11pt" style:font-size-asian="11pt"/>
    </style:style>
    <style:style style:name="T32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3282" style:family="table-cell">
      <style:table-cell-properties fo:border="0.0069in solid #000000" fo:padding-top="0in" fo:padding-left="0in" fo:padding-bottom="0in" fo:padding-right="0in"/>
    </style:style>
    <style:style style:name="P328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2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8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2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28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2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291" style:family="table-cell">
      <style:table-cell-properties fo:border="0.0069in solid #000000" fo:padding-top="0in" fo:padding-left="0in" fo:padding-bottom="0in" fo:padding-right="0in"/>
    </style:style>
    <style:style style:name="P329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2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94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2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296" style:family="table-row">
      <style:table-row-properties style:row-height="0.5069in" style:use-optimal-row-height="false"/>
    </style:style>
    <style:style style:name="TableCell3297" style:family="table-cell">
      <style:table-cell-properties fo:border="0.0069in solid #000000" fo:padding-top="0in" fo:padding-left="0in" fo:padding-bottom="0in" fo:padding-right="0in"/>
    </style:style>
    <style:style style:name="P32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99" style:family="table-cell">
      <style:table-cell-properties fo:border="0.0069in solid #000000" fo:padding-top="0in" fo:padding-left="0in" fo:padding-bottom="0in" fo:padding-right="0in"/>
    </style:style>
    <style:style style:name="P330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01" style:family="table-cell">
      <style:table-cell-properties fo:border="0.0069in solid #000000" fo:padding-top="0in" fo:padding-left="0in" fo:padding-bottom="0in" fo:padding-right="0in"/>
    </style:style>
    <style:style style:name="P330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3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04" style:parent-style-name="預設段落字型" style:family="text">
      <style:text-properties style:font-name="PMingLiU" style:font-name-complex="PMingLiU" fo:letter-spacing="-0.0118in" style:letter-kerning="false" style:text-position="-4.5% 100%" fo:font-size="11pt" style:font-size-asian="11pt"/>
    </style:style>
    <style:style style:name="T3305" style:parent-style-name="預設段落字型" style:family="text">
      <style:text-properties style:font-name="PMingLiU" style:font-name-complex="PMingLiU" fo:letter-spacing="-0.0111in" style:letter-kerning="false" style:text-position="-4.5% 100%" fo:font-size="11pt" style:font-size-asian="11pt"/>
    </style:style>
    <style:style style:name="T33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0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09" style:parent-style-name="預設段落字型" style:family="text">
      <style:text-properties style:font-name="PMingLiU" style:font-name-complex="PMingLiU" fo:letter-spacing="0.0229in" style:letter-kerning="false" style:text-position="-4.5% 100%" fo:font-size="11pt" style:font-size-asian="11pt"/>
    </style:style>
    <style:style style:name="T33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11" style:parent-style-name="預設段落字型" style:family="text">
      <style:text-properties style:font-name="PMingLiU" style:font-name-complex="PMingLiU" fo:letter-spacing="-0.0118in" style:letter-kerning="false" style:text-position="-4.5% 100%" fo:font-size="11pt" style:font-size-asian="11pt"/>
    </style:style>
    <style:style style:name="T3312" style:parent-style-name="預設段落字型" style:family="text">
      <style:text-properties style:font-name="PMingLiU" style:font-name-complex="PMingLiU" fo:letter-spacing="-0.0118in" style:letter-kerning="false" style:text-position="-4.5% 100%" fo:font-size="11pt" style:font-size-asian="11pt"/>
    </style:style>
    <style:style style:name="T33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3314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3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318" style:family="table-cell">
      <style:table-cell-properties fo:border="0.0069in solid #000000" fo:padding-top="0in" fo:padding-left="0in" fo:padding-bottom="0in" fo:padding-right="0in"/>
    </style:style>
    <style:style style:name="P331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3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3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3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3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325" style:family="table-cell">
      <style:table-cell-properties fo:border="0.0069in solid #000000" fo:padding-top="0in" fo:padding-left="0in" fo:padding-bottom="0in" fo:padding-right="0in"/>
    </style:style>
    <style:style style:name="P332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3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28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3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330" style:family="table-row">
      <style:table-row-properties style:row-height="0.2659in" style:use-optimal-row-height="false"/>
    </style:style>
    <style:style style:name="TableCell3331" style:family="table-cell">
      <style:table-cell-properties fo:border="0.0069in solid #000000" fo:padding-top="0in" fo:padding-left="0in" fo:padding-bottom="0in" fo:padding-right="0in"/>
    </style:style>
    <style:style style:name="P33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33" style:family="table-cell">
      <style:table-cell-properties fo:border="0.0069in solid #000000" fo:padding-top="0in" fo:padding-left="0in" fo:padding-bottom="0in" fo:padding-right="0in"/>
    </style:style>
    <style:style style:name="P33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35" style:family="table-cell">
      <style:table-cell-properties fo:border="0.0069in solid #000000" fo:padding-top="0in" fo:padding-left="0in" fo:padding-bottom="0in" fo:padding-right="0in"/>
    </style:style>
    <style:style style:name="P333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3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3338" style:family="table-cell">
      <style:table-cell-properties fo:border="0.0069in solid #000000" fo:padding-top="0in" fo:padding-left="0in" fo:padding-bottom="0in" fo:padding-right="0in"/>
    </style:style>
    <style:style style:name="P3339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9152in"/>
        </style:tab-stops>
      </style:paragraph-properties>
    </style:style>
    <style:style style:name="T33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341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342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P33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345" style:family="table-row">
      <style:table-row-properties style:row-height="1.2569in" style:use-optimal-row-height="false"/>
    </style:style>
    <style:style style:name="TableCell3346" style:family="table-cell">
      <style:table-cell-properties fo:border="0.0069in solid #000000" fo:padding-top="0in" fo:padding-left="0in" fo:padding-bottom="0in" fo:padding-right="0in"/>
    </style:style>
    <style:style style:name="P334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48" style:family="table-cell">
      <style:table-cell-properties fo:border="0.0069in solid #000000" fo:padding-top="0in" fo:padding-left="0in" fo:padding-bottom="0in" fo:padding-right="0in"/>
    </style:style>
    <style:style style:name="P334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50" style:family="table-cell">
      <style:table-cell-properties fo:border="0.0069in solid #000000" fo:padding-top="0in" fo:padding-left="0in" fo:padding-bottom="0in" fo:padding-right="0in"/>
    </style:style>
    <style:style style:name="P3351" style:parent-style-name="內文" style:family="paragraph">
      <style:paragraph-properties style:text-autospace="none" fo:line-height="0.1756in" fo:margin-left="0.0708in" fo:margin-right="-0.0138in">
        <style:tab-stops/>
      </style:paragraph-properties>
    </style:style>
    <style:style style:name="T33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5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5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3358" style:family="table-cell">
      <style:table-cell-properties fo:border="0.0069in solid #000000" fo:padding-top="0in" fo:padding-left="0in" fo:padding-bottom="0in" fo:padding-right="0in"/>
    </style:style>
    <style:style style:name="P33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3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361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3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3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36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3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3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3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36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3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3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3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37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3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3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3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37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3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379" style:family="table-cell">
      <style:table-cell-properties fo:border="0.0069in solid #000000" fo:padding-top="0in" fo:padding-left="0in" fo:padding-bottom="0in" fo:padding-right="0in"/>
    </style:style>
    <style:style style:name="P3380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3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82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3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384" style:family="table-row">
      <style:table-row-properties style:row-height="1.5069in" style:use-optimal-row-height="false"/>
    </style:style>
    <style:style style:name="TableCell3385" style:family="table-cell">
      <style:table-cell-properties fo:border="0.0069in solid #000000" fo:padding-top="0in" fo:padding-left="0in" fo:padding-bottom="0in" fo:padding-right="0in"/>
    </style:style>
    <style:style style:name="P338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87" style:family="table-cell">
      <style:table-cell-properties fo:border="0.0069in solid #000000" fo:padding-top="0in" fo:padding-left="0in" fo:padding-bottom="0in" fo:padding-right="0in"/>
    </style:style>
    <style:style style:name="P33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389" style:family="table-cell">
      <style:table-cell-properties fo:border="0.0069in solid #000000" fo:padding-top="0in" fo:padding-left="0in" fo:padding-bottom="0in" fo:padding-right="0in"/>
    </style:style>
    <style:style style:name="P3390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3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92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39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9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3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3396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3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3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3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400" style:family="table-cell">
      <style:table-cell-properties fo:border="0.0069in solid #000000" fo:padding-top="0in" fo:padding-left="0in" fo:padding-bottom="0in" fo:padding-right="0in"/>
    </style:style>
    <style:style style:name="P34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4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03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4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40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4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4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41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4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4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41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4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4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41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4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421" style:family="table-cell">
      <style:table-cell-properties fo:border="0.0069in solid #000000" fo:padding-top="0in" fo:padding-left="0in" fo:padding-bottom="0in" fo:padding-right="0in"/>
    </style:style>
    <style:style style:name="P342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4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24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4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426" style:family="table-row">
      <style:table-row-properties style:row-height="1.2576in" style:use-optimal-row-height="false"/>
    </style:style>
    <style:style style:name="TableCell3427" style:family="table-cell">
      <style:table-cell-properties fo:border="0.0069in solid #000000" fo:padding-top="0in" fo:padding-left="0in" fo:padding-bottom="0in" fo:padding-right="0in"/>
    </style:style>
    <style:style style:name="P342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29" style:family="table-cell">
      <style:table-cell-properties fo:border="0.0069in solid #000000" fo:padding-top="0in" fo:padding-left="0in" fo:padding-bottom="0in" fo:padding-right="0in"/>
    </style:style>
    <style:style style:name="P343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31" style:family="table-cell">
      <style:table-cell-properties fo:border="0.0069in solid #000000" fo:padding-top="0in" fo:padding-left="0in" fo:padding-bottom="0in" fo:padding-right="0in"/>
    </style:style>
    <style:style style:name="P343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4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434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43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436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4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3438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43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4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4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4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444" style:family="table-cell">
      <style:table-cell-properties fo:border="0.0069in solid #000000" fo:padding-top="0in" fo:padding-left="0in" fo:padding-bottom="0in" fo:padding-right="0in"/>
    </style:style>
    <style:style style:name="P34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4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4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4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45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4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4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45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4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4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45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4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4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46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4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465" style:family="table-cell">
      <style:table-cell-properties fo:border="0.0069in solid #000000" fo:padding-top="0in" fo:padding-left="0in" fo:padding-bottom="0in" fo:padding-right="0in"/>
    </style:style>
    <style:style style:name="P346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4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68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4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470" style:family="table-row">
      <style:table-row-properties style:row-height="1.2569in" style:use-optimal-row-height="false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73" style:family="table-cell">
      <style:table-cell-properties fo:border="0.0069in solid #000000" fo:padding-top="0in" fo:padding-left="0in" fo:padding-bottom="0in" fo:padding-right="0in"/>
    </style:style>
    <style:style style:name="P347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75" style:family="table-cell">
      <style:table-cell-properties fo:border="0.0069in solid #000000" fo:padding-top="0in" fo:padding-left="0in" fo:padding-bottom="0in" fo:padding-right="0in"/>
    </style:style>
    <style:style style:name="P347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4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47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47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48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48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3482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4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486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348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4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489" style:family="table-cell">
      <style:table-cell-properties fo:border="0.0069in solid #000000" fo:padding-top="0in" fo:padding-left="0in" fo:padding-bottom="0in" fo:padding-right="0in"/>
    </style:style>
    <style:style style:name="P349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4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92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4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49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4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4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0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5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0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5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08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5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510" style:family="table-cell">
      <style:table-cell-properties fo:border="0.0069in solid #000000" fo:padding-top="0in" fo:padding-left="0in" fo:padding-bottom="0in" fo:padding-right="0in"/>
    </style:style>
    <style:style style:name="P3511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5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513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5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515" style:family="table-row">
      <style:table-row-properties style:row-height="1.2569in" style:use-optimal-row-height="false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18" style:family="table-cell">
      <style:table-cell-properties fo:border="0.0069in solid #000000" fo:padding-top="0in" fo:padding-left="0in" fo:padding-bottom="0in" fo:padding-right="0in"/>
    </style:style>
    <style:style style:name="P351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20" style:family="table-cell">
      <style:table-cell-properties fo:border="0.0069in solid #000000" fo:padding-top="0in" fo:padding-left="0in" fo:padding-bottom="0in" fo:padding-right="0in"/>
    </style:style>
    <style:style style:name="P3521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52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523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52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525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52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P3527" style:parent-style-name="內文" style:family="paragraph">
      <style:paragraph-properties style:text-autospace="none" fo:margin-top="0.0131in" fo:margin-left="0.0708in" fo:margin-right="-0.0138in">
        <style:tab-stops/>
      </style:paragraph-properties>
    </style:style>
    <style:style style:name="T352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2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31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35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534" style:family="table-cell">
      <style:table-cell-properties fo:border="0.0069in solid #000000" fo:padding-top="0in" fo:padding-left="0in" fo:padding-bottom="0in" fo:padding-right="0in"/>
    </style:style>
    <style:style style:name="P353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5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37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5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5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4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5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4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5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4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5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53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5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555" style:family="table-cell">
      <style:table-cell-properties fo:border="0.0069in solid #000000" fo:padding-top="0in" fo:padding-left="0in" fo:padding-bottom="0in" fo:padding-right="0in"/>
    </style:style>
    <style:style style:name="P355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5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558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5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560" style:family="table-row">
      <style:table-row-properties style:row-height="0.2659in" style:use-optimal-row-height="false"/>
    </style:style>
    <style:style style:name="TableCell3561" style:family="table-cell">
      <style:table-cell-properties fo:border="0.0069in solid #000000" fo:padding-top="0in" fo:padding-left="0in" fo:padding-bottom="0in" fo:padding-right="0in"/>
    </style:style>
    <style:style style:name="P356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63" style:family="table-cell">
      <style:table-cell-properties fo:border="0.0069in solid #000000" fo:padding-top="0in" fo:padding-left="0in" fo:padding-bottom="0in" fo:padding-right="0in"/>
    </style:style>
    <style:style style:name="P356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65" style:family="table-cell">
      <style:table-cell-properties fo:border="0.0069in solid #000000" fo:padding-top="0in" fo:padding-left="0in" fo:padding-bottom="0in" fo:padding-right="0in"/>
    </style:style>
    <style:style style:name="P3566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5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568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56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570" style:parent-style-name="預設段落字型" style:family="text">
      <style:text-properties style:font-name="PMingLiU" style:font-name-complex="PMingLiU" fo:letter-spacing="0.0013in" style:letter-kerning="false" style:text-position="-4.5% 100%" fo:font-size="11pt" style:font-size-asian="11pt"/>
    </style:style>
    <style:style style:name="T357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ableCell3572" style:family="table-cell">
      <style:table-cell-properties fo:border="0.0069in solid #000000" fo:padding-top="0in" fo:padding-left="0in" fo:padding-bottom="0in" fo:padding-right="0in"/>
    </style:style>
    <style:style style:name="P357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5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75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5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577" style:family="table-cell">
      <style:table-cell-properties fo:border="0.0069in solid #000000" fo:padding-top="0in" fo:padding-left="0in" fo:padding-bottom="0in" fo:padding-right="0in"/>
    </style:style>
    <style:style style:name="P3578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5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580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5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3582" style:parent-style-name="內文" style:master-page-name="MP10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584" style:family="table-column">
      <style:table-column-properties style:column-width="0.7104in" style:use-optimal-column-width="false"/>
    </style:style>
    <style:style style:name="TableColumn3585" style:family="table-column">
      <style:table-column-properties style:column-width="0.8625in" style:use-optimal-column-width="false"/>
    </style:style>
    <style:style style:name="TableColumn3586" style:family="table-column">
      <style:table-column-properties style:column-width="2.2993in" style:use-optimal-column-width="false"/>
    </style:style>
    <style:style style:name="TableColumn3587" style:family="table-column">
      <style:table-column-properties style:column-width="2.1756in" style:use-optimal-column-width="false"/>
    </style:style>
    <style:style style:name="TableColumn3588" style:family="table-column">
      <style:table-column-properties style:column-width="1.452in" style:use-optimal-column-width="false"/>
    </style:style>
    <style:style style:name="Table3583" style:family="table">
      <style:table-properties style:width="7.5in" fo:margin-left="0.0791in" table:align="left"/>
    </style:style>
    <style:style style:name="TableRow3589" style:family="table-row">
      <style:table-row-properties style:row-height="1.0069in" style:use-optimal-row-height="false"/>
    </style:style>
    <style:style style:name="TableCell3590" style:family="table-cell">
      <style:table-cell-properties fo:border="0.0069in solid #000000" fo:padding-top="0in" fo:padding-left="0in" fo:padding-bottom="0in" fo:padding-right="0in"/>
    </style:style>
    <style:style style:name="P35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92" style:family="table-cell">
      <style:table-cell-properties fo:border="0.0069in solid #000000" fo:padding-top="0in" fo:padding-left="0in" fo:padding-bottom="0in" fo:padding-right="0in"/>
    </style:style>
    <style:style style:name="P35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94" style:family="table-cell">
      <style:table-cell-properties fo:border="0.0069in solid #000000" fo:padding-top="0in" fo:padding-left="0in" fo:padding-bottom="0in" fo:padding-right="0in"/>
    </style:style>
    <style:style style:name="P3595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5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59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5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Cell3599" style:family="table-cell">
      <style:table-cell-properties fo:border="0.0069in solid #000000" fo:padding-top="0in" fo:padding-left="0in" fo:padding-bottom="0in" fo:padding-right="0in"/>
    </style:style>
    <style:style style:name="P360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6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602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6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0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606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6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6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610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6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6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614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6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16" style:family="table-cell">
      <style:table-cell-properties fo:border="0.0069in solid #000000" fo:padding-top="0in" fo:padding-left="0in" fo:padding-bottom="0in" fo:padding-right="0in"/>
    </style:style>
    <style:style style:name="P36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618" style:family="table-row">
      <style:table-row-properties style:row-height="1.2576in" style:use-optimal-row-height="false"/>
    </style:style>
    <style:style style:name="TableCell3619" style:family="table-cell">
      <style:table-cell-properties fo:border="0.0069in solid #000000" fo:padding-top="0in" fo:padding-left="0in" fo:padding-bottom="0in" fo:padding-right="0in"/>
    </style:style>
    <style:style style:name="P362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21" style:family="table-cell">
      <style:table-cell-properties fo:border="0.0069in solid #000000" fo:padding-top="0in" fo:padding-left="0in" fo:padding-bottom="0in" fo:padding-right="0in"/>
    </style:style>
    <style:style style:name="P362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623" style:family="table-cell">
      <style:table-cell-properties fo:border="0.0069in solid #000000" fo:padding-top="0in" fo:padding-left="0in" fo:padding-bottom="0in" fo:padding-right="0in"/>
    </style:style>
    <style:style style:name="P3624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62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626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3627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3628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629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3630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3631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632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3633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3634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635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3636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363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638" style:parent-style-name="預設段落字型" style:family="text">
      <style:text-properties style:font-name="PMingLiU" style:font-name-complex="PMingLiU" fo:letter-spacing="-0.0263in" style:letter-kerning="false" style:text-position="-4.5% 100%" fo:font-size="11pt" style:font-size-asian="11pt"/>
    </style:style>
    <style:style style:name="T3639" style:parent-style-name="預設段落字型" style:family="text">
      <style:text-properties style:font-name="PMingLiU" style:font-name-complex="PMingLiU" fo:letter-spacing="0.0138in" style:text-scale="99%" style:letter-kerning="false" style:text-position="-4.5% 100%" fo:font-size="11pt" style:font-size-asian="11pt"/>
    </style:style>
    <style:style style:name="T3640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3641" style:parent-style-name="預設段落字型" style:family="text">
      <style:text-properties style:font-name="PMingLiU" style:font-name-complex="PMingLiU" fo:letter-spacing="-0.0256in" style:letter-kerning="false" style:text-position="-4.5% 100%" fo:font-size="11pt" style:font-size-asian="11pt"/>
    </style:style>
    <style:style style:name="P3642" style:parent-style-name="內文" style:family="paragraph">
      <style:paragraph-properties style:text-autospace="none" fo:margin-top="0.0131in" fo:line-height="105%" fo:margin-left="0.0708in" fo:margin-right="0.0222in">
        <style:tab-stops/>
      </style:paragraph-properties>
    </style:style>
    <style:style style:name="T36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44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364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46" style:parent-style-name="預設段落字型" style:family="text">
      <style:text-properties style:font-name="PMingLiU" style:font-name-complex="PMingLiU" fo:letter-spacing="0.0013in" style:letter-kerning="false" fo:font-size="11pt" style:font-size-asian="11pt"/>
    </style:style>
    <style:style style:name="T36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6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Cell3650" style:family="table-cell">
      <style:table-cell-properties fo:border="0.0069in solid #000000" fo:padding-top="0in" fo:padding-left="0in" fo:padding-bottom="0in" fo:padding-right="0in"/>
    </style:style>
    <style:style style:name="P365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6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653" style:parent-style-name="預設段落字型" style:family="text">
      <style:text-properties style:font-name="PMingLiU" style:font-name-complex="PMingLiU" fo:letter-spacing="-0.002in" style:letter-kerning="false" style:text-position="-4.1% 100%" style:font-size-complex="12pt"/>
    </style:style>
    <style:style style:name="T36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657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6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6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661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6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6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665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6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6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669" style:parent-style-name="預設段落字型" style:family="text">
      <style:text-properties style:font-name="PMingLiU" style:font-name-complex="PMingLiU" fo:letter-spacing="-0.002in" style:letter-kerning="false" style:text-position="-8.3% 100%" style:font-size-complex="12pt"/>
    </style:style>
    <style:style style:name="T36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71" style:family="table-cell">
      <style:table-cell-properties fo:border="0.0069in solid #000000" fo:padding-top="0in" fo:padding-left="0in" fo:padding-bottom="0in" fo:padding-right="0in"/>
    </style:style>
    <style:style style:name="P3672" style:parent-style-name="內文" style:family="paragraph">
      <style:paragraph-properties style:text-autospace="none" fo:line-height="0.2013in" fo:margin-left="0.0708in" fo:margin-right="-0.0138in">
        <style:tab-stops/>
      </style:paragraph-properties>
    </style:style>
    <style:style style:name="T36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74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36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</office:automatic-styles>
  <office:body>
    <office:text text:use-soft-page-breaks="true">
      <text:p text:style-name="P1"><text:span text:style-name="T2">電子採購問卷編碼簿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題號</text:span></text:p>
          </table:table-cell>
          <table:table-cell table:style-name="TableCell14">
            <text:p text:style-name="P15"><text:span text:style-name="T16">變項名稱</text:span></text:p>
          </table:table-cell>
          <table:table-cell table:style-name="TableCell17">
            <text:p text:style-name="P18"><text:span text:style-name="T19">變項說明</text:span></text:p>
          </table:table-cell>
          <table:table-cell table:style-name="TableCell20">
            <text:p text:style-name="P21"><text:span text:style-name="T22">選項數值說明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A1</text:p>
          </table:table-cell>
          <table:table-cell table:style-name="TableCell31">
            <text:p text:style-name="P32"><text:span text:style-name="T33">請問您是</text:span><text:span text:style-name="T34">透</text:span><text:span text:style-name="T35">過下列那</text:span><text:span text:style-name="T36">個</text:span><text:span text:style-name="T37">系統介面</text:span></text:p>
            <text:p text:style-name="P38"><text:span text:style-name="T39">連結到</text:span><text:span text:style-name="T40">本問</text:span><text:span text:style-name="T41">卷？</text:span></text:p>
          </table:table-cell>
          <table:table-cell table:style-name="TableCell42">
            <text:p text:style-name="P43"><text:span text:style-name="T44">1</text:span><text:span text:style-name="T45"><text:s/></text:span><text:span text:style-name="T46">政府採購資訊公告系統</text:span></text:p>
            <text:p text:style-name="P47"><text:span text:style-name="T48">2</text:span><text:span text:style-name="T49"><text:s/></text:span><text:span text:style-name="T50">領投標及廠商型錄系統</text:span></text:p>
            <text:p text:style-name="P51"><text:span text:style-name="T52">3</text:span><text:span text:style-name="T53"><text:s/></text:span><text:span text:style-name="T54">共同供應契約採購系統</text:span></text:p>
          </table:table-cell>
          <table:table-cell table:style-name="TableCell55">
            <text:p text:style-name="P56"><text:span text:style-name="T57">999</text:span><text:span text:style-name="T58"><text:s/></text:span><text:span text:style-name="T59">遺漏值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A2</text:p>
          </table:table-cell>
          <table:table-cell table:style-name="TableCell65">
            <text:p text:style-name="P66"><text:span text:style-name="T67">企業透過</text:span><text:span text:style-name="T68">本</text:span><text:span text:style-name="T69">系統來採</text:span><text:span text:style-name="T70">購</text:span><text:span text:style-name="T71">是一種未</text:span></text:p>
            <text:p text:style-name="P72"><text:span text:style-name="T73">來趨勢。</text:span></text:p>
          </table:table-cell>
          <table:table-cell table:style-name="TableCell74">
            <text:p text:style-name="P75"><text:span text:style-name="T76">1</text:span><text:span text:style-name="T77"><text:s/></text:span><text:span text:style-name="T78">非常不同意</text:span></text:p>
            <text:p text:style-name="P79"><text:span text:style-name="T80">2</text:span><text:span text:style-name="T81"><text:s/></text:span><text:span text:style-name="T82">不同意</text:span></text:p>
            <text:p text:style-name="P83"><text:span text:style-name="T84">3</text:span><text:span text:style-name="T85"><text:s/></text:span><text:span text:style-name="T86">普通</text:span></text:p>
            <text:p text:style-name="P87"><text:span text:style-name="T88">4</text:span><text:span text:style-name="T89"><text:s/></text:span><text:span text:style-name="T90">同意</text:span></text:p>
            <text:p text:style-name="P91"><text:span text:style-name="T92">5</text:span><text:span text:style-name="T93"><text:s/></text:span><text:span text:style-name="T94">非常同意</text:span></text:p>
            <text:p text:style-name="P95"><text:span text:style-name="T96">6</text:span><text:span text:style-name="T97"><text:s/></text:span><text:span text:style-name="T98">無意見</text:span></text:p>
          </table:table-cell>
          <table:table-cell table:style-name="TableCell99">
            <text:p text:style-name="P100"><text:span text:style-name="T101">999</text:span><text:span text:style-name="T102"><text:s/></text:span><text:span text:style-name="T103">遺漏值</text:span>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A3</text:p>
          </table:table-cell>
          <table:table-cell table:style-name="TableCell109">
            <text:p text:style-name="P110"><text:span text:style-name="T111">請問您是</text:span><text:span text:style-name="T112">否</text:span><text:span text:style-name="T113">上網搜尋</text:span><text:span text:style-name="T114">過</text:span><text:span text:style-name="T115">政府標案</text:span></text:p>
            <text:p text:style-name="P116"><text:span text:style-name="T117">相關資</text:span><text:span text:style-name="T118">訊</text:span><text:span text:style-name="T119">？</text:span></text:p>
          </table:table-cell>
          <table:table-cell table:style-name="TableCell120">
            <text:p text:style-name="P121"><text:span text:style-name="T122">1</text:span><text:span text:style-name="T123">有</text:span><text:span text:style-name="T124"><text:s/></text:span></text:p>
            <text:p text:style-name="P125"><text:span text:style-name="T126">2</text:span><text:span text:style-name="T127"><text:s/></text:span><text:span text:style-name="T128">沒有，原因為何？</text:span></text:p>
          </table:table-cell>
          <table:table-cell table:style-name="TableCell129">
            <text:p text:style-name="P130"><text:span text:style-name="T131">999</text:span><text:span text:style-name="T132"><text:s/></text:span><text:span text:style-name="T133">遺漏值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A3.1</text:p>
          </table:table-cell>
          <table:table-cell table:style-name="TableCell139">
            <text:p text:style-name="P140"><text:span text:style-name="T141">原因為</text:span><text:span text:style-name="T142">何</text:span><text:span text:style-name="T143">？</text:span></text:p>
          </table:table-cell>
          <table:table-cell table:style-name="TableCell144">
            <text:p text:style-name="P145"><text:span text:style-name="T146">原因為何？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A4</text:p>
          </table:table-cell>
          <table:table-cell table:style-name="TableCell154">
            <text:p text:style-name="P155"><text:span text:style-name="T156">請問，</text:span><text:span text:style-name="T157">您一</text:span><text:span text:style-name="T158">個星期</text:span><text:span text:style-name="T159">大約</text:span><text:span text:style-name="T160">有多少時</text:span></text:p>
            <text:p text:style-name="P161"><text:span text:style-name="T162">間使用</text:span><text:span text:style-name="T163">本系</text:span><text:span text:style-name="T164">統？</text:span></text:p>
          </table:table-cell>
          <table:table-cell table:style-name="TableCell165">
            <text:p text:style-name="P166"><text:span text:style-name="T167">1</text:span><text:span text:style-name="T168"><text:tab/>3</text:span><text:span text:style-name="T169"><text:s/></text:span><text:span text:style-name="T170">個小時以下</text:span></text:p>
            <text:p text:style-name="P171"><text:span text:style-name="T172">2</text:span><text:span text:style-name="T173"><text:tab/>4</text:span><text:span text:style-name="T174">~</text:span><text:span text:style-name="T175">6</text:span><text:span text:style-name="T176"><text:s/></text:span><text:span text:style-name="T177">個</text:span><text:span text:style-name="T178">小時</text:span></text:p>
            <text:p text:style-name="P179"><text:span text:style-name="T180">3</text:span><text:span text:style-name="T181"><text:tab/>7</text:span><text:span text:style-name="T182"><text:s/></text:span><text:span text:style-name="T183">個小時以上</text:span></text:p>
          </table:table-cell>
          <table:table-cell table:style-name="TableCell184">
            <text:p text:style-name="P185"><text:span text:style-name="T186">999</text:span><text:span text:style-name="T187"><text:s/></text:span><text:span text:style-name="T188">遺漏值</text:span>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A5</text:p>
          </table:table-cell>
          <table:table-cell table:style-name="TableCell194">
            <text:p text:style-name="P195"><text:span text:style-name="T196">您於近一</text:span><text:span text:style-name="T197">年</text:span><text:span text:style-name="T198">內，是否</text:span><text:span text:style-name="T199">透</text:span><text:span text:style-name="T200">過本系統</text:span></text:p>
            <text:p text:style-name="P201"><text:span text:style-name="T202">所提供的</text:span><text:span text:style-name="T203">諮</text:span><text:span text:style-name="T204">詢窗口（</text:span><text:span text:style-name="T205">例</text:span><text:span text:style-name="T206">如客服電</text:span><text:span text:style-name="T207"><text:s/></text:span><text:span text:style-name="T208">話、電</text:span><text:span text:style-name="T209">子郵</text:span><text:span text:style-name="T210">件）詢</text:span><text:span text:style-name="T211">問相</text:span><text:span text:style-name="T212">關問題？</text:span></text:p>
          </table:table-cell>
          <table:table-cell table:style-name="TableCell213">
            <text:p text:style-name="P214"><text:span text:style-name="T215">1</text:span><text:span text:style-name="T216"><text:s/></text:span><text:span text:style-name="T217">是，</text:span><text:span text:style-name="T218"><text:s/></text:span><text:span text:style-name="T219"><text:tab/></text:span><text:span text:style-name="T220">次</text:span></text:p>
            <text:p text:style-name="P221"><text:span text:style-name="T222">2</text:span><text:span text:style-name="T223">否</text:span><text:span text:style-name="T224"><text:s/></text:span></text:p>
          </table:table-cell>
          <table:table-cell table:style-name="TableCell225">
            <text:p text:style-name="P226"><text:span text:style-name="T227">999</text:span><text:span text:style-name="T228"><text:s/></text:span><text:span text:style-name="T229">遺漏值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5.1</text:p>
          </table:table-cell>
          <table:table-cell table:style-name="TableCell235">
            <text:p text:style-name="P236"><text:span text:style-name="T237">幾次</text:span></text:p>
          </table:table-cell>
          <table:table-cell table:style-name="TableCell238">
            <text:p text:style-name="P239"><text:span text:style-name="T240"><text:s/></text:span><text:span text:style-name="T241"><text:tab/></text:span><text:span text:style-name="T242">次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A6</text:p>
          </table:table-cell>
          <table:table-cell table:style-name="TableCell250">
            <text:p text:style-name="P251"><text:span text:style-name="T252">您於近一</text:span><text:span text:style-name="T253">個</text:span><text:span text:style-name="T254">星期內，</text:span><text:span text:style-name="T255">是</text:span><text:span text:style-name="T256">否在本系</text:span></text:p>
            <text:p text:style-name="P257"><text:span text:style-name="T258">統找過資料</text:span><text:span text:style-name="T259">(</text:span><text:span text:style-name="T260">例如查詢標案相關</text:span><text:span text:style-name="T261"><text:s/></text:span><text:span text:style-name="T262">資料</text:span><text:span text:style-name="T263">…</text:span><text:span text:style-name="T264">等</text:span><text:span text:style-name="T265">)</text:span><text:span text:style-name="T266">？</text:span></text:p>
          </table:table-cell>
          <table:table-cell table:style-name="TableCell267">
            <text:p text:style-name="P268"><text:span text:style-name="T269">1</text:span><text:span text:style-name="T270"><text:s/></text:span><text:span text:style-name="T271">是，</text:span><text:span text:style-name="T272"><text:s/></text:span><text:span text:style-name="T273"><text:tab/></text:span><text:span text:style-name="T274">次（續答</text:span><text:span text:style-name="T275"><text:s/></text:span><text:span text:style-name="T276">7</text:span><text:span text:style-name="T277"><text:s/></text:span><text:span text:style-name="T278">題）</text:span></text:p>
            <text:p text:style-name="P279"><text:span text:style-name="T280">2</text:span><text:span text:style-name="T281"><text:s/></text:span><text:span text:style-name="T282">否（跳答</text:span><text:span text:style-name="T283"><text:s/></text:span><text:span text:style-name="T284">8</text:span><text:span text:style-name="T285"><text:s/></text:span><text:span text:style-name="T286">題）</text:span></text:p>
          </table:table-cell>
          <table:table-cell table:style-name="TableCell287">
            <text:p text:style-name="P288"><text:span text:style-name="T289">999</text:span><text:span text:style-name="T290"><text:s/></text:span><text:span text:style-name="T291">遺漏值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A6.1</text:p>
          </table:table-cell>
          <table:table-cell table:style-name="TableCell297">
            <text:p text:style-name="P298"><text:span text:style-name="T299">幾次</text:span></text:p>
          </table:table-cell>
          <table:table-cell table:style-name="TableCell300">
            <text:p text:style-name="P301"><text:span text:style-name="T302"><text:s/></text:span><text:span text:style-name="T303"><text:tab/></text:span><text:span text:style-name="T304">次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A7</text:p>
          </table:table-cell>
          <table:table-cell table:style-name="TableCell312">
            <text:p text:style-name="P313"><text:span text:style-name="T314">承</text:span><text:span text:style-name="T315">第</text:span><text:span text:style-name="T316"><text:s/></text:span><text:span text:style-name="T317"><text:s/></text:span><text:span text:style-name="T318">6<text:s/></text:span><text:span text:style-name="T319"><text:s/></text:span><text:span text:style-name="T320">題</text:span><text:span text:style-name="T321">：您</text:span><text:span text:style-name="T322">主</text:span><text:span text:style-name="T323">要</text:span><text:span text:style-name="T324">是</text:span><text:span text:style-name="T325">找哪</text:span><text:span text:style-name="T326">些</text:span><text:span text:style-name="T327">資</text:span></text:p>
            <text:p text:style-name="P328"><text:span text:style-name="T329">料？</text:span></text:p>
          </table:table-cell>
          <table:table-cell table:style-name="TableCell330">
            <text:p text:style-name="P331"><text:span text:style-name="T332">主要是找哪些資料？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8</text:p>
          </table:table-cell>
          <table:table-cell table:style-name="TableCell338">
            <text:p text:style-name="P339">A8</text:p>
          </table:table-cell>
          <table:table-cell table:style-name="TableCell340">
            <text:p text:style-name="P341"><text:span text:style-name="T342">您於近一</text:span><text:span text:style-name="T343">個</text:span><text:span text:style-name="T344">月內，是</text:span><text:span text:style-name="T345">否</text:span><text:span text:style-name="T346">在</text:span><text:span text:style-name="T347">領投標</text:span></text:p>
            <text:p text:style-name="P348"><text:span text:style-name="T349">及廠商型錄系</text:span><text:span text:style-name="T350">統</text:span><text:span text:style-name="T351"><text:s/></text:span><text:span text:style-name="T352">使用</text:span><text:span text:style-name="T353">過</text:span><text:span text:style-name="T354">服務</text:span><text:span text:style-name="T355">(</text:span><text:span text:style-name="T356">例</text:span><text:span text:style-name="T357"><text:s/></text:span><text:span text:style-name="T358">如領投</text:span><text:span text:style-name="T359">標案</text:span><text:span text:style-name="T360">…</text:span><text:span text:style-name="T361">等</text:span><text:span text:style-name="T362">)</text:span><text:span text:style-name="T363">？</text:span></text:p>
          </table:table-cell>
          <table:table-cell table:style-name="TableCell364">
            <text:p text:style-name="P365"><text:span text:style-name="T366">1</text:span><text:span text:style-name="T367"><text:s/></text:span><text:span text:style-name="T368">是，</text:span><text:span text:style-name="T369"><text:s/></text:span><text:span text:style-name="T370"><text:tab/></text:span><text:span text:style-name="T371">次</text:span></text:p>
            <text:p text:style-name="P372"><text:span text:style-name="T373">2</text:span><text:span text:style-name="T374">否</text:span><text:span text:style-name="T375"><text:s/></text:span></text:p>
          </table:table-cell>
          <table:table-cell table:style-name="TableCell376">
            <text:p text:style-name="P377"><text:span text:style-name="T378">999</text:span><text:span text:style-name="T379"><text:s/></text:span><text:span text:style-name="T380">遺漏值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A8.1</text:p>
          </table:table-cell>
          <table:table-cell table:style-name="TableCell386">
            <text:p text:style-name="P387"><text:span text:style-name="T388">幾次</text:span></text:p>
          </table:table-cell>
          <table:table-cell table:style-name="TableCell389">
            <text:p text:style-name="P390"><text:span text:style-name="T391"><text:s/></text:span><text:span text:style-name="T392"><text:tab/></text:span><text:span text:style-name="T393">次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>A9</text:p>
          </table:table-cell>
          <table:table-cell table:style-name="TableCell401">
            <text:p text:style-name="P402"><text:span text:style-name="T403">您於近一</text:span><text:span text:style-name="T404">個</text:span><text:span text:style-name="T405">星期內，</text:span><text:span text:style-name="T406">是</text:span><text:span text:style-name="T407">否曾在</text:span><text:span text:style-name="T408">共</text:span></text:p>
            <text:p text:style-name="P409"><text:span text:style-name="T410">同供應</text:span><text:span text:style-name="T411">契</text:span><text:span text:style-name="T412"><text:s/></text:span><text:span text:style-name="T413">約</text:span><text:span text:style-name="T414"><text:s/></text:span><text:span text:style-name="T415">採購系</text:span><text:span text:style-name="T416">統</text:span><text:span text:style-name="T417"><text:s/></text:span><text:span text:style-name="T418">使</text:span><text:span text:style-name="T419"><text:s/></text:span><text:span text:style-name="T420">用過</text:span><text:span text:style-name="T421">服</text:span><text:span text:style-name="T422"><text:s/></text:span><text:span text:style-name="T423">務？</text:span></text:p>
          </table:table-cell>
          <table:table-cell table:style-name="TableCell424">
            <text:p text:style-name="P425"><text:span text:style-name="T426">1</text:span><text:span text:style-name="T427"><text:s/></text:span><text:span text:style-name="T428">是，</text:span><text:span text:style-name="T429"><text:s/></text:span><text:span text:style-name="T430"><text:tab/></text:span><text:span text:style-name="T431">次</text:span></text:p>
            <text:p text:style-name="P432"><text:span text:style-name="T433">2</text:span><text:span text:style-name="T434">否</text:span><text:span text:style-name="T435"><text:s/></text:span></text:p>
            <text:p text:style-name="P436"><text:span text:style-name="T437">999</text:span><text:span text:style-name="T438"><text:s/></text:span><text:span text:style-name="T439">遺漏值</text:span></text:p>
          </table:table-cell>
          <table:table-cell table:style-name="TableCell440">
            <text:p text:style-name="P441"><text:span text:style-name="T442">999</text:span><text:span text:style-name="T443"><text:s/></text:span><text:span text:style-name="T444">遺漏值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A9.1</text:p>
          </table:table-cell>
          <table:table-cell table:style-name="TableCell450">
            <text:p text:style-name="P451"><text:span text:style-name="T452">幾次</text:span></text:p>
          </table:table-cell>
          <table:table-cell table:style-name="TableCell453">
            <text:p text:style-name="P454"><text:span text:style-name="T455"><text:s/></text:span><text:span text:style-name="T456"><text:tab/></text:span><text:span text:style-name="T457">次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A10</text:p>
          </table:table-cell>
          <table:table-cell table:style-name="TableCell465">
            <text:p text:style-name="P466"><text:span text:style-name="T467">因為政府</text:span><text:span text:style-name="T468">大</text:span><text:span text:style-name="T469">力推行，</text:span><text:span text:style-name="T470">而</text:span><text:span text:style-name="T471">影響了您</text:span></text:p>
            <text:p text:style-name="P472"><text:span text:style-name="T473">決定使</text:span><text:span text:style-name="T474">用本</text:span><text:span text:style-name="T475">系統。</text:span></text:p>
          </table:table-cell>
          <table:table-cell table:style-name="TableCell476">
            <text:p text:style-name="P477"><text:span text:style-name="T478">1</text:span><text:span text:style-name="T479"><text:s/></text:span><text:span text:style-name="T480">非常不同意</text:span></text:p>
            <text:p text:style-name="P481"><text:span text:style-name="T482">2</text:span><text:span text:style-name="T483"><text:s/></text:span><text:span text:style-name="T484">不同意</text:span></text:p>
          </table:table-cell>
          <table:table-cell table:style-name="TableCell485">
            <text:p text:style-name="P486"><text:span text:style-name="T487">999</text:span><text:span text:style-name="T488"><text:s/></text:span><text:span text:style-name="T489">遺漏值</text:span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3</text:span><text:span text:style-name="T507"><text:s/></text:span><text:span text:style-name="T508">普通</text:span></text:p>
            <text:p text:style-name="P509"><text:span text:style-name="T510">4</text:span><text:span text:style-name="T511"><text:s/></text:span><text:span text:style-name="T512">同意</text:span></text:p>
            <text:p text:style-name="P513"><text:span text:style-name="T514">5</text:span><text:span text:style-name="T515"><text:s/></text:span><text:span text:style-name="T516">非常同意</text:span></text:p>
            <text:p text:style-name="P517"><text:span text:style-name="T518">6</text:span><text:span text:style-name="T519"><text:s/></text:span><text:span text:style-name="T520">無意見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11</text:span></text:p>
          </table:table-cell>
          <table:table-cell table:style-name="TableCell527">
            <text:p text:style-name="P528"><text:span text:style-name="T529">B</text:span><text:span text:style-name="T530">11</text:span></text:p>
          </table:table-cell>
          <table:table-cell table:style-name="TableCell531">
            <text:p text:style-name="P532"><text:span text:style-name="T533">您認為</text:span><text:span text:style-name="T534">政</text:span><text:span text:style-name="T535">府</text:span><text:span text:style-name="T536">電</text:span><text:span text:style-name="T537">子採</text:span><text:span text:style-name="T538">購</text:span><text:span text:style-name="T539">網的版面清</text:span></text:p>
            <text:p text:style-name="P540"><text:span text:style-name="T541">不清楚？</text:span></text:p>
          </table:table-cell>
          <table:table-cell table:style-name="TableCell542">
            <text:p text:style-name="P543"><text:span text:style-name="T544">1</text:span><text:span text:style-name="T545"><text:s/></text:span><text:span text:style-name="T546">非常不清楚</text:span></text:p>
            <text:p text:style-name="P547"><text:span text:style-name="T548">2</text:span><text:span text:style-name="T549"><text:s/></text:span><text:span text:style-name="T550">不清楚</text:span></text:p>
            <text:p text:style-name="P551"><text:span text:style-name="T552">3</text:span><text:span text:style-name="T553"><text:s/></text:span><text:span text:style-name="T554">普通</text:span></text:p>
            <text:p text:style-name="P555"><text:span text:style-name="T556">4</text:span><text:span text:style-name="T557"><text:s/></text:span><text:span text:style-name="T558">清楚</text:span></text:p>
            <text:p text:style-name="P559"><text:span text:style-name="T560">5</text:span><text:span text:style-name="T561"><text:s/></text:span><text:span text:style-name="T562">非常清楚</text:span></text:p>
            <text:p text:style-name="P563"><text:span text:style-name="T564">6</text:span><text:span text:style-name="T565"><text:s/></text:span><text:span text:style-name="T566">無意見</text:span></text:p>
          </table:table-cell>
          <table:table-cell table:style-name="TableCell567">
            <text:p text:style-name="P568"><text:span text:style-name="T569">999</text:span><text:span text:style-name="T570"><text:s/></text:span><text:span text:style-name="T571">遺漏值</text:span></text:p>
          </table:table-cell>
        </table:table-row>
        <table:table-row table:style-name="TableRow572">
          <table:table-cell table:style-name="TableCell573">
            <text:p text:style-name="P574">12</text:p>
          </table:table-cell>
          <table:table-cell table:style-name="TableCell575">
            <text:p text:style-name="P576">B12</text:p>
          </table:table-cell>
          <table:table-cell table:style-name="TableCell577">
            <text:p text:style-name="P578"><text:span text:style-name="T579">您認為</text:span><text:span text:style-name="T580">政</text:span><text:span text:style-name="T581">府</text:span><text:span text:style-name="T582">電</text:span><text:span text:style-name="T583">子採</text:span><text:span text:style-name="T584">購</text:span><text:span text:style-name="T585">網的版面容</text:span></text:p>
            <text:p text:style-name="P586"><text:span text:style-name="T587">不容易</text:span><text:span text:style-name="T588">閱讀</text:span><text:span text:style-name="T589">？</text:span></text:p>
          </table:table-cell>
          <table:table-cell table:style-name="TableCell590">
            <text:p text:style-name="P591"><text:span text:style-name="T592">1</text:span><text:span text:style-name="T593"><text:s/></text:span><text:span text:style-name="T594">非常不容易</text:span></text:p>
            <text:p text:style-name="P595"><text:span text:style-name="T596">2</text:span><text:span text:style-name="T597"><text:s/></text:span><text:span text:style-name="T598">不容易</text:span></text:p>
            <text:p text:style-name="P599"><text:span text:style-name="T600">3</text:span><text:span text:style-name="T601"><text:s/></text:span><text:span text:style-name="T602">普通</text:span></text:p>
            <text:p text:style-name="P603"><text:span text:style-name="T604">4</text:span><text:span text:style-name="T605"><text:s/></text:span><text:span text:style-name="T606">容易</text:span></text:p>
            <text:p text:style-name="P607"><text:span text:style-name="T608">5</text:span><text:span text:style-name="T609"><text:s/></text:span><text:span text:style-name="T610">非常容易</text:span></text:p>
            <text:p text:style-name="P611"><text:span text:style-name="T612">6</text:span><text:span text:style-name="T613"><text:s/></text:span><text:span text:style-name="T614">無意見</text:span></text:p>
          </table:table-cell>
          <table:table-cell table:style-name="TableCell615">
            <text:p text:style-name="P616"><text:span text:style-name="T617">999</text:span><text:span text:style-name="T618"><text:s/></text:span><text:span text:style-name="T619">遺漏值</text:span></text:p>
          </table:table-cell>
        </table:table-row>
        <table:table-row table:style-name="TableRow620">
          <table:table-cell table:style-name="TableCell621">
            <text:p text:style-name="P622">13</text:p>
          </table:table-cell>
          <table:table-cell table:style-name="TableCell623">
            <text:p text:style-name="P624">B13</text:p>
          </table:table-cell>
          <table:table-cell table:style-name="TableCell625">
            <text:p text:style-name="P626"><text:span text:style-name="T627">您認為</text:span><text:span text:style-name="T628">領</text:span><text:span text:style-name="T629">投</text:span><text:span text:style-name="T630">標</text:span><text:span text:style-name="T631">及廠</text:span><text:span text:style-name="T632">商</text:span><text:span text:style-name="T633">型</text:span><text:span text:style-name="T634">錄</text:span><text:span text:style-name="T635">系</text:span><text:span text:style-name="T636">統</text:span><text:span text:style-name="T637">的</text:span></text:p>
            <text:p text:style-name="P638"><text:span text:style-name="T639">版面清</text:span><text:span text:style-name="T640">不清</text:span><text:span text:style-name="T641">楚？</text:span></text:p>
          </table:table-cell>
          <table:table-cell table:style-name="TableCell642">
            <text:p text:style-name="P643"><text:span text:style-name="T644">1</text:span><text:span text:style-name="T645"><text:s/></text:span><text:span text:style-name="T646">非常不清楚</text:span></text:p>
            <text:p text:style-name="P647"><text:span text:style-name="T648">2</text:span><text:span text:style-name="T649"><text:s/></text:span><text:span text:style-name="T650">不清楚</text:span></text:p>
            <text:p text:style-name="P651"><text:span text:style-name="T652">3</text:span><text:span text:style-name="T653"><text:s/></text:span><text:span text:style-name="T654">普通</text:span></text:p>
            <text:p text:style-name="P655"><text:span text:style-name="T656">4</text:span><text:span text:style-name="T657"><text:s/></text:span><text:span text:style-name="T658">清楚</text:span></text:p>
            <text:p text:style-name="P659"><text:span text:style-name="T660">5</text:span><text:span text:style-name="T661"><text:s/></text:span><text:span text:style-name="T662">非常清楚</text:span></text:p>
            <text:p text:style-name="P663"><text:span text:style-name="T664">6</text:span><text:span text:style-name="T665"><text:s/></text:span><text:span text:style-name="T666">無意見</text:span></text:p>
            <text:p text:style-name="P667"><text:span text:style-name="T668">7</text:span><text:span text:style-name="T669"><text:s/></text:span><text:span text:style-name="T670">無使用經驗</text:span></text:p>
          </table:table-cell>
          <table:table-cell table:style-name="TableCell671">
            <text:p text:style-name="P672"><text:span text:style-name="T673">999</text:span><text:span text:style-name="T674"><text:s/></text:span><text:span text:style-name="T675">遺漏值</text:span></text:p>
          </table:table-cell>
        </table:table-row>
        <table:table-row table:style-name="TableRow676">
          <table:table-cell table:style-name="TableCell677">
            <text:p text:style-name="P678">14</text:p>
          </table:table-cell>
          <table:table-cell table:style-name="TableCell679">
            <text:p text:style-name="P680">B14</text:p>
          </table:table-cell>
          <table:table-cell table:style-name="TableCell681">
            <text:p text:style-name="P682"><text:span text:style-name="T683">您認為</text:span><text:span text:style-name="T684">領</text:span><text:span text:style-name="T685">投</text:span><text:span text:style-name="T686">標</text:span><text:span text:style-name="T687">及廠</text:span><text:span text:style-name="T688">商</text:span><text:span text:style-name="T689">型</text:span><text:span text:style-name="T690">錄</text:span><text:span text:style-name="T691">系</text:span><text:span text:style-name="T692">統</text:span><text:span text:style-name="T693">的</text:span></text:p>
            <text:p text:style-name="P694"><text:span text:style-name="T695">版面容</text:span><text:span text:style-name="T696">不容</text:span><text:span text:style-name="T697">易閱讀？</text:span></text:p>
          </table:table-cell>
          <table:table-cell table:style-name="TableCell698">
            <text:p text:style-name="P699"><text:span text:style-name="T700">1</text:span><text:span text:style-name="T701"><text:s/></text:span><text:span text:style-name="T702">非常不容易</text:span></text:p>
            <text:p text:style-name="P703"><text:span text:style-name="T704">2</text:span><text:span text:style-name="T705"><text:s/></text:span><text:span text:style-name="T706">不容易</text:span></text:p>
            <text:p text:style-name="P707"><text:span text:style-name="T708">3</text:span><text:span text:style-name="T709"><text:s/></text:span><text:span text:style-name="T710">普通</text:span></text:p>
            <text:p text:style-name="P711"><text:span text:style-name="T712">4</text:span><text:span text:style-name="T713"><text:s/></text:span><text:span text:style-name="T714">容易</text:span></text:p>
            <text:p text:style-name="P715"><text:span text:style-name="T716">5</text:span><text:span text:style-name="T717"><text:s/></text:span><text:span text:style-name="T718">非常容易</text:span></text:p>
            <text:p text:style-name="P719"><text:span text:style-name="T720">6</text:span><text:span text:style-name="T721"><text:s/></text:span><text:span text:style-name="T722">無意見</text:span></text:p>
            <text:p text:style-name="P723"><text:span text:style-name="T724">7</text:span><text:span text:style-name="T725"><text:s/></text:span><text:span text:style-name="T726">無使用經驗</text:span></text:p>
          </table:table-cell>
          <table:table-cell table:style-name="TableCell727">
            <text:p text:style-name="P728"><text:span text:style-name="T729">999</text:span><text:span text:style-name="T730"><text:s/></text:span><text:span text:style-name="T731">遺漏值</text:span></text:p>
          </table:table-cell>
        </table:table-row>
        <table:table-row table:style-name="TableRow732">
          <table:table-cell table:style-name="TableCell733">
            <text:p text:style-name="P734">15</text:p>
          </table:table-cell>
          <table:table-cell table:style-name="TableCell735">
            <text:p text:style-name="P736">B15</text:p>
          </table:table-cell>
          <table:table-cell table:style-name="TableCell737">
            <text:p text:style-name="P738"><text:span text:style-name="T739">您認為</text:span><text:span text:style-name="T740">領</text:span><text:span text:style-name="T741">投</text:span><text:span text:style-name="T742">標</text:span><text:span text:style-name="T743">及廠</text:span><text:span text:style-name="T744">商</text:span><text:span text:style-name="T745">型</text:span><text:span text:style-name="T746">錄</text:span><text:span text:style-name="T747">系</text:span><text:span text:style-name="T748">統</text:span><text:span text:style-name="T749">容</text:span></text:p>
            <text:p text:style-name="P750"><text:span text:style-name="T751">不容易</text:span><text:span text:style-name="T752">使用</text:span><text:span text:style-name="T753">？</text:span></text:p>
          </table:table-cell>
          <table:table-cell table:style-name="TableCell754">
            <text:p text:style-name="P755"><text:span text:style-name="T756">1</text:span><text:span text:style-name="T757"><text:s/></text:span><text:span text:style-name="T758">非常不容易</text:span></text:p>
            <text:p text:style-name="P759"><text:span text:style-name="T760">2</text:span><text:span text:style-name="T761"><text:s/></text:span><text:span text:style-name="T762">不容易</text:span></text:p>
            <text:p text:style-name="P763"><text:span text:style-name="T764">3</text:span><text:span text:style-name="T765"><text:s/></text:span><text:span text:style-name="T766">普通</text:span></text:p>
            <text:p text:style-name="P767"><text:span text:style-name="T768">4</text:span><text:span text:style-name="T769"><text:s/></text:span><text:span text:style-name="T770">容易</text:span></text:p>
            <text:p text:style-name="P771"><text:span text:style-name="T772">5</text:span><text:span text:style-name="T773"><text:s/></text:span><text:span text:style-name="T774">非常容易</text:span></text:p>
            <text:p text:style-name="P775"><text:span text:style-name="T776">6</text:span><text:span text:style-name="T777"><text:s/></text:span><text:span text:style-name="T778">無意見</text:span></text:p>
            <text:p text:style-name="P779"><text:span text:style-name="T780">7</text:span><text:span text:style-name="T781"><text:s/></text:span><text:span text:style-name="T782">無使用經驗</text:span></text:p>
          </table:table-cell>
          <table:table-cell table:style-name="TableCell783">
            <text:p text:style-name="P784"><text:span text:style-name="T785">999</text:span><text:span text:style-name="T786"><text:s/></text:span><text:span text:style-name="T787">遺漏值</text:span></text:p>
          </table:table-cell>
        </table:table-row>
        <table:table-row table:style-name="TableRow788">
          <table:table-cell table:style-name="TableCell789">
            <text:p text:style-name="P790">16</text:p>
          </table:table-cell>
          <table:table-cell table:style-name="TableCell791">
            <text:p text:style-name="P792">B16</text:p>
          </table:table-cell>
          <table:table-cell table:style-name="TableCell793">
            <text:p text:style-name="P794"><text:span text:style-name="T795">您認為</text:span><text:span text:style-name="T796">領</text:span><text:span text:style-name="T797">投</text:span><text:span text:style-name="T798">標</text:span><text:span text:style-name="T799">及廠</text:span><text:span text:style-name="T800">商</text:span><text:span text:style-name="T801">型</text:span><text:span text:style-name="T802">錄</text:span><text:span text:style-name="T803">系</text:span><text:span text:style-name="T804">統</text:span><text:span text:style-name="T805">所</text:span></text:p>
          </table:table-cell>
          <table:table-cell table:style-name="TableCell806">
            <text:p text:style-name="P807"><text:span text:style-name="T808">1</text:span><text:span text:style-name="T809"><text:s/></text:span><text:span text:style-name="T810">非常不容易</text:span></text:p>
          </table:table-cell>
          <table:table-cell table:style-name="TableCell811">
            <text:p text:style-name="P812"><text:span text:style-name="T813">999</text:span><text:span text:style-name="T814"><text:s/></text:span><text:span text:style-name="T815">遺漏值</text:span>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提供的</text:span><text:span text:style-name="T831">資</text:span><text:span text:style-name="T832">訊</text:span><text:span text:style-name="T833">（如</text:span><text:span text:style-name="T834">使</text:span><text:span text:style-name="T835">用</text:span><text:span text:style-name="T836">說</text:span><text:span text:style-name="T837">明</text:span><text:span text:style-name="T838">）</text:span><text:span text:style-name="T839">，</text:span><text:span text:style-name="T840">容不</text:span></text:p>
            <text:p text:style-name="P841"><text:span text:style-name="T842">容易了</text:span><text:span text:style-name="T843">解</text:span><text:span text:style-name="T844">？</text:span></text:p>
          </table:table-cell>
          <table:table-cell table:style-name="TableCell845">
            <text:p text:style-name="P846"><text:span text:style-name="T847">2</text:span><text:span text:style-name="T848"><text:s/></text:span><text:span text:style-name="T849">不容易</text:span></text:p>
            <text:p text:style-name="P850"><text:span text:style-name="T851">3</text:span><text:span text:style-name="T852"><text:s/></text:span><text:span text:style-name="T853">普通</text:span></text:p>
            <text:p text:style-name="P854"><text:span text:style-name="T855">4</text:span><text:span text:style-name="T856"><text:s/></text:span><text:span text:style-name="T857">容易</text:span></text:p>
            <text:p text:style-name="P858"><text:span text:style-name="T859">5</text:span><text:span text:style-name="T860"><text:s/></text:span><text:span text:style-name="T861">非常容易</text:span></text:p>
            <text:p text:style-name="P862"><text:span text:style-name="T863">6</text:span><text:span text:style-name="T864"><text:s/></text:span><text:span text:style-name="T865">無意見</text:span></text:p>
            <text:p text:style-name="P866"><text:span text:style-name="T867">7</text:span><text:span text:style-name="T868"><text:s/></text:span><text:span text:style-name="T869">無使用經驗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7</text:p>
          </table:table-cell>
          <table:table-cell table:style-name="TableCell875">
            <text:p text:style-name="P876">B17</text:p>
          </table:table-cell>
          <table:table-cell table:style-name="TableCell877">
            <text:p text:style-name="P878"><text:span text:style-name="T879">您認為</text:span><text:span text:style-name="T880">領</text:span><text:span text:style-name="T881">投</text:span><text:span text:style-name="T882">標</text:span><text:span text:style-name="T883">及廠</text:span><text:span text:style-name="T884">商</text:span><text:span text:style-name="T885">型</text:span><text:span text:style-name="T886">錄</text:span><text:span text:style-name="T887">系</text:span><text:span text:style-name="T888">統</text:span><text:span text:style-name="T889">提</text:span></text:p>
            <text:p text:style-name="P890"><text:span text:style-name="T891">供的資訊</text:span><text:span text:style-name="T892">（</text:span><text:span text:style-name="T893">如使用說</text:span><text:span text:style-name="T894">明</text:span><text:span text:style-name="T895">）詳不詳</text:span><text:span text:style-name="T896"><text:s/></text:span><text:span text:style-name="T897">細？</text:span></text:p>
          </table:table-cell>
          <table:table-cell table:style-name="TableCell898">
            <text:p text:style-name="P899"><text:span text:style-name="T900">1</text:span><text:span text:style-name="T901"><text:s/></text:span><text:span text:style-name="T902">非常不詳細</text:span></text:p>
            <text:p text:style-name="P903"><text:span text:style-name="T904">2</text:span><text:span text:style-name="T905"><text:s/></text:span><text:span text:style-name="T906">不詳細</text:span></text:p>
            <text:p text:style-name="P907"><text:span text:style-name="T908">3</text:span><text:span text:style-name="T909"><text:s/></text:span><text:span text:style-name="T910">普通</text:span></text:p>
            <text:p text:style-name="P911"><text:span text:style-name="T912">4</text:span><text:span text:style-name="T913"><text:s/></text:span><text:span text:style-name="T914">詳細</text:span></text:p>
            <text:p text:style-name="P915"><text:span text:style-name="T916">5</text:span><text:span text:style-name="T917"><text:s/></text:span><text:span text:style-name="T918">非常詳細</text:span></text:p>
            <text:p text:style-name="P919"><text:span text:style-name="T920">6</text:span><text:span text:style-name="T921"><text:s/></text:span><text:span text:style-name="T922">無意見</text:span></text:p>
            <text:p text:style-name="P923"><text:span text:style-name="T924">7</text:span><text:span text:style-name="T925"><text:s/></text:span><text:span text:style-name="T926">無使用經驗</text:span></text:p>
          </table:table-cell>
          <table:table-cell table:style-name="TableCell927">
            <text:p text:style-name="P928"><text:span text:style-name="T929">999</text:span><text:span text:style-name="T930"><text:s/></text:span><text:span text:style-name="T931">遺漏值</text:span></text:p>
          </table:table-cell>
        </table:table-row>
        <table:table-row table:style-name="TableRow932">
          <table:table-cell table:style-name="TableCell933">
            <text:p text:style-name="P934">18</text:p>
          </table:table-cell>
          <table:table-cell table:style-name="TableCell935">
            <text:p text:style-name="P936">B18</text:p>
          </table:table-cell>
          <table:table-cell table:style-name="TableCell937">
            <text:p text:style-name="P938"><text:span text:style-name="T939">您認為</text:span><text:span text:style-name="T940">共</text:span><text:span text:style-name="T941">同</text:span><text:span text:style-name="T942">供</text:span><text:span text:style-name="T943">應契</text:span><text:span text:style-name="T944">約</text:span><text:span text:style-name="T945">採</text:span><text:span text:style-name="T946">購</text:span><text:span text:style-name="T947">系</text:span><text:span text:style-name="T948">統</text:span><text:span text:style-name="T949">容</text:span></text:p>
            <text:p text:style-name="P950"><text:span text:style-name="T951">不容易</text:span><text:span text:style-name="T952">使用</text:span><text:span text:style-name="T953">？</text:span></text:p>
          </table:table-cell>
          <table:table-cell table:style-name="TableCell954">
            <text:p text:style-name="P955"><text:span text:style-name="T956">1</text:span><text:span text:style-name="T957"><text:s/></text:span><text:span text:style-name="T958">非常不容易</text:span></text:p>
            <text:p text:style-name="P959"><text:span text:style-name="T960">2</text:span><text:span text:style-name="T961"><text:s/></text:span><text:span text:style-name="T962">不容易</text:span></text:p>
            <text:p text:style-name="P963"><text:span text:style-name="T964">3</text:span><text:span text:style-name="T965"><text:s/></text:span><text:span text:style-name="T966">普通</text:span></text:p>
            <text:p text:style-name="P967"><text:span text:style-name="T968">4</text:span><text:span text:style-name="T969"><text:s/></text:span><text:span text:style-name="T970">容易</text:span></text:p>
            <text:p text:style-name="P971"><text:span text:style-name="T972">5</text:span><text:span text:style-name="T973"><text:s/></text:span><text:span text:style-name="T974">非常容易</text:span></text:p>
            <text:p text:style-name="P975"><text:span text:style-name="T976">6</text:span><text:span text:style-name="T977"><text:s/></text:span><text:span text:style-name="T978">無意見</text:span></text:p>
            <text:p text:style-name="P979"><text:span text:style-name="T980">7</text:span><text:span text:style-name="T981"><text:s/></text:span><text:span text:style-name="T982">無使用經驗</text:span></text:p>
          </table:table-cell>
          <table:table-cell table:style-name="TableCell983">
            <text:p text:style-name="P984"><text:span text:style-name="T985">999</text:span><text:span text:style-name="T986"><text:s/></text:span><text:span text:style-name="T987">遺漏值</text:span></text:p>
          </table:table-cell>
        </table:table-row>
        <table:table-row table:style-name="TableRow988">
          <table:table-cell table:style-name="TableCell989">
            <text:p text:style-name="P990">19</text:p>
          </table:table-cell>
          <table:table-cell table:style-name="TableCell991">
            <text:p text:style-name="P992">B19</text:p>
          </table:table-cell>
          <table:table-cell table:style-name="TableCell993">
            <text:p text:style-name="P994"><text:span text:style-name="T995">您認為</text:span><text:span text:style-name="T996">共</text:span><text:span text:style-name="T997">同</text:span><text:span text:style-name="T998">供</text:span><text:span text:style-name="T999">應契</text:span><text:span text:style-name="T1000">約</text:span><text:span text:style-name="T1001">採</text:span><text:span text:style-name="T1002">購</text:span><text:span text:style-name="T1003">系</text:span><text:span text:style-name="T1004">統</text:span><text:span text:style-name="T1005">所</text:span></text:p>
            <text:p text:style-name="P1006"><text:span text:style-name="T1007">提供的</text:span><text:span text:style-name="T1008">資</text:span><text:span text:style-name="T1009">訊</text:span><text:span text:style-name="T1010">（如</text:span><text:span text:style-name="T1011">使</text:span><text:span text:style-name="T1012">用</text:span><text:span text:style-name="T1013">說</text:span><text:span text:style-name="T1014">明</text:span><text:span text:style-name="T1015">）</text:span><text:span text:style-name="T1016">，</text:span><text:span text:style-name="T1017">容不</text:span><text:span text:style-name="T1018"><text:s/></text:span><text:span text:style-name="T1019">容易了</text:span><text:span text:style-name="T1020">解</text:span><text:span text:style-name="T1021">？</text:span></text:p>
          </table:table-cell>
          <table:table-cell table:style-name="TableCell1022">
            <text:p text:style-name="P1023"><text:span text:style-name="T1024">1</text:span><text:span text:style-name="T1025"><text:s/></text:span><text:span text:style-name="T1026">非常不容易</text:span></text:p>
            <text:p text:style-name="P1027"><text:span text:style-name="T1028">2</text:span><text:span text:style-name="T1029"><text:s/></text:span><text:span text:style-name="T1030">不容易</text:span></text:p>
            <text:p text:style-name="P1031"><text:span text:style-name="T1032">3</text:span><text:span text:style-name="T1033"><text:s/></text:span><text:span text:style-name="T1034">普通</text:span></text:p>
            <text:p text:style-name="P1035"><text:span text:style-name="T1036">4</text:span><text:span text:style-name="T1037"><text:s/></text:span><text:span text:style-name="T1038">容易</text:span></text:p>
            <text:p text:style-name="P1039"><text:span text:style-name="T1040">5</text:span><text:span text:style-name="T1041"><text:s/></text:span><text:span text:style-name="T1042">非常容易</text:span></text:p>
            <text:p text:style-name="P1043"><text:span text:style-name="T1044">6</text:span><text:span text:style-name="T1045"><text:s/></text:span><text:span text:style-name="T1046">無意見</text:span></text:p>
            <text:p text:style-name="P1047"><text:span text:style-name="T1048">7</text:span><text:span text:style-name="T1049"><text:s/></text:span><text:span text:style-name="T1050">無使用經驗</text:span></text:p>
          </table:table-cell>
          <table:table-cell table:style-name="TableCell1051">
            <text:p text:style-name="P1052"><text:span text:style-name="T1053">999</text:span><text:span text:style-name="T1054"><text:s/></text:span><text:span text:style-name="T1055">遺漏值</text:span></text:p>
          </table:table-cell>
        </table:table-row>
        <table:table-row table:style-name="TableRow1056">
          <table:table-cell table:style-name="TableCell1057">
            <text:p text:style-name="P1058">20</text:p>
          </table:table-cell>
          <table:table-cell table:style-name="TableCell1059">
            <text:p text:style-name="P1060">B20</text:p>
          </table:table-cell>
          <table:table-cell table:style-name="TableCell1061">
            <text:p text:style-name="P1062"><text:span text:style-name="T1063">您認為</text:span><text:span text:style-name="T1064">共</text:span><text:span text:style-name="T1065">同</text:span><text:span text:style-name="T1066">供</text:span><text:span text:style-name="T1067">應契</text:span><text:span text:style-name="T1068">約</text:span><text:span text:style-name="T1069">採</text:span><text:span text:style-name="T1070">購</text:span><text:span text:style-name="T1071">系</text:span><text:span text:style-name="T1072">統</text:span><text:span text:style-name="T1073">提</text:span></text:p>
            <text:p text:style-name="P1074"><text:span text:style-name="T1075">供的資訊</text:span><text:span text:style-name="T1076">（</text:span><text:span text:style-name="T1077">如使用說</text:span><text:span text:style-name="T1078">明</text:span><text:span text:style-name="T1079">）詳不詳</text:span><text:span text:style-name="T1080"><text:s/></text:span><text:span text:style-name="T1081">細？</text:span></text:p>
          </table:table-cell>
          <table:table-cell table:style-name="TableCell1082">
            <text:p text:style-name="P1083"><text:span text:style-name="T1084">1</text:span><text:span text:style-name="T1085"><text:s/></text:span><text:span text:style-name="T1086">非常不詳細</text:span></text:p>
            <text:p text:style-name="P1087"><text:span text:style-name="T1088">2</text:span><text:span text:style-name="T1089"><text:s/></text:span><text:span text:style-name="T1090">不詳細</text:span></text:p>
            <text:p text:style-name="P1091"><text:span text:style-name="T1092">3</text:span><text:span text:style-name="T1093"><text:s/></text:span><text:span text:style-name="T1094">普通</text:span></text:p>
            <text:p text:style-name="P1095"><text:span text:style-name="T1096">4</text:span><text:span text:style-name="T1097"><text:s/></text:span><text:span text:style-name="T1098">詳細</text:span></text:p>
            <text:p text:style-name="P1099"><text:span text:style-name="T1100">5</text:span><text:span text:style-name="T1101"><text:s/></text:span><text:span text:style-name="T1102">非常詳細</text:span></text:p>
            <text:p text:style-name="P1103"><text:span text:style-name="T1104">6</text:span><text:span text:style-name="T1105"><text:s/></text:span><text:span text:style-name="T1106">無意見</text:span></text:p>
            <text:p text:style-name="P1107"><text:span text:style-name="T1108">7</text:span><text:span text:style-name="T1109"><text:s/></text:span><text:span text:style-name="T1110">無使用經驗</text:span></text:p>
          </table:table-cell>
          <table:table-cell table:style-name="TableCell1111">
            <text:p text:style-name="P1112"><text:span text:style-name="T1113">999</text:span><text:span text:style-name="T1114"><text:s/></text:span><text:span text:style-name="T1115">遺漏值</text:span></text:p>
          </table:table-cell>
        </table:table-row>
        <table:table-row table:style-name="TableRow1116">
          <table:table-cell table:style-name="TableCell1117">
            <text:p text:style-name="P1118">21</text:p>
          </table:table-cell>
          <table:table-cell table:style-name="TableCell1119">
            <text:p text:style-name="P1120">B21</text:p>
          </table:table-cell>
          <table:table-cell table:style-name="TableCell1121">
            <text:p text:style-name="P1122"><text:span text:style-name="T1123">本系統能</text:span><text:span text:style-name="T1124">確</text:span><text:span text:style-name="T1125">實地幫助</text:span><text:span text:style-name="T1126">貴</text:span><text:span text:style-name="T1127">公司執行</text:span></text:p>
            <text:p text:style-name="P1128"><text:span text:style-name="T1129">採購的</text:span><text:span text:style-name="T1130">手續</text:span><text:span text:style-name="T1131">。</text:span></text:p>
          </table:table-cell>
          <table:table-cell table:style-name="TableCell1132">
            <text:p text:style-name="P1133"><text:span text:style-name="T1134">1</text:span><text:span text:style-name="T1135"><text:s/></text:span><text:span text:style-name="T1136">非常不同意</text:span></text:p>
            <text:p text:style-name="P1137"><text:span text:style-name="T1138">2</text:span><text:span text:style-name="T1139"><text:s/></text:span><text:span text:style-name="T1140">不同意</text:span></text:p>
            <text:p text:style-name="P1141"><text:span text:style-name="T1142">3</text:span><text:span text:style-name="T1143"><text:s/></text:span><text:span text:style-name="T1144">普通</text:span></text:p>
            <text:p text:style-name="P1145"><text:span text:style-name="T1146">4</text:span><text:span text:style-name="T1147"><text:s/></text:span><text:span text:style-name="T1148">同意</text:span></text:p>
          </table:table-cell>
          <table:table-cell table:style-name="TableCell1149">
            <text:p text:style-name="P1150"><text:span text:style-name="T1151">999</text:span><text:span text:style-name="T1152"><text:s/></text:span><text:span text:style-name="T1153">遺</text:span><text:span text:style-name="T1154">漏值</text:span></text:p>
          </table:table-cell>
        </table:table-row>
      </table:table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5</text:span><text:span text:style-name="T1172"><text:s/></text:span><text:span text:style-name="T1173">非常同意</text:span></text:p>
            <text:p text:style-name="P1174"><text:span text:style-name="T1175">6</text:span><text:span text:style-name="T1176"><text:s/></text:span><text:span text:style-name="T1177">無意見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2</text:p>
          </table:table-cell>
          <table:table-cell table:style-name="TableCell1183">
            <text:p text:style-name="P1184">B22</text:p>
          </table:table-cell>
          <table:table-cell table:style-name="TableCell1185">
            <text:p text:style-name="P1186"><text:span text:style-name="T1187">您在使用</text:span><text:span text:style-name="T1188">本</text:span><text:span text:style-name="T1189">系統所遇</text:span><text:span text:style-name="T1190">到</text:span><text:span text:style-name="T1191">的任何問</text:span></text:p>
            <text:p text:style-name="P1192"><text:span text:style-name="T1193">題，都能</text:span><text:span text:style-name="T1194">透</text:span><text:span text:style-name="T1195">過諮詢窗</text:span><text:span text:style-name="T1196">口</text:span><text:span text:style-name="T1197">（例如客</text:span><text:span text:style-name="T1198"><text:s/></text:span><text:span text:style-name="T1199">服電話、</text:span><text:span text:style-name="T1200">電</text:span><text:span text:style-name="T1201">子郵件）</text:span><text:span text:style-name="T1202">很</text:span><text:span text:style-name="T1203">快地獲得</text:span><text:span text:style-name="T1204"><text:s/></text:span><text:span text:style-name="T1205">解答。</text:span></text:p>
          </table:table-cell>
          <table:table-cell table:style-name="TableCell1206">
            <text:p text:style-name="P1207"><text:span text:style-name="T1208">1</text:span><text:span text:style-name="T1209"><text:s/></text:span><text:span text:style-name="T1210">非常不同意</text:span></text:p>
            <text:p text:style-name="P1211"><text:span text:style-name="T1212">2</text:span><text:span text:style-name="T1213"><text:s/></text:span><text:span text:style-name="T1214">不同意</text:span></text:p>
            <text:p text:style-name="P1215"><text:span text:style-name="T1216">3</text:span><text:span text:style-name="T1217"><text:s/></text:span><text:span text:style-name="T1218">普通</text:span></text:p>
            <text:p text:style-name="P1219"><text:span text:style-name="T1220">4</text:span><text:span text:style-name="T1221"><text:s/></text:span><text:span text:style-name="T1222">同意</text:span></text:p>
            <text:p text:style-name="P1223"><text:span text:style-name="T1224">5</text:span><text:span text:style-name="T1225"><text:s/></text:span><text:span text:style-name="T1226">非常同意</text:span></text:p>
            <text:p text:style-name="P1227"><text:span text:style-name="T1228">6</text:span><text:span text:style-name="T1229"><text:s/></text:span><text:span text:style-name="T1230">無意見</text:span></text:p>
          </table:table-cell>
          <table:table-cell table:style-name="TableCell1231">
            <text:p text:style-name="P1232"><text:span text:style-name="T1233">999</text:span><text:span text:style-name="T1234"><text:s/></text:span><text:span text:style-name="T1235">遺漏值</text:span></text:p>
          </table:table-cell>
        </table:table-row>
        <table:table-row table:style-name="TableRow1236">
          <table:table-cell table:style-name="TableCell1237">
            <text:p text:style-name="P1238">23</text:p>
          </table:table-cell>
          <table:table-cell table:style-name="TableCell1239">
            <text:p text:style-name="P1240">B23</text:p>
          </table:table-cell>
          <table:table-cell table:style-name="TableCell1241">
            <text:p text:style-name="P1242"><text:span text:style-name="T1243">本系統可</text:span><text:span text:style-name="T1244">以</text:span><text:span text:style-name="T1245">完善地保</text:span><text:span text:style-name="T1246">護</text:span><text:span text:style-name="T1247">公司隱私</text:span></text:p>
            <text:p text:style-name="P1248"><text:span text:style-name="T1249">資料的</text:span><text:span text:style-name="T1250">安全</text:span><text:span text:style-name="T1251">。</text:span></text:p>
          </table:table-cell>
          <table:table-cell table:style-name="TableCell1252">
            <text:p text:style-name="P1253"><text:span text:style-name="T1254">1</text:span><text:span text:style-name="T1255"><text:s/></text:span><text:span text:style-name="T1256">非常不同意</text:span></text:p>
            <text:p text:style-name="P1257"><text:span text:style-name="T1258">2</text:span><text:span text:style-name="T1259"><text:s/></text:span><text:span text:style-name="T1260">不同意</text:span></text:p>
            <text:p text:style-name="P1261"><text:span text:style-name="T1262">3</text:span><text:span text:style-name="T1263"><text:s/></text:span><text:span text:style-name="T1264">普通</text:span></text:p>
            <text:p text:style-name="P1265"><text:span text:style-name="T1266">4</text:span><text:span text:style-name="T1267"><text:s/></text:span><text:span text:style-name="T1268">同意</text:span></text:p>
            <text:p text:style-name="P1269"><text:span text:style-name="T1270">5</text:span><text:span text:style-name="T1271"><text:s/></text:span><text:span text:style-name="T1272">非常同意</text:span></text:p>
            <text:p text:style-name="P1273"><text:span text:style-name="T1274">6</text:span><text:span text:style-name="T1275"><text:s/></text:span><text:span text:style-name="T1276">無法判斷</text:span></text:p>
          </table:table-cell>
          <table:table-cell table:style-name="TableCell1277">
            <text:p text:style-name="P1278"><text:span text:style-name="T1279">999</text:span><text:span text:style-name="T1280"><text:s/></text:span><text:span text:style-name="T1281">遺漏值</text:span></text:p>
          </table:table-cell>
        </table:table-row>
        <table:table-row table:style-name="TableRow1282">
          <table:table-cell table:style-name="TableCell1283">
            <text:p text:style-name="P1284">23a</text:p>
          </table:table-cell>
          <table:table-cell table:style-name="TableCell1285">
            <text:p text:style-name="P1286">B23a</text:p>
          </table:table-cell>
          <table:table-cell table:style-name="TableCell1287">
            <text:p text:style-name="P1288"><text:span text:style-name="T1289">使用電子領投標系統完成</text:span><text:span text:style-name="T1290">領</text:span><text:span text:style-name="T1291"><text:s/></text:span></text:p>
            <text:p text:style-name="P1292"><text:span text:style-name="T1293">投標服務是安全的。</text:span></text:p>
          </table:table-cell>
          <table:table-cell table:style-name="TableCell1294">
            <text:p text:style-name="P1295"><text:span text:style-name="T1296">1</text:span><text:span text:style-name="T1297"><text:s/></text:span><text:span text:style-name="T1298">非常不同意</text:span></text:p>
            <text:p text:style-name="P1299"><text:span text:style-name="T1300">2</text:span><text:span text:style-name="T1301"><text:s/></text:span><text:span text:style-name="T1302">不同意</text:span></text:p>
            <text:p text:style-name="P1303"><text:span text:style-name="T1304">3</text:span><text:span text:style-name="T1305"><text:s/></text:span><text:span text:style-name="T1306">普通</text:span></text:p>
            <text:p text:style-name="P1307"><text:span text:style-name="T1308">4</text:span><text:span text:style-name="T1309"><text:s/></text:span><text:span text:style-name="T1310">同意</text:span></text:p>
            <text:p text:style-name="P1311"><text:span text:style-name="T1312">5</text:span><text:span text:style-name="T1313"><text:s/></text:span><text:span text:style-name="T1314">非常同意</text:span></text:p>
            <text:p text:style-name="P1315"><text:span text:style-name="T1316">6</text:span><text:span text:style-name="T1317"><text:s/></text:span><text:span text:style-name="T1318">無法判斷</text:span></text:p>
          </table:table-cell>
          <table:table-cell table:style-name="TableCell1319">
            <text:p text:style-name="P1320"><text:span text:style-name="T1321">999</text:span><text:span text:style-name="T1322"><text:s/></text:span><text:span text:style-name="T1323">遺漏值</text:span></text:p>
          </table:table-cell>
        </table:table-row>
        <table:table-row table:style-name="TableRow1324">
          <table:table-cell table:style-name="TableCell1325">
            <text:p text:style-name="P1326">23b</text:p>
          </table:table-cell>
          <table:table-cell table:style-name="TableCell1327">
            <text:p text:style-name="P1328">B23b</text:p>
          </table:table-cell>
          <table:table-cell table:style-name="TableCell1329">
            <text:p text:style-name="P1330"><text:span text:style-name="T1331">使用共同供應契約系統完</text:span><text:span text:style-name="T1332">成</text:span><text:span text:style-name="T1333"><text:s/></text:span></text:p>
            <text:p text:style-name="P1334"><text:span text:style-name="T1335">線上採購服務是安全的。</text:span></text:p>
          </table:table-cell>
          <table:table-cell table:style-name="TableCell1336">
            <text:p text:style-name="P1337"><text:span text:style-name="T1338">1</text:span><text:span text:style-name="T1339"><text:s/></text:span><text:span text:style-name="T1340">非常不同意</text:span></text:p>
            <text:p text:style-name="P1341"><text:span text:style-name="T1342">2</text:span><text:span text:style-name="T1343"><text:s/></text:span><text:span text:style-name="T1344">不同意</text:span></text:p>
            <text:p text:style-name="P1345"><text:span text:style-name="T1346">3</text:span><text:span text:style-name="T1347"><text:s/></text:span><text:span text:style-name="T1348">普通</text:span></text:p>
            <text:p text:style-name="P1349"><text:span text:style-name="T1350">4</text:span><text:span text:style-name="T1351"><text:s/></text:span><text:span text:style-name="T1352">同意</text:span></text:p>
            <text:p text:style-name="P1353"><text:span text:style-name="T1354">5</text:span><text:span text:style-name="T1355"><text:s/></text:span><text:span text:style-name="T1356">非常同意</text:span></text:p>
            <text:p text:style-name="P1357"><text:span text:style-name="T1358">6</text:span><text:span text:style-name="T1359"><text:s/></text:span><text:span text:style-name="T1360">無法判斷</text:span></text:p>
          </table:table-cell>
          <table:table-cell table:style-name="TableCell1361">
            <text:p text:style-name="P1362"><text:span text:style-name="T1363">999</text:span><text:span text:style-name="T1364"><text:s/></text:span><text:span text:style-name="T1365">遺漏值</text:span></text:p>
          </table:table-cell>
        </table:table-row>
        <table:table-row table:style-name="TableRow1366">
          <table:table-cell table:style-name="TableCell1367">
            <text:p text:style-name="P1368">24</text:p>
          </table:table-cell>
          <table:table-cell table:style-name="TableCell1369">
            <text:p text:style-name="P1370">B24</text:p>
          </table:table-cell>
          <table:table-cell table:style-name="TableCell1371">
            <text:p text:style-name="P1372"><text:span text:style-name="T1373">您認為政</text:span><text:span text:style-name="T1374">府</text:span><text:span text:style-name="T1375">電子採購</text:span><text:span text:style-name="T1376">網</text:span><text:span text:style-name="T1377">站及系統</text:span></text:p>
            <text:p text:style-name="P1378"><text:span text:style-name="T1379">需要增</text:span><text:span text:style-name="T1380">加或</text:span><text:span text:style-name="T1381">增強何</text:span><text:span text:style-name="T1382">種功</text:span><text:span text:style-name="T1383">能？</text:span></text:p>
          </table:table-cell>
          <table:table-cell table:style-name="TableCell1384">
            <text:p text:style-name="P1385"><text:span text:style-name="T1386">需要增加或增強何種功能？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25</text:p>
          </table:table-cell>
          <table:table-cell table:style-name="TableCell1392">
            <text:p text:style-name="P1393">C25</text:p>
          </table:table-cell>
          <table:table-cell table:style-name="TableCell1394">
            <text:p text:style-name="P1395"><text:span text:style-name="T1396">對</text:span><text:span text:style-name="T1397"><text:s/></text:span><text:span text:style-name="T1398">於本</text:span><text:span text:style-name="T1399">系</text:span><text:span text:style-name="T1400"><text:s/></text:span><text:span text:style-name="T1401">統</text:span><text:span text:style-name="T1402">所</text:span><text:span text:style-name="T1403"><text:s/></text:span><text:span text:style-name="T1404">提供</text:span><text:span text:style-name="T1405">的</text:span><text:span text:style-name="T1406"><text:s/></text:span><text:span text:style-name="T1407">諮</text:span><text:span text:style-name="T1408">詢</text:span><text:span text:style-name="T1409"><text:s/></text:span><text:span text:style-name="T1410">機</text:span><text:span text:style-name="T1411">制</text:span><text:span text:style-name="T1412"><text:s/></text:span></text:p>
            <text:p text:style-name="P1413"><text:span text:style-name="T1414">（例如：</text:span><text:span text:style-name="T1415">電</text:span><text:span text:style-name="T1416">子信箱、</text:span><text:span text:style-name="T1417">服</text:span><text:span text:style-name="T1418">務專線或</text:span><text:span text:style-name="T1419"><text:s/></text:span><text:span text:style-name="T1420">Q</text:span><text:span text:style-name="T1421"><text:s/></text:span><text:span text:style-name="T1422">&amp;</text:span><text:span text:style-name="T1423"><text:s/></text:span><text:span text:style-name="T1424">A</text:span><text:span text:style-name="T1425">）</text:span><text:span text:style-name="T1426">，</text:span><text:span text:style-name="T1427">讓</text:span><text:span text:style-name="T1428">貴公司</text:span><text:span text:style-name="T1429">可以</text:span><text:span text:style-name="T1430">與網路系</text:span><text:span text:style-name="T1431"><text:s/></text:span><text:span text:style-name="T1432">統客服</text:span><text:span text:style-name="T1433">人員</text:span><text:span text:style-name="T1434">聯絡，</text:span><text:span text:style-name="T1435">您是</text:span><text:span text:style-name="T1436">否滿意？</text:span></text:p>
          </table:table-cell>
          <table:table-cell table:style-name="TableCell1437">
            <text:p text:style-name="P1438"><text:span text:style-name="T1439">1</text:span><text:span text:style-name="T1440"><text:s/></text:span><text:span text:style-name="T1441">非</text:span><text:span text:style-name="T1442">常不滿意</text:span></text:p>
            <text:p text:style-name="P1443"><text:span text:style-name="T1444">2</text:span><text:span text:style-name="T1445"><text:s/></text:span><text:span text:style-name="T1446">不滿意</text:span></text:p>
            <text:p text:style-name="P1447"><text:span text:style-name="T1448">3</text:span><text:span text:style-name="T1449"><text:s/></text:span><text:span text:style-name="T1450">普通</text:span></text:p>
            <text:p text:style-name="P1451"><text:span text:style-name="T1452">4</text:span><text:span text:style-name="T1453"><text:s/></text:span><text:span text:style-name="T1454">滿意</text:span></text:p>
            <text:p text:style-name="P1455"><text:span text:style-name="T1456">5</text:span><text:span text:style-name="T1457"><text:s/></text:span><text:span text:style-name="T1458">非常滿意</text:span></text:p>
            <text:p text:style-name="P1459"><text:span text:style-name="T1460">6</text:span><text:span text:style-name="T1461"><text:s/></text:span><text:span text:style-name="T1462">無意見</text:span></text:p>
          </table:table-cell>
          <table:table-cell table:style-name="TableCell1463">
            <text:p text:style-name="P1464"><text:span text:style-name="T1465">999</text:span><text:span text:style-name="T1466"><text:s/></text:span><text:span text:style-name="T1467">遺漏值</text:span></text:p>
          </table:table-cell>
        </table:table-row>
        <table:table-row table:style-name="TableRow1468">
          <table:table-cell table:style-name="TableCell1469">
            <text:p text:style-name="P1470">26</text:p>
          </table:table-cell>
          <table:table-cell table:style-name="TableCell1471">
            <text:p text:style-name="P1472">C26</text:p>
          </table:table-cell>
          <table:table-cell table:style-name="TableCell1473">
            <text:p text:style-name="P1474"><text:span text:style-name="T1475">整體而言</text:span><text:span text:style-name="T1476">，</text:span><text:span text:style-name="T1477">您是否滿</text:span><text:span text:style-name="T1478">意</text:span><text:span text:style-name="T1479">政府所提</text:span></text:p>
            <text:p text:style-name="P1480"><text:span text:style-name="T1481">供的</text:span><text:span text:style-name="T1482">政府</text:span><text:span text:style-name="T1483">採</text:span><text:span text:style-name="T1484">購資</text:span><text:span text:style-name="T1485">訊</text:span><text:span text:style-name="T1486">公</text:span><text:span text:style-name="T1487">告</text:span><text:span text:style-name="T1488">系統</text:span><text:span text:style-name="T1489">？</text:span></text:p>
          </table:table-cell>
          <table:table-cell table:style-name="TableCell1490">
            <text:p text:style-name="P1491"><text:span text:style-name="T1492">1</text:span><text:span text:style-name="T1493"><text:s/></text:span><text:span text:style-name="T1494">非常不滿意</text:span></text:p>
            <text:p text:style-name="P1495"><text:span text:style-name="T1496">2</text:span><text:span text:style-name="T1497"><text:s/></text:span><text:span text:style-name="T1498">不滿意</text:span></text:p>
            <text:p text:style-name="P1499"><text:span text:style-name="T1500">3</text:span><text:span text:style-name="T1501"><text:s/></text:span><text:span text:style-name="T1502">普通</text:span></text:p>
            <text:p text:style-name="P1503"><text:span text:style-name="T1504">4</text:span><text:span text:style-name="T1505"><text:s/></text:span><text:span text:style-name="T1506">滿意</text:span></text:p>
          </table:table-cell>
          <table:table-cell table:style-name="TableCell1507">
            <text:p text:style-name="P1508"><text:span text:style-name="T1509">999</text:span><text:span text:style-name="T1510"><text:s/></text:span><text:span text:style-name="T1511">遺漏值</text:span></text:p>
          </table:table-cell>
        </table:table-row>
      </table:table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5</text:span><text:span text:style-name="T1529"><text:s/></text:span><text:span text:style-name="T1530">非常滿意</text:span></text:p>
            <text:p text:style-name="P1531"><text:span text:style-name="T1532">6</text:span><text:span text:style-name="T1533"><text:s/></text:span><text:span text:style-name="T1534">無意見</text:span></text:p>
            <text:p text:style-name="P1535"><text:span text:style-name="T1536">7</text:span><text:span text:style-name="T1537"><text:s/></text:span><text:span text:style-name="T1538">無使用經驗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7</text:p>
          </table:table-cell>
          <table:table-cell table:style-name="TableCell1544">
            <text:p text:style-name="P1545">C27</text:p>
          </table:table-cell>
          <table:table-cell table:style-name="TableCell1546">
            <text:p text:style-name="P1547"><text:span text:style-name="T1548">整體而言</text:span><text:span text:style-name="T1549">，</text:span><text:span text:style-name="T1550">您是否滿</text:span><text:span text:style-name="T1551">意</text:span><text:span text:style-name="T1552">政府所提</text:span></text:p>
            <text:p text:style-name="P1553"><text:span text:style-name="T1554">供的</text:span><text:span text:style-name="T1555">領投</text:span><text:span text:style-name="T1556">標</text:span><text:span text:style-name="T1557">及廠</text:span><text:span text:style-name="T1558">商</text:span><text:span text:style-name="T1559">型</text:span><text:span text:style-name="T1560">錄</text:span><text:span text:style-name="T1561">系統</text:span><text:span text:style-name="T1562">？</text:span></text:p>
          </table:table-cell>
          <table:table-cell table:style-name="TableCell1563">
            <text:p text:style-name="P1564"><text:span text:style-name="T1565">1</text:span><text:span text:style-name="T1566"><text:s/></text:span><text:span text:style-name="T1567">非常不滿意</text:span></text:p>
            <text:p text:style-name="P1568"><text:span text:style-name="T1569">2</text:span><text:span text:style-name="T1570"><text:s/></text:span><text:span text:style-name="T1571">不滿意</text:span></text:p>
            <text:p text:style-name="P1572"><text:span text:style-name="T1573">3</text:span><text:span text:style-name="T1574"><text:s/></text:span><text:span text:style-name="T1575">普通</text:span></text:p>
            <text:p text:style-name="P1576"><text:span text:style-name="T1577">4</text:span><text:span text:style-name="T1578"><text:s/></text:span><text:span text:style-name="T1579">滿意</text:span></text:p>
            <text:p text:style-name="P1580"><text:span text:style-name="T1581">5</text:span><text:span text:style-name="T1582"><text:s/></text:span><text:span text:style-name="T1583">非常滿意</text:span></text:p>
            <text:p text:style-name="P1584"><text:span text:style-name="T1585">6</text:span><text:span text:style-name="T1586"><text:s/></text:span><text:span text:style-name="T1587">無意見</text:span></text:p>
            <text:p text:style-name="P1588"><text:span text:style-name="T1589">7</text:span><text:span text:style-name="T1590"><text:s/></text:span><text:span text:style-name="T1591">無使用經驗</text:span></text:p>
          </table:table-cell>
          <table:table-cell table:style-name="TableCell1592">
            <text:p text:style-name="P1593"><text:span text:style-name="T1594">999</text:span><text:span text:style-name="T1595"><text:s/></text:span><text:span text:style-name="T1596">遺漏值</text:span></text:p>
          </table:table-cell>
        </table:table-row>
        <table:table-row table:style-name="TableRow1597">
          <table:table-cell table:style-name="TableCell1598">
            <text:p text:style-name="P1599">28</text:p>
          </table:table-cell>
          <table:table-cell table:style-name="TableCell1600">
            <text:p text:style-name="P1601">C28</text:p>
          </table:table-cell>
          <table:table-cell table:style-name="TableCell1602">
            <text:p text:style-name="P1603"><text:span text:style-name="T1604">整體而言</text:span><text:span text:style-name="T1605">，</text:span><text:span text:style-name="T1606">您是否滿</text:span><text:span text:style-name="T1607">意</text:span><text:span text:style-name="T1608">政府所提</text:span></text:p>
            <text:p text:style-name="P1609"><text:span text:style-name="T1610">供的</text:span><text:span text:style-name="T1611">共同</text:span><text:span text:style-name="T1612">供</text:span><text:span text:style-name="T1613">應契</text:span><text:span text:style-name="T1614">約</text:span><text:span text:style-name="T1615">採</text:span><text:span text:style-name="T1616">購</text:span><text:span text:style-name="T1617">系統</text:span><text:span text:style-name="T1618">？</text:span></text:p>
          </table:table-cell>
          <table:table-cell table:style-name="TableCell1619">
            <text:p text:style-name="P1620"><text:span text:style-name="T1621">1</text:span><text:span text:style-name="T1622"><text:s/></text:span><text:span text:style-name="T1623">非常不滿意</text:span></text:p>
            <text:p text:style-name="P1624"><text:span text:style-name="T1625">2</text:span><text:span text:style-name="T1626"><text:s/></text:span><text:span text:style-name="T1627">不滿意</text:span></text:p>
            <text:p text:style-name="P1628"><text:span text:style-name="T1629">3</text:span><text:span text:style-name="T1630"><text:s/></text:span><text:span text:style-name="T1631">普通</text:span></text:p>
            <text:p text:style-name="P1632"><text:span text:style-name="T1633">4</text:span><text:span text:style-name="T1634"><text:s/></text:span><text:span text:style-name="T1635">滿意</text:span></text:p>
            <text:p text:style-name="P1636"><text:span text:style-name="T1637">5</text:span><text:span text:style-name="T1638"><text:s/></text:span><text:span text:style-name="T1639">非常滿意</text:span></text:p>
            <text:p text:style-name="P1640"><text:span text:style-name="T1641">6</text:span><text:span text:style-name="T1642"><text:s/></text:span><text:span text:style-name="T1643">無意見</text:span></text:p>
            <text:p text:style-name="P1644"><text:span text:style-name="T1645">7</text:span><text:span text:style-name="T1646"><text:s/></text:span><text:span text:style-name="T1647">無使用經驗</text:span></text:p>
          </table:table-cell>
          <table:table-cell table:style-name="TableCell1648">
            <text:p text:style-name="P1649"><text:span text:style-name="T1650">999</text:span><text:span text:style-name="T1651"><text:s/></text:span><text:span text:style-name="T1652">遺漏值</text:span></text:p>
          </table:table-cell>
        </table:table-row>
        <table:table-row table:style-name="TableRow1653">
          <table:table-cell table:style-name="TableCell1654">
            <text:p text:style-name="P1655">29</text:p>
          </table:table-cell>
          <table:table-cell table:style-name="TableCell1656">
            <text:p text:style-name="P1657">C29</text:p>
          </table:table-cell>
          <table:table-cell table:style-name="TableCell1658">
            <text:p text:style-name="P1659"><text:span text:style-name="T1660">整體而言</text:span><text:span text:style-name="T1661">，</text:span><text:span text:style-name="T1662">您是否滿</text:span><text:span text:style-name="T1663">意</text:span><text:span text:style-name="T1664">本系統所</text:span></text:p>
            <text:p text:style-name="P1665"><text:span text:style-name="T1666">提供的</text:span><text:span text:style-name="T1667">服務</text:span><text:span text:style-name="T1668">？</text:span></text:p>
          </table:table-cell>
          <table:table-cell table:style-name="TableCell1669">
            <text:p text:style-name="P1670"><text:span text:style-name="T1671">1</text:span><text:span text:style-name="T1672"><text:s/></text:span><text:span text:style-name="T1673">非常不滿意</text:span></text:p>
            <text:p text:style-name="P1674"><text:span text:style-name="T1675">2</text:span><text:span text:style-name="T1676"><text:s/></text:span><text:span text:style-name="T1677">不滿意</text:span></text:p>
            <text:p text:style-name="P1678"><text:span text:style-name="T1679">3</text:span><text:span text:style-name="T1680"><text:s/></text:span><text:span text:style-name="T1681">普通</text:span></text:p>
            <text:p text:style-name="P1682"><text:span text:style-name="T1683">4</text:span><text:span text:style-name="T1684"><text:s/></text:span><text:span text:style-name="T1685">滿意</text:span></text:p>
            <text:p text:style-name="P1686"><text:span text:style-name="T1687">5</text:span><text:span text:style-name="T1688"><text:s/></text:span><text:span text:style-name="T1689">非常滿意</text:span></text:p>
            <text:p text:style-name="P1690"><text:span text:style-name="T1691">6</text:span><text:span text:style-name="T1692"><text:s/></text:span><text:span text:style-name="T1693">無意見</text:span></text:p>
          </table:table-cell>
          <table:table-cell table:style-name="TableCell1694">
            <text:p text:style-name="P1695"><text:span text:style-name="T1696">999</text:span><text:span text:style-name="T1697"><text:s/></text:span><text:span text:style-name="T1698">遺漏值</text:span></text:p>
          </table:table-cell>
        </table:table-row>
        <table:table-row table:style-name="TableRow1699">
          <table:table-cell table:style-name="TableCell1700">
            <text:p text:style-name="P1701">30</text:p>
          </table:table-cell>
          <table:table-cell table:style-name="TableCell1702">
            <text:p text:style-name="P1703">C30</text:p>
          </table:table-cell>
          <table:table-cell table:style-name="TableCell1704">
            <text:p text:style-name="P1705"><text:span text:style-name="T1706">現行的電</text:span><text:span text:style-name="T1707">子</text:span><text:span text:style-name="T1708">領標收費</text:span><text:span text:style-name="T1709">標</text:span><text:span text:style-name="T1710">準，您是</text:span></text:p>
            <text:p text:style-name="P1711"><text:span text:style-name="T1712">否滿意？</text:span></text:p>
          </table:table-cell>
          <table:table-cell table:style-name="TableCell1713">
            <text:p text:style-name="P1714"><text:span text:style-name="T1715">1</text:span><text:span text:style-name="T1716"><text:s/></text:span><text:span text:style-name="T1717">非常不滿意</text:span></text:p>
            <text:p text:style-name="P1718"><text:span text:style-name="T1719">2</text:span><text:span text:style-name="T1720"><text:s/></text:span><text:span text:style-name="T1721">不滿意</text:span></text:p>
            <text:p text:style-name="P1722"><text:span text:style-name="T1723">3</text:span><text:span text:style-name="T1724"><text:s/></text:span><text:span text:style-name="T1725">普通</text:span></text:p>
            <text:p text:style-name="P1726"><text:span text:style-name="T1727">4</text:span><text:span text:style-name="T1728"><text:s/></text:span><text:span text:style-name="T1729">滿意</text:span></text:p>
            <text:p text:style-name="P1730"><text:span text:style-name="T1731">5</text:span><text:span text:style-name="T1732"><text:s/></text:span><text:span text:style-name="T1733">非常滿意</text:span></text:p>
            <text:p text:style-name="P1734"><text:span text:style-name="T1735">6</text:span><text:span text:style-name="T1736"><text:s/></text:span><text:span text:style-name="T1737">無意見</text:span></text:p>
          </table:table-cell>
          <table:table-cell table:style-name="TableCell1738">
            <text:p text:style-name="P1739"><text:span text:style-name="T1740">999</text:span><text:span text:style-name="T1741"><text:s/></text:span><text:span text:style-name="T1742">遺漏值</text:span></text:p>
          </table:table-cell>
        </table:table-row>
        <table:table-row table:style-name="TableRow1743">
          <table:table-cell table:style-name="TableCell1744">
            <text:p text:style-name="P1745">31</text:p>
          </table:table-cell>
          <table:table-cell table:style-name="TableCell1746">
            <text:p text:style-name="P1747">C31</text:p>
          </table:table-cell>
          <table:table-cell table:style-name="TableCell1748">
            <text:p text:style-name="P1749"><text:span text:style-name="T1750">貴公司繼</text:span><text:span text:style-name="T1751">續</text:span><text:span text:style-name="T1752">使用</text:span><text:span text:style-name="T1753">政</text:span><text:span text:style-name="T1754">府採</text:span><text:span text:style-name="T1755">購</text:span><text:span text:style-name="T1756">資</text:span><text:span text:style-name="T1757">訊</text:span><text:span text:style-name="T1758">公</text:span></text:p>
            <text:p text:style-name="P1759"><text:span text:style-name="T1760">告系</text:span><text:span text:style-name="T1761">統</text:span><text:span text:style-name="T1762">的</text:span><text:span text:style-name="T1763">可</text:span><text:span text:style-name="T1764">能性有</text:span><text:span text:style-name="T1765">幾</text:span><text:span text:style-name="T1766">成？</text:span></text:p>
          </table:table-cell>
          <table:table-cell table:style-name="TableCell1767">
            <text:p text:style-name="P1768"><text:span text:style-name="T1769">1</text:span><text:span text:style-name="T1770"><text:s/></text:span><text:span text:style-name="T1771">兩成以下</text:span></text:p>
            <text:p text:style-name="P1772"><text:span text:style-name="T1773">2</text:span><text:span text:style-name="T1774"><text:s/></text:span><text:span text:style-name="T1775">兩成到四成</text:span></text:p>
            <text:p text:style-name="P1776"><text:span text:style-name="T1777">3</text:span><text:span text:style-name="T1778"><text:s/></text:span><text:span text:style-name="T1779">四成到六成</text:span></text:p>
            <text:p text:style-name="P1780"><text:span text:style-name="T1781">4</text:span><text:span text:style-name="T1782"><text:s/></text:span><text:span text:style-name="T1783">六成到八成</text:span></text:p>
            <text:p text:style-name="P1784"><text:span text:style-name="T1785">5</text:span><text:span text:style-name="T1786"><text:s/></text:span><text:span text:style-name="T1787">八成到十成</text:span></text:p>
          </table:table-cell>
          <table:table-cell table:style-name="TableCell1788">
            <text:p text:style-name="P1789"><text:span text:style-name="T1790">999</text:span><text:span text:style-name="T1791"><text:s/></text:span><text:span text:style-name="T1792">遺漏值</text:span></text:p>
          </table:table-cell>
        </table:table-row>
        <table:table-row table:style-name="TableRow1793">
          <table:table-cell table:style-name="TableCell1794">
            <text:p text:style-name="P1795">32</text:p>
          </table:table-cell>
          <table:table-cell table:style-name="TableCell1796">
            <text:p text:style-name="P1797">C32</text:p>
          </table:table-cell>
          <table:table-cell table:style-name="TableCell1798">
            <text:p text:style-name="P1799"><text:span text:style-name="T1800">貴公司繼</text:span><text:span text:style-name="T1801">續</text:span><text:span text:style-name="T1802">使用</text:span><text:span text:style-name="T1803">領</text:span><text:span text:style-name="T1804">投標</text:span><text:span text:style-name="T1805">及</text:span><text:span text:style-name="T1806">廠</text:span><text:span text:style-name="T1807">商</text:span><text:span text:style-name="T1808">型</text:span></text:p>
            <text:p text:style-name="P1809"><text:span text:style-name="T1810">錄系統</text:span><text:span text:style-name="T1811">的</text:span><text:span text:style-name="T1812">可</text:span><text:span text:style-name="T1813">能性有</text:span><text:span text:style-name="T1814">幾</text:span><text:span text:style-name="T1815">成？</text:span></text:p>
          </table:table-cell>
          <table:table-cell table:style-name="TableCell1816">
            <text:p text:style-name="P1817"><text:span text:style-name="T1818">1</text:span><text:span text:style-name="T1819"><text:s/></text:span><text:span text:style-name="T1820">兩成以下</text:span></text:p>
            <text:p text:style-name="P1821"><text:span text:style-name="T1822">2</text:span><text:span text:style-name="T1823"><text:s/></text:span><text:span text:style-name="T1824">兩成到四成</text:span></text:p>
            <text:p text:style-name="P1825"><text:span text:style-name="T1826">3</text:span><text:span text:style-name="T1827"><text:s/></text:span><text:span text:style-name="T1828">四成到六成</text:span></text:p>
            <text:p text:style-name="P1829"><text:span text:style-name="T1830">4</text:span><text:span text:style-name="T1831"><text:s/></text:span><text:span text:style-name="T1832">六成到八成</text:span></text:p>
          </table:table-cell>
          <table:table-cell table:style-name="TableCell1833">
            <text:p text:style-name="P1834"><text:span text:style-name="T1835">999</text:span><text:span text:style-name="T1836"><text:s/></text:span><text:span text:style-name="T1837">遺漏值</text:span></text:p>
          </table:table-cell>
        </table:table-row>
      </table:table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5</text:span><text:span text:style-name="T1855"><text:s/></text:span><text:span text:style-name="T1856">八成到十成</text:span>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33</text:p>
          </table:table-cell>
          <table:table-cell table:style-name="TableCell1862">
            <text:p text:style-name="P1863">C33</text:p>
          </table:table-cell>
          <table:table-cell table:style-name="TableCell1864">
            <text:p text:style-name="P1865"><text:span text:style-name="T1866">貴公司繼</text:span><text:span text:style-name="T1867">續</text:span><text:span text:style-name="T1868">使用</text:span><text:span text:style-name="T1869">共</text:span><text:span text:style-name="T1870">同供</text:span><text:span text:style-name="T1871">應</text:span><text:span text:style-name="T1872">契</text:span><text:span text:style-name="T1873">約</text:span><text:span text:style-name="T1874">採</text:span></text:p>
            <text:p text:style-name="P1875"><text:span text:style-name="T1876">購系統</text:span><text:span text:style-name="T1877">的</text:span><text:span text:style-name="T1878">可</text:span><text:span text:style-name="T1879">能性有</text:span><text:span text:style-name="T1880">幾</text:span><text:span text:style-name="T1881">成？</text:span></text:p>
          </table:table-cell>
          <table:table-cell table:style-name="TableCell1882">
            <text:p text:style-name="P1883"><text:span text:style-name="T1884">1</text:span><text:span text:style-name="T1885"><text:s/></text:span><text:span text:style-name="T1886">兩成以下</text:span></text:p>
            <text:p text:style-name="P1887"><text:span text:style-name="T1888">2</text:span><text:span text:style-name="T1889"><text:s/></text:span><text:span text:style-name="T1890">兩成到四成</text:span></text:p>
            <text:p text:style-name="P1891"><text:span text:style-name="T1892">3</text:span><text:span text:style-name="T1893"><text:s/></text:span><text:span text:style-name="T1894">四成到六成</text:span></text:p>
            <text:p text:style-name="P1895"><text:span text:style-name="T1896">4</text:span><text:span text:style-name="T1897"><text:s/></text:span><text:span text:style-name="T1898">六成到八成</text:span></text:p>
            <text:p text:style-name="P1899"><text:span text:style-name="T1900">5</text:span><text:span text:style-name="T1901"><text:s/></text:span><text:span text:style-name="T1902">八成到十成</text:span></text:p>
          </table:table-cell>
          <table:table-cell table:style-name="TableCell1903">
            <text:p text:style-name="P1904"><text:span text:style-name="T1905">999</text:span><text:span text:style-name="T1906"><text:s/></text:span><text:span text:style-name="T1907">遺漏值</text:span></text:p>
          </table:table-cell>
        </table:table-row>
        <table:table-row table:style-name="TableRow1908">
          <table:table-cell table:style-name="TableCell1909">
            <text:p text:style-name="P1910">34</text:p>
          </table:table-cell>
          <table:table-cell table:style-name="TableCell1911">
            <text:p text:style-name="P1912">C34</text:p>
          </table:table-cell>
          <table:table-cell table:style-name="TableCell1913">
            <text:p text:style-name="P1914"><text:span text:style-name="T1915">整體而言</text:span><text:span text:style-name="T1916">，</text:span><text:span text:style-name="T1917">您對政府</text:span><text:span text:style-name="T1918">電</text:span><text:span text:style-name="T1919">子採購系</text:span></text:p>
            <text:p text:style-name="P1920"><text:span text:style-name="T1921">統有任</text:span><text:span text:style-name="T1922">何改</text:span><text:span text:style-name="T1923">善之建</text:span><text:span text:style-name="T1924">議</text:span><text:span text:style-name="T1925">？</text:span></text:p>
          </table:table-cell>
          <table:table-cell table:style-name="TableCell1926">
            <text:p text:style-name="P1927"><text:span text:style-name="T1928">有任何改善之建議？</text:span>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35</text:p>
          </table:table-cell>
          <table:table-cell table:style-name="TableCell1934">
            <text:p text:style-name="P1935">D35</text:p>
          </table:table-cell>
          <table:table-cell table:style-name="TableCell1936">
            <text:p text:style-name="P1937"><text:span text:style-name="T1938">本系統讓</text:span><text:span text:style-name="T1939">貴</text:span><text:span text:style-name="T1940">公司可以</text:span><text:span text:style-name="T1941">減</text:span><text:span text:style-name="T1942">少人工重</text:span></text:p>
            <text:p text:style-name="P1943"><text:span text:style-name="T1944">複作業</text:span><text:span text:style-name="T1945">的比</text:span><text:span text:style-name="T1946">例。</text:span></text:p>
          </table:table-cell>
          <table:table-cell table:style-name="TableCell1947">
            <text:p text:style-name="P1948"><text:span text:style-name="T1949">1</text:span><text:span text:style-name="T1950"><text:s/></text:span><text:span text:style-name="T1951">非常不同意</text:span></text:p>
            <text:p text:style-name="P1952"><text:span text:style-name="T1953">2</text:span><text:span text:style-name="T1954"><text:s/></text:span><text:span text:style-name="T1955">不同意</text:span></text:p>
            <text:p text:style-name="P1956"><text:span text:style-name="T1957">3</text:span><text:span text:style-name="T1958"><text:s/></text:span><text:span text:style-name="T1959">普通</text:span></text:p>
            <text:p text:style-name="P1960"><text:span text:style-name="T1961">4</text:span><text:span text:style-name="T1962"><text:s/></text:span><text:span text:style-name="T1963">同意</text:span></text:p>
            <text:p text:style-name="P1964"><text:span text:style-name="T1965">5</text:span><text:span text:style-name="T1966"><text:s/></text:span><text:span text:style-name="T1967">非常同意</text:span></text:p>
            <text:p text:style-name="P1968"><text:span text:style-name="T1969">6</text:span><text:span text:style-name="T1970"><text:s/></text:span><text:span text:style-name="T1971">無意見</text:span></text:p>
          </table:table-cell>
          <table:table-cell table:style-name="TableCell1972">
            <text:p text:style-name="P1973"><text:span text:style-name="T1974">999</text:span><text:span text:style-name="T1975"><text:s/></text:span><text:span text:style-name="T1976">遺漏值</text:span></text:p>
          </table:table-cell>
        </table:table-row>
        <table:table-row table:style-name="TableRow1977">
          <table:table-cell table:style-name="TableCell1978">
            <text:p text:style-name="P1979">36</text:p>
          </table:table-cell>
          <table:table-cell table:style-name="TableCell1980">
            <text:p text:style-name="P1981">D36</text:p>
          </table:table-cell>
          <table:table-cell table:style-name="TableCell1982">
            <text:p text:style-name="P1983"><text:span text:style-name="T1984">本系統讓</text:span><text:span text:style-name="T1985">貴</text:span><text:span text:style-name="T1986">公司可以</text:span><text:span text:style-name="T1987">更</text:span><text:span text:style-name="T1988">快速獲得</text:span></text:p>
            <text:p text:style-name="P1989"><text:span text:style-name="T1990">政府的</text:span><text:span text:style-name="T1991">服務</text:span><text:span text:style-name="T1992">。</text:span></text:p>
          </table:table-cell>
          <table:table-cell table:style-name="TableCell1993">
            <text:p text:style-name="P1994"><text:span text:style-name="T1995">1</text:span><text:span text:style-name="T1996"><text:s/></text:span><text:span text:style-name="T1997">非常不同意</text:span></text:p>
            <text:p text:style-name="P1998"><text:span text:style-name="T1999">2</text:span><text:span text:style-name="T2000"><text:s/></text:span><text:span text:style-name="T2001">不同意</text:span></text:p>
            <text:p text:style-name="P2002"><text:span text:style-name="T2003">3</text:span><text:span text:style-name="T2004"><text:s/></text:span><text:span text:style-name="T2005">普通</text:span></text:p>
            <text:p text:style-name="P2006"><text:span text:style-name="T2007">4</text:span><text:span text:style-name="T2008"><text:s/></text:span><text:span text:style-name="T2009">同意</text:span></text:p>
            <text:p text:style-name="P2010"><text:span text:style-name="T2011">5</text:span><text:span text:style-name="T2012"><text:s/></text:span><text:span text:style-name="T2013">非常同意</text:span></text:p>
            <text:p text:style-name="P2014"><text:span text:style-name="T2015">6</text:span><text:span text:style-name="T2016"><text:s/></text:span><text:span text:style-name="T2017">無意見</text:span></text:p>
          </table:table-cell>
          <table:table-cell table:style-name="TableCell2018">
            <text:p text:style-name="P2019"><text:span text:style-name="T2020">999</text:span><text:span text:style-name="T2021"><text:s/></text:span><text:span text:style-name="T2022">遺漏值</text:span></text:p>
          </table:table-cell>
        </table:table-row>
        <table:table-row table:style-name="TableRow2023">
          <table:table-cell table:style-name="TableCell2024">
            <text:p text:style-name="P2025">37</text:p>
          </table:table-cell>
          <table:table-cell table:style-name="TableCell2026">
            <text:p text:style-name="P2027">D37</text:p>
          </table:table-cell>
          <table:table-cell table:style-name="TableCell2028">
            <text:p text:style-name="P2029"><text:span text:style-name="T2030">貴公司能</text:span><text:span text:style-name="T2031">隨</text:span><text:span text:style-name="T2032">時隨地使</text:span><text:span text:style-name="T2033">用</text:span><text:span text:style-name="T2034">本系統所</text:span></text:p>
            <text:p text:style-name="P2035"><text:span text:style-name="T2036">提供的</text:span><text:span text:style-name="T2037">服務</text:span><text:span text:style-name="T2038">。</text:span></text:p>
          </table:table-cell>
          <table:table-cell table:style-name="TableCell2039">
            <text:p text:style-name="P2040"><text:span text:style-name="T2041">1</text:span><text:span text:style-name="T2042"><text:s/></text:span><text:span text:style-name="T2043">非常不同意</text:span></text:p>
            <text:p text:style-name="P2044"><text:span text:style-name="T2045">2</text:span><text:span text:style-name="T2046"><text:s/></text:span><text:span text:style-name="T2047">不同意</text:span></text:p>
            <text:p text:style-name="P2048"><text:span text:style-name="T2049">3</text:span><text:span text:style-name="T2050"><text:s/></text:span><text:span text:style-name="T2051">普通</text:span></text:p>
            <text:p text:style-name="P2052"><text:span text:style-name="T2053">4</text:span><text:span text:style-name="T2054"><text:s/></text:span><text:span text:style-name="T2055">同意</text:span></text:p>
            <text:p text:style-name="P2056"><text:span text:style-name="T2057">5</text:span><text:span text:style-name="T2058"><text:s/></text:span><text:span text:style-name="T2059">非常同意</text:span></text:p>
            <text:p text:style-name="P2060"><text:span text:style-name="T2061">6</text:span><text:span text:style-name="T2062"><text:s/></text:span><text:span text:style-name="T2063">無意見</text:span></text:p>
          </table:table-cell>
          <table:table-cell table:style-name="TableCell2064">
            <text:p text:style-name="P2065"><text:span text:style-name="T2066">999</text:span><text:span text:style-name="T2067"><text:s/></text:span><text:span text:style-name="T2068">遺漏值</text:span></text:p>
          </table:table-cell>
        </table:table-row>
        <table:table-row table:style-name="TableRow2069">
          <table:table-cell table:style-name="TableCell2070">
            <text:p text:style-name="P2071">38</text:p>
          </table:table-cell>
          <table:table-cell table:style-name="TableCell2072">
            <text:p text:style-name="P2073">D38</text:p>
          </table:table-cell>
          <table:table-cell table:style-name="TableCell2074">
            <text:p text:style-name="P2075"><text:span text:style-name="T2076">本系統</text:span><text:span text:style-name="T2077">可提</text:span><text:span text:style-name="T2078">升公司</text:span><text:span text:style-name="T2079">整體</text:span><text:span text:style-name="T2080">營收。</text:span></text:p>
          </table:table-cell>
          <table:table-cell table:style-name="TableCell2081">
            <text:p text:style-name="P2082"><text:span text:style-name="T2083">1</text:span><text:span text:style-name="T2084"><text:s/></text:span><text:span text:style-name="T2085">非常不同意</text:span></text:p>
            <text:p text:style-name="P2086"><text:span text:style-name="T2087">2</text:span><text:span text:style-name="T2088"><text:s/></text:span><text:span text:style-name="T2089">不同意</text:span></text:p>
            <text:p text:style-name="P2090"><text:span text:style-name="T2091">3</text:span><text:span text:style-name="T2092"><text:s/></text:span><text:span text:style-name="T2093">普通</text:span></text:p>
            <text:p text:style-name="P2094"><text:span text:style-name="T2095">4</text:span><text:span text:style-name="T2096"><text:s/></text:span><text:span text:style-name="T2097">同意</text:span></text:p>
            <text:p text:style-name="P2098"><text:span text:style-name="T2099">5</text:span><text:span text:style-name="T2100"><text:s/></text:span><text:span text:style-name="T2101">非常同意</text:span></text:p>
            <text:p text:style-name="P2102"><text:span text:style-name="T2103">6</text:span><text:span text:style-name="T2104"><text:s/></text:span><text:span text:style-name="T2105">無意見</text:span></text:p>
          </table:table-cell>
          <table:table-cell table:style-name="TableCell2106">
            <text:p text:style-name="P2107"><text:span text:style-name="T2108">999</text:span><text:span text:style-name="T2109"><text:s/></text:span><text:span text:style-name="T2110">遺漏值</text:span></text:p>
          </table:table-cell>
        </table:table-row>
        <table:table-row table:style-name="TableRow2111">
          <table:table-cell table:style-name="TableCell2112">
            <text:p text:style-name="P2113">39</text:p>
          </table:table-cell>
          <table:table-cell table:style-name="TableCell2114">
            <text:p text:style-name="P2115">D39</text:p>
          </table:table-cell>
          <table:table-cell table:style-name="TableCell2116">
            <text:p text:style-name="P2117"><text:span text:style-name="T2118">本系統</text:span><text:span text:style-name="T2119">可降</text:span><text:span text:style-name="T2120">低公司</text:span><text:span text:style-name="T2121">人力</text:span><text:span text:style-name="T2122">成本。</text:span></text:p>
          </table:table-cell>
          <table:table-cell table:style-name="TableCell2123">
            <text:p text:style-name="P2124"><text:span text:style-name="T2125">1</text:span><text:span text:style-name="T2126"><text:s/></text:span><text:span text:style-name="T2127">非常不同意</text:span></text:p>
            <text:p text:style-name="P2128"><text:span text:style-name="T2129">2</text:span><text:span text:style-name="T2130"><text:s/></text:span><text:span text:style-name="T2131">不同意</text:span></text:p>
            <text:p text:style-name="P2132"><text:span text:style-name="T2133">3</text:span><text:span text:style-name="T2134"><text:s/></text:span><text:span text:style-name="T2135">普通</text:span></text:p>
            <text:p text:style-name="P2136"><text:span text:style-name="T2137">4</text:span><text:span text:style-name="T2138"><text:s/></text:span><text:span text:style-name="T2139">同意</text:span></text:p>
            <text:p text:style-name="P2140"><text:span text:style-name="T2141">5</text:span><text:span text:style-name="T2142"><text:s/></text:span><text:span text:style-name="T2143">非常同意</text:span></text:p>
            <text:p text:style-name="P2144"><text:span text:style-name="T2145">6</text:span><text:span text:style-name="T2146"><text:s/></text:span><text:span text:style-name="T2147">無意見</text:span></text:p>
          </table:table-cell>
          <table:table-cell table:style-name="TableCell2148">
            <text:p text:style-name="P2149"><text:span text:style-name="T2150">999</text:span><text:span text:style-name="T2151"><text:s/></text:span><text:span text:style-name="T2152">遺漏值</text:span></text:p>
          </table:table-cell>
        </table:table-row>
      </table:table>
      <text:p text:style-name="P2153"/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40</text:p>
          </table:table-cell>
          <table:table-cell table:style-name="TableCell2163">
            <text:p text:style-name="P2164">D40</text:p>
          </table:table-cell>
          <table:table-cell table:style-name="TableCell2165">
            <text:p text:style-name="P2166"><text:span text:style-name="T2167">本系統可</text:span><text:span text:style-name="T2168">降</text:span><text:span text:style-name="T2169">低相關耗</text:span><text:span text:style-name="T2170">材</text:span><text:span text:style-name="T2171">成本（例</text:span></text:p>
            <text:p text:style-name="P2172"><text:span text:style-name="T2173">如印表</text:span><text:span text:style-name="T2174">機、</text:span><text:span text:style-name="T2175">墨水</text:span><text:span text:style-name="T2176">等</text:span><text:span text:style-name="T2177">）</text:span><text:span text:style-name="T2178">。</text:span></text:p>
          </table:table-cell>
          <table:table-cell table:style-name="TableCell2179">
            <text:p text:style-name="P2180"><text:span text:style-name="T2181">1</text:span><text:span text:style-name="T2182"><text:s/></text:span><text:span text:style-name="T2183">非常不同意</text:span></text:p>
            <text:p text:style-name="P2184"><text:span text:style-name="T2185">2</text:span><text:span text:style-name="T2186"><text:s/></text:span><text:span text:style-name="T2187">不同意</text:span></text:p>
            <text:p text:style-name="P2188"><text:span text:style-name="T2189">3</text:span><text:span text:style-name="T2190"><text:s/></text:span><text:span text:style-name="T2191">普通</text:span></text:p>
            <text:p text:style-name="P2192"><text:span text:style-name="T2193">4</text:span><text:span text:style-name="T2194"><text:s/></text:span><text:span text:style-name="T2195">同意</text:span></text:p>
            <text:p text:style-name="P2196"><text:span text:style-name="T2197">5</text:span><text:span text:style-name="T2198"><text:s/></text:span><text:span text:style-name="T2199">非常同意</text:span></text:p>
            <text:p text:style-name="P2200"><text:span text:style-name="T2201">6</text:span><text:span text:style-name="T2202"><text:s/></text:span><text:span text:style-name="T2203">無意見</text:span></text:p>
          </table:table-cell>
          <table:table-cell table:style-name="TableCell2204">
            <text:p text:style-name="P2205"><text:span text:style-name="T2206">999</text:span><text:span text:style-name="T2207"><text:s/></text:span><text:span text:style-name="T2208">遺漏值</text:span></text:p>
          </table:table-cell>
        </table:table-row>
        <table:table-row table:style-name="TableRow2209">
          <table:table-cell table:style-name="TableCell2210">
            <text:p text:style-name="P2211">41</text:p>
          </table:table-cell>
          <table:table-cell table:style-name="TableCell2212">
            <text:p text:style-name="P2213">D41</text:p>
          </table:table-cell>
          <table:table-cell table:style-name="TableCell2214">
            <text:p text:style-name="P2215"><text:span text:style-name="T2216">本系統</text:span><text:span text:style-name="T2217">可降</text:span><text:span text:style-name="T2218">低通訊</text:span><text:span text:style-name="T2219">成本</text:span><text:span text:style-name="T2220">。</text:span></text:p>
          </table:table-cell>
          <table:table-cell table:style-name="TableCell2221">
            <text:p text:style-name="P2222"><text:span text:style-name="T2223">1</text:span><text:span text:style-name="T2224"><text:s/></text:span><text:span text:style-name="T2225">非常不同意</text:span></text:p>
            <text:p text:style-name="P2226"><text:span text:style-name="T2227">2</text:span><text:span text:style-name="T2228"><text:s/></text:span><text:span text:style-name="T2229">不同意</text:span></text:p>
            <text:p text:style-name="P2230"><text:span text:style-name="T2231">3</text:span><text:span text:style-name="T2232"><text:s/></text:span><text:span text:style-name="T2233">普通</text:span></text:p>
            <text:p text:style-name="P2234"><text:span text:style-name="T2235">4</text:span><text:span text:style-name="T2236"><text:s/></text:span><text:span text:style-name="T2237">同意</text:span></text:p>
            <text:p text:style-name="P2238"><text:span text:style-name="T2239">5</text:span><text:span text:style-name="T2240"><text:s/></text:span><text:span text:style-name="T2241">非常同意</text:span></text:p>
            <text:p text:style-name="P2242"><text:span text:style-name="T2243">6</text:span><text:span text:style-name="T2244"><text:s/></text:span><text:span text:style-name="T2245">無意見</text:span></text:p>
          </table:table-cell>
          <table:table-cell table:style-name="TableCell2246">
            <text:p text:style-name="P2247"><text:span text:style-name="T2248">999</text:span><text:span text:style-name="T2249"><text:s/></text:span><text:span text:style-name="T2250">遺漏值</text:span></text:p>
          </table:table-cell>
        </table:table-row>
        <table:table-row table:style-name="TableRow2251">
          <table:table-cell table:style-name="TableCell2252">
            <text:p text:style-name="P2253">42</text:p>
          </table:table-cell>
          <table:table-cell table:style-name="TableCell2254">
            <text:p text:style-name="P2255">D42</text:p>
          </table:table-cell>
          <table:table-cell table:style-name="TableCell2256">
            <text:p text:style-name="P2257"><text:span text:style-name="T2258">本系統</text:span><text:span text:style-name="T2259">可降</text:span><text:span text:style-name="T2260">低交通</text:span><text:span text:style-name="T2261">成本</text:span><text:span text:style-name="T2262">。</text:span></text:p>
          </table:table-cell>
          <table:table-cell table:style-name="TableCell2263">
            <text:p text:style-name="P2264"><text:span text:style-name="T2265">1</text:span><text:span text:style-name="T2266"><text:s/></text:span><text:span text:style-name="T2267">非常不同意</text:span></text:p>
            <text:p text:style-name="P2268"><text:span text:style-name="T2269">2</text:span><text:span text:style-name="T2270"><text:s/></text:span><text:span text:style-name="T2271">不同意</text:span></text:p>
            <text:p text:style-name="P2272"><text:span text:style-name="T2273">3</text:span><text:span text:style-name="T2274"><text:s/></text:span><text:span text:style-name="T2275">普通</text:span></text:p>
            <text:p text:style-name="P2276"><text:span text:style-name="T2277">4</text:span><text:span text:style-name="T2278"><text:s/></text:span><text:span text:style-name="T2279">同意</text:span></text:p>
            <text:p text:style-name="P2280"><text:span text:style-name="T2281">5</text:span><text:span text:style-name="T2282"><text:s/></text:span><text:span text:style-name="T2283">非常同意</text:span></text:p>
            <text:p text:style-name="P2284"><text:span text:style-name="T2285">6</text:span><text:span text:style-name="T2286"><text:s/></text:span><text:span text:style-name="T2287">無意見</text:span></text:p>
          </table:table-cell>
          <table:table-cell table:style-name="TableCell2288">
            <text:p text:style-name="P2289"><text:span text:style-name="T2290">999</text:span><text:span text:style-name="T2291"><text:s/></text:span><text:span text:style-name="T2292">遺漏值</text:span></text:p>
          </table:table-cell>
        </table:table-row>
        <table:table-row table:style-name="TableRow2293">
          <table:table-cell table:style-name="TableCell2294">
            <text:p text:style-name="P2295">43</text:p>
          </table:table-cell>
          <table:table-cell table:style-name="TableCell2296">
            <text:p text:style-name="P2297">D43</text:p>
          </table:table-cell>
          <table:table-cell table:style-name="TableCell2298">
            <text:p text:style-name="P2299"><text:span text:style-name="T2300">本系統可</text:span><text:span text:style-name="T2301">降</text:span><text:span text:style-name="T2302">低與政府</text:span><text:span text:style-name="T2303">官</text:span><text:span text:style-name="T2304">員交際應</text:span></text:p>
            <text:p text:style-name="P2305"><text:span text:style-name="T2306">酬成本。</text:span></text:p>
          </table:table-cell>
          <table:table-cell table:style-name="TableCell2307">
            <text:p text:style-name="P2308"><text:span text:style-name="T2309">1</text:span><text:span text:style-name="T2310"><text:s/></text:span><text:span text:style-name="T2311">非常不同意</text:span></text:p>
            <text:p text:style-name="P2312"><text:span text:style-name="T2313">2</text:span><text:span text:style-name="T2314"><text:s/></text:span><text:span text:style-name="T2315">不同意</text:span></text:p>
            <text:p text:style-name="P2316"><text:span text:style-name="T2317">3</text:span><text:span text:style-name="T2318"><text:s/></text:span><text:span text:style-name="T2319">普通</text:span></text:p>
            <text:p text:style-name="P2320"><text:span text:style-name="T2321">4</text:span><text:span text:style-name="T2322"><text:s/></text:span><text:span text:style-name="T2323">同意</text:span></text:p>
            <text:p text:style-name="P2324"><text:span text:style-name="T2325">5</text:span><text:span text:style-name="T2326"><text:s/></text:span><text:span text:style-name="T2327">非常同意</text:span></text:p>
            <text:p text:style-name="P2328"><text:span text:style-name="T2329">6</text:span><text:span text:style-name="T2330"><text:s/></text:span><text:span text:style-name="T2331">無意見</text:span></text:p>
          </table:table-cell>
          <table:table-cell table:style-name="TableCell2332">
            <text:p text:style-name="P2333"><text:span text:style-name="T2334">999</text:span><text:span text:style-name="T2335"><text:s/></text:span><text:span text:style-name="T2336">遺漏值</text:span></text:p>
          </table:table-cell>
        </table:table-row>
        <table:table-row table:style-name="TableRow2337">
          <table:table-cell table:style-name="TableCell2338">
            <text:p text:style-name="P2339">44</text:p>
          </table:table-cell>
          <table:table-cell table:style-name="TableCell2340">
            <text:p text:style-name="P2341">D44</text:p>
          </table:table-cell>
          <table:table-cell table:style-name="TableCell2342">
            <text:p text:style-name="P2343"><text:span text:style-name="T2344">貴公司為</text:span><text:span text:style-name="T2345">了</text:span><text:span text:style-name="T2346">使用本系</text:span><text:span text:style-name="T2347">統</text:span><text:span text:style-name="T2348">所額外投</text:span></text:p>
            <text:p text:style-name="P2349"><text:span text:style-name="T2350">入金額</text:span><text:span text:style-name="T2351">的高</text:span><text:span text:style-name="T2352">低？</text:span></text:p>
          </table:table-cell>
          <table:table-cell table:style-name="TableCell2353">
            <text:p text:style-name="P2354"><text:span text:style-name="T2355">1</text:span><text:span text:style-name="T2356"><text:s/></text:span><text:span text:style-name="T2357">非常低</text:span></text:p>
            <text:p text:style-name="P2358"><text:span text:style-name="T2359">2</text:span><text:span text:style-name="T2360">低</text:span><text:span text:style-name="T2361"><text:s/></text:span></text:p>
            <text:p text:style-name="P2362"><text:span text:style-name="T2363">3</text:span><text:span text:style-name="T2364"><text:s/></text:span><text:span text:style-name="T2365">普通</text:span></text:p>
            <text:p text:style-name="P2366"><text:span text:style-name="T2367">4</text:span><text:span text:style-name="T2368"><text:s/></text:span><text:span text:style-name="T2369">高，請說明</text:span><text:span text:style-name="T2370"><text:s/></text:span><text:span text:style-name="T2371"><text:tab/></text:span></text:p>
            <text:p text:style-name="P2372"><text:span text:style-name="T2373">5</text:span><text:span text:style-name="T2374"><text:s/></text:span><text:span text:style-name="T2375">非常高，請說明</text:span><text:span text:style-name="T2376"><text:s/></text:span><text:span text:style-name="T2377"><text:tab/></text:span></text:p>
          </table:table-cell>
          <table:table-cell table:style-name="TableCell2378">
            <text:p text:style-name="P2379"><text:span text:style-name="T2380">999</text:span><text:span text:style-name="T2381"><text:s/></text:span><text:span text:style-name="T2382">遺漏值</text:span>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D44.1</text:p>
          </table:table-cell>
          <table:table-cell table:style-name="TableCell2388">
            <text:p text:style-name="P2389"><text:span text:style-name="T2390">請說明</text:span></text:p>
          </table:table-cell>
          <table:table-cell table:style-name="TableCell2391">
            <text:p text:style-name="P2392"><text:span text:style-name="T2393">請說明</text:span><text:span text:style-name="T2394"><text:s/></text:span><text:span text:style-name="T2395"><text:tab/></text:span>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45</text:p>
          </table:table-cell>
          <table:table-cell table:style-name="TableCell2401">
            <text:p text:style-name="P2402">D45</text:p>
          </table:table-cell>
          <table:table-cell table:style-name="TableCell2403">
            <text:p text:style-name="P2404"><text:span text:style-name="T2405">貴公司為</text:span><text:span text:style-name="T2406">了</text:span><text:span text:style-name="T2407">使用本系</text:span><text:span text:style-name="T2408">統</text:span><text:span text:style-name="T2409">所額外投</text:span></text:p>
            <text:p text:style-name="P2410"><text:span text:style-name="T2411">入人力</text:span><text:span text:style-name="T2412">的高</text:span><text:span text:style-name="T2413">低？</text:span></text:p>
          </table:table-cell>
          <table:table-cell table:style-name="TableCell2414">
            <text:p text:style-name="P2415"><text:span text:style-name="T2416">1</text:span><text:span text:style-name="T2417"><text:s/></text:span><text:span text:style-name="T2418">非常低</text:span></text:p>
            <text:p text:style-name="P2419"><text:span text:style-name="T2420">2</text:span><text:span text:style-name="T2421">低</text:span><text:span text:style-name="T2422"><text:s/></text:span></text:p>
            <text:p text:style-name="P2423"><text:span text:style-name="T2424">3</text:span><text:span text:style-name="T2425"><text:s/></text:span><text:span text:style-name="T2426">普通</text:span></text:p>
            <text:p text:style-name="P2427"><text:span text:style-name="T2428">4</text:span><text:span text:style-name="T2429"><text:s/></text:span><text:span text:style-name="T2430">高，請說明</text:span><text:span text:style-name="T2431"><text:s/></text:span><text:span text:style-name="T2432"><text:tab/></text:span></text:p>
            <text:p text:style-name="P2433"><text:span text:style-name="T2434">5</text:span><text:span text:style-name="T2435"><text:s/></text:span><text:span text:style-name="T2436">非常高，請說明</text:span><text:span text:style-name="T2437"><text:s/></text:span><text:span text:style-name="T2438"><text:tab/></text:span></text:p>
          </table:table-cell>
          <table:table-cell table:style-name="TableCell2439">
            <text:p text:style-name="P2440"><text:span text:style-name="T2441">999</text:span><text:span text:style-name="T2442"><text:s/></text:span><text:span text:style-name="T2443">遺漏值</text:span></text:p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>D45.1</text:p>
          </table:table-cell>
          <table:table-cell table:style-name="TableCell2449">
            <text:p text:style-name="P2450"><text:span text:style-name="T2451">請說明</text:span></text:p>
          </table:table-cell>
          <table:table-cell table:style-name="TableCell2452">
            <text:p text:style-name="P2453"><text:span text:style-name="T2454">請說明</text:span><text:span text:style-name="T2455"><text:s/></text:span><text:span text:style-name="T2456"><text:tab/></text:span>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46</text:p>
          </table:table-cell>
          <table:table-cell table:style-name="TableCell2462">
            <text:p text:style-name="P2463">D46</text:p>
          </table:table-cell>
          <table:table-cell table:style-name="TableCell2464">
            <text:p text:style-name="P2465"><text:span text:style-name="T2466">貴公司為</text:span><text:span text:style-name="T2467">了</text:span><text:span text:style-name="T2468">使用本系</text:span><text:span text:style-name="T2469">統</text:span><text:span text:style-name="T2470">所額外負</text:span></text:p>
            <text:p text:style-name="P2471"><text:span text:style-name="T2472">擔之資訊</text:span><text:span text:style-name="T2473">安</text:span><text:span text:style-name="T2474">全風險的</text:span><text:span text:style-name="T2475">高</text:span><text:span text:style-name="T2476">低（如資</text:span><text:span text:style-name="T2477"><text:s/></text:span><text:span text:style-name="T2478">料外洩</text:span><text:span text:style-name="T2479">）</text:span><text:span text:style-name="T2480">？</text:span></text:p>
          </table:table-cell>
          <table:table-cell table:style-name="TableCell2481">
            <text:p text:style-name="P2482"><text:span text:style-name="T2483">1</text:span><text:span text:style-name="T2484"><text:s/></text:span><text:span text:style-name="T2485">非常低</text:span></text:p>
            <text:p text:style-name="P2486"><text:span text:style-name="T2487">2</text:span><text:span text:style-name="T2488">低</text:span><text:span text:style-name="T2489"><text:s/></text:span></text:p>
            <text:p text:style-name="P2490"><text:span text:style-name="T2491">3</text:span><text:span text:style-name="T2492"><text:s/></text:span><text:span text:style-name="T2493">普通</text:span></text:p>
          </table:table-cell>
          <table:table-cell table:style-name="TableCell2494">
            <text:p text:style-name="P2495"><text:span text:style-name="T2496">999</text:span><text:span text:style-name="T2497"><text:s/></text:span><text:span text:style-name="T2498">遺漏值</text:span></text:p>
          </table:table-cell>
        </table:table-row>
      </table:table>
      <text:p text:style-name="P2499"/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4</text:span><text:span text:style-name="T2516"><text:s/></text:span><text:span text:style-name="T2517">高，請說明</text:span><text:span text:style-name="T2518"><text:s/></text:span><text:span text:style-name="T2519"><text:tab/></text:span></text:p>
            <text:p text:style-name="P2520"><text:span text:style-name="T2521">5</text:span><text:span text:style-name="T2522"><text:s/></text:span><text:span text:style-name="T2523">非常高，請說明</text:span><text:span text:style-name="T2524"><text:s/></text:span><text:span text:style-name="T2525"><text:tab/></text:span>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>D46.1</text:p>
          </table:table-cell>
          <table:table-cell table:style-name="TableCell2533">
            <text:p text:style-name="P2534"><text:span text:style-name="T2535">請說明</text:span></text:p>
          </table:table-cell>
          <table:table-cell table:style-name="TableCell2536">
            <text:p text:style-name="P2537"><text:span text:style-name="T2538">請說明</text:span><text:span text:style-name="T2539"><text:s/></text:span><text:span text:style-name="T2540"><text:tab/></text:span>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47</text:p>
          </table:table-cell>
          <table:table-cell table:style-name="TableCell2546">
            <text:p text:style-name="P2547">D47</text:p>
          </table:table-cell>
          <table:table-cell table:style-name="TableCell2548">
            <text:p text:style-name="P2549"><text:span text:style-name="T2550">本系統有</text:span><text:span text:style-name="T2551">助</text:span><text:span text:style-name="T2552">於貴公司</text:span><text:span text:style-name="T2553">得</text:span><text:span text:style-name="T2554">到政府完</text:span></text:p>
            <text:p text:style-name="P2555"><text:span text:style-name="T2556">整的採</text:span><text:span text:style-name="T2557">購資</text:span><text:span text:style-name="T2558">訊。</text:span></text:p>
          </table:table-cell>
          <table:table-cell table:style-name="TableCell2559">
            <text:p text:style-name="P2560"><text:span text:style-name="T2561">1</text:span><text:span text:style-name="T2562"><text:s/></text:span><text:span text:style-name="T2563">非常不同意</text:span></text:p>
            <text:p text:style-name="P2564"><text:span text:style-name="T2565">2</text:span><text:span text:style-name="T2566"><text:s/></text:span><text:span text:style-name="T2567">不同意</text:span></text:p>
            <text:p text:style-name="P2568"><text:span text:style-name="T2569">3</text:span><text:span text:style-name="T2570"><text:s/></text:span><text:span text:style-name="T2571">普通</text:span></text:p>
            <text:p text:style-name="P2572"><text:span text:style-name="T2573">4</text:span><text:span text:style-name="T2574"><text:s/></text:span><text:span text:style-name="T2575">同意</text:span></text:p>
            <text:p text:style-name="P2576"><text:span text:style-name="T2577">5</text:span><text:span text:style-name="T2578"><text:s/></text:span><text:span text:style-name="T2579">非常同意</text:span></text:p>
            <text:p text:style-name="P2580"><text:span text:style-name="T2581">6</text:span><text:span text:style-name="T2582"><text:s/></text:span><text:span text:style-name="T2583">無意見</text:span></text:p>
          </table:table-cell>
          <table:table-cell table:style-name="TableCell2584">
            <text:p text:style-name="P2585"><text:span text:style-name="T2586">999</text:span><text:span text:style-name="T2587"><text:s/></text:span><text:span text:style-name="T2588">遺漏值</text:span></text:p>
          </table:table-cell>
        </table:table-row>
        <table:table-row table:style-name="TableRow2589">
          <table:table-cell table:style-name="TableCell2590">
            <text:p text:style-name="P2591">48</text:p>
          </table:table-cell>
          <table:table-cell table:style-name="TableCell2592">
            <text:p text:style-name="P2593">D48</text:p>
          </table:table-cell>
          <table:table-cell table:style-name="TableCell2594">
            <text:p text:style-name="P2595"><text:span text:style-name="T2596">本系統有</text:span><text:span text:style-name="T2597">助</text:span><text:span text:style-name="T2598">於貴公司</text:span><text:span text:style-name="T2599">業</text:span><text:span text:style-name="T2600">務流程整</text:span></text:p>
            <text:p text:style-name="P2601"><text:span text:style-name="T2602">合。</text:span></text:p>
          </table:table-cell>
          <table:table-cell table:style-name="TableCell2603">
            <text:p text:style-name="P2604"><text:span text:style-name="T2605">1</text:span><text:span text:style-name="T2606"><text:s/></text:span><text:span text:style-name="T2607">非常不同意</text:span></text:p>
            <text:p text:style-name="P2608"><text:span text:style-name="T2609">2</text:span><text:span text:style-name="T2610"><text:s/></text:span><text:span text:style-name="T2611">不同意</text:span></text:p>
            <text:p text:style-name="P2612"><text:span text:style-name="T2613">3</text:span><text:span text:style-name="T2614"><text:s/></text:span><text:span text:style-name="T2615">普通</text:span></text:p>
            <text:p text:style-name="P2616"><text:span text:style-name="T2617">4</text:span><text:span text:style-name="T2618"><text:s/></text:span><text:span text:style-name="T2619">同意</text:span></text:p>
            <text:p text:style-name="P2620"><text:span text:style-name="T2621">5</text:span><text:span text:style-name="T2622"><text:s/></text:span><text:span text:style-name="T2623">非常同意</text:span></text:p>
            <text:p text:style-name="P2624"><text:span text:style-name="T2625">6</text:span><text:span text:style-name="T2626"><text:s/></text:span><text:span text:style-name="T2627">無意見</text:span></text:p>
          </table:table-cell>
          <table:table-cell table:style-name="TableCell2628">
            <text:p text:style-name="P2629"><text:span text:style-name="T2630">999</text:span><text:span text:style-name="T2631"><text:s/></text:span><text:span text:style-name="T2632">遺漏值</text:span></text:p>
          </table:table-cell>
        </table:table-row>
        <table:table-row table:style-name="TableRow2633">
          <table:table-cell table:style-name="TableCell2634">
            <text:p text:style-name="P2635">49</text:p>
          </table:table-cell>
          <table:table-cell table:style-name="TableCell2636">
            <text:p text:style-name="P2637">D49</text:p>
          </table:table-cell>
          <table:table-cell table:style-name="TableCell2638">
            <text:p text:style-name="P2639"><text:span text:style-name="T2640">共</text:span><text:span text:style-name="T2641">同供</text:span><text:span text:style-name="T2642">應</text:span><text:span text:style-name="T2643">契</text:span><text:span text:style-name="T2644">約</text:span><text:span text:style-name="T2645">採購</text:span><text:span text:style-name="T2646">系</text:span><text:span text:style-name="T2647">統與貴公司</text:span></text:p>
            <text:p text:style-name="P2648"><text:span text:style-name="T2649">自身系</text:span><text:span text:style-name="T2650">統間</text:span><text:span text:style-name="T2651">有整合。</text:span></text:p>
          </table:table-cell>
          <table:table-cell table:style-name="TableCell2652">
            <text:p text:style-name="P2653"><text:span text:style-name="T2654">1</text:span><text:span text:style-name="T2655"><text:s/></text:span><text:span text:style-name="T2656">非常不同意</text:span></text:p>
            <text:p text:style-name="P2657"><text:span text:style-name="T2658">2</text:span><text:span text:style-name="T2659"><text:s/></text:span><text:span text:style-name="T2660">不同意</text:span></text:p>
            <text:p text:style-name="P2661"><text:span text:style-name="T2662">3</text:span><text:span text:style-name="T2663"><text:s/></text:span><text:span text:style-name="T2664">普通</text:span></text:p>
            <text:p text:style-name="P2665"><text:span text:style-name="T2666">4</text:span><text:span text:style-name="T2667"><text:s/></text:span><text:span text:style-name="T2668">同意</text:span></text:p>
            <text:p text:style-name="P2669"><text:span text:style-name="T2670">5</text:span><text:span text:style-name="T2671"><text:s/></text:span><text:span text:style-name="T2672">非常同意</text:span></text:p>
            <text:p text:style-name="P2673"><text:span text:style-name="T2674">6</text:span><text:span text:style-name="T2675"><text:s/></text:span><text:span text:style-name="T2676">不清楚</text:span></text:p>
          </table:table-cell>
          <table:table-cell table:style-name="TableCell2677">
            <text:p text:style-name="P2678"><text:span text:style-name="T2679">999</text:span><text:span text:style-name="T2680"><text:s/></text:span><text:span text:style-name="T2681">遺漏值</text:span></text:p>
          </table:table-cell>
        </table:table-row>
        <table:table-row table:style-name="TableRow2682">
          <table:table-cell table:style-name="TableCell2683">
            <text:p text:style-name="P2684">50</text:p>
          </table:table-cell>
          <table:table-cell table:style-name="TableCell2685">
            <text:p text:style-name="P2686">D50</text:p>
          </table:table-cell>
          <table:table-cell table:style-name="TableCell2687">
            <text:p text:style-name="P2688"><text:span text:style-name="T2689">比起以前</text:span><text:span text:style-name="T2690">，</text:span><text:span text:style-name="T2691">貴公司透</text:span><text:span text:style-name="T2692">過</text:span><text:span text:style-name="T2693">本系統可</text:span></text:p>
            <text:p text:style-name="P2694"><text:span text:style-name="T2695">以更容</text:span><text:span text:style-name="T2696">易參</text:span><text:span text:style-name="T2697">與政府</text:span><text:span text:style-name="T2698">標案</text:span><text:span text:style-name="T2699">。</text:span></text:p>
          </table:table-cell>
          <table:table-cell table:style-name="TableCell2700">
            <text:p text:style-name="P2701"><text:span text:style-name="T2702">1</text:span><text:span text:style-name="T2703"><text:s/></text:span><text:span text:style-name="T2704">非常不同意</text:span></text:p>
            <text:p text:style-name="P2705"><text:span text:style-name="T2706">2</text:span><text:span text:style-name="T2707"><text:s/></text:span><text:span text:style-name="T2708">不同意</text:span></text:p>
            <text:p text:style-name="P2709"><text:span text:style-name="T2710">3</text:span><text:span text:style-name="T2711"><text:s/></text:span><text:span text:style-name="T2712">普通</text:span></text:p>
            <text:p text:style-name="P2713"><text:span text:style-name="T2714">4</text:span><text:span text:style-name="T2715"><text:s/></text:span><text:span text:style-name="T2716">同意</text:span></text:p>
            <text:p text:style-name="P2717"><text:span text:style-name="T2718">5</text:span><text:span text:style-name="T2719"><text:s/></text:span><text:span text:style-name="T2720">非常同意</text:span></text:p>
            <text:p text:style-name="P2721"><text:span text:style-name="T2722">6</text:span><text:span text:style-name="T2723"><text:s/></text:span><text:span text:style-name="T2724">無意見</text:span></text:p>
          </table:table-cell>
          <table:table-cell table:style-name="TableCell2725">
            <text:p text:style-name="P2726"><text:span text:style-name="T2727">999</text:span><text:span text:style-name="T2728"><text:s/></text:span><text:span text:style-name="T2729">遺漏值</text:span></text:p>
          </table:table-cell>
        </table:table-row>
        <table:table-row table:style-name="TableRow2730">
          <table:table-cell table:style-name="TableCell2731">
            <text:p text:style-name="P2732">51</text:p>
          </table:table-cell>
          <table:table-cell table:style-name="TableCell2733">
            <text:p text:style-name="P2734">D51</text:p>
          </table:table-cell>
          <table:table-cell table:style-name="TableCell2735">
            <text:p text:style-name="P2736"><text:span text:style-name="T2737">本系統提</text:span><text:span text:style-name="T2738">昇</text:span><text:span text:style-name="T2739">了貴公司</text:span><text:span text:style-name="T2740">對</text:span><text:span text:style-name="T2741">於政府採</text:span></text:p>
            <text:p text:style-name="P2742"><text:span text:style-name="T2743">購制度</text:span><text:span text:style-name="T2744">信任</text:span><text:span text:style-name="T2745">程度。</text:span></text:p>
          </table:table-cell>
          <table:table-cell table:style-name="TableCell2746">
            <text:p text:style-name="P2747"><text:span text:style-name="T2748">1</text:span><text:span text:style-name="T2749"><text:s/></text:span><text:span text:style-name="T2750">非常不同意</text:span></text:p>
            <text:p text:style-name="P2751"><text:span text:style-name="T2752">2</text:span><text:span text:style-name="T2753"><text:s/></text:span><text:span text:style-name="T2754">不同意</text:span></text:p>
            <text:p text:style-name="P2755"><text:span text:style-name="T2756">3</text:span><text:span text:style-name="T2757"><text:s/></text:span><text:span text:style-name="T2758">普通</text:span></text:p>
            <text:p text:style-name="P2759"><text:span text:style-name="T2760">4</text:span><text:span text:style-name="T2761"><text:s/></text:span><text:span text:style-name="T2762">同意</text:span></text:p>
            <text:p text:style-name="P2763"><text:span text:style-name="T2764">5</text:span><text:span text:style-name="T2765"><text:s/></text:span><text:span text:style-name="T2766">非常同意</text:span></text:p>
            <text:p text:style-name="P2767"><text:span text:style-name="T2768">6</text:span><text:span text:style-name="T2769"><text:s/></text:span><text:span text:style-name="T2770">無意見</text:span></text:p>
          </table:table-cell>
          <table:table-cell table:style-name="TableCell2771">
            <text:p text:style-name="P2772"><text:span text:style-name="T2773">999</text:span><text:span text:style-name="T2774"><text:s/></text:span><text:span text:style-name="T2775">遺漏值</text:span></text:p>
          </table:table-cell>
        </table:table-row>
        <table:table-row table:style-name="TableRow2776">
          <table:table-cell table:style-name="TableCell2777">
            <text:p text:style-name="P2778">52</text:p>
          </table:table-cell>
          <table:table-cell table:style-name="TableCell2779">
            <text:p text:style-name="P2780">D52</text:p>
          </table:table-cell>
          <table:table-cell table:style-name="TableCell2781">
            <text:p text:style-name="P2782"><text:span text:style-name="T2783">本系統提</text:span><text:span text:style-name="T2784">昇</text:span><text:span text:style-name="T2785">了貴公司</text:span><text:span text:style-name="T2786">對</text:span><text:span text:style-name="T2787">政府機關</text:span></text:p>
            <text:p text:style-name="P2788"><text:span text:style-name="T2789">的整體</text:span><text:span text:style-name="T2790">信任</text:span><text:span text:style-name="T2791">程度。</text:span></text:p>
          </table:table-cell>
          <table:table-cell table:style-name="TableCell2792">
            <text:p text:style-name="P2793"><text:span text:style-name="T2794">1</text:span><text:span text:style-name="T2795"><text:s/></text:span><text:span text:style-name="T2796">非常不同意</text:span></text:p>
            <text:p text:style-name="P2797"><text:span text:style-name="T2798">2</text:span><text:span text:style-name="T2799"><text:s/></text:span><text:span text:style-name="T2800">不同意</text:span></text:p>
            <text:p text:style-name="P2801"><text:span text:style-name="T2802">3</text:span><text:span text:style-name="T2803"><text:s/></text:span><text:span text:style-name="T2804">普通</text:span></text:p>
            <text:p text:style-name="P2805"><text:span text:style-name="T2806">4</text:span><text:span text:style-name="T2807"><text:s/></text:span><text:span text:style-name="T2808">同意</text:span></text:p>
            <text:p text:style-name="P2809"><text:span text:style-name="T2810">5</text:span><text:span text:style-name="T2811"><text:s/></text:span><text:span text:style-name="T2812">非常同意</text:span></text:p>
          </table:table-cell>
          <table:table-cell table:style-name="TableCell2813">
            <text:p text:style-name="P2814"><text:span text:style-name="T2815">999</text:span><text:span text:style-name="T2816"><text:s/></text:span><text:span text:style-name="T2817">遺漏值</text:span></text:p>
          </table:table-cell>
        </table:table-row>
      </table:table>
      <text:p text:style-name="P2818"/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<text:span text:style-name="T2834">6</text:span><text:span text:style-name="T2835"><text:s/></text:span><text:span text:style-name="T2836">無意見</text:span>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53</text:p>
          </table:table-cell>
          <table:table-cell table:style-name="TableCell2842">
            <text:p text:style-name="P2843">E53</text:p>
          </table:table-cell>
          <table:table-cell table:style-name="TableCell2844">
            <text:p text:style-name="P2845"><text:span text:style-name="T2846">請</text:span><text:span text:style-name="T2847"><text:s/></text:span><text:span text:style-name="T2848">問貴</text:span><text:span text:style-name="T2849">公</text:span><text:span text:style-name="T2850"><text:s/></text:span><text:span text:style-name="T2851">司</text:span><text:span text:style-name="T2852">是</text:span><text:span text:style-name="T2853"><text:s/></text:span><text:span text:style-name="T2854">屬於</text:span><text:span text:style-name="T2855">下</text:span><text:span text:style-name="T2856"><text:s/></text:span><text:span text:style-name="T2857">列</text:span><text:span text:style-name="T2858">哪</text:span><text:span text:style-name="T2859"><text:s/></text:span><text:span text:style-name="T2860">種</text:span><text:span text:style-name="T2861">產</text:span><text:span text:style-name="T2862"><text:s/></text:span></text:p>
            <text:p text:style-name="P2863"><text:span text:style-name="T2864">業：</text:span></text:p>
          </table:table-cell>
          <table:table-cell table:style-name="TableCell2865">
            <text:p text:style-name="P2866"><text:span text:style-name="T2867">1</text:span><text:span text:style-name="T2868">電子、電機</text:span></text:p>
            <text:p text:style-name="P2869"><text:span text:style-name="T2870">2</text:span><text:span text:style-name="T2871">機械</text:span></text:p>
            <text:p text:style-name="P2872"><text:span text:style-name="T2873">3</text:span><text:span text:style-name="T2874">資訊</text:span></text:p>
            <text:p text:style-name="P2875"><text:span text:style-name="T2876">4</text:span><text:span text:style-name="T2877">運輸工具</text:span></text:p>
            <text:p text:style-name="P2878"><text:span text:style-name="T2879">5</text:span><text:span text:style-name="T2880">紡織</text:span></text:p>
            <text:p text:style-name="P2881"><text:span text:style-name="T2882">6</text:span><text:span text:style-name="T2883">塑膠</text:span></text:p>
            <text:p text:style-name="P2884"><text:span text:style-name="T2885">7</text:span><text:span text:style-name="T2886">鋼鐵</text:span></text:p>
            <text:p text:style-name="P2887"><text:span text:style-name="T2888">8</text:span><text:span text:style-name="T2889">化學</text:span></text:p>
            <text:p text:style-name="P2890"><text:span text:style-name="T2891">9</text:span><text:span text:style-name="T2892">製鞋</text:span></text:p>
            <text:p text:style-name="P2893"><text:span text:style-name="T2894">10</text:span><text:span text:style-name="T2895">家電</text:span></text:p>
            <text:p text:style-name="P2896"><text:span text:style-name="T2897">11</text:span><text:span text:style-name="T2898">製藥</text:span></text:p>
            <text:p text:style-name="P2899"><text:span text:style-name="T2900">12</text:span><text:span text:style-name="T2901">金融</text:span></text:p>
            <text:p text:style-name="P2902"><text:span text:style-name="T2903">13</text:span><text:span text:style-name="T2904">流通</text:span></text:p>
            <text:p text:style-name="P2905"><text:span text:style-name="T2906">14</text:span><text:span text:style-name="T2907">進出口</text:span></text:p>
            <text:p text:style-name="P2908"><text:span text:style-name="T2909">15</text:span><text:span text:style-name="T2910">工程、營建</text:span></text:p>
            <text:p text:style-name="P2911"><text:span text:style-name="T2912">16</text:span><text:span text:style-name="T2913"><text:s/></text:span><text:span text:style-name="T2914">其他</text:span><text:span text:style-name="T2915"><text:s/></text:span><text:span text:style-name="T2916"><text:tab/></text:span><text:span text:style-name="T2917">（請填寫）</text:span></text:p>
          </table:table-cell>
          <table:table-cell table:style-name="TableCell2918">
            <text:p text:style-name="P2919"><text:span text:style-name="T2920">999</text:span><text:span text:style-name="T2921"><text:s/></text:span><text:span text:style-name="T2922">遺漏值</text:span>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>E53.1</text:p>
          </table:table-cell>
          <table:table-cell table:style-name="TableCell2928">
            <text:p text:style-name="P2929"><text:span text:style-name="T2930">其他</text:span></text:p>
          </table:table-cell>
          <table:table-cell table:style-name="TableCell2931">
            <text:p text:style-name="P2932"><text:span text:style-name="T2933">其他</text:span><text:span text:style-name="T2934"><text:s/></text:span><text:span text:style-name="T2935"><text:tab/></text:span>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54</text:p>
          </table:table-cell>
          <table:table-cell table:style-name="TableCell2941">
            <text:p text:style-name="P2942">E54</text:p>
          </table:table-cell>
          <table:table-cell table:style-name="TableCell2943">
            <text:p text:style-name="P2944"><text:span text:style-name="T2945">請問貴</text:span><text:span text:style-name="T2946">公司</text:span><text:span text:style-name="T2947">成立至</text:span><text:span text:style-name="T2948">今已</text:span><text:span text:style-name="T2949">多少年：</text:span></text:p>
          </table:table-cell>
          <table:table-cell table:style-name="TableCell2950">
            <text:p text:style-name="P2951"><text:span text:style-name="T2952">1</text:span><text:span text:style-name="T2953"><text:tab/>1</text:span><text:span text:style-name="T2954"><text:s/></text:span><text:span text:style-name="T2955">年到</text:span><text:span text:style-name="T2956"><text:s/></text:span><text:span text:style-name="T2957">10</text:span><text:span text:style-name="T2958"><text:s/></text:span><text:span text:style-name="T2959">年</text:span></text:p>
            <text:p text:style-name="P2960"><text:span text:style-name="T2961">2</text:span><text:span text:style-name="T2962"><text:tab/></text:span><text:span text:style-name="T2963">11</text:span><text:span text:style-name="T2964"><text:s/></text:span><text:span text:style-name="T2965">年到</text:span><text:span text:style-name="T2966"><text:s/></text:span><text:span text:style-name="T2967">2</text:span><text:span text:style-name="T2968">0</text:span><text:span text:style-name="T2969">年</text:span><text:span text:style-name="T2970"><text:s/></text:span></text:p>
            <text:p text:style-name="P2971"><text:span text:style-name="T2972">3</text:span><text:span text:style-name="T2973"><text:tab/></text:span><text:span text:style-name="T2974">21</text:span><text:span text:style-name="T2975"><text:s/></text:span><text:span text:style-name="T2976">年到</text:span><text:span text:style-name="T2977"><text:s/></text:span><text:span text:style-name="T2978">3</text:span><text:span text:style-name="T2979">0</text:span><text:span text:style-name="T2980">年</text:span><text:span text:style-name="T2981"><text:s/></text:span></text:p>
            <text:p text:style-name="P2982"><text:span text:style-name="T2983">4</text:span><text:span text:style-name="T2984"><text:tab/></text:span><text:span text:style-name="T2985">31</text:span><text:span text:style-name="T2986"><text:s/></text:span><text:span text:style-name="T2987">年以上</text:span></text:p>
          </table:table-cell>
          <table:table-cell table:style-name="TableCell2988">
            <text:p text:style-name="P2989"><text:span text:style-name="T2990">999</text:span><text:span text:style-name="T2991"><text:s/></text:span><text:span text:style-name="T2992">遺漏值</text:span></text:p>
          </table:table-cell>
        </table:table-row>
        <table:table-row table:style-name="TableRow2993">
          <table:table-cell table:style-name="TableCell2994">
            <text:p text:style-name="P2995">55</text:p>
          </table:table-cell>
          <table:table-cell table:style-name="TableCell2996">
            <text:p text:style-name="P2997">E55</text:p>
          </table:table-cell>
          <table:table-cell table:style-name="TableCell2998">
            <text:p text:style-name="P2999"><text:span text:style-name="T3000">貴公司</text:span><text:span text:style-name="T3001">所在</text:span><text:span text:style-name="T3002">區域為</text:span></text:p>
          </table:table-cell>
          <table:table-cell table:style-name="TableCell3003">
            <text:p text:style-name="P3004"><text:span text:style-name="T3005">1</text:span><text:span text:style-name="T3006"><text:s/></text:span><text:span text:style-name="T3007">北部</text:span></text:p>
            <text:p text:style-name="P3008"><text:span text:style-name="T3009">2</text:span><text:span text:style-name="T3010"><text:s/></text:span><text:span text:style-name="T3011">中部</text:span></text:p>
            <text:p text:style-name="P3012"><text:span text:style-name="T3013">3</text:span><text:span text:style-name="T3014"><text:s/></text:span><text:span text:style-name="T3015">南部</text:span></text:p>
            <text:p text:style-name="P3016"><text:span text:style-name="T3017">4</text:span><text:span text:style-name="T3018"><text:s/></text:span><text:span text:style-name="T3019">東部</text:span></text:p>
            <text:p text:style-name="P3020"><text:span text:style-name="T3021">5</text:span><text:span text:style-name="T3022"><text:s/></text:span><text:span text:style-name="T3023">其他，請說明</text:span><text:span text:style-name="T3024"><text:s/></text:span><text:span text:style-name="T3025"><text:tab/></text:span></text:p>
          </table:table-cell>
          <table:table-cell table:style-name="TableCell3026">
            <text:p text:style-name="P3027"><text:span text:style-name="T3028">999</text:span><text:span text:style-name="T3029"><text:s/></text:span><text:span text:style-name="T3030">遺漏值</text:span></text:p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>E55.1</text:p>
          </table:table-cell>
          <table:table-cell table:style-name="TableCell3036">
            <text:p text:style-name="P3037"><text:span text:style-name="T3038">其他</text:span></text:p>
          </table:table-cell>
          <table:table-cell table:style-name="TableCell3039">
            <text:p text:style-name="P3040"><text:span text:style-name="T3041">請說明</text:span><text:span text:style-name="T3042"><text:s/></text:span><text:span text:style-name="T3043"><text:tab/></text:span>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56</text:p>
          </table:table-cell>
          <table:table-cell table:style-name="TableCell3049">
            <text:p text:style-name="P3050">E56</text:p>
          </table:table-cell>
          <table:table-cell table:style-name="TableCell3051">
            <text:p text:style-name="P3052"><text:span text:style-name="T3053">貴公司</text:span><text:span text:style-name="T3054">資本</text:span><text:span text:style-name="T3055">額</text:span><text:span text:style-name="T3056"><text:s/></text:span><text:span text:style-name="T3057"><text:tab/></text:span><text:span text:style-name="T3058">元。</text:span></text:p>
          </table:table-cell>
          <table:table-cell table:style-name="TableCell3059">
            <text:p text:style-name="P3060"><text:span text:style-name="T3061">資本額</text:span><text:span text:style-name="T3062"><text:s/></text:span><text:span text:style-name="T3063"><text:tab/></text:span><text:span text:style-name="T3064">元。</text:span>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57</text:p>
          </table:table-cell>
          <table:table-cell table:style-name="TableCell3070">
            <text:p text:style-name="P3071">E57.1</text:p>
          </table:table-cell>
          <table:table-cell table:style-name="TableCell3072">
            <text:p text:style-name="P3073"><text:span text:style-name="T3074">貴公司</text:span><text:span text:style-name="T3075">目前</text:span><text:span text:style-name="T3076">所有員</text:span><text:span text:style-name="T3077">工</text:span><text:span text:style-name="T3078">有</text:span><text:span text:style-name="T3079"><text:s/></text:span><text:span text:style-name="T3080"><text:tab/></text:span><text:span text:style-name="T3081">人；</text:span></text:p>
          </table:table-cell>
          <table:table-cell table:style-name="TableCell3082">
            <text:p text:style-name="P3083"><text:span text:style-name="T3084">所有員工有</text:span><text:span text:style-name="T3085"><text:s/></text:span><text:span text:style-name="T3086"><text:tab/></text:span><text:span text:style-name="T3087">人</text:span>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>E57.2</text:p>
          </table:table-cell>
          <table:table-cell table:style-name="TableCell3095">
            <text:p text:style-name="P3096"><text:span text:style-name="T3097">負責政</text:span><text:span text:style-name="T3098">府標</text:span><text:span text:style-name="T3099">案人數共</text:span><text:span text:style-name="T3100"><text:s/></text:span><text:span text:style-name="T3101"><text:tab/></text:span><text:span text:style-name="T3102">人。</text:span></text:p>
          </table:table-cell>
          <table:table-cell table:style-name="TableCell3103">
            <text:p text:style-name="P3104"><text:span text:style-name="T3105">負責政府標案人數共</text:span><text:span text:style-name="T3106"><text:s/></text:span><text:span text:style-name="T3107"><text:tab/></text:span></text:p>
            <text:p text:style-name="P3108"><text:span text:style-name="T3109">人</text:span>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58</text:p>
          </table:table-cell>
          <table:table-cell table:style-name="TableCell3115">
            <text:p text:style-name="P3116">E58</text:p>
          </table:table-cell>
          <table:table-cell table:style-name="TableCell3117">
            <text:p text:style-name="P3118"><text:span text:style-name="T3119">貴公司</text:span><text:span text:style-name="T3120">有無</text:span><text:span text:style-name="T3121">資訊部</text:span><text:span text:style-name="T3122">門</text:span><text:span text:style-name="T3123">？</text:span></text:p>
          </table:table-cell>
          <table:table-cell table:style-name="TableCell3124">
            <text:p text:style-name="P3125"><text:span text:style-name="T3126">1</text:span><text:span text:style-name="T3127"><text:s/></text:span><text:span text:style-name="T3128">有，員工</text:span><text:span text:style-name="T3129"><text:s/></text:span><text:span text:style-name="T3130"><text:tab/></text:span><text:span text:style-name="T3131">人</text:span></text:p>
            <text:p text:style-name="P3132"><text:span text:style-name="T3133">2</text:span><text:span text:style-name="T3134">無</text:span><text:span text:style-name="T3135"><text:s/></text:span></text:p>
          </table:table-cell>
          <table:table-cell table:style-name="TableCell3136">
            <text:p text:style-name="P3137"><text:span text:style-name="T3138">999</text:span><text:span text:style-name="T3139"><text:s/></text:span><text:span text:style-name="T3140">遺漏值</text:span></text:p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>E58.1</text:p>
          </table:table-cell>
          <table:table-cell table:style-name="TableCell3146">
            <text:p text:style-name="P3147"><text:span text:style-name="T3148">員工</text:span><text:span text:style-name="T3149"><text:s/></text:span><text:span text:style-name="T3150"><text:tab/></text:span><text:span text:style-name="T3151">人</text:span></text:p>
          </table:table-cell>
          <table:table-cell table:style-name="TableCell3152">
            <text:p text:style-name="P3153"><text:span text:style-name="T3154">員工</text:span><text:span text:style-name="T3155"><text:s/></text:span><text:span text:style-name="T3156"><text:tab/></text:span><text:span text:style-name="T3157">人</text:span>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59</text:p>
          </table:table-cell>
          <table:table-cell table:style-name="TableCell3163">
            <text:p text:style-name="P3164">E59</text:p>
          </table:table-cell>
          <table:table-cell table:style-name="TableCell3165">
            <text:p text:style-name="P3166"><text:span text:style-name="T3167">貴</text:span><text:span text:style-name="T3168"><text:s/></text:span><text:span text:style-name="T3169">公司</text:span><text:span text:style-name="T3170">員</text:span><text:span text:style-name="T3171"><text:s/></text:span><text:span text:style-name="T3172">工</text:span><text:span text:style-name="T3173">使</text:span><text:span text:style-name="T3174"><text:s/></text:span><text:span text:style-name="T3175">用電</text:span><text:span text:style-name="T3176">腦</text:span><text:span text:style-name="T3177"><text:s/></text:span><text:span text:style-name="T3178">工</text:span><text:span text:style-name="T3179">作</text:span><text:span text:style-name="T3180"><text:s/></text:span><text:span text:style-name="T3181">的</text:span><text:span text:style-name="T3182">比</text:span><text:span text:style-name="T3183"><text:s/></text:span></text:p>
            <text:p text:style-name="P3184"><text:span text:style-name="T3185">例？</text:span></text:p>
          </table:table-cell>
          <table:table-cell table:style-name="TableCell3186">
            <text:p text:style-name="P3187"><text:span text:style-name="T3188">1</text:span><text:span text:style-name="T3189"><text:s/></text:span><text:span text:style-name="T3190">兩成以下</text:span></text:p>
            <text:p text:style-name="P3191"><text:span text:style-name="T3192">2</text:span><text:span text:style-name="T3193"><text:s/></text:span><text:span text:style-name="T3194">兩成到四成</text:span></text:p>
            <text:p text:style-name="P3195"><text:span text:style-name="T3196">3</text:span><text:span text:style-name="T3197"><text:s/></text:span><text:span text:style-name="T3198">四成到六成</text:span></text:p>
          </table:table-cell>
          <table:table-cell table:style-name="TableCell3199">
            <text:p text:style-name="P3200"><text:span text:style-name="T3201">999</text:span><text:span text:style-name="T3202"><text:s/></text:span><text:span text:style-name="T3203">遺漏值</text:span></text:p>
          </table:table-cell>
        </table:table-row>
      </table:table>
      <text:p text:style-name="P3204"/>
      <table:table table:style-name="Table3205">
        <table:table-columns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</table:table-columns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<text:span text:style-name="T3220">4</text:span><text:span text:style-name="T3221"><text:s/></text:span><text:span text:style-name="T3222">六成到八成</text:span></text:p>
            <text:p text:style-name="P3223"><text:span text:style-name="T3224">5</text:span><text:span text:style-name="T3225"><text:s/></text:span><text:span text:style-name="T3226">八成到十成</text:span>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60</text:p>
          </table:table-cell>
          <table:table-cell table:style-name="TableCell3232">
            <text:p text:style-name="P3233">E60_1</text:p>
          </table:table-cell>
          <table:table-cell table:style-name="TableCell3234">
            <text:p text:style-name="P3235"><text:span text:style-name="T3236">貴公司</text:span><text:span text:style-name="T3237">是否</text:span><text:span text:style-name="T3238">使用下</text:span><text:span text:style-name="T3239">列類</text:span><text:span text:style-name="T3240">別的軟體</text:span></text:p>
            <text:p text:style-name="P3241"><text:span text:style-name="T3242">環境？</text:span></text:p>
            <text:p text:style-name="P3243"><text:span text:style-name="T3244">資源規</text:span><text:span text:style-name="T3245">劃</text:span><text:span text:style-name="T3246"><text:s/></text:span><text:span text:style-name="T3247">相關系</text:span><text:span text:style-name="T3248">統</text:span><text:span text:style-name="T3249"><text:s text:c="2"/></text:span><text:span text:style-name="T3250"><text:s/></text:span><text:span text:style-name="T3251">(</text:span><text:span text:style-name="T3252">Reso</text:span><text:span text:style-name="T3253">u</text:span><text:span text:style-name="T3254">r</text:span><text:span text:style-name="T3255">ce</text:span></text:p>
            <text:p text:style-name="P3256"><text:span text:style-name="T3257">Planning)</text:span></text:p>
          </table:table-cell>
          <table:table-cell table:style-name="TableCell3258">
            <text:p text:style-name="P3259"><text:span text:style-name="T3260">0</text:span><text:span text:style-name="T3261">無勾選</text:span></text:p>
            <text:p text:style-name="P3262"><text:span text:style-name="T3263">1</text:span><text:span text:style-name="T3264">勾選</text:span></text:p>
          </table:table-cell>
          <table:table-cell table:style-name="TableCell3265">
            <text:p text:style-name="P3266"><text:span text:style-name="T3267">999</text:span><text:span text:style-name="T3268"><text:s/></text:span><text:span text:style-name="T3269">遺漏值</text:span></text:p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>E60_2</text:p>
          </table:table-cell>
          <table:table-cell table:style-name="TableCell3275">
            <text:p text:style-name="P3276"><text:span text:style-name="T3277">電子商</text:span><text:span text:style-name="T3278">務相</text:span><text:span text:style-name="T3279">關系統</text:span><text:span text:style-name="T3280"><text:s/></text:span><text:span text:style-name="T3281">(E-commerce)</text:span></text:p>
          </table:table-cell>
          <table:table-cell table:style-name="TableCell3282">
            <text:p text:style-name="P3283"><text:span text:style-name="T3284">0</text:span><text:span text:style-name="T3285"><text:s/></text:span><text:span text:style-name="T3286">無勾選</text:span></text:p>
            <text:p text:style-name="P3287"><text:span text:style-name="T3288">1</text:span><text:span text:style-name="T3289"><text:s/></text:span><text:span text:style-name="T3290">勾選</text:span></text:p>
          </table:table-cell>
          <table:table-cell table:style-name="TableCell3291">
            <text:p text:style-name="P3292"><text:span text:style-name="T3293">999</text:span><text:span text:style-name="T3294"><text:s/></text:span><text:span text:style-name="T3295">遺漏值</text:span>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>E60_3</text:p>
          </table:table-cell>
          <table:table-cell table:style-name="TableCell3301">
            <text:p text:style-name="P3302"><text:span text:style-name="T3303">其</text:span><text:span text:style-name="T3304">他</text:span><text:span text:style-name="T3305">，</text:span><text:span text:style-name="T3306">包</text:span><text:span text:style-name="T3307">括</text:span><text:span text:style-name="T3308">作業系統</text:span><text:span text:style-name="T3309"><text:s/></text:span><text:span text:style-name="T3310">(Linux</text:span><text:span text:style-name="T3311">)</text:span><text:span text:style-name="T3312">，</text:span><text:span text:style-name="T3313">監</text:span></text:p>
            <text:p text:style-name="P3314"><text:span text:style-name="T3315">控系統</text:span><text:span text:style-name="T3316">等特</text:span><text:span text:style-name="T3317">殊應用</text:span></text:p>
          </table:table-cell>
          <table:table-cell table:style-name="TableCell3318">
            <text:p text:style-name="P3319"><text:span text:style-name="T3320">0</text:span><text:span text:style-name="T3321">無勾選</text:span></text:p>
            <text:p text:style-name="P3322"><text:span text:style-name="T3323">1</text:span><text:span text:style-name="T3324">勾選</text:span></text:p>
          </table:table-cell>
          <table:table-cell table:style-name="TableCell3325">
            <text:p text:style-name="P3326"><text:span text:style-name="T3327">999</text:span><text:span text:style-name="T3328"><text:s/></text:span><text:span text:style-name="T3329">遺漏值</text:span>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>E60_3.1</text:p>
          </table:table-cell>
          <table:table-cell table:style-name="TableCell3335">
            <text:p text:style-name="P3336"><text:span text:style-name="T3337">請說明</text:span></text:p>
          </table:table-cell>
          <table:table-cell table:style-name="TableCell3338">
            <text:p text:style-name="P3339"><text:span text:style-name="T3340">請說明</text:span><text:span text:style-name="T3341"><text:s/></text:span><text:span text:style-name="T3342"><text:tab/></text:span>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61</text:p>
          </table:table-cell>
          <table:table-cell table:style-name="TableCell3348">
            <text:p text:style-name="P3349">E61</text:p>
          </table:table-cell>
          <table:table-cell table:style-name="TableCell3350">
            <text:p text:style-name="P3351"><text:span text:style-name="T3352">貴公司</text:span><text:span text:style-name="T3353">內</text:span><text:span text:style-name="T3354">部</text:span><text:span text:style-name="T3355">透過網</text:span><text:span text:style-name="T3356">路互</text:span><text:span text:style-name="T3357">動？</text:span></text:p>
          </table:table-cell>
          <table:table-cell table:style-name="TableCell3358">
            <text:p text:style-name="P3359"><text:span text:style-name="T3360">1</text:span><text:span text:style-name="T3361"><text:s/></text:span><text:span text:style-name="T3362">非常不頻繁</text:span></text:p>
            <text:p text:style-name="P3363"><text:span text:style-name="T3364">2</text:span><text:span text:style-name="T3365"><text:s/></text:span><text:span text:style-name="T3366">頻繁</text:span></text:p>
            <text:p text:style-name="P3367"><text:span text:style-name="T3368">3</text:span><text:span text:style-name="T3369"><text:s/></text:span><text:span text:style-name="T3370">普通</text:span></text:p>
            <text:p text:style-name="P3371"><text:span text:style-name="T3372">4</text:span><text:span text:style-name="T3373"><text:s/></text:span><text:span text:style-name="T3374">頻繁</text:span></text:p>
            <text:p text:style-name="P3375"><text:span text:style-name="T3376">5</text:span><text:span text:style-name="T3377"><text:s/></text:span><text:span text:style-name="T3378">非常頻繁</text:span></text:p>
          </table:table-cell>
          <table:table-cell table:style-name="TableCell3379">
            <text:p text:style-name="P3380"><text:span text:style-name="T3381">999</text:span><text:span text:style-name="T3382"><text:s/></text:span><text:span text:style-name="T3383">遺漏值</text:span></text:p>
          </table:table-cell>
        </table:table-row>
        <table:table-row table:style-name="TableRow3384">
          <table:table-cell table:style-name="TableCell3385">
            <text:p text:style-name="P3386">62</text:p>
          </table:table-cell>
          <table:table-cell table:style-name="TableCell3387">
            <text:p text:style-name="P3388">E62</text:p>
          </table:table-cell>
          <table:table-cell table:style-name="TableCell3389">
            <text:p text:style-name="P3390"><text:span text:style-name="T3391">貴公司透</text:span><text:span text:style-name="T3392">過</text:span><text:span text:style-name="T3393">網路與顧</text:span><text:span text:style-name="T3394">客</text:span><text:span text:style-name="T3395">或其他公</text:span></text:p>
            <text:p text:style-name="P3396"><text:span text:style-name="T3397">司的互</text:span><text:span text:style-name="T3398">動</text:span><text:span text:style-name="T3399">？</text:span></text:p>
          </table:table-cell>
          <table:table-cell table:style-name="TableCell3400">
            <text:p text:style-name="P3401"><text:span text:style-name="T3402">1</text:span><text:span text:style-name="T3403"><text:s/></text:span><text:span text:style-name="T3404">非常不頻繁</text:span></text:p>
            <text:p text:style-name="P3405"><text:span text:style-name="T3406">2</text:span><text:span text:style-name="T3407"><text:s/></text:span><text:span text:style-name="T3408">頻繁</text:span></text:p>
            <text:p text:style-name="P3409"><text:span text:style-name="T3410">3</text:span><text:span text:style-name="T3411"><text:s/></text:span><text:span text:style-name="T3412">普通</text:span></text:p>
            <text:p text:style-name="P3413"><text:span text:style-name="T3414">4</text:span><text:span text:style-name="T3415"><text:s/></text:span><text:span text:style-name="T3416">頻繁</text:span></text:p>
            <text:p text:style-name="P3417"><text:span text:style-name="T3418">5</text:span><text:span text:style-name="T3419"><text:s/></text:span><text:span text:style-name="T3420">非常頻繁</text:span></text:p>
          </table:table-cell>
          <table:table-cell table:style-name="TableCell3421">
            <text:p text:style-name="P3422"><text:span text:style-name="T3423">999</text:span><text:span text:style-name="T3424"><text:s/></text:span><text:span text:style-name="T3425">遺漏值</text:span></text:p>
          </table:table-cell>
        </table:table-row>
        <table:table-row table:style-name="TableRow3426">
          <table:table-cell table:style-name="TableCell3427">
            <text:p text:style-name="P3428">63</text:p>
          </table:table-cell>
          <table:table-cell table:style-name="TableCell3429">
            <text:p text:style-name="P3430">E63</text:p>
          </table:table-cell>
          <table:table-cell table:style-name="TableCell3431">
            <text:p text:style-name="P3432"><text:span text:style-name="T3433">貴公司大</text:span><text:span text:style-name="T3434">概</text:span><text:span text:style-name="T3435">有多少件</text:span><text:span text:style-name="T3436">數</text:span><text:span text:style-name="T3437">比例的政</text:span></text:p>
            <text:p text:style-name="P3438"><text:span text:style-name="T3439">府招標</text:span><text:span text:style-name="T3440">案是</text:span><text:span text:style-name="T3441">透過網</text:span><text:span text:style-name="T3442">路來</text:span><text:span text:style-name="T3443">取得？</text:span></text:p>
          </table:table-cell>
          <table:table-cell table:style-name="TableCell3444">
            <text:p text:style-name="P3445"><text:span text:style-name="T3446">1</text:span><text:span text:style-name="T3447"><text:s/></text:span><text:span text:style-name="T3448">兩成以下</text:span></text:p>
            <text:p text:style-name="P3449"><text:span text:style-name="T3450">2</text:span><text:span text:style-name="T3451"><text:s/></text:span><text:span text:style-name="T3452">兩成到四成</text:span></text:p>
            <text:p text:style-name="P3453"><text:span text:style-name="T3454">3</text:span><text:span text:style-name="T3455"><text:s/></text:span><text:span text:style-name="T3456">四成到六成</text:span></text:p>
            <text:p text:style-name="P3457"><text:span text:style-name="T3458">4</text:span><text:span text:style-name="T3459"><text:s/></text:span><text:span text:style-name="T3460">六成到八成</text:span></text:p>
            <text:p text:style-name="P3461"><text:span text:style-name="T3462">5</text:span><text:span text:style-name="T3463"><text:s/></text:span><text:span text:style-name="T3464">八成到十成</text:span></text:p>
          </table:table-cell>
          <table:table-cell table:style-name="TableCell3465">
            <text:p text:style-name="P3466"><text:span text:style-name="T3467">999</text:span><text:span text:style-name="T3468"><text:s/></text:span><text:span text:style-name="T3469">遺漏值</text:span></text:p>
          </table:table-cell>
        </table:table-row>
        <table:table-row table:style-name="TableRow3470">
          <table:table-cell table:style-name="TableCell3471">
            <text:p text:style-name="P3472">64</text:p>
          </table:table-cell>
          <table:table-cell table:style-name="TableCell3473">
            <text:p text:style-name="P3474">E64</text:p>
          </table:table-cell>
          <table:table-cell table:style-name="TableCell3475">
            <text:p text:style-name="P3476"><text:span text:style-name="T3477">貴公司大</text:span><text:span text:style-name="T3478">概</text:span><text:span text:style-name="T3479">有多少件</text:span><text:span text:style-name="T3480">數</text:span><text:span text:style-name="T3481">比例的政</text:span></text:p>
            <text:p text:style-name="P3482"><text:span text:style-name="T3483">府標案</text:span><text:span text:style-name="T3484">是透</text:span><text:span text:style-name="T3485">過網路來</text:span><text:span text:style-name="T3486">領</text:span><text:span text:style-name="T3487">標</text:span><text:span text:style-name="T3488">？</text:span></text:p>
          </table:table-cell>
          <table:table-cell table:style-name="TableCell3489">
            <text:p text:style-name="P3490"><text:span text:style-name="T3491">1</text:span><text:span text:style-name="T3492"><text:s/></text:span><text:span text:style-name="T3493">兩成以下</text:span></text:p>
            <text:p text:style-name="P3494"><text:span text:style-name="T3495">2</text:span><text:span text:style-name="T3496"><text:s/></text:span><text:span text:style-name="T3497">兩成到四成</text:span></text:p>
            <text:p text:style-name="P3498"><text:span text:style-name="T3499">3</text:span><text:span text:style-name="T3500"><text:s/></text:span><text:span text:style-name="T3501">四成到六成</text:span></text:p>
            <text:p text:style-name="P3502"><text:span text:style-name="T3503">4</text:span><text:span text:style-name="T3504"><text:s/></text:span><text:span text:style-name="T3505">六成到八成</text:span></text:p>
            <text:p text:style-name="P3506"><text:span text:style-name="T3507">5</text:span><text:span text:style-name="T3508"><text:s/></text:span><text:span text:style-name="T3509">八成到十成</text:span></text:p>
          </table:table-cell>
          <table:table-cell table:style-name="TableCell3510">
            <text:p text:style-name="P3511"><text:span text:style-name="T3512">999</text:span><text:span text:style-name="T3513"><text:s/></text:span><text:span text:style-name="T3514">遺漏值</text:span></text:p>
          </table:table-cell>
        </table:table-row>
        <table:table-row table:style-name="TableRow3515">
          <table:table-cell table:style-name="TableCell3516">
            <text:p text:style-name="P3517">65</text:p>
          </table:table-cell>
          <table:table-cell table:style-name="TableCell3518">
            <text:p text:style-name="P3519">E65</text:p>
          </table:table-cell>
          <table:table-cell table:style-name="TableCell3520">
            <text:p text:style-name="P3521"><text:span text:style-name="T3522">貴公司大</text:span><text:span text:style-name="T3523">概</text:span><text:span text:style-name="T3524">有多少件</text:span><text:span text:style-name="T3525">數</text:span><text:span text:style-name="T3526">比例的政</text:span></text:p>
            <text:p text:style-name="P3527"><text:span text:style-name="T3528">府標案</text:span><text:span text:style-name="T3529">是透</text:span><text:span text:style-name="T3530">過網路來</text:span><text:span text:style-name="T3531">投</text:span><text:span text:style-name="T3532">標</text:span><text:span text:style-name="T3533">？</text:span></text:p>
          </table:table-cell>
          <table:table-cell table:style-name="TableCell3534">
            <text:p text:style-name="P3535"><text:span text:style-name="T3536">1</text:span><text:span text:style-name="T3537"><text:s/></text:span><text:span text:style-name="T3538">兩成以下</text:span></text:p>
            <text:p text:style-name="P3539"><text:span text:style-name="T3540">2</text:span><text:span text:style-name="T3541"><text:s/></text:span><text:span text:style-name="T3542">兩成到四成</text:span></text:p>
            <text:p text:style-name="P3543"><text:span text:style-name="T3544">3</text:span><text:span text:style-name="T3545"><text:s/></text:span><text:span text:style-name="T3546">四成到六成</text:span></text:p>
            <text:p text:style-name="P3547"><text:span text:style-name="T3548">4</text:span><text:span text:style-name="T3549"><text:s/></text:span><text:span text:style-name="T3550">六成到八成</text:span></text:p>
            <text:p text:style-name="P3551"><text:span text:style-name="T3552">5</text:span><text:span text:style-name="T3553"><text:s/></text:span><text:span text:style-name="T3554">八成到十成</text:span></text:p>
          </table:table-cell>
          <table:table-cell table:style-name="TableCell3555">
            <text:p text:style-name="P3556"><text:span text:style-name="T3557">999</text:span><text:span text:style-name="T3558"><text:s/></text:span><text:span text:style-name="T3559">遺漏值</text:span></text:p>
          </table:table-cell>
        </table:table-row>
        <table:table-row table:style-name="TableRow3560">
          <table:table-cell table:style-name="TableCell3561">
            <text:p text:style-name="P3562">66</text:p>
          </table:table-cell>
          <table:table-cell table:style-name="TableCell3563">
            <text:p text:style-name="P3564">E66</text:p>
          </table:table-cell>
          <table:table-cell table:style-name="TableCell3565">
            <text:p text:style-name="P3566"><text:span text:style-name="T3567">透過電子</text:span><text:span text:style-name="T3568">採</text:span><text:span text:style-name="T3569">購得標的</text:span><text:span text:style-name="T3570">標</text:span><text:span text:style-name="T3571">案，佔貴</text:span></text:p>
          </table:table-cell>
          <table:table-cell table:style-name="TableCell3572">
            <text:p text:style-name="P3573"><text:span text:style-name="T3574">1</text:span><text:span text:style-name="T3575"><text:s/></text:span><text:span text:style-name="T3576">兩成以下</text:span></text:p>
          </table:table-cell>
          <table:table-cell table:style-name="TableCell3577">
            <text:p text:style-name="P3578"><text:span text:style-name="T3579">999</text:span><text:span text:style-name="T3580"><text:s/></text:span><text:span text:style-name="T3581">遺漏值</text:span></text:p>
          </table:table-cell>
        </table:table-row>
      </table:table>
      <text:p text:style-name="P3582"/>
      <table:table table:style-name="Table3583">
        <table:table-columns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</table:table-columns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><text:span text:style-name="T3596">公司業</text:span><text:span text:style-name="T3597">務總</text:span><text:span text:style-name="T3598">金額比例</text:span></text:p>
          </table:table-cell>
          <table:table-cell table:style-name="TableCell3599">
            <text:p text:style-name="P3600"><text:span text:style-name="T3601">2</text:span><text:span text:style-name="T3602"><text:s/></text:span><text:span text:style-name="T3603">兩成到四成</text:span></text:p>
            <text:p text:style-name="P3604"><text:span text:style-name="T3605">3</text:span><text:span text:style-name="T3606"><text:s/></text:span><text:span text:style-name="T3607">四成到六成</text:span></text:p>
            <text:p text:style-name="P3608"><text:span text:style-name="T3609">4</text:span><text:span text:style-name="T3610"><text:s/></text:span><text:span text:style-name="T3611">六成到八成</text:span></text:p>
            <text:p text:style-name="P3612"><text:span text:style-name="T3613">5</text:span><text:span text:style-name="T3614"><text:s/></text:span><text:span text:style-name="T3615">八成到十成</text:span>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67</text:p>
          </table:table-cell>
          <table:table-cell table:style-name="TableCell3621">
            <text:p text:style-name="P3622">E67</text:p>
          </table:table-cell>
          <table:table-cell table:style-name="TableCell3623">
            <text:p text:style-name="P3624"><text:span text:style-name="T3625">透</text:span><text:span text:style-name="T3626"><text:s/></text:span><text:span text:style-name="T3627">過電</text:span><text:span text:style-name="T3628">子</text:span><text:span text:style-name="T3629"><text:s/></text:span><text:span text:style-name="T3630">採</text:span><text:span text:style-name="T3631">購</text:span><text:span text:style-name="T3632"><text:s/></text:span><text:span text:style-name="T3633">得標</text:span><text:span text:style-name="T3634">的</text:span><text:span text:style-name="T3635"><text:s/></text:span><text:span text:style-name="T3636">標</text:span><text:span text:style-name="T3637">案</text:span><text:span text:style-name="T3638"><text:s/></text:span><text:span text:style-name="T3639">總</text:span><text:span text:style-name="T3640">金</text:span><text:span text:style-name="T3641"><text:s/></text:span></text:p>
            <text:p text:style-name="P3642"><text:span text:style-name="T3643">額，佔貴</text:span><text:span text:style-name="T3644">公</text:span><text:span text:style-name="T3645">司政府標</text:span><text:span text:style-name="T3646">案</text:span><text:span text:style-name="T3647">總金額比</text:span><text:span text:style-name="T3648"><text:s/></text:span><text:span text:style-name="T3649">例</text:span></text:p>
          </table:table-cell>
          <table:table-cell table:style-name="TableCell3650">
            <text:p text:style-name="P3651"><text:span text:style-name="T3652">1</text:span><text:span text:style-name="T3653"><text:s/></text:span><text:span text:style-name="T3654">兩成以下</text:span></text:p>
            <text:p text:style-name="P3655"><text:span text:style-name="T3656">2</text:span><text:span text:style-name="T3657"><text:s/></text:span><text:span text:style-name="T3658">兩成到四成</text:span></text:p>
            <text:p text:style-name="P3659"><text:span text:style-name="T3660">3</text:span><text:span text:style-name="T3661"><text:s/></text:span><text:span text:style-name="T3662">四成到六成</text:span></text:p>
            <text:p text:style-name="P3663"><text:span text:style-name="T3664">4</text:span><text:span text:style-name="T3665"><text:s/></text:span><text:span text:style-name="T3666">六成到八成</text:span></text:p>
            <text:p text:style-name="P3667"><text:span text:style-name="T3668">5</text:span><text:span text:style-name="T3669"><text:s/></text:span><text:span text:style-name="T3670">八成到十成</text:span></text:p>
          </table:table-cell>
          <table:table-cell table:style-name="TableCell3671">
            <text:p text:style-name="P3672"><text:span text:style-name="T3673">999</text:span><text:span text:style-name="T3674"><text:s/></text:span><text:span text:style-name="T3675">遺漏值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30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930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930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930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930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問卷編碼簿</dc:title>
    <dc:description/>
    <dc:subject/>
    <meta:initial-creator>NCCU PA</meta:initial-creator>
    <dc:creator>user5</dc:creator>
    <meta:creation-date>2015-03-24T03:11:00Z</meta:creation-date>
    <dc:date>2015-03-24T03:11:00Z</dc:date>
    <meta:template xlink:href="Normal" xlink:type="simple"/>
    <meta:editing-cycles>2</meta:editing-cycles>
    <meta:editing-duration>PT0S</meta:editing-duration>
    <meta:document-statistic meta:page-count="6" meta:paragraph-count="11" meta:word-count="849" meta:character-count="5682" meta:row-count="40" meta:non-whitespace-character-count="4844"/>
  </office:meta>
</office:document-meta>
</file>