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JhengHei" svg:font-family="Microsoft JhengHei" style:font-family-generic="swiss" svg:panose-1="0 0 0 0 0 0 0 0 0 0"/>
    <style:font-face style:name="PMingLiU" svg:font-family="PMingLiU" style:font-family-generic="roman" svg:panose-1="0 0 0 0 0 0 0 0 0 0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margin-top="0.0048in" fo:line-height="0.1041in" style:page-number="1"/>
      <style:text-properties style:font-name="Times New Roman" style:font-name-complex="Times New Roman" style:letter-kerning="false" fo:font-size="7.5pt" style:font-size-asian="7.5pt" style:font-size-complex="7.5pt"/>
    </style:style>
    <style:style style:name="P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1" style:parent-style-name="內文" style:family="paragraph">
      <style:paragraph-properties style:text-autospace="none" fo:line-height="0.3347in" fo:margin-left="1.5708in" fo:margin-right="-0.0138in">
        <style:tab-stops/>
      </style:paragraph-properties>
    </style:style>
    <style:style style:name="T12" style:parent-style-name="預設段落字型" style:family="text">
      <style:text-properties style:font-name="Microsoft JhengHei" style:font-name-complex="Microsoft JhengHei" fo:letter-spacing="0.0006in" style:letter-kerning="false" style:text-position="2.5% 100%" fo:font-size="20pt" style:font-size-asian="20pt" style:font-size-complex="20pt"/>
    </style:style>
    <style:style style:name="P13" style:parent-style-name="內文" style:family="paragraph">
      <style:paragraph-properties style:text-autospace="none" fo:margin-top="0.0006in" fo:line-height="0.0902in"/>
      <style:text-properties style:font-name="Microsoft JhengHei" style:font-name-complex="Microsoft JhengHei" style:letter-kerning="false" fo:font-size="6.5pt" style:font-size-asian="6.5pt" style:font-size-complex="6.5pt"/>
    </style:style>
    <style:style style:name="P14" style:parent-style-name="內文" style:family="paragraph">
      <style:paragraph-properties style:text-autospace="none" fo:line-height="0.25in" fo:margin-left="0.5638in" fo:margin-right="0.1777in" fo:text-indent="-0.3333in">
        <style:tab-stops/>
      </style:paragraph-properties>
    </style:style>
    <style:style style:name="T15" style:parent-style-name="預設段落字型" style:family="text">
      <style:text-properties style:font-name="PMingLiU" style:font-name-complex="PMingLiU" style:letter-kerning="false" style:font-size-complex="12pt"/>
    </style:style>
    <style:style style:name="T16" style:parent-style-name="預設段落字型" style:family="text">
      <style:text-properties style:font-name="PMingLiU" style:font-name-complex="PMingLiU" style:letter-kerning="false" style:font-size-complex="12pt"/>
    </style:style>
    <style:style style:name="T17" style:parent-style-name="預設段落字型" style:family="text">
      <style:text-properties style:font-name="PMingLiU" style:font-name-complex="PMingLiU" style:letter-kerning="false" style:font-size-complex="12pt"/>
    </style:style>
    <style:style style:name="T18" style:parent-style-name="預設段落字型" style:family="text">
      <style:text-properties style:font-name="PMingLiU" style:font-name-complex="PMingLiU" fo:letter-spacing="-0.009in" style:letter-kerning="false" style:font-size-complex="12pt"/>
    </style:style>
    <style:style style:name="T19" style:parent-style-name="預設段落字型" style:family="text">
      <style:text-properties style:font-name="PMingLiU" style:font-name-complex="PMingLiU" style:letter-kerning="false" style:font-size-complex="12pt"/>
    </style:style>
    <style:style style:name="T20" style:parent-style-name="預設段落字型" style:family="text">
      <style:text-properties style:font-name="PMingLiU" style:font-name-complex="PMingLiU" fo:letter-spacing="-0.009in" style:letter-kerning="false" style:font-size-complex="12pt"/>
    </style:style>
    <style:style style:name="T21" style:parent-style-name="預設段落字型" style:family="text">
      <style:text-properties style:font-name="PMingLiU" style:font-name-complex="PMingLiU" style:letter-kerning="false" style:font-size-complex="12pt"/>
    </style:style>
    <style:style style:name="T22" style:parent-style-name="預設段落字型" style:family="text">
      <style:text-properties style:font-name="PMingLiU" style:font-name-complex="PMingLiU" fo:letter-spacing="-0.0041in" style:letter-kerning="false" style:font-size-complex="12pt"/>
    </style:style>
    <style:style style:name="T23" style:parent-style-name="預設段落字型" style:family="text">
      <style:text-properties style:font-name="PMingLiU" style:font-name-complex="PMingLiU" fo:letter-spacing="-0.0048in" style:letter-kerning="false" style:font-size-complex="12pt"/>
    </style:style>
    <style:style style:name="T24" style:parent-style-name="預設段落字型" style:family="text">
      <style:text-properties style:font-name="PMingLiU" style:font-name-complex="PMingLiU" style:letter-kerning="false" style:font-size-complex="12pt"/>
    </style:style>
    <style:style style:name="P25" style:parent-style-name="內文" style:family="paragraph">
      <style:paragraph-properties style:text-autospace="none" fo:text-align="justify" fo:line-height="0.25in" fo:margin-left="0.2305in" fo:margin-right="0.177in">
        <style:tab-stops/>
      </style:paragraph-properties>
    </style:style>
    <style:style style:name="T26" style:parent-style-name="預設段落字型" style:family="text">
      <style:text-properties style:font-name="PMingLiU" style:font-name-complex="PMingLiU" style:letter-kerning="false" style:font-size-complex="12pt"/>
    </style:style>
    <style:style style:name="T27" style:parent-style-name="預設段落字型" style:family="text">
      <style:text-properties style:font-name="PMingLiU" style:font-name-complex="PMingLiU" fo:letter-spacing="-0.0069in" style:letter-kerning="false" style:font-size-complex="12pt"/>
    </style:style>
    <style:style style:name="T28" style:parent-style-name="預設段落字型" style:family="text">
      <style:text-properties style:font-name="PMingLiU" style:font-name-complex="PMingLiU" style:letter-kerning="false" style:font-size-complex="12pt"/>
    </style:style>
    <style:style style:name="T29" style:parent-style-name="預設段落字型" style:family="text">
      <style:text-properties style:font-name="PMingLiU" style:font-name-complex="PMingLiU" fo:letter-spacing="-0.0131in" style:letter-kerning="false" style:font-size-complex="12pt"/>
    </style:style>
    <style:style style:name="T30" style:parent-style-name="預設段落字型" style:family="text">
      <style:text-properties style:font-name="PMingLiU" style:font-name-complex="PMingLiU" style:letter-kerning="false" style:font-size-complex="12pt"/>
    </style:style>
    <style:style style:name="T31" style:parent-style-name="預設段落字型" style:family="text">
      <style:text-properties style:font-name="PMingLiU" style:font-name-complex="PMingLiU" style:letter-kerning="false" style:font-size-complex="12pt"/>
    </style:style>
    <style:style style:name="T32" style:parent-style-name="預設段落字型" style:family="text">
      <style:text-properties style:font-name="PMingLiU" style:font-name-complex="PMingLiU" style:letter-kerning="false" style:font-size-complex="12pt"/>
    </style:style>
    <style:style style:name="T33" style:parent-style-name="預設段落字型" style:family="text">
      <style:text-properties style:font-name="PMingLiU" style:font-name-complex="PMingLiU" fo:letter-spacing="-0.009in" style:letter-kerning="false" style:font-size-complex="12pt"/>
    </style:style>
    <style:style style:name="T34" style:parent-style-name="預設段落字型" style:family="text">
      <style:text-properties style:font-name="PMingLiU" style:font-name-complex="PMingLiU" style:letter-kerning="false" style:font-size-complex="12pt"/>
    </style:style>
    <style:style style:name="T35" style:parent-style-name="預設段落字型" style:family="text">
      <style:text-properties style:font-name="PMingLiU" style:font-name-complex="PMingLiU" fo:letter-spacing="-0.0041in" style:letter-kerning="false" style:font-size-complex="12pt"/>
    </style:style>
    <style:style style:name="T36" style:parent-style-name="預設段落字型" style:family="text">
      <style:text-properties style:font-name="PMingLiU" style:font-name-complex="PMingLiU" fo:letter-spacing="-0.0048in" style:letter-kerning="false" style:font-size-complex="12pt"/>
    </style:style>
    <style:style style:name="T37" style:parent-style-name="預設段落字型" style:family="text">
      <style:text-properties style:font-name="PMingLiU" style:font-name-complex="PMingLiU" style:letter-kerning="false" style:font-size-complex="12pt"/>
    </style:style>
    <style:style style:name="T38" style:parent-style-name="預設段落字型" style:family="text">
      <style:text-properties style:font-name="PMingLiU" style:font-name-complex="PMingLiU" fo:letter-spacing="-0.0041in" style:letter-kerning="false" style:font-size-complex="12pt"/>
    </style:style>
    <style:style style:name="T39" style:parent-style-name="預設段落字型" style:family="text">
      <style:text-properties style:font-name="PMingLiU" style:font-name-complex="PMingLiU" fo:letter-spacing="-0.0048in" style:letter-kerning="false" style:font-size-complex="12pt"/>
    </style:style>
    <style:style style:name="T40" style:parent-style-name="預設段落字型" style:family="text">
      <style:text-properties style:font-name="PMingLiU" style:font-name-complex="PMingLiU" style:letter-kerning="false" style:font-size-complex="12pt"/>
    </style:style>
    <style:style style:name="T41" style:parent-style-name="預設段落字型" style:family="text">
      <style:text-properties style:font-name="PMingLiU" style:font-name-complex="PMingLiU" style:letter-kerning="false" style:font-size-complex="12pt"/>
    </style:style>
    <style:style style:name="T42" style:parent-style-name="預設段落字型" style:family="text">
      <style:text-properties style:font-name="PMingLiU" style:font-name-complex="PMingLiU" style:letter-kerning="false" style:font-size-complex="12pt"/>
    </style:style>
    <style:style style:name="P43" style:parent-style-name="內文" style:family="paragraph">
      <style:paragraph-properties style:text-autospace="none" fo:line-height="0.1111in"/>
      <style:text-properties style:font-name="PMingLiU" style:font-name-complex="PMingLiU" style:letter-kerning="false" fo:font-size="8pt" style:font-size-asian="8pt" style:font-size-complex="8pt"/>
    </style:style>
    <style:style style:name="P44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45" style:parent-style-name="內文" style:family="paragraph">
      <style:paragraph-properties style:text-autospace="none" fo:text-align="justify" fo:line-height="0.25in" fo:margin-left="0.2305in" fo:margin-right="0.177in" fo:text-indent="0.3333in">
        <style:tab-stops/>
      </style:paragraph-properties>
    </style:style>
    <style:style style:name="T46" style:parent-style-name="預設段落字型" style:family="text">
      <style:text-properties style:font-name="PMingLiU" style:font-name-complex="PMingLiU" style:letter-kerning="false" style:font-size-complex="12pt"/>
    </style:style>
    <style:style style:name="T47" style:parent-style-name="預設段落字型" style:family="text">
      <style:text-properties style:font-name="PMingLiU" style:font-name-complex="PMingLiU" fo:letter-spacing="-0.0131in" style:letter-kerning="false" style:font-size-complex="12pt"/>
    </style:style>
    <style:style style:name="T48" style:parent-style-name="預設段落字型" style:family="text">
      <style:text-properties style:font-name="PMingLiU" style:font-name-complex="PMingLiU" style:letter-kerning="false" style:font-size-complex="12pt"/>
    </style:style>
    <style:style style:name="T49" style:parent-style-name="預設段落字型" style:family="text">
      <style:text-properties style:font-name="PMingLiU" style:font-name-complex="PMingLiU" style:letter-kerning="false" style:font-size-complex="12pt"/>
    </style:style>
    <style:style style:name="T50" style:parent-style-name="預設段落字型" style:family="text">
      <style:text-properties style:font-name="PMingLiU" style:font-name-complex="PMingLiU" style:letter-kerning="false" style:font-size-complex="12pt"/>
    </style:style>
    <style:style style:name="P51" style:parent-style-name="內文" style:family="paragraph">
      <style:paragraph-properties style:text-autospace="none" fo:margin-top="0.0027in" fo:line-height="0.0902in"/>
      <style:text-properties style:font-name="PMingLiU" style:font-name-complex="PMingLiU" style:letter-kerning="false" fo:font-size="6.5pt" style:font-size-asian="6.5pt" style:font-size-complex="6.5pt"/>
    </style:style>
    <style:style style:name="P52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53" style:parent-style-name="內文" style:family="paragraph">
      <style:paragraph-properties style:text-autospace="none" fo:text-align="justify" fo:line-height="96%" fo:margin-left="0.2305in" fo:margin-right="0.175in" fo:text-indent="0.3333in">
        <style:tab-stops/>
      </style:paragraph-properties>
    </style:style>
    <style:style style:name="T54" style:parent-style-name="預設段落字型" style:family="text">
      <style:text-properties style:font-name="PMingLiU" style:font-name-complex="PMingLiU" style:letter-kerning="false" style:font-size-complex="12pt"/>
    </style:style>
    <style:style style:name="T55" style:parent-style-name="預設段落字型" style:family="text">
      <style:text-properties style:font-name="PMingLiU" style:font-name-complex="PMingLiU" fo:letter-spacing="-0.0069in" style:letter-kerning="false" style:font-size-complex="12pt"/>
    </style:style>
    <style:style style:name="T56" style:parent-style-name="預設段落字型" style:family="text">
      <style:text-properties style:font-name="PMingLiU" style:font-name-complex="PMingLiU" style:letter-kerning="false" style:font-size-complex="12pt"/>
    </style:style>
    <style:style style:name="T57" style:parent-style-name="預設段落字型" style:family="text">
      <style:text-properties style:font-name="PMingLiU" style:font-name-complex="PMingLiU" fo:letter-spacing="-0.0069in" style:letter-kerning="false" style:font-size-complex="12pt"/>
    </style:style>
    <style:style style:name="T58" style:parent-style-name="預設段落字型" style:family="text">
      <style:text-properties style:font-name="PMingLiU" style:font-name-complex="PMingLiU" style:letter-kerning="false" style:font-size-complex="12pt"/>
    </style:style>
    <style:style style:name="T59" style:parent-style-name="預設段落字型" style:family="text">
      <style:text-properties style:font-name="PMingLiU" style:font-name-complex="PMingLiU" style:letter-kerning="false" style:font-size-complex="12pt"/>
    </style:style>
    <style:style style:name="T60" style:parent-style-name="預設段落字型" style:family="text">
      <style:text-properties style:font-name="PMingLiU" style:font-name-complex="PMingLiU" fo:letter-spacing="0.002in" style:letter-kerning="false" style:font-size-complex="12pt"/>
    </style:style>
    <style:style style:name="T61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62" style:parent-style-name="預設段落字型" style:family="text">
      <style:text-properties style:font-name="Arial" style:font-name-complex="Arial" style:text-scale="112%" style:letter-kerning="false" style:font-size-complex="12pt"/>
    </style:style>
    <style:style style:name="T63" style:parent-style-name="預設段落字型" style:family="text">
      <style:text-properties style:font-name="Arial" style:font-name-complex="Arial" fo:letter-spacing="0.0013in" style:text-scale="112%" style:letter-kerning="false" style:font-size-complex="12pt"/>
    </style:style>
    <style:style style:name="T64" style:parent-style-name="預設段落字型" style:family="text">
      <style:text-properties style:font-name="Arial" style:font-name-complex="Arial" fo:letter-spacing="0.0013in" style:text-scale="90%" style:letter-kerning="false" style:font-size-complex="12pt"/>
    </style:style>
    <style:style style:name="T65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66" style:parent-style-name="預設段落字型" style:family="text">
      <style:text-properties style:font-name="PMingLiU" style:font-name-complex="PMingLiU" fo:letter-spacing="-0.0819in" style:letter-kerning="false" style:font-size-complex="12pt"/>
    </style:style>
    <style:style style:name="T67" style:parent-style-name="預設段落字型" style:family="text">
      <style:text-properties style:font-name="PMingLiU" style:font-name-complex="PMingLiU" fo:letter-spacing="0.002in" style:letter-kerning="false" style:font-size-complex="12pt"/>
    </style:style>
    <style:style style:name="T68" style:parent-style-name="預設段落字型" style:family="text">
      <style:text-properties style:font-name="PMingLiU" style:font-name-complex="PMingLiU" fo:letter-spacing="0.002in" style:letter-kerning="false" style:font-size-complex="12pt"/>
    </style:style>
    <style:style style:name="T69" style:parent-style-name="預設段落字型" style:family="text">
      <style:text-properties style:font-name="PMingLiU" style:font-name-complex="PMingLiU" style:letter-kerning="false" style:font-size-complex="12pt"/>
    </style:style>
    <style:style style:name="T70" style:parent-style-name="預設段落字型" style:family="text">
      <style:text-properties style:font-name="PMingLiU" style:font-name-complex="PMingLiU" fo:letter-spacing="-0.0131in" style:letter-kerning="false" style:font-size-complex="12pt"/>
    </style:style>
    <style:style style:name="T71" style:parent-style-name="預設段落字型" style:family="text">
      <style:text-properties style:font-name="PMingLiU" style:font-name-complex="PMingLiU" style:letter-kerning="false" style:font-size-complex="12pt"/>
    </style:style>
    <style:style style:name="T72" style:parent-style-name="預設段落字型" style:family="text">
      <style:text-properties style:font-name="PMingLiU" style:font-name-complex="PMingLiU" style:letter-kerning="false" style:font-size-complex="12pt"/>
    </style:style>
    <style:style style:name="T73" style:parent-style-name="預設段落字型" style:family="text">
      <style:text-properties style:font-name="PMingLiU" style:font-name-complex="PMingLiU" fo:letter-spacing="-0.0125in" style:letter-kerning="false" style:font-size-complex="12pt"/>
    </style:style>
    <style:style style:name="T74" style:parent-style-name="預設段落字型" style:family="text">
      <style:text-properties style:font-name="PMingLiU" style:font-name-complex="PMingLiU" style:letter-kerning="false" style:font-size-complex="12pt"/>
    </style:style>
    <style:style style:name="T75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PMingLiU" style:font-name-complex="PMingLiU" style:letter-kerning="false" style:font-size-complex="12pt"/>
    </style:style>
    <style:style style:name="T77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PMingLiU" style:font-name-complex="PMingLiU" style:letter-kerning="false" style:font-size-complex="12pt"/>
    </style:style>
    <style:style style:name="T79" style:parent-style-name="預設段落字型" style:family="text">
      <style:text-properties style:font-name="PMingLiU" style:font-name-complex="PMingLiU" fo:letter-spacing="-0.025in" style:letter-kerning="false" style:font-size-complex="12pt"/>
    </style:style>
    <style:style style:name="T80" style:parent-style-name="預設段落字型" style:family="text">
      <style:text-properties style:font-name="PMingLiU" style:font-name-complex="PMingLiU" style:letter-kerning="false" style:font-size-complex="12pt"/>
    </style:style>
    <style:style style:name="T81" style:parent-style-name="預設段落字型" style:family="text">
      <style:text-properties style:font-name="Arial" style:font-name-complex="Arial" style:text-scale="111%" style:letter-kerning="false" style:font-size-complex="12pt"/>
    </style:style>
    <style:style style:name="T82" style:parent-style-name="預設段落字型" style:family="text">
      <style:text-properties style:font-name="PMingLiU" style:font-name-complex="PMingLiU" style:letter-kerning="false" style:font-size-complex="12pt"/>
    </style:style>
    <style:style style:name="T83" style:parent-style-name="預設段落字型" style:family="text">
      <style:text-properties style:font-name="PMingLiU" style:font-name-complex="PMingLiU" fo:letter-spacing="-0.0125in" style:letter-kerning="false" style:font-size-complex="12pt"/>
    </style:style>
    <style:style style:name="T84" style:parent-style-name="預設段落字型" style:family="text">
      <style:text-properties style:font-name="PMingLiU" style:font-name-complex="PMingLiU" fo:letter-spacing="-0.0131in" style:letter-kerning="false" style:font-size-complex="12pt"/>
    </style:style>
    <style:style style:name="T85" style:parent-style-name="預設段落字型" style:family="text">
      <style:text-properties style:font-name="Arial" style:font-name-complex="Arial" fo:letter-spacing="0.0013in" style:text-scale="89%" style:letter-kerning="false" style:font-size-complex="12pt"/>
    </style:style>
    <style:style style:name="T86" style:parent-style-name="預設段落字型" style:family="text">
      <style:text-properties style:font-name="Arial" style:font-name-complex="Arial" fo:letter-spacing="-0.0006in" style:text-scale="89%" style:letter-kerning="false" style:font-size-complex="12pt"/>
    </style:style>
    <style:style style:name="T87" style:parent-style-name="預設段落字型" style:family="text">
      <style:text-properties style:font-name="Arial" style:font-name-complex="Arial" style:text-scale="117%" style:letter-kerning="false" style:font-size-complex="12pt"/>
    </style:style>
    <style:style style:name="T88" style:parent-style-name="預設段落字型" style:family="text">
      <style:text-properties style:font-name="Arial" style:font-name-complex="Arial" style:text-scale="123%" style:letter-kerning="false" style:font-size-complex="12pt"/>
    </style:style>
    <style:style style:name="T89" style:parent-style-name="預設段落字型" style:family="text">
      <style:text-properties style:font-name="Arial" style:font-name-complex="Arial" style:text-scale="103%" style:letter-kerning="false" style:font-size-complex="12pt"/>
    </style:style>
    <style:style style:name="T90" style:parent-style-name="預設段落字型" style:family="text">
      <style:text-properties style:font-name="Arial" style:font-name-complex="Arial" fo:letter-spacing="-0.0166in" style:text-scale="103%" style:letter-kerning="false" style:font-size-complex="12pt"/>
    </style:style>
    <style:style style:name="T91" style:parent-style-name="預設段落字型" style:family="text">
      <style:text-properties style:font-name="PMingLiU" style:font-name-complex="PMingLiU" fo:letter-spacing="-0.0166in" style:text-scale="103%" style:letter-kerning="false" style:font-size-complex="12pt"/>
    </style:style>
    <style:style style:name="T92" style:parent-style-name="預設段落字型" style:family="text">
      <style:text-properties style:font-name="PMingLiU" style:font-name-complex="PMingLiU" style:text-scale="103%" style:letter-kerning="false" style:font-size-complex="12pt"/>
    </style:style>
    <style:style style:name="T93" style:parent-style-name="預設段落字型" style:family="text">
      <style:text-properties style:font-name="PMingLiU" style:font-name-complex="PMingLiU" fo:letter-spacing="0.0069in" style:text-scale="103%" style:letter-kerning="false" style:font-size-complex="12pt"/>
    </style:style>
    <style:style style:name="T94" style:parent-style-name="預設段落字型" style:family="text">
      <style:text-properties style:font-name="Arial" style:font-name-complex="Arial" style:letter-kerning="false" style:font-size-complex="12pt"/>
    </style:style>
    <style:style style:name="T95" style:parent-style-name="預設段落字型" style:family="text">
      <style:text-properties style:font-name="Arial" style:font-name-complex="Arial" fo:letter-spacing="-0.0069in" style:letter-kerning="false" style:font-size-complex="12pt"/>
    </style:style>
    <style:style style:name="T96" style:parent-style-name="預設段落字型" style:family="text">
      <style:text-properties style:font-name="PMingLiU" style:font-name-complex="PMingLiU" style:letter-kerning="false" style:font-size-complex="12pt"/>
    </style:style>
    <style:style style:name="T97" style:parent-style-name="預設段落字型" style:family="text">
      <style:text-properties style:font-name="PMingLiU" style:font-name-complex="PMingLiU" fo:letter-spacing="-0.0993in" style:letter-kerning="false" style:font-size-complex="12pt"/>
    </style:style>
    <style:style style:name="T98" style:parent-style-name="預設段落字型" style:family="text">
      <style:text-properties style:font-name="PMingLiU" style:font-name-complex="PMingLiU" fo:letter-spacing="-0.0159in" style:letter-kerning="false" style:font-size-complex="12pt"/>
    </style:style>
    <style:style style:name="T99" style:parent-style-name="預設段落字型" style:family="text">
      <style:text-properties style:font-name="PMingLiU" style:font-name-complex="PMingLiU" style:letter-kerning="false" style:font-size-complex="12pt"/>
    </style:style>
    <style:style style:name="T100" style:parent-style-name="預設段落字型" style:family="text">
      <style:text-properties style:font-name="PMingLiU" style:font-name-complex="PMingLiU" style:letter-kerning="false" style:font-size-complex="12pt"/>
    </style:style>
    <style:style style:name="T101" style:parent-style-name="預設段落字型" style:family="text">
      <style:text-properties style:font-name="PMingLiU" style:font-name-complex="PMingLiU" style:letter-kerning="false" style:font-size-complex="12pt"/>
    </style:style>
    <style:style style:name="T102" style:parent-style-name="預設段落字型" style:family="text">
      <style:text-properties style:font-name="Arial" style:font-name-complex="Arial" fo:color="#0000FF" style:text-scale="109%" style:letter-kerning="false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Arial" style:font-name-complex="Arial" fo:color="#0000FF" style:text-scale="121%" style:letter-kerning="false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Arial" style:font-name-complex="Arial" fo:color="#0000FF" fo:letter-spacing="-0.0006in" style:text-scale="122%" style:letter-kerning="false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Arial" style:font-name-complex="Arial" fo:color="#0000FF" fo:letter-spacing="-0.0006in" style:text-scale="128%" style:letter-kerning="false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Arial" style:font-name-complex="Arial" fo:color="#0000FF" fo:letter-spacing="0.0006in" style:text-scale="128%" style:letter-kerning="false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Arial" style:font-name-complex="Arial" fo:color="#0000FF" fo:letter-spacing="-0.0006in" style:text-scale="126%" style:letter-kerning="false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Arial" style:font-name-complex="Arial" fo:color="#0000FF" style:text-scale="126%" style:letter-kerning="false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Arial" style:font-name-complex="Arial" fo:color="#0000FF" style:text-scale="115%" style:letter-kerning="false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Arial" style:font-name-complex="Arial" fo:color="#0000FF" fo:letter-spacing="0.0006in" style:text-scale="115%" style:letter-kerning="false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Arial" style:font-name-complex="Arial" fo:color="#0000FF" fo:letter-spacing="-0.0006in" style:text-scale="110%" style:letter-kerning="false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Arial" style:font-name-complex="Arial" fo:color="#0000FF" style:text-scale="110%" style:letter-kerning="fals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Arial" style:font-name-complex="Arial" fo:color="#0000FF" style:text-scale="116%" style:letter-kerning="false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Arial" style:font-name-complex="Arial" fo:color="#0000FF" fo:letter-spacing="0.0013in" style:text-scale="121%" style:letter-kerning="false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Arial" style:font-name-complex="Arial" fo:color="#0000FF" fo:letter-spacing="-0.0006in" style:text-scale="111%" style:letter-kerning="false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Arial" style:font-name-complex="Arial" fo:color="#0000FF" style:text-scale="111%" style:letter-kerning="false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Arial" style:font-name-complex="Arial" fo:color="#0000FF" style:text-scale="90%" style:letter-kerning="fals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Arial" style:font-name-complex="Arial" fo:color="#0000FF" fo:letter-spacing="0.0013in" style:text-scale="121%" style:letter-kerning="false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Arial" style:font-name-complex="Arial" fo:color="#0000FF" fo:letter-spacing="-0.0006in" style:text-scale="110%" style:letter-kerning="false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Arial" style:font-name-complex="Arial" fo:color="#0000FF" style:text-scale="110%" style:letter-kerning="false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Arial" style:font-name-complex="Arial" fo:color="#0000FF" fo:letter-spacing="0.0006in" style:text-scale="115%" style:letter-kerning="false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PMingLiU" style:font-name-complex="PMingLiU" fo:color="#000000" fo:letter-spacing="-0.0833in" style:letter-kerning="false" style:font-size-complex="12pt"/>
    </style:style>
    <style:style style:name="T123" style:parent-style-name="預設段落字型" style:family="text">
      <style:text-properties style:font-name="PMingLiU" style:font-name-complex="PMingLiU" fo:color="#000000" style:letter-kerning="false" style:font-size-complex="12pt"/>
    </style:style>
    <style:style style:name="P124" style:parent-style-name="內文" style:family="paragraph">
      <style:paragraph-properties style:text-autospace="none" fo:margin-top="0.0604in" fo:line-height="0.5in" fo:margin-left="1.725in" fo:margin-right="0.4062in" fo:text-indent="-1.1611in">
        <style:tab-stops>
          <style:tab-stop style:type="left" style:position="2.4972in"/>
          <style:tab-stop style:type="left" style:position="3.2472in"/>
        </style:tab-stops>
      </style:paragraph-properties>
      <style:text-properties style:font-name="PMingLiU" style:font-name-complex="PMingLiU" fo:color="#000000" style:letter-kerning="false" style:font-size-complex="12pt"/>
    </style:style>
    <style:style style:name="P125" style:parent-style-name="內文" style:family="paragraph">
      <style:paragraph-properties style:text-autospace="none" fo:text-align="end" fo:line-height="0.1833in" fo:margin-right="0.4451in">
        <style:tab-stops>
          <style:tab-stop style:type="left" style:position="0.9027in"/>
        </style:tab-stops>
      </style:paragraph-properties>
      <style:text-properties style:font-name="PMingLiU" style:font-name-complex="PMingLiU" fo:color="#000000" style:letter-kerning="false" style:font-size-complex="12pt"/>
    </style:style>
    <style:style style:name="P126" style:parent-style-name="內文" style:family="paragraph">
      <style:paragraph-properties style:text-autospace="none" fo:text-align="end" fo:line-height="0.25in" fo:margin-right="0.4451in"/>
    </style:style>
    <style:style style:name="T127" style:parent-style-name="預設段落字型" style:family="text">
      <style:text-properties style:font-name="PMingLiU" style:font-name-complex="PMingLiU" fo:color="#000000" style:letter-kerning="false" style:text-position="-8.3% 100%" style:font-size-complex="12pt"/>
    </style:style>
    <style:style style:name="T128" style:parent-style-name="預設段落字型" style:family="text">
      <style:text-properties style:font-name="PMingLiU" style:font-name-complex="PMingLiU" fo:color="#000000" fo:letter-spacing="0.0395in" style:letter-kerning="false" style:text-position="-8.3% 100%" style:font-size-complex="12pt"/>
    </style:style>
    <style:style style:name="T129" style:parent-style-name="預設段落字型" style:family="text">
      <style:text-properties style:font-name="PMingLiU" style:font-name-complex="PMingLiU" fo:color="#000000" style:letter-kerning="false" style:text-position="-8.3% 100%" style:font-size-complex="12pt"/>
    </style:style>
    <style:style style:name="P130" style:parent-style-name="內文" style:family="paragraph">
      <style:paragraph-properties style:text-autospace="none" fo:margin-top="0.0027in" fo:line-height="0.125in"/>
      <style:text-properties style:font-name="PMingLiU" style:font-name-complex="PMingLiU" fo:color="#000000" style:letter-kerning="false" fo:font-size="9pt" style:font-size-asian="9pt" style:font-size-complex="9pt"/>
    </style:style>
    <style:style style:name="P131" style:parent-style-name="內文" style:family="paragraph">
      <style:paragraph-properties style:text-autospace="none" fo:line-height="0.1388in"/>
      <style:text-properties style:font-name="PMingLiU" style:font-name-complex="PMingLiU" fo:color="#000000" style:letter-kerning="false" fo:font-size="10pt" style:font-size-asian="10pt" style:font-size-complex="10pt"/>
    </style:style>
    <style:style style:name="P132" style:parent-style-name="內文" style:family="paragraph">
      <style:paragraph-properties style:text-autospace="none" fo:text-align="end" fo:line-height="0.25in" fo:margin-left="2.9916in" fo:margin-right="0.4437in" fo:text-indent="0.9444in">
        <style:tab-stops/>
      </style:paragraph-properties>
    </style:style>
    <style:style style:name="T133" style:parent-style-name="預設段落字型" style:family="text">
      <style:text-properties style:font-name="PMingLiU" style:font-name-complex="PMingLiU" fo:color="#000000" style:letter-kerning="false" style:font-size-complex="12pt"/>
    </style:style>
    <style:style style:name="T134" style:parent-style-name="預設段落字型" style:family="text">
      <style:text-properties style:font-name="PMingLiU" style:font-name-complex="PMingLiU" fo:color="#000000" style:letter-kerning="false" style:font-size-complex="12pt"/>
    </style:style>
    <style:style style:name="T135" style:parent-style-name="預設段落字型" style:family="text">
      <style:text-properties style:font-name="PMingLiU" style:font-name-complex="PMingLiU" fo:color="#000000" style:letter-kerning="false" style:font-size-complex="12pt"/>
    </style:style>
    <style:style style:name="T13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37" style:parent-style-name="預設段落字型" style:family="text">
      <style:text-properties style:font-name="PMingLiU" style:font-name-complex="PMingLiU" fo:color="#000000" style:letter-kerning="false" style:font-size-complex="12pt"/>
    </style:style>
    <style:style style:name="T138" style:parent-style-name="預設段落字型" style:family="text">
      <style:text-properties style:font-name="PMingLiU" style:font-name-complex="PMingLiU" fo:color="#000000" fo:letter-spacing="-0.0013in" style:letter-kerning="false" style:font-size-complex="12pt"/>
    </style:style>
    <style:style style:name="T139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40" style:parent-style-name="預設段落字型" style:family="text">
      <style:text-properties style:font-name="PMingLiU" style:font-name-complex="PMingLiU" fo:color="#000000" style:letter-kerning="false" style:font-size-complex="12pt"/>
    </style:style>
    <style:style style:name="T141" style:parent-style-name="預設段落字型" style:family="text">
      <style:text-properties style:font-name="Times New Roman" style:font-name-complex="Times New Roman" fo:color="#0000FF" style:letter-kerning="false" style:font-size-complex="12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style:text-autospace="none" fo:margin-top="0.0041in" fo:line-height="0.1319in"/>
      <style:text-properties style:font-name="Times New Roman" style:font-name-complex="Times New Roman" fo:color="#000000" style:letter-kerning="false" fo:font-size="9.5pt" style:font-size-asian="9.5pt" style:font-size-complex="9.5pt"/>
    </style:style>
    <style:style style:name="P143" style:parent-style-name="內文" style:family="paragraph">
      <style:paragraph-properties style:text-autospace="none" fo:line-height="0.1388in"/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P144" style:parent-style-name="內文" style:family="paragraph">
      <style:paragraph-properties style:text-autospace="none" fo:line-height="0.2083in" fo:margin-left="3.8083in" fo:margin-right="-0.0138in">
        <style:tab-stops/>
      </style:paragraph-properties>
    </style:style>
    <style:style style:name="T145" style:parent-style-name="預設段落字型" style:family="text">
      <style:text-properties style:font-name="PMingLiU" style:font-name-complex="PMingLiU" fo:color="#000000" style:letter-kerning="false" style:text-position="-4.1% 100%" style:font-size-complex="12pt"/>
    </style:style>
    <style:style style:name="P146" style:parent-style-name="內文" style:master-page-name="MP1" style:family="paragraph">
      <style:paragraph-properties fo:break-before="page" style:text-autospace="none" fo:margin-top="0.0034in" fo:line-height="0.0972in"/>
    </style:style>
    <style:style style:name="P150" style:parent-style-name="內文" style:family="paragraph">
      <style:paragraph-properties style:text-autospace="none" fo:line-height="0.1388in"/>
      <style:text-properties style:font-name="PMingLiU" style:font-name-complex="PMingLiU" fo:color="#000000" style:letter-kerning="false" fo:font-size="10pt" style:font-size-asian="10pt" style:font-size-complex="10pt"/>
    </style:style>
    <style:style style:name="P151" style:parent-style-name="內文" style:family="paragraph">
      <style:paragraph-properties style:text-autospace="none" fo:line-height="0.1388in"/>
      <style:text-properties style:font-name="PMingLiU" style:font-name-complex="PMingLiU" fo:color="#000000" style:letter-kerning="false" fo:font-size="10pt" style:font-size-asian="10pt" style:font-size-complex="10pt"/>
    </style:style>
    <style:style style:name="P152" style:parent-style-name="內文" style:family="paragraph">
      <style:paragraph-properties style:text-autospace="none" fo:line-height="0.1388in"/>
      <style:text-properties style:font-name="PMingLiU" style:font-name-complex="PMingLiU" fo:color="#000000" style:letter-kerning="false" fo:font-size="10pt" style:font-size-asian="10pt" style:font-size-complex="10pt"/>
    </style:style>
    <style:style style:name="P153" style:parent-style-name="內文" style:family="paragraph">
      <style:paragraph-properties style:text-autospace="none" fo:line-height="0.1388in"/>
      <style:text-properties style:font-name="PMingLiU" style:font-name-complex="PMingLiU" fo:color="#000000" style:letter-kerning="false" fo:font-size="10pt" style:font-size-asian="10pt" style:font-size-complex="10pt"/>
    </style:style>
    <style:style style:name="P154" style:parent-style-name="內文" style:family="paragraph">
      <style:paragraph-properties style:text-autospace="none" fo:line-height="0.1388in"/>
      <style:text-properties style:font-name="PMingLiU" style:font-name-complex="PMingLiU" fo:color="#000000" style:letter-kerning="false" fo:font-size="10pt" style:font-size-asian="10pt" style:font-size-complex="10pt"/>
    </style:style>
    <style:style style:name="P155" style:parent-style-name="內文" style:family="paragraph">
      <style:paragraph-properties style:text-autospace="none" fo:line-height="0.1388in"/>
      <style:text-properties style:font-name="PMingLiU" style:font-name-complex="PMingLiU" fo:color="#000000" style:letter-kerning="false" fo:font-size="10pt" style:font-size-asian="10pt" style:font-size-complex="10pt"/>
    </style:style>
    <style:style style:name="P156" style:parent-style-name="內文" style:family="paragraph">
      <style:paragraph-properties style:text-autospace="none" fo:line-height="0.2083in" fo:margin-left="0.2118in" fo:margin-right="-0.0138in">
        <style:tab-stops/>
      </style:paragraph-properties>
    </style:style>
    <style:style style:name="T157" style:parent-style-name="預設段落字型" style:family="text">
      <style:text-properties style:font-name="PMingLiU" style:font-name-complex="PMingLiU" fo:color="#000000" fo:letter-spacing="0.0006in" style:letter-kerning="false" style:text-position="-4.1% 100%" style:font-size-complex="12pt"/>
    </style:style>
    <style:style style:name="T158" style:parent-style-name="預設段落字型" style:family="text">
      <style:text-properties style:font-name="PMingLiU" style:font-name-complex="PMingLiU" fo:color="#000000" style:letter-kerning="false" style:text-position="-4.1% 100%" style:font-size-complex="12pt"/>
    </style:style>
    <style:style style:name="T159" style:parent-style-name="預設段落字型" style:family="text">
      <style:text-properties style:font-name="PMingLiU" style:font-name-complex="PMingLiU" fo:color="#000000" fo:letter-spacing="0.0097in" style:letter-kerning="false" style:text-position="-4.1% 100%" style:font-size-complex="12pt"/>
    </style:style>
    <style:style style:name="T160" style:parent-style-name="預設段落字型" style:family="text">
      <style:text-properties style:font-name="PMingLiU" style:font-name-complex="PMingLiU" fo:color="#000000" style:letter-kerning="false" style:text-position="-4.1% 100%" style:font-size-complex="12pt"/>
    </style:style>
    <style:style style:name="T161" style:parent-style-name="預設段落字型" style:family="text">
      <style:text-properties style:font-name="PMingLiU" style:font-name-complex="PMingLiU" fo:color="#000000" fo:letter-spacing="0.0006in" style:letter-kerning="false" style:text-position="-4.1% 100%" style:font-size-complex="12pt"/>
    </style:style>
    <style:style style:name="T162" style:parent-style-name="預設段落字型" style:family="text">
      <style:text-properties style:font-name="PMingLiU" style:font-name-complex="PMingLiU" fo:color="#000000" style:letter-kerning="false" style:text-position="-4.1% 100%" style:font-size-complex="12pt"/>
    </style:style>
    <style:style style:name="P163" style:parent-style-name="內文" style:family="paragraph">
      <style:paragraph-properties style:text-autospace="none" fo:margin-top="0.0062in" fo:line-height="0.0972in"/>
      <style:text-properties style:font-name="PMingLiU" style:font-name-complex="PMingLiU" fo:color="#000000" style:letter-kerning="false" fo:font-size="7pt" style:font-size-asian="7pt" style:font-size-complex="7pt"/>
    </style:style>
    <style:style style:name="TableColumn165" style:family="table-column">
      <style:table-column-properties style:column-width="5.5125in" style:use-optimal-column-width="false"/>
    </style:style>
    <style:style style:name="Table164" style:family="table">
      <style:table-properties style:width="5.5125in" fo:margin-left="0.1902in" table:align="left"/>
    </style:style>
    <style:style style:name="TableRow166" style:family="table-row">
      <style:table-row-properties style:row-height="0.2402in" style:use-optimal-row-height="false"/>
    </style:style>
    <style:style style:name="TableCell167" style:family="table-cell">
      <style:table-cell-properties fo:border="0.0416in solid #000000" fo:padding-top="0in" fo:padding-left="0in" fo:padding-bottom="0in" fo:padding-right="0in"/>
    </style:style>
    <style:style style:name="P168" style:parent-style-name="內文" style:family="paragraph">
      <style:paragraph-properties style:text-autospace="none" fo:text-align="center" fo:line-height="0.1756in" fo:margin-left="2.5555in" fo:margin-right="2.5423in">
        <style:tab-stops/>
      </style:paragraph-properties>
    </style:style>
    <style:style style:name="T169" style:parent-style-name="預設段落字型" style:family="text">
      <style:text-properties style:font-name="PMingLiU" style:font-name-complex="PMingLiU" fo:letter-spacing="0.0006in" style:text-scale="99%" style:letter-kerning="false" style:text-position="-4.5% 100%" fo:font-size="11pt" style:font-size-asian="11pt"/>
    </style:style>
    <style:style style:name="TableRow170" style:family="table-row">
      <style:table-row-properties style:row-height="0.8368in" style:use-optimal-row-height="false"/>
    </style:style>
    <style:style style:name="TableCell171" style:family="table-cell">
      <style:table-cell-properties fo:border="0.0416in solid #000000" fo:padding-top="0in" fo:padding-left="0in" fo:padding-bottom="0in" fo:padding-right="0in"/>
    </style:style>
    <style:style style:name="P172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173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7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75" style:parent-style-name="預設段落字型" style:family="text">
      <style:text-properties style:font-name="Times New Roman" style:font-name-complex="Times New Roman" fo:letter-spacing="0.0194in" style:letter-kerning="false" fo:font-size="11pt" style:font-size-asian="11pt"/>
    </style:style>
    <style:style style:name="T17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7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7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7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8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8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8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8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8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85" style:parent-style-name="內文" style:family="paragraph">
      <style:paragraph-properties style:text-autospace="none" fo:line-height="0.1958in" fo:margin-left="0.3034in" fo:margin-right="-0.0138in">
        <style:tab-stops/>
      </style:paragraph-properties>
    </style:style>
    <style:style style:name="T18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8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9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9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192" style:parent-style-name="內文" style:family="paragraph">
      <style:paragraph-properties style:text-autospace="none" fo:line-height="0.1993in" fo:margin-left="0.3034in" fo:margin-right="-0.0138in">
        <style:tab-stops/>
      </style:paragraph-properties>
    </style:style>
    <style:style style:name="T19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9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9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9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9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9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199" style:parent-style-name="內文" style:family="paragraph">
      <style:paragraph-properties style:text-autospace="none" fo:line-height="0.1986in" fo:margin-left="0.3034in" fo:margin-right="-0.0138in">
        <style:tab-stops/>
      </style:paragraph-properties>
    </style:style>
    <style:style style:name="T20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0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0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0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0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0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206" style:family="table-row">
      <style:table-row-properties style:row-height="0.5006in" style:use-optimal-row-height="false"/>
    </style:style>
    <style:style style:name="TableCell207" style:family="table-cell">
      <style:table-cell-properties fo:border-top="0.0416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208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209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1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11" style:parent-style-name="預設段落字型" style:family="text">
      <style:text-properties style:font-name="Times New Roman" style:font-name-complex="Times New Roman" fo:letter-spacing="0.0194in" style:letter-kerning="false" fo:font-size="11pt" style:font-size-asian="11pt"/>
    </style:style>
    <style:style style:name="T21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1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1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1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1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1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1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219" style:parent-style-name="內文" style:family="paragraph">
      <style:paragraph-properties style:text-autospace="none" fo:line-height="0.1958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22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2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2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2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2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2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2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2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2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2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3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3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3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3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3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3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3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3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3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3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4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4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4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243" style:family="table-row">
      <style:table-row-properties style:row-height="0.9118in" style:use-optimal-row-height="false"/>
    </style:style>
    <style:style style:name="TableCell244" style:family="table-cell">
      <style:table-cell-properties fo:border-top="0.0138in solid #000000" fo:border-left="0.0416in solid #000000" fo:border-bottom="0.0069in solid #000000" fo:border-right="0.0416in solid #000000" fo:padding-top="0in" fo:padding-left="0in" fo:padding-bottom="0in" fo:padding-right="0in"/>
    </style:style>
    <style:style style:name="P245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246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4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48" style:parent-style-name="預設段落字型" style:family="text">
      <style:text-properties style:font-name="Times New Roman" style:font-name-complex="Times New Roman" fo:letter-spacing="0.0194in" style:letter-kerning="false" fo:font-size="11pt" style:font-size-asian="11pt"/>
    </style:style>
    <style:style style:name="T24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5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5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5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5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5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5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256" style:parent-style-name="內文" style:family="paragraph">
      <style:paragraph-properties style:text-autospace="none" fo:line-height="0.1958in" fo:margin-left="0.3034in" fo:margin-right="-0.0138in">
        <style:tab-stops>
          <style:tab-stop style:type="left" style:position="0.4465in"/>
        </style:tab-stops>
      </style:paragraph-properties>
    </style:style>
    <style:style style:name="T25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5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5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6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6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6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6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6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265" style:parent-style-name="內文" style:family="paragraph">
      <style:paragraph-properties style:text-autospace="none" fo:margin-top="0.0076in" fo:line-height="0.1527in"/>
      <style:text-properties style:font-name="Times New Roman" style:font-name-complex="Times New Roman" style:letter-kerning="false" fo:font-size="11pt" style:font-size-asian="11pt"/>
    </style:style>
    <style:style style:name="P266" style:parent-style-name="內文" style:family="paragraph">
      <style:paragraph-properties style:text-autospace="none" fo:text-align="end" fo:margin-right="0.0347in"/>
    </style:style>
    <style:style style:name="T267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TableRow268" style:family="table-row">
      <style:table-row-properties style:row-height="0.4923in" style:use-optimal-row-height="false"/>
    </style:style>
    <style:style style:name="TableCell269" style:family="table-cell">
      <style:table-cell-properties fo:border-top="0.0069in solid #000000" fo:border-left="0.0416in solid #000000" fo:border-bottom="0.0069in solid #000000" fo:border-right="0.0416in solid #000000" fo:padding-top="0in" fo:padding-left="0in" fo:padding-bottom="0in" fo:padding-right="0in"/>
    </style:style>
    <style:style style:name="P270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271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7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73" style:parent-style-name="預設段落字型" style:family="text">
      <style:text-properties style:font-name="Times New Roman" style:font-name-complex="Times New Roman" fo:letter-spacing="0.0194in" style:letter-kerning="false" fo:font-size="11pt" style:font-size-asian="11pt"/>
    </style:style>
    <style:style style:name="T27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7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7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7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7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7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8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8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8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283" style:parent-style-name="內文" style:family="paragraph">
      <style:paragraph-properties style:text-autospace="none" fo:line-height="0.1958in" fo:margin-left="0.3034in" fo:margin-right="-0.0138in">
        <style:tab-stops>
          <style:tab-stop style:type="left" style:position="1.1687in"/>
          <style:tab-stop style:type="left" style:position="2.1965in"/>
        </style:tab-stops>
      </style:paragraph-properties>
    </style:style>
    <style:style style:name="T28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8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86" style:parent-style-name="預設段落字型" style:family="text">
      <style:text-properties style:font-name="PMingLiU" style:font-name-complex="PMingLiU" fo:letter-spacing="-0.0034in" style:letter-kerning="false" style:text-position="-4.5% 100%" fo:font-size="11pt" style:font-size-asian="11pt"/>
    </style:style>
    <style:style style:name="T28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8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8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9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9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9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9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9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95" style:parent-style-name="預設段落字型" style:family="text">
      <style:text-properties style:font-name="PMingLiU" style:font-name-complex="PMingLiU" fo:letter-spacing="-0.0048in" style:letter-kerning="false" style:text-position="-4.5% 100%" fo:font-size="11pt" style:font-size-asian="11pt"/>
    </style:style>
    <style:style style:name="T29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9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9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9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00" style:parent-style-name="預設段落字型" style:family="text">
      <style:text-properties style:font-name="PMingLiU" style:font-name-complex="PMingLiU" fo:letter-spacing="-0.0034in" style:letter-kerning="false" style:text-position="-4.5% 100%" fo:font-size="11pt" style:font-size-asian="11pt"/>
    </style:style>
    <style:style style:name="T30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0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30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304" style:family="table-row">
      <style:table-row-properties style:row-height="0.6868in" style:use-optimal-row-height="false"/>
    </style:style>
    <style:style style:name="TableCell305" style:family="table-cell">
      <style:table-cell-properties fo:border-top="0.0069in solid #000000" fo:border-left="0.0416in solid #000000" fo:border-bottom="0.0069in solid #000000" fo:border-right="0.0416in solid #000000" fo:padding-top="0in" fo:padding-left="0in" fo:padding-bottom="0in" fo:padding-right="0in"/>
    </style:style>
    <style:style style:name="P306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307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30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0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10" style:parent-style-name="預設段落字型" style:family="text">
      <style:text-properties style:font-name="Times New Roman" style:font-name-complex="Times New Roman" fo:letter-spacing="0.0194in" style:letter-kerning="false" fo:font-size="11pt" style:font-size-asian="11pt"/>
    </style:style>
    <style:style style:name="T31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1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1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1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1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1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1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1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1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2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2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2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2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324" style:parent-style-name="內文" style:family="paragraph">
      <style:paragraph-properties style:text-autospace="none" fo:line-height="0.1958in" fo:margin-left="0.3034in" fo:margin-right="-0.0138in">
        <style:tab-stops/>
      </style:paragraph-properties>
    </style:style>
    <style:style style:name="T32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2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32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328" style:parent-style-name="內文" style:family="paragraph">
      <style:paragraph-properties style:text-autospace="none" fo:line-height="0.1993in" fo:margin-left="0.3034in" fo:margin-right="-0.0138in">
        <style:tab-stops>
          <style:tab-stop style:type="left" style:position="0.6826in"/>
          <style:tab-stop style:type="left" style:position="1.0576in"/>
        </style:tab-stops>
      </style:paragraph-properties>
    </style:style>
    <style:style style:name="T32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3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31" style:parent-style-name="預設段落字型" style:family="text">
      <style:text-properties style:font-name="PMingLiU" style:font-name-complex="PMingLiU" fo:letter-spacing="0.0347in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PMingLiU" style:font-name-complex="PMingLiU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3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3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3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337" style:family="table-row">
      <style:table-row-properties style:row-height="0.4881in" style:use-optimal-row-height="false"/>
    </style:style>
    <style:style style:name="TableCell338" style:family="table-cell">
      <style:table-cell-properties fo:border-top="0.0069in solid #000000" fo:border-left="0.0416in solid #000000" fo:border-bottom="0.0069in solid #000000" fo:border-right="0.0416in solid #000000" fo:padding-top="0in" fo:padding-left="0in" fo:padding-bottom="0in" fo:padding-right="0in"/>
    </style:style>
    <style:style style:name="P339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340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34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42" style:parent-style-name="預設段落字型" style:family="text">
      <style:text-properties style:font-name="Times New Roman" style:font-name-complex="Times New Roman" fo:letter-spacing="0.0194in" style:letter-kerning="false" fo:font-size="11pt" style:font-size-asian="11pt"/>
    </style:style>
    <style:style style:name="T34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4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4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4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4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4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4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5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5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5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5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5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5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5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5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5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5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6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361" style:parent-style-name="內文" style:family="paragraph">
      <style:paragraph-properties style:text-autospace="none" fo:line-height="0.1958in" fo:margin-left="0.3034in" fo:margin-right="-0.0138in">
        <style:tab-stops>
          <style:tab-stop style:type="left" style:position="0.6826in"/>
          <style:tab-stop style:type="left" style:position="1.9743in"/>
        </style:tab-stops>
      </style:paragraph-properties>
    </style:style>
    <style:style style:name="T36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6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64" style:parent-style-name="預設段落字型" style:family="text">
      <style:text-properties style:font-name="PMingLiU" style:font-name-complex="PMingLiU" fo:letter-spacing="0.0347in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PMingLiU" style:font-name-complex="PMingLiU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67" style:parent-style-name="預設段落字型" style:family="text">
      <style:text-properties style:font-name="PMingLiU" style:font-name-complex="PMingLiU" fo:letter-spacing="-0.0076in" style:letter-kerning="false" style:text-position="-4.5% 100%" fo:font-size="11pt" style:font-size-asian="11pt"/>
    </style:style>
    <style:style style:name="T36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69" style:parent-style-name="預設段落字型" style:family="text">
      <style:text-properties style:font-name="PMingLiU" style:font-name-complex="PMingLiU" fo:letter-spacing="-0.002in" style:letter-kerning="false" style:text-position="-4.5% 100%" fo:font-size="11pt" style:font-size-asian="11pt"/>
    </style:style>
    <style:style style:name="T37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37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7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7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7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75" style:parent-style-name="預設段落字型" style:family="text">
      <style:text-properties style:font-name="PMingLiU" style:font-name-complex="PMingLiU" fo:letter-spacing="-0.009in" style:letter-kerning="false" style:text-position="-4.5% 100%" fo:font-size="11pt" style:font-size-asian="11pt"/>
    </style:style>
    <style:style style:name="T37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77" style:parent-style-name="預設段落字型" style:family="text">
      <style:text-properties style:font-name="PMingLiU" style:font-name-complex="PMingLiU" fo:letter-spacing="-0.002in" style:letter-kerning="false" style:text-position="-4.5% 100%" fo:font-size="11pt" style:font-size-asian="11pt"/>
    </style:style>
    <style:style style:name="T37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379" style:family="table-row">
      <style:table-row-properties style:row-height="0.693in" style:use-optimal-row-height="false"/>
    </style:style>
    <style:style style:name="TableCell380" style:family="table-cell">
      <style:table-cell-properties fo:border-top="0.0069in solid #000000" fo:border-left="0.0416in solid #000000" fo:border-bottom="0.0069in solid #000000" fo:border-right="0.0416in solid #000000" fo:padding-top="0in" fo:padding-left="0in" fo:padding-bottom="0in" fo:padding-right="0in"/>
    </style:style>
    <style:style style:name="P381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382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38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84" style:parent-style-name="預設段落字型" style:family="text">
      <style:text-properties style:font-name="Times New Roman" style:font-name-complex="Times New Roman" fo:letter-spacing="0.0194in" style:letter-kerning="false" fo:font-size="11pt" style:font-size-asian="11pt"/>
    </style:style>
    <style:style style:name="T38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86" style:parent-style-name="預設段落字型" style:family="text">
      <style:text-properties style:font-name="PMingLiU" style:font-name-complex="PMingLiU" fo:letter-spacing="-0.0041in" style:letter-kerning="false" fo:font-size="11pt" style:font-size-asian="11pt"/>
    </style:style>
    <style:style style:name="T38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88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38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9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9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9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9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9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9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396" style:parent-style-name="內文" style:family="paragraph">
      <style:paragraph-properties style:text-autospace="none" fo:margin-top="0.0055in" fo:line-height="0.1527in"/>
      <style:text-properties style:font-name="Times New Roman" style:font-name-complex="Times New Roman" style:letter-kerning="false" fo:font-size="11pt" style:font-size-asian="11pt"/>
    </style:style>
    <style:style style:name="P397" style:parent-style-name="內文" style:family="paragraph">
      <style:paragraph-properties style:text-autospace="none" fo:text-align="end" fo:margin-right="0.0347in"/>
    </style:style>
    <style:style style:name="T398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TableRow399" style:family="table-row">
      <style:table-row-properties style:row-height="0.6034in" style:use-optimal-row-height="false"/>
    </style:style>
    <style:style style:name="TableCell400" style:family="table-cell">
      <style:table-cell-properties fo:border-top="0.0069in solid #000000" fo:border-left="0.0416in solid #000000" fo:border-bottom="0.0069in solid #000000" fo:border-right="0.0416in solid #000000" fo:padding-top="0in" fo:padding-left="0in" fo:padding-bottom="0in" fo:padding-right="0in"/>
    </style:style>
    <style:style style:name="P401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402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40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404" style:parent-style-name="預設段落字型" style:family="text">
      <style:text-properties style:font-name="Times New Roman" style:font-name-complex="Times New Roman" fo:letter-spacing="0.0194in" style:letter-kerning="false" fo:font-size="11pt" style:font-size-asian="11pt"/>
    </style:style>
    <style:style style:name="T40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0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0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0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0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1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1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1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1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1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1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1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1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1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1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2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2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2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2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2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2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2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427" style:parent-style-name="內文" style:family="paragraph">
      <style:paragraph-properties style:text-autospace="none" fo:line-height="0.1965in" fo:margin-left="0.3034in" fo:margin-right="-0.0138in">
        <style:tab-stops/>
      </style:paragraph-properties>
    </style:style>
    <style:style style:name="T42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2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3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431" style:parent-style-name="內文" style:family="paragraph">
      <style:paragraph-properties style:text-autospace="none" fo:line-height="0.1986in" fo:margin-left="0.3034in" fo:margin-right="-0.0138in">
        <style:tab-stops>
          <style:tab-stop style:type="left" style:position="0.6826in"/>
          <style:tab-stop style:type="left" style:position="1.0576in"/>
        </style:tab-stops>
      </style:paragraph-properties>
    </style:style>
    <style:style style:name="T43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3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34" style:parent-style-name="預設段落字型" style:family="text">
      <style:text-properties style:font-name="PMingLiU" style:font-name-complex="PMingLiU" fo:letter-spacing="0.0347in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PMingLiU" style:font-name-complex="PMingLiU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3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3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3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440" style:family="table-row">
      <style:table-row-properties style:row-height="0.484in" style:use-optimal-row-height="false"/>
    </style:style>
    <style:style style:name="TableCell441" style:family="table-cell">
      <style:table-cell-properties fo:border-top="0.0069in solid #000000" fo:border-left="0.0416in solid #000000" fo:border-bottom="0.0069in solid #000000" fo:border-right="0.0416in solid #000000" fo:padding-top="0in" fo:padding-left="0in" fo:padding-bottom="0in" fo:padding-right="0in"/>
    </style:style>
    <style:style style:name="P442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443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44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445" style:parent-style-name="預設段落字型" style:family="text">
      <style:text-properties style:font-name="Times New Roman" style:font-name-complex="Times New Roman" fo:letter-spacing="0.0194in" style:letter-kerning="false" fo:font-size="11pt" style:font-size-asian="11pt"/>
    </style:style>
    <style:style style:name="T44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4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4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4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5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5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5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5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5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5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5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57" style:parent-style-name="預設段落字型" style:family="text">
      <style:text-properties style:font-name="PMingLiU" style:font-name-complex="PMingLiU" fo:letter-spacing="-0.0006in" style:letter-kerning="false" fo:font-size="11pt" style:font-size-asian="11pt"/>
    </style:style>
    <style:style style:name="T45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459" style:parent-style-name="內文" style:family="paragraph">
      <style:paragraph-properties style:text-autospace="none" fo:line-height="0.1958in" fo:margin-left="0.3034in" fo:margin-right="-0.0138in">
        <style:tab-stops>
          <style:tab-stop style:type="left" style:position="0.6826in"/>
          <style:tab-stop style:type="left" style:position="1.0576in"/>
        </style:tab-stops>
      </style:paragraph-properties>
    </style:style>
    <style:style style:name="T46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6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62" style:parent-style-name="預設段落字型" style:family="text">
      <style:text-properties style:font-name="PMingLiU" style:font-name-complex="PMingLiU" fo:letter-spacing="0.0347in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PMingLiU" style:font-name-complex="PMingLiU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6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6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6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468" style:family="table-row">
      <style:table-row-properties style:row-height="0.5333in" style:use-optimal-row-height="false"/>
    </style:style>
    <style:style style:name="TableCell469" style:family="table-cell">
      <style:table-cell-properties fo:border-top="0.0069in solid #000000" fo:border-left="0.0416in solid #000000" fo:border-bottom="0.0416in solid #000000" fo:border-right="0.0416in solid #000000" fo:padding-top="0in" fo:padding-left="0in" fo:padding-bottom="0in" fo:padding-right="0in"/>
    </style:style>
    <style:style style:name="P470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471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47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473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47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7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7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7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7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7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8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8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8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483" style:parent-style-name="內文" style:family="paragraph">
      <style:paragraph-properties style:text-autospace="none" fo:line-height="0.1958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48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8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8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48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8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8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9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49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9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9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9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49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9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9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9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9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0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0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0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50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0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0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0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507" style:parent-style-name="內文" style:master-page-name="MP2" style:family="paragraph">
      <style:paragraph-properties fo:break-before="page" style:text-autospace="none" fo:margin-top="0.0034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51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1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1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1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1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1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17" style:parent-style-name="內文" style:family="paragraph">
      <style:paragraph-properties style:text-autospace="none" fo:line-height="0.2083in" fo:margin-left="0.2118in" fo:margin-right="-0.0138in">
        <style:tab-stops/>
      </style:paragraph-properties>
    </style:style>
    <style:style style:name="T518" style:parent-style-name="預設段落字型" style:family="text">
      <style:text-properties style:font-name="PMingLiU" style:font-name-complex="PMingLiU" fo:letter-spacing="0.0006in" style:letter-kerning="false" style:text-position="-4.1% 100%" style:font-size-complex="12pt"/>
    </style:style>
    <style:style style:name="T51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520" style:parent-style-name="預設段落字型" style:family="text">
      <style:text-properties style:font-name="PMingLiU" style:font-name-complex="PMingLiU" fo:letter-spacing="0.018in" style:letter-kerning="false" style:text-position="-4.1% 100%" style:font-size-complex="12pt"/>
    </style:style>
    <style:style style:name="T52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22" style:parent-style-name="內文" style:family="paragraph">
      <style:paragraph-properties style:text-autospace="none" fo:margin-top="0.0062in" fo:line-height="0.0972in"/>
      <style:text-properties style:font-name="PMingLiU" style:font-name-complex="PMingLiU" style:letter-kerning="false" fo:font-size="7pt" style:font-size-asian="7pt" style:font-size-complex="7pt"/>
    </style:style>
    <style:style style:name="TableColumn524" style:family="table-column">
      <style:table-column-properties style:column-width="5.5125in" style:use-optimal-column-width="false"/>
    </style:style>
    <style:style style:name="Table523" style:family="table">
      <style:table-properties style:width="5.5125in" fo:margin-left="0.1902in" table:align="left"/>
    </style:style>
    <style:style style:name="TableRow525" style:family="table-row">
      <style:table-row-properties style:row-height="0.2402in" style:use-optimal-row-height="false"/>
    </style:style>
    <style:style style:name="TableCell526" style:family="table-cell">
      <style:table-cell-properties fo:border="0.0416in solid #000000" fo:padding-top="0in" fo:padding-left="0in" fo:padding-bottom="0in" fo:padding-right="0in"/>
    </style:style>
    <style:style style:name="P527" style:parent-style-name="內文" style:family="paragraph">
      <style:paragraph-properties style:text-autospace="none" fo:text-align="center" fo:line-height="0.1756in" fo:margin-left="2.5555in" fo:margin-right="2.5423in">
        <style:tab-stops/>
      </style:paragraph-properties>
    </style:style>
    <style:style style:name="T528" style:parent-style-name="預設段落字型" style:family="text">
      <style:text-properties style:font-name="PMingLiU" style:font-name-complex="PMingLiU" fo:letter-spacing="0.0006in" style:text-scale="99%" style:letter-kerning="false" style:text-position="-4.5% 100%" fo:font-size="11pt" style:font-size-asian="11pt"/>
    </style:style>
    <style:style style:name="TableRow529" style:family="table-row">
      <style:table-row-properties style:row-height="0.4986in" style:use-optimal-row-height="false"/>
    </style:style>
    <style:style style:name="TableCell530" style:family="table-cell">
      <style:table-cell-properties fo:border-top="0.0416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531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532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53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534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53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3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3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3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3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4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4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542" style:parent-style-name="內文" style:family="paragraph">
      <style:paragraph-properties style:text-autospace="none" fo:line-height="0.1958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54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4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4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54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4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4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4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55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5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5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5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55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5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5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5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5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5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6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6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56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6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6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6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566" style:family="table-row">
      <style:table-row-properties style:row-height="0.4798in" style:use-optimal-row-height="false"/>
    </style:style>
    <style:style style:name="TableCell567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568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569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57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571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57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7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7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7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7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7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7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7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8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581" style:parent-style-name="內文" style:family="paragraph">
      <style:paragraph-properties style:text-autospace="none" fo:line-height="0.1958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58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8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8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58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8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8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8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58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9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9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9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59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9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9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9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9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9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9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0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60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0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0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0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605" style:family="table-row">
      <style:table-row-properties style:row-height="0.6284in" style:use-optimal-row-height="false"/>
    </style:style>
    <style:style style:name="TableCell606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607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608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60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610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61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61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61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61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61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61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61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618" style:parent-style-name="預設段落字型" style:family="text">
      <style:text-properties style:font-name="PMingLiU" style:font-name-complex="PMingLiU" fo:letter-spacing="-0.0006in" style:letter-kerning="false" fo:font-size="11pt" style:font-size-asian="11pt"/>
    </style:style>
    <style:style style:name="T61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62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62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622" style:parent-style-name="內文" style:family="paragraph">
      <style:paragraph-properties style:text-autospace="none" fo:line-height="0.1965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62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2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2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2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62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2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2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3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63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3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3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3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63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3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3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3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3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4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4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4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64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4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4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4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647" style:parent-style-name="內文" style:family="paragraph">
      <style:paragraph-properties style:text-autospace="none" fo:line-height="0.1986in" fo:margin-left="0.3034in" fo:margin-right="-0.0138in">
        <style:tab-stops/>
      </style:paragraph-properties>
    </style:style>
    <style:style style:name="T64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4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5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65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52" style:parent-style-name="預設段落字型" style:family="text">
      <style:text-properties style:font-name="PMingLiU" style:font-name-complex="PMingLiU" fo:letter-spacing="-0.0159in" style:letter-kerning="false" style:text-position="-4.5% 100%" fo:font-size="11pt" style:font-size-asian="11pt"/>
    </style:style>
    <style:style style:name="T65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54" style:parent-style-name="預設段落字型" style:family="text">
      <style:text-properties style:font-name="PMingLiU" style:font-name-complex="PMingLiU" fo:letter-spacing="-0.0027in" style:letter-kerning="false" style:text-position="-4.5% 100%" fo:font-size="11pt" style:font-size-asian="11pt"/>
    </style:style>
    <style:style style:name="T65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656" style:family="table-row">
      <style:table-row-properties style:row-height="0.6069in" style:use-optimal-row-height="false"/>
    </style:style>
    <style:style style:name="TableCell657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658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659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66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661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66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66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66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66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66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66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66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669" style:parent-style-name="預設段落字型" style:family="text">
      <style:text-properties style:font-name="PMingLiU" style:font-name-complex="PMingLiU" fo:letter-spacing="-0.0006in" style:letter-kerning="false" fo:font-size="11pt" style:font-size-asian="11pt"/>
    </style:style>
    <style:style style:name="T67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67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67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673" style:parent-style-name="內文" style:family="paragraph">
      <style:paragraph-properties style:text-autospace="none" fo:line-height="0.1958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67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7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7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67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7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7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8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68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8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8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8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68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8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8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8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8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9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9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9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69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9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9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9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697" style:parent-style-name="內文" style:family="paragraph">
      <style:paragraph-properties style:text-autospace="none" fo:line-height="0.1993in" fo:margin-left="0.3034in" fo:margin-right="-0.0138in">
        <style:tab-stops/>
      </style:paragraph-properties>
    </style:style>
    <style:style style:name="T69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9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0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70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702" style:family="table-row">
      <style:table-row-properties style:row-height="0.6069in" style:use-optimal-row-height="false"/>
    </style:style>
    <style:style style:name="TableCell703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704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705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70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707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70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70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71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71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71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71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71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715" style:parent-style-name="預設段落字型" style:family="text">
      <style:text-properties style:font-name="PMingLiU" style:font-name-complex="PMingLiU" fo:letter-spacing="-0.0006in" style:letter-kerning="false" fo:font-size="11pt" style:font-size-asian="11pt"/>
    </style:style>
    <style:style style:name="T71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71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71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719" style:parent-style-name="內文" style:family="paragraph">
      <style:paragraph-properties style:text-autospace="none" fo:line-height="0.1958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72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2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2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72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2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2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2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72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2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2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3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73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3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3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3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3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3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3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3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73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4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4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4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743" style:parent-style-name="內文" style:family="paragraph">
      <style:paragraph-properties style:text-autospace="none" fo:line-height="0.1993in" fo:margin-left="0.3034in" fo:margin-right="-0.0138in">
        <style:tab-stops/>
      </style:paragraph-properties>
    </style:style>
    <style:style style:name="T74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4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4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74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748" style:family="table-row">
      <style:table-row-properties style:row-height="0.6055in" style:use-optimal-row-height="false"/>
    </style:style>
    <style:style style:name="TableCell749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750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751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75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753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75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75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75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75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75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75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76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761" style:parent-style-name="預設段落字型" style:family="text">
      <style:text-properties style:font-name="PMingLiU" style:font-name-complex="PMingLiU" fo:letter-spacing="-0.0006in" style:letter-kerning="false" fo:font-size="11pt" style:font-size-asian="11pt"/>
    </style:style>
    <style:style style:name="T76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763" style:parent-style-name="預設段落字型" style:family="text">
      <style:text-properties style:font-name="PMingLiU" style:font-name-complex="PMingLiU" fo:letter-spacing="-0.0034in" style:letter-kerning="false" fo:font-size="11pt" style:font-size-asian="11pt"/>
    </style:style>
    <style:style style:name="T76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76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76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76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768" style:parent-style-name="預設段落字型" style:family="text">
      <style:text-properties style:font-name="PMingLiU" style:font-name-complex="PMingLiU" fo:letter-spacing="-0.0777in" style:letter-kerning="false" fo:font-size="11pt" style:font-size-asian="11pt"/>
    </style:style>
    <style:style style:name="T769" style:parent-style-name="預設段落字型" style:family="text">
      <style:text-properties style:font-name="PMingLiU" style:font-name-complex="PMingLiU" fo:letter-spacing="-0.0013in" style:letter-kerning="false" fo:font-size="11pt" style:font-size-asian="11pt"/>
    </style:style>
    <style:style style:name="T77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77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77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77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77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775" style:parent-style-name="內文" style:family="paragraph">
      <style:paragraph-properties style:text-autospace="none" fo:line-height="0.1958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77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7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7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77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8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8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8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78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8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8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8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78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8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8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9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9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9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9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9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79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9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9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9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9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P800" style:parent-style-name="內文" style:family="paragraph">
      <style:paragraph-properties style:text-autospace="none" fo:line-height="0.1986in" fo:margin-left="0.3034in" fo:margin-right="-0.0138in">
        <style:tab-stops/>
      </style:paragraph-properties>
    </style:style>
    <style:style style:name="T80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0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0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80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805" style:family="table-row">
      <style:table-row-properties style:row-height="0.6069in" style:use-optimal-row-height="false"/>
    </style:style>
    <style:style style:name="TableCell806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807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808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80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810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81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1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81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1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81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1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81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18" style:parent-style-name="預設段落字型" style:family="text">
      <style:text-properties style:font-name="PMingLiU" style:font-name-complex="PMingLiU" fo:letter-spacing="-0.0006in" style:letter-kerning="false" fo:font-size="11pt" style:font-size-asian="11pt"/>
    </style:style>
    <style:style style:name="T81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2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82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2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82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2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82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826" style:parent-style-name="內文" style:family="paragraph">
      <style:paragraph-properties style:text-autospace="none" fo:line-height="0.1965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82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2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2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83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3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3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3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83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3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3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3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83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3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4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4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4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4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4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4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84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4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4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4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5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P851" style:parent-style-name="內文" style:family="paragraph">
      <style:paragraph-properties style:text-autospace="none" fo:line-height="0.1986in" fo:margin-left="0.3034in" fo:margin-right="-0.0138in">
        <style:tab-stops/>
      </style:paragraph-properties>
    </style:style>
    <style:style style:name="T85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5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5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85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856" style:family="table-row">
      <style:table-row-properties style:row-height="0.6805in" style:use-optimal-row-height="false"/>
    </style:style>
    <style:style style:name="TableCell857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858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859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86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861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86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6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86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6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86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6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86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69" style:parent-style-name="預設段落字型" style:family="text">
      <style:text-properties style:font-name="PMingLiU" style:font-name-complex="PMingLiU" fo:letter-spacing="-0.0006in" style:letter-kerning="false" fo:font-size="11pt" style:font-size-asian="11pt"/>
    </style:style>
    <style:style style:name="T87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7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87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873" style:parent-style-name="內文" style:family="paragraph">
      <style:paragraph-properties style:text-autospace="none" fo:line-height="0.1965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87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7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7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87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7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7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8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88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8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8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8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88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8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8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8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8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9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9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9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89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9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9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9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897" style:parent-style-name="內文" style:family="paragraph">
      <style:paragraph-properties style:text-autospace="none" fo:line-height="0.1986in" fo:margin-left="0.3034in" fo:margin-right="-0.0138in">
        <style:tab-stops/>
      </style:paragraph-properties>
    </style:style>
    <style:style style:name="T89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9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0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90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02" style:parent-style-name="預設段落字型" style:family="text">
      <style:text-properties style:font-name="PMingLiU" style:font-name-complex="PMingLiU" fo:letter-spacing="-0.0159in" style:letter-kerning="false" style:text-position="-4.5% 100%" fo:font-size="11pt" style:font-size-asian="11pt"/>
    </style:style>
    <style:style style:name="T90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04" style:parent-style-name="預設段落字型" style:family="text">
      <style:text-properties style:font-name="PMingLiU" style:font-name-complex="PMingLiU" fo:letter-spacing="-0.0027in" style:letter-kerning="false" style:text-position="-4.5% 100%" fo:font-size="11pt" style:font-size-asian="11pt"/>
    </style:style>
    <style:style style:name="T90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906" style:family="table-row">
      <style:table-row-properties style:row-height="0.6069in" style:use-optimal-row-height="false"/>
    </style:style>
    <style:style style:name="TableCell907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908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909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91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911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91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91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91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91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91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91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91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919" style:parent-style-name="預設段落字型" style:family="text">
      <style:text-properties style:font-name="PMingLiU" style:font-name-complex="PMingLiU" fo:letter-spacing="-0.0006in" style:letter-kerning="false" fo:font-size="11pt" style:font-size-asian="11pt"/>
    </style:style>
    <style:style style:name="T92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921" style:parent-style-name="預設段落字型" style:family="text">
      <style:text-properties style:font-name="PMingLiU" style:font-name-complex="PMingLiU" fo:letter-spacing="-0.0034in" style:letter-kerning="false" fo:font-size="11pt" style:font-size-asian="11pt"/>
    </style:style>
    <style:style style:name="T92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92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92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92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926" style:parent-style-name="預設段落字型" style:family="text">
      <style:text-properties style:font-name="PMingLiU" style:font-name-complex="PMingLiU" fo:letter-spacing="-0.0777in" style:letter-kerning="false" fo:font-size="11pt" style:font-size-asian="11pt"/>
    </style:style>
    <style:style style:name="T927" style:parent-style-name="預設段落字型" style:family="text">
      <style:text-properties style:font-name="PMingLiU" style:font-name-complex="PMingLiU" fo:letter-spacing="-0.0013in" style:letter-kerning="false" fo:font-size="11pt" style:font-size-asian="11pt"/>
    </style:style>
    <style:style style:name="T92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92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93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93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93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933" style:parent-style-name="內文" style:family="paragraph">
      <style:paragraph-properties style:text-autospace="none" fo:line-height="0.1965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93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3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3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93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3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3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4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94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4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4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4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94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4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4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4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4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5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5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5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95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5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5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5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957" style:parent-style-name="內文" style:family="paragraph">
      <style:paragraph-properties style:text-autospace="none" fo:line-height="0.1986in" fo:margin-left="0.3034in" fo:margin-right="-0.0138in">
        <style:tab-stops/>
      </style:paragraph-properties>
    </style:style>
    <style:style style:name="T95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5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6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96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962" style:family="table-row">
      <style:table-row-properties style:row-height="0.6069in" style:use-optimal-row-height="false"/>
    </style:style>
    <style:style style:name="TableCell963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964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965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96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967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96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96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97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97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97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97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97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975" style:parent-style-name="預設段落字型" style:family="text">
      <style:text-properties style:font-name="PMingLiU" style:font-name-complex="PMingLiU" fo:letter-spacing="-0.0006in" style:letter-kerning="false" fo:font-size="11pt" style:font-size-asian="11pt"/>
    </style:style>
    <style:style style:name="T97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97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97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97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98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98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98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98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984" style:parent-style-name="內文" style:family="paragraph">
      <style:paragraph-properties style:text-autospace="none" fo:line-height="0.1958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98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8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8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98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8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9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9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99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9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9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9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99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9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9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9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0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0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0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0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00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0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0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0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0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P1009" style:parent-style-name="內文" style:family="paragraph">
      <style:paragraph-properties style:text-autospace="none" fo:line-height="0.1993in" fo:margin-left="0.3034in" fo:margin-right="-0.0138in">
        <style:tab-stops/>
      </style:paragraph-properties>
    </style:style>
    <style:style style:name="T101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1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1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01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1014" style:family="table-row">
      <style:table-row-properties style:row-height="0.4972in" style:use-optimal-row-height="false"/>
    </style:style>
    <style:style style:name="TableCell1015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1016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1017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01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019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102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02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02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02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02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02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02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02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02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029" style:parent-style-name="內文" style:family="paragraph">
      <style:paragraph-properties style:text-autospace="none" fo:line-height="0.1958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103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3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3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03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3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3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3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03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3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3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4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04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4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4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4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4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4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4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4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04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5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5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5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1053" style:family="table-row">
      <style:table-row-properties style:row-height="0.6819in" style:use-optimal-row-height="false"/>
    </style:style>
    <style:style style:name="TableCell1054" style:family="table-cell">
      <style:table-cell-properties fo:border-top="0.0138in solid #000000" fo:border-left="0.0416in solid #000000" fo:border-bottom="0.0104in solid #000000" fo:border-right="0.0416in solid #000000" fo:padding-top="0in" fo:padding-left="0in" fo:padding-bottom="0in" fo:padding-right="0in"/>
    </style:style>
    <style:style style:name="P1055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1056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05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058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105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06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06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06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06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06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06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06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06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06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06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07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07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072" style:parent-style-name="內文" style:family="paragraph">
      <style:paragraph-properties style:text-autospace="none" fo:line-height="0.1965in" fo:margin-left="0.3034in" fo:margin-right="-0.0138in">
        <style:tab-stops/>
      </style:paragraph-properties>
    </style:style>
    <style:style style:name="T107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7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07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7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07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1078" style:parent-style-name="內文" style:family="paragraph">
      <style:paragraph-properties style:text-autospace="none" fo:line-height="0.1979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107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8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8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08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8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8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8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08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8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8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8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09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9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9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9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9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9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9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9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09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9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0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0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1102" style:parent-style-name="內文" style:master-page-name="MP3" style:family="paragraph">
      <style:paragraph-properties fo:break-before="page"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10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10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10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10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110" style:parent-style-name="內文" style:family="paragraph">
      <style:paragraph-properties style:text-autospace="none" fo:margin-top="0.0104in" fo:line-height="0.1666in"/>
      <style:text-properties style:font-name="Times New Roman" style:font-name-complex="Times New Roman" style:letter-kerning="false" style:font-size-complex="12pt"/>
    </style:style>
    <style:style style:name="TableColumn1112" style:family="table-column">
      <style:table-column-properties style:column-width="5.5125in" style:use-optimal-column-width="false"/>
    </style:style>
    <style:style style:name="Table1111" style:family="table">
      <style:table-properties style:width="5.5125in" fo:margin-left="0.1902in" table:align="left"/>
    </style:style>
    <style:style style:name="TableRow1113" style:family="table-row">
      <style:table-row-properties style:row-height="0.5041in" style:use-optimal-row-height="false"/>
    </style:style>
    <style:style style:name="TableCell1114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1115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1116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11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118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111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12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12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12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12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12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12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12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12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128" style:parent-style-name="內文" style:family="paragraph">
      <style:paragraph-properties style:text-autospace="none" fo:line-height="0.1958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112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3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3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13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3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3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3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13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3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3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3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14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4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4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4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4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4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4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4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4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14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5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5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5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5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ableRow1154" style:family="table-row">
      <style:table-row-properties style:row-height="0.5048in" style:use-optimal-row-height="false"/>
    </style:style>
    <style:style style:name="TableCell1155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1156" style:parent-style-name="內文" style:family="paragraph">
      <style:paragraph-properties style:text-autospace="none" fo:line-height="0.202in" fo:margin-left="0.0534in" fo:margin-right="-0.0138in">
        <style:tab-stops/>
      </style:paragraph-properties>
    </style:style>
    <style:style style:name="T1157" style:parent-style-name="預設段落字型" style:family="text">
      <style:text-properties style:font-name="Arial" style:font-name-complex="Arial" style:letter-kerning="false" style:text-position="-4.1% 100%" style:font-size-complex="12pt"/>
    </style:style>
    <style:style style:name="T1158" style:parent-style-name="預設段落字型" style:family="text">
      <style:text-properties style:font-name="Arial" style:font-name-complex="Arial" fo:letter-spacing="0.0152in" style:letter-kerning="false" style:text-position="-4.1% 100%" style:font-size-complex="12pt"/>
    </style:style>
    <style:style style:name="T115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160" style:parent-style-name="內文" style:family="paragraph">
      <style:paragraph-properties style:text-autospace="none" fo:line-height="0.1993in" fo:margin-left="0.3798in" fo:margin-right="-0.0138in">
        <style:tab-stops>
          <style:tab-stop style:type="left" style:position="1.0645in"/>
          <style:tab-stop style:type="left" style:position="1.8284in"/>
          <style:tab-stop style:type="left" style:position="2.4395in"/>
          <style:tab-stop style:type="left" style:position="3.0506in"/>
          <style:tab-stop style:type="left" style:position="3.9673in"/>
        </style:tab-stops>
      </style:paragraph-properties>
    </style:style>
    <style:style style:name="T116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6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6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16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6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6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6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16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6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7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7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17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7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7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7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7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7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7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7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18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8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8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8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8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ableRow1185" style:family="table-row">
      <style:table-row-properties style:row-height="0.5048in" style:use-optimal-row-height="false"/>
    </style:style>
    <style:style style:name="TableCell1186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1187" style:parent-style-name="內文" style:family="paragraph">
      <style:paragraph-properties style:text-autospace="none" fo:line-height="0.202in" fo:margin-left="0.0534in" fo:margin-right="-0.0138in">
        <style:tab-stops/>
      </style:paragraph-properties>
    </style:style>
    <style:style style:name="T1188" style:parent-style-name="預設段落字型" style:family="text">
      <style:text-properties style:font-name="Arial" style:font-name-complex="Arial" style:letter-kerning="false" style:text-position="-4.1% 100%" style:font-size-complex="12pt"/>
    </style:style>
    <style:style style:name="T1189" style:parent-style-name="預設段落字型" style:family="text">
      <style:text-properties style:font-name="Arial" style:font-name-complex="Arial" fo:letter-spacing="0.0145in" style:letter-kerning="false" style:text-position="-4.1% 100%" style:font-size-complex="12pt"/>
    </style:style>
    <style:style style:name="T119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191" style:parent-style-name="內文" style:family="paragraph">
      <style:paragraph-properties style:text-autospace="none" fo:line-height="0.1993in" fo:margin-left="0.3798in" fo:margin-right="-0.0138in">
        <style:tab-stops>
          <style:tab-stop style:type="left" style:position="1.0645in"/>
          <style:tab-stop style:type="left" style:position="1.8284in"/>
          <style:tab-stop style:type="left" style:position="2.4395in"/>
          <style:tab-stop style:type="left" style:position="3.0506in"/>
          <style:tab-stop style:type="left" style:position="3.9673in"/>
        </style:tab-stops>
      </style:paragraph-properties>
    </style:style>
    <style:style style:name="T119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9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9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19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9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9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9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19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0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0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0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20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0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0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0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0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0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0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1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21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1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1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1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1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ableRow1216" style:family="table-row">
      <style:table-row-properties style:row-height="0.6222in" style:use-optimal-row-height="false"/>
    </style:style>
    <style:style style:name="TableCell1217" style:family="table-cell">
      <style:table-cell-properties fo:border-top="0.0138in solid #000000" fo:border-left="0.0416in solid #000000" fo:border-bottom="0.0416in solid #000000" fo:border-right="0.0416in solid #000000" fo:padding-top="0in" fo:padding-left="0in" fo:padding-bottom="0in" fo:padding-right="0in"/>
    </style:style>
    <style:style style:name="P1218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1219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22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221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122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2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22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2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22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2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22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2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23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3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23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233" style:parent-style-name="內文" style:family="paragraph">
      <style:paragraph-properties style:text-autospace="none" fo:margin-top="0.0055in" fo:line-height="0.1527in"/>
      <style:text-properties style:font-name="Times New Roman" style:font-name-complex="Times New Roman" style:letter-kerning="false" fo:font-size="11pt" style:font-size-asian="11pt"/>
    </style:style>
    <style:style style:name="P1234" style:parent-style-name="內文" style:family="paragraph">
      <style:paragraph-properties style:text-autospace="none" fo:text-align="end" fo:margin-right="0.0347in"/>
    </style:style>
    <style:style style:name="T1235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P1236" style:parent-style-name="內文" style:family="paragraph">
      <style:paragraph-properties style:text-autospace="none" fo:margin-top="0.0062in" fo:line-height="0.1319in"/>
      <style:text-properties style:font-name="Times New Roman" style:font-name-complex="Times New Roman" style:letter-kerning="false" fo:font-size="9.5pt" style:font-size-asian="9.5pt" style:font-size-complex="9.5pt"/>
    </style:style>
    <style:style style:name="P123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23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239" style:parent-style-name="內文" style:family="paragraph">
      <style:paragraph-properties style:text-autospace="none" fo:line-height="0.2083in" fo:margin-left="0.2118in" fo:margin-right="-0.0138in">
        <style:tab-stops/>
      </style:paragraph-properties>
    </style:style>
    <style:style style:name="T1240" style:parent-style-name="預設段落字型" style:family="text">
      <style:text-properties style:font-name="PMingLiU" style:font-name-complex="PMingLiU" fo:letter-spacing="0.0006in" style:letter-kerning="false" style:text-position="-4.1% 100%" style:font-size-complex="12pt"/>
    </style:style>
    <style:style style:name="T124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242" style:parent-style-name="預設段落字型" style:family="text">
      <style:text-properties style:font-name="PMingLiU" style:font-name-complex="PMingLiU" fo:letter-spacing="0.018in" style:letter-kerning="false" style:text-position="-4.1% 100%" style:font-size-complex="12pt"/>
    </style:style>
    <style:style style:name="T124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244" style:parent-style-name="內文" style:family="paragraph">
      <style:paragraph-properties style:text-autospace="none" fo:margin-top="0.0062in" fo:line-height="0.0972in"/>
      <style:text-properties style:font-name="PMingLiU" style:font-name-complex="PMingLiU" style:letter-kerning="false" fo:font-size="7pt" style:font-size-asian="7pt" style:font-size-complex="7pt"/>
    </style:style>
    <style:style style:name="TableColumn1246" style:family="table-column">
      <style:table-column-properties style:column-width="5.5125in" style:use-optimal-column-width="false"/>
    </style:style>
    <style:style style:name="Table1245" style:family="table">
      <style:table-properties style:width="5.5125in" fo:margin-left="0.1902in" table:align="left"/>
    </style:style>
    <style:style style:name="TableRow1247" style:family="table-row">
      <style:table-row-properties style:row-height="0.2402in" style:use-optimal-row-height="false"/>
    </style:style>
    <style:style style:name="TableCell1248" style:family="table-cell">
      <style:table-cell-properties fo:border="0.0416in solid #000000" fo:padding-top="0in" fo:padding-left="0in" fo:padding-bottom="0in" fo:padding-right="0in"/>
    </style:style>
    <style:style style:name="P1249" style:parent-style-name="內文" style:family="paragraph">
      <style:paragraph-properties style:text-autospace="none" fo:text-align="center" fo:line-height="0.1756in" fo:margin-left="2.5555in" fo:margin-right="2.5423in">
        <style:tab-stops/>
      </style:paragraph-properties>
    </style:style>
    <style:style style:name="T1250" style:parent-style-name="預設段落字型" style:family="text">
      <style:text-properties style:font-name="PMingLiU" style:font-name-complex="PMingLiU" fo:letter-spacing="0.0006in" style:text-scale="99%" style:letter-kerning="false" style:text-position="-4.5% 100%" fo:font-size="11pt" style:font-size-asian="11pt"/>
    </style:style>
    <style:style style:name="TableRow1251" style:family="table-row">
      <style:table-row-properties style:row-height="0.8215in" style:use-optimal-row-height="false"/>
    </style:style>
    <style:style style:name="TableCell1252" style:family="table-cell">
      <style:table-cell-properties fo:border-top="0.0416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1253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1254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25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256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1257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T1258" style:parent-style-name="預設段落字型" style:family="text">
      <style:text-properties style:font-name="PMingLiU" style:font-name-complex="PMingLiU" fo:letter-spacing="0.0006in" style:text-scale="99%" style:letter-kerning="false" fo:font-size="11pt" style:font-size-asian="11pt"/>
    </style:style>
    <style:style style:name="T1259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T1260" style:parent-style-name="預設段落字型" style:family="text">
      <style:text-properties style:font-name="PMingLiU" style:font-name-complex="PMingLiU" fo:letter-spacing="0.0006in" style:text-scale="99%" style:letter-kerning="false" fo:font-size="11pt" style:font-size-asian="11pt"/>
    </style:style>
    <style:style style:name="T1261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T1262" style:parent-style-name="預設段落字型" style:family="text">
      <style:text-properties style:font-name="PMingLiU" style:font-name-complex="PMingLiU" fo:letter-spacing="0.0006in" style:text-scale="99%" style:letter-kerning="false" fo:font-size="11pt" style:font-size-asian="11pt"/>
    </style:style>
    <style:style style:name="T1263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T1264" style:parent-style-name="預設段落字型" style:family="text">
      <style:text-properties style:font-name="PMingLiU" style:font-name-complex="PMingLiU" fo:letter-spacing="0.0006in" style:text-scale="99%" style:letter-kerning="false" fo:font-size="11pt" style:font-size-asian="11pt"/>
    </style:style>
    <style:style style:name="T1265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T1266" style:parent-style-name="預設段落字型" style:family="text">
      <style:text-properties style:font-name="PMingLiU" style:font-name-complex="PMingLiU" fo:letter-spacing="0.0006in" style:text-scale="99%" style:letter-kerning="false" fo:font-size="11pt" style:font-size-asian="11pt"/>
    </style:style>
    <style:style style:name="T1267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T1268" style:parent-style-name="預設段落字型" style:family="text">
      <style:text-properties style:font-name="PMingLiU" style:font-name-complex="PMingLiU" fo:letter-spacing="-0.0006in" style:text-scale="99%" style:letter-kerning="false" fo:font-size="11pt" style:font-size-asian="11pt"/>
    </style:style>
    <style:style style:name="T126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70" style:parent-style-name="預設段落字型" style:family="text">
      <style:text-properties style:font-name="PMingLiU" style:font-name-complex="PMingLiU" fo:letter-spacing="-0.0006in" style:letter-kerning="false" fo:font-size="11pt" style:font-size-asian="11pt"/>
    </style:style>
    <style:style style:name="T127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72" style:parent-style-name="預設段落字型" style:family="text">
      <style:text-properties style:font-name="PMingLiU" style:font-name-complex="PMingLiU" fo:letter-spacing="-0.0013in" style:letter-kerning="false" fo:font-size="11pt" style:font-size-asian="11pt"/>
    </style:style>
    <style:style style:name="T127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74" style:parent-style-name="預設段落字型" style:family="text">
      <style:text-properties style:font-name="PMingLiU" style:font-name-complex="PMingLiU" fo:letter-spacing="-0.075in" style:letter-kerning="false" fo:font-size="11pt" style:font-size-asian="11pt"/>
    </style:style>
    <style:style style:name="T127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276" style:parent-style-name="內文" style:family="paragraph">
      <style:paragraph-properties style:text-autospace="none" fo:line-height="0.1965in" fo:margin-left="0.3034in" fo:margin-right="-0.0138in">
        <style:tab-stops/>
      </style:paragraph-properties>
    </style:style>
    <style:style style:name="T127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7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27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8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28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8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28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8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28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1286" style:parent-style-name="內文" style:family="paragraph">
      <style:paragraph-properties style:text-autospace="none" fo:line-height="0.1979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128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8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8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29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9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9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9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29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9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9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9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29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9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0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0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0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0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0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0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30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0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0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0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1310" style:parent-style-name="內文" style:family="paragraph">
      <style:paragraph-properties style:text-autospace="none" fo:line-height="0.1993in" fo:margin-left="0.3034in" fo:margin-right="-0.0138in">
        <style:tab-stops/>
      </style:paragraph-properties>
    </style:style>
    <style:style style:name="T131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1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1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31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1315" style:family="table-row">
      <style:table-row-properties style:row-height="0.6069in" style:use-optimal-row-height="false"/>
    </style:style>
    <style:style style:name="TableCell1316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1317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1318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31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320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132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2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32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2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32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2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32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2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32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3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33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3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33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3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33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336" style:parent-style-name="內文" style:family="paragraph">
      <style:paragraph-properties style:text-autospace="none" fo:line-height="0.1965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133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3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3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34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4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4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4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34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4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4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4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34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4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5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5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5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5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5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5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35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5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5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5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6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P1361" style:parent-style-name="內文" style:family="paragraph">
      <style:paragraph-properties style:text-autospace="none" fo:line-height="0.1986in" fo:margin-left="0.3034in" fo:margin-right="-0.0138in">
        <style:tab-stops/>
      </style:paragraph-properties>
    </style:style>
    <style:style style:name="T136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6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6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36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1366" style:family="table-row">
      <style:table-row-properties style:row-height="0.6069in" style:use-optimal-row-height="false"/>
    </style:style>
    <style:style style:name="TableCell1367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1368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1369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37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371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137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7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37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7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37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7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37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7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38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8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38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8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38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8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38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387" style:parent-style-name="內文" style:family="paragraph">
      <style:paragraph-properties style:text-autospace="none" fo:line-height="0.1965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138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8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9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39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9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9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9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39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9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9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9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39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0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0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0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0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0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0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0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40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0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0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1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1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P1412" style:parent-style-name="內文" style:family="paragraph">
      <style:paragraph-properties style:text-autospace="none" fo:line-height="0.1986in" fo:margin-left="0.3034in" fo:margin-right="-0.0138in">
        <style:tab-stops/>
      </style:paragraph-properties>
    </style:style>
    <style:style style:name="T141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1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1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41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1417" style:family="table-row">
      <style:table-row-properties style:row-height="0.6069in" style:use-optimal-row-height="false"/>
    </style:style>
    <style:style style:name="TableCell1418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1419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1420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42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422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142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42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42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42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42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42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42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43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43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43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43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43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43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43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43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438" style:parent-style-name="內文" style:family="paragraph">
      <style:paragraph-properties style:text-autospace="none" fo:line-height="0.1965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143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4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4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44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4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4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4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44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4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4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4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45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5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5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5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5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5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5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5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45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5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6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6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6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P1463" style:parent-style-name="內文" style:family="paragraph">
      <style:paragraph-properties style:text-autospace="none" fo:line-height="0.1986in" fo:margin-left="0.3034in" fo:margin-right="-0.0138in">
        <style:tab-stops/>
      </style:paragraph-properties>
    </style:style>
    <style:style style:name="T146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6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6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46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1468" style:family="table-row">
      <style:table-row-properties style:row-height="0.4902in" style:use-optimal-row-height="false"/>
    </style:style>
    <style:style style:name="TableCell1469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1470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1471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47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473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147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47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47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47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47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47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48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48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48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483" style:parent-style-name="內文" style:family="paragraph">
      <style:paragraph-properties style:text-autospace="none" fo:line-height="0.1965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148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8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8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48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8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8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9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49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9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9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9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49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9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9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9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9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0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0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0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50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0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0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0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0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ableRow1508" style:family="table-row">
      <style:table-row-properties style:row-height="0.4868in" style:use-optimal-row-height="false"/>
    </style:style>
    <style:style style:name="TableCell1509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1510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1511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51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513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151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1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51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1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51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1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52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521" style:parent-style-name="內文" style:family="paragraph">
      <style:paragraph-properties style:text-autospace="none" fo:line-height="0.1958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152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2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2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52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2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2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2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52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3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3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3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53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3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3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3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3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3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3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4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54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4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4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4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1545" style:family="table-row">
      <style:table-row-properties style:row-height="0.4868in" style:use-optimal-row-height="false"/>
    </style:style>
    <style:style style:name="TableCell1546" style:family="table-cell">
      <style:table-cell-properties fo:border-top="0.0138in solid #000000" fo:border-left="0.0416in solid #000000" fo:border-bottom="0.0104in solid #000000" fo:border-right="0.0416in solid #000000" fo:padding-top="0in" fo:padding-left="0in" fo:padding-bottom="0in" fo:padding-right="0in"/>
    </style:style>
    <style:style style:name="P1547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1548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54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550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155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5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55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5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55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5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55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5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55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6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56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62" style:parent-style-name="預設段落字型" style:family="text">
      <style:text-properties style:font-name="PMingLiU" style:font-name-complex="PMingLiU" fo:letter-spacing="0.0006in" style:letter-kerning="false" fo:font-size="11pt" style:font-size-asian="11pt" style:text-underline-type="single" style:text-underline-style="solid" style:text-underline-width="auto" style:text-underline-mode="continuous"/>
    </style:style>
    <style:style style:name="T156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P1564" style:parent-style-name="內文" style:family="paragraph">
      <style:paragraph-properties style:text-autospace="none" fo:line-height="0.1958in" fo:margin-left="0.3034in" fo:margin-right="-0.0138in">
        <style:tab-stops>
          <style:tab-stop style:type="left" style:position="0.9048in"/>
          <style:tab-stop style:type="left" style:position="1.9743in"/>
          <style:tab-stop style:type="left" style:position="3.0437in"/>
          <style:tab-stop style:type="left" style:position="4.1131in"/>
        </style:tab-stops>
      </style:paragraph-properties>
    </style:style>
    <style:style style:name="T156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6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6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56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6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7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7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7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57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7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7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57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57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7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7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8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8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58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8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8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8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58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1587" style:parent-style-name="內文" style:master-page-name="MP4" style:family="paragraph">
      <style:paragraph-properties fo:break-before="page"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59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59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59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59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595" style:parent-style-name="內文" style:family="paragraph">
      <style:paragraph-properties style:text-autospace="none" fo:margin-top="0.0104in" fo:line-height="0.1666in"/>
      <style:text-properties style:font-name="Times New Roman" style:font-name-complex="Times New Roman" style:letter-kerning="false" style:font-size-complex="12pt"/>
    </style:style>
    <style:style style:name="TableColumn1597" style:family="table-column">
      <style:table-column-properties style:column-width="5.5125in" style:use-optimal-column-width="false"/>
    </style:style>
    <style:style style:name="Table1596" style:family="table">
      <style:table-properties style:width="5.5125in" fo:margin-left="0.1902in" table:align="left"/>
    </style:style>
    <style:style style:name="TableRow1598" style:family="table-row">
      <style:table-row-properties style:row-height="0.2402in" style:use-optimal-row-height="false"/>
    </style:style>
    <style:style style:name="TableCell1599" style:family="table-cell">
      <style:table-cell-properties fo:border="0.0416in solid #000000" fo:padding-top="0in" fo:padding-left="0in" fo:padding-bottom="0in" fo:padding-right="0in"/>
    </style:style>
    <style:style style:name="P1600" style:parent-style-name="內文" style:family="paragraph">
      <style:paragraph-properties style:text-autospace="none" fo:text-align="center" fo:line-height="0.1756in" fo:margin-left="2.5555in" fo:margin-right="2.5423in">
        <style:tab-stops/>
      </style:paragraph-properties>
    </style:style>
    <style:style style:name="T1601" style:parent-style-name="預設段落字型" style:family="text">
      <style:text-properties style:font-name="PMingLiU" style:font-name-complex="PMingLiU" fo:letter-spacing="0.0006in" style:text-scale="99%" style:letter-kerning="false" style:text-position="-4.5% 100%" fo:font-size="11pt" style:font-size-asian="11pt"/>
    </style:style>
    <style:style style:name="TableRow1602" style:family="table-row">
      <style:table-row-properties style:row-height="0.5111in" style:use-optimal-row-height="false"/>
    </style:style>
    <style:style style:name="TableCell1603" style:family="table-cell">
      <style:table-cell-properties fo:border-top="0.0416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1604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1605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60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607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160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0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61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1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61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1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61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1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61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1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61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19" style:parent-style-name="預設段落字型" style:family="text">
      <style:text-properties style:font-name="PMingLiU" style:font-name-complex="PMingLiU" fo:letter-spacing="0.0006in" style:letter-kerning="false" fo:font-size="11pt" style:font-size-asian="11pt" style:text-underline-type="single" style:text-underline-style="solid" style:text-underline-width="auto" style:text-underline-mode="continuous"/>
    </style:style>
    <style:style style:name="T162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P1621" style:parent-style-name="內文" style:family="paragraph">
      <style:paragraph-properties style:text-autospace="none" fo:line-height="0.1958in" fo:margin-left="0.3034in" fo:margin-right="-0.0138in">
        <style:tab-stops>
          <style:tab-stop style:type="left" style:position="0.9048in"/>
          <style:tab-stop style:type="left" style:position="1.9743in"/>
          <style:tab-stop style:type="left" style:position="3.0437in"/>
          <style:tab-stop style:type="left" style:position="4.1131in"/>
        </style:tab-stops>
      </style:paragraph-properties>
    </style:style>
    <style:style style:name="T162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2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2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62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2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2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2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2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63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3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3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63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63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3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3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3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3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63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4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4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4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64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1644" style:family="table-row">
      <style:table-row-properties style:row-height="0.4076in" style:use-optimal-row-height="false"/>
    </style:style>
    <style:style style:name="TableCell1645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1646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1647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64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649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165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5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65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5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65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5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65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5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65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5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66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61" style:parent-style-name="預設段落字型" style:family="text">
      <style:text-properties style:font-name="PMingLiU" style:font-name-complex="PMingLiU" fo:letter-spacing="0.0006in" style:letter-kerning="false" fo:font-size="11pt" style:font-size-asian="11pt" style:text-underline-type="single" style:text-underline-style="solid" style:text-underline-width="auto" style:text-underline-mode="continuous"/>
    </style:style>
    <style:style style:name="T166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P1663" style:parent-style-name="內文" style:family="paragraph">
      <style:paragraph-properties style:text-autospace="none" fo:line-height="0.1958in" fo:margin-left="0.3034in" fo:margin-right="-0.0138in">
        <style:tab-stops>
          <style:tab-stop style:type="left" style:position="0.9048in"/>
          <style:tab-stop style:type="left" style:position="1.9743in"/>
          <style:tab-stop style:type="left" style:position="3.0437in"/>
          <style:tab-stop style:type="left" style:position="4.1131in"/>
        </style:tab-stops>
      </style:paragraph-properties>
    </style:style>
    <style:style style:name="T166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6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6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66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6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6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7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7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67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7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7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67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67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7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7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7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8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68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8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8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8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68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1686" style:family="table-row">
      <style:table-row-properties style:row-height="0.6937in" style:use-optimal-row-height="false"/>
    </style:style>
    <style:style style:name="TableCell1687" style:family="table-cell">
      <style:table-cell-properties fo:border-top="0.0138in solid #000000" fo:border-left="0.0416in solid #000000" fo:border-bottom="0.0416in solid #000000" fo:border-right="0.0416in solid #000000" fo:padding-top="0in" fo:padding-left="0in" fo:padding-bottom="0in" fo:padding-right="0in"/>
    </style:style>
    <style:style style:name="P1688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1689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69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691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169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9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69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9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69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9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69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9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70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701" style:parent-style-name="內文" style:family="paragraph">
      <style:paragraph-properties style:text-autospace="none" fo:margin-top="0.0055in" fo:line-height="0.1527in"/>
      <style:text-properties style:font-name="Times New Roman" style:font-name-complex="Times New Roman" style:letter-kerning="false" fo:font-size="11pt" style:font-size-asian="11pt"/>
    </style:style>
    <style:style style:name="P1702" style:parent-style-name="內文" style:family="paragraph">
      <style:paragraph-properties style:text-autospace="none" fo:text-align="end" fo:margin-right="0.0347in"/>
    </style:style>
    <style:style style:name="T1703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P1704" style:parent-style-name="內文" style:family="paragraph">
      <style:paragraph-properties style:text-autospace="none" fo:margin-top="0.0062in" fo:line-height="0.1319in"/>
      <style:text-properties style:font-name="Times New Roman" style:font-name-complex="Times New Roman" style:letter-kerning="false" fo:font-size="9.5pt" style:font-size-asian="9.5pt" style:font-size-complex="9.5pt"/>
    </style:style>
    <style:style style:name="P170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70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707" style:parent-style-name="內文" style:family="paragraph">
      <style:paragraph-properties style:text-autospace="none" fo:line-height="0.2083in" fo:margin-left="0.2118in" fo:margin-right="-0.0138in">
        <style:tab-stops/>
      </style:paragraph-properties>
    </style:style>
    <style:style style:name="T1708" style:parent-style-name="預設段落字型" style:family="text">
      <style:text-properties style:font-name="PMingLiU" style:font-name-complex="PMingLiU" fo:letter-spacing="0.0006in" style:letter-kerning="false" style:text-position="-4.1% 100%" style:font-size-complex="12pt"/>
    </style:style>
    <style:style style:name="T170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710" style:parent-style-name="預設段落字型" style:family="text">
      <style:text-properties style:font-name="PMingLiU" style:font-name-complex="PMingLiU" fo:letter-spacing="0.0097in" style:letter-kerning="false" style:text-position="-4.1% 100%" style:font-size-complex="12pt"/>
    </style:style>
    <style:style style:name="T171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712" style:parent-style-name="內文" style:family="paragraph">
      <style:paragraph-properties style:text-autospace="none" fo:margin-top="0.0062in" fo:line-height="0.0972in"/>
      <style:text-properties style:font-name="PMingLiU" style:font-name-complex="PMingLiU" style:letter-kerning="false" fo:font-size="7pt" style:font-size-asian="7pt" style:font-size-complex="7pt"/>
    </style:style>
    <style:style style:name="TableColumn1714" style:family="table-column">
      <style:table-column-properties style:column-width="5.5125in" style:use-optimal-column-width="false"/>
    </style:style>
    <style:style style:name="Table1713" style:family="table">
      <style:table-properties style:width="5.5125in" fo:margin-left="0.1902in" table:align="left"/>
    </style:style>
    <style:style style:name="TableRow1715" style:family="table-row">
      <style:table-row-properties style:row-height="0.8284in" style:use-optimal-row-height="false"/>
    </style:style>
    <style:style style:name="TableCell1716" style:family="table-cell">
      <style:table-cell-properties fo:border="0.0416in solid #000000" fo:padding-top="0in" fo:padding-left="0in" fo:padding-bottom="0in" fo:padding-right="0in"/>
    </style:style>
    <style:style style:name="P1717" style:parent-style-name="內文" style:family="paragraph">
      <style:paragraph-properties style:text-autospace="none" fo:margin-top="0.0034in" fo:line-height="0.0902in"/>
      <style:text-properties style:font-name="Times New Roman" style:font-name-complex="Times New Roman" style:letter-kerning="false" fo:font-size="6.5pt" style:font-size-asian="6.5pt" style:font-size-complex="6.5pt"/>
    </style:style>
    <style:style style:name="P171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719" style:parent-style-name="內文" style:family="paragraph">
      <style:paragraph-properties style:text-autospace="none" fo:text-align="center" fo:margin-left="2.5555in" fo:margin-right="2.5423in">
        <style:tab-stops/>
      </style:paragraph-properties>
    </style:style>
    <style:style style:name="T1720" style:parent-style-name="預設段落字型" style:family="text">
      <style:text-properties style:font-name="PMingLiU" style:font-name-complex="PMingLiU" fo:letter-spacing="0.0006in" style:text-scale="99%" style:letter-kerning="false" fo:font-size="11pt" style:font-size-asian="11pt"/>
    </style:style>
    <style:style style:name="TableRow1721" style:family="table-row">
      <style:table-row-properties style:row-height="0.5215in" style:use-optimal-row-height="false"/>
    </style:style>
    <style:style style:name="TableCell1722" style:family="table-cell">
      <style:table-cell-properties fo:border-top="0.0416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1723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1724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72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726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172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72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72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73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73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73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73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73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73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736" style:parent-style-name="內文" style:family="paragraph">
      <style:paragraph-properties style:text-autospace="none" fo:line-height="0.1965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173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3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3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74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4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4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4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74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4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4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4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74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4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5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5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5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5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5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5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75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5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5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5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1760" style:family="table-row">
      <style:table-row-properties style:row-height="0.5111in" style:use-optimal-row-height="false"/>
    </style:style>
    <style:style style:name="TableCell1761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1762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1763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76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765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176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76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76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76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77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77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77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77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77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775" style:parent-style-name="內文" style:family="paragraph">
      <style:paragraph-properties style:text-autospace="none" fo:line-height="0.1958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177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7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7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77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8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8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8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78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8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8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8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78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8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8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9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9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9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9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9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79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9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9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9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1799" style:family="table-row">
      <style:table-row-properties style:row-height="0.4923in" style:use-optimal-row-height="false"/>
    </style:style>
    <style:style style:name="TableCell1800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1801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1802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80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804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180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80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80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80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80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81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81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81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81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814" style:parent-style-name="內文" style:family="paragraph">
      <style:paragraph-properties style:text-autospace="none" fo:line-height="0.1965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181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1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1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81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1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2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2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82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2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2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2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82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2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2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2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3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3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3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3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83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3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3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3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1838" style:family="table-row">
      <style:table-row-properties style:row-height="0.4888in" style:use-optimal-row-height="false"/>
    </style:style>
    <style:style style:name="TableCell1839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1840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1841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84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843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184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84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84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84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84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849" style:parent-style-name="內文" style:family="paragraph">
      <style:paragraph-properties style:text-autospace="none" fo:line-height="0.1958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185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5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5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85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5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5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5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85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5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5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6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86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6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6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6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6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6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6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6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86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7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7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7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1873" style:family="table-row">
      <style:table-row-properties style:row-height="0.5131in" style:use-optimal-row-height="false"/>
    </style:style>
    <style:style style:name="TableCell1874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1875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1876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87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878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187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88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88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88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88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884" style:parent-style-name="內文" style:family="paragraph">
      <style:paragraph-properties style:text-autospace="none" fo:line-height="0.1965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188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8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8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88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8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9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9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89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9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9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9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89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9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9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9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90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90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90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90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90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90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90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90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1908" style:family="table-row">
      <style:table-row-properties style:row-height="0.4881in" style:use-optimal-row-height="false"/>
    </style:style>
    <style:style style:name="TableCell1909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1910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1911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91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913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191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91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91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91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91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91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92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92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92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923" style:parent-style-name="預設段落字型" style:family="text">
      <style:text-properties style:font-name="PMingLiU" style:font-name-complex="PMingLiU" fo:letter-spacing="-0.0756in" style:letter-kerning="false" fo:font-size="11pt" style:font-size-asian="11pt"/>
    </style:style>
    <style:style style:name="T192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925" style:parent-style-name="內文" style:family="paragraph">
      <style:paragraph-properties style:text-autospace="none" fo:line-height="0.1965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192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92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92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92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93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93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93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93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93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93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93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93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93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93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94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94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94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94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94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94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94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94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94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1949" style:family="table-row">
      <style:table-row-properties style:row-height="0.4965in" style:use-optimal-row-height="false"/>
    </style:style>
    <style:style style:name="TableCell1950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1951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1952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95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954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195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95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95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95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95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960" style:parent-style-name="內文" style:family="paragraph">
      <style:paragraph-properties style:text-autospace="none" fo:line-height="0.1965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196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96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96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96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96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96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96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96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96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97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97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97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97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97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97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97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97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97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97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98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98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98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98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1984" style:family="table-row">
      <style:table-row-properties style:row-height="0.4923in" style:use-optimal-row-height="false"/>
    </style:style>
    <style:style style:name="TableCell1985" style:family="table-cell">
      <style:table-cell-properties fo:border-top="0.0138in solid #000000" fo:border-left="0.0416in solid #000000" fo:border-bottom="0.0104in solid #000000" fo:border-right="0.0416in solid #000000" fo:padding-top="0in" fo:padding-left="0in" fo:padding-bottom="0in" fo:padding-right="0in"/>
    </style:style>
    <style:style style:name="P1986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1987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98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989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199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99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99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99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99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995" style:parent-style-name="內文" style:family="paragraph">
      <style:paragraph-properties style:text-autospace="none" fo:line-height="0.1958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199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99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99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99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00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00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00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00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00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00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00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00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00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00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01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01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01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01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01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01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01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01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01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2019" style:parent-style-name="內文" style:master-page-name="MP5" style:family="paragraph">
      <style:paragraph-properties fo:break-before="page"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02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02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02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02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027" style:parent-style-name="內文" style:family="paragraph">
      <style:paragraph-properties style:text-autospace="none" fo:margin-top="0.0104in" fo:line-height="0.1666in"/>
      <style:text-properties style:font-name="Times New Roman" style:font-name-complex="Times New Roman" style:letter-kerning="false" style:font-size-complex="12pt"/>
    </style:style>
    <style:style style:name="TableColumn2029" style:family="table-column">
      <style:table-column-properties style:column-width="5.5125in" style:use-optimal-column-width="false"/>
    </style:style>
    <style:style style:name="Table2028" style:family="table">
      <style:table-properties style:width="5.5125in" fo:margin-left="0.1902in" table:align="left"/>
    </style:style>
    <style:style style:name="TableRow2030" style:family="table-row">
      <style:table-row-properties style:row-height="0.8284in" style:use-optimal-row-height="false"/>
    </style:style>
    <style:style style:name="TableCell2031" style:family="table-cell">
      <style:table-cell-properties fo:border="0.0416in solid #000000" fo:padding-top="0in" fo:padding-left="0in" fo:padding-bottom="0in" fo:padding-right="0in"/>
    </style:style>
    <style:style style:name="P2032" style:parent-style-name="內文" style:family="paragraph">
      <style:paragraph-properties style:text-autospace="none" fo:margin-top="0.0027in" fo:line-height="0.0902in"/>
      <style:text-properties style:font-name="Times New Roman" style:font-name-complex="Times New Roman" style:letter-kerning="false" fo:font-size="6.5pt" style:font-size-asian="6.5pt" style:font-size-complex="6.5pt"/>
    </style:style>
    <style:style style:name="P203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034" style:parent-style-name="內文" style:family="paragraph">
      <style:paragraph-properties style:text-autospace="none" fo:text-align="center" fo:margin-left="2.5555in" fo:margin-right="2.5423in">
        <style:tab-stops/>
      </style:paragraph-properties>
    </style:style>
    <style:style style:name="T2035" style:parent-style-name="預設段落字型" style:family="text">
      <style:text-properties style:font-name="PMingLiU" style:font-name-complex="PMingLiU" fo:letter-spacing="0.0006in" style:text-scale="99%" style:letter-kerning="false" fo:font-size="11pt" style:font-size-asian="11pt"/>
    </style:style>
    <style:style style:name="TableRow2036" style:family="table-row">
      <style:table-row-properties style:row-height="0.5062in" style:use-optimal-row-height="false"/>
    </style:style>
    <style:style style:name="TableCell2037" style:family="table-cell">
      <style:table-cell-properties fo:border-top="0.0416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2038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2039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04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041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204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04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04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04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04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04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04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2049" style:parent-style-name="內文" style:family="paragraph">
      <style:paragraph-properties style:text-autospace="none" fo:line-height="0.1958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205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05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05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05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05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05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05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05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05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05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06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06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06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06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06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06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06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06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06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06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07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07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07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2073" style:family="table-row">
      <style:table-row-properties style:row-height="0.6847in" style:use-optimal-row-height="false"/>
    </style:style>
    <style:style style:name="TableCell2074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2075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2076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07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078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207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08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08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08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08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08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08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08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08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2088" style:parent-style-name="內文" style:family="paragraph">
      <style:paragraph-properties style:text-autospace="none" fo:line-height="0.1965in" fo:margin-left="0.3034in" fo:margin-right="-0.0138in">
        <style:tab-stops>
          <style:tab-stop style:type="left" style:position="0.752in"/>
          <style:tab-stop style:type="left" style:position="1.2104in"/>
        </style:tab-stops>
      </style:paragraph-properties>
    </style:style>
    <style:style style:name="T208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09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09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09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09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09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09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09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09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2098" style:parent-style-name="內文" style:family="paragraph">
      <style:paragraph-properties style:text-autospace="none" fo:line-height="0.1986in" fo:margin-left="0.3034in" fo:margin-right="-0.0138in">
        <style:tab-stops>
          <style:tab-stop style:type="left" style:position="1.3631in"/>
          <style:tab-stop style:type="left" style:position="1.752in"/>
          <style:tab-stop style:type="left" style:position="3.4326in"/>
        </style:tab-stops>
      </style:paragraph-properties>
    </style:style>
    <style:style style:name="T2099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2100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2101" style:parent-style-name="預設段落字型" style:family="text">
      <style:text-properties style:font-name="PMingLiU" style:font-name-complex="PMingLiU" fo:letter-spacing="0.0006in" style:text-scale="99%" style:letter-kerning="false" style:text-position="-4.5% 100%" fo:font-size="11pt" style:font-size-asian="11pt"/>
    </style:style>
    <style:style style:name="T2102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2103" style:parent-style-name="預設段落字型" style:family="text">
      <style:text-properties style:font-name="PMingLiU" style:font-name-complex="PMingLiU" style:text-scale="191%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2104" style:parent-style-name="預設段落字型" style:family="text">
      <style:text-properties style:font-name="PMingLiU" style:font-name-complex="PMingLiU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210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106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2107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2108" style:parent-style-name="預設段落字型" style:family="text">
      <style:text-properties style:font-name="PMingLiU" style:font-name-complex="PMingLiU" fo:letter-spacing="0.0006in" style:text-scale="99%" style:letter-kerning="false" style:text-position="-4.5% 100%" fo:font-size="11pt" style:font-size-asian="11pt"/>
    </style:style>
    <style:style style:name="T2109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2110" style:parent-style-name="預設段落字型" style:family="text">
      <style:text-properties style:font-name="PMingLiU" style:font-name-complex="PMingLiU" fo:letter-spacing="0.0006in" style:text-scale="99%" style:letter-kerning="false" style:text-position="-4.5% 100%" fo:font-size="11pt" style:font-size-asian="11pt"/>
    </style:style>
    <style:style style:name="T2111" style:parent-style-name="預設段落字型" style:family="text">
      <style:text-properties style:font-name="PMingLiU" style:font-name-complex="PMingLiU" style:text-scale="191%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2112" style:parent-style-name="預設段落字型" style:family="text">
      <style:text-properties style:font-name="PMingLiU" style:font-name-complex="PMingLiU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ableRow2113" style:family="table-row">
      <style:table-row-properties style:row-height="0.6069in" style:use-optimal-row-height="false"/>
    </style:style>
    <style:style style:name="TableCell2114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2115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2116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11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118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211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12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12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12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12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12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12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12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12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12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2129" style:parent-style-name="內文" style:family="paragraph">
      <style:paragraph-properties style:text-autospace="none" fo:line-height="0.1958in" fo:margin-left="0.3034in" fo:margin-right="-0.0138in">
        <style:tab-stops>
          <style:tab-stop style:type="left" style:position="0.752in"/>
          <style:tab-stop style:type="left" style:position="1.2104in"/>
        </style:tab-stops>
      </style:paragraph-properties>
    </style:style>
    <style:style style:name="T213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13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13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13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13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13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13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13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13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2139" style:parent-style-name="內文" style:family="paragraph">
      <style:paragraph-properties style:text-autospace="none" fo:line-height="0.1993in" fo:margin-left="0.3118in" fo:margin-right="-0.0138in">
        <style:tab-stops>
          <style:tab-stop style:type="left" style:position="1.3687in"/>
          <style:tab-stop style:type="left" style:position="1.7437in"/>
          <style:tab-stop style:type="left" style:position="3.4381in"/>
        </style:tab-stops>
      </style:paragraph-properties>
    </style:style>
    <style:style style:name="T2140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2141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2142" style:parent-style-name="預設段落字型" style:family="text">
      <style:text-properties style:font-name="PMingLiU" style:font-name-complex="PMingLiU" fo:letter-spacing="0.0006in" style:text-scale="99%" style:letter-kerning="false" style:text-position="-4.5% 100%" fo:font-size="11pt" style:font-size-asian="11pt"/>
    </style:style>
    <style:style style:name="T2143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2144" style:parent-style-name="預設段落字型" style:family="text">
      <style:text-properties style:font-name="PMingLiU" style:font-name-complex="PMingLiU" style:text-scale="191%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2145" style:parent-style-name="預設段落字型" style:family="text">
      <style:text-properties style:font-name="PMingLiU" style:font-name-complex="PMingLiU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214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147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2148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2149" style:parent-style-name="預設段落字型" style:family="text">
      <style:text-properties style:font-name="PMingLiU" style:font-name-complex="PMingLiU" fo:letter-spacing="0.0006in" style:text-scale="99%" style:letter-kerning="false" style:text-position="-4.5% 100%" fo:font-size="11pt" style:font-size-asian="11pt"/>
    </style:style>
    <style:style style:name="T2150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2151" style:parent-style-name="預設段落字型" style:family="text">
      <style:text-properties style:font-name="PMingLiU" style:font-name-complex="PMingLiU" fo:letter-spacing="0.0006in" style:text-scale="99%" style:letter-kerning="false" style:text-position="-4.5% 100%" fo:font-size="11pt" style:font-size-asian="11pt"/>
    </style:style>
    <style:style style:name="T2152" style:parent-style-name="預設段落字型" style:family="text">
      <style:text-properties style:font-name="PMingLiU" style:font-name-complex="PMingLiU" style:text-scale="191%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2153" style:parent-style-name="預設段落字型" style:family="text">
      <style:text-properties style:font-name="PMingLiU" style:font-name-complex="PMingLiU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ableRow2154" style:family="table-row">
      <style:table-row-properties style:row-height="0.6597in" style:use-optimal-row-height="false"/>
    </style:style>
    <style:style style:name="TableCell2155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2156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2157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15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159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216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16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16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16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16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16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16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16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16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16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17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17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17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2173" style:parent-style-name="內文" style:family="paragraph">
      <style:paragraph-properties style:text-autospace="none" fo:line-height="0.1958in" fo:margin-left="0.2833in" fo:margin-right="-0.0138in">
        <style:tab-stops>
          <style:tab-stop style:type="left" style:position="0.7583in"/>
          <style:tab-stop style:type="left" style:position="1.2166in"/>
        </style:tab-stops>
      </style:paragraph-properties>
    </style:style>
    <style:style style:name="T217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17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17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17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17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17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18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18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18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2183" style:parent-style-name="內文" style:family="paragraph">
      <style:paragraph-properties style:text-autospace="none" fo:line-height="0.1993in" fo:margin-left="0.2826in" fo:margin-right="-0.0138in">
        <style:tab-stops>
          <style:tab-stop style:type="left" style:position="1.3701in"/>
          <style:tab-stop style:type="left" style:position="1.7451in"/>
          <style:tab-stop style:type="left" style:position="3.4256in"/>
        </style:tab-stops>
      </style:paragraph-properties>
    </style:style>
    <style:style style:name="T2184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2185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2186" style:parent-style-name="預設段落字型" style:family="text">
      <style:text-properties style:font-name="PMingLiU" style:font-name-complex="PMingLiU" fo:letter-spacing="0.0006in" style:text-scale="99%" style:letter-kerning="false" style:text-position="-4.5% 100%" fo:font-size="11pt" style:font-size-asian="11pt"/>
    </style:style>
    <style:style style:name="T2187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2188" style:parent-style-name="預設段落字型" style:family="text">
      <style:text-properties style:font-name="PMingLiU" style:font-name-complex="PMingLiU" style:text-scale="191%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2189" style:parent-style-name="預設段落字型" style:family="text">
      <style:text-properties style:font-name="PMingLiU" style:font-name-complex="PMingLiU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219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191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2192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2193" style:parent-style-name="預設段落字型" style:family="text">
      <style:text-properties style:font-name="PMingLiU" style:font-name-complex="PMingLiU" fo:letter-spacing="0.0006in" style:text-scale="99%" style:letter-kerning="false" style:text-position="-4.5% 100%" fo:font-size="11pt" style:font-size-asian="11pt"/>
    </style:style>
    <style:style style:name="T2194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2195" style:parent-style-name="預設段落字型" style:family="text">
      <style:text-properties style:font-name="PMingLiU" style:font-name-complex="PMingLiU" fo:letter-spacing="0.0006in" style:text-scale="99%" style:letter-kerning="false" style:text-position="-4.5% 100%" fo:font-size="11pt" style:font-size-asian="11pt"/>
    </style:style>
    <style:style style:name="T2196" style:parent-style-name="預設段落字型" style:family="text">
      <style:text-properties style:font-name="PMingLiU" style:font-name-complex="PMingLiU" style:text-scale="191%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2197" style:parent-style-name="預設段落字型" style:family="text">
      <style:text-properties style:font-name="PMingLiU" style:font-name-complex="PMingLiU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ableRow2198" style:family="table-row">
      <style:table-row-properties style:row-height="0.4708in" style:use-optimal-row-height="false"/>
    </style:style>
    <style:style style:name="TableCell2199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2200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2201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20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203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220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20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20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20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20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20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21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21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21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2213" style:parent-style-name="內文" style:family="paragraph">
      <style:paragraph-properties style:text-autospace="none" fo:line-height="0.1958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221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21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21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21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21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21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22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22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22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22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22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22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22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22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22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22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23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23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23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23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23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23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23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2237" style:family="table-row">
      <style:table-row-properties style:row-height="0.434in" style:use-optimal-row-height="false"/>
    </style:style>
    <style:style style:name="TableCell2238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2239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2240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24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242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224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24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24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24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24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24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24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2250" style:parent-style-name="內文" style:family="paragraph">
      <style:paragraph-properties style:text-autospace="none" fo:line-height="0.1965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225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25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25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25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25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25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25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25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25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26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26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26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26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26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26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26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26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26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26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27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27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27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27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2274" style:family="table-row">
      <style:table-row-properties style:row-height="0.4923in" style:use-optimal-row-height="false"/>
    </style:style>
    <style:style style:name="TableCell2275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2276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2277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27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279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228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28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28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28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28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28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28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28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28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28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29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29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2292" style:parent-style-name="內文" style:family="paragraph">
      <style:paragraph-properties style:text-autospace="none" fo:line-height="0.1965in" fo:margin-left="0.2833in" fo:margin-right="-0.0138in">
        <style:tab-stops>
          <style:tab-stop style:type="left" style:position="1.0638in"/>
          <style:tab-stop style:type="left" style:position="1.8277in"/>
          <style:tab-stop style:type="left" style:position="2.4388in"/>
          <style:tab-stop style:type="left" style:position="3.05in"/>
          <style:tab-stop style:type="left" style:position="3.9666in"/>
        </style:tab-stops>
      </style:paragraph-properties>
    </style:style>
    <style:style style:name="T229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29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29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29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29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29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29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30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30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30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30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30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30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30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30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30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30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31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31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31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31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31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31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31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ableRow2317" style:family="table-row">
      <style:table-row-properties style:row-height="0.4458in" style:use-optimal-row-height="false"/>
    </style:style>
    <style:style style:name="TableCell2318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2319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2320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32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322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232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32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32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32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32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32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32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33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33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33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33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2334" style:parent-style-name="內文" style:family="paragraph">
      <style:paragraph-properties style:text-autospace="none" fo:line-height="0.1965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233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33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33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33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33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34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34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34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34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34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34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34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34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34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34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35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35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35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35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35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35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35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35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2358" style:family="table-row">
      <style:table-row-properties style:row-height="0.4736in" style:use-optimal-row-height="false"/>
    </style:style>
    <style:style style:name="TableCell2359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2360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2361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36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363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236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36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36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36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36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36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37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37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37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2373" style:parent-style-name="內文" style:family="paragraph">
      <style:paragraph-properties style:text-autospace="none" fo:line-height="0.1965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237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37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37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37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37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37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38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38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38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38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38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38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38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38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38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38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39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39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39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39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39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39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39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2397" style:family="table-row">
      <style:table-row-properties style:row-height="0.4895in" style:use-optimal-row-height="false"/>
    </style:style>
    <style:style style:name="TableCell2398" style:family="table-cell">
      <style:table-cell-properties fo:border-top="0.0138in solid #000000" fo:border-left="0.0416in solid #000000" fo:border-bottom="0.0416in solid #000000" fo:border-right="0.0416in solid #000000" fo:padding-top="0in" fo:padding-left="0in" fo:padding-bottom="0in" fo:padding-right="0in"/>
    </style:style>
    <style:style style:name="P2399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2400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40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402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240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40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40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40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40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40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40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41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41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2412" style:parent-style-name="內文" style:family="paragraph">
      <style:paragraph-properties style:text-autospace="none" fo:line-height="0.1965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241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41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41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41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41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41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41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42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42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42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42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42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42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42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42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42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42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43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43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43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43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43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43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2436" style:parent-style-name="內文" style:master-page-name="MP6" style:family="paragraph">
      <style:paragraph-properties fo:break-before="page"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44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44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44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44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44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44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44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447" style:parent-style-name="內文" style:family="paragraph">
      <style:paragraph-properties style:text-autospace="none" fo:margin-top="0.0034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2448" style:parent-style-name="內文" style:family="paragraph">
      <style:paragraph-properties style:text-autospace="none" fo:line-height="0.2083in" fo:margin-left="0.2118in" fo:margin-right="-0.0138in">
        <style:tab-stops/>
      </style:paragraph-properties>
    </style:style>
    <style:style style:name="T244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450" style:parent-style-name="預設段落字型" style:family="text">
      <style:text-properties style:font-name="PMingLiU" style:font-name-complex="PMingLiU" fo:letter-spacing="0.0277in" style:letter-kerning="false" style:text-position="-4.1% 100%" style:font-size-complex="12pt"/>
    </style:style>
    <style:style style:name="T2451" style:parent-style-name="預設段落字型" style:family="text">
      <style:text-properties style:font-name="PMingLiU" style:font-name-complex="PMingLiU" fo:letter-spacing="0.0027in" style:letter-kerning="false" style:text-position="-4.1% 100%" style:font-size-complex="12pt"/>
    </style:style>
    <style:style style:name="T2452" style:parent-style-name="預設段落字型" style:family="text">
      <style:text-properties style:font-name="PMingLiU" style:font-name-complex="PMingLiU" fo:letter-spacing="0.0027in" style:letter-kerning="false" style:text-position="-4.1% 100%" style:font-size-complex="12pt"/>
    </style:style>
    <style:style style:name="T2453" style:parent-style-name="預設段落字型" style:family="text">
      <style:text-properties style:font-name="PMingLiU" style:font-name-complex="PMingLiU" fo:letter-spacing="0.0034in" style:letter-kerning="false" style:text-position="-4.1% 100%" style:font-size-complex="12pt"/>
    </style:style>
    <style:style style:name="T2454" style:parent-style-name="預設段落字型" style:family="text">
      <style:text-properties style:font-name="PMingLiU" style:font-name-complex="PMingLiU" fo:letter-spacing="0.0027in" style:letter-kerning="false" style:text-position="-4.1% 100%" style:font-size-complex="12pt"/>
    </style:style>
    <style:style style:name="P2455" style:parent-style-name="內文" style:family="paragraph">
      <style:paragraph-properties style:text-autospace="none" fo:margin-top="0.0055in" fo:line-height="0.1111in"/>
      <style:text-properties style:font-name="PMingLiU" style:font-name-complex="PMingLiU" style:letter-kerning="false" fo:font-size="8pt" style:font-size-asian="8pt" style:font-size-complex="8pt"/>
    </style:style>
    <style:style style:name="P2456" style:parent-style-name="內文" style:family="paragraph">
      <style:paragraph-properties style:text-autospace="none" fo:margin-left="0.4618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2457" style:parent-style-name="內文" style:family="paragraph">
      <style:paragraph-properties style:text-autospace="none" fo:margin-top="0.0062in" fo:line-height="0.0972in"/>
      <style:text-properties style:font-name="PMingLiU" style:font-name-complex="PMingLiU" style:letter-kerning="false" fo:font-size="7pt" style:font-size-asian="7pt" style:font-size-complex="7pt"/>
    </style:style>
    <style:style style:name="TableColumn2459" style:family="table-column">
      <style:table-column-properties style:column-width="5.5125in" style:use-optimal-column-width="false"/>
    </style:style>
    <style:style style:name="Table2458" style:family="table">
      <style:table-properties style:width="5.5125in" fo:margin-left="0.1902in" table:align="left"/>
    </style:style>
    <style:style style:name="TableRow2460" style:family="table-row">
      <style:table-row-properties style:row-height="0.2402in" style:use-optimal-row-height="false"/>
    </style:style>
    <style:style style:name="TableCell2461" style:family="table-cell">
      <style:table-cell-properties fo:border="0.0416in solid #000000" fo:padding-top="0in" fo:padding-left="0in" fo:padding-bottom="0in" fo:padding-right="0in"/>
    </style:style>
    <style:style style:name="P2462" style:parent-style-name="內文" style:family="paragraph">
      <style:paragraph-properties style:text-autospace="none" fo:text-align="center" fo:line-height="0.1756in" fo:margin-left="2.5555in" fo:margin-right="2.5423in">
        <style:tab-stops/>
      </style:paragraph-properties>
    </style:style>
    <style:style style:name="T2463" style:parent-style-name="預設段落字型" style:family="text">
      <style:text-properties style:font-name="PMingLiU" style:font-name-complex="PMingLiU" fo:letter-spacing="0.0006in" style:text-scale="99%" style:letter-kerning="false" style:text-position="-4.5% 100%" fo:font-size="11pt" style:font-size-asian="11pt"/>
    </style:style>
    <style:style style:name="TableRow2464" style:family="table-row">
      <style:table-row-properties style:row-height="1.2951in" style:use-optimal-row-height="false"/>
    </style:style>
    <style:style style:name="TableCell2465" style:family="table-cell">
      <style:table-cell-properties fo:border-top="0.0416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2466" style:parent-style-name="內文" style:family="paragraph">
      <style:paragraph-properties style:text-autospace="none" fo:line-height="0.2125in" fo:margin-left="0.0534in" fo:margin-right="-0.0138in">
        <style:tab-stops/>
      </style:paragraph-properties>
    </style:style>
    <style:style style:name="T2467" style:parent-style-name="預設段落字型" style:family="text">
      <style:text-properties style:font-name="Times New Roman" style:font-name-complex="Times New Roman" fo:letter-spacing="0.0006in" style:letter-kerning="false" style:text-position="-4.5% 100%" fo:font-size="11pt" style:font-size-asian="11pt"/>
    </style:style>
    <style:style style:name="T2468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2469" style:parent-style-name="預設段落字型" style:family="text">
      <style:text-properties style:font-name="Times New Roman" style:font-name-complex="Times New Roman" fo:letter-spacing="0.018in" style:letter-kerning="false" style:text-position="-4.5% 100%" fo:font-size="11pt" style:font-size-asian="11pt"/>
    </style:style>
    <style:style style:name="T247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47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47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47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47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47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47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2477" style:parent-style-name="內文" style:family="paragraph">
      <style:paragraph-properties style:text-autospace="none" fo:line-height="0.2215in" fo:margin-left="0.2826in" fo:margin-right="-0.0138in">
        <style:tab-stops>
          <style:tab-stop style:type="left" style:position="1.0645in"/>
          <style:tab-stop style:type="left" style:position="1.8284in"/>
          <style:tab-stop style:type="left" style:position="2.4395in"/>
          <style:tab-stop style:type="left" style:position="3.3562in"/>
          <style:tab-stop style:type="left" style:position="3.9673in"/>
        </style:tab-stops>
      </style:paragraph-properties>
    </style:style>
    <style:style style:name="T2478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2479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2480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2481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2482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2483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2484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2485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2486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2487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2488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2489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2490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2491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2492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2493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2494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2495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2496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2497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2498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2499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2500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2501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P2502" style:parent-style-name="內文" style:family="paragraph">
      <style:paragraph-properties style:text-autospace="none" fo:margin-top="0.0131in" fo:margin-left="0.2826in" fo:margin-right="-0.0138in">
        <style:tab-stops>
          <style:tab-stop style:type="left" style:position="1.0645in"/>
          <style:tab-stop style:type="left" style:position="1.8284in"/>
          <style:tab-stop style:type="left" style:position="2.4395in"/>
          <style:tab-stop style:type="left" style:position="3.3562in"/>
          <style:tab-stop style:type="left" style:position="3.9673in"/>
        </style:tab-stops>
      </style:paragraph-properties>
    </style:style>
    <style:style style:name="T250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50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50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50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50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50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50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51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51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51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51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51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51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51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51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51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51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52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52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52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2523" style:parent-style-name="內文" style:family="paragraph">
      <style:paragraph-properties style:text-autospace="none" fo:margin-top="0.0131in" fo:margin-left="0.2826in" fo:margin-right="-0.0138in">
        <style:tab-stops>
          <style:tab-stop style:type="left" style:position="1.0645in"/>
          <style:tab-stop style:type="left" style:position="1.8284in"/>
        </style:tab-stops>
      </style:paragraph-properties>
    </style:style>
    <style:style style:name="T252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52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52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52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52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52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53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53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53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53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2534" style:parent-style-name="內文" style:family="paragraph">
      <style:paragraph-properties style:text-autospace="none" fo:margin-top="0.0131in" fo:margin-left="0.2826in" fo:margin-right="-0.0138in">
        <style:tab-stops>
          <style:tab-stop style:type="left" style:position="0.9118in"/>
        </style:tab-stops>
      </style:paragraph-properties>
    </style:style>
    <style:style style:name="T253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53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537" style:parent-style-name="預設段落字型" style:family="text">
      <style:text-properties style:font-name="PMingLiU" style:font-name-complex="PMingLiU" fo:letter-spacing="0.0354in" style:letter-kerning="false" fo:font-size="11pt" style:font-size-asian="11pt" style:text-underline-type="single" style:text-underline-style="solid" style:text-underline-width="auto" style:text-underline-mode="continuous"/>
    </style:style>
    <style:style style:name="T2538" style:parent-style-name="預設段落字型" style:family="text">
      <style:text-properties style:font-name="PMingLiU" style:font-name-complex="PMingLiU" style:letter-kerning="false" fo:font-size="11pt" style:font-size-asian="11pt" style:text-underline-type="single" style:text-underline-style="solid" style:text-underline-width="auto" style:text-underline-mode="continuous"/>
    </style:style>
    <style:style style:name="T253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Row2540" style:family="table-row">
      <style:table-row-properties style:row-height="0.4111in" style:use-optimal-row-height="false"/>
    </style:style>
    <style:style style:name="TableCell2541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2542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2543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54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545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254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54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54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54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55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2551" style:parent-style-name="內文" style:family="paragraph">
      <style:paragraph-properties style:text-autospace="none" fo:line-height="0.1958in" fo:margin-left="0.2826in" fo:margin-right="-0.0138in">
        <style:tab-stops>
          <style:tab-stop style:type="left" style:position="1.1201in"/>
          <style:tab-stop style:type="left" style:position="2.3284in"/>
          <style:tab-stop style:type="left" style:position="3.5368in"/>
        </style:tab-stops>
      </style:paragraph-properties>
    </style:style>
    <style:style style:name="T255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553" style:parent-style-name="預設段落字型" style:family="text">
      <style:text-properties style:font-name="PMingLiU" style:font-name-complex="PMingLiU" fo:letter-spacing="-0.0013in" style:letter-kerning="false" style:text-position="-4.5% 100%" fo:font-size="11pt" style:font-size-asian="11pt"/>
    </style:style>
    <style:style style:name="T255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555" style:parent-style-name="預設段落字型" style:family="text">
      <style:text-properties style:font-name="PMingLiU" style:font-name-complex="PMingLiU" fo:letter-spacing="-0.002in" style:letter-kerning="false" style:text-position="-4.5% 100%" fo:font-size="11pt" style:font-size-asian="11pt"/>
    </style:style>
    <style:style style:name="T255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557" style:parent-style-name="預設段落字型" style:family="text">
      <style:text-properties style:font-name="PMingLiU" style:font-name-complex="PMingLiU" fo:letter-spacing="-0.0041in" style:letter-kerning="false" style:text-position="-4.5% 100%" fo:font-size="11pt" style:font-size-asian="11pt"/>
    </style:style>
    <style:style style:name="T255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559" style:parent-style-name="預設段落字型" style:family="text">
      <style:text-properties style:font-name="PMingLiU" style:font-name-complex="PMingLiU" fo:letter-spacing="0.0381in" style:letter-kerning="false" style:text-position="-4.5% 100%" fo:font-size="11pt" style:font-size-asian="11pt"/>
    </style:style>
    <style:style style:name="T256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56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56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563" style:parent-style-name="預設段落字型" style:family="text">
      <style:text-properties style:font-name="PMingLiU" style:font-name-complex="PMingLiU" fo:letter-spacing="-0.0013in" style:letter-kerning="false" style:text-position="-4.5% 100%" fo:font-size="11pt" style:font-size-asian="11pt"/>
    </style:style>
    <style:style style:name="T256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565" style:parent-style-name="預設段落字型" style:family="text">
      <style:text-properties style:font-name="PMingLiU" style:font-name-complex="PMingLiU" fo:letter-spacing="-0.0027in" style:letter-kerning="false" style:text-position="-4.5% 100%" fo:font-size="11pt" style:font-size-asian="11pt"/>
    </style:style>
    <style:style style:name="T256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56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568" style:parent-style-name="預設段落字型" style:family="text">
      <style:text-properties style:font-name="PMingLiU" style:font-name-complex="PMingLiU" fo:letter-spacing="-0.0041in" style:letter-kerning="false" style:text-position="-4.5% 100%" fo:font-size="11pt" style:font-size-asian="11pt"/>
    </style:style>
    <style:style style:name="T256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570" style:parent-style-name="預設段落字型" style:family="text">
      <style:text-properties style:font-name="PMingLiU" style:font-name-complex="PMingLiU" fo:letter-spacing="0.0381in" style:letter-kerning="false" style:text-position="-4.5% 100%" fo:font-size="11pt" style:font-size-asian="11pt"/>
    </style:style>
    <style:style style:name="T257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57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57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574" style:parent-style-name="預設段落字型" style:family="text">
      <style:text-properties style:font-name="PMingLiU" style:font-name-complex="PMingLiU" fo:letter-spacing="-0.0006in" style:letter-kerning="false" style:text-position="-4.5% 100%" fo:font-size="11pt" style:font-size-asian="11pt"/>
    </style:style>
    <style:style style:name="T257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576" style:parent-style-name="預設段落字型" style:family="text">
      <style:text-properties style:font-name="PMingLiU" style:font-name-complex="PMingLiU" fo:letter-spacing="-0.0027in" style:letter-kerning="false" style:text-position="-4.5% 100%" fo:font-size="11pt" style:font-size-asian="11pt"/>
    </style:style>
    <style:style style:name="T257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578" style:parent-style-name="預設段落字型" style:family="text">
      <style:text-properties style:font-name="PMingLiU" style:font-name-complex="PMingLiU" fo:letter-spacing="-0.0041in" style:letter-kerning="false" style:text-position="-4.5% 100%" fo:font-size="11pt" style:font-size-asian="11pt"/>
    </style:style>
    <style:style style:name="T257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580" style:parent-style-name="預設段落字型" style:family="text">
      <style:text-properties style:font-name="PMingLiU" style:font-name-complex="PMingLiU" fo:letter-spacing="0.0381in" style:letter-kerning="false" style:text-position="-4.5% 100%" fo:font-size="11pt" style:font-size-asian="11pt"/>
    </style:style>
    <style:style style:name="T258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58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58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584" style:parent-style-name="預設段落字型" style:family="text">
      <style:text-properties style:font-name="PMingLiU" style:font-name-complex="PMingLiU" fo:letter-spacing="-0.0013in" style:letter-kerning="false" style:text-position="-4.5% 100%" fo:font-size="11pt" style:font-size-asian="11pt"/>
    </style:style>
    <style:style style:name="T258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586" style:parent-style-name="預設段落字型" style:family="text">
      <style:text-properties style:font-name="PMingLiU" style:font-name-complex="PMingLiU" fo:letter-spacing="-0.0027in" style:letter-kerning="false" style:text-position="-4.5% 100%" fo:font-size="11pt" style:font-size-asian="11pt"/>
    </style:style>
    <style:style style:name="T258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58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2589" style:family="table-row">
      <style:table-row-properties style:row-height="0.4888in" style:use-optimal-row-height="false"/>
    </style:style>
    <style:style style:name="TableCell2590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2591" style:parent-style-name="內文" style:family="paragraph">
      <style:paragraph-properties style:text-autospace="none" fo:line-height="0.2166in" fo:margin-left="0.0534in" fo:margin-right="-0.0138in">
        <style:tab-stops/>
      </style:paragraph-properties>
    </style:style>
    <style:style style:name="T2592" style:parent-style-name="預設段落字型" style:family="text">
      <style:text-properties style:font-name="Times New Roman" style:font-name-complex="Times New Roman" fo:letter-spacing="0.0006in" style:letter-kerning="false" style:text-position="-4.5% 100%" fo:font-size="11pt" style:font-size-asian="11pt"/>
    </style:style>
    <style:style style:name="T2593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2594" style:parent-style-name="預設段落字型" style:family="text">
      <style:text-properties style:font-name="Times New Roman" style:font-name-complex="Times New Roman" fo:letter-spacing="0.018in" style:letter-kerning="false" style:text-position="-4.5% 100%" fo:font-size="11pt" style:font-size-asian="11pt"/>
    </style:style>
    <style:style style:name="T259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59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59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2598" style:parent-style-name="內文" style:family="paragraph">
      <style:paragraph-properties style:text-autospace="none" fo:line-height="0.1965in" fo:margin-left="0.3034in" fo:margin-right="-0.0138in">
        <style:tab-stops>
          <style:tab-stop style:type="left" style:position="0.5993in"/>
          <style:tab-stop style:type="left" style:position="1.2104in"/>
          <style:tab-stop style:type="left" style:position="1.8215in"/>
          <style:tab-stop style:type="left" style:position="2.4326in"/>
          <style:tab-stop style:type="left" style:position="4.2659in"/>
        </style:tab-stops>
      </style:paragraph-properties>
    </style:style>
    <style:style style:name="T2599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2600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260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602" style:parent-style-name="預設段落字型" style:family="text">
      <style:text-properties style:font-name="PMingLiU" style:font-name-complex="PMingLiU" fo:letter-spacing="0.0006in" style:text-scale="99%" style:letter-kerning="false" style:text-position="-4.5% 100%" fo:font-size="11pt" style:font-size-asian="11pt"/>
    </style:style>
    <style:style style:name="T2603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260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605" style:parent-style-name="預設段落字型" style:family="text">
      <style:text-properties style:font-name="PMingLiU" style:font-name-complex="PMingLiU" fo:letter-spacing="0.0006in" style:text-scale="99%" style:letter-kerning="false" style:text-position="-4.5% 100%" fo:font-size="11pt" style:font-size-asian="11pt"/>
    </style:style>
    <style:style style:name="T2606" style:parent-style-name="預設段落字型" style:family="text">
      <style:text-properties style:font-name="PMingLiU" style:font-name-complex="PMingLiU" fo:letter-spacing="0.0006in" style:text-scale="99%" style:letter-kerning="false" style:text-position="-4.5% 100%" fo:font-size="11pt" style:font-size-asian="11pt"/>
    </style:style>
    <style:style style:name="T2607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260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609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2610" style:parent-style-name="預設段落字型" style:family="text">
      <style:text-properties style:font-name="PMingLiU" style:font-name-complex="PMingLiU" fo:letter-spacing="0.0006in" style:text-scale="99%" style:letter-kerning="false" style:text-position="-4.5% 100%" fo:font-size="11pt" style:font-size-asian="11pt"/>
    </style:style>
    <style:style style:name="T2611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261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613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2614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2615" style:parent-style-name="預設段落字型" style:family="text">
      <style:text-properties style:font-name="PMingLiU" style:font-name-complex="PMingLiU" fo:letter-spacing="0.0006in" style:text-scale="99%" style:letter-kerning="false" style:text-position="-4.5% 100%" fo:font-size="11pt" style:font-size-asian="11pt"/>
    </style:style>
    <style:style style:name="T2616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2617" style:parent-style-name="預設段落字型" style:family="text">
      <style:text-properties style:font-name="PMingLiU" style:font-name-complex="PMingLiU" fo:letter-spacing="0.0006in" style:text-scale="99%" style:letter-kerning="false" style:text-position="-4.5% 100%" fo:font-size="11pt" style:font-size-asian="11pt"/>
    </style:style>
    <style:style style:name="T2618" style:parent-style-name="預設段落字型" style:family="text">
      <style:text-properties style:font-name="PMingLiU" style:font-name-complex="PMingLiU" style:text-scale="191%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2619" style:parent-style-name="預設段落字型" style:family="text">
      <style:text-properties style:font-name="PMingLiU" style:font-name-complex="PMingLiU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ableRow2620" style:family="table-row">
      <style:table-row-properties style:row-height="0.3597in" style:use-optimal-row-height="false"/>
    </style:style>
    <style:style style:name="TableCell2621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2622" style:parent-style-name="內文" style:family="paragraph">
      <style:paragraph-properties style:text-autospace="none" fo:line-height="0.1784in" fo:margin-left="0.0534in" fo:margin-right="-0.0138in">
        <style:tab-stops>
          <style:tab-stop style:type="left" style:position="1.6131in"/>
        </style:tab-stops>
      </style:paragraph-properties>
    </style:style>
    <style:style style:name="T2623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62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625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262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62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62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629" style:parent-style-name="預設段落字型" style:family="text">
      <style:text-properties style:font-name="PMingLiU" style:font-name-complex="PMingLiU" fo:letter-spacing="0.0347in" style:letter-kerning="false" fo:font-size="11pt" style:font-size-asian="11pt" style:text-underline-type="single" style:text-underline-style="solid" style:text-underline-width="auto" style:text-underline-mode="continuous"/>
    </style:style>
    <style:style style:name="T2630" style:parent-style-name="預設段落字型" style:family="text">
      <style:text-properties style:font-name="PMingLiU" style:font-name-complex="PMingLiU" style:letter-kerning="false" fo:font-size="11pt" style:font-size-asian="11pt" style:text-underline-type="single" style:text-underline-style="solid" style:text-underline-width="auto" style:text-underline-mode="continuous"/>
    </style:style>
    <style:style style:name="T263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Row2632" style:family="table-row">
      <style:table-row-properties style:row-height="0.3333in" style:use-optimal-row-height="false"/>
    </style:style>
    <style:style style:name="TableCell2633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2634" style:parent-style-name="內文" style:family="paragraph">
      <style:paragraph-properties style:text-autospace="none" fo:line-height="0.1784in" fo:margin-left="0.0534in" fo:margin-right="-0.0138in">
        <style:tab-stops>
          <style:tab-stop style:type="left" style:position="2.1548in"/>
          <style:tab-stop style:type="left" style:position="4.2104in"/>
        </style:tab-stops>
      </style:paragraph-properties>
    </style:style>
    <style:style style:name="T2635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63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637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263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63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64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64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64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643" style:parent-style-name="預設段落字型" style:family="text">
      <style:text-properties style:font-name="PMingLiU" style:font-name-complex="PMingLiU" fo:letter-spacing="0.0333in" style:letter-kerning="false" fo:font-size="11pt" style:font-size-asian="11pt" style:text-underline-type="single" style:text-underline-style="solid" style:text-underline-width="auto" style:text-underline-mode="continuous"/>
    </style:style>
    <style:style style:name="T2644" style:parent-style-name="預設段落字型" style:family="text">
      <style:text-properties style:font-name="PMingLiU" style:font-name-complex="PMingLiU" style:letter-kerning="false" fo:font-size="11pt" style:font-size-asian="11pt" style:text-underline-type="single" style:text-underline-style="solid" style:text-underline-width="auto" style:text-underline-mode="continuous"/>
    </style:style>
    <style:style style:name="T264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64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64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648" style:parent-style-name="預設段落字型" style:family="text">
      <style:text-properties style:font-name="PMingLiU" style:font-name-complex="PMingLiU" fo:letter-spacing="0.0326in" style:letter-kerning="false" fo:font-size="11pt" style:font-size-asian="11pt" style:text-underline-type="single" style:text-underline-style="solid" style:text-underline-width="auto" style:text-underline-mode="continuous"/>
    </style:style>
    <style:style style:name="T2649" style:parent-style-name="預設段落字型" style:family="text">
      <style:text-properties style:font-name="PMingLiU" style:font-name-complex="PMingLiU" style:letter-kerning="false" fo:font-size="11pt" style:font-size-asian="11pt" style:text-underline-type="single" style:text-underline-style="solid" style:text-underline-width="auto" style:text-underline-mode="continuous"/>
    </style:style>
    <style:style style:name="T265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Row2651" style:family="table-row">
      <style:table-row-properties style:row-height="0.4944in" style:use-optimal-row-height="false"/>
    </style:style>
    <style:style style:name="TableCell2652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2653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2654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65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656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265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65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65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66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66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2662" style:parent-style-name="內文" style:family="paragraph">
      <style:paragraph-properties style:text-autospace="none" fo:line-height="0.1958in" fo:margin-left="0.3034in" fo:margin-right="-0.0138in">
        <style:tab-stops>
          <style:tab-stop style:type="left" style:position="1.1409in"/>
          <style:tab-stop style:type="left" style:position="1.4465in"/>
        </style:tab-stops>
      </style:paragraph-properties>
    </style:style>
    <style:style style:name="T266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66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66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66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667" style:parent-style-name="預設段落字型" style:family="text">
      <style:text-properties style:font-name="PMingLiU" style:font-name-complex="PMingLiU" fo:letter-spacing="0.0347in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2668" style:parent-style-name="預設段落字型" style:family="text">
      <style:text-properties style:font-name="PMingLiU" style:font-name-complex="PMingLiU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266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67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67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67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2673" style:family="table-row">
      <style:table-row-properties style:row-height="0.4965in" style:use-optimal-row-height="false"/>
    </style:style>
    <style:style style:name="TableCell2674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2675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2676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67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678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267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68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68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68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68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68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68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2686" style:parent-style-name="內文" style:family="paragraph">
      <style:paragraph-properties style:text-autospace="none" fo:line-height="0.1965in" fo:margin-left="0.3034in" fo:margin-right="-0.0138in">
        <style:tab-stops>
          <style:tab-stop style:type="left" style:position="0.9048in"/>
          <style:tab-stop style:type="left" style:position="1.9743in"/>
          <style:tab-stop style:type="left" style:position="3.0437in"/>
          <style:tab-stop style:type="left" style:position="4.1131in"/>
        </style:tab-stops>
      </style:paragraph-properties>
    </style:style>
    <style:style style:name="T268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68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68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69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69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69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69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69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69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69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69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69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69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70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70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70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70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70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70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70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70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70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2709" style:family="table-row">
      <style:table-row-properties style:row-height="1.6618in" style:use-optimal-row-height="false"/>
    </style:style>
    <style:style style:name="TableCell2710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2711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2712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71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714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271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71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71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71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71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72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72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2722" style:parent-style-name="內文" style:family="paragraph">
      <style:paragraph-properties style:text-autospace="none" fo:line-height="0.2215in" fo:margin-left="0.2833in" fo:margin-right="-0.0138in">
        <style:tab-stops/>
      </style:paragraph-properties>
    </style:style>
    <style:style style:name="T2723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2724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2725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2726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2727" style:parent-style-name="預設段落字型" style:family="text">
      <style:text-properties style:font-name="PMingLiU" style:font-name-complex="PMingLiU" fo:letter-spacing="0.0229in" style:letter-kerning="false" style:text-position="-9% 100%" fo:font-size="11pt" style:font-size-asian="11pt"/>
    </style:style>
    <style:style style:name="T2728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2729" style:parent-style-name="預設段落字型" style:family="text">
      <style:text-properties style:font-name="PMingLiU" style:font-name-complex="PMingLiU" fo:letter-spacing="0.0013in" style:letter-kerning="false" style:text-position="-9% 100%" fo:font-size="11pt" style:font-size-asian="11pt"/>
    </style:style>
    <style:style style:name="T2730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2731" style:parent-style-name="預設段落字型" style:family="text">
      <style:text-properties style:font-name="PMingLiU" style:font-name-complex="PMingLiU" fo:letter-spacing="-0.0055in" style:letter-kerning="false" style:text-position="-9% 100%" fo:font-size="11pt" style:font-size-asian="11pt"/>
    </style:style>
    <style:style style:name="T2732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2733" style:parent-style-name="預設段落字型" style:family="text">
      <style:text-properties style:font-name="PMingLiU" style:font-name-complex="PMingLiU" fo:letter-spacing="0.0013in" style:letter-kerning="false" style:text-position="-9% 100%" fo:font-size="11pt" style:font-size-asian="11pt"/>
    </style:style>
    <style:style style:name="T2734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2735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2736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2737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P2738" style:parent-style-name="內文" style:family="paragraph">
      <style:paragraph-properties style:text-autospace="none" fo:margin-top="0.0131in" fo:margin-left="0.4361in" fo:margin-right="-0.0138in">
        <style:tab-stops/>
      </style:paragraph-properties>
    </style:style>
    <style:style style:name="T273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74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741" style:parent-style-name="預設段落字型" style:family="text">
      <style:text-properties style:font-name="PMingLiU" style:font-name-complex="PMingLiU" fo:letter-spacing="-0.0152in" style:letter-kerning="false" fo:font-size="11pt" style:font-size-asian="11pt"/>
    </style:style>
    <style:style style:name="T274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743" style:parent-style-name="預設段落字型" style:family="text">
      <style:text-properties style:font-name="PMingLiU" style:font-name-complex="PMingLiU" fo:letter-spacing="-0.0048in" style:letter-kerning="false" fo:font-size="11pt" style:font-size-asian="11pt"/>
    </style:style>
    <style:style style:name="T2744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T2745" style:parent-style-name="預設段落字型" style:family="text">
      <style:text-properties style:font-name="PMingLiU" style:font-name-complex="PMingLiU" fo:letter-spacing="0.002in" style:text-scale="99%" style:letter-kerning="false" fo:font-size="11pt" style:font-size-asian="11pt"/>
    </style:style>
    <style:style style:name="T2746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T2747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T2748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T2749" style:parent-style-name="預設段落字型" style:family="text">
      <style:text-properties style:font-name="PMingLiU" style:font-name-complex="PMingLiU" fo:letter-spacing="0.0006in" style:text-scale="99%" style:letter-kerning="false" fo:font-size="11pt" style:font-size-asian="11pt"/>
    </style:style>
    <style:style style:name="T275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751" style:parent-style-name="預設段落字型" style:family="text">
      <style:text-properties style:font-name="PMingLiU" style:font-name-complex="PMingLiU" fo:letter-spacing="0.0041in" style:letter-kerning="false" fo:font-size="11pt" style:font-size-asian="11pt"/>
    </style:style>
    <style:style style:name="T275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2753" style:parent-style-name="內文" style:family="paragraph">
      <style:paragraph-properties style:text-autospace="none" fo:margin-top="0.0131in" fo:margin-left="0.2833in" fo:margin-right="-0.0138in">
        <style:tab-stops/>
      </style:paragraph-properties>
    </style:style>
    <style:style style:name="T275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75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75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75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758" style:parent-style-name="預設段落字型" style:family="text">
      <style:text-properties style:font-name="PMingLiU" style:font-name-complex="PMingLiU" fo:letter-spacing="0.0229in" style:letter-kerning="false" fo:font-size="11pt" style:font-size-asian="11pt"/>
    </style:style>
    <style:style style:name="T275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76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76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76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76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2764" style:parent-style-name="內文" style:family="paragraph">
      <style:paragraph-properties style:text-autospace="none" fo:margin-top="0.0131in" fo:margin-left="0.4361in" fo:margin-right="-0.0138in">
        <style:tab-stops/>
      </style:paragraph-properties>
    </style:style>
    <style:style style:name="T276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766" style:parent-style-name="預設段落字型" style:family="text">
      <style:text-properties style:font-name="PMingLiU" style:font-name-complex="PMingLiU" fo:letter-spacing="0.0305in" style:letter-kerning="false" fo:font-size="11pt" style:font-size-asian="11pt"/>
    </style:style>
    <style:style style:name="T276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768" style:parent-style-name="預設段落字型" style:family="text">
      <style:text-properties style:font-name="PMingLiU" style:font-name-complex="PMingLiU" fo:letter-spacing="-0.0027in" style:letter-kerning="false" fo:font-size="11pt" style:font-size-asian="11pt"/>
    </style:style>
    <style:style style:name="T276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77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77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77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77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774" style:parent-style-name="預設段落字型" style:family="text">
      <style:text-properties style:font-name="PMingLiU" style:font-name-complex="PMingLiU" fo:letter-spacing="0.0215in" style:letter-kerning="false" fo:font-size="11pt" style:font-size-asian="11pt"/>
    </style:style>
    <style:style style:name="T277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776" style:parent-style-name="預設段落字型" style:family="text">
      <style:text-properties style:font-name="PMingLiU" style:font-name-complex="PMingLiU" fo:letter-spacing="-0.0041in" style:letter-kerning="false" fo:font-size="11pt" style:font-size-asian="11pt"/>
    </style:style>
    <style:style style:name="T277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77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2779" style:parent-style-name="內文" style:family="paragraph">
      <style:paragraph-properties style:text-autospace="none" fo:margin-top="0.0131in" fo:margin-left="0.2826in" fo:margin-right="-0.0138in">
        <style:tab-stops/>
      </style:paragraph-properties>
    </style:style>
    <style:style style:name="T278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78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78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78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78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78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786" style:parent-style-name="預設段落字型" style:family="text">
      <style:text-properties style:font-name="PMingLiU" style:font-name-complex="PMingLiU" fo:letter-spacing="0.0215in" style:letter-kerning="false" fo:font-size="11pt" style:font-size-asian="11pt"/>
    </style:style>
    <style:style style:name="T278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78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78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79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79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79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2793" style:parent-style-name="內文" style:family="paragraph">
      <style:paragraph-properties style:text-autospace="none" fo:line-height="0.2243in" fo:margin-left="0.3034in" fo:margin-right="-0.0138in">
        <style:tab-stops>
          <style:tab-stop style:type="left" style:position="4.7243in"/>
        </style:tab-stops>
      </style:paragraph-properties>
    </style:style>
    <style:style style:name="T2794" style:parent-style-name="預設段落字型" style:family="text">
      <style:text-properties style:font-name="PMingLiU" style:font-name-complex="PMingLiU" style:text-scale="99%" style:letter-kerning="false" style:text-position="-9% 100%" fo:font-size="11pt" style:font-size-asian="11pt"/>
    </style:style>
    <style:style style:name="T2795" style:parent-style-name="預設段落字型" style:family="text">
      <style:text-properties style:font-name="PMingLiU" style:font-name-complex="PMingLiU" style:text-scale="191%" style:letter-kerning="false" style:text-position="-9% 100%" fo:font-size="11pt" style:font-size-asian="11pt" style:text-underline-type="single" style:text-underline-style="solid" style:text-underline-width="auto" style:text-underline-mode="continuous"/>
    </style:style>
    <style:style style:name="T2796" style:parent-style-name="預設段落字型" style:family="text">
      <style:text-properties style:font-name="PMingLiU" style:font-name-complex="PMingLiU" style:letter-kerning="false" style:text-position="-9% 100%" fo:font-size="11pt" style:font-size-asian="11pt" style:text-underline-type="single" style:text-underline-style="solid" style:text-underline-width="auto" style:text-underline-mode="continuous"/>
    </style:style>
    <style:style style:name="TableRow2797" style:family="table-row">
      <style:table-row-properties style:row-height="0.4659in" style:use-optimal-row-height="false"/>
    </style:style>
    <style:style style:name="TableCell2798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2799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2800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80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802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280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80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80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80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80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2808" style:parent-style-name="內文" style:family="paragraph">
      <style:paragraph-properties style:text-autospace="none" fo:line-height="0.1958in" fo:margin-left="0.3034in" fo:margin-right="-0.0138in">
        <style:tab-stops>
          <style:tab-stop style:type="left" style:position="1.0576in"/>
          <style:tab-stop style:type="left" style:position="1.6687in"/>
          <style:tab-stop style:type="left" style:position="2.2798in"/>
          <style:tab-stop style:type="left" style:position="2.8909in"/>
        </style:tab-stops>
      </style:paragraph-properties>
    </style:style>
    <style:style style:name="T280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81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81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81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81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81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81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81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81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81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81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82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82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82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82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82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82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2826" style:parent-style-name="內文" style:master-page-name="MP7" style:family="paragraph">
      <style:paragraph-properties fo:break-before="page"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83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83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83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83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834" style:parent-style-name="內文" style:family="paragraph">
      <style:paragraph-properties style:text-autospace="none" fo:margin-top="0.0104in" fo:line-height="0.1666in"/>
      <style:text-properties style:font-name="Times New Roman" style:font-name-complex="Times New Roman" style:letter-kerning="false" style:font-size-complex="12pt"/>
    </style:style>
    <style:style style:name="TableColumn2836" style:family="table-column">
      <style:table-column-properties style:column-width="5.5125in" style:use-optimal-column-width="false"/>
    </style:style>
    <style:style style:name="Table2835" style:family="table">
      <style:table-properties style:width="5.5125in" fo:margin-left="0.1902in" table:align="left"/>
    </style:style>
    <style:style style:name="TableRow2837" style:family="table-row">
      <style:table-row-properties style:row-height="0.4868in" style:use-optimal-row-height="false"/>
    </style:style>
    <style:style style:name="TableCell2838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2839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2840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84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842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284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84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84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84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84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84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84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2850" style:parent-style-name="內文" style:family="paragraph">
      <style:paragraph-properties style:text-autospace="none" fo:line-height="0.1958in" fo:margin-left="0.3034in" fo:margin-right="-0.0138in">
        <style:tab-stops>
          <style:tab-stop style:type="left" style:position="1.0576in"/>
          <style:tab-stop style:type="left" style:position="1.6687in"/>
          <style:tab-stop style:type="left" style:position="2.2798in"/>
          <style:tab-stop style:type="left" style:position="2.8909in"/>
        </style:tab-stops>
      </style:paragraph-properties>
    </style:style>
    <style:style style:name="T285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85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85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85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85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85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85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85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85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86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86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86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86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86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86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86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86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2868" style:family="table-row">
      <style:table-row-properties style:row-height="0.4909in" style:use-optimal-row-height="false"/>
    </style:style>
    <style:style style:name="TableCell2869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2870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2871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87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873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287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87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87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87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87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87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88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88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88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88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88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2885" style:parent-style-name="內文" style:family="paragraph">
      <style:paragraph-properties style:text-autospace="none" fo:line-height="0.1958in" fo:margin-left="0.3034in" fo:margin-right="-0.0138in">
        <style:tab-stops>
          <style:tab-stop style:type="left" style:position="0.9048in"/>
          <style:tab-stop style:type="left" style:position="1.9743in"/>
          <style:tab-stop style:type="left" style:position="3.0437in"/>
          <style:tab-stop style:type="left" style:position="4.1131in"/>
        </style:tab-stops>
      </style:paragraph-properties>
    </style:style>
    <style:style style:name="T288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88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88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88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89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89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89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89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89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89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89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89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89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89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90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90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90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90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90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90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90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90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2908" style:family="table-row">
      <style:table-row-properties style:row-height="0.4666in" style:use-optimal-row-height="false"/>
    </style:style>
    <style:style style:name="TableCell2909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2910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2911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91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913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291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91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91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91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91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91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92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92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92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92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92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2925" style:parent-style-name="內文" style:family="paragraph">
      <style:paragraph-properties style:text-autospace="none" fo:line-height="0.1958in" fo:margin-left="0.3034in" fo:margin-right="-0.0138in">
        <style:tab-stops>
          <style:tab-stop style:type="left" style:position="0.9048in"/>
          <style:tab-stop style:type="left" style:position="1.9743in"/>
          <style:tab-stop style:type="left" style:position="3.0437in"/>
          <style:tab-stop style:type="left" style:position="4.1131in"/>
        </style:tab-stops>
      </style:paragraph-properties>
    </style:style>
    <style:style style:name="T292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92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92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92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93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93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93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93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93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93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93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93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93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93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94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94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94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94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94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94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94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94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2948" style:family="table-row">
      <style:table-row-properties style:row-height="0.4631in" style:use-optimal-row-height="false"/>
    </style:style>
    <style:style style:name="TableCell2949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2950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2951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95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953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295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95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95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95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95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95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96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96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96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96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96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2965" style:parent-style-name="內文" style:family="paragraph">
      <style:paragraph-properties style:text-autospace="none" fo:line-height="0.1958in" fo:margin-left="0.3034in" fo:margin-right="-0.0138in">
        <style:tab-stops>
          <style:tab-stop style:type="left" style:position="0.9048in"/>
          <style:tab-stop style:type="left" style:position="1.9743in"/>
          <style:tab-stop style:type="left" style:position="3.0437in"/>
          <style:tab-stop style:type="left" style:position="4.1131in"/>
        </style:tab-stops>
      </style:paragraph-properties>
    </style:style>
    <style:style style:name="T296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96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96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96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97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97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97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97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97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97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97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97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97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97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98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98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98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98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98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98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98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98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2988" style:family="table-row">
      <style:table-row-properties style:row-height="0.4513in" style:use-optimal-row-height="false"/>
    </style:style>
    <style:style style:name="TableCell2989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2990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2991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99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993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299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99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99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99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99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99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00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00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00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3003" style:parent-style-name="內文" style:family="paragraph">
      <style:paragraph-properties style:text-autospace="none" fo:line-height="0.1958in" fo:margin-left="0.3034in" fo:margin-right="-0.0138in">
        <style:tab-stops>
          <style:tab-stop style:type="left" style:position="0.9048in"/>
          <style:tab-stop style:type="left" style:position="1.9743in"/>
          <style:tab-stop style:type="left" style:position="3.0437in"/>
          <style:tab-stop style:type="left" style:position="4.1131in"/>
        </style:tab-stops>
      </style:paragraph-properties>
    </style:style>
    <style:style style:name="T300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00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00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300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00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00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01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01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301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01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01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301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301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01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01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01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02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302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02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02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02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302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3026" style:family="table-row">
      <style:table-row-properties style:row-height="0.502in" style:use-optimal-row-height="false"/>
    </style:style>
    <style:style style:name="TableCell3027" style:family="table-cell">
      <style:table-cell-properties fo:border-top="0.0138in solid #000000" fo:border-left="0.0416in solid #000000" fo:border-bottom="0.0416in solid #000000" fo:border-right="0.0416in solid #000000" fo:padding-top="0in" fo:padding-left="0in" fo:padding-bottom="0in" fo:padding-right="0in"/>
    </style:style>
    <style:style style:name="P3028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3029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303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031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303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03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03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03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03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03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03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03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04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04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04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3043" style:parent-style-name="內文" style:family="paragraph">
      <style:paragraph-properties style:text-autospace="none" fo:line-height="0.1965in" fo:margin-left="0.3034in" fo:margin-right="-0.0138in">
        <style:tab-stops>
          <style:tab-stop style:type="left" style:position="0.9048in"/>
          <style:tab-stop style:type="left" style:position="1.9743in"/>
          <style:tab-stop style:type="left" style:position="3.0437in"/>
          <style:tab-stop style:type="left" style:position="4.1131in"/>
        </style:tab-stops>
      </style:paragraph-properties>
    </style:style>
    <style:style style:name="T304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04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04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304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04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04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05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05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305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05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05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305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305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05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05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05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06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306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06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06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06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306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306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06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068" style:parent-style-name="內文" style:family="paragraph">
      <style:paragraph-properties style:text-autospace="none" fo:margin-top="0.0062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3069" style:parent-style-name="內文" style:family="paragraph">
      <style:paragraph-properties style:text-autospace="none" fo:line-height="0.2083in" fo:margin-left="0.5444in" fo:margin-right="-0.0138in">
        <style:tab-stops/>
      </style:paragraph-properties>
    </style:style>
    <style:style style:name="T307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071" style:parent-style-name="內文" style:family="paragraph">
      <style:paragraph-properties style:text-autospace="none" fo:margin-top="0.0215in" fo:line-height="0.25in" fo:margin-left="0.2118in" fo:margin-right="0.168in">
        <style:tab-stops/>
      </style:paragraph-properties>
    </style:style>
    <style:style style:name="T3072" style:parent-style-name="預設段落字型" style:family="text">
      <style:text-properties style:font-name="PMingLiU" style:font-name-complex="PMingLiU" fo:letter-spacing="-0.0076in" style:letter-kerning="false" style:font-size-complex="12pt"/>
    </style:style>
    <style:style style:name="T3073" style:parent-style-name="預設段落字型" style:family="text">
      <style:text-properties style:font-name="PMingLiU" style:font-name-complex="PMingLiU" style:letter-kerning="false" style:font-size-complex="12pt"/>
    </style:style>
    <style:style style:name="T3074" style:parent-style-name="預設段落字型" style:family="text">
      <style:text-properties style:font-name="PMingLiU" style:font-name-complex="PMingLiU" fo:letter-spacing="-0.0076in" style:letter-kerning="false" style:font-size-complex="12pt"/>
    </style:style>
    <style:style style:name="T3075" style:parent-style-name="預設段落字型" style:family="text">
      <style:text-properties style:font-name="PMingLiU" style:font-name-complex="PMingLiU" style:letter-kerning="false" style:font-size-complex="12pt"/>
    </style:style>
    <style:style style:name="T3076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3077" style:parent-style-name="預設段落字型" style:family="text">
      <style:text-properties style:font-name="Arial" style:font-name-complex="Arial" style:letter-kerning="false" style:font-size-complex="12pt"/>
    </style:style>
    <style:style style:name="T3078" style:parent-style-name="預設段落字型" style:family="text">
      <style:text-properties style:font-name="Arial" style:font-name-complex="Arial" fo:letter-spacing="-0.0048in" style:letter-kerning="false" style:font-size-complex="12pt"/>
    </style:style>
    <style:style style:name="T3079" style:parent-style-name="預設段落字型" style:family="text">
      <style:text-properties style:font-name="PMingLiU" style:font-name-complex="PMingLiU" style:letter-kerning="false" style:font-size-complex="12pt"/>
    </style:style>
    <style:style style:name="T3080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3081" style:parent-style-name="預設段落字型" style:family="text">
      <style:text-properties style:font-name="Arial" style:font-name-complex="Arial" style:letter-kerning="false" style:font-size-complex="12pt"/>
    </style:style>
    <style:style style:name="T3082" style:parent-style-name="預設段落字型" style:family="text">
      <style:text-properties style:font-name="Arial" style:font-name-complex="Arial" fo:letter-spacing="-0.0076in" style:letter-kerning="false" style:font-size-complex="12pt"/>
    </style:style>
    <style:style style:name="T3083" style:parent-style-name="預設段落字型" style:family="text">
      <style:text-properties style:font-name="PMingLiU" style:font-name-complex="PMingLiU" style:letter-kerning="false" style:font-size-complex="12pt"/>
    </style:style>
    <style:style style:name="T3084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3085" style:parent-style-name="預設段落字型" style:family="text">
      <style:text-properties style:font-name="Arial" style:font-name-complex="Arial" style:letter-kerning="false" style:font-size-complex="12pt"/>
    </style:style>
    <style:style style:name="T3086" style:parent-style-name="預設段落字型" style:family="text">
      <style:text-properties style:font-name="Arial" style:font-name-complex="Arial" fo:letter-spacing="-0.0062in" style:letter-kerning="false" style:font-size-complex="12pt"/>
    </style:style>
    <style:style style:name="T3087" style:parent-style-name="預設段落字型" style:family="text">
      <style:text-properties style:font-name="PMingLiU" style:font-name-complex="PMingLiU" style:letter-kerning="false" style:font-size-complex="12pt"/>
    </style:style>
    <style:style style:name="T3088" style:parent-style-name="預設段落字型" style:family="text">
      <style:text-properties style:font-name="PMingLiU" style:font-name-complex="PMingLiU" fo:letter-spacing="-0.0076in" style:letter-kerning="false" style:font-size-complex="12pt"/>
    </style:style>
    <style:style style:name="T3089" style:parent-style-name="預設段落字型" style:family="text">
      <style:text-properties style:font-name="PMingLiU" style:font-name-complex="PMingLiU" style:letter-kerning="false" style:font-size-complex="12pt"/>
    </style:style>
    <style:style style:name="T3090" style:parent-style-name="預設段落字型" style:family="text">
      <style:text-properties style:font-name="PMingLiU" style:font-name-complex="PMingLiU" style:letter-kerning="false" style:font-size-complex="12pt"/>
    </style:style>
    <style:style style:name="T3091" style:parent-style-name="預設段落字型" style:family="text">
      <style:text-properties style:font-name="PMingLiU" style:font-name-complex="PMingLiU" style:letter-kerning="false" style:font-size-complex="12pt"/>
    </style:style>
    <style:style style:name="T3092" style:parent-style-name="預設段落字型" style:family="text">
      <style:text-properties style:font-name="Arial" style:font-name-complex="Arial" fo:color="#0000FF" fo:letter-spacing="0.0006in" style:text-scale="118%" style:letter-kerning="false" style:font-size-complex="12pt" style:text-underline-type="single" style:text-underline-style="solid" style:text-underline-width="auto" style:text-underline-mode="continuous"/>
    </style:style>
    <style:style style:name="T3093" style:parent-style-name="預設段落字型" style:family="text">
      <style:text-properties style:font-name="Arial" style:font-name-complex="Arial" fo:color="#0000FF" style:text-scale="118%" style:letter-kerning="false" style:font-size-complex="12pt" style:text-underline-type="single" style:text-underline-style="solid" style:text-underline-width="auto" style:text-underline-mode="continuous"/>
    </style:style>
    <style:style style:name="T3094" style:parent-style-name="預設段落字型" style:family="text">
      <style:text-properties style:font-name="Arial" style:font-name-complex="Arial" fo:color="#0000FF" style:text-scale="99%" style:letter-kerning="false" style:font-size-complex="12pt" style:text-underline-type="single" style:text-underline-style="solid" style:text-underline-width="auto" style:text-underline-mode="continuous"/>
    </style:style>
    <style:style style:name="T3095" style:parent-style-name="預設段落字型" style:family="text">
      <style:text-properties style:font-name="Arial" style:font-name-complex="Arial" fo:color="#0000FF" style:text-scale="157%" style:letter-kerning="false" style:font-size-complex="12pt" style:text-underline-type="single" style:text-underline-style="solid" style:text-underline-width="auto" style:text-underline-mode="continuous"/>
    </style:style>
    <style:style style:name="T3096" style:parent-style-name="預設段落字型" style:family="text">
      <style:text-properties style:font-name="Arial" style:font-name-complex="Arial" fo:color="#0000FF" fo:letter-spacing="0.0006in" style:text-scale="113%" style:letter-kerning="false" style:font-size-complex="12pt" style:text-underline-type="single" style:text-underline-style="solid" style:text-underline-width="auto" style:text-underline-mode="continuous"/>
    </style:style>
    <style:style style:name="T3097" style:parent-style-name="預設段落字型" style:family="text">
      <style:text-properties style:font-name="Arial" style:font-name-complex="Arial" fo:color="#0000FF" fo:letter-spacing="-0.0013in" style:text-scale="113%" style:letter-kerning="false" style:font-size-complex="12pt" style:text-underline-type="single" style:text-underline-style="solid" style:text-underline-width="auto" style:text-underline-mode="continuous"/>
    </style:style>
    <style:style style:name="T3098" style:parent-style-name="預設段落字型" style:family="text">
      <style:text-properties style:font-name="Arial" style:font-name-complex="Arial" fo:color="#0000FF" fo:letter-spacing="0.0006in" style:text-scale="116%" style:letter-kerning="false" style:font-size-complex="12pt" style:text-underline-type="single" style:text-underline-style="solid" style:text-underline-width="auto" style:text-underline-mode="continuous"/>
    </style:style>
    <style:style style:name="T3099" style:parent-style-name="預設段落字型" style:family="text">
      <style:text-properties style:font-name="Arial" style:font-name-complex="Arial" fo:color="#0000FF" fo:letter-spacing="-0.0013in" style:text-scale="116%" style:letter-kerning="false" style:font-size-complex="12pt" style:text-underline-type="single" style:text-underline-style="solid" style:text-underline-width="auto" style:text-underline-mode="continuous"/>
    </style:style>
    <style:style style:name="T3100" style:parent-style-name="預設段落字型" style:family="text">
      <style:text-properties style:font-name="Arial" style:font-name-complex="Arial" fo:color="#0000FF" fo:letter-spacing="0.0006in" style:text-scale="110%" style:letter-kerning="false" style:font-size-complex="12pt" style:text-underline-type="single" style:text-underline-style="solid" style:text-underline-width="auto" style:text-underline-mode="continuous"/>
    </style:style>
    <style:style style:name="T3101" style:parent-style-name="預設段落字型" style:family="text">
      <style:text-properties style:font-name="Arial" style:font-name-complex="Arial" fo:color="#0000FF" style:text-scale="110%" style:letter-kerning="false" style:font-size-complex="12pt" style:text-underline-type="single" style:text-underline-style="solid" style:text-underline-width="auto" style:text-underline-mode="continuous"/>
    </style:style>
    <style:style style:name="T3102" style:parent-style-name="預設段落字型" style:family="text">
      <style:text-properties style:font-name="Arial" style:font-name-complex="Arial" fo:color="#0000FF" fo:letter-spacing="0.0006in" style:text-scale="117%" style:letter-kerning="false" style:font-size-complex="12pt" style:text-underline-type="single" style:text-underline-style="solid" style:text-underline-width="auto" style:text-underline-mode="continuous"/>
    </style:style>
    <style:style style:name="T3103" style:parent-style-name="預設段落字型" style:family="text">
      <style:text-properties style:font-name="Arial" style:font-name-complex="Arial" fo:color="#0000FF" fo:letter-spacing="-0.0013in" style:text-scale="117%" style:letter-kerning="false" style:font-size-complex="12pt" style:text-underline-type="single" style:text-underline-style="solid" style:text-underline-width="auto" style:text-underline-mode="continuous"/>
    </style:style>
    <style:style style:name="T3104" style:parent-style-name="預設段落字型" style:family="text">
      <style:text-properties style:font-name="PMingLiU" style:font-name-complex="PMingLiU" fo:color="#000000" fo:letter-spacing="-0.0833in" style:letter-kerning="false" style:font-size-complex="12pt"/>
    </style:style>
    <style:style style:name="T3105" style:parent-style-name="預設段落字型" style:family="text">
      <style:text-properties style:font-name="PMingLiU" style:font-name-complex="PMingLiU" fo:color="#000000" style:letter-kerning="false" style:font-size-complex="12pt"/>
    </style:style>
    <style:style style:name="T3106" style:parent-style-name="預設段落字型" style:family="text">
      <style:text-properties style:font-name="Arial" style:font-name-complex="Arial" fo:color="#000000" style:text-scale="111%" style:letter-kerning="false" style:font-size-complex="12pt"/>
    </style:style>
    <style:style style:name="T3107" style:parent-style-name="預設段落字型" style:family="text">
      <style:text-properties style:font-name="PMingLiU" style:font-name-complex="PMingLiU" fo:color="#000000" style:letter-kerning="false" style:font-size-complex="12pt"/>
    </style:style>
    <style:style style:name="T3108" style:parent-style-name="預設段落字型" style:family="text">
      <style:text-properties style:font-name="PMingLiU" style:font-name-complex="PMingLiU" fo:color="#000000" style:letter-kerning="false" style:font-size-complex="12pt"/>
    </style:style>
    <style:style style:name="T3109" style:parent-style-name="預設段落字型" style:family="text">
      <style:text-properties style:font-name="PMingLiU" style:font-name-complex="PMingLiU" fo:color="#000000" style:letter-kerning="false" style:font-size-complex="12pt"/>
    </style:style>
    <style:style style:name="T3110" style:parent-style-name="預設段落字型" style:family="text">
      <style:text-properties style:font-name="PMingLiU" style:font-name-complex="PMingLiU" fo:color="#000000" fo:letter-spacing="-0.0006in" style:letter-kerning="false" style:font-size-complex="12pt"/>
    </style:style>
    <style:style style:name="T3111" style:parent-style-name="預設段落字型" style:family="text">
      <style:text-properties style:font-name="Arial" style:font-name-complex="Arial" fo:color="#000000" fo:letter-spacing="0.0013in" style:letter-kerning="false" style:font-size-complex="12pt"/>
    </style:style>
    <style:style style:name="T3112" style:parent-style-name="預設段落字型" style:family="text">
      <style:text-properties style:font-name="Arial" style:font-name-complex="Arial" fo:color="#000000" fo:letter-spacing="-0.0013in" style:letter-kerning="false" style:font-size-complex="12pt"/>
    </style:style>
    <style:style style:name="T3113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3114" style:parent-style-name="預設段落字型" style:family="text">
      <style:text-properties style:font-name="Arial" style:font-name-complex="Arial" fo:color="#000000" fo:letter-spacing="0.0194in" style:letter-kerning="false" style:font-size-complex="12pt"/>
    </style:style>
    <style:style style:name="T3115" style:parent-style-name="預設段落字型" style:family="text">
      <style:text-properties style:font-name="Arial" style:font-name-complex="Arial" fo:color="#000000" style:text-scale="103%" style:letter-kerning="false" style:font-size-complex="12pt"/>
    </style:style>
    <style:style style:name="T3116" style:parent-style-name="預設段落字型" style:family="text">
      <style:text-properties style:font-name="PMingLiU" style:font-name-complex="PMingLiU" fo:color="#000000" style:text-scale="103%" style:letter-kerning="false" style:font-size-complex="12pt"/>
    </style:style>
    <style:style style:name="T3117" style:parent-style-name="預設段落字型" style:family="text">
      <style:text-properties style:font-name="PMingLiU" style:font-name-complex="PMingLiU" fo:color="#000000" fo:letter-spacing="0.0069in" style:text-scale="103%" style:letter-kerning="false" style:font-size-complex="12pt"/>
    </style:style>
    <style:style style:name="T3118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3119" style:parent-style-name="預設段落字型" style:family="text">
      <style:text-properties style:font-name="Arial" style:font-name-complex="Arial" fo:color="#000000" fo:letter-spacing="-0.0083in" style:letter-kerning="false" style:font-size-complex="12pt"/>
    </style:style>
    <style:style style:name="T3120" style:parent-style-name="預設段落字型" style:family="text">
      <style:text-properties style:font-name="PMingLiU" style:font-name-complex="PMingLiU" fo:color="#000000" style:letter-kerning="false" style:font-size-complex="12pt"/>
    </style:style>
    <style:style style:name="T3121" style:parent-style-name="預設段落字型" style:family="text">
      <style:text-properties style:font-name="PMingLiU" style:font-name-complex="PMingLiU" fo:color="#000000" fo:letter-spacing="-0.0833in" style:letter-kerning="false" style:font-size-complex="12pt"/>
    </style:style>
    <style:style style:name="T3122" style:parent-style-name="預設段落字型" style:family="text">
      <style:text-properties style:font-name="PMingLiU" style:font-name-complex="PMingLiU" fo:color="#000000" style:letter-kerning="false" style:font-size-complex="12pt"/>
    </style:style>
    <style:style style:name="T3123" style:parent-style-name="預設段落字型" style:family="text">
      <style:text-properties style:font-name="PMingLiU" style:font-name-complex="PMingLiU" fo:color="#000000" style:letter-kerning="false" style:font-size-complex="12pt"/>
    </style:style>
    <style:style style:name="T3124" style:parent-style-name="預設段落字型" style:family="text">
      <style:text-properties style:font-name="PMingLiU" style:font-name-complex="PMingLiU" fo:color="#000000" style:letter-kerning="false" style:font-size-complex="12pt"/>
    </style:style>
    <style:style style:name="T3125" style:parent-style-name="預設段落字型" style:family="text">
      <style:text-properties style:font-name="Arial" style:font-name-complex="Arial" fo:color="#000000" style:text-scale="112%" style:letter-kerning="false" style:font-size-complex="12pt"/>
    </style:style>
    <style:style style:name="T3126" style:parent-style-name="預設段落字型" style:family="text">
      <style:text-properties style:font-name="Arial" style:font-name-complex="Arial" fo:color="#000000" fo:letter-spacing="0.0013in" style:text-scale="112%" style:letter-kerning="false" style:font-size-complex="12pt"/>
    </style:style>
    <style:style style:name="T3127" style:parent-style-name="預設段落字型" style:family="text">
      <style:text-properties style:font-name="Arial" style:font-name-complex="Arial" fo:color="#000000" fo:letter-spacing="-0.0006in" style:text-scale="90%" style:letter-kerning="false" style:font-size-complex="12pt"/>
    </style:style>
    <style:style style:name="T3128" style:parent-style-name="預設段落字型" style:family="text">
      <style:text-properties style:font-name="PMingLiU" style:font-name-complex="PMingLiU" fo:color="#000000" style:letter-kerning="false" style:font-size-complex="12pt"/>
    </style:style>
    <style:style style:name="T3129" style:parent-style-name="預設段落字型" style:family="text">
      <style:text-properties style:font-name="PMingLiU" style:font-name-complex="PMingLiU" fo:color="#000000" style:letter-kerning="false" style:font-size-complex="12pt"/>
    </style:style>
    <style:style style:name="P3130" style:parent-style-name="內文" style:family="paragraph">
      <style:paragraph-properties style:text-autospace="none" fo:margin-top="0.0041in" fo:line-height="0.0694in"/>
      <style:text-properties style:font-name="PMingLiU" style:font-name-complex="PMingLiU" fo:color="#000000" style:letter-kerning="false" fo:font-size="5pt" style:font-size-asian="5pt" style:font-size-complex="5pt"/>
    </style:style>
    <style:style style:name="P3131" style:parent-style-name="內文" style:family="paragraph">
      <style:paragraph-properties style:text-autospace="none" fo:line-height="0.1388in"/>
      <style:text-properties style:font-name="PMingLiU" style:font-name-complex="PMingLiU" fo:color="#000000" style:letter-kerning="false" fo:font-size="10pt" style:font-size-asian="10pt" style:font-size-complex="10pt"/>
    </style:style>
    <style:style style:name="P3132" style:parent-style-name="內文" style:family="paragraph">
      <style:paragraph-properties style:text-autospace="none" fo:line-height="0.1388in"/>
      <style:text-properties style:font-name="PMingLiU" style:font-name-complex="PMingLiU" fo:color="#000000" style:letter-kerning="false" fo:font-size="10pt" style:font-size-asian="10pt" style:font-size-complex="10pt"/>
    </style:style>
    <style:style style:name="P3133" style:parent-style-name="內文" style:family="paragraph">
      <style:paragraph-properties style:text-autospace="none" fo:line-height="0.1388in"/>
      <style:text-properties style:font-name="PMingLiU" style:font-name-complex="PMingLiU" fo:color="#000000" style:letter-kerning="false" fo:font-size="10pt" style:font-size-asian="10pt" style:font-size-complex="10pt"/>
    </style:style>
    <style:style style:name="P3134" style:parent-style-name="內文" style:family="paragraph">
      <style:paragraph-properties style:text-autospace="none" fo:line-height="0.2555in" fo:margin-left="0.2118in" fo:margin-right="3.9194in">
        <style:tab-stops>
          <style:tab-stop style:type="left" style:position="1.7465in"/>
        </style:tab-stops>
      </style:paragraph-properties>
    </style:style>
    <style:style style:name="T3135" style:parent-style-name="預設段落字型" style:family="text">
      <style:text-properties style:font-name="PMingLiU" style:font-name-complex="PMingLiU" fo:color="#000000" style:letter-kerning="false" fo:font-size="11pt" style:font-size-asian="11pt"/>
    </style:style>
    <style:style style:name="T3136" style:parent-style-name="預設段落字型" style:family="text">
      <style:text-properties style:font-name="PMingLiU" style:font-name-complex="PMingLiU" fo:color="#000000" style:letter-kerning="false" style:font-size-complex="12pt"/>
    </style:style>
    <style:style style:name="T3137" style:parent-style-name="預設段落字型" style:family="text">
      <style:text-properties style:font-name="PMingLiU" style:font-name-complex="PMingLiU" fo:color="#000000" style:letter-kerning="false" style:font-size-complex="12pt"/>
    </style:style>
    <style:style style:name="T3138" style:parent-style-name="預設段落字型" style:family="text">
      <style:text-properties style:font-name="PMingLiU" style:font-name-complex="PMingLiU" fo:color="#000000" style:letter-kerning="false" style:font-size-complex="12pt"/>
    </style:style>
    <style:style style:name="T3139" style:parent-style-name="預設段落字型" style:family="text">
      <style:text-properties style:font-name="PMingLiU" style:font-name-complex="PMingLiU" fo:color="#000000" style:text-scale="192%" style:letter-kerning="false" style:font-size-complex="12pt" style:text-underline-type="single" style:text-underline-style="solid" style:text-underline-width="auto" style:text-underline-mode="continuous"/>
    </style:style>
    <style:style style:name="T3140" style:parent-style-name="預設段落字型" style:family="text">
      <style:text-properties style:font-name="PMingLiU" style:font-name-complex="PMingLiU" fo:color="#000000" style:letter-kerning="false" style:font-size-complex="12pt" style:text-underline-type="single" style:text-underline-style="solid" style:text-underline-width="auto" style:text-underline-mode="continuous"/>
    </style:style>
    <style:style style:name="P3141" style:parent-style-name="內文" style:family="paragraph">
      <style:paragraph-properties style:text-autospace="none" fo:margin-top="0.0534in" fo:line-height="0.1881in" fo:margin-left="0.2118in" fo:margin-right="-0.0138in">
        <style:tab-stops>
          <style:tab-stop style:type="left" style:position="1.7881in"/>
        </style:tab-stops>
      </style:paragraph-properties>
    </style:style>
    <style:style style:name="T3142" style:parent-style-name="預設段落字型" style:family="text">
      <style:text-properties style:font-name="Arial" style:font-name-complex="Arial" fo:color="#000000" style:text-scale="112%" style:letter-kerning="false" style:text-position="-4.1% 100%" style:font-size-complex="12pt"/>
    </style:style>
    <style:style style:name="T3143" style:parent-style-name="預設段落字型" style:family="text">
      <style:text-properties style:font-name="Arial" style:font-name-complex="Arial" fo:color="#000000" fo:letter-spacing="0.0013in" style:text-scale="112%" style:letter-kerning="false" style:text-position="-4.1% 100%" style:font-size-complex="12pt"/>
    </style:style>
    <style:style style:name="T3144" style:parent-style-name="預設段落字型" style:family="text">
      <style:text-properties style:font-name="Arial" style:font-name-complex="Arial" fo:color="#000000" style:text-scale="95%" style:letter-kerning="false" style:text-position="-4.1% 100%" style:font-size-complex="12pt"/>
    </style:style>
    <style:style style:name="T3145" style:parent-style-name="預設段落字型" style:family="text">
      <style:text-properties style:font-name="Arial" style:font-name-complex="Arial" fo:color="#000000" fo:letter-spacing="-0.0013in" style:text-scale="95%" style:letter-kerning="false" style:text-position="-4.1% 100%" style:font-size-complex="12pt"/>
    </style:style>
    <style:style style:name="T3146" style:parent-style-name="預設段落字型" style:family="text">
      <style:text-properties style:font-name="Arial" style:font-name-complex="Arial" fo:color="#000000" style:text-scale="99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147" style:parent-style-name="預設段落字型" style:family="text">
      <style:text-properties style:font-name="Arial" style:font-name-complex="Arial" fo:color="#000000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3148" style:parent-style-name="內文" style:family="paragraph">
      <style:paragraph-properties style:text-autospace="none" fo:line-height="0.1388in"/>
      <style:text-properties style:font-name="Arial" style:font-name-complex="Arial" fo:color="#000000" style:letter-kerning="false" fo:font-size="10pt" style:font-size-asian="10pt" style:font-size-complex="10pt"/>
    </style:style>
    <style:style style:name="P3149" style:parent-style-name="內文" style:family="paragraph">
      <style:paragraph-properties style:text-autospace="none" fo:margin-top="0.0076in" fo:line-height="0.1388in"/>
      <style:text-properties style:font-name="Arial" style:font-name-complex="Arial" fo:color="#000000" style:letter-kerning="false" fo:font-size="10pt" style:font-size-asian="10pt" style:font-size-complex="10pt"/>
    </style:style>
    <style:style style:name="P3150" style:parent-style-name="內文" style:family="paragraph">
      <style:paragraph-properties style:text-autospace="none" fo:line-height="0.1944in" fo:margin-left="0.2118in" fo:margin-right="-0.0138in">
        <style:tab-stops/>
      </style:paragraph-properties>
    </style:style>
    <style:style style:name="T3151" style:parent-style-name="預設段落字型" style:family="text">
      <style:text-properties style:font-name="PMingLiU" style:font-name-complex="PMingLiU" fo:color="#000000" style:letter-kerning="false" style:text-position="-4.5% 100%" fo:font-size="11pt" style:font-size-asian="11pt"/>
    </style:style>
    <style:style style:name="T3152" style:parent-style-name="預設段落字型" style:family="text">
      <style:text-properties style:font-name="PMingLiU" style:font-name-complex="PMingLiU" fo:color="#000000" style:letter-kerning="false" style:text-position="-4.5% 100%" fo:font-size="11pt" style:font-size-asian="11pt"/>
    </style:style>
    <style:style style:name="T3153" style:parent-style-name="預設段落字型" style:family="text">
      <style:text-properties style:font-name="PMingLiU" style:font-name-complex="PMingLiU" fo:color="#000000" fo:letter-spacing="0.0006in" style:letter-kerning="false" style:text-position="-4.5% 100%" fo:font-size="11pt" style:font-size-asian="11pt"/>
    </style:style>
    <style:style style:name="T3154" style:parent-style-name="預設段落字型" style:family="text">
      <style:text-properties style:font-name="PMingLiU" style:font-name-complex="PMingLiU" fo:color="#000000" style:letter-kerning="false" style:text-position="-4.5% 100%" fo:font-size="11pt" style:font-size-asian="11pt"/>
    </style:style>
    <style:style style:name="P3155" style:parent-style-name="內文" style:family="paragraph">
      <style:paragraph-properties style:text-autospace="none" fo:line-height="0.1388in"/>
      <style:text-properties style:font-name="PMingLiU" style:font-name-complex="PMingLiU" fo:color="#000000" style:letter-kerning="false" fo:font-size="10pt" style:font-size-asian="10pt" style:font-size-complex="10pt"/>
    </style:style>
    <style:style style:name="P3156" style:parent-style-name="內文" style:family="paragraph">
      <style:paragraph-properties style:text-autospace="none" fo:margin-top="0.0027in" fo:line-height="0.1805in"/>
      <style:text-properties style:font-name="PMingLiU" style:font-name-complex="PMingLiU" fo:color="#000000" style:letter-kerning="false" fo:font-size="13pt" style:font-size-asian="13pt" style:font-size-complex="13pt"/>
    </style:style>
    <style:style style:name="P3157" style:parent-style-name="內文" style:family="paragraph">
      <style:paragraph-properties style:text-autospace="none" fo:margin-left="0.8701in" fo:margin-right="-0.0138in">
        <style:tab-stops/>
      </style:paragraph-properties>
    </style:style>
    <style:style style:name="T3158" style:parent-style-name="預設段落字型" style:family="text">
      <style:text-properties style:font-name="細明體" style:font-name-asian="細明體" style:font-name-complex="細明體" fo:color="#000000" style:text-scale="166%" style:letter-kerning="false" fo:font-size="14pt" style:font-size-asian="14pt" style:font-size-complex="14pt"/>
    </style:style>
    <style:style style:name="T3159" style:parent-style-name="預設段落字型" style:family="text">
      <style:text-properties style:font-name="Microsoft JhengHei" style:font-name-complex="Microsoft JhengHei" fo:color="#000000" fo:letter-spacing="0.0173in" style:text-scale="166%" style:letter-kerning="false" fo:font-size="14pt" style:font-size-asian="14pt" style:font-size-complex="14pt"/>
    </style:style>
    <style:style style:name="T3160" style:parent-style-name="預設段落字型" style:family="text">
      <style:text-properties style:font-name="Microsoft JhengHei" style:font-name-complex="Microsoft JhengHei" fo:color="#000000" fo:letter-spacing="0.0006in" style:letter-kerning="false" fo:font-size="14pt" style:font-size-asian="14pt" style:font-size-complex="14pt"/>
    </style:style>
    <style:style style:family="graphic" style:name="a20">
      <style:graphic-properties style:wrap="run-through" style:run-through="background" draw:fill="none" draw:stroke="solid" svg:stroke-width="0.0088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088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8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8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8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8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088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88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0805in" svg:stroke-color="#000000" svg:stroke-opacity="100%" draw:stroke-linejoin="round"/>
    </style:style>
    <style:style style:family="graphic" style:name="a2">
      <style:graphic-properties draw:fill="none" draw:stroke="solid" svg:stroke-width="0.00889in" svg:stroke-color="#000000" svg:stroke-opacity="100%" draw:stroke-linejoin="round"/>
    </style:style>
    <style:style style:family="graphic" style:name="a3">
      <style:graphic-properties draw:fill="none" draw:stroke="solid" svg:stroke-width="0.02069in" svg:stroke-color="#000000" svg:stroke-opacity="100%" draw:stroke-linejoin="round"/>
    </style:style>
    <style:style style:family="graphic" style:name="a4">
      <style:graphic-properties draw:fill="none" draw:stroke="solid" svg:stroke-width="0.00806in" svg:stroke-color="#000000" svg:stroke-opacity="100%" draw:stroke-linejoin="round"/>
    </style:style>
    <style:style style:family="graphic" style:name="a5">
      <style:graphic-properties draw:fill="none" draw:stroke="solid" svg:stroke-width="0.00805in" svg:stroke-color="#000000" svg:stroke-opacity="100%" draw:stroke-linejoin="round"/>
    </style:style>
    <style:style style:family="graphic" style:name="a6">
      <style:graphic-properties draw:fill="none" draw:stroke="solid" svg:stroke-width="0.00805in" svg:stroke-color="#000000" svg:stroke-opacity="100%" draw:stroke-linejoin="round"/>
    </style:style>
    <style:style style:family="graphic" style:name="a7">
      <style:graphic-properties draw:fill="none" draw:stroke="solid" svg:stroke-width="0.00806in" svg:stroke-color="#000000" svg:stroke-opacity="100%" draw:stroke-linejoin="round"/>
    </style:style>
    <style:style style:family="graphic" style:name="a8">
      <style:graphic-properties draw:fill="none" draw:stroke="solid" svg:stroke-width="0.00806in" svg:stroke-color="#000000" svg:stroke-opacity="100%" draw:stroke-linejoin="round"/>
    </style:style>
    <style:style style:family="graphic" style:name="a9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><draw:g draw:z-index="251658240" draw:name="Group 3" draw:id="id9" draw:style-name="a9" text:anchor-type="paragraph"><svg:title/><svg:desc/><draw:custom-shape svg:x="1.36806in" svg:y="0.43264in" svg:width="5.53264in" svg:height="0.01389in" draw:id="id1" draw:style-name="a1" draw:name="Freeform 4"><svg:title/><svg:desc/><draw:enhanced-geometry draw:type="non-primitive" svg:viewBox="0 0 7967 20" draw:enhanced-path="M 0 0 L 796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67"/><draw:equation draw:name="f7" draw:formula="?f4 / 20"/><draw:equation draw:name="f8" draw:formula="0 * ?f5 / 7967"/><draw:equation draw:name="f9" draw:formula="0 * ?f4 / 20"/><draw:equation draw:name="f10" draw:formula="7966 * ?f5 / 796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8125in" svg:y="0.44653in" svg:width="5.50625in" svg:height="0.01389in" draw:id="id2" draw:style-name="a2" draw:name="Freeform 5"><svg:title/><svg:desc/><draw:enhanced-geometry draw:type="non-primitive" svg:viewBox="0 0 7929 20" draw:enhanced-path="M 0 0 L 79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29"/><draw:equation draw:name="f7" draw:formula="?f4 / 20"/><draw:equation draw:name="f8" draw:formula="0 * ?f5 / 7929"/><draw:equation draw:name="f9" draw:formula="0 * ?f4 / 20"/><draw:equation draw:name="f10" draw:formula="7928 * ?f5 / 79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7847in" svg:y="0.42569in" svg:width="0.01389in" svg:height="6.775in" draw:id="id3" draw:style-name="a3" draw:name="Freeform 6"><svg:title/><svg:desc/><draw:enhanced-geometry draw:type="non-primitive" svg:viewBox="0 0 20 9756" draw:enhanced-path="M 0 0 L 0 975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9756"/><draw:equation draw:name="f8" draw:formula="0 * ?f5 / 20"/><draw:equation draw:name="f9" draw:formula="0 * ?f4 / 9756"/><draw:equation draw:name="f10" draw:formula="9756 * ?f4 / 975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7153in" svg:y="0.45in" svg:width="0.01389in" svg:height="6.77083in" draw:id="id4" draw:style-name="a4" draw:name="Freeform 7"><svg:title/><svg:desc/><draw:enhanced-geometry draw:type="non-primitive" svg:viewBox="0 0 20 9750" draw:enhanced-path="M 0 0 L 0 975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9750"/><draw:equation draw:name="f8" draw:formula="0 * ?f5 / 20"/><draw:equation draw:name="f9" draw:formula="0 * ?f4 / 9750"/><draw:equation draw:name="f10" draw:formula="9750 * ?f4 / 975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6806in" svg:y="7.21736in" svg:width="5.53264in" svg:height="0.01389in" draw:id="id5" draw:style-name="a5" draw:name="Freeform 8"><svg:title/><svg:desc/><draw:enhanced-geometry draw:type="non-primitive" svg:viewBox="0 0 7967 20" draw:enhanced-path="M 0 0 L 796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67"/><draw:equation draw:name="f7" draw:formula="?f4 / 20"/><draw:equation draw:name="f8" draw:formula="0 * ?f5 / 7967"/><draw:equation draw:name="f9" draw:formula="0 * ?f4 / 20"/><draw:equation draw:name="f10" draw:formula="7966 * ?f5 / 796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8125in" svg:y="7.20417in" svg:width="5.50625in" svg:height="0.01389in" draw:id="id6" draw:style-name="a6" draw:name="Freeform 9"><svg:title/><svg:desc/><draw:enhanced-geometry draw:type="non-primitive" svg:viewBox="0 0 7929 20" draw:enhanced-path="M 0 0 L 79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29"/><draw:equation draw:name="f7" draw:formula="?f4 / 20"/><draw:equation draw:name="f8" draw:formula="0 * ?f5 / 7929"/><draw:equation draw:name="f9" draw:formula="0 * ?f4 / 20"/><draw:equation draw:name="f10" draw:formula="7928 * ?f5 / 79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89722in" svg:y="0.42569in" svg:width="0.01389in" svg:height="6.79861in" draw:id="id7" draw:style-name="a7" draw:name="Freeform 10"><svg:title/><svg:desc/><draw:enhanced-geometry draw:type="non-primitive" svg:viewBox="0 0 20 9790" draw:enhanced-path="M 0 0 L 0 978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9790"/><draw:equation draw:name="f8" draw:formula="0 * ?f5 / 20"/><draw:equation draw:name="f9" draw:formula="0 * ?f4 / 9790"/><draw:equation draw:name="f10" draw:formula="9789 * ?f4 / 979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88403in" svg:y="0.45in" svg:width="0.01389in" svg:height="6.75069in" draw:id="id8" draw:style-name="a8" draw:name="Freeform 11"><svg:title/><svg:desc/><draw:enhanced-geometry draw:type="non-primitive" svg:viewBox="0 0 20 9721" draw:enhanced-path="M 0 0 L 0 972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9721"/><draw:equation draw:name="f8" draw:formula="0 * ?f5 / 20"/><draw:equation draw:name="f9" draw:formula="0 * ?f4 / 9721"/><draw:equation draw:name="f10" draw:formula="9721 * ?f4 / 972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2">電子採購使用意見調查</text:span></text:p>
      <text:p text:style-name="P13"/>
      <text:p text:style-name="P14"><text:span text:style-name="T15">您好：</text:span><text:span text:style-name="T16"><text:s/></text:span><text:span text:style-name="T17">我們是國立政治大</text:span><text:span text:style-name="T18">學</text:span><text:span text:style-name="T19">「電子治理研究中心</text:span><text:span text:style-name="T20">」</text:span><text:span text:style-name="T21">研究團</text:span><text:span text:style-name="T22">隊</text:span><text:span text:style-name="T23">，</text:span><text:span text:style-name="T24">目前由行政院研</text:span></text:p>
      <text:p text:style-name="P25"><text:span text:style-name="T26">究發展考核委員會委託與公共工程委員會協</text:span><text:span text:style-name="T27">助，</text:span><text:span text:style-name="T28">正在進行一項有</text:span><text:span text:style-name="T29">關</text:span><text:span text:style-name="T30">「電子採</text:span><text:span text:style-name="T31"><text:s/></text:span><text:span text:style-name="T32">購系統</text:span><text:span text:style-name="T33">」</text:span><text:span text:style-name="T34">影響評估的研</text:span><text:span text:style-name="T35">究</text:span><text:span text:style-name="T36">，</text:span><text:span text:style-name="T37">主要是希望了解貴公司的使用經驗與意</text:span><text:span text:style-name="T38">見</text:span><text:span text:style-name="T39">，</text:span><text:span text:style-name="T40">作為</text:span><text:span text:style-name="T41"><text:s/></text:span><text:span text:style-name="T42">政府未來改進該服務的參考。</text:span></text:p>
      <text:p text:style-name="P43"/>
      <text:p text:style-name="P44"/>
      <text:p text:style-name="P45"><text:span text:style-name="T46">您代表貴公司所填寫的寶貴意見只作為整體分析之</text:span><text:span text:style-name="T47">用，</text:span><text:span text:style-name="T48">不會有個人意見</text:span><text:span text:style-name="T49"><text:s/></text:span><text:span text:style-name="T50">或資料的洩漏，請放心填寫！如有任何問題，也歡迎與我們聯絡。</text:span></text:p>
      <text:p text:style-name="P51"/>
      <text:p text:style-name="P52"/>
      <text:p text:style-name="P53"><text:span text:style-name="T54">為了感謝您的撥空作</text:span><text:span text:style-name="T55">答，</text:span><text:span text:style-name="T56">本研究另有規劃抽獎活</text:span><text:span text:style-name="T57">動，</text:span><text:span text:style-name="T58">在您填答完成所有</text:span><text:span text:style-name="T59"><text:s/></text:span><text:span text:style-name="T60">題目，並留下您的姓名</text:span><text:span text:style-name="T61">與</text:span><text:span text:style-name="T62">e-ma</text:span><text:span text:style-name="T63">i</text:span><text:span text:style-name="T64">l</text:span><text:span text:style-name="T65">信箱之後（亦可選擇不留資料</text:span><text:span text:style-name="T66">）</text:span><text:span text:style-name="T67">，本問卷系</text:span><text:span text:style-name="T68"><text:s/></text:span><text:span text:style-name="T69">統會自動將您所留下的聯絡資料納入抽獎系統當</text:span><text:span text:style-name="T70">中，</text:span><text:span text:style-name="T71">待問卷填答期間結束之</text:span><text:span text:style-name="T72"><text:s/></text:span><text:span text:style-name="T73">後，</text:span><text:span text:style-name="T74">於</text:span><text:span text:style-name="T75"><text:s/></text:span><text:span text:style-name="T76">月</text:span><text:span text:style-name="T77"><text:s/></text:span><text:span text:style-name="T78">日抽出三十四位幸運民</text:span><text:span text:style-name="T79">眾</text:span><text:span text:style-name="T80">（獎項包括</text:span><text:span text:style-name="T81">Eeepc</text:span><text:span text:style-name="T82">手提電</text:span><text:span text:style-name="T83">腦</text:span><text:span text:style-name="T84">、</text:span><text:span text:style-name="T85">i</text:span><text:span text:style-name="T86">P</text:span><text:span text:style-name="T87">o</text:span><text:span text:style-name="T88">d<text:s/></text:span><text:span text:style-name="T89">nan</text:span><text:span text:style-name="T90">o</text:span><text:span text:style-name="T91">、</text:span><text:span text:style-name="T92">全家便利商店</text:span><text:span text:style-name="T93"><text:s/></text:span><text:span text:style-name="T94">200</text:span><text:span text:style-name="T95"><text:s/></text:span><text:span text:style-name="T96">元禮卷</text:span><text:span text:style-name="T97">）</text:span><text:span text:style-name="T98">，</text:span><text:span text:style-name="T99">中獎名單將公布於電子治理研究中心網</text:span><text:span text:style-name="T100"><text:s/></text:span><text:span text:style-name="T101">頁（</text:span><text:a xlink:href="http://www.teg.org.tw/" office:target-frame-name="_top" xlink:show="replace"><text:span text:style-name="T102">h</text:span><text:span text:style-name="T103">tt</text:span><text:span text:style-name="T104">p</text:span><text:span text:style-name="T105">:</text:span><text:span text:style-name="T106">/</text:span><text:span text:style-name="T107">/</text:span><text:span text:style-name="T108">w</text:span><text:span text:style-name="T109">w</text:span><text:span text:style-name="T110">w</text:span><text:span text:style-name="T111">.</text:span><text:span text:style-name="T112">t</text:span><text:span text:style-name="T113">e</text:span><text:span text:style-name="T114">g</text:span><text:span text:style-name="T115">.</text:span><text:span text:style-name="T116">o</text:span><text:span text:style-name="T117">r</text:span><text:span text:style-name="T118">g</text:span><text:span text:style-name="T119">.</text:span><text:span text:style-name="T120">t</text:span><text:span text:style-name="T121">w</text:span></text:a><text:span text:style-name="T122">）</text:span><text:span text:style-name="T123">，同時會以電子郵件通知您。</text:span></text:p>
      <text:p text:style-name="P124">最後，敬祝身體健康、工作愉快、步步高升！！<text:s/>國立政治大學電子治理研究中心<text:tab/>黃東益<text:tab/>副教授</text:p>
      <text:p text:style-name="P125">朱斌妤<text:tab/>教授</text:p>
      <text:p text:style-name="P126"><text:span text:style-name="T127">蕭乃沂</text:span><text:span text:style-name="T128"><text:s/></text:span><text:span text:style-name="T129">助理教授</text:span></text:p>
      <text:p text:style-name="P130"/>
      <text:p text:style-name="P131"/>
      <text:p text:style-name="P132"><text:span text:style-name="T133">聯絡人：李洛維同學</text:span><text:span text:style-name="T134"><text:s/></text:span><text:span text:style-name="T135">聯絡電話：</text:span><text:span text:style-name="T136">(02)29393091<text:s/></text:span><text:span text:style-name="T137">轉</text:span><text:span text:style-name="T138"><text:s/></text:span><text:span text:style-name="T139">51141<text:s/></text:span><text:span text:style-name="T140">信箱：</text:span><text:a xlink:href="mailto:96256030@nccu.edu.tw" office:target-frame-name="_top" xlink:show="replace"><text:span text:style-name="T141">96256030@nccu.edu.tw</text:span></text:a></text:p>
      <text:p text:style-name="P142"/>
      <text:p text:style-name="P143"/>
      <text:p text:style-name="P144"><text:span text:style-name="T145">中華民國九十八年八月</text:span></text:p>
      <text:soft-page-break/>
      <text:p text:style-name="P146"><draw:custom-shape svg:x="1.70278in" svg:y="4.52361in" svg:width="5.04028in" svg:height="0.01389in" draw:z-index="251659264" draw:id="id11" draw:style-name="a11" draw:name="Freeform 12" text:anchor-type="paragraph"><svg:title/><svg:desc/><draw:enhanced-geometry draw:type="non-primitive" svg:viewBox="0 0 7258 20" draw:enhanced-path="M 0 0 L 725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8"/><draw:equation draw:name="f7" draw:formula="?f4 / 20"/><draw:equation draw:name="f8" draw:formula="0 * ?f5 / 7258"/><draw:equation draw:name="f9" draw:formula="0 * ?f4 / 20"/><draw:equation draw:name="f10" draw:formula="7257 * ?f5 / 72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70278in" svg:y="4.72153in" svg:width="4.96528in" svg:height="0.01389in" draw:z-index="251660288" draw:id="id12" draw:style-name="a12" draw:name="Freeform 13" text:anchor-type="paragraph"><svg:title/><svg:desc/><draw:enhanced-geometry draw:type="non-primitive" svg:viewBox="0 0 7150 20" draw:enhanced-path="M 0 0 L 714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0"/><draw:equation draw:name="f7" draw:formula="?f4 / 20"/><draw:equation draw:name="f8" draw:formula="0 * ?f5 / 7150"/><draw:equation draw:name="f9" draw:formula="0 * ?f4 / 20"/><draw:equation draw:name="f10" draw:formula="7149 * ?f5 / 715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70278in" svg:y="6.90069in" svg:width="5.04028in" svg:height="0.01389in" draw:z-index="251661312" draw:id="id13" draw:style-name="a13" draw:name="Freeform 14" text:anchor-type="paragraph"><svg:title/><svg:desc/><draw:enhanced-geometry draw:type="non-primitive" svg:viewBox="0 0 7258 20" draw:enhanced-path="M 0 0 L 725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8"/><draw:equation draw:name="f7" draw:formula="?f4 / 20"/><draw:equation draw:name="f8" draw:formula="0 * ?f5 / 7258"/><draw:equation draw:name="f9" draw:formula="0 * ?f4 / 20"/><draw:equation draw:name="f10" draw:formula="7257 * ?f5 / 72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70278in" svg:y="7.09931in" svg:width="4.96528in" svg:height="0.01389in" draw:z-index="251662336" draw:id="id14" draw:style-name="a14" draw:name="Freeform 15" text:anchor-type="paragraph"><svg:title/><svg:desc/><draw:enhanced-geometry draw:type="non-primitive" svg:viewBox="0 0 7150 20" draw:enhanced-path="M 0 0 L 714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0"/><draw:equation draw:name="f7" draw:formula="?f4 / 20"/><draw:equation draw:name="f8" draw:formula="0 * ?f5 / 7150"/><draw:equation draw:name="f9" draw:formula="0 * ?f4 / 20"/><draw:equation draw:name="f10" draw:formula="7149 * ?f5 / 715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><text:span text:style-name="T157">A</text:span><text:span text:style-name="T158">.<text:s/></text:span><text:span text:style-name="T159"><text:s/></text:span><text:span text:style-name="T160">我們想要請教您與貴公司使用電子採</text:span><text:span text:style-name="T161">購</text:span><text:span text:style-name="T162">（以下稱本系統）的經驗。</text:span></text:p>
      <text:p text:style-name="P163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題目</text:span></text:p>
          </table:table-cell>
        </table:table-row>
        <table:table-row table:style-name="TableRow170">
          <table:table-cell table:style-name="TableCell171">
            <text:p text:style-name="P172"><text:span text:style-name="T173">1</text:span><text:span text:style-name="T174">. <text:s/></text:span><text:span text:style-name="T175"><text:s/></text:span><text:span text:style-name="T176">請問您</text:span><text:span text:style-name="T177">是透</text:span><text:span text:style-name="T178">過下列</text:span><text:span text:style-name="T179">那個</text:span><text:span text:style-name="T180">系統介</text:span><text:span text:style-name="T181">面連</text:span><text:span text:style-name="T182">結到本</text:span><text:span text:style-name="T183">問卷</text:span><text:span text:style-name="T184">？</text:span></text:p>
            <text:p text:style-name="P185"><text:span text:style-name="T186">□</text:span><text:span text:style-name="T187">政府</text:span><text:span text:style-name="T188">採購</text:span><text:span text:style-name="T189">資訊公</text:span><text:span text:style-name="T190">告系</text:span><text:span text:style-name="T191">統</text:span></text:p>
            <text:p text:style-name="P192"><text:span text:style-name="T193">□</text:span><text:span text:style-name="T194">領投</text:span><text:span text:style-name="T195">標及</text:span><text:span text:style-name="T196">廠商型</text:span><text:span text:style-name="T197">錄系</text:span><text:span text:style-name="T198">統</text:span></text:p>
            <text:p text:style-name="P199"><text:span text:style-name="T200">□</text:span><text:span text:style-name="T201">共同</text:span><text:span text:style-name="T202">供應</text:span><text:span text:style-name="T203">契約採</text:span><text:span text:style-name="T204">購系</text:span><text:span text:style-name="T205">統</text:span></text:p>
          </table:table-cell>
        </table:table-row>
        <table:table-row table:style-name="TableRow206">
          <table:table-cell table:style-name="TableCell207">
            <text:p text:style-name="P208"><text:span text:style-name="T209">2</text:span><text:span text:style-name="T210">. <text:s/></text:span><text:span text:style-name="T211"><text:s/></text:span><text:span text:style-name="T212">企業透</text:span><text:span text:style-name="T213">過本</text:span><text:span text:style-name="T214">系統來</text:span><text:span text:style-name="T215">採購</text:span><text:span text:style-name="T216">是一種</text:span><text:span text:style-name="T217">未來</text:span><text:span text:style-name="T218">趨勢。</text:span></text:p>
            <text:p text:style-name="P219"><text:span text:style-name="T220">□</text:span><text:span text:style-name="T221">非常</text:span><text:span text:style-name="T222">不同</text:span><text:span text:style-name="T223">意</text:span><text:span text:style-name="T224"><text:tab/></text:span><text:span text:style-name="T225">□</text:span><text:span text:style-name="T226">不同</text:span><text:span text:style-name="T227">意</text:span><text:span text:style-name="T228"><text:tab/></text:span><text:span text:style-name="T229">□</text:span><text:span text:style-name="T230">普</text:span><text:span text:style-name="T231">通</text:span><text:span text:style-name="T232"><text:tab/></text:span><text:span text:style-name="T233">□</text:span><text:span text:style-name="T234">同意</text:span><text:span text:style-name="T235"><text:tab/></text:span><text:span text:style-name="T236">□</text:span><text:span text:style-name="T237">非常</text:span><text:span text:style-name="T238">同</text:span><text:span text:style-name="T239">意</text:span><text:span text:style-name="T240"><text:tab/></text:span><text:span text:style-name="T241">□</text:span><text:span text:style-name="T242">無意見</text:span></text:p>
          </table:table-cell>
        </table:table-row>
        <table:table-row table:style-name="TableRow243">
          <table:table-cell table:style-name="TableCell244">
            <text:p text:style-name="P245"><text:span text:style-name="T246">3</text:span><text:span text:style-name="T247">. <text:s/></text:span><text:span text:style-name="T248"><text:s/></text:span><text:span text:style-name="T249">請問您</text:span><text:span text:style-name="T250">是否</text:span><text:span text:style-name="T251">上網搜</text:span><text:span text:style-name="T252">尋過</text:span><text:span text:style-name="T253">政府標</text:span><text:span text:style-name="T254">案相</text:span><text:span text:style-name="T255">關資訊？</text:span></text:p>
            <text:p text:style-name="P256"><text:span text:style-name="T257">□</text:span><text:span text:style-name="T258">有</text:span><text:span text:style-name="T259"><text:tab/></text:span><text:span text:style-name="T260">□</text:span><text:span text:style-name="T261">沒</text:span><text:span text:style-name="T262">有，原</text:span><text:span text:style-name="T263">因為</text:span><text:span text:style-name="T264">何？</text:span></text:p>
            <text:p text:style-name="P265"/>
            <text:p text:style-name="P266"><text:span text:style-name="T267">。</text:span></text:p>
          </table:table-cell>
        </table:table-row>
        <table:table-row table:style-name="TableRow268">
          <table:table-cell table:style-name="TableCell269">
            <text:p text:style-name="P270"><text:span text:style-name="T271">4</text:span><text:span text:style-name="T272">. <text:s/></text:span><text:span text:style-name="T273"><text:s/></text:span><text:span text:style-name="T274">請問，</text:span><text:span text:style-name="T275">您一</text:span><text:span text:style-name="T276">個星期</text:span><text:span text:style-name="T277">大約</text:span><text:span text:style-name="T278">有多少</text:span><text:span text:style-name="T279">時間</text:span><text:span text:style-name="T280">使用本</text:span><text:span text:style-name="T281">系統</text:span><text:span text:style-name="T282">？</text:span></text:p>
            <text:p text:style-name="P283"><text:span text:style-name="T284">□</text:span><text:span text:style-name="T285">3</text:span><text:span text:style-name="T286"><text:s/></text:span><text:span text:style-name="T287">個小</text:span><text:span text:style-name="T288">時</text:span><text:span text:style-name="T289">以下</text:span><text:span text:style-name="T290"><text:tab/></text:span><text:span text:style-name="T291">□</text:span><text:span text:style-name="T292">4</text:span><text:span text:style-name="T293">~</text:span><text:span text:style-name="T294">6</text:span><text:span text:style-name="T295"><text:s/></text:span><text:span text:style-name="T296">個小時</text:span><text:span text:style-name="T297"><text:tab/></text:span><text:span text:style-name="T298">□</text:span><text:span text:style-name="T299">7</text:span><text:span text:style-name="T300"><text:s/></text:span><text:span text:style-name="T301">個小</text:span><text:span text:style-name="T302">時</text:span><text:span text:style-name="T303">以上</text:span></text:p>
          </table:table-cell>
        </table:table-row>
        <table:table-row table:style-name="TableRow304">
          <table:table-cell table:style-name="TableCell305">
            <text:p text:style-name="P306"><text:span text:style-name="T307">5</text:span><text:span text:style-name="T308">.</text:span><text:span text:style-name="T309"><text:s text:c="2"/></text:span><text:span text:style-name="T310"><text:s/></text:span><text:span text:style-name="T311">您於近</text:span><text:span text:style-name="T312">一年</text:span><text:span text:style-name="T313">內，是</text:span><text:span text:style-name="T314">否透</text:span><text:span text:style-name="T315">過本系</text:span><text:span text:style-name="T316">統所</text:span><text:span text:style-name="T317">提供的</text:span><text:span text:style-name="T318">諮詢</text:span><text:span text:style-name="T319">窗口（</text:span><text:span text:style-name="T320">例如</text:span><text:span text:style-name="T321">客服電</text:span><text:span text:style-name="T322">話、</text:span><text:span text:style-name="T323">電子郵</text:span></text:p>
            <text:p text:style-name="P324"><text:span text:style-name="T325">件）詢</text:span><text:span text:style-name="T326">問相</text:span><text:span text:style-name="T327">關問題？</text:span></text:p>
            <text:p text:style-name="P328"><text:span text:style-name="T329">□</text:span><text:span text:style-name="T330">是，</text:span><text:span text:style-name="T331"><text:s/></text:span><text:span text:style-name="T332"><text:tab/></text:span><text:span text:style-name="T333">次</text:span><text:span text:style-name="T334"><text:tab/></text:span><text:span text:style-name="T335">□</text:span><text:span text:style-name="T336">否</text:span></text:p>
          </table:table-cell>
        </table:table-row>
        <table:table-row table:style-name="TableRow337">
          <table:table-cell table:style-name="TableCell338">
            <text:p text:style-name="P339"><text:span text:style-name="T340">6</text:span><text:span text:style-name="T341">. <text:s/></text:span><text:span text:style-name="T342"><text:s/></text:span><text:span text:style-name="T343">您於近</text:span><text:span text:style-name="T344">一個</text:span><text:span text:style-name="T345">星期內</text:span><text:span text:style-name="T346">，是</text:span><text:span text:style-name="T347">否在本</text:span><text:span text:style-name="T348">系統</text:span><text:span text:style-name="T349">找過資</text:span><text:span text:style-name="T350">料</text:span><text:span text:style-name="T351">(</text:span><text:span text:style-name="T352">例</text:span><text:span text:style-name="T353">如查詢</text:span><text:span text:style-name="T354">標案</text:span><text:span text:style-name="T355">相關資</text:span><text:span text:style-name="T356">料</text:span><text:span text:style-name="T357">…</text:span><text:span text:style-name="T358">等</text:span><text:span text:style-name="T359">)</text:span><text:span text:style-name="T360">？</text:span></text:p>
            <text:p text:style-name="P361"><text:span text:style-name="T362">□</text:span><text:span text:style-name="T363">是，</text:span><text:span text:style-name="T364"><text:s/></text:span><text:span text:style-name="T365"><text:tab/></text:span><text:span text:style-name="T366">次（續答</text:span><text:span text:style-name="T367"><text:s/></text:span><text:span text:style-name="T368">7</text:span><text:span text:style-name="T369"><text:s/></text:span><text:span text:style-name="T370">題</text:span><text:span text:style-name="T371">）</text:span><text:span text:style-name="T372"><text:tab/></text:span><text:span text:style-name="T373">□</text:span><text:span text:style-name="T374">否（跳答</text:span><text:span text:style-name="T375"><text:s/></text:span><text:span text:style-name="T376">8</text:span><text:span text:style-name="T377"><text:s/></text:span><text:span text:style-name="T378">題）</text:span></text:p>
          </table:table-cell>
        </table:table-row>
        <table:table-row table:style-name="TableRow379">
          <table:table-cell table:style-name="TableCell380">
            <text:p text:style-name="P381"><text:span text:style-name="T382">7</text:span><text:span text:style-name="T383">. <text:s/></text:span><text:span text:style-name="T384"><text:s/></text:span><text:span text:style-name="T385">承第</text:span><text:span text:style-name="T386"><text:s/></text:span><text:span text:style-name="T387">6</text:span><text:span text:style-name="T388"><text:s/></text:span><text:span text:style-name="T389">題</text:span><text:span text:style-name="T390">：</text:span><text:span text:style-name="T391">您主要</text:span><text:span text:style-name="T392">是找</text:span><text:span text:style-name="T393">哪些資</text:span><text:span text:style-name="T394">料</text:span><text:span text:style-name="T395">？</text:span></text:p>
            <text:p text:style-name="P396"/>
            <text:p text:style-name="P397"><text:span text:style-name="T398">。</text:span></text:p>
          </table:table-cell>
        </table:table-row>
        <table:table-row table:style-name="TableRow399">
          <table:table-cell table:style-name="TableCell400">
            <text:p text:style-name="P401"><text:span text:style-name="T402">8</text:span><text:span text:style-name="T403">. <text:s/></text:span><text:span text:style-name="T404"><text:s/></text:span><text:span text:style-name="T405">您於近</text:span><text:span text:style-name="T406">一個</text:span><text:span text:style-name="T407">月內，</text:span><text:span text:style-name="T408">是否</text:span><text:span text:style-name="T409">在</text:span><text:span text:style-name="T410">領投</text:span><text:span text:style-name="T411">標及</text:span><text:span text:style-name="T412">廠商</text:span><text:span text:style-name="T413">型</text:span><text:span text:style-name="T414">錄</text:span><text:span text:style-name="T415">系</text:span><text:span text:style-name="T416">統</text:span><text:span text:style-name="T417">使用過</text:span><text:span text:style-name="T418">服</text:span><text:span text:style-name="T419">務</text:span><text:span text:style-name="T420">(</text:span><text:span text:style-name="T421">例</text:span><text:span text:style-name="T422">如</text:span><text:span text:style-name="T423">領</text:span><text:span text:style-name="T424">投</text:span><text:span text:style-name="T425">標案</text:span><text:span text:style-name="T426">…</text:span></text:p>
            <text:p text:style-name="P427"><text:span text:style-name="T428">等</text:span><text:span text:style-name="T429">)</text:span><text:span text:style-name="T430">？</text:span></text:p>
            <text:p text:style-name="P431"><text:span text:style-name="T432">□</text:span><text:span text:style-name="T433">是，</text:span><text:span text:style-name="T434"><text:s/></text:span><text:span text:style-name="T435"><text:tab/></text:span><text:span text:style-name="T436">次</text:span><text:span text:style-name="T437"><text:tab/></text:span><text:span text:style-name="T438">□</text:span><text:span text:style-name="T439">否</text:span></text:p>
          </table:table-cell>
        </table:table-row>
        <table:table-row table:style-name="TableRow440">
          <table:table-cell table:style-name="TableCell441">
            <text:p text:style-name="P442"><text:span text:style-name="T443">9</text:span><text:span text:style-name="T444">. <text:s/></text:span><text:span text:style-name="T445"><text:s/></text:span><text:span text:style-name="T446">您於近</text:span><text:span text:style-name="T447">一個</text:span><text:span text:style-name="T448">星期內</text:span><text:span text:style-name="T449">，是</text:span><text:span text:style-name="T450">否曾在</text:span><text:span text:style-name="T451">共同供應</text:span><text:span text:style-name="T452">契</text:span><text:span text:style-name="T453">約</text:span><text:span text:style-name="T454">採</text:span><text:span text:style-name="T455">購系統</text:span><text:span text:style-name="T456">使</text:span><text:span text:style-name="T457">用</text:span><text:span text:style-name="T458">過服務？</text:span></text:p>
            <text:p text:style-name="P459"><text:span text:style-name="T460">□</text:span><text:span text:style-name="T461">是，</text:span><text:span text:style-name="T462"><text:s/></text:span><text:span text:style-name="T463"><text:tab/></text:span><text:span text:style-name="T464">次</text:span><text:span text:style-name="T465"><text:tab/></text:span><text:span text:style-name="T466">□</text:span><text:span text:style-name="T467">否</text:span></text:p>
          </table:table-cell>
        </table:table-row>
        <table:table-row table:style-name="TableRow468">
          <table:table-cell table:style-name="TableCell469">
            <text:p text:style-name="P470"><text:span text:style-name="T471">10</text:span><text:span text:style-name="T472">.</text:span><text:span text:style-name="T473"><text:s/></text:span><text:span text:style-name="T474">因為政</text:span><text:span text:style-name="T475">府大</text:span><text:span text:style-name="T476">力推行</text:span><text:span text:style-name="T477">，而</text:span><text:span text:style-name="T478">影響了</text:span><text:span text:style-name="T479">您決</text:span><text:span text:style-name="T480">定使用</text:span><text:span text:style-name="T481">本系</text:span><text:span text:style-name="T482">統。</text:span></text:p>
            <text:p text:style-name="P483"><text:span text:style-name="T484">□</text:span><text:span text:style-name="T485">非常</text:span><text:span text:style-name="T486">不同</text:span><text:span text:style-name="T487">意</text:span><text:span text:style-name="T488"><text:tab/></text:span><text:span text:style-name="T489">□</text:span><text:span text:style-name="T490">不同</text:span><text:span text:style-name="T491">意</text:span><text:span text:style-name="T492"><text:tab/></text:span><text:span text:style-name="T493">□</text:span><text:span text:style-name="T494">普</text:span><text:span text:style-name="T495">通</text:span><text:span text:style-name="T496"><text:tab/></text:span><text:span text:style-name="T497">□</text:span><text:span text:style-name="T498">同意</text:span><text:span text:style-name="T499"><text:tab/></text:span><text:span text:style-name="T500">□</text:span><text:span text:style-name="T501">非常</text:span><text:span text:style-name="T502">同</text:span><text:span text:style-name="T503">意</text:span><text:span text:style-name="T504"><text:tab/></text:span><text:span text:style-name="T505">□</text:span><text:span text:style-name="T506">無意見</text:span></text:p>
          </table:table-cell>
        </table:table-row>
      </table:table>
      <text:p text:style-name="P507"/>
      <text:p text:style-name="P511"/>
      <text:p text:style-name="P512"/>
      <text:p text:style-name="P513"/>
      <text:p text:style-name="P514"/>
      <text:p text:style-name="P515"/>
      <text:p text:style-name="P516"/>
      <text:p text:style-name="P517"><text:span text:style-name="T518">B</text:span><text:span text:style-name="T519">.<text:s/></text:span><text:span text:style-name="T520"><text:s/></text:span><text:span text:style-name="T521">我們想要請教您對於電子採購與網頁的看法。</text:span></text:p>
      <text:p text:style-name="P522"/>
      <table:table table:style-name="Table523">
        <table:table-columns>
          <table:table-column table:style-name="TableColumn524"/>
        </table:table-columns>
        <table:table-row table:style-name="TableRow525">
          <table:table-cell table:style-name="TableCell526">
            <text:p text:style-name="P527"><text:span text:style-name="T528">題目</text:span></text:p>
          </table:table-cell>
        </table:table-row>
        <table:table-row table:style-name="TableRow529">
          <table:table-cell table:style-name="TableCell530">
            <text:p text:style-name="P531"><text:span text:style-name="T532">11</text:span><text:span text:style-name="T533">.</text:span><text:span text:style-name="T534"><text:s/></text:span><text:span text:style-name="T535">您認為</text:span><text:span text:style-name="T536">政府電子</text:span><text:span text:style-name="T537">採</text:span><text:span text:style-name="T538">購</text:span><text:span text:style-name="T539">網的版面</text:span><text:span text:style-name="T540">清不</text:span><text:span text:style-name="T541">清楚？</text:span></text:p>
            <text:p text:style-name="P542"><text:span text:style-name="T543">□</text:span><text:span text:style-name="T544">非常</text:span><text:span text:style-name="T545">不清</text:span><text:span text:style-name="T546">楚</text:span><text:span text:style-name="T547"><text:tab/></text:span><text:span text:style-name="T548">□</text:span><text:span text:style-name="T549">不清</text:span><text:span text:style-name="T550">楚</text:span><text:span text:style-name="T551"><text:tab/></text:span><text:span text:style-name="T552">□</text:span><text:span text:style-name="T553">普</text:span><text:span text:style-name="T554">通</text:span><text:span text:style-name="T555"><text:tab/></text:span><text:span text:style-name="T556">□</text:span><text:span text:style-name="T557">清楚</text:span><text:span text:style-name="T558"><text:tab/></text:span><text:span text:style-name="T559">□</text:span><text:span text:style-name="T560">非常</text:span><text:span text:style-name="T561">清</text:span><text:span text:style-name="T562">楚</text:span><text:span text:style-name="T563"><text:tab/></text:span><text:span text:style-name="T564">□</text:span><text:span text:style-name="T565">無意見</text:span></text:p>
          </table:table-cell>
        </table:table-row>
        <table:table-row table:style-name="TableRow566">
          <table:table-cell table:style-name="TableCell567">
            <text:p text:style-name="P568"><text:span text:style-name="T569">12</text:span><text:span text:style-name="T570">.</text:span><text:span text:style-name="T571"><text:s/></text:span><text:span text:style-name="T572">您認為</text:span><text:span text:style-name="T573">政府電子</text:span><text:span text:style-name="T574">採</text:span><text:span text:style-name="T575">購</text:span><text:span text:style-name="T576">網的版面</text:span><text:span text:style-name="T577">容不</text:span><text:span text:style-name="T578">容易閱</text:span><text:span text:style-name="T579">讀</text:span><text:span text:style-name="T580">？</text:span></text:p>
            <text:p text:style-name="P581"><text:span text:style-name="T582">□</text:span><text:span text:style-name="T583">非常</text:span><text:span text:style-name="T584">不容</text:span><text:span text:style-name="T585">易</text:span><text:span text:style-name="T586"><text:tab/></text:span><text:span text:style-name="T587">□</text:span><text:span text:style-name="T588">不容</text:span><text:span text:style-name="T589">易</text:span><text:span text:style-name="T590"><text:tab/></text:span><text:span text:style-name="T591">□</text:span><text:span text:style-name="T592">普</text:span><text:span text:style-name="T593">通</text:span><text:span text:style-name="T594"><text:tab/></text:span><text:span text:style-name="T595">□</text:span><text:span text:style-name="T596">容易</text:span><text:span text:style-name="T597"><text:tab/></text:span><text:span text:style-name="T598">□</text:span><text:span text:style-name="T599">非常</text:span><text:span text:style-name="T600">容</text:span><text:span text:style-name="T601">易</text:span><text:span text:style-name="T602"><text:tab/></text:span><text:span text:style-name="T603">□</text:span><text:span text:style-name="T604">無意見</text:span></text:p>
          </table:table-cell>
        </table:table-row>
        <table:table-row table:style-name="TableRow605">
          <table:table-cell table:style-name="TableCell606">
            <text:p text:style-name="P607"><text:span text:style-name="T608">13</text:span><text:span text:style-name="T609">.</text:span><text:span text:style-name="T610"><text:s/></text:span><text:span text:style-name="T611">您認為</text:span><text:span text:style-name="T612">領投標及</text:span><text:span text:style-name="T613">廠</text:span><text:span text:style-name="T614">商</text:span><text:span text:style-name="T615">型</text:span><text:span text:style-name="T616">錄系統</text:span><text:span text:style-name="T617">的</text:span><text:span text:style-name="T618">版</text:span><text:span text:style-name="T619">面清不</text:span><text:span text:style-name="T620">清楚</text:span><text:span text:style-name="T621">？</text:span></text:p>
            <text:p text:style-name="P622"><text:span text:style-name="T623">□</text:span><text:span text:style-name="T624">非</text:span><text:span text:style-name="T625">常</text:span><text:span text:style-name="T626">不清</text:span><text:span text:style-name="T627">楚</text:span><text:span text:style-name="T628"><text:tab/></text:span><text:span text:style-name="T629">□</text:span><text:span text:style-name="T630">不清</text:span><text:span text:style-name="T631">楚</text:span><text:span text:style-name="T632"><text:tab/></text:span><text:span text:style-name="T633">□</text:span><text:span text:style-name="T634">普</text:span><text:span text:style-name="T635">通</text:span><text:span text:style-name="T636"><text:tab/></text:span><text:span text:style-name="T637">□</text:span><text:span text:style-name="T638">清楚</text:span><text:span text:style-name="T639"><text:tab/></text:span><text:span text:style-name="T640">□</text:span><text:span text:style-name="T641">非常</text:span><text:span text:style-name="T642">清</text:span><text:span text:style-name="T643">楚</text:span><text:span text:style-name="T644"><text:tab/></text:span><text:span text:style-name="T645">□</text:span><text:span text:style-name="T646">無意見</text:span></text:p>
            <text:p text:style-name="P647"><text:span text:style-name="T648">□</text:span><text:span text:style-name="T649">無使</text:span><text:span text:style-name="T650">用經</text:span><text:span text:style-name="T651">驗（跳答第</text:span><text:span text:style-name="T652"><text:s/></text:span><text:span text:style-name="T653">18</text:span><text:span text:style-name="T654"><text:s/></text:span><text:span text:style-name="T655">題）</text:span></text:p>
          </table:table-cell>
        </table:table-row>
        <table:table-row table:style-name="TableRow656">
          <table:table-cell table:style-name="TableCell657">
            <text:p text:style-name="P658"><text:span text:style-name="T659">14</text:span><text:span text:style-name="T660">.</text:span><text:span text:style-name="T661"><text:s/></text:span><text:span text:style-name="T662">您認為</text:span><text:span text:style-name="T663">領投標及</text:span><text:span text:style-name="T664">廠</text:span><text:span text:style-name="T665">商</text:span><text:span text:style-name="T666">型</text:span><text:span text:style-name="T667">錄系統</text:span><text:span text:style-name="T668">的</text:span><text:span text:style-name="T669">版</text:span><text:span text:style-name="T670">面容不</text:span><text:span text:style-name="T671">容易</text:span><text:span text:style-name="T672">閱讀？</text:span></text:p>
            <text:p text:style-name="P673"><text:span text:style-name="T674">□</text:span><text:span text:style-name="T675">非常</text:span><text:span text:style-name="T676">不容</text:span><text:span text:style-name="T677">易</text:span><text:span text:style-name="T678"><text:tab/></text:span><text:span text:style-name="T679">□</text:span><text:span text:style-name="T680">不容</text:span><text:span text:style-name="T681">易</text:span><text:span text:style-name="T682"><text:tab/></text:span><text:span text:style-name="T683">□</text:span><text:span text:style-name="T684">普</text:span><text:span text:style-name="T685">通</text:span><text:span text:style-name="T686"><text:tab/></text:span><text:span text:style-name="T687">□</text:span><text:span text:style-name="T688">容易</text:span><text:span text:style-name="T689"><text:tab/></text:span><text:span text:style-name="T690">□</text:span><text:span text:style-name="T691">非常</text:span><text:span text:style-name="T692">容</text:span><text:span text:style-name="T693">易</text:span><text:span text:style-name="T694"><text:tab/></text:span><text:span text:style-name="T695">□</text:span><text:span text:style-name="T696">無意見</text:span></text:p>
            <text:p text:style-name="P697"><text:span text:style-name="T698">□</text:span><text:span text:style-name="T699">無使</text:span><text:span text:style-name="T700">用經</text:span><text:span text:style-name="T701">驗</text:span></text:p>
          </table:table-cell>
        </table:table-row>
        <table:table-row table:style-name="TableRow702">
          <table:table-cell table:style-name="TableCell703">
            <text:p text:style-name="P704"><text:span text:style-name="T705">15</text:span><text:span text:style-name="T706">.</text:span><text:span text:style-name="T707"><text:s/></text:span><text:span text:style-name="T708">您認為</text:span><text:span text:style-name="T709">領投標及</text:span><text:span text:style-name="T710">廠</text:span><text:span text:style-name="T711">商</text:span><text:span text:style-name="T712">型</text:span><text:span text:style-name="T713">錄系統</text:span><text:span text:style-name="T714">容</text:span><text:span text:style-name="T715">不</text:span><text:span text:style-name="T716">容易使</text:span><text:span text:style-name="T717">用</text:span><text:span text:style-name="T718">？</text:span></text:p>
            <text:p text:style-name="P719"><text:span text:style-name="T720">□</text:span><text:span text:style-name="T721">非常</text:span><text:span text:style-name="T722">不容</text:span><text:span text:style-name="T723">易</text:span><text:span text:style-name="T724"><text:tab/></text:span><text:span text:style-name="T725">□</text:span><text:span text:style-name="T726">不容</text:span><text:span text:style-name="T727">易</text:span><text:span text:style-name="T728"><text:tab/></text:span><text:span text:style-name="T729">□</text:span><text:span text:style-name="T730">普</text:span><text:span text:style-name="T731">通</text:span><text:span text:style-name="T732"><text:tab/></text:span><text:span text:style-name="T733">□</text:span><text:span text:style-name="T734">容易</text:span><text:span text:style-name="T735"><text:tab/></text:span><text:span text:style-name="T736">□</text:span><text:span text:style-name="T737">非常</text:span><text:span text:style-name="T738">容</text:span><text:span text:style-name="T739">易</text:span><text:span text:style-name="T740"><text:tab/></text:span><text:span text:style-name="T741">□</text:span><text:span text:style-name="T742">無意見</text:span></text:p>
            <text:p text:style-name="P743"><text:span text:style-name="T744">□</text:span><text:span text:style-name="T745">無使</text:span><text:span text:style-name="T746">用經</text:span><text:span text:style-name="T747">驗</text:span></text:p>
          </table:table-cell>
        </table:table-row>
        <table:table-row table:style-name="TableRow748">
          <table:table-cell table:style-name="TableCell749">
            <text:p text:style-name="P750"><text:span text:style-name="T751">16</text:span><text:span text:style-name="T752">.</text:span><text:span text:style-name="T753"><text:s/></text:span><text:span text:style-name="T754">您認為</text:span><text:span text:style-name="T755">領投標及</text:span><text:span text:style-name="T756">廠</text:span><text:span text:style-name="T757">商</text:span><text:span text:style-name="T758">型</text:span><text:span text:style-name="T759">錄系統</text:span><text:span text:style-name="T760">所</text:span><text:span text:style-name="T761">提</text:span><text:span text:style-name="T762">供的資</text:span><text:span text:style-name="T763">訊</text:span><text:span text:style-name="T764">（</text:span><text:span text:style-name="T765">如使用</text:span><text:span text:style-name="T766">說</text:span><text:span text:style-name="T767">明</text:span><text:span text:style-name="T768">）</text:span><text:span text:style-name="T769">，</text:span><text:span text:style-name="T770">容不容</text:span><text:span text:style-name="T771">易</text:span><text:span text:style-name="T772">了</text:span><text:span text:style-name="T773">解</text:span><text:span text:style-name="T774">？</text:span></text:p>
            <text:p text:style-name="P775"><text:span text:style-name="T776">□</text:span><text:span text:style-name="T777">非常</text:span><text:span text:style-name="T778">不容</text:span><text:span text:style-name="T779">易</text:span><text:span text:style-name="T780"><text:tab/></text:span><text:span text:style-name="T781">□</text:span><text:span text:style-name="T782">不容</text:span><text:span text:style-name="T783">易</text:span><text:span text:style-name="T784"><text:tab/></text:span><text:span text:style-name="T785">□</text:span><text:span text:style-name="T786">普</text:span><text:span text:style-name="T787">通</text:span><text:span text:style-name="T788"><text:tab/></text:span><text:span text:style-name="T789">□</text:span><text:span text:style-name="T790">容易</text:span><text:span text:style-name="T791"><text:tab/></text:span><text:span text:style-name="T792">□</text:span><text:span text:style-name="T793">非常</text:span><text:span text:style-name="T794">容</text:span><text:span text:style-name="T795">易</text:span><text:span text:style-name="T796"><text:tab/></text:span><text:span text:style-name="T797">□</text:span><text:span text:style-name="T798">無</text:span><text:span text:style-name="T799">意見</text:span></text:p>
            <text:p text:style-name="P800"><text:span text:style-name="T801">□</text:span><text:span text:style-name="T802">無使</text:span><text:span text:style-name="T803">用經</text:span><text:span text:style-name="T804">驗</text:span></text:p>
          </table:table-cell>
        </table:table-row>
        <table:table-row table:style-name="TableRow805">
          <table:table-cell table:style-name="TableCell806">
            <text:p text:style-name="P807"><text:span text:style-name="T808">17</text:span><text:span text:style-name="T809">.</text:span><text:span text:style-name="T810"><text:s/></text:span><text:span text:style-name="T811">您認為</text:span><text:span text:style-name="T812">領投標及</text:span><text:span text:style-name="T813">廠</text:span><text:span text:style-name="T814">商</text:span><text:span text:style-name="T815">型</text:span><text:span text:style-name="T816">錄系統</text:span><text:span text:style-name="T817">提</text:span><text:span text:style-name="T818">供</text:span><text:span text:style-name="T819">的資訊</text:span><text:span text:style-name="T820">（如</text:span><text:span text:style-name="T821">使用說</text:span><text:span text:style-name="T822">明）</text:span><text:span text:style-name="T823">詳不詳</text:span><text:span text:style-name="T824">細</text:span><text:span text:style-name="T825">？</text:span></text:p>
            <text:p text:style-name="P826"><text:span text:style-name="T827">□</text:span><text:span text:style-name="T828">非常</text:span><text:span text:style-name="T829">不詳</text:span><text:span text:style-name="T830">細</text:span><text:span text:style-name="T831"><text:tab/></text:span><text:span text:style-name="T832">□</text:span><text:span text:style-name="T833">不詳</text:span><text:span text:style-name="T834">細</text:span><text:span text:style-name="T835"><text:tab/></text:span><text:span text:style-name="T836">□</text:span><text:span text:style-name="T837">普</text:span><text:span text:style-name="T838">通</text:span><text:span text:style-name="T839"><text:tab/></text:span><text:span text:style-name="T840">□</text:span><text:span text:style-name="T841">詳細</text:span><text:span text:style-name="T842"><text:tab/></text:span><text:span text:style-name="T843">□</text:span><text:span text:style-name="T844">非常</text:span><text:span text:style-name="T845">詳</text:span><text:span text:style-name="T846">細</text:span><text:span text:style-name="T847"><text:tab/></text:span><text:span text:style-name="T848">□</text:span><text:span text:style-name="T849">無</text:span><text:span text:style-name="T850">意見</text:span></text:p>
            <text:p text:style-name="P851"><text:span text:style-name="T852">□</text:span><text:span text:style-name="T853">無使</text:span><text:span text:style-name="T854">用經</text:span><text:span text:style-name="T855">驗</text:span></text:p>
          </table:table-cell>
        </table:table-row>
        <table:table-row table:style-name="TableRow856">
          <table:table-cell table:style-name="TableCell857">
            <text:p text:style-name="P858"><text:span text:style-name="T859">18</text:span><text:span text:style-name="T860">.</text:span><text:span text:style-name="T861"><text:s/></text:span><text:span text:style-name="T862">您認為</text:span><text:span text:style-name="T863">共同供應</text:span><text:span text:style-name="T864">契</text:span><text:span text:style-name="T865">約</text:span><text:span text:style-name="T866">採</text:span><text:span text:style-name="T867">購系統</text:span><text:span text:style-name="T868">容</text:span><text:span text:style-name="T869">不</text:span><text:span text:style-name="T870">容易使</text:span><text:span text:style-name="T871">用</text:span><text:span text:style-name="T872">？</text:span></text:p>
            <text:p text:style-name="P873"><text:span text:style-name="T874">□</text:span><text:span text:style-name="T875">非常</text:span><text:span text:style-name="T876">不容</text:span><text:span text:style-name="T877">易</text:span><text:span text:style-name="T878"><text:tab/></text:span><text:span text:style-name="T879">□</text:span><text:span text:style-name="T880">不容</text:span><text:span text:style-name="T881">易</text:span><text:span text:style-name="T882"><text:tab/></text:span><text:span text:style-name="T883">□</text:span><text:span text:style-name="T884">普</text:span><text:span text:style-name="T885">通</text:span><text:span text:style-name="T886"><text:tab/></text:span><text:span text:style-name="T887">□</text:span><text:span text:style-name="T888">容易</text:span><text:span text:style-name="T889"><text:tab/></text:span><text:span text:style-name="T890">□</text:span><text:span text:style-name="T891">非常</text:span><text:span text:style-name="T892">容</text:span><text:span text:style-name="T893">易</text:span><text:span text:style-name="T894"><text:tab/></text:span><text:span text:style-name="T895">□</text:span><text:span text:style-name="T896">無意見</text:span></text:p>
            <text:p text:style-name="P897"><text:span text:style-name="T898">□</text:span><text:span text:style-name="T899">無使</text:span><text:span text:style-name="T900">用經</text:span><text:span text:style-name="T901">驗（跳答第</text:span><text:span text:style-name="T902"><text:s/></text:span><text:span text:style-name="T903">21</text:span><text:span text:style-name="T904"><text:s/></text:span><text:span text:style-name="T905">題）</text:span></text:p>
          </table:table-cell>
        </table:table-row>
        <table:table-row table:style-name="TableRow906">
          <table:table-cell table:style-name="TableCell907">
            <text:p text:style-name="P908"><text:span text:style-name="T909">19</text:span><text:span text:style-name="T910">.</text:span><text:span text:style-name="T911"><text:s/></text:span><text:span text:style-name="T912">您認為</text:span><text:span text:style-name="T913">共同供應</text:span><text:span text:style-name="T914">契</text:span><text:span text:style-name="T915">約</text:span><text:span text:style-name="T916">採</text:span><text:span text:style-name="T917">購系統</text:span><text:span text:style-name="T918">所</text:span><text:span text:style-name="T919">提</text:span><text:span text:style-name="T920">供的資</text:span><text:span text:style-name="T921">訊</text:span><text:span text:style-name="T922">（</text:span><text:span text:style-name="T923">如使用</text:span><text:span text:style-name="T924">說</text:span><text:span text:style-name="T925">明</text:span><text:span text:style-name="T926">）</text:span><text:span text:style-name="T927">，</text:span><text:span text:style-name="T928">容不容</text:span><text:span text:style-name="T929">易</text:span><text:span text:style-name="T930">了</text:span><text:span text:style-name="T931">解</text:span><text:span text:style-name="T932">？</text:span></text:p>
            <text:p text:style-name="P933"><text:span text:style-name="T934">□</text:span><text:span text:style-name="T935">非常</text:span><text:span text:style-name="T936">不容</text:span><text:span text:style-name="T937">易</text:span><text:span text:style-name="T938"><text:tab/></text:span><text:span text:style-name="T939">□</text:span><text:span text:style-name="T940">不容</text:span><text:span text:style-name="T941">易</text:span><text:span text:style-name="T942"><text:tab/></text:span><text:span text:style-name="T943">□</text:span><text:span text:style-name="T944">普</text:span><text:span text:style-name="T945">通</text:span><text:span text:style-name="T946"><text:tab/></text:span><text:span text:style-name="T947">□</text:span><text:span text:style-name="T948">容易</text:span><text:span text:style-name="T949"><text:tab/></text:span><text:span text:style-name="T950">□</text:span><text:span text:style-name="T951">非常</text:span><text:span text:style-name="T952">容</text:span><text:span text:style-name="T953">易</text:span><text:span text:style-name="T954"><text:tab/></text:span><text:span text:style-name="T955">□</text:span><text:span text:style-name="T956">無意見</text:span></text:p>
            <text:p text:style-name="P957"><text:span text:style-name="T958">□</text:span><text:span text:style-name="T959">無使</text:span><text:span text:style-name="T960">用經</text:span><text:span text:style-name="T961">驗</text:span></text:p>
          </table:table-cell>
        </table:table-row>
        <table:table-row table:style-name="TableRow962">
          <table:table-cell table:style-name="TableCell963">
            <text:p text:style-name="P964"><text:span text:style-name="T965">20</text:span><text:span text:style-name="T966">.</text:span><text:span text:style-name="T967"><text:s/></text:span><text:span text:style-name="T968">您認為</text:span><text:span text:style-name="T969">共同供應</text:span><text:span text:style-name="T970">契</text:span><text:span text:style-name="T971">約</text:span><text:span text:style-name="T972">採</text:span><text:span text:style-name="T973">購系統</text:span><text:span text:style-name="T974">提</text:span><text:span text:style-name="T975">供</text:span><text:span text:style-name="T976">的資訊</text:span><text:span text:style-name="T977">（如</text:span><text:span text:style-name="T978">使用說</text:span><text:span text:style-name="T979">明）</text:span><text:span text:style-name="T980">詳</text:span><text:span text:style-name="T981">不詳</text:span><text:span text:style-name="T982">細</text:span><text:span text:style-name="T983">？</text:span></text:p>
            <text:p text:style-name="P984"><text:span text:style-name="T985">□</text:span><text:span text:style-name="T986">非常</text:span><text:span text:style-name="T987">不詳</text:span><text:span text:style-name="T988">細</text:span><text:span text:style-name="T989"><text:tab/></text:span><text:span text:style-name="T990">□</text:span><text:span text:style-name="T991">不詳</text:span><text:span text:style-name="T992">細</text:span><text:span text:style-name="T993"><text:tab/></text:span><text:span text:style-name="T994">□</text:span><text:span text:style-name="T995">普</text:span><text:span text:style-name="T996">通</text:span><text:span text:style-name="T997"><text:tab/></text:span><text:span text:style-name="T998">□</text:span><text:span text:style-name="T999">詳細</text:span><text:span text:style-name="T1000"><text:tab/></text:span><text:span text:style-name="T1001">□</text:span><text:span text:style-name="T1002">非常</text:span><text:span text:style-name="T1003">詳</text:span><text:span text:style-name="T1004">細</text:span><text:span text:style-name="T1005"><text:tab/></text:span><text:span text:style-name="T1006">□</text:span><text:span text:style-name="T1007">無</text:span><text:span text:style-name="T1008">意見</text:span></text:p>
            <text:p text:style-name="P1009"><text:span text:style-name="T1010">□</text:span><text:span text:style-name="T1011">無使</text:span><text:span text:style-name="T1012">用經</text:span><text:span text:style-name="T1013">驗</text:span></text:p>
          </table:table-cell>
        </table:table-row>
        <table:table-row table:style-name="TableRow1014">
          <table:table-cell table:style-name="TableCell1015">
            <text:p text:style-name="P1016"><text:span text:style-name="T1017">21</text:span><text:span text:style-name="T1018">.</text:span><text:span text:style-name="T1019"><text:s/></text:span><text:span text:style-name="T1020">本系統</text:span><text:span text:style-name="T1021">能確</text:span><text:span text:style-name="T1022">實地幫</text:span><text:span text:style-name="T1023">助貴</text:span><text:span text:style-name="T1024">公司執</text:span><text:span text:style-name="T1025">行採</text:span><text:span text:style-name="T1026">購的手</text:span><text:span text:style-name="T1027">續</text:span><text:span text:style-name="T1028">。</text:span></text:p>
            <text:p text:style-name="P1029"><text:span text:style-name="T1030">□</text:span><text:span text:style-name="T1031">非常</text:span><text:span text:style-name="T1032">不同</text:span><text:span text:style-name="T1033">意</text:span><text:span text:style-name="T1034"><text:tab/></text:span><text:span text:style-name="T1035">□</text:span><text:span text:style-name="T1036">不同</text:span><text:span text:style-name="T1037">意</text:span><text:span text:style-name="T1038"><text:tab/></text:span><text:span text:style-name="T1039">□</text:span><text:span text:style-name="T1040">普</text:span><text:span text:style-name="T1041">通</text:span><text:span text:style-name="T1042"><text:tab/></text:span><text:span text:style-name="T1043">□</text:span><text:span text:style-name="T1044">同意</text:span><text:span text:style-name="T1045"><text:tab/></text:span><text:span text:style-name="T1046">□</text:span><text:span text:style-name="T1047">非常</text:span><text:span text:style-name="T1048">同</text:span><text:span text:style-name="T1049">意</text:span><text:span text:style-name="T1050"><text:tab/></text:span><text:span text:style-name="T1051">□</text:span><text:span text:style-name="T1052">無意見</text:span></text:p>
          </table:table-cell>
        </table:table-row>
        <table:table-row table:style-name="TableRow1053">
          <table:table-cell table:style-name="TableCell1054">
            <text:p text:style-name="P1055"><text:span text:style-name="T1056">22</text:span><text:span text:style-name="T1057">.</text:span><text:span text:style-name="T1058"><text:s/></text:span><text:span text:style-name="T1059">您在使</text:span><text:span text:style-name="T1060">用本</text:span><text:span text:style-name="T1061">系統所</text:span><text:span text:style-name="T1062">遇到</text:span><text:span text:style-name="T1063">的任何</text:span><text:span text:style-name="T1064">問題</text:span><text:span text:style-name="T1065">，都能</text:span><text:span text:style-name="T1066">透過</text:span><text:span text:style-name="T1067">諮詢窗</text:span><text:span text:style-name="T1068">口（</text:span><text:span text:style-name="T1069">例如客</text:span><text:span text:style-name="T1070">服電</text:span><text:span text:style-name="T1071">話、電</text:span></text:p>
            <text:p text:style-name="P1072"><text:span text:style-name="T1073">子郵件</text:span><text:span text:style-name="T1074">）很</text:span><text:span text:style-name="T1075">快地獲</text:span><text:span text:style-name="T1076">得解</text:span><text:span text:style-name="T1077">答。</text:span></text:p>
            <text:p text:style-name="P1078"><text:span text:style-name="T1079">□</text:span><text:span text:style-name="T1080">非常</text:span><text:span text:style-name="T1081">不同</text:span><text:span text:style-name="T1082">意</text:span><text:span text:style-name="T1083"><text:tab/></text:span><text:span text:style-name="T1084">□</text:span><text:span text:style-name="T1085">不同</text:span><text:span text:style-name="T1086">意</text:span><text:span text:style-name="T1087"><text:tab/></text:span><text:span text:style-name="T1088">□</text:span><text:span text:style-name="T1089">普</text:span><text:span text:style-name="T1090">通</text:span><text:span text:style-name="T1091"><text:tab/></text:span><text:span text:style-name="T1092">□</text:span><text:span text:style-name="T1093">同意</text:span><text:span text:style-name="T1094"><text:tab/></text:span><text:span text:style-name="T1095">□</text:span><text:span text:style-name="T1096">非常</text:span><text:span text:style-name="T1097">同</text:span><text:span text:style-name="T1098">意</text:span><text:span text:style-name="T1099"><text:tab/></text:span><text:span text:style-name="T1100">□</text:span><text:span text:style-name="T1101">無意見</text:span></text:p>
          </table:table-cell>
        </table:table-row>
      </table:table>
      <text:p text:style-name="P1102"/>
      <text:p text:style-name="P1106"/>
      <text:p text:style-name="P1107"/>
      <text:p text:style-name="P1108"/>
      <text:p text:style-name="P1109"/>
      <text:p text:style-name="P1110"/>
      <table:table table:style-name="Table1111">
        <table:table-columns>
          <table:table-column table:style-name="TableColumn1112"/>
        </table:table-columns>
        <table:table-row table:style-name="TableRow1113">
          <table:table-cell table:style-name="TableCell1114">
            <text:p text:style-name="P1115"><text:span text:style-name="T1116">23</text:span><text:span text:style-name="T1117">.</text:span><text:span text:style-name="T1118"><text:s/></text:span><text:span text:style-name="T1119">本系統</text:span><text:span text:style-name="T1120">可以</text:span><text:span text:style-name="T1121">完善地</text:span><text:span text:style-name="T1122">保護</text:span><text:span text:style-name="T1123">公司隱</text:span><text:span text:style-name="T1124">私資</text:span><text:span text:style-name="T1125">料的安</text:span><text:span text:style-name="T1126">全</text:span><text:span text:style-name="T1127">。</text:span></text:p>
            <text:p text:style-name="P1128"><text:span text:style-name="T1129">□</text:span><text:span text:style-name="T1130">非常</text:span><text:span text:style-name="T1131">不同</text:span><text:span text:style-name="T1132">意</text:span><text:span text:style-name="T1133"><text:tab/></text:span><text:span text:style-name="T1134">□</text:span><text:span text:style-name="T1135">不同</text:span><text:span text:style-name="T1136">意</text:span><text:span text:style-name="T1137"><text:tab/></text:span><text:span text:style-name="T1138">□</text:span><text:span text:style-name="T1139">普</text:span><text:span text:style-name="T1140">通</text:span><text:span text:style-name="T1141"><text:tab/></text:span><text:span text:style-name="T1142">□</text:span><text:span text:style-name="T1143">同</text:span><text:span text:style-name="T1144">意</text:span><text:span text:style-name="T1145"><text:tab/></text:span><text:span text:style-name="T1146">□</text:span><text:span text:style-name="T1147">非常</text:span><text:span text:style-name="T1148">同</text:span><text:span text:style-name="T1149">意</text:span><text:span text:style-name="T1150"><text:tab/></text:span><text:span text:style-name="T1151">□</text:span><text:span text:style-name="T1152">無</text:span><text:span text:style-name="T1153">法判斷</text:span></text:p>
          </table:table-cell>
        </table:table-row>
        <table:table-row table:style-name="TableRow1154">
          <table:table-cell table:style-name="TableCell1155">
            <text:p text:style-name="P1156"><text:span text:style-name="T1157">23a</text:span><text:span text:style-name="T1158"><text:s/></text:span><text:span text:style-name="T1159">使用電子領投標系統完成領投標服務是安全的。</text:span></text:p>
            <text:p text:style-name="P1160"><text:span text:style-name="T1161">□</text:span><text:span text:style-name="T1162">非常</text:span><text:span text:style-name="T1163">不同</text:span><text:span text:style-name="T1164">意</text:span><text:span text:style-name="T1165"><text:tab/></text:span><text:span text:style-name="T1166">□</text:span><text:span text:style-name="T1167">不同</text:span><text:span text:style-name="T1168">意</text:span><text:span text:style-name="T1169"><text:tab/></text:span><text:span text:style-name="T1170">□</text:span><text:span text:style-name="T1171">普</text:span><text:span text:style-name="T1172">通</text:span><text:span text:style-name="T1173"><text:tab/></text:span><text:span text:style-name="T1174">□</text:span><text:span text:style-name="T1175">同意</text:span><text:span text:style-name="T1176"><text:tab/></text:span><text:span text:style-name="T1177">□</text:span><text:span text:style-name="T1178">非常</text:span><text:span text:style-name="T1179">同</text:span><text:span text:style-name="T1180">意</text:span><text:span text:style-name="T1181"><text:tab/></text:span><text:span text:style-name="T1182">□</text:span><text:span text:style-name="T1183">無</text:span><text:span text:style-name="T1184">法判斷</text:span></text:p>
          </table:table-cell>
        </table:table-row>
        <table:table-row table:style-name="TableRow1185">
          <table:table-cell table:style-name="TableCell1186">
            <text:p text:style-name="P1187"><text:span text:style-name="T1188">23b</text:span><text:span text:style-name="T1189"><text:s/></text:span><text:span text:style-name="T1190">使用共同供應契約系統完成線上採購服務是安全的。</text:span></text:p>
            <text:p text:style-name="P1191"><text:span text:style-name="T1192">□</text:span><text:span text:style-name="T1193">非常</text:span><text:span text:style-name="T1194">不同</text:span><text:span text:style-name="T1195">意</text:span><text:span text:style-name="T1196"><text:tab/></text:span><text:span text:style-name="T1197">□</text:span><text:span text:style-name="T1198">不同</text:span><text:span text:style-name="T1199">意</text:span><text:span text:style-name="T1200"><text:tab/></text:span><text:span text:style-name="T1201">□</text:span><text:span text:style-name="T1202">普</text:span><text:span text:style-name="T1203">通</text:span><text:span text:style-name="T1204"><text:tab/></text:span><text:span text:style-name="T1205">□</text:span><text:span text:style-name="T1206">同意</text:span><text:span text:style-name="T1207"><text:tab/></text:span><text:span text:style-name="T1208">□</text:span><text:span text:style-name="T1209">非常</text:span><text:span text:style-name="T1210">同</text:span><text:span text:style-name="T1211">意</text:span><text:span text:style-name="T1212"><text:tab/></text:span><text:span text:style-name="T1213">□</text:span><text:span text:style-name="T1214">無</text:span><text:span text:style-name="T1215">法判斷</text:span></text:p>
          </table:table-cell>
        </table:table-row>
        <table:table-row table:style-name="TableRow1216">
          <table:table-cell table:style-name="TableCell1217">
            <text:p text:style-name="P1218"><text:span text:style-name="T1219">24</text:span><text:span text:style-name="T1220">.</text:span><text:span text:style-name="T1221"><text:s/></text:span><text:span text:style-name="T1222">您認為</text:span><text:span text:style-name="T1223">政府</text:span><text:span text:style-name="T1224">電子採</text:span><text:span text:style-name="T1225">購網</text:span><text:span text:style-name="T1226">站及系</text:span><text:span text:style-name="T1227">統需</text:span><text:span text:style-name="T1228">要增加</text:span><text:span text:style-name="T1229">或增</text:span><text:span text:style-name="T1230">強何種</text:span><text:span text:style-name="T1231">功能</text:span><text:span text:style-name="T1232">？</text:span></text:p>
            <text:p text:style-name="P1233"/>
            <text:p text:style-name="P1234"><text:span text:style-name="T1235">。</text:span></text:p>
          </table:table-cell>
        </table:table-row>
      </table:table>
      <text:p text:style-name="P1236"/>
      <text:p text:style-name="P1237"/>
      <text:p text:style-name="P1238"/>
      <text:p text:style-name="P1239"><draw:custom-shape svg:x="1.70278in" svg:y="-0.69931in" svg:width="5.04028in" svg:height="0.01389in" draw:z-index="251663360" draw:id="id17" draw:style-name="a17" draw:name="Freeform 16" text:anchor-type="paragraph"><svg:title/><svg:desc/><draw:enhanced-geometry draw:type="non-primitive" svg:viewBox="0 0 7258 20" draw:enhanced-path="M 0 0 L 725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8"/><draw:equation draw:name="f7" draw:formula="?f4 / 20"/><draw:equation draw:name="f8" draw:formula="0 * ?f5 / 7258"/><draw:equation draw:name="f9" draw:formula="0 * ?f4 / 20"/><draw:equation draw:name="f10" draw:formula="7257 * ?f5 / 72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70278in" svg:y="-0.5in" svg:width="4.96528in" svg:height="0.01389in" draw:z-index="251664384" draw:id="id18" draw:style-name="a18" draw:name="Freeform 17" text:anchor-type="paragraph"><svg:title/><svg:desc/><draw:enhanced-geometry draw:type="non-primitive" svg:viewBox="0 0 7150 20" draw:enhanced-path="M 0 0 L 714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0"/><draw:equation draw:name="f7" draw:formula="?f4 / 20"/><draw:equation draw:name="f8" draw:formula="0 * ?f5 / 7150"/><draw:equation draw:name="f9" draw:formula="0 * ?f4 / 20"/><draw:equation draw:name="f10" draw:formula="7149 * ?f5 / 715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240">C</text:span><text:span text:style-name="T1241">.<text:s/></text:span><text:span text:style-name="T1242"><text:s/></text:span><text:span text:style-name="T1243">接下來，我們想要請教您對電子採購的滿意度。</text:span></text:p>
      <text:p text:style-name="P1244"/>
      <table:table table:style-name="Table1245">
        <table:table-columns>
          <table:table-column table:style-name="TableColumn1246"/>
        </table:table-columns>
        <table:table-row table:style-name="TableRow1247">
          <table:table-cell table:style-name="TableCell1248">
            <text:p text:style-name="P1249"><text:span text:style-name="T1250">題目</text:span></text:p>
          </table:table-cell>
        </table:table-row>
        <table:table-row table:style-name="TableRow1251">
          <table:table-cell table:style-name="TableCell1252">
            <text:p text:style-name="P1253"><text:span text:style-name="T1254">25</text:span><text:span text:style-name="T1255">.</text:span><text:span text:style-name="T1256"><text:s/></text:span><text:span text:style-name="T1257">對於本</text:span><text:span text:style-name="T1258">系統</text:span><text:span text:style-name="T1259">所提供</text:span><text:span text:style-name="T1260">的諮</text:span><text:span text:style-name="T1261">詢機制</text:span><text:span text:style-name="T1262">（例</text:span><text:span text:style-name="T1263">如：電</text:span><text:span text:style-name="T1264">子信</text:span><text:span text:style-name="T1265">箱、服</text:span><text:span text:style-name="T1266">務專</text:span><text:span text:style-name="T1267">線或</text:span><text:span text:style-name="T1268"><text:s/></text:span><text:span text:style-name="T1269">Q</text:span><text:span text:style-name="T1270"><text:s/></text:span><text:span text:style-name="T1271">&amp;</text:span><text:span text:style-name="T1272"><text:s/></text:span><text:span text:style-name="T1273">A</text:span><text:span text:style-name="T1274">）</text:span><text:span text:style-name="T1275">，讓貴</text:span></text:p>
            <text:p text:style-name="P1276"><text:span text:style-name="T1277">公司可</text:span><text:span text:style-name="T1278">以與</text:span><text:span text:style-name="T1279">網路系</text:span><text:span text:style-name="T1280">統客</text:span><text:span text:style-name="T1281">服人員</text:span><text:span text:style-name="T1282">聯絡</text:span><text:span text:style-name="T1283">，您是</text:span><text:span text:style-name="T1284">否滿</text:span><text:span text:style-name="T1285">意？</text:span></text:p>
            <text:p text:style-name="P1286"><text:span text:style-name="T1287">□</text:span><text:span text:style-name="T1288">非常</text:span><text:span text:style-name="T1289">不滿</text:span><text:span text:style-name="T1290">意</text:span><text:span text:style-name="T1291"><text:tab/></text:span><text:span text:style-name="T1292">□</text:span><text:span text:style-name="T1293">不滿</text:span><text:span text:style-name="T1294">意</text:span><text:span text:style-name="T1295"><text:tab/></text:span><text:span text:style-name="T1296">□</text:span><text:span text:style-name="T1297">普</text:span><text:span text:style-name="T1298">通</text:span><text:span text:style-name="T1299"><text:tab/></text:span><text:span text:style-name="T1300">□</text:span><text:span text:style-name="T1301">滿意</text:span><text:span text:style-name="T1302"><text:tab/></text:span><text:span text:style-name="T1303">□</text:span><text:span text:style-name="T1304">非常</text:span><text:span text:style-name="T1305">滿</text:span><text:span text:style-name="T1306">意</text:span><text:span text:style-name="T1307"><text:tab/></text:span><text:span text:style-name="T1308">□</text:span><text:span text:style-name="T1309">無意見</text:span></text:p>
            <text:p text:style-name="P1310"><text:span text:style-name="T1311">□</text:span><text:span text:style-name="T1312">無使</text:span><text:span text:style-name="T1313">用經</text:span><text:span text:style-name="T1314">驗</text:span></text:p>
          </table:table-cell>
        </table:table-row>
        <table:table-row table:style-name="TableRow1315">
          <table:table-cell table:style-name="TableCell1316">
            <text:p text:style-name="P1317"><text:span text:style-name="T1318">26</text:span><text:span text:style-name="T1319">.</text:span><text:span text:style-name="T1320"><text:s/></text:span><text:span text:style-name="T1321">整體而</text:span><text:span text:style-name="T1322">言，</text:span><text:span text:style-name="T1323">您是否</text:span><text:span text:style-name="T1324">滿意</text:span><text:span text:style-name="T1325">政府所</text:span><text:span text:style-name="T1326">提供</text:span><text:span text:style-name="T1327">的</text:span><text:span text:style-name="T1328">政府</text:span><text:span text:style-name="T1329">採購</text:span><text:span text:style-name="T1330">資訊</text:span><text:span text:style-name="T1331">公</text:span><text:span text:style-name="T1332">告</text:span><text:span text:style-name="T1333">系</text:span><text:span text:style-name="T1334">統</text:span><text:span text:style-name="T1335">？</text:span></text:p>
            <text:p text:style-name="P1336"><text:span text:style-name="T1337">□</text:span><text:span text:style-name="T1338">非常</text:span><text:span text:style-name="T1339">不滿</text:span><text:span text:style-name="T1340">意</text:span><text:span text:style-name="T1341"><text:tab/></text:span><text:span text:style-name="T1342">□</text:span><text:span text:style-name="T1343">不滿</text:span><text:span text:style-name="T1344">意</text:span><text:span text:style-name="T1345"><text:tab/></text:span><text:span text:style-name="T1346">□</text:span><text:span text:style-name="T1347">普</text:span><text:span text:style-name="T1348">通</text:span><text:span text:style-name="T1349"><text:tab/></text:span><text:span text:style-name="T1350">□</text:span><text:span text:style-name="T1351">滿意</text:span><text:span text:style-name="T1352"><text:tab/></text:span><text:span text:style-name="T1353">□</text:span><text:span text:style-name="T1354">非常</text:span><text:span text:style-name="T1355">滿</text:span><text:span text:style-name="T1356">意</text:span><text:span text:style-name="T1357"><text:tab/></text:span><text:span text:style-name="T1358">□</text:span><text:span text:style-name="T1359">無</text:span><text:span text:style-name="T1360">意見</text:span></text:p>
            <text:p text:style-name="P1361"><text:span text:style-name="T1362">□</text:span><text:span text:style-name="T1363">無使</text:span><text:span text:style-name="T1364">用經</text:span><text:span text:style-name="T1365">驗</text:span></text:p>
          </table:table-cell>
        </table:table-row>
        <table:table-row table:style-name="TableRow1366">
          <table:table-cell table:style-name="TableCell1367">
            <text:p text:style-name="P1368"><text:span text:style-name="T1369">27</text:span><text:span text:style-name="T1370">.</text:span><text:span text:style-name="T1371"><text:s/></text:span><text:span text:style-name="T1372">整體而</text:span><text:span text:style-name="T1373">言，</text:span><text:span text:style-name="T1374">您是否</text:span><text:span text:style-name="T1375">滿意</text:span><text:span text:style-name="T1376">政府所</text:span><text:span text:style-name="T1377">提供</text:span><text:span text:style-name="T1378">的</text:span><text:span text:style-name="T1379">領投</text:span><text:span text:style-name="T1380">標及</text:span><text:span text:style-name="T1381">廠商</text:span><text:span text:style-name="T1382">型</text:span><text:span text:style-name="T1383">錄</text:span><text:span text:style-name="T1384">系</text:span><text:span text:style-name="T1385">統</text:span><text:span text:style-name="T1386">？</text:span></text:p>
            <text:p text:style-name="P1387"><text:span text:style-name="T1388">□</text:span><text:span text:style-name="T1389">非常</text:span><text:span text:style-name="T1390">不滿</text:span><text:span text:style-name="T1391">意</text:span><text:span text:style-name="T1392"><text:tab/></text:span><text:span text:style-name="T1393">□</text:span><text:span text:style-name="T1394">不滿</text:span><text:span text:style-name="T1395">意</text:span><text:span text:style-name="T1396"><text:tab/></text:span><text:span text:style-name="T1397">□</text:span><text:span text:style-name="T1398">普</text:span><text:span text:style-name="T1399">通</text:span><text:span text:style-name="T1400"><text:tab/></text:span><text:span text:style-name="T1401">□</text:span><text:span text:style-name="T1402">滿意</text:span><text:span text:style-name="T1403"><text:tab/></text:span><text:span text:style-name="T1404">□</text:span><text:span text:style-name="T1405">非常</text:span><text:span text:style-name="T1406">滿</text:span><text:span text:style-name="T1407">意</text:span><text:span text:style-name="T1408"><text:tab/></text:span><text:span text:style-name="T1409">□</text:span><text:span text:style-name="T1410">無</text:span><text:span text:style-name="T1411">意見</text:span></text:p>
            <text:p text:style-name="P1412"><text:span text:style-name="T1413">□</text:span><text:span text:style-name="T1414">無使</text:span><text:span text:style-name="T1415">用經</text:span><text:span text:style-name="T1416">驗</text:span></text:p>
          </table:table-cell>
        </table:table-row>
        <table:table-row table:style-name="TableRow1417">
          <table:table-cell table:style-name="TableCell1418">
            <text:p text:style-name="P1419"><text:span text:style-name="T1420">28</text:span><text:span text:style-name="T1421">.</text:span><text:span text:style-name="T1422"><text:s/></text:span><text:span text:style-name="T1423">整體而</text:span><text:span text:style-name="T1424">言，</text:span><text:span text:style-name="T1425">您是否</text:span><text:span text:style-name="T1426">滿意</text:span><text:span text:style-name="T1427">政府所</text:span><text:span text:style-name="T1428">提供</text:span><text:span text:style-name="T1429">的</text:span><text:span text:style-name="T1430">共同</text:span><text:span text:style-name="T1431">供應</text:span><text:span text:style-name="T1432">契約</text:span><text:span text:style-name="T1433">採</text:span><text:span text:style-name="T1434">購</text:span><text:span text:style-name="T1435">系</text:span><text:span text:style-name="T1436">統</text:span><text:span text:style-name="T1437">？</text:span></text:p>
            <text:p text:style-name="P1438"><text:span text:style-name="T1439">□</text:span><text:span text:style-name="T1440">非常</text:span><text:span text:style-name="T1441">不滿</text:span><text:span text:style-name="T1442">意</text:span><text:span text:style-name="T1443"><text:tab/></text:span><text:span text:style-name="T1444">□</text:span><text:span text:style-name="T1445">不滿</text:span><text:span text:style-name="T1446">意</text:span><text:span text:style-name="T1447"><text:tab/></text:span><text:span text:style-name="T1448">□</text:span><text:span text:style-name="T1449">普</text:span><text:span text:style-name="T1450">通</text:span><text:span text:style-name="T1451"><text:tab/></text:span><text:span text:style-name="T1452">□</text:span><text:span text:style-name="T1453">滿意</text:span><text:span text:style-name="T1454"><text:tab/></text:span><text:span text:style-name="T1455">□</text:span><text:span text:style-name="T1456">非常</text:span><text:span text:style-name="T1457">滿</text:span><text:span text:style-name="T1458">意</text:span><text:span text:style-name="T1459"><text:tab/></text:span><text:span text:style-name="T1460">□</text:span><text:span text:style-name="T1461">無</text:span><text:span text:style-name="T1462">意見</text:span></text:p>
            <text:p text:style-name="P1463"><text:span text:style-name="T1464">□</text:span><text:span text:style-name="T1465">無使</text:span><text:span text:style-name="T1466">用經</text:span><text:span text:style-name="T1467">驗</text:span></text:p>
          </table:table-cell>
        </table:table-row>
        <table:table-row table:style-name="TableRow1468">
          <table:table-cell table:style-name="TableCell1469">
            <text:p text:style-name="P1470"><text:span text:style-name="T1471">29</text:span><text:span text:style-name="T1472">.</text:span><text:span text:style-name="T1473"><text:s/></text:span><text:span text:style-name="T1474">整體而</text:span><text:span text:style-name="T1475">言，</text:span><text:span text:style-name="T1476">您是否</text:span><text:span text:style-name="T1477">滿意</text:span><text:span text:style-name="T1478">本系統</text:span><text:span text:style-name="T1479">所提</text:span><text:span text:style-name="T1480">供的服</text:span><text:span text:style-name="T1481">務</text:span><text:span text:style-name="T1482">？</text:span></text:p>
            <text:p text:style-name="P1483"><text:span text:style-name="T1484">□</text:span><text:span text:style-name="T1485">非常</text:span><text:span text:style-name="T1486">不滿</text:span><text:span text:style-name="T1487">意</text:span><text:span text:style-name="T1488"><text:tab/></text:span><text:span text:style-name="T1489">□</text:span><text:span text:style-name="T1490">不滿</text:span><text:span text:style-name="T1491">意</text:span><text:span text:style-name="T1492"><text:tab/></text:span><text:span text:style-name="T1493">□</text:span><text:span text:style-name="T1494">普</text:span><text:span text:style-name="T1495">通</text:span><text:span text:style-name="T1496"><text:tab/></text:span><text:span text:style-name="T1497">□</text:span><text:span text:style-name="T1498">滿意</text:span><text:span text:style-name="T1499"><text:tab/></text:span><text:span text:style-name="T1500">□</text:span><text:span text:style-name="T1501">非常</text:span><text:span text:style-name="T1502">滿</text:span><text:span text:style-name="T1503">意</text:span><text:span text:style-name="T1504"><text:tab/></text:span><text:span text:style-name="T1505">□</text:span><text:span text:style-name="T1506">無</text:span><text:span text:style-name="T1507">意見</text:span></text:p>
          </table:table-cell>
        </table:table-row>
        <table:table-row table:style-name="TableRow1508">
          <table:table-cell table:style-name="TableCell1509">
            <text:p text:style-name="P1510"><text:span text:style-name="T1511">30</text:span><text:span text:style-name="T1512">.</text:span><text:span text:style-name="T1513"><text:s/></text:span><text:span text:style-name="T1514">現行的</text:span><text:span text:style-name="T1515">電子</text:span><text:span text:style-name="T1516">領標收</text:span><text:span text:style-name="T1517">費標</text:span><text:span text:style-name="T1518">準，您</text:span><text:span text:style-name="T1519">是否</text:span><text:span text:style-name="T1520">滿意？</text:span></text:p>
            <text:p text:style-name="P1521"><text:span text:style-name="T1522">□</text:span><text:span text:style-name="T1523">非常</text:span><text:span text:style-name="T1524">不滿</text:span><text:span text:style-name="T1525">意</text:span><text:span text:style-name="T1526"><text:tab/></text:span><text:span text:style-name="T1527">□</text:span><text:span text:style-name="T1528">不滿</text:span><text:span text:style-name="T1529">意</text:span><text:span text:style-name="T1530"><text:tab/></text:span><text:span text:style-name="T1531">□</text:span><text:span text:style-name="T1532">普</text:span><text:span text:style-name="T1533">通</text:span><text:span text:style-name="T1534"><text:tab/></text:span><text:span text:style-name="T1535">□</text:span><text:span text:style-name="T1536">滿意</text:span><text:span text:style-name="T1537"><text:tab/></text:span><text:span text:style-name="T1538">□</text:span><text:span text:style-name="T1539">非常</text:span><text:span text:style-name="T1540">滿</text:span><text:span text:style-name="T1541">意</text:span><text:span text:style-name="T1542"><text:tab/></text:span><text:span text:style-name="T1543">□</text:span><text:span text:style-name="T1544">無意見</text:span></text:p>
          </table:table-cell>
        </table:table-row>
        <table:table-row table:style-name="TableRow1545">
          <table:table-cell table:style-name="TableCell1546">
            <text:p text:style-name="P1547"><text:span text:style-name="T1548">31</text:span><text:span text:style-name="T1549">.</text:span><text:span text:style-name="T1550"><text:s/></text:span><text:span text:style-name="T1551">貴公司</text:span><text:span text:style-name="T1552">繼續</text:span><text:span text:style-name="T1553">使用</text:span><text:span text:style-name="T1554">政府</text:span><text:span text:style-name="T1555">採</text:span><text:span text:style-name="T1556">購資</text:span><text:span text:style-name="T1557">訊</text:span><text:span text:style-name="T1558">公</text:span><text:span text:style-name="T1559">告</text:span><text:span text:style-name="T1560">系統</text:span><text:span text:style-name="T1561">的可能性有</text:span><text:span text:style-name="T1562">幾</text:span><text:span text:style-name="T1563">成？</text:span></text:p>
            <text:p text:style-name="P1564"><text:span text:style-name="T1565">□</text:span><text:span text:style-name="T1566">兩成</text:span><text:span text:style-name="T1567">以</text:span><text:span text:style-name="T1568">下</text:span><text:span text:style-name="T1569"><text:tab/></text:span><text:span text:style-name="T1570">□</text:span><text:span text:style-name="T1571">兩</text:span><text:span text:style-name="T1572">成到</text:span><text:span text:style-name="T1573">四成</text:span><text:span text:style-name="T1574"><text:tab/></text:span><text:span text:style-name="T1575">□</text:span><text:span text:style-name="T1576">四</text:span><text:span text:style-name="T1577">成到六成</text:span><text:span text:style-name="T1578"><text:tab/></text:span><text:span text:style-name="T1579">□</text:span><text:span text:style-name="T1580">六成</text:span><text:span text:style-name="T1581">到八</text:span><text:span text:style-name="T1582">成</text:span><text:span text:style-name="T1583"><text:tab/></text:span><text:span text:style-name="T1584">□</text:span><text:span text:style-name="T1585">八成</text:span><text:span text:style-name="T1586">到十成</text:span></text:p>
          </table:table-cell>
        </table:table-row>
      </table:table>
      <text:p text:style-name="P1587"/>
      <text:p text:style-name="P1591"/>
      <text:p text:style-name="P1592"/>
      <text:p text:style-name="P1593"/>
      <text:p text:style-name="P1594"/>
      <text:p text:style-name="P1595"/>
      <table:table table:style-name="Table1596">
        <table:table-columns>
          <table:table-column table:style-name="TableColumn1597"/>
        </table:table-columns>
        <table:table-row table:style-name="TableRow1598">
          <table:table-cell table:style-name="TableCell1599">
            <text:p text:style-name="P1600"><text:span text:style-name="T1601">題目</text:span></text:p>
          </table:table-cell>
        </table:table-row>
        <table:table-row table:style-name="TableRow1602">
          <table:table-cell table:style-name="TableCell1603">
            <text:p text:style-name="P1604"><text:span text:style-name="T1605">32</text:span><text:span text:style-name="T1606">.</text:span><text:span text:style-name="T1607"><text:s/></text:span><text:span text:style-name="T1608">貴公司</text:span><text:span text:style-name="T1609">繼續</text:span><text:span text:style-name="T1610">使用</text:span><text:span text:style-name="T1611">領投</text:span><text:span text:style-name="T1612">標</text:span><text:span text:style-name="T1613">及廠</text:span><text:span text:style-name="T1614">商</text:span><text:span text:style-name="T1615">型</text:span><text:span text:style-name="T1616">錄</text:span><text:span text:style-name="T1617">系統</text:span><text:span text:style-name="T1618">的可能性有</text:span><text:span text:style-name="T1619">幾</text:span><text:span text:style-name="T1620">成？</text:span></text:p>
            <text:p text:style-name="P1621"><text:span text:style-name="T1622">□</text:span><text:span text:style-name="T1623">兩成</text:span><text:span text:style-name="T1624">以</text:span><text:span text:style-name="T1625">下</text:span><text:span text:style-name="T1626"><text:tab/></text:span><text:span text:style-name="T1627">□</text:span><text:span text:style-name="T1628">兩</text:span><text:span text:style-name="T1629">成到</text:span><text:span text:style-name="T1630">四成</text:span><text:span text:style-name="T1631"><text:tab/></text:span><text:span text:style-name="T1632">□</text:span><text:span text:style-name="T1633">四</text:span><text:span text:style-name="T1634">成到六成</text:span><text:span text:style-name="T1635"><text:tab/></text:span><text:span text:style-name="T1636">□</text:span><text:span text:style-name="T1637">六成</text:span><text:span text:style-name="T1638">到八</text:span><text:span text:style-name="T1639">成</text:span><text:span text:style-name="T1640"><text:tab/></text:span><text:span text:style-name="T1641">□</text:span><text:span text:style-name="T1642">八成</text:span><text:span text:style-name="T1643">到十成</text:span></text:p>
          </table:table-cell>
        </table:table-row>
        <table:table-row table:style-name="TableRow1644">
          <table:table-cell table:style-name="TableCell1645">
            <text:p text:style-name="P1646"><text:span text:style-name="T1647">33</text:span><text:span text:style-name="T1648">.</text:span><text:span text:style-name="T1649"><text:s/></text:span><text:span text:style-name="T1650">貴公司</text:span><text:span text:style-name="T1651">繼續</text:span><text:span text:style-name="T1652">使用</text:span><text:span text:style-name="T1653">共同</text:span><text:span text:style-name="T1654">供</text:span><text:span text:style-name="T1655">應契</text:span><text:span text:style-name="T1656">約</text:span><text:span text:style-name="T1657">採</text:span><text:span text:style-name="T1658">購</text:span><text:span text:style-name="T1659">系統</text:span><text:span text:style-name="T1660">的可能性有</text:span><text:span text:style-name="T1661">幾</text:span><text:span text:style-name="T1662">成？</text:span></text:p>
            <text:p text:style-name="P1663"><text:span text:style-name="T1664">□</text:span><text:span text:style-name="T1665">兩成</text:span><text:span text:style-name="T1666">以</text:span><text:span text:style-name="T1667">下</text:span><text:span text:style-name="T1668"><text:tab/></text:span><text:span text:style-name="T1669">□</text:span><text:span text:style-name="T1670">兩</text:span><text:span text:style-name="T1671">成到</text:span><text:span text:style-name="T1672">四成</text:span><text:span text:style-name="T1673"><text:tab/></text:span><text:span text:style-name="T1674">□</text:span><text:span text:style-name="T1675">四</text:span><text:span text:style-name="T1676">成到六成</text:span><text:span text:style-name="T1677"><text:tab/></text:span><text:span text:style-name="T1678">□</text:span><text:span text:style-name="T1679">六成</text:span><text:span text:style-name="T1680">到八</text:span><text:span text:style-name="T1681">成</text:span><text:span text:style-name="T1682"><text:tab/></text:span><text:span text:style-name="T1683">□</text:span><text:span text:style-name="T1684">八成</text:span><text:span text:style-name="T1685">到十成</text:span></text:p>
          </table:table-cell>
        </table:table-row>
        <table:table-row table:style-name="TableRow1686">
          <table:table-cell table:style-name="TableCell1687">
            <text:p text:style-name="P1688"><text:span text:style-name="T1689">34</text:span><text:span text:style-name="T1690">.</text:span><text:span text:style-name="T1691"><text:s/></text:span><text:span text:style-name="T1692">整體而</text:span><text:span text:style-name="T1693">言，</text:span><text:span text:style-name="T1694">您對政</text:span><text:span text:style-name="T1695">府電</text:span><text:span text:style-name="T1696">子採購</text:span><text:span text:style-name="T1697">系統</text:span><text:span text:style-name="T1698">有任何</text:span><text:span text:style-name="T1699">改善</text:span><text:span text:style-name="T1700">之建議？</text:span></text:p>
            <text:p text:style-name="P1701"/>
            <text:p text:style-name="P1702"><text:span text:style-name="T1703">。</text:span></text:p>
          </table:table-cell>
        </table:table-row>
      </table:table>
      <text:p text:style-name="P1704"/>
      <text:p text:style-name="P1705"/>
      <text:p text:style-name="P1706"/>
      <text:p text:style-name="P1707"><draw:custom-shape svg:x="1.70278in" svg:y="-0.77014in" svg:width="5.04028in" svg:height="0.01389in" draw:z-index="251665408" draw:id="id20" draw:style-name="a20" draw:name="Freeform 18" text:anchor-type="paragraph"><svg:title/><svg:desc/><draw:enhanced-geometry draw:type="non-primitive" svg:viewBox="0 0 7258 20" draw:enhanced-path="M 0 0 L 725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8"/><draw:equation draw:name="f7" draw:formula="?f4 / 20"/><draw:equation draw:name="f8" draw:formula="0 * ?f5 / 7258"/><draw:equation draw:name="f9" draw:formula="0 * ?f4 / 20"/><draw:equation draw:name="f10" draw:formula="7257 * ?f5 / 72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70278in" svg:y="-0.57153in" svg:width="4.96528in" svg:height="0.01389in" draw:z-index="251666432" draw:id="id21" draw:style-name="a21" draw:name="Freeform 19" text:anchor-type="paragraph"><svg:title/><svg:desc/><draw:enhanced-geometry draw:type="non-primitive" svg:viewBox="0 0 7150 20" draw:enhanced-path="M 0 0 L 714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0"/><draw:equation draw:name="f7" draw:formula="?f4 / 20"/><draw:equation draw:name="f8" draw:formula="0 * ?f5 / 7150"/><draw:equation draw:name="f9" draw:formula="0 * ?f4 / 20"/><draw:equation draw:name="f10" draw:formula="7149 * ?f5 / 715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708">D</text:span><text:span text:style-name="T1709">.<text:s/></text:span><text:span text:style-name="T1710"><text:s/></text:span><text:span text:style-name="T1711">接下來，我們想要請教您電子採購對企業所產生的影響。</text:span></text:p>
      <text:p text:style-name="P1712"/>
      <table:table table:style-name="Table1713">
        <table:table-columns>
          <table:table-column table:style-name="TableColumn1714"/>
        </table:table-columns>
        <table:table-row table:style-name="TableRow1715">
          <table:table-cell table:style-name="TableCell1716">
            <text:p text:style-name="P1717"/>
            <text:p text:style-name="P1718"/>
            <text:p text:style-name="P1719"><text:span text:style-name="T1720">題目</text:span></text:p>
          </table:table-cell>
        </table:table-row>
        <table:table-row table:style-name="TableRow1721">
          <table:table-cell table:style-name="TableCell1722">
            <text:p text:style-name="P1723"><text:span text:style-name="T1724">35</text:span><text:span text:style-name="T1725">.</text:span><text:span text:style-name="T1726"><text:s/></text:span><text:span text:style-name="T1727">本系統</text:span><text:span text:style-name="T1728">讓貴</text:span><text:span text:style-name="T1729">公司可</text:span><text:span text:style-name="T1730">以減</text:span><text:span text:style-name="T1731">少人工</text:span><text:span text:style-name="T1732">重複</text:span><text:span text:style-name="T1733">作業的</text:span><text:span text:style-name="T1734">比例</text:span><text:span text:style-name="T1735">。</text:span></text:p>
            <text:p text:style-name="P1736"><text:span text:style-name="T1737">□</text:span><text:span text:style-name="T1738">非常</text:span><text:span text:style-name="T1739">不同</text:span><text:span text:style-name="T1740">意</text:span><text:span text:style-name="T1741"><text:tab/></text:span><text:span text:style-name="T1742">□</text:span><text:span text:style-name="T1743">不同</text:span><text:span text:style-name="T1744">意</text:span><text:span text:style-name="T1745"><text:tab/></text:span><text:span text:style-name="T1746">□</text:span><text:span text:style-name="T1747">普</text:span><text:span text:style-name="T1748">通</text:span><text:span text:style-name="T1749"><text:tab/></text:span><text:span text:style-name="T1750">□</text:span><text:span text:style-name="T1751">同意</text:span><text:span text:style-name="T1752"><text:tab/></text:span><text:span text:style-name="T1753">□</text:span><text:span text:style-name="T1754">非常</text:span><text:span text:style-name="T1755">同</text:span><text:span text:style-name="T1756">意</text:span><text:span text:style-name="T1757"><text:tab/></text:span><text:span text:style-name="T1758">□</text:span><text:span text:style-name="T1759">無意見</text:span></text:p>
          </table:table-cell>
        </table:table-row>
        <table:table-row table:style-name="TableRow1760">
          <table:table-cell table:style-name="TableCell1761">
            <text:p text:style-name="P1762"><text:span text:style-name="T1763">36</text:span><text:span text:style-name="T1764">.</text:span><text:span text:style-name="T1765"><text:s/></text:span><text:span text:style-name="T1766">本系統</text:span><text:span text:style-name="T1767">讓貴</text:span><text:span text:style-name="T1768">公司可</text:span><text:span text:style-name="T1769">以更</text:span><text:span text:style-name="T1770">快速獲</text:span><text:span text:style-name="T1771">得政</text:span><text:span text:style-name="T1772">府的服</text:span><text:span text:style-name="T1773">務</text:span><text:span text:style-name="T1774">。</text:span></text:p>
            <text:p text:style-name="P1775"><text:span text:style-name="T1776">□</text:span><text:span text:style-name="T1777">非常</text:span><text:span text:style-name="T1778">不同</text:span><text:span text:style-name="T1779">意</text:span><text:span text:style-name="T1780"><text:tab/></text:span><text:span text:style-name="T1781">□</text:span><text:span text:style-name="T1782">不同</text:span><text:span text:style-name="T1783">意</text:span><text:span text:style-name="T1784"><text:tab/></text:span><text:span text:style-name="T1785">□</text:span><text:span text:style-name="T1786">普</text:span><text:span text:style-name="T1787">通</text:span><text:span text:style-name="T1788"><text:tab/></text:span><text:span text:style-name="T1789">□</text:span><text:span text:style-name="T1790">同意</text:span><text:span text:style-name="T1791"><text:tab/></text:span><text:span text:style-name="T1792">□</text:span><text:span text:style-name="T1793">非常</text:span><text:span text:style-name="T1794">同</text:span><text:span text:style-name="T1795">意</text:span><text:span text:style-name="T1796"><text:tab/></text:span><text:span text:style-name="T1797">□</text:span><text:span text:style-name="T1798">無意見</text:span></text:p>
          </table:table-cell>
        </table:table-row>
        <table:table-row table:style-name="TableRow1799">
          <table:table-cell table:style-name="TableCell1800">
            <text:p text:style-name="P1801"><text:span text:style-name="T1802">37</text:span><text:span text:style-name="T1803">.</text:span><text:span text:style-name="T1804"><text:s/></text:span><text:span text:style-name="T1805">貴公司</text:span><text:span text:style-name="T1806">能隨</text:span><text:span text:style-name="T1807">時隨地</text:span><text:span text:style-name="T1808">使用</text:span><text:span text:style-name="T1809">本系統</text:span><text:span text:style-name="T1810">所提</text:span><text:span text:style-name="T1811">供的服</text:span><text:span text:style-name="T1812">務</text:span><text:span text:style-name="T1813">。</text:span></text:p>
            <text:p text:style-name="P1814"><text:span text:style-name="T1815">□</text:span><text:span text:style-name="T1816">非常</text:span><text:span text:style-name="T1817">不同</text:span><text:span text:style-name="T1818">意</text:span><text:span text:style-name="T1819"><text:tab/></text:span><text:span text:style-name="T1820">□</text:span><text:span text:style-name="T1821">不同</text:span><text:span text:style-name="T1822">意</text:span><text:span text:style-name="T1823"><text:tab/></text:span><text:span text:style-name="T1824">□</text:span><text:span text:style-name="T1825">普</text:span><text:span text:style-name="T1826">通</text:span><text:span text:style-name="T1827"><text:tab/></text:span><text:span text:style-name="T1828">□</text:span><text:span text:style-name="T1829">同意</text:span><text:span text:style-name="T1830"><text:tab/></text:span><text:span text:style-name="T1831">□</text:span><text:span text:style-name="T1832">非常</text:span><text:span text:style-name="T1833">同</text:span><text:span text:style-name="T1834">意</text:span><text:span text:style-name="T1835"><text:tab/></text:span><text:span text:style-name="T1836">□</text:span><text:span text:style-name="T1837">無意見</text:span></text:p>
          </table:table-cell>
        </table:table-row>
        <table:table-row table:style-name="TableRow1838">
          <table:table-cell table:style-name="TableCell1839">
            <text:p text:style-name="P1840"><text:span text:style-name="T1841">38</text:span><text:span text:style-name="T1842">.</text:span><text:span text:style-name="T1843"><text:s/></text:span><text:span text:style-name="T1844">本系統</text:span><text:span text:style-name="T1845">可提</text:span><text:span text:style-name="T1846">升公司</text:span><text:span text:style-name="T1847">整體</text:span><text:span text:style-name="T1848">營收。</text:span></text:p>
            <text:p text:style-name="P1849"><text:span text:style-name="T1850">□</text:span><text:span text:style-name="T1851">非常</text:span><text:span text:style-name="T1852">不同</text:span><text:span text:style-name="T1853">意</text:span><text:span text:style-name="T1854"><text:tab/></text:span><text:span text:style-name="T1855">□</text:span><text:span text:style-name="T1856">不同</text:span><text:span text:style-name="T1857">意</text:span><text:span text:style-name="T1858"><text:tab/></text:span><text:span text:style-name="T1859">□</text:span><text:span text:style-name="T1860">普</text:span><text:span text:style-name="T1861">通</text:span><text:span text:style-name="T1862"><text:tab/></text:span><text:span text:style-name="T1863">□</text:span><text:span text:style-name="T1864">同意</text:span><text:span text:style-name="T1865"><text:tab/></text:span><text:span text:style-name="T1866">□</text:span><text:span text:style-name="T1867">非常</text:span><text:span text:style-name="T1868">同</text:span><text:span text:style-name="T1869">意</text:span><text:span text:style-name="T1870"><text:tab/></text:span><text:span text:style-name="T1871">□</text:span><text:span text:style-name="T1872">無意見</text:span></text:p>
          </table:table-cell>
        </table:table-row>
        <table:table-row table:style-name="TableRow1873">
          <table:table-cell table:style-name="TableCell1874">
            <text:p text:style-name="P1875"><text:span text:style-name="T1876">39</text:span><text:span text:style-name="T1877">.</text:span><text:span text:style-name="T1878"><text:s/></text:span><text:span text:style-name="T1879">本系統</text:span><text:span text:style-name="T1880">可降</text:span><text:span text:style-name="T1881">低公司</text:span><text:span text:style-name="T1882">人力</text:span><text:span text:style-name="T1883">成本。</text:span></text:p>
            <text:p text:style-name="P1884"><text:span text:style-name="T1885">□</text:span><text:span text:style-name="T1886">非常</text:span><text:span text:style-name="T1887">不同</text:span><text:span text:style-name="T1888">意</text:span><text:span text:style-name="T1889"><text:tab/></text:span><text:span text:style-name="T1890">□</text:span><text:span text:style-name="T1891">不同</text:span><text:span text:style-name="T1892">意</text:span><text:span text:style-name="T1893"><text:tab/></text:span><text:span text:style-name="T1894">□</text:span><text:span text:style-name="T1895">普</text:span><text:span text:style-name="T1896">通</text:span><text:span text:style-name="T1897"><text:tab/></text:span><text:span text:style-name="T1898">□</text:span><text:span text:style-name="T1899">同意</text:span><text:span text:style-name="T1900"><text:tab/></text:span><text:span text:style-name="T1901">□</text:span><text:span text:style-name="T1902">非常</text:span><text:span text:style-name="T1903">同</text:span><text:span text:style-name="T1904">意</text:span><text:span text:style-name="T1905"><text:tab/></text:span><text:span text:style-name="T1906">□</text:span><text:span text:style-name="T1907">無意見</text:span></text:p>
          </table:table-cell>
        </table:table-row>
        <table:table-row table:style-name="TableRow1908">
          <table:table-cell table:style-name="TableCell1909">
            <text:p text:style-name="P1910"><text:span text:style-name="T1911">40</text:span><text:span text:style-name="T1912">.</text:span><text:span text:style-name="T1913"><text:s/></text:span><text:span text:style-name="T1914">本系統</text:span><text:span text:style-name="T1915">可降</text:span><text:span text:style-name="T1916">低相關</text:span><text:span text:style-name="T1917">耗材</text:span><text:span text:style-name="T1918">成本（</text:span><text:span text:style-name="T1919">例如</text:span><text:span text:style-name="T1920">印表機</text:span><text:span text:style-name="T1921">、墨</text:span><text:span text:style-name="T1922">水等</text:span><text:span text:style-name="T1923">）</text:span><text:span text:style-name="T1924">。</text:span></text:p>
            <text:p text:style-name="P1925"><text:span text:style-name="T1926">□</text:span><text:span text:style-name="T1927">非常</text:span><text:span text:style-name="T1928">不同</text:span><text:span text:style-name="T1929">意</text:span><text:span text:style-name="T1930"><text:tab/></text:span><text:span text:style-name="T1931">□</text:span><text:span text:style-name="T1932">不同</text:span><text:span text:style-name="T1933">意</text:span><text:span text:style-name="T1934"><text:tab/></text:span><text:span text:style-name="T1935">□</text:span><text:span text:style-name="T1936">普</text:span><text:span text:style-name="T1937">通</text:span><text:span text:style-name="T1938"><text:tab/></text:span><text:span text:style-name="T1939">□</text:span><text:span text:style-name="T1940">同意</text:span><text:span text:style-name="T1941"><text:tab/></text:span><text:span text:style-name="T1942">□</text:span><text:span text:style-name="T1943">非常</text:span><text:span text:style-name="T1944">同</text:span><text:span text:style-name="T1945">意</text:span><text:span text:style-name="T1946"><text:tab/></text:span><text:span text:style-name="T1947">□</text:span><text:span text:style-name="T1948">無意見</text:span></text:p>
          </table:table-cell>
        </table:table-row>
        <table:table-row table:style-name="TableRow1949">
          <table:table-cell table:style-name="TableCell1950">
            <text:p text:style-name="P1951"><text:span text:style-name="T1952">41</text:span><text:span text:style-name="T1953">.</text:span><text:span text:style-name="T1954"><text:s/></text:span><text:span text:style-name="T1955">本系統</text:span><text:span text:style-name="T1956">可降</text:span><text:span text:style-name="T1957">低通訊</text:span><text:span text:style-name="T1958">成本</text:span><text:span text:style-name="T1959">。</text:span></text:p>
            <text:p text:style-name="P1960"><text:span text:style-name="T1961">□</text:span><text:span text:style-name="T1962">非常</text:span><text:span text:style-name="T1963">不同</text:span><text:span text:style-name="T1964">意</text:span><text:span text:style-name="T1965"><text:tab/></text:span><text:span text:style-name="T1966">□</text:span><text:span text:style-name="T1967">不同</text:span><text:span text:style-name="T1968">意</text:span><text:span text:style-name="T1969"><text:tab/></text:span><text:span text:style-name="T1970">□</text:span><text:span text:style-name="T1971">普</text:span><text:span text:style-name="T1972">通</text:span><text:span text:style-name="T1973"><text:tab/></text:span><text:span text:style-name="T1974">□</text:span><text:span text:style-name="T1975">同意</text:span><text:span text:style-name="T1976"><text:tab/></text:span><text:span text:style-name="T1977">□</text:span><text:span text:style-name="T1978">非常</text:span><text:span text:style-name="T1979">同</text:span><text:span text:style-name="T1980">意</text:span><text:span text:style-name="T1981"><text:tab/></text:span><text:span text:style-name="T1982">□</text:span><text:span text:style-name="T1983">無意見</text:span></text:p>
          </table:table-cell>
        </table:table-row>
        <table:table-row table:style-name="TableRow1984">
          <table:table-cell table:style-name="TableCell1985">
            <text:p text:style-name="P1986"><text:span text:style-name="T1987">42</text:span><text:span text:style-name="T1988">.</text:span><text:span text:style-name="T1989"><text:s/></text:span><text:span text:style-name="T1990">本系統</text:span><text:span text:style-name="T1991">可降</text:span><text:span text:style-name="T1992">低交通</text:span><text:span text:style-name="T1993">成本</text:span><text:span text:style-name="T1994">。</text:span></text:p>
            <text:p text:style-name="P1995"><text:span text:style-name="T1996">□</text:span><text:span text:style-name="T1997">非常</text:span><text:span text:style-name="T1998">不同</text:span><text:span text:style-name="T1999">意</text:span><text:span text:style-name="T2000"><text:tab/></text:span><text:span text:style-name="T2001">□</text:span><text:span text:style-name="T2002">不同</text:span><text:span text:style-name="T2003">意</text:span><text:span text:style-name="T2004"><text:tab/></text:span><text:span text:style-name="T2005">□</text:span><text:span text:style-name="T2006">普</text:span><text:span text:style-name="T2007">通</text:span><text:span text:style-name="T2008"><text:tab/></text:span><text:span text:style-name="T2009">□</text:span><text:span text:style-name="T2010">同意</text:span><text:span text:style-name="T2011"><text:tab/></text:span><text:span text:style-name="T2012">□</text:span><text:span text:style-name="T2013">非常</text:span><text:span text:style-name="T2014">同</text:span><text:span text:style-name="T2015">意</text:span><text:span text:style-name="T2016"><text:tab/></text:span><text:span text:style-name="T2017">□</text:span><text:span text:style-name="T2018">無意見</text:span></text:p>
          </table:table-cell>
        </table:table-row>
      </table:table>
      <text:p text:style-name="P2019"/>
      <text:p text:style-name="P2023"/>
      <text:p text:style-name="P2024"/>
      <text:p text:style-name="P2025"/>
      <text:p text:style-name="P2026"/>
      <text:p text:style-name="P2027"/>
      <table:table table:style-name="Table2028">
        <table:table-columns>
          <table:table-column table:style-name="TableColumn2029"/>
        </table:table-columns>
        <table:table-row table:style-name="TableRow2030">
          <table:table-cell table:style-name="TableCell2031">
            <text:p text:style-name="P2032"/>
            <text:p text:style-name="P2033"/>
            <text:p text:style-name="P2034"><text:span text:style-name="T2035">題目</text:span></text:p>
          </table:table-cell>
        </table:table-row>
        <table:table-row table:style-name="TableRow2036">
          <table:table-cell table:style-name="TableCell2037">
            <text:p text:style-name="P2038"><text:span text:style-name="T2039">43</text:span><text:span text:style-name="T2040">.</text:span><text:span text:style-name="T2041"><text:s/></text:span><text:span text:style-name="T2042">本系統</text:span><text:span text:style-name="T2043">可降</text:span><text:span text:style-name="T2044">低與政</text:span><text:span text:style-name="T2045">府官</text:span><text:span text:style-name="T2046">員交際</text:span><text:span text:style-name="T2047">應酬</text:span><text:span text:style-name="T2048">成本。</text:span></text:p>
            <text:p text:style-name="P2049"><text:span text:style-name="T2050">□</text:span><text:span text:style-name="T2051">非常</text:span><text:span text:style-name="T2052">不同</text:span><text:span text:style-name="T2053">意</text:span><text:span text:style-name="T2054"><text:tab/></text:span><text:span text:style-name="T2055">□</text:span><text:span text:style-name="T2056">不同</text:span><text:span text:style-name="T2057">意</text:span><text:span text:style-name="T2058"><text:tab/></text:span><text:span text:style-name="T2059">□</text:span><text:span text:style-name="T2060">普</text:span><text:span text:style-name="T2061">通</text:span><text:span text:style-name="T2062"><text:tab/></text:span><text:span text:style-name="T2063">□</text:span><text:span text:style-name="T2064">同意</text:span><text:span text:style-name="T2065"><text:tab/></text:span><text:span text:style-name="T2066">□</text:span><text:span text:style-name="T2067">非常</text:span><text:span text:style-name="T2068">同</text:span><text:span text:style-name="T2069">意</text:span><text:span text:style-name="T2070"><text:tab/></text:span><text:span text:style-name="T2071">□</text:span><text:span text:style-name="T2072">無意見</text:span></text:p>
          </table:table-cell>
        </table:table-row>
        <table:table-row table:style-name="TableRow2073">
          <table:table-cell table:style-name="TableCell2074">
            <text:p text:style-name="P2075"><text:span text:style-name="T2076">44</text:span><text:span text:style-name="T2077">.</text:span><text:span text:style-name="T2078"><text:s/></text:span><text:span text:style-name="T2079">貴公司</text:span><text:span text:style-name="T2080">為了</text:span><text:span text:style-name="T2081">使用本</text:span><text:span text:style-name="T2082">系統</text:span><text:span text:style-name="T2083">所額外</text:span><text:span text:style-name="T2084">投入</text:span><text:span text:style-name="T2085">金額的</text:span><text:span text:style-name="T2086">高低</text:span><text:span text:style-name="T2087">？</text:span></text:p>
            <text:p text:style-name="P2088"><text:span text:style-name="T2089">□</text:span><text:span text:style-name="T2090">非常低</text:span><text:span text:style-name="T2091"><text:tab/></text:span><text:span text:style-name="T2092">□</text:span><text:span text:style-name="T2093">低</text:span><text:span text:style-name="T2094"><text:tab/></text:span><text:span text:style-name="T2095">□</text:span><text:span text:style-name="T2096">普</text:span><text:span text:style-name="T2097">通</text:span></text:p>
            <text:p text:style-name="P2098"><text:span text:style-name="T2099">□</text:span><text:span text:style-name="T2100">高，</text:span><text:span text:style-name="T2101">請說</text:span><text:span text:style-name="T2102">明</text:span><text:span text:style-name="T2103"><text:s/></text:span><text:span text:style-name="T2104"><text:tab/></text:span><text:span text:style-name="T2105"><text:tab/></text:span><text:span text:style-name="T2106">□</text:span><text:span text:style-name="T2107">非常</text:span><text:span text:style-name="T2108">高</text:span><text:span text:style-name="T2109">，請說</text:span><text:span text:style-name="T2110">明</text:span><text:span text:style-name="T2111"><text:s/></text:span><text:span text:style-name="T2112"><text:tab/></text:span></text:p>
          </table:table-cell>
        </table:table-row>
        <table:table-row table:style-name="TableRow2113">
          <table:table-cell table:style-name="TableCell2114">
            <text:p text:style-name="P2115"><text:span text:style-name="T2116">45</text:span><text:span text:style-name="T2117">.</text:span><text:span text:style-name="T2118"><text:s/></text:span><text:span text:style-name="T2119">貴公司</text:span><text:span text:style-name="T2120">為了</text:span><text:span text:style-name="T2121">使用本</text:span><text:span text:style-name="T2122">系統</text:span><text:span text:style-name="T2123">所額外</text:span><text:span text:style-name="T2124">投入</text:span><text:span text:style-name="T2125">人</text:span><text:span text:style-name="T2126">力的</text:span><text:span text:style-name="T2127">高低</text:span><text:span text:style-name="T2128">？</text:span></text:p>
            <text:p text:style-name="P2129"><text:span text:style-name="T2130">□</text:span><text:span text:style-name="T2131">非常低</text:span><text:span text:style-name="T2132"><text:tab/></text:span><text:span text:style-name="T2133">□</text:span><text:span text:style-name="T2134">低</text:span><text:span text:style-name="T2135"><text:tab/></text:span><text:span text:style-name="T2136">□</text:span><text:span text:style-name="T2137">普</text:span><text:span text:style-name="T2138">通</text:span></text:p>
            <text:p text:style-name="P2139"><text:span text:style-name="T2140">□</text:span><text:span text:style-name="T2141">高，</text:span><text:span text:style-name="T2142">請說</text:span><text:span text:style-name="T2143">明</text:span><text:span text:style-name="T2144"><text:s/></text:span><text:span text:style-name="T2145"><text:tab/></text:span><text:span text:style-name="T2146"><text:tab/></text:span><text:span text:style-name="T2147">□</text:span><text:span text:style-name="T2148">非常</text:span><text:span text:style-name="T2149">高</text:span><text:span text:style-name="T2150">，請說</text:span><text:span text:style-name="T2151">明</text:span><text:span text:style-name="T2152"><text:s/></text:span><text:span text:style-name="T2153"><text:tab/></text:span></text:p>
          </table:table-cell>
        </table:table-row>
        <table:table-row table:style-name="TableRow2154">
          <table:table-cell table:style-name="TableCell2155">
            <text:p text:style-name="P2156"><text:span text:style-name="T2157">46</text:span><text:span text:style-name="T2158">.</text:span><text:span text:style-name="T2159"><text:s/></text:span><text:span text:style-name="T2160">貴公司</text:span><text:span text:style-name="T2161">為了</text:span><text:span text:style-name="T2162">使用本</text:span><text:span text:style-name="T2163">系統</text:span><text:span text:style-name="T2164">所額外</text:span><text:span text:style-name="T2165">負擔</text:span><text:span text:style-name="T2166">之資訊</text:span><text:span text:style-name="T2167">安全</text:span><text:span text:style-name="T2168">風險的</text:span><text:span text:style-name="T2169">高低</text:span><text:span text:style-name="T2170">（如資</text:span><text:span text:style-name="T2171">料外</text:span><text:span text:style-name="T2172">洩）？</text:span></text:p>
            <text:p text:style-name="P2173"><text:span text:style-name="T2174">□</text:span><text:span text:style-name="T2175">非常低</text:span><text:span text:style-name="T2176"><text:tab/></text:span><text:span text:style-name="T2177">□</text:span><text:span text:style-name="T2178">低</text:span><text:span text:style-name="T2179"><text:tab/></text:span><text:span text:style-name="T2180">□</text:span><text:span text:style-name="T2181">普</text:span><text:span text:style-name="T2182">通</text:span></text:p>
            <text:p text:style-name="P2183"><text:span text:style-name="T2184">□</text:span><text:span text:style-name="T2185">高，</text:span><text:span text:style-name="T2186">請說</text:span><text:span text:style-name="T2187">明</text:span><text:span text:style-name="T2188"><text:s/></text:span><text:span text:style-name="T2189"><text:tab/></text:span><text:span text:style-name="T2190"><text:tab/></text:span><text:span text:style-name="T2191">□</text:span><text:span text:style-name="T2192">非常</text:span><text:span text:style-name="T2193">高</text:span><text:span text:style-name="T2194">，請說</text:span><text:span text:style-name="T2195">明</text:span><text:span text:style-name="T2196"><text:s/></text:span><text:span text:style-name="T2197"><text:tab/></text:span></text:p>
          </table:table-cell>
        </table:table-row>
        <table:table-row table:style-name="TableRow2198">
          <table:table-cell table:style-name="TableCell2199">
            <text:p text:style-name="P2200"><text:span text:style-name="T2201">47</text:span><text:span text:style-name="T2202">.</text:span><text:span text:style-name="T2203"><text:s/></text:span><text:span text:style-name="T2204">本系統</text:span><text:span text:style-name="T2205">有助</text:span><text:span text:style-name="T2206">於貴公</text:span><text:span text:style-name="T2207">司得</text:span><text:span text:style-name="T2208">到政府</text:span><text:span text:style-name="T2209">完整</text:span><text:span text:style-name="T2210">的採購</text:span><text:span text:style-name="T2211">資訊</text:span><text:span text:style-name="T2212">。</text:span></text:p>
            <text:p text:style-name="P2213"><text:span text:style-name="T2214">□</text:span><text:span text:style-name="T2215">非常</text:span><text:span text:style-name="T2216">不同</text:span><text:span text:style-name="T2217">意</text:span><text:span text:style-name="T2218"><text:tab/></text:span><text:span text:style-name="T2219">□</text:span><text:span text:style-name="T2220">不同</text:span><text:span text:style-name="T2221">意</text:span><text:span text:style-name="T2222"><text:tab/></text:span><text:span text:style-name="T2223">□</text:span><text:span text:style-name="T2224">普</text:span><text:span text:style-name="T2225">通</text:span><text:span text:style-name="T2226"><text:tab/></text:span><text:span text:style-name="T2227">□</text:span><text:span text:style-name="T2228">同意</text:span><text:span text:style-name="T2229"><text:tab/></text:span><text:span text:style-name="T2230">□</text:span><text:span text:style-name="T2231">非常</text:span><text:span text:style-name="T2232">同</text:span><text:span text:style-name="T2233">意</text:span><text:span text:style-name="T2234"><text:tab/></text:span><text:span text:style-name="T2235">□</text:span><text:span text:style-name="T2236">無意見</text:span></text:p>
          </table:table-cell>
        </table:table-row>
        <table:table-row table:style-name="TableRow2237">
          <table:table-cell table:style-name="TableCell2238">
            <text:p text:style-name="P2239"><text:span text:style-name="T2240">48</text:span><text:span text:style-name="T2241">.</text:span><text:span text:style-name="T2242"><text:s/></text:span><text:span text:style-name="T2243">本系統</text:span><text:span text:style-name="T2244">有助</text:span><text:span text:style-name="T2245">於貴公</text:span><text:span text:style-name="T2246">司業</text:span><text:span text:style-name="T2247">務流程</text:span><text:span text:style-name="T2248">整合</text:span><text:span text:style-name="T2249">。</text:span></text:p>
            <text:p text:style-name="P2250"><text:span text:style-name="T2251">□</text:span><text:span text:style-name="T2252">非常</text:span><text:span text:style-name="T2253">不同</text:span><text:span text:style-name="T2254">意</text:span><text:span text:style-name="T2255"><text:tab/></text:span><text:span text:style-name="T2256">□</text:span><text:span text:style-name="T2257">不同</text:span><text:span text:style-name="T2258">意</text:span><text:span text:style-name="T2259"><text:tab/></text:span><text:span text:style-name="T2260">□</text:span><text:span text:style-name="T2261">普</text:span><text:span text:style-name="T2262">通</text:span><text:span text:style-name="T2263"><text:tab/></text:span><text:span text:style-name="T2264">□</text:span><text:span text:style-name="T2265">同意</text:span><text:span text:style-name="T2266"><text:tab/></text:span><text:span text:style-name="T2267">□</text:span><text:span text:style-name="T2268">非常</text:span><text:span text:style-name="T2269">同</text:span><text:span text:style-name="T2270">意</text:span><text:span text:style-name="T2271"><text:tab/></text:span><text:span text:style-name="T2272">□</text:span><text:span text:style-name="T2273">無意見</text:span></text:p>
          </table:table-cell>
        </table:table-row>
        <table:table-row table:style-name="TableRow2274">
          <table:table-cell table:style-name="TableCell2275">
            <text:p text:style-name="P2276"><text:span text:style-name="T2277">49</text:span><text:span text:style-name="T2278">.</text:span><text:span text:style-name="T2279"><text:s/></text:span><text:span text:style-name="T2280">共同</text:span><text:span text:style-name="T2281">供</text:span><text:span text:style-name="T2282">應</text:span><text:span text:style-name="T2283">契</text:span><text:span text:style-name="T2284">約採</text:span><text:span text:style-name="T2285">購</text:span><text:span text:style-name="T2286">系</text:span><text:span text:style-name="T2287">統與貴公</text:span><text:span text:style-name="T2288">司自</text:span><text:span text:style-name="T2289">身系統</text:span><text:span text:style-name="T2290">間有</text:span><text:span text:style-name="T2291">整合。</text:span></text:p>
            <text:p text:style-name="P2292"><text:span text:style-name="T2293">□</text:span><text:span text:style-name="T2294">非常</text:span><text:span text:style-name="T2295">不同</text:span><text:span text:style-name="T2296">意</text:span><text:span text:style-name="T2297"><text:tab/></text:span><text:span text:style-name="T2298">□</text:span><text:span text:style-name="T2299">不同</text:span><text:span text:style-name="T2300">意</text:span><text:span text:style-name="T2301"><text:tab/></text:span><text:span text:style-name="T2302">□</text:span><text:span text:style-name="T2303">普</text:span><text:span text:style-name="T2304">通</text:span><text:span text:style-name="T2305"><text:tab/></text:span><text:span text:style-name="T2306">□</text:span><text:span text:style-name="T2307">同意</text:span><text:span text:style-name="T2308"><text:tab/></text:span><text:span text:style-name="T2309">□</text:span><text:span text:style-name="T2310">非常</text:span><text:span text:style-name="T2311">同</text:span><text:span text:style-name="T2312">意</text:span><text:span text:style-name="T2313"><text:tab/></text:span><text:span text:style-name="T2314">□</text:span><text:span text:style-name="T2315">不</text:span><text:span text:style-name="T2316">清楚</text:span></text:p>
          </table:table-cell>
        </table:table-row>
        <table:table-row table:style-name="TableRow2317">
          <table:table-cell table:style-name="TableCell2318">
            <text:p text:style-name="P2319"><text:span text:style-name="T2320">50</text:span><text:span text:style-name="T2321">.</text:span><text:span text:style-name="T2322"><text:s/></text:span><text:span text:style-name="T2323">比起以</text:span><text:span text:style-name="T2324">前，</text:span><text:span text:style-name="T2325">貴公司</text:span><text:span text:style-name="T2326">透過</text:span><text:span text:style-name="T2327">本系統</text:span><text:span text:style-name="T2328">可以</text:span><text:span text:style-name="T2329">更容易</text:span><text:span text:style-name="T2330">參與</text:span><text:span text:style-name="T2331">政府標</text:span><text:span text:style-name="T2332">案</text:span><text:span text:style-name="T2333">。</text:span></text:p>
            <text:p text:style-name="P2334"><text:span text:style-name="T2335">□</text:span><text:span text:style-name="T2336">非常</text:span><text:span text:style-name="T2337">不同</text:span><text:span text:style-name="T2338">意</text:span><text:span text:style-name="T2339"><text:tab/></text:span><text:span text:style-name="T2340">□</text:span><text:span text:style-name="T2341">不同</text:span><text:span text:style-name="T2342">意</text:span><text:span text:style-name="T2343"><text:tab/></text:span><text:span text:style-name="T2344">□</text:span><text:span text:style-name="T2345">普</text:span><text:span text:style-name="T2346">通</text:span><text:span text:style-name="T2347"><text:tab/></text:span><text:span text:style-name="T2348">□</text:span><text:span text:style-name="T2349">同意</text:span><text:span text:style-name="T2350"><text:tab/></text:span><text:span text:style-name="T2351">□</text:span><text:span text:style-name="T2352">非常</text:span><text:span text:style-name="T2353">同</text:span><text:span text:style-name="T2354">意</text:span><text:span text:style-name="T2355"><text:tab/></text:span><text:span text:style-name="T2356">□</text:span><text:span text:style-name="T2357">無意見</text:span></text:p>
          </table:table-cell>
        </table:table-row>
        <table:table-row table:style-name="TableRow2358">
          <table:table-cell table:style-name="TableCell2359">
            <text:p text:style-name="P2360"><text:span text:style-name="T2361">51</text:span><text:span text:style-name="T2362">.</text:span><text:span text:style-name="T2363"><text:s/></text:span><text:span text:style-name="T2364">本系統</text:span><text:span text:style-name="T2365">提昇</text:span><text:span text:style-name="T2366">了貴公</text:span><text:span text:style-name="T2367">司對</text:span><text:span text:style-name="T2368">於政府</text:span><text:span text:style-name="T2369">採購</text:span><text:span text:style-name="T2370">制度信</text:span><text:span text:style-name="T2371">任程</text:span><text:span text:style-name="T2372">度。</text:span></text:p>
            <text:p text:style-name="P2373"><text:span text:style-name="T2374">□</text:span><text:span text:style-name="T2375">非常</text:span><text:span text:style-name="T2376">不同</text:span><text:span text:style-name="T2377">意</text:span><text:span text:style-name="T2378"><text:tab/></text:span><text:span text:style-name="T2379">□</text:span><text:span text:style-name="T2380">不同</text:span><text:span text:style-name="T2381">意</text:span><text:span text:style-name="T2382"><text:tab/></text:span><text:span text:style-name="T2383">□</text:span><text:span text:style-name="T2384">普</text:span><text:span text:style-name="T2385">通</text:span><text:span text:style-name="T2386"><text:tab/></text:span><text:span text:style-name="T2387">□</text:span><text:span text:style-name="T2388">同意</text:span><text:span text:style-name="T2389"><text:tab/></text:span><text:span text:style-name="T2390">□</text:span><text:span text:style-name="T2391">非常</text:span><text:span text:style-name="T2392">同</text:span><text:span text:style-name="T2393">意</text:span><text:span text:style-name="T2394"><text:tab/></text:span><text:span text:style-name="T2395">□</text:span><text:span text:style-name="T2396">無意見</text:span></text:p>
          </table:table-cell>
        </table:table-row>
        <table:table-row table:style-name="TableRow2397">
          <table:table-cell table:style-name="TableCell2398">
            <text:p text:style-name="P2399"><text:span text:style-name="T2400">52</text:span><text:span text:style-name="T2401">.</text:span><text:span text:style-name="T2402"><text:s/></text:span><text:span text:style-name="T2403">本系統</text:span><text:span text:style-name="T2404">提昇</text:span><text:span text:style-name="T2405">了貴公</text:span><text:span text:style-name="T2406">司對</text:span><text:span text:style-name="T2407">政府機</text:span><text:span text:style-name="T2408">關的</text:span><text:span text:style-name="T2409">整體信</text:span><text:span text:style-name="T2410">任程</text:span><text:span text:style-name="T2411">度。</text:span></text:p>
            <text:p text:style-name="P2412"><text:span text:style-name="T2413">□</text:span><text:span text:style-name="T2414">非常</text:span><text:span text:style-name="T2415">不同</text:span><text:span text:style-name="T2416">意</text:span><text:span text:style-name="T2417"><text:tab/></text:span><text:span text:style-name="T2418">□</text:span><text:span text:style-name="T2419">不同</text:span><text:span text:style-name="T2420">意</text:span><text:span text:style-name="T2421"><text:tab/></text:span><text:span text:style-name="T2422">□</text:span><text:span text:style-name="T2423">普</text:span><text:span text:style-name="T2424">通</text:span><text:span text:style-name="T2425"><text:tab/></text:span><text:span text:style-name="T2426">□</text:span><text:span text:style-name="T2427">同意</text:span><text:span text:style-name="T2428"><text:tab/></text:span><text:span text:style-name="T2429">□</text:span><text:span text:style-name="T2430">非常</text:span><text:span text:style-name="T2431">同</text:span><text:span text:style-name="T2432">意</text:span><text:span text:style-name="T2433"><text:tab/></text:span><text:span text:style-name="T2434">□</text:span><text:span text:style-name="T2435">無意見</text:span></text:p>
          </table:table-cell>
        </table:table-row>
      </table:table>
      <text:p text:style-name="P2436"/>
      <text:p text:style-name="P2440"/>
      <text:p text:style-name="P2441"/>
      <text:p text:style-name="P2442"/>
      <text:p text:style-name="P2443"/>
      <text:p text:style-name="P2444"/>
      <text:p text:style-name="P2445"/>
      <text:p text:style-name="P2446"/>
      <text:p text:style-name="P2447"/>
      <text:p text:style-name="P2448"><text:span text:style-name="T2449">E.<text:s/></text:span><text:span text:style-name="T2450"><text:s/></text:span><text:span text:style-name="T2451">最後，想請教您貴公司資訊化</text:span><text:span text:style-name="T2452">程度</text:span><text:span text:style-name="T2453">及</text:span><text:span text:style-name="T2454">使用政府電子採購系統頻率與程度</text:span></text:p>
      <text:p text:style-name="P2455"/>
      <text:p text:style-name="P2456">的相關問題。</text:p>
      <text:p text:style-name="P2457"/>
      <table:table table:style-name="Table2458">
        <table:table-columns>
          <table:table-column table:style-name="TableColumn2459"/>
        </table:table-columns>
        <table:table-row table:style-name="TableRow2460">
          <table:table-cell table:style-name="TableCell2461">
            <text:p text:style-name="P2462"><text:span text:style-name="T2463">題目</text:span></text:p>
          </table:table-cell>
        </table:table-row>
        <table:table-row table:style-name="TableRow2464">
          <table:table-cell table:style-name="TableCell2465">
            <text:p text:style-name="P2466"><text:span text:style-name="T2467">53</text:span><text:span text:style-name="T2468">.</text:span><text:span text:style-name="T2469"><text:s/></text:span><text:span text:style-name="T2470">請問貴</text:span><text:span text:style-name="T2471">公司</text:span><text:span text:style-name="T2472">是屬於</text:span><text:span text:style-name="T2473">下列</text:span><text:span text:style-name="T2474">哪種產</text:span><text:span text:style-name="T2475">業</text:span><text:span text:style-name="T2476">：</text:span></text:p>
            <text:p text:style-name="P2477"><text:span text:style-name="T2478">□</text:span><text:span text:style-name="T2479">電子</text:span><text:span text:style-name="T2480">、電</text:span><text:span text:style-name="T2481">機</text:span><text:span text:style-name="T2482"><text:tab/></text:span><text:span text:style-name="T2483">□</text:span><text:span text:style-name="T2484">機</text:span><text:span text:style-name="T2485">械</text:span><text:span text:style-name="T2486"><text:tab/></text:span><text:span text:style-name="T2487">□</text:span><text:span text:style-name="T2488">資</text:span><text:span text:style-name="T2489">訊</text:span><text:span text:style-name="T2490"><text:tab/></text:span><text:span text:style-name="T2491">□</text:span><text:span text:style-name="T2492">運</text:span><text:span text:style-name="T2493">輸工</text:span><text:span text:style-name="T2494">具</text:span><text:span text:style-name="T2495"><text:tab/></text:span><text:span text:style-name="T2496">□</text:span><text:span text:style-name="T2497">紡</text:span><text:span text:style-name="T2498">織</text:span><text:span text:style-name="T2499"><text:tab/></text:span><text:span text:style-name="T2500">□</text:span><text:span text:style-name="T2501">塑膠</text:span></text:p>
            <text:p text:style-name="P2502"><text:span text:style-name="T2503">□</text:span><text:span text:style-name="T2504">鋼鐵</text:span><text:span text:style-name="T2505"><text:tab/></text:span><text:span text:style-name="T2506">□</text:span><text:span text:style-name="T2507">化</text:span><text:span text:style-name="T2508">學</text:span><text:span text:style-name="T2509"><text:tab/></text:span><text:span text:style-name="T2510">□</text:span><text:span text:style-name="T2511">製</text:span><text:span text:style-name="T2512">鞋</text:span><text:span text:style-name="T2513"><text:tab/></text:span><text:span text:style-name="T2514">□</text:span><text:span text:style-name="T2515">家電</text:span><text:span text:style-name="T2516"><text:tab/></text:span><text:span text:style-name="T2517">□</text:span><text:span text:style-name="T2518">製</text:span><text:span text:style-name="T2519">藥</text:span><text:span text:style-name="T2520"><text:tab/></text:span><text:span text:style-name="T2521">□</text:span><text:span text:style-name="T2522">金融</text:span></text:p>
            <text:p text:style-name="P2523"><text:span text:style-name="T2524">□</text:span><text:span text:style-name="T2525">流通</text:span><text:span text:style-name="T2526"><text:tab/></text:span><text:span text:style-name="T2527">□</text:span><text:span text:style-name="T2528">進出</text:span><text:span text:style-name="T2529">口</text:span><text:span text:style-name="T2530"><text:tab/></text:span><text:span text:style-name="T2531">□</text:span><text:span text:style-name="T2532">工程</text:span><text:span text:style-name="T2533">、營建</text:span></text:p>
            <text:p text:style-name="P2534"><text:span text:style-name="T2535">□</text:span><text:span text:style-name="T2536">其他</text:span><text:span text:style-name="T2537"><text:s/></text:span><text:span text:style-name="T2538"><text:tab/></text:span><text:span text:style-name="T2539">（請填寫）</text:span></text:p>
          </table:table-cell>
        </table:table-row>
        <table:table-row table:style-name="TableRow2540">
          <table:table-cell table:style-name="TableCell2541">
            <text:p text:style-name="P2542"><text:span text:style-name="T2543">54</text:span><text:span text:style-name="T2544">.</text:span><text:span text:style-name="T2545"><text:s/></text:span><text:span text:style-name="T2546">請問貴</text:span><text:span text:style-name="T2547">公司</text:span><text:span text:style-name="T2548">成立至</text:span><text:span text:style-name="T2549">今已</text:span><text:span text:style-name="T2550">多少年：</text:span></text:p>
            <text:p text:style-name="P2551"><text:span text:style-name="T2552">□</text:span><text:span text:style-name="T2553"><text:s/></text:span><text:span text:style-name="T2554">1</text:span><text:span text:style-name="T2555"><text:s/></text:span><text:span text:style-name="T2556">年到</text:span><text:span text:style-name="T2557"><text:s/></text:span><text:span text:style-name="T2558">1</text:span><text:span text:style-name="T2559">0</text:span><text:span text:style-name="T2560">年</text:span><text:span text:style-name="T2561"><text:tab/></text:span><text:span text:style-name="T2562">□</text:span><text:span text:style-name="T2563"><text:s/></text:span><text:span text:style-name="T2564">11</text:span><text:span text:style-name="T2565"><text:s/></text:span><text:span text:style-name="T2566">年</text:span><text:span text:style-name="T2567">到</text:span><text:span text:style-name="T2568"><text:s/></text:span><text:span text:style-name="T2569">2</text:span><text:span text:style-name="T2570">0</text:span><text:span text:style-name="T2571">年</text:span><text:span text:style-name="T2572"><text:tab/></text:span><text:span text:style-name="T2573">□</text:span><text:span text:style-name="T2574"><text:s/></text:span><text:span text:style-name="T2575">21</text:span><text:span text:style-name="T2576"><text:s/></text:span><text:span text:style-name="T2577">年到</text:span><text:span text:style-name="T2578"><text:s/></text:span><text:span text:style-name="T2579">3</text:span><text:span text:style-name="T2580">0</text:span><text:span text:style-name="T2581">年</text:span><text:span text:style-name="T2582"><text:tab/></text:span><text:span text:style-name="T2583">□</text:span><text:span text:style-name="T2584"><text:s/></text:span><text:span text:style-name="T2585">31</text:span><text:span text:style-name="T2586"><text:s/></text:span><text:span text:style-name="T2587">年</text:span><text:span text:style-name="T2588">以上</text:span></text:p>
          </table:table-cell>
        </table:table-row>
        <table:table-row table:style-name="TableRow2589">
          <table:table-cell table:style-name="TableCell2590">
            <text:p text:style-name="P2591"><text:span text:style-name="T2592">55</text:span><text:span text:style-name="T2593">.</text:span><text:span text:style-name="T2594"><text:s/></text:span><text:span text:style-name="T2595">貴公司</text:span><text:span text:style-name="T2596">所在</text:span><text:span text:style-name="T2597">區域為</text:span></text:p>
            <text:p text:style-name="P2598"><text:span text:style-name="T2599">□</text:span><text:span text:style-name="T2600">北部</text:span><text:span text:style-name="T2601"><text:tab/></text:span><text:span text:style-name="T2602">□</text:span><text:span text:style-name="T2603">中部</text:span><text:span text:style-name="T2604"><text:tab/></text:span><text:span text:style-name="T2605">□</text:span><text:span text:style-name="T2606">南</text:span><text:span text:style-name="T2607">部</text:span><text:span text:style-name="T2608"><text:tab/></text:span><text:span text:style-name="T2609">□</text:span><text:span text:style-name="T2610">東</text:span><text:span text:style-name="T2611">部</text:span><text:span text:style-name="T2612"><text:tab/></text:span><text:span text:style-name="T2613">□</text:span><text:span text:style-name="T2614">其</text:span><text:span text:style-name="T2615">他，</text:span><text:span text:style-name="T2616">請說</text:span><text:span text:style-name="T2617">明</text:span><text:span text:style-name="T2618"><text:s/></text:span><text:span text:style-name="T2619"><text:tab/></text:span></text:p>
          </table:table-cell>
        </table:table-row>
        <table:table-row table:style-name="TableRow2620">
          <table:table-cell table:style-name="TableCell2621">
            <text:p text:style-name="P2622"><text:span text:style-name="T2623">56</text:span><text:span text:style-name="T2624">.</text:span><text:span text:style-name="T2625"><text:s/></text:span><text:span text:style-name="T2626">貴公司</text:span><text:span text:style-name="T2627">資本</text:span><text:span text:style-name="T2628">額</text:span><text:span text:style-name="T2629"><text:s/></text:span><text:span text:style-name="T2630"><text:tab/></text:span><text:span text:style-name="T2631">元。</text:span></text:p>
          </table:table-cell>
        </table:table-row>
        <table:table-row table:style-name="TableRow2632">
          <table:table-cell table:style-name="TableCell2633">
            <text:p text:style-name="P2634"><text:span text:style-name="T2635">57</text:span><text:span text:style-name="T2636">.</text:span><text:span text:style-name="T2637"><text:s/></text:span><text:span text:style-name="T2638">貴公司</text:span><text:span text:style-name="T2639">目前</text:span><text:span text:style-name="T2640">所有員</text:span><text:span text:style-name="T2641">工</text:span><text:span text:style-name="T2642">有</text:span><text:span text:style-name="T2643"><text:s/></text:span><text:span text:style-name="T2644"><text:tab/></text:span><text:span text:style-name="T2645">人；負責政府</text:span><text:span text:style-name="T2646">標案</text:span><text:span text:style-name="T2647">人數共</text:span><text:span text:style-name="T2648"><text:s/></text:span><text:span text:style-name="T2649"><text:tab/></text:span><text:span text:style-name="T2650">人。</text:span></text:p>
          </table:table-cell>
        </table:table-row>
        <table:table-row table:style-name="TableRow2651">
          <table:table-cell table:style-name="TableCell2652">
            <text:p text:style-name="P2653"><text:span text:style-name="T2654">58</text:span><text:span text:style-name="T2655">.</text:span><text:span text:style-name="T2656"><text:s/></text:span><text:span text:style-name="T2657">貴公司</text:span><text:span text:style-name="T2658">有無</text:span><text:span text:style-name="T2659">資訊部</text:span><text:span text:style-name="T2660">門</text:span><text:span text:style-name="T2661">？</text:span></text:p>
            <text:p text:style-name="P2662"><text:span text:style-name="T2663">□</text:span><text:span text:style-name="T2664">有，</text:span><text:span text:style-name="T2665">員</text:span><text:span text:style-name="T2666">工</text:span><text:span text:style-name="T2667"><text:s/></text:span><text:span text:style-name="T2668"><text:tab/></text:span><text:span text:style-name="T2669">人</text:span><text:span text:style-name="T2670"><text:tab/></text:span><text:span text:style-name="T2671">□</text:span><text:span text:style-name="T2672">無</text:span></text:p>
          </table:table-cell>
        </table:table-row>
        <table:table-row table:style-name="TableRow2673">
          <table:table-cell table:style-name="TableCell2674">
            <text:p text:style-name="P2675"><text:span text:style-name="T2676">59</text:span><text:span text:style-name="T2677">.</text:span><text:span text:style-name="T2678"><text:s/></text:span><text:span text:style-name="T2679">貴公司</text:span><text:span text:style-name="T2680">員工</text:span><text:span text:style-name="T2681">使用電</text:span><text:span text:style-name="T2682">腦工</text:span><text:span text:style-name="T2683">作的比</text:span><text:span text:style-name="T2684">例</text:span><text:span text:style-name="T2685">？</text:span></text:p>
            <text:p text:style-name="P2686"><text:span text:style-name="T2687">□</text:span><text:span text:style-name="T2688">兩成</text:span><text:span text:style-name="T2689">以</text:span><text:span text:style-name="T2690">下</text:span><text:span text:style-name="T2691"><text:tab/></text:span><text:span text:style-name="T2692">□</text:span><text:span text:style-name="T2693">兩</text:span><text:span text:style-name="T2694">成到</text:span><text:span text:style-name="T2695">四成</text:span><text:span text:style-name="T2696"><text:tab/></text:span><text:span text:style-name="T2697">□</text:span><text:span text:style-name="T2698">四</text:span><text:span text:style-name="T2699">成到六成</text:span><text:span text:style-name="T2700"><text:tab/></text:span><text:span text:style-name="T2701">□</text:span><text:span text:style-name="T2702">六成</text:span><text:span text:style-name="T2703">到八</text:span><text:span text:style-name="T2704">成</text:span><text:span text:style-name="T2705"><text:tab/></text:span><text:span text:style-name="T2706">□</text:span><text:span text:style-name="T2707">八成</text:span><text:span text:style-name="T2708">到十成</text:span></text:p>
          </table:table-cell>
        </table:table-row>
        <table:table-row table:style-name="TableRow2709">
          <table:table-cell table:style-name="TableCell2710">
            <text:p text:style-name="P2711"><text:span text:style-name="T2712">60</text:span><text:span text:style-name="T2713">.</text:span><text:span text:style-name="T2714"><text:s/></text:span><text:span text:style-name="T2715">貴公司</text:span><text:span text:style-name="T2716">是否</text:span><text:span text:style-name="T2717">使用下</text:span><text:span text:style-name="T2718">列類</text:span><text:span text:style-name="T2719">別的軟</text:span><text:span text:style-name="T2720">體環</text:span><text:span text:style-name="T2721">境？</text:span></text:p>
            <text:p text:style-name="P2722"><text:span text:style-name="T2723">□</text:span><text:span text:style-name="T2724">資源</text:span><text:span text:style-name="T2725">規劃</text:span><text:span text:style-name="T2726">相關系統</text:span><text:span text:style-name="T2727"><text:s/></text:span><text:span text:style-name="T2728">(</text:span><text:span text:style-name="T2729">R</text:span><text:span text:style-name="T2730">esource</text:span><text:span text:style-name="T2731"><text:s/></text:span><text:span text:style-name="T2732">Plann</text:span><text:span text:style-name="T2733">i</text:span><text:span text:style-name="T2734">ng)</text:span><text:span text:style-name="T2735">，</text:span><text:span text:style-name="T2736">例</text:span><text:span text:style-name="T2737">如：</text:span></text:p>
            <text:p text:style-name="P2738"><text:span text:style-name="T2739">企業資源規劃</text:span><text:span text:style-name="T2740">(Enterprise</text:span><text:span text:style-name="T2741"><text:s/></text:span><text:span text:style-name="T2742">resource</text:span><text:span text:style-name="T2743"><text:s/></text:span><text:span text:style-name="T2744">pla</text:span><text:span text:style-name="T2745">n</text:span><text:span text:style-name="T2746">ning)</text:span><text:span text:style-name="T2747">、商務智慧</text:span><text:span text:style-name="T2748">(Business</text:span><text:span text:style-name="T2749"><text:s/></text:span><text:span text:style-name="T2750">Intelligenc</text:span><text:span text:style-name="T2751">e</text:span><text:span text:style-name="T2752">)</text:span></text:p>
            <text:p text:style-name="P2753"><text:span text:style-name="T2754">□</text:span><text:span text:style-name="T2755">電子</text:span><text:span text:style-name="T2756">商務</text:span><text:span text:style-name="T2757">相關系統</text:span><text:span text:style-name="T2758"><text:s/></text:span><text:span text:style-name="T2759">(E-com</text:span><text:span text:style-name="T2760">m</text:span><text:span text:style-name="T2761">erce)</text:span><text:span text:style-name="T2762">，</text:span><text:span text:style-name="T2763">例如：</text:span></text:p>
            <text:p text:style-name="P2764"><text:span text:style-name="T2765">數位收據</text:span><text:span text:style-name="T2766"><text:s/></text:span><text:span text:style-name="T2767">(digit</text:span><text:span text:style-name="T2768"><text:s/></text:span><text:span text:style-name="T2769">receipts)</text:span><text:span text:style-name="T2770">，</text:span><text:span text:style-name="T2771">企業即</text:span><text:span text:style-name="T2772">時通</text:span><text:span text:style-name="T2773">訊</text:span><text:span text:style-name="T2774"><text:s/></text:span><text:span text:style-name="T2775">(Instant</text:span><text:span text:style-name="T2776"><text:s/></text:span><text:span text:style-name="T2777">M</text:span><text:span text:style-name="T2778">essaging)</text:span></text:p>
            <text:p text:style-name="P2779"><text:span text:style-name="T2780">□</text:span><text:span text:style-name="T2781">其他</text:span><text:span text:style-name="T2782">，包</text:span><text:span text:style-name="T2783">括作業</text:span><text:span text:style-name="T2784">系</text:span><text:span text:style-name="T2785">統</text:span><text:span text:style-name="T2786"><text:s/></text:span><text:span text:style-name="T2787">(Linux)</text:span><text:span text:style-name="T2788">，</text:span><text:span text:style-name="T2789">監</text:span><text:span text:style-name="T2790">控系統</text:span><text:span text:style-name="T2791">等特</text:span><text:span text:style-name="T2792">殊應用</text:span></text:p>
            <text:p text:style-name="P2793"><text:span text:style-name="T2794">請說明</text:span><text:span text:style-name="T2795"><text:s/></text:span><text:span text:style-name="T2796"><text:tab/></text:span></text:p>
          </table:table-cell>
        </table:table-row>
        <table:table-row table:style-name="TableRow2797">
          <table:table-cell table:style-name="TableCell2798">
            <text:p text:style-name="P2799"><text:span text:style-name="T2800">61</text:span><text:span text:style-name="T2801">.</text:span><text:span text:style-name="T2802"><text:s/></text:span><text:span text:style-name="T2803">貴公司</text:span><text:span text:style-name="T2804">內部</text:span><text:span text:style-name="T2805">透過網</text:span><text:span text:style-name="T2806">路互</text:span><text:span text:style-name="T2807">動？</text:span></text:p>
            <text:p text:style-name="P2808"><text:span text:style-name="T2809">□</text:span><text:span text:style-name="T2810">非常</text:span><text:span text:style-name="T2811">不頻</text:span><text:span text:style-name="T2812">繁</text:span><text:span text:style-name="T2813"><text:tab/></text:span><text:span text:style-name="T2814">□</text:span><text:span text:style-name="T2815">頻</text:span><text:span text:style-name="T2816">繁</text:span><text:span text:style-name="T2817"><text:tab/></text:span><text:span text:style-name="T2818">□</text:span><text:span text:style-name="T2819">普通</text:span><text:span text:style-name="T2820"><text:tab/></text:span><text:span text:style-name="T2821">□</text:span><text:span text:style-name="T2822">頻繁</text:span><text:span text:style-name="T2823"><text:tab/></text:span><text:span text:style-name="T2824">□</text:span><text:span text:style-name="T2825">非常頻繁</text:span></text:p>
          </table:table-cell>
        </table:table-row>
      </table:table>
      <text:p text:style-name="P2826"/>
      <text:p text:style-name="P2830"/>
      <text:p text:style-name="P2831"/>
      <text:p text:style-name="P2832"/>
      <text:p text:style-name="P2833"/>
      <text:p text:style-name="P2834"/>
      <table:table table:style-name="Table2835">
        <table:table-columns>
          <table:table-column table:style-name="TableColumn2836"/>
        </table:table-columns>
        <table:table-row table:style-name="TableRow2837">
          <table:table-cell table:style-name="TableCell2838">
            <text:p text:style-name="P2839"><text:span text:style-name="T2840">62</text:span><text:span text:style-name="T2841">.</text:span><text:span text:style-name="T2842"><text:s/></text:span><text:span text:style-name="T2843">貴公司</text:span><text:span text:style-name="T2844">透過</text:span><text:span text:style-name="T2845">網路與</text:span><text:span text:style-name="T2846">顧客</text:span><text:span text:style-name="T2847">或其他</text:span><text:span text:style-name="T2848">公司</text:span><text:span text:style-name="T2849">的互動？</text:span></text:p>
            <text:p text:style-name="P2850"><text:span text:style-name="T2851">□</text:span><text:span text:style-name="T2852">非常</text:span><text:span text:style-name="T2853">不頻</text:span><text:span text:style-name="T2854">繁</text:span><text:span text:style-name="T2855"><text:tab/></text:span><text:span text:style-name="T2856">□</text:span><text:span text:style-name="T2857">頻</text:span><text:span text:style-name="T2858">繁</text:span><text:span text:style-name="T2859"><text:tab/></text:span><text:span text:style-name="T2860">□</text:span><text:span text:style-name="T2861">普通</text:span><text:span text:style-name="T2862"><text:tab/></text:span><text:span text:style-name="T2863">□</text:span><text:span text:style-name="T2864">頻繁</text:span><text:span text:style-name="T2865"><text:tab/></text:span><text:span text:style-name="T2866">□</text:span><text:span text:style-name="T2867">非常頻繁</text:span></text:p>
          </table:table-cell>
        </table:table-row>
        <table:table-row table:style-name="TableRow2868">
          <table:table-cell table:style-name="TableCell2869">
            <text:p text:style-name="P2870"><text:span text:style-name="T2871">63</text:span><text:span text:style-name="T2872">.</text:span><text:span text:style-name="T2873"><text:s/></text:span><text:span text:style-name="T2874">貴公司</text:span><text:span text:style-name="T2875">大概</text:span><text:span text:style-name="T2876">有多少</text:span><text:span text:style-name="T2877">件數</text:span><text:span text:style-name="T2878">比例的</text:span><text:span text:style-name="T2879">政府</text:span><text:span text:style-name="T2880">招標案</text:span><text:span text:style-name="T2881">是透</text:span><text:span text:style-name="T2882">過網路</text:span><text:span text:style-name="T2883">來取</text:span><text:span text:style-name="T2884">得？</text:span></text:p>
            <text:p text:style-name="P2885"><text:span text:style-name="T2886">□</text:span><text:span text:style-name="T2887">兩成</text:span><text:span text:style-name="T2888">以</text:span><text:span text:style-name="T2889">下</text:span><text:span text:style-name="T2890"><text:tab/></text:span><text:span text:style-name="T2891">□</text:span><text:span text:style-name="T2892">兩</text:span><text:span text:style-name="T2893">成到</text:span><text:span text:style-name="T2894">四成</text:span><text:span text:style-name="T2895"><text:tab/></text:span><text:span text:style-name="T2896">□</text:span><text:span text:style-name="T2897">四</text:span><text:span text:style-name="T2898">成到六成</text:span><text:span text:style-name="T2899"><text:tab/></text:span><text:span text:style-name="T2900">□</text:span><text:span text:style-name="T2901">六成</text:span><text:span text:style-name="T2902">到八</text:span><text:span text:style-name="T2903">成</text:span><text:span text:style-name="T2904"><text:tab/></text:span><text:span text:style-name="T2905">□</text:span><text:span text:style-name="T2906">八成</text:span><text:span text:style-name="T2907">到十成</text:span></text:p>
          </table:table-cell>
        </table:table-row>
        <table:table-row table:style-name="TableRow2908">
          <table:table-cell table:style-name="TableCell2909">
            <text:p text:style-name="P2910"><text:span text:style-name="T2911">64</text:span><text:span text:style-name="T2912">.</text:span><text:span text:style-name="T2913"><text:s/></text:span><text:span text:style-name="T2914">貴公司</text:span><text:span text:style-name="T2915">大概</text:span><text:span text:style-name="T2916">有多少</text:span><text:span text:style-name="T2917">件數</text:span><text:span text:style-name="T2918">比例的</text:span><text:span text:style-name="T2919">政府</text:span><text:span text:style-name="T2920">標案是</text:span><text:span text:style-name="T2921">透過</text:span><text:span text:style-name="T2922">網路來</text:span><text:span text:style-name="T2923">領標</text:span><text:span text:style-name="T2924">？</text:span></text:p>
            <text:p text:style-name="P2925"><text:span text:style-name="T2926">□</text:span><text:span text:style-name="T2927">兩成</text:span><text:span text:style-name="T2928">以</text:span><text:span text:style-name="T2929">下</text:span><text:span text:style-name="T2930"><text:tab/></text:span><text:span text:style-name="T2931">□</text:span><text:span text:style-name="T2932">兩</text:span><text:span text:style-name="T2933">成到</text:span><text:span text:style-name="T2934">四成</text:span><text:span text:style-name="T2935"><text:tab/></text:span><text:span text:style-name="T2936">□</text:span><text:span text:style-name="T2937">四</text:span><text:span text:style-name="T2938">成到六成</text:span><text:span text:style-name="T2939"><text:tab/></text:span><text:span text:style-name="T2940">□</text:span><text:span text:style-name="T2941">六成</text:span><text:span text:style-name="T2942">到八</text:span><text:span text:style-name="T2943">成</text:span><text:span text:style-name="T2944"><text:tab/></text:span><text:span text:style-name="T2945">□</text:span><text:span text:style-name="T2946">八成</text:span><text:span text:style-name="T2947">到十成</text:span></text:p>
          </table:table-cell>
        </table:table-row>
        <table:table-row table:style-name="TableRow2948">
          <table:table-cell table:style-name="TableCell2949">
            <text:p text:style-name="P2950"><text:span text:style-name="T2951">65</text:span><text:span text:style-name="T2952">.</text:span><text:span text:style-name="T2953"><text:s/></text:span><text:span text:style-name="T2954">貴公司</text:span><text:span text:style-name="T2955">大概</text:span><text:span text:style-name="T2956">有多少</text:span><text:span text:style-name="T2957">件數</text:span><text:span text:style-name="T2958">比例的</text:span><text:span text:style-name="T2959">政府</text:span><text:span text:style-name="T2960">標案是</text:span><text:span text:style-name="T2961">透過</text:span><text:span text:style-name="T2962">網路來</text:span><text:span text:style-name="T2963">投標</text:span><text:span text:style-name="T2964">？</text:span></text:p>
            <text:p text:style-name="P2965"><text:span text:style-name="T2966">□</text:span><text:span text:style-name="T2967">兩成</text:span><text:span text:style-name="T2968">以</text:span><text:span text:style-name="T2969">下</text:span><text:span text:style-name="T2970"><text:tab/></text:span><text:span text:style-name="T2971">□</text:span><text:span text:style-name="T2972">兩</text:span><text:span text:style-name="T2973">成到</text:span><text:span text:style-name="T2974">四成</text:span><text:span text:style-name="T2975"><text:tab/></text:span><text:span text:style-name="T2976">□</text:span><text:span text:style-name="T2977">四</text:span><text:span text:style-name="T2978">成到六成</text:span><text:span text:style-name="T2979"><text:tab/></text:span><text:span text:style-name="T2980">□</text:span><text:span text:style-name="T2981">六成</text:span><text:span text:style-name="T2982">到八</text:span><text:span text:style-name="T2983">成</text:span><text:span text:style-name="T2984"><text:tab/></text:span><text:span text:style-name="T2985">□</text:span><text:span text:style-name="T2986">八成</text:span><text:span text:style-name="T2987">到十成</text:span></text:p>
          </table:table-cell>
        </table:table-row>
        <table:table-row table:style-name="TableRow2988">
          <table:table-cell table:style-name="TableCell2989">
            <text:p text:style-name="P2990"><text:span text:style-name="T2991">66</text:span><text:span text:style-name="T2992">.</text:span><text:span text:style-name="T2993"><text:s/></text:span><text:span text:style-name="T2994">透過電</text:span><text:span text:style-name="T2995">子採</text:span><text:span text:style-name="T2996">購得標</text:span><text:span text:style-name="T2997">的標</text:span><text:span text:style-name="T2998">案，佔</text:span><text:span text:style-name="T2999">貴公</text:span><text:span text:style-name="T3000">司業務</text:span><text:span text:style-name="T3001">總金</text:span><text:span text:style-name="T3002">額比例</text:span></text:p>
            <text:p text:style-name="P3003"><text:span text:style-name="T3004">□</text:span><text:span text:style-name="T3005">兩成</text:span><text:span text:style-name="T3006">以</text:span><text:span text:style-name="T3007">下</text:span><text:span text:style-name="T3008"><text:tab/></text:span><text:span text:style-name="T3009">□</text:span><text:span text:style-name="T3010">兩</text:span><text:span text:style-name="T3011">成到</text:span><text:span text:style-name="T3012">四成</text:span><text:span text:style-name="T3013"><text:tab/></text:span><text:span text:style-name="T3014">□</text:span><text:span text:style-name="T3015">四</text:span><text:span text:style-name="T3016">成到六成</text:span><text:span text:style-name="T3017"><text:tab/></text:span><text:span text:style-name="T3018">□</text:span><text:span text:style-name="T3019">六成</text:span><text:span text:style-name="T3020">到八</text:span><text:span text:style-name="T3021">成</text:span><text:span text:style-name="T3022"><text:tab/></text:span><text:span text:style-name="T3023">□</text:span><text:span text:style-name="T3024">八成</text:span><text:span text:style-name="T3025">到十成</text:span></text:p>
          </table:table-cell>
        </table:table-row>
        <table:table-row table:style-name="TableRow3026">
          <table:table-cell table:style-name="TableCell3027">
            <text:p text:style-name="P3028"><text:span text:style-name="T3029">67</text:span><text:span text:style-name="T3030">.</text:span><text:span text:style-name="T3031"><text:s/></text:span><text:span text:style-name="T3032">透過電</text:span><text:span text:style-name="T3033">子採</text:span><text:span text:style-name="T3034">購得標</text:span><text:span text:style-name="T3035">的標</text:span><text:span text:style-name="T3036">案總金</text:span><text:span text:style-name="T3037">額，</text:span><text:span text:style-name="T3038">佔貴公</text:span><text:span text:style-name="T3039">司政</text:span><text:span text:style-name="T3040">府標案</text:span><text:span text:style-name="T3041">總金</text:span><text:span text:style-name="T3042">額比例</text:span></text:p>
            <text:p text:style-name="P3043"><text:span text:style-name="T3044">□</text:span><text:span text:style-name="T3045">兩成</text:span><text:span text:style-name="T3046">以</text:span><text:span text:style-name="T3047">下</text:span><text:span text:style-name="T3048"><text:tab/></text:span><text:span text:style-name="T3049">□</text:span><text:span text:style-name="T3050">兩</text:span><text:span text:style-name="T3051">成到</text:span><text:span text:style-name="T3052">四成</text:span><text:span text:style-name="T3053"><text:tab/></text:span><text:span text:style-name="T3054">□</text:span><text:span text:style-name="T3055">四</text:span><text:span text:style-name="T3056">成到六成</text:span><text:span text:style-name="T3057"><text:tab/></text:span><text:span text:style-name="T3058">□</text:span><text:span text:style-name="T3059">六成</text:span><text:span text:style-name="T3060">到八</text:span><text:span text:style-name="T3061">成</text:span><text:span text:style-name="T3062"><text:tab/></text:span><text:span text:style-name="T3063">□</text:span><text:span text:style-name="T3064">八成</text:span><text:span text:style-name="T3065">到十成</text:span></text:p>
          </table:table-cell>
        </table:table-row>
      </table:table>
      <text:p text:style-name="P3066"/>
      <text:p text:style-name="P3067"/>
      <text:p text:style-name="P3068"/>
      <text:p text:style-name="P3069"><text:span text:style-name="T3070">為了感謝您的撥空作答，本問卷系統將自動將您的資料納入抽獎系統當</text:span></text:p>
      <text:p text:style-name="P3071"><text:span text:style-name="T3072">中，</text:span><text:span text:style-name="T3073">研究結束之</text:span><text:span text:style-name="T3074">後，</text:span><text:span text:style-name="T3075">於</text:span><text:span text:style-name="T3076"><text:s/></text:span><text:span text:style-name="T3077">9</text:span><text:span text:style-name="T3078"><text:s/></text:span><text:span text:style-name="T3079">月</text:span><text:span text:style-name="T3080"><text:s/></text:span><text:span text:style-name="T3081">15</text:span><text:span text:style-name="T3082"><text:s/></text:span><text:span text:style-name="T3083">日抽出</text:span><text:span text:style-name="T3084"><text:s/></text:span><text:span text:style-name="T3085">34</text:span><text:span text:style-name="T3086"><text:s/></text:span><text:span text:style-name="T3087">位幸運民</text:span><text:span text:style-name="T3088">眾，</text:span><text:span text:style-name="T3089">公布於電子治理研究</text:span><text:span text:style-name="T3090"><text:s/></text:span><text:span text:style-name="T3091">中心網頁（</text:span><text:a xlink:href="http://www.teg.org.tw/" office:target-frame-name="_top" xlink:show="replace"><text:span text:style-name="T3092">htt</text:span><text:span text:style-name="T3093">p</text:span><text:span text:style-name="T3094">:</text:span><text:span text:style-name="T3095">//</text:span><text:span text:style-name="T3096">www</text:span><text:span text:style-name="T3097">.</text:span><text:span text:style-name="T3098">teg</text:span><text:span text:style-name="T3099">.</text:span><text:span text:style-name="T3100">org</text:span><text:span text:style-name="T3101">.</text:span><text:span text:style-name="T3102">t</text:span><text:span text:style-name="T3103">w</text:span></text:a><text:span text:style-name="T3104">）</text:span><text:span text:style-name="T3105">，並致送豐富的禮品（包括</text:span><text:span text:style-name="T3106">Eeepc</text:span><text:span text:style-name="T3107">手</text:span><text:span text:style-name="T3108"><text:s/></text:span><text:span text:style-name="T3109">提電腦</text:span><text:span text:style-name="T3110">、</text:span><text:span text:style-name="T3111">i</text:span><text:span text:style-name="T3112">P</text:span><text:span text:style-name="T3113">od</text:span><text:span text:style-name="T3114"><text:s/></text:span><text:span text:style-name="T3115">nano</text:span><text:span text:style-name="T3116">、全家便利商店</text:span><text:span text:style-name="T3117"><text:s/></text:span><text:span text:style-name="T3118">200</text:span><text:span text:style-name="T3119"><text:s/></text:span><text:span text:style-name="T3120">元禮卷</text:span><text:span text:style-name="T3121">）</text:span><text:span text:style-name="T3122">。若您願意參加抽獎，請</text:span><text:span text:style-name="T3123"><text:s/></text:span><text:span text:style-name="T3124">您填下姓名以及</text:span><text:span text:style-name="T3125">e-ma</text:span><text:span text:style-name="T3126">i</text:span><text:span text:style-name="T3127">l</text:span><text:span text:style-name="T3128">，以利在您中獎後，本研</text:span><text:span text:style-name="T3129">究團隊可進行通知與核對。</text:span></text:p>
      <text:p text:style-name="P3130"/>
      <text:p text:style-name="P3131"/>
      <text:p text:style-name="P3132"/>
      <text:p text:style-name="P3133"/>
      <text:p text:style-name="P3134"><text:span text:style-name="T3135">□</text:span><text:span text:style-name="T3136">我願意參加抽獎</text:span><text:span text:style-name="T3137"><text:s/></text:span><text:span text:style-name="T3138">姓名：</text:span><text:span text:style-name="T3139"><text:s/></text:span><text:span text:style-name="T3140"><text:tab/></text:span></text:p>
      <text:p text:style-name="P3141"><text:span text:style-name="T3142">e-ma</text:span><text:span text:style-name="T3143">i</text:span><text:span text:style-name="T3144">l</text:span><text:span text:style-name="T3145">:</text:span><text:span text:style-name="T3146"><text:s/></text:span><text:span text:style-name="T3147"><text:tab/></text:span></text:p>
      <text:p text:style-name="P3148"/>
      <text:p text:style-name="P3149"/>
      <text:p text:style-name="P3150"><text:span text:style-name="T3151">□</text:span><text:span text:style-name="T3152">我不</text:span><text:span text:style-name="T3153">願意</text:span><text:span text:style-name="T3154">參加</text:span></text:p>
      <text:p text:style-name="P3155"/>
      <text:p text:style-name="P3156"/>
      <text:p text:style-name="P3157"><text:span text:style-name="T3158">◎</text:span><text:span text:style-name="T3159"><text:s/></text:span><text:span text:style-name="T3160">本份問卷到此結束，感謝您撥空填寫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JhengHei" svg:font-family="Microsoft JhengHei" style:font-family-generic="swiss" svg:panose-1="0 0 0 0 0 0 0 0 0 0"/>
    <style:font-face style:name="PMingLiU" svg:font-family="PMingLiU" style:font-family-generic="roman" svg:panose-1="0 0 0 0 0 0 0 0 0 0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in" fo:margin-left="1.1666in" fo:margin-bottom="0.727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4in"/>
      </style:footer-style>
    </style:page-layout>
    <style:style style:name="P2" style:parent-style-name="內文" style:family="paragraph">
      <style:paragraph-properties style:text-autospace="none" fo:line-height="0.0069in"/>
    </style:style>
    <style:style style:name="P3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page-layout style:name="PL1">
      <style:page-layout-properties fo:page-width="8.2777in" fo:page-height="11.6944in" style:print-orientation="portrait" fo:margin-top="1.0972in" fo:margin-left="1.1666in" fo:margin-bottom="1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" style:parent-style-name="內文" style:family="paragraph">
      <style:paragraph-properties style:text-autospace="none" fo:line-height="0.0069in"/>
    </style:style>
    <style:style style:name="P148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4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page-layout style:name="PL2">
      <style:page-layout-properties fo:page-width="8.2777in" fo:page-height="11.6944in" style:print-orientation="portrait" fo:margin-top="1.0972in" fo:margin-left="1.1666in" fo:margin-bottom="1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8" style:parent-style-name="內文" style:family="paragraph">
      <style:paragraph-properties style:text-autospace="none" fo:line-height="0.0069in"/>
    </style:style>
    <style:style style:name="P509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51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page-layout style:name="PL3">
      <style:page-layout-properties fo:page-width="8.2777in" fo:page-height="11.6944in" style:print-orientation="portrait" fo:margin-top="1.0972in" fo:margin-left="1.1666in" fo:margin-bottom="1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3" style:parent-style-name="內文" style:family="paragraph">
      <style:paragraph-properties style:text-autospace="none" fo:line-height="0.0069in"/>
    </style:style>
    <style:style style:name="P1104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10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page-layout style:name="PL4">
      <style:page-layout-properties fo:page-width="8.2777in" fo:page-height="11.6944in" style:print-orientation="portrait" fo:margin-top="1.0972in" fo:margin-left="1.1666in" fo:margin-bottom="1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88" style:parent-style-name="內文" style:family="paragraph">
      <style:paragraph-properties style:text-autospace="none" fo:line-height="0.0069in"/>
    </style:style>
    <style:style style:name="P1589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59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page-layout style:name="PL5">
      <style:page-layout-properties fo:page-width="8.2777in" fo:page-height="11.6944in" style:print-orientation="portrait" fo:margin-top="1.0972in" fo:margin-left="1.1666in" fo:margin-bottom="0.8611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20" style:parent-style-name="內文" style:family="paragraph">
      <style:paragraph-properties style:text-autospace="none" fo:line-height="0.0069in"/>
    </style:style>
    <style:style style:name="P2021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202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page-layout style:name="PL6">
      <style:page-layout-properties fo:page-width="8.2777in" fo:page-height="11.6944in" style:print-orientation="portrait" fo:margin-top="1.0972in" fo:margin-left="1.1666in" fo:margin-bottom="0.8611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37" style:parent-style-name="內文" style:family="paragraph">
      <style:paragraph-properties style:text-autospace="none" fo:line-height="0.0069in"/>
    </style:style>
    <style:style style:name="P2438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24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page-layout style:name="PL7">
      <style:page-layout-properties fo:page-width="8.2777in" fo:page-height="11.6944in" style:print-orientation="portrait" fo:margin-top="1.0972in" fo:margin-left="1.1666in" fo:margin-bottom="1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27" style:parent-style-name="內文" style:family="paragraph">
      <style:paragraph-properties style:text-autospace="none" fo:line-height="0.0069in"/>
    </style:style>
    <style:style style:name="P2828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282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6736in" svg:y="10.67569in" svg:width="0.13264in" svg:height="0.16736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47"><draw:frame draw:z-index="251659264" draw:id="id10" draw:style-name="a10" draw:name="Text Box 1" text:anchor-type="paragraph" svg:x="4.06736in" svg:y="10.67569in" svg:width="0.13264in" svg:height="0.16736in" style:rel-width="scale" style:rel-height="scale"><draw:text-box><text:p text:style-name="P148"><text:span text:style-name="T149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508"><draw:frame draw:z-index="251659264" draw:id="id15" draw:style-name="a15" draw:name="Text Box 1" text:anchor-type="paragraph" svg:x="4.06736in" svg:y="10.67569in" svg:width="0.13264in" svg:height="0.16736in" style:rel-width="scale" style:rel-height="scale"><draw:text-box><text:p text:style-name="P509"><text:span text:style-name="T510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1103"><draw:frame draw:z-index="251659264" draw:id="id16" draw:style-name="a16" draw:name="Text Box 1" text:anchor-type="paragraph" svg:x="4.06736in" svg:y="10.67569in" svg:width="0.13264in" svg:height="0.16736in" style:rel-width="scale" style:rel-height="scale"><draw:text-box><text:p text:style-name="P1104"><text:span text:style-name="T1105"><text:page-number text:fixed="false">1</text:page-number></text:span></text:p></draw:text-box><svg:title/><svg:desc/></draw:frame></text:p>
      </style:footer>
    </style:master-page>
    <style:master-page style:name="MP4" style:page-layout-name="PL4">
      <style:footer>
        <text:p text:style-name="P1588"><draw:frame draw:z-index="251659264" draw:id="id19" draw:style-name="a19" draw:name="Text Box 1" text:anchor-type="paragraph" svg:x="4.06736in" svg:y="10.67569in" svg:width="0.13264in" svg:height="0.16736in" style:rel-width="scale" style:rel-height="scale"><draw:text-box><text:p text:style-name="P1589"><text:span text:style-name="T1590"><text:page-number text:fixed="false">1</text:page-number></text:span></text:p></draw:text-box><svg:title/><svg:desc/></draw:frame></text:p>
      </style:footer>
    </style:master-page>
    <style:master-page style:name="MP5" style:page-layout-name="PL5">
      <style:footer>
        <text:p text:style-name="P2020"><draw:frame draw:z-index="251659264" draw:id="id22" draw:style-name="a22" draw:name="Text Box 1" text:anchor-type="paragraph" svg:x="4.06736in" svg:y="10.67569in" svg:width="0.13264in" svg:height="0.16736in" style:rel-width="scale" style:rel-height="scale"><draw:text-box><text:p text:style-name="P2021"><text:span text:style-name="T2022"><text:page-number text:fixed="false">1</text:page-number></text:span></text:p></draw:text-box><svg:title/><svg:desc/></draw:frame></text:p>
      </style:footer>
    </style:master-page>
    <style:master-page style:name="MP6" style:page-layout-name="PL6">
      <style:footer>
        <text:p text:style-name="P2437"><draw:frame draw:z-index="251659264" draw:id="id23" draw:style-name="a23" draw:name="Text Box 1" text:anchor-type="paragraph" svg:x="4.06736in" svg:y="10.67569in" svg:width="0.13264in" svg:height="0.16736in" style:rel-width="scale" style:rel-height="scale"><draw:text-box><text:p text:style-name="P2438"><text:span text:style-name="T2439"><text:page-number text:fixed="false">1</text:page-number></text:span></text:p></draw:text-box><svg:title/><svg:desc/></draw:frame></text:p>
      </style:footer>
    </style:master-page>
    <style:master-page style:name="MP7" style:page-layout-name="PL7">
      <style:footer>
        <text:p text:style-name="P2827"><draw:frame draw:z-index="251659264" draw:id="id24" draw:style-name="a24" draw:name="Text Box 1" text:anchor-type="paragraph" svg:x="4.06736in" svg:y="10.67569in" svg:width="0.13264in" svg:height="0.16736in" style:rel-width="scale" style:rel-height="scale"><draw:text-box><text:p text:style-name="P2828"><text:span text:style-name="T2829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kevinlee</meta:initial-creator>
    <dc:creator>user5</dc:creator>
    <meta:creation-date>2015-03-24T03:04:00Z</meta:creation-date>
    <dc:date>2015-03-24T03:04:00Z</dc:date>
    <meta:template xlink:href="Normal" xlink:type="simple"/>
    <meta:editing-cycles>2</meta:editing-cycles>
    <meta:editing-duration>PT0S</meta:editing-duration>
    <meta:document-statistic meta:page-count="8" meta:paragraph-count="10" meta:word-count="814" meta:character-count="5448" meta:row-count="38" meta:non-whitespace-character-count="4644"/>
  </office:meta>
</office:document-meta>
</file>