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48in" fo:line-height="0.1041in" style:page-number="1"/>
      <style:text-properties style:font-name="Times New Roman" style:font-name-complex="Times New Roman" style:letter-kerning="false" fo:font-size="7.5pt" style:font-size-asian="7.5pt" style:font-size-complex="7.5pt"/>
    </style:style>
    <style:style style:name="P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text-align="center" fo:line-height="0.3347in" fo:margin-left="1.1534in" fo:margin-right="1.1493in">
        <style:tab-stops/>
      </style:paragraph-properties>
    </style:style>
    <style:style style:name="T12" style:parent-style-name="預設段落字型" style:family="text">
      <style:text-properties style:font-name="Microsoft JhengHei" style:font-name-complex="Microsoft JhengHei" fo:letter-spacing="0.0006in" style:text-scale="77%" style:letter-kerning="false" style:text-position="2.5% 100%" fo:font-size="20pt" style:font-size-asian="20pt" style:font-size-complex="20pt"/>
    </style:style>
    <style:style style:name="T13" style:parent-style-name="預設段落字型" style:family="text">
      <style:text-properties style:font-name="Microsoft JhengHei" style:font-name-complex="Microsoft JhengHei" style:text-scale="77%" style:letter-kerning="false" style:text-position="2.5% 100%" fo:font-size="20pt" style:font-size-asian="20pt" style:font-size-complex="20pt"/>
    </style:style>
    <style:style style:name="T14" style:parent-style-name="預設段落字型" style:family="text">
      <style:text-properties style:font-name="Microsoft JhengHei" style:font-name-complex="Microsoft JhengHei" fo:letter-spacing="0.0159in" style:text-scale="77%" style:letter-kerning="false" style:text-position="2.5% 100%" fo:font-size="20pt" style:font-size-asian="20pt" style:font-size-complex="20pt"/>
    </style:style>
    <style:style style:name="T15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2.5% 100%" fo:font-size="20pt" style:font-size-asian="20pt" style:font-size-complex="20pt"/>
    </style:style>
    <style:style style:name="P16" style:parent-style-name="內文" style:family="paragraph">
      <style:paragraph-properties style:text-autospace="none" fo:text-align="center" fo:margin-top="0.0222in" fo:line-height="0.4625in" fo:margin-left="1.2583in" fo:margin-right="1.2548in">
        <style:tab-stops/>
      </style:paragraph-properties>
    </style:style>
    <style:style style:name="T17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12.5% 100%" fo:font-size="20pt" style:font-size-asian="20pt" style:font-size-complex="20pt"/>
    </style:style>
    <style:style style:name="P18" style:parent-style-name="內文" style:family="paragraph">
      <style:paragraph-properties style:text-autospace="none" fo:margin-top="0.0034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line-height="0.2083in" fo:margin-left="0.3368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" style:parent-style-name="內文" style:family="paragraph">
      <style:paragraph-properties style:text-autospace="none" fo:margin-top="0.0027in" fo:line-height="0.125in"/>
      <style:text-properties style:font-name="PMingLiU" style:font-name-complex="PMingLiU" style:letter-kerning="false" fo:font-size="9pt" style:font-size-asian="9pt" style:font-size-complex="9pt"/>
    </style:style>
    <style:style style:name="P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5" style:parent-style-name="內文" style:family="paragraph">
      <style:paragraph-properties style:text-autospace="none" fo:text-align="justify" fo:line-height="0.25in" fo:margin-left="0.3368in" fo:margin-right="0.3in" fo:text-indent="0.3333in">
        <style:tab-stops/>
      </style:paragraph-properties>
    </style:style>
    <style:style style:name="T26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27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28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29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3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3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font-size-complex="12pt"/>
    </style:style>
    <style:style style:name="T35" style:parent-style-name="預設段落字型" style:family="text">
      <style:text-properties style:font-name="PMingLiU" style:font-name-complex="PMingLiU" style:letter-kerning="false" style:font-size-complex="12pt"/>
    </style:style>
    <style:style style:name="T36" style:parent-style-name="預設段落字型" style:family="text">
      <style:text-properties style:font-name="PMingLiU" style:font-name-complex="PMingLiU" style:letter-kerning="false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5in" fo:margin-left="0.3368in" fo:margin-right="0.3in" fo:text-indent="0.3333in">
        <style:tab-stops/>
      </style:paragraph-properties>
    </style:style>
    <style:style style:name="T39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0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1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2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3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4" style:parent-style-name="預設段落字型" style:family="text">
      <style:text-properties style:font-name="PMingLiU" style:font-name-complex="PMingLiU" style:letter-kerning="false" style:font-size-complex="12pt"/>
    </style:style>
    <style:style style:name="P45" style:parent-style-name="內文" style:family="paragraph">
      <style:paragraph-properties style:text-autospace="none" fo:line-height="0.1111in"/>
      <style:text-properties style:font-name="PMingLiU" style:font-name-complex="PMingLiU" style:letter-kerning="false" fo:font-size="8pt" style:font-size-asian="8pt" style:font-size-complex="8pt"/>
    </style:style>
    <style:style style:name="P4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justify" fo:line-height="0.25in" fo:margin-left="0.3368in" fo:margin-right="0.2993in" fo:text-indent="0.3333in">
        <style:tab-stops/>
      </style:paragraph-properties>
    </style:style>
    <style:style style:name="T48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9" style:parent-style-name="預設段落字型" style:family="text">
      <style:text-properties style:font-name="PMingLiU" style:font-name-complex="PMingLiU" style:letter-kerning="false" style:font-size-complex="12pt"/>
    </style:style>
    <style:style style:name="T50" style:parent-style-name="預設段落字型" style:family="text">
      <style:text-properties style:font-name="PMingLiU" style:font-name-complex="PMingLiU" style:letter-kerning="false" style:font-size-complex="12pt"/>
    </style:style>
    <style:style style:name="T51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52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53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54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55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56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57" style:parent-style-name="預設段落字型" style:family="text">
      <style:text-properties style:font-name="PMingLiU" style:font-name-complex="PMingLiU" style:letter-kerning="false" style:font-size-complex="12pt"/>
    </style:style>
    <style:style style:name="P58" style:parent-style-name="內文" style:family="paragraph">
      <style:paragraph-properties style:text-autospace="none" fo:margin-top="0.05in" fo:line-height="0.5in" fo:margin-left="1.8298in" fo:margin-right="0.3013in" fo:text-indent="-1.1597in">
        <style:tab-stops>
          <style:tab-stop style:type="left" style:position="2.4895in"/>
          <style:tab-stop style:type="left" style:position="3.2395in"/>
          <style:tab-stop style:type="left" style:position="3.5729in"/>
        </style:tab-stops>
      </style:paragraph-properties>
      <style:text-properties style:font-name="PMingLiU" style:font-name-complex="PMingLiU" style:letter-kerning="false" style:font-size-complex="12pt"/>
    </style:style>
    <style:style style:name="P59" style:parent-style-name="內文" style:family="paragraph">
      <style:paragraph-properties style:text-autospace="none" fo:text-align="end" fo:line-height="0.1833in" fo:margin-right="0.3402in">
        <style:tab-stops>
          <style:tab-stop style:type="left" style:position="0.7361in"/>
        </style:tab-stops>
      </style:paragraph-properties>
      <style:text-properties style:font-name="PMingLiU" style:font-name-complex="PMingLiU" style:letter-kerning="false" style:font-size-complex="12pt"/>
    </style:style>
    <style:style style:name="P60" style:parent-style-name="內文" style:family="paragraph">
      <style:paragraph-properties style:text-autospace="none" fo:text-align="end" fo:line-height="0.25in" fo:margin-right="0.3395in"/>
    </style:style>
    <style:style style:name="T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2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4" style:parent-style-name="內文" style:family="paragraph">
      <style:paragraph-properties style:text-autospace="none" fo:margin-top="0.0048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6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text-align="end" fo:line-height="97%" fo:margin-left="3.0965in" fo:margin-right="0.3395in" fo:text-indent="0.9444in">
        <style:tab-stops/>
      </style:paragraph-properties>
    </style:style>
    <style:style style:name="T67" style:parent-style-name="預設段落字型" style:family="text">
      <style:text-properties style:font-name="PMingLiU" style:font-name-complex="PMingLiU" style:letter-kerning="false" style:font-size-complex="12pt"/>
    </style:style>
    <style:style style:name="T68" style:parent-style-name="預設段落字型" style:family="text">
      <style:text-properties style:font-name="PMingLiU" style:font-name-complex="PMingLiU" style:letter-kerning="false" style:font-size-complex="12pt"/>
    </style:style>
    <style:style style:name="T69" style:parent-style-name="預設段落字型" style:family="text">
      <style:text-properties style:font-name="PMingLiU" style:font-name-complex="PMingLiU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" style:parent-style-name="預設段落字型" style:family="text">
      <style:text-properties style:font-name="PMingLiU" style:font-name-complex="PMingLiU" style:letter-kerning="false" style:font-size-complex="12pt"/>
    </style:style>
    <style:style style:name="T7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PMingLiU" style:font-name-complex="PMingLiU" style:letter-kerning="false" style:font-size-complex="12pt"/>
    </style:style>
    <style:style style:name="T75" style:parent-style-name="預設段落字型" style:family="text">
      <style:text-properties style:font-name="Arial" style:font-name-complex="Arial" fo:color="#0000FF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color="#0000FF" fo:letter-spacing="-0.0013in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 fo:color="#0000FF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fo:color="#0000FF" fo:letter-spacing="0.0013in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complex="Arial" fo:color="#0000FF" fo:letter-spacing="-0.0013in" style:text-scale="99%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fo:color="#0000FF" style:text-scale="121%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complex="Arial" fo:color="#0000FF" style:text-scale="115%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fo:margin-top="0.0076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line-height="0.2083in" fo:margin-left="3.9131in" fo:margin-right="-0.0138in">
        <style:tab-stops/>
      </style:paragraph-properties>
    </style:style>
    <style:style style:name="T85" style:parent-style-name="預設段落字型" style:family="text">
      <style:text-properties style:font-name="PMingLiU" style:font-name-complex="PMingLiU" fo:color="#000000" style:letter-kerning="false" style:text-position="-4.1% 100%" style:font-size-complex="12pt"/>
    </style:style>
    <style:style style:name="P86" style:parent-style-name="內文" style:master-page-name="MP1" style:family="paragraph">
      <style:paragraph-properties fo:break-before="page"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margin-top="0.0076in" fo:line-height="0.1527in"/>
      <style:text-properties style:font-name="PMingLiU" style:font-name-complex="PMingLiU" fo:color="#000000" style:letter-kerning="false" fo:font-size="11pt" style:font-size-asian="11pt"/>
    </style:style>
    <style:style style:name="P95" style:parent-style-name="內文" style:family="paragraph">
      <style:paragraph-properties style:text-autospace="none" fo:margin-top="0.0013in" fo:line-height="0.2166in" fo:margin-left="0.4597in" fo:margin-right="0.1687in" fo:text-indent="-0.2486in">
        <style:tab-stops/>
      </style:paragraph-properties>
    </style:style>
    <style:style style:name="T96" style:parent-style-name="預設段落字型" style:family="text">
      <style:text-properties style:font-name="PMingLiU" style:font-name-complex="PMingLiU" fo:color="#000000" fo:letter-spacing="0.0006in" style:letter-kerning="false" style:font-size-complex="12pt"/>
    </style:style>
    <style:style style:name="T97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98" style:parent-style-name="預設段落字型" style:family="text">
      <style:text-properties style:font-name="PMingLiU" style:font-name-complex="PMingLiU" fo:color="#000000" fo:letter-spacing="0.0076in" style:letter-kerning="false" style:font-size-complex="12pt"/>
    </style:style>
    <style:style style:name="T99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0" style:parent-style-name="預設段落字型" style:family="text">
      <style:text-properties style:font-name="PMingLiU" style:font-name-complex="PMingLiU" fo:color="#000000" fo:letter-spacing="0.0159in" style:letter-kerning="false" style:font-size-complex="12pt"/>
    </style:style>
    <style:style style:name="T101" style:parent-style-name="預設段落字型" style:family="text">
      <style:text-properties style:font-name="PMingLiU" style:font-name-complex="PMingLiU" fo:color="#000000" fo:letter-spacing="0.0006in" style:letter-kerning="false" style:font-size-complex="12pt"/>
    </style:style>
    <style:style style:name="T102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3" style:parent-style-name="預設段落字型" style:family="text">
      <style:text-properties style:font-name="PMingLiU" style:font-name-complex="PMingLiU" fo:color="#000000" fo:letter-spacing="0.0138in" style:letter-kerning="false" style:font-size-complex="12pt"/>
    </style:style>
    <style:style style:name="T104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5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6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7" style:parent-style-name="預設段落字型" style:family="text">
      <style:text-properties style:font-name="PMingLiU" style:font-name-complex="PMingLiU" fo:color="#000000" fo:letter-spacing="-0.0833in" style:letter-kerning="false" style:font-size-complex="12pt"/>
    </style:style>
    <style:style style:name="T108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P109" style:parent-style-name="內文" style:family="paragraph">
      <style:paragraph-properties style:text-autospace="none" fo:margin-top="0.0006in" fo:line-height="0.0138in"/>
      <style:text-properties style:font-name="PMingLiU" style:font-name-complex="PMingLiU" fo:color="#000000" style:letter-kerning="false" fo:font-size="1pt" style:font-size-asian="1pt" style:font-size-complex="1pt"/>
    </style:style>
    <style:style style:name="TableColumn111" style:family="table-column">
      <style:table-column-properties style:column-width="5.5125in" style:use-optimal-column-width="false"/>
    </style:style>
    <style:style style:name="Table110" style:family="table">
      <style:table-properties style:width="5.5125in" fo:margin-left="0.1902in" table:align="left"/>
    </style:style>
    <style:style style:name="TableRow112" style:family="table-row">
      <style:table-row-properties style:row-height="0.2402in" style:use-optimal-row-height="false"/>
    </style:style>
    <style:style style:name="TableCell113" style:family="table-cell">
      <style:table-cell-properties fo:border="0.0416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15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16" style:family="table-row">
      <style:table-row-properties style:row-height="0.4923in" style:use-optimal-row-height="false"/>
    </style:style>
    <style:style style:name="TableCell117" style:family="table-cell">
      <style:table-cell-properties fo:border-top="0.0416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57" style:family="table-row">
      <style:table-row-properties style:row-height="0.4993in" style:use-optimal-row-height="false"/>
    </style:style>
    <style:style style:name="TableCell158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2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1687in"/>
          <style:tab-stop style:type="left" style:position="2.1965in"/>
        </style:tab-stops>
      </style:paragraph-properties>
    </style:style>
    <style:style style:name="T1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1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" style:parent-style-name="預設段落字型" style:family="text">
      <style:text-properties style:font-name="PMingLiU" style:font-name-complex="PMingLiU" fo:letter-spacing="-0.0048in" style:letter-kerning="false" style:text-position="-4.5% 100%" fo:font-size="11pt" style:font-size-asian="11pt"/>
    </style:style>
    <style:style style:name="T1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1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92" style:family="table-row">
      <style:table-row-properties style:row-height="0.6902in" style:use-optimal-row-height="false"/>
    </style:style>
    <style:style style:name="TableCell193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11" style:parent-style-name="內文" style:family="paragraph">
      <style:paragraph-properties style:text-autospace="none" fo:line-height="0.1965in" fo:margin-left="0.3034in" fo:margin-right="-0.0138in">
        <style:tab-stops/>
      </style:paragraph-properties>
    </style:style>
    <style:style style:name="T2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16" style:parent-style-name="內文" style:family="paragraph">
      <style:paragraph-properties style:text-autospace="none" fo:line-height="0.1979in" fo:margin-left="0.3034in" fo:margin-right="-0.0138in">
        <style:tab-stops>
          <style:tab-stop style:type="left" style:position="0.6826in"/>
          <style:tab-stop style:type="left" style:position="1.0576in"/>
        </style:tab-stops>
      </style:paragraph-properties>
    </style:style>
    <style:style style:name="T2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9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25" style:family="table-row">
      <style:table-row-properties style:row-height="0.575in" style:use-optimal-row-height="false"/>
    </style:style>
    <style:style style:name="TableCell226" style:family="table-cell">
      <style:table-cell-properties fo:border-top="0.0069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22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40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64" style:parent-style-name="內文" style:family="paragraph">
      <style:paragraph-properties style:text-autospace="none" fo:margin-top="0.006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26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0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2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4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276" style:family="table-column">
      <style:table-column-properties style:column-width="5.5125in" style:use-optimal-column-width="false"/>
    </style:style>
    <style:style style:name="Table275" style:family="table">
      <style:table-properties style:width="5.5125in" fo:margin-left="0.1902in" table:align="left"/>
    </style:style>
    <style:style style:name="TableRow277" style:family="table-row">
      <style:table-row-properties style:row-height="0.2402in" style:use-optimal-row-height="false"/>
    </style:style>
    <style:style style:name="TableCell278" style:family="table-cell">
      <style:table-cell-properties fo:border="0.0416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28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281" style:family="table-row">
      <style:table-row-properties style:row-height="0.509in" style:use-optimal-row-height="false"/>
    </style:style>
    <style:style style:name="TableCell28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9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18" style:family="table-row">
      <style:table-row-properties style:row-height="0.4888in" style:use-optimal-row-height="false"/>
    </style:style>
    <style:style style:name="TableCell31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2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2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3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53" style:family="table-row">
      <style:table-row-properties style:row-height="0.5125in" style:use-optimal-row-height="false"/>
    </style:style>
    <style:style style:name="TableCell35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center" fo:line-height="0.1784in" fo:margin-left="0.0277in" fo:margin-right="0.3145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5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6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6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62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6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64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6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66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6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6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69" style:parent-style-name="預設段落字型" style:family="text">
      <style:text-properties style:font-name="PMingLiU" style:font-name-complex="PMingLiU" fo:letter-spacing="-0.0763in" style:text-scale="99%" style:letter-kerning="false" fo:font-size="11pt" style:font-size-asian="11pt"/>
    </style:style>
    <style:style style:name="T37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71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72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73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7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375" style:parent-style-name="內文" style:family="paragraph">
      <style:paragraph-properties style:text-autospace="none" fo:text-align="center" fo:line-height="0.1965in" fo:margin-left="0.2777in" fo:margin-right="0.5437in">
        <style:tab-stops>
          <style:tab-stop style:type="left" style:position="1.0555in"/>
          <style:tab-stop style:type="left" style:position="1.8194in"/>
          <style:tab-stop style:type="left" style:position="2.4444in"/>
          <style:tab-stop style:type="left" style:position="3.0555in"/>
          <style:tab-stop style:type="left" style:position="3.9722in"/>
        </style:tab-stops>
      </style:paragraph-properties>
    </style:style>
    <style:style style:name="T3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9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ableRow399" style:family="table-row">
      <style:table-row-properties style:row-height="0.6902in" style:use-optimal-row-height="false"/>
    </style:style>
    <style:style style:name="TableCell40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0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4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18" style:parent-style-name="內文" style:family="paragraph">
      <style:paragraph-properties style:text-autospace="none" fo:line-height="0.1965in" fo:margin-left="0.3034in" fo:margin-right="-0.0138in">
        <style:tab-stops/>
      </style:paragraph-properties>
    </style:style>
    <style:style style:name="T4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24" style:parent-style-name="內文" style:family="paragraph">
      <style:paragraph-properties style:text-autospace="none" fo:line-height="0.1986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4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450" style:family="table-row">
      <style:table-row-properties style:row-height="0.5576in" style:use-optimal-row-height="false"/>
    </style:style>
    <style:style style:name="TableCell45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45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55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4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65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4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Row490" style:family="table-row">
      <style:table-row-properties style:row-height="0.6895in" style:use-optimal-row-height="false"/>
    </style:style>
    <style:style style:name="TableCell491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4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3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5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7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5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0" style:parent-style-name="預設段落字型" style:family="text">
      <style:text-properties style:font-name="PMingLiU" style:font-name-complex="PMingLiU" fo:letter-spacing="-0.0777in" style:letter-kerning="false" fo:font-size="11pt" style:font-size-asian="11pt"/>
    </style:style>
    <style:style style:name="T5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12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5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1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22" style:parent-style-name="內文" style:family="paragraph">
      <style:paragraph-properties style:text-autospace="none" fo:line-height="0.1993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5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46" style:parent-style-name="內文" style:master-page-name="MP2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556" style:family="table-column">
      <style:table-column-properties style:column-width="5.5125in" style:use-optimal-column-width="false"/>
    </style:style>
    <style:style style:name="Table555" style:family="table">
      <style:table-properties style:width="5.5125in" fo:margin-left="0.1902in" table:align="left"/>
    </style:style>
    <style:style style:name="TableRow557" style:family="table-row">
      <style:table-row-properties style:row-height="0.2402in" style:use-optimal-row-height="false"/>
    </style:style>
    <style:style style:name="TableCell558" style:family="table-cell">
      <style:table-cell-properties fo:border="0.0416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56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561" style:family="table-row">
      <style:table-row-properties style:row-height="0.5159in" style:use-optimal-row-height="false"/>
    </style:style>
    <style:style style:name="TableCell56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5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6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5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76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5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600" style:family="table-row">
      <style:table-row-properties style:row-height="0.3708in" style:use-optimal-row-height="false"/>
    </style:style>
    <style:style style:name="TableCell60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02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2.9881in"/>
        </style:tab-stops>
      </style:paragraph-properties>
    </style:style>
    <style:style style:name="T60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0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2" style:parent-style-name="預設段落字型" style:family="text">
      <style:text-properties style:font-name="PMingLiU" style:font-name-complex="PMingLiU" fo:letter-spacing="0.0326in" style:letter-kerning="false" fo:font-size="11pt" style:font-size-asian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615" style:family="table-row">
      <style:table-row-properties style:row-height="0.6222in" style:use-optimal-row-height="false"/>
    </style:style>
    <style:style style:name="TableCell616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61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2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30" style:parent-style-name="內文" style:family="paragraph">
      <style:paragraph-properties style:text-autospace="none" fo:margin-top="0.0055in" fo:line-height="0.1527in"/>
      <style:text-properties style:font-name="Times New Roman" style:font-name-complex="Times New Roman" style:letter-kerning="false" fo:font-size="11pt" style:font-size-asian="11pt"/>
    </style:style>
    <style:style style:name="P631" style:parent-style-name="內文" style:family="paragraph">
      <style:paragraph-properties style:text-autospace="none" fo:text-align="end" fo:margin-right="0.0347in"/>
    </style:style>
    <style:style style:name="T632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6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34" style:parent-style-name="內文" style:family="paragraph">
      <style:paragraph-properties style:text-autospace="none" fo:margin-top="0.003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635" style:parent-style-name="內文" style:family="paragraph">
      <style:paragraph-properties style:text-autospace="none" fo:margin-top="0.0013in" fo:line-height="0.2166in" fo:margin-left="0.4597in" fo:margin-right="0.1666in" fo:text-indent="-0.2486in">
        <style:tab-stops/>
      </style:paragraph-properties>
    </style:style>
    <style:style style:name="T636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637" style:parent-style-name="預設段落字型" style:family="text">
      <style:text-properties style:font-name="PMingLiU" style:font-name-complex="PMingLiU" style:letter-kerning="false" style:font-size-complex="12pt"/>
    </style:style>
    <style:style style:name="T638" style:parent-style-name="預設段落字型" style:family="text">
      <style:text-properties style:font-name="PMingLiU" style:font-name-complex="PMingLiU" fo:letter-spacing="0.0159in" style:letter-kerning="false" style:font-size-complex="12pt"/>
    </style:style>
    <style:style style:name="T639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640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641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642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643" style:parent-style-name="預設段落字型" style:family="text">
      <style:text-properties style:font-name="PMingLiU" style:font-name-complex="PMingLiU" style:letter-kerning="false" style:font-size-complex="12pt"/>
    </style:style>
    <style:style style:name="P644" style:parent-style-name="內文" style:family="paragraph">
      <style:paragraph-properties style:text-autospace="none" fo:margin-top="0.0013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646" style:family="table-column">
      <style:table-column-properties style:column-width="5.5125in" style:use-optimal-column-width="false"/>
    </style:style>
    <style:style style:name="Table645" style:family="table">
      <style:table-properties style:width="5.5125in" fo:margin-left="0.1902in" table:align="left"/>
    </style:style>
    <style:style style:name="TableRow647" style:family="table-row">
      <style:table-row-properties style:row-height="0.259in" style:use-optimal-row-height="false"/>
    </style:style>
    <style:style style:name="TableCell648" style:family="table-cell">
      <style:table-cell-properties fo:border="0.0416in solid #000000" fo:padding-top="0in" fo:padding-left="0in" fo:padding-bottom="0in" fo:padding-right="0in"/>
    </style:style>
    <style:style style:name="P649" style:parent-style-name="內文" style:family="paragraph">
      <style:paragraph-properties style:text-autospace="none" fo:text-align="center" fo:line-height="0.1854in" fo:margin-left="2.5555in" fo:margin-right="2.5423in">
        <style:tab-stops/>
      </style:paragraph-properties>
    </style:style>
    <style:style style:name="T65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651" style:family="table-row">
      <style:table-row-properties style:row-height="0.5527in" style:use-optimal-row-height="false"/>
    </style:style>
    <style:style style:name="TableCell65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5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5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5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6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6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690" style:family="table-row">
      <style:table-row-properties style:row-height="0.5048in" style:use-optimal-row-height="false"/>
    </style:style>
    <style:style style:name="TableCell69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9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0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7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0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729" style:family="table-row">
      <style:table-row-properties style:row-height="0.493in" style:use-optimal-row-height="false"/>
    </style:style>
    <style:style style:name="TableCell73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3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3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3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40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7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5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764" style:family="table-row">
      <style:table-row-properties style:row-height="0.5409in" style:use-optimal-row-height="false"/>
    </style:style>
    <style:style style:name="TableCell76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6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76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6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79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7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03" style:family="table-row">
      <style:table-row-properties style:row-height="0.6055in" style:use-optimal-row-height="false"/>
    </style:style>
    <style:style style:name="TableCell80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05" style:parent-style-name="內文" style:family="paragraph">
      <style:paragraph-properties style:text-autospace="none" fo:text-align="center" fo:line-height="0.1784in" fo:margin-left="0.0277in" fo:margin-right="0.2375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0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0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0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81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81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812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81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814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81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816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81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81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81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82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82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822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8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4" style:parent-style-name="預設段落字型" style:family="text">
      <style:text-properties style:font-name="PMingLiU" style:font-name-complex="PMingLiU" fo:letter-spacing="-0.0763in" style:letter-kerning="false" style:text-position="-4.5% 100%" fo:font-size="11pt" style:font-size-asian="11pt"/>
    </style:style>
    <style:style style:name="T8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26" style:parent-style-name="內文" style:family="paragraph">
      <style:paragraph-properties style:text-autospace="none" fo:line-height="0.1993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50" style:family="table-row">
      <style:table-row-properties style:row-height="0.4923in" style:use-optimal-row-height="false"/>
    </style:style>
    <style:style style:name="TableCell85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5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5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61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85" style:family="table-row">
      <style:table-row-properties style:row-height="0.4902in" style:use-optimal-row-height="false"/>
    </style:style>
    <style:style style:name="TableCell88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8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9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00" style:parent-style-name="預設段落字型" style:family="text">
      <style:text-properties style:font-name="PMingLiU" style:font-name-complex="PMingLiU" fo:letter-spacing="-0.0756in" style:letter-kerning="false" fo:font-size="11pt" style:font-size-asian="11pt"/>
    </style:style>
    <style:style style:name="T9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02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2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26" style:family="table-row">
      <style:table-row-properties style:row-height="0.4881in" style:use-optimal-row-height="false"/>
    </style:style>
    <style:style style:name="TableCell92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2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3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37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61" style:family="table-row">
      <style:table-row-properties style:row-height="0.4937in" style:use-optimal-row-height="false"/>
    </style:style>
    <style:style style:name="TableCell962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72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96" style:parent-style-name="內文" style:master-page-name="MP3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0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04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1006" style:family="table-column">
      <style:table-column-properties style:column-width="5.5125in" style:use-optimal-column-width="false"/>
    </style:style>
    <style:style style:name="Table1005" style:family="table">
      <style:table-properties style:width="5.5125in" fo:margin-left="0.1902in" table:align="left"/>
    </style:style>
    <style:style style:name="TableRow1007" style:family="table-row">
      <style:table-row-properties style:row-height="0.259in" style:use-optimal-row-height="false"/>
    </style:style>
    <style:style style:name="TableCell1008" style:family="table-cell">
      <style:table-cell-properties fo:border="0.0416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 fo:text-align="center" fo:line-height="0.1847in" fo:margin-left="2.5555in" fo:margin-right="2.5423in">
        <style:tab-stops/>
      </style:paragraph-properties>
    </style:style>
    <style:style style:name="T101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011" style:family="table-row">
      <style:table-row-properties style:row-height="0.7534in" style:use-optimal-row-height="false"/>
    </style:style>
    <style:style style:name="TableCell101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01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1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1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0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31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752in"/>
          <style:tab-stop style:type="left" style:position="1.2104in"/>
        </style:tab-stops>
      </style:paragraph-properties>
    </style:style>
    <style:style style:name="T10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41" style:parent-style-name="內文" style:family="paragraph">
      <style:paragraph-properties style:text-autospace="none" fo:line-height="0.1979in" fo:margin-left="0.3034in" fo:margin-right="-0.0138in">
        <style:tab-stops>
          <style:tab-stop style:type="left" style:position="1.5159in"/>
          <style:tab-stop style:type="left" style:position="1.9743in"/>
          <style:tab-stop style:type="left" style:position="3.7381in"/>
        </style:tab-stops>
      </style:paragraph-properties>
    </style:style>
    <style:style style:name="T104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4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44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04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46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5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5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05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53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1055" style:family="table-row">
      <style:table-row-properties style:row-height="0.45in" style:use-optimal-row-height="false"/>
    </style:style>
    <style:style style:name="TableCell105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05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6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0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70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0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094" style:family="table-row">
      <style:table-row-properties style:row-height="0.5in" style:use-optimal-row-height="false"/>
    </style:style>
    <style:style style:name="TableCell109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9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1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07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1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131" style:family="table-row">
      <style:table-row-properties style:row-height="0.5027in" style:use-optimal-row-height="false"/>
    </style:style>
    <style:style style:name="TableCell1132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3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1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46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1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170" style:family="table-row">
      <style:table-row-properties style:row-height="0.5034in" style:use-optimal-row-height="false"/>
    </style:style>
    <style:style style:name="TableCell1171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17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7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7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1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8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1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10" style:parent-style-name="內文" style:family="paragraph">
      <style:paragraph-properties style:text-autospace="none" fo:margin-top="0.003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211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212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2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14" style:parent-style-name="預設段落字型" style:family="text">
      <style:text-properties style:font-name="PMingLiU" style:font-name-complex="PMingLiU" fo:letter-spacing="0.0076in" style:letter-kerning="false" style:text-position="-4.1% 100%" style:font-size-complex="12pt"/>
    </style:style>
    <style:style style:name="T1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16" style:parent-style-name="內文" style:family="paragraph">
      <style:paragraph-properties style:text-autospace="none" fo:margin-top="0.0034in" fo:line-height="0.0208in"/>
      <style:text-properties style:font-name="PMingLiU" style:font-name-complex="PMingLiU" style:letter-kerning="false" fo:font-size="1.5pt" style:font-size-asian="1.5pt" style:font-size-complex="1.5pt"/>
    </style:style>
    <style:style style:name="TableColumn1218" style:family="table-column">
      <style:table-column-properties style:column-width="5.5125in" style:use-optimal-column-width="false"/>
    </style:style>
    <style:style style:name="Table1217" style:family="table">
      <style:table-properties style:width="5.5125in" fo:margin-left="0.1902in" table:align="left"/>
    </style:style>
    <style:style style:name="TableRow1219" style:family="table-row">
      <style:table-row-properties style:row-height="0.2402in" style:use-optimal-row-height="false"/>
    </style:style>
    <style:style style:name="TableCell1220" style:family="table-cell">
      <style:table-cell-properties fo:border="0.0416in solid #000000" fo:padding-top="0in" fo:padding-left="0in" fo:padding-bottom="0in" fo:padding-right="0in"/>
    </style:style>
    <style:style style:name="P1221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222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223" style:family="table-row">
      <style:table-row-properties style:row-height="0.4888in" style:use-optimal-row-height="false"/>
    </style:style>
    <style:style style:name="TableCell1224" style:family="table-cell">
      <style:table-cell-properties fo:border="0.0416in solid #000000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2069in" fo:margin-left="0.3034in" fo:margin-right="2.4041in" fo:text-indent="-0.25in">
        <style:tab-stops>
          <style:tab-stop style:type="left" style:position="1.5576in"/>
          <style:tab-stop style:type="left" style:position="2.7104in"/>
        </style:tab-stops>
      </style:paragraph-properties>
    </style:style>
    <style:style style:name="T12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2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2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8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41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243" style:family="table-row">
      <style:table-row-properties style:row-height="1.2631in" style:use-optimal-row-height="false"/>
    </style:style>
    <style:style style:name="TableCell1244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1965in" fo:margin-left="0.0534in" fo:margin-right="-0.0138in">
        <style:tab-stops/>
      </style:paragraph-properties>
    </style:style>
    <style:style style:name="T1246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24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48" style:parent-style-name="預設段落字型" style:family="text">
      <style:text-properties style:font-name="Times New Roman" style:font-name-complex="Times New Roman" fo:letter-spacing="0.018in" style:letter-kerning="false" style:text-position="-4.5% 100%" fo:font-size="11pt" style:font-size-asian="11pt"/>
    </style:style>
    <style:style style:name="T12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56" style:parent-style-name="內文" style:family="paragraph">
      <style:paragraph-properties style:text-autospace="none" fo:line-height="0.2222in" fo:margin-left="0.2826in" fo:margin-right="-0.0138in">
        <style:tab-stops>
          <style:tab-stop style:type="left" style:position="1.0645in"/>
          <style:tab-stop style:type="left" style:position="1.8284in"/>
          <style:tab-stop style:type="left" style:position="2.4395in"/>
          <style:tab-stop style:type="left" style:position="3.3562in"/>
          <style:tab-stop style:type="left" style:position="3.9673in"/>
        </style:tab-stops>
      </style:paragraph-properties>
    </style:style>
    <style:style style:name="T125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7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7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8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281" style:parent-style-name="內文" style:family="paragraph">
      <style:paragraph-properties style:text-autospace="none" fo:margin-top="0.0131in" fo:margin-left="0.2826in" fo:margin-right="-0.0138in">
        <style:tab-stops>
          <style:tab-stop style:type="left" style:position="1.0645in"/>
          <style:tab-stop style:type="left" style:position="1.8284in"/>
          <style:tab-stop style:type="left" style:position="2.4395in"/>
          <style:tab-stop style:type="left" style:position="3.3562in"/>
          <style:tab-stop style:type="left" style:position="3.9673in"/>
        </style:tab-stops>
      </style:paragraph-properties>
    </style:style>
    <style:style style:name="T12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02" style:parent-style-name="內文" style:family="paragraph">
      <style:paragraph-properties style:text-autospace="none" fo:margin-top="0.0131in" fo:margin-left="0.2833in" fo:margin-right="-0.0138in">
        <style:tab-stops>
          <style:tab-stop style:type="left" style:position="1.0638in"/>
          <style:tab-stop style:type="left" style:position="1.8277in"/>
        </style:tab-stops>
      </style:paragraph-properties>
    </style:style>
    <style:style style:name="T13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13" style:parent-style-name="內文" style:family="paragraph">
      <style:paragraph-properties style:text-autospace="none" fo:margin-top="0.0131in" fo:margin-left="0.2833in" fo:margin-right="-0.0138in">
        <style:tab-stops/>
      </style:paragraph-properties>
    </style:style>
    <style:style style:name="T13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1320" style:family="table-row">
      <style:table-row-properties style:row-height="0.4868in" style:use-optimal-row-height="false"/>
    </style:style>
    <style:style style:name="TableCell132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2159in" fo:margin-left="0.0534in" fo:margin-right="-0.0138in">
        <style:tab-stops/>
      </style:paragraph-properties>
    </style:style>
    <style:style style:name="T1323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2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25" style:parent-style-name="預設段落字型" style:family="text">
      <style:text-properties style:font-name="Times New Roman" style:font-name-complex="Times New Roman" fo:letter-spacing="0.018in" style:letter-kerning="false" style:text-position="-4.5% 100%" fo:font-size="11pt" style:font-size-asian="11pt"/>
    </style:style>
    <style:style style:name="T13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31" style:parent-style-name="內文" style:family="paragraph">
      <style:paragraph-properties style:text-autospace="none" fo:line-height="0.1958in" fo:margin-left="0.2826in" fo:margin-right="-0.0138in">
        <style:tab-stops>
          <style:tab-stop style:type="left" style:position="0.9812in"/>
          <style:tab-stop style:type="left" style:position="2.1895in"/>
          <style:tab-stop style:type="left" style:position="3.384in"/>
        </style:tab-stops>
      </style:paragraph-properties>
    </style:style>
    <style:style style:name="T13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3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5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3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9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3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1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3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4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13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6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13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0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2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3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4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13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6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13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0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3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2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3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365" style:family="table-row">
      <style:table-row-properties style:row-height="0.5472in" style:use-optimal-row-height="false"/>
    </style:style>
    <style:style style:name="TableCell136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367" style:parent-style-name="內文" style:family="paragraph">
      <style:paragraph-properties style:text-autospace="none" fo:margin-top="0.0062in" fo:margin-left="0.0534in" fo:margin-right="-0.0138in">
        <style:tab-stops/>
      </style:paragraph-properties>
    </style:style>
    <style:style style:name="T136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3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7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3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74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5993in"/>
          <style:tab-stop style:type="left" style:position="1.2104in"/>
          <style:tab-stop style:type="left" style:position="1.8215in"/>
          <style:tab-stop style:type="left" style:position="2.4326in"/>
          <style:tab-stop style:type="left" style:position="3.1131in"/>
        </style:tab-stops>
      </style:paragraph-properties>
    </style:style>
    <style:style style:name="T137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7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7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37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382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38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86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38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9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9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392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1394" style:family="table-row">
      <style:table-row-properties style:row-height="0.3069in" style:use-optimal-row-height="false"/>
    </style:style>
    <style:style style:name="TableCell139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1.6131in"/>
        </style:tab-stops>
      </style:paragraph-properties>
    </style:style>
    <style:style style:name="T139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3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9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03" style:parent-style-name="預設段落字型" style:family="text">
      <style:text-properties style:font-name="PMingLiU" style:font-name-complex="PMingLiU" fo:letter-spacing="0.0347in" style:letter-kerning="false" fo:font-size="11pt" style:font-size-asian="11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1406" style:family="table-row">
      <style:table-row-properties style:row-height="0.3284in" style:use-optimal-row-height="false"/>
    </style:style>
    <style:style style:name="TableCell140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2.1548in"/>
        </style:tab-stops>
      </style:paragraph-properties>
    </style:style>
    <style:style style:name="T14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1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7" style:parent-style-name="預設段落字型" style:family="text">
      <style:text-properties style:font-name="PMingLiU" style:font-name-complex="PMingLiU" fo:letter-spacing="0.0333in" style:letter-kerning="false" fo:font-size="11pt" style:font-size-asian="11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20" style:parent-style-name="內文" style:master-page-name="MP4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2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2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28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1430" style:family="table-column">
      <style:table-column-properties style:column-width="5.5125in" style:use-optimal-column-width="false"/>
    </style:style>
    <style:style style:name="Table1429" style:family="table">
      <style:table-properties style:width="5.5125in" fo:margin-left="0.1902in" table:align="left"/>
    </style:style>
    <style:style style:name="TableRow1431" style:family="table-row">
      <style:table-row-properties style:row-height="0.2402in" style:use-optimal-row-height="false"/>
    </style:style>
    <style:style style:name="TableCell1432" style:family="table-cell">
      <style:table-cell-properties fo:border="0.0416in solid #000000" fo:padding-top="0in" fo:padding-left="0in" fo:padding-bottom="0in" fo:padding-right="0in"/>
    </style:style>
    <style:style style:name="P1433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434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435" style:family="table-row">
      <style:table-row-properties style:row-height="0.509in" style:use-optimal-row-height="false"/>
    </style:style>
    <style:style style:name="TableCell1436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4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4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46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1409in"/>
          <style:tab-stop style:type="left" style:position="1.4465in"/>
        </style:tab-stops>
      </style:paragraph-properties>
    </style:style>
    <style:style style:name="T14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1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457" style:family="table-row">
      <style:table-row-properties style:row-height="0.4555in" style:use-optimal-row-height="false"/>
    </style:style>
    <style:style style:name="TableCell145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46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6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6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70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8631in"/>
          <style:tab-stop style:type="left" style:position="1.8909in"/>
          <style:tab-stop style:type="left" style:position="2.9048in"/>
          <style:tab-stop style:type="left" style:position="3.9326in"/>
        </style:tab-stops>
      </style:paragraph-properties>
    </style:style>
    <style:style style:name="T14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9" style:parent-style-name="預設段落字型" style:family="text">
      <style:text-properties style:font-name="PMingLiU" style:font-name-complex="PMingLiU" fo:letter-spacing="-0.0062in" style:letter-kerning="false" style:text-position="-4.5% 100%" fo:font-size="11pt" style:font-size-asian="11pt"/>
    </style:style>
    <style:style style:name="T14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8" style:parent-style-name="預設段落字型" style:family="text">
      <style:text-properties style:font-name="PMingLiU" style:font-name-complex="PMingLiU" fo:letter-spacing="-0.0069in" style:letter-kerning="false" style:text-position="-4.5% 100%" fo:font-size="11pt" style:font-size-asian="11pt"/>
    </style:style>
    <style:style style:name="T14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5" style:parent-style-name="預設段落字型" style:family="text">
      <style:text-properties style:font-name="PMingLiU" style:font-name-complex="PMingLiU" fo:letter-spacing="-0.0069in" style:letter-kerning="false" style:text-position="-4.5% 100%" fo:font-size="11pt" style:font-size-asian="11pt"/>
    </style:style>
    <style:style style:name="T14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1" style:parent-style-name="預設段落字型" style:family="text">
      <style:text-properties style:font-name="PMingLiU" style:font-name-complex="PMingLiU" fo:letter-spacing="-0.0069in" style:letter-kerning="false" style:text-position="-4.5% 100%" fo:font-size="11pt" style:font-size-asian="11pt"/>
    </style:style>
    <style:style style:name="T15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505" style:family="table-row">
      <style:table-row-properties style:row-height="1.7291in" style:use-optimal-row-height="false"/>
    </style:style>
    <style:style style:name="TableCell150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0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0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1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18" style:parent-style-name="內文" style:family="paragraph">
      <style:paragraph-properties style:text-autospace="none" fo:line-height="0.2222in" fo:margin-left="0.2833in" fo:margin-right="-0.0138in">
        <style:tab-stops/>
      </style:paragraph-properties>
    </style:style>
    <style:style style:name="T151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2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2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52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23" style:parent-style-name="預設段落字型" style:family="text">
      <style:text-properties style:font-name="PMingLiU" style:font-name-complex="PMingLiU" fo:letter-spacing="0.0229in" style:letter-kerning="false" style:text-position="-9% 100%" fo:font-size="11pt" style:font-size-asian="11pt"/>
    </style:style>
    <style:style style:name="T152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25" style:parent-style-name="預設段落字型" style:family="text">
      <style:text-properties style:font-name="PMingLiU" style:font-name-complex="PMingLiU" fo:letter-spacing="0.0013in" style:letter-kerning="false" style:text-position="-9% 100%" fo:font-size="11pt" style:font-size-asian="11pt"/>
    </style:style>
    <style:style style:name="T152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27" style:parent-style-name="預設段落字型" style:family="text">
      <style:text-properties style:font-name="PMingLiU" style:font-name-complex="PMingLiU" fo:letter-spacing="-0.0055in" style:letter-kerning="false" style:text-position="-9% 100%" fo:font-size="11pt" style:font-size-asian="11pt"/>
    </style:style>
    <style:style style:name="T152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29" style:parent-style-name="預設段落字型" style:family="text">
      <style:text-properties style:font-name="PMingLiU" style:font-name-complex="PMingLiU" fo:letter-spacing="0.0013in" style:letter-kerning="false" style:text-position="-9% 100%" fo:font-size="11pt" style:font-size-asian="11pt"/>
    </style:style>
    <style:style style:name="T153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3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53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53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534" style:parent-style-name="內文" style:family="paragraph">
      <style:paragraph-properties style:text-autospace="none" fo:margin-top="0.0131in" fo:margin-left="0.4361in" fo:margin-right="-0.0138in">
        <style:tab-stops/>
      </style:paragraph-properties>
    </style:style>
    <style:style style:name="T15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37" style:parent-style-name="預設段落字型" style:family="text">
      <style:text-properties style:font-name="PMingLiU" style:font-name-complex="PMingLiU" fo:letter-spacing="-0.0152in" style:letter-kerning="false" fo:font-size="11pt" style:font-size-asian="11pt"/>
    </style:style>
    <style:style style:name="T15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39" style:parent-style-name="預設段落字型" style:family="text">
      <style:text-properties style:font-name="PMingLiU" style:font-name-complex="PMingLiU" fo:letter-spacing="-0.0048in" style:letter-kerning="false" fo:font-size="11pt" style:font-size-asian="11pt"/>
    </style:style>
    <style:style style:name="T154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541" style:parent-style-name="預設段落字型" style:family="text">
      <style:text-properties style:font-name="PMingLiU" style:font-name-complex="PMingLiU" fo:letter-spacing="0.002in" style:text-scale="99%" style:letter-kerning="false" fo:font-size="11pt" style:font-size-asian="11pt"/>
    </style:style>
    <style:style style:name="T1542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54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54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545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5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47" style:parent-style-name="預設段落字型" style:family="text">
      <style:text-properties style:font-name="PMingLiU" style:font-name-complex="PMingLiU" fo:letter-spacing="0.0041in" style:letter-kerning="false" fo:font-size="11pt" style:font-size-asian="11pt"/>
    </style:style>
    <style:style style:name="T15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49" style:parent-style-name="內文" style:family="paragraph">
      <style:paragraph-properties style:text-autospace="none" fo:margin-top="0.0131in" fo:margin-left="0.2833in" fo:margin-right="-0.0138in">
        <style:tab-stops/>
      </style:paragraph-properties>
    </style:style>
    <style:style style:name="T15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4" style:parent-style-name="預設段落字型" style:family="text">
      <style:text-properties style:font-name="PMingLiU" style:font-name-complex="PMingLiU" fo:letter-spacing="0.0229in" style:letter-kerning="false" fo:font-size="11pt" style:font-size-asian="11pt"/>
    </style:style>
    <style:style style:name="T15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60" style:parent-style-name="內文" style:family="paragraph">
      <style:paragraph-properties style:text-autospace="none" fo:margin-top="0.0131in" fo:margin-left="0.4361in" fo:margin-right="-0.0138in">
        <style:tab-stops/>
      </style:paragraph-properties>
    </style:style>
    <style:style style:name="T15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2" style:parent-style-name="預設段落字型" style:family="text">
      <style:text-properties style:font-name="PMingLiU" style:font-name-complex="PMingLiU" fo:letter-spacing="0.0305in" style:letter-kerning="false" fo:font-size="11pt" style:font-size-asian="11pt"/>
    </style:style>
    <style:style style:name="T15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4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5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70" style:parent-style-name="預設段落字型" style:family="text">
      <style:text-properties style:font-name="PMingLiU" style:font-name-complex="PMingLiU" fo:letter-spacing="0.0215in" style:letter-kerning="false" fo:font-size="11pt" style:font-size-asian="11pt"/>
    </style:style>
    <style:style style:name="T15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72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15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75" style:parent-style-name="內文" style:family="paragraph">
      <style:paragraph-properties style:text-autospace="none" fo:margin-top="0.0402in" fo:line-height="0.2236in" fo:margin-left="0.4562in" fo:margin-right="1.5687in" fo:text-indent="-0.1736in">
        <style:tab-stops>
          <style:tab-stop style:type="left" style:position="0.8354in"/>
        </style:tab-stops>
      </style:paragraph-properties>
    </style:style>
    <style:style style:name="T15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2" style:parent-style-name="預設段落字型" style:family="text">
      <style:text-properties style:font-name="PMingLiU" style:font-name-complex="PMingLiU" fo:letter-spacing="0.0215in" style:letter-kerning="false" fo:font-size="11pt" style:font-size-asian="11pt"/>
    </style:style>
    <style:style style:name="T15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1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593" style:family="table-row">
      <style:table-row-properties style:row-height="0.4666in" style:use-optimal-row-height="false"/>
    </style:style>
    <style:style style:name="TableCell159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9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0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9048in"/>
          <style:tab-stop style:type="left" style:position="1.5159in"/>
          <style:tab-stop style:type="left" style:position="2.127in"/>
          <style:tab-stop style:type="left" style:position="2.8909in"/>
        </style:tab-stops>
      </style:paragraph-properties>
    </style:style>
    <style:style style:name="T16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623" style:family="table-row">
      <style:table-row-properties style:row-height="0.5069in" style:use-optimal-row-height="false"/>
    </style:style>
    <style:style style:name="TableCell1624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6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2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6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3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9048in"/>
          <style:tab-stop style:type="left" style:position="1.5159in"/>
          <style:tab-stop style:type="left" style:position="2.127in"/>
          <style:tab-stop style:type="left" style:position="2.8909in"/>
        </style:tab-stops>
      </style:paragraph-properties>
    </style:style>
    <style:style style:name="T16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5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655" style:parent-style-name="內文" style:family="paragraph">
      <style:paragraph-properties style:text-autospace="none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1656" style:parent-style-name="內文" style:family="paragraph">
      <style:paragraph-properties style:text-autospace="none" fo:line-height="0.2465in" fo:margin-left="1.0159in" fo:margin-right="-0.0138in">
        <style:tab-stops/>
      </style:paragraph-properties>
    </style:style>
    <style:style style:name="T165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8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2069in" svg:stroke-color="#000000" svg:stroke-opacity="100%" draw:stroke-linejoin="round"/>
    </style:style>
    <style:style style:family="graphic" style:name="a12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G2</text:span><text:span text:style-name="T13">B</text:span><text:span text:style-name="T14"><text:s/></text:span><text:span text:style-name="T15">電子公文交換及政府訊息</text:span></text:p>
      <text:p text:style-name="P16"><draw:g draw:z-index="251658240" draw:name="Group 3" draw:id="id9" draw:style-name="a9" text:anchor-type="paragraph"><svg:title/><svg:desc/><draw:custom-shape svg:x="1.34861in" svg:y="0.81736in" svg:width="5.55208in" svg:height="0.01389in" draw:id="id1" draw:style-name="a1" draw:name="Freeform 4"><svg:title/><svg:desc/><draw:enhanced-geometry draw:type="non-primitive" svg:viewBox="0 0 7995 20" draw:enhanced-path="M 0 0 L 79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5"/><draw:equation draw:name="f7" draw:formula="?f4 / 20"/><draw:equation draw:name="f8" draw:formula="0 * ?f5 / 7995"/><draw:equation draw:name="f9" draw:formula="0 * ?f4 / 20"/><draw:equation draw:name="f10" draw:formula="7994 * ?f5 / 7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181in" svg:y="0.83125in" svg:width="5.525in" svg:height="0.01389in" draw:id="id2" draw:style-name="a2" draw:name="Freeform 5"><svg:title/><svg:desc/><draw:enhanced-geometry draw:type="non-primitive" svg:viewBox="0 0 7956 20" draw:enhanced-path="M 0 0 L 795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"/><draw:equation draw:name="f7" draw:formula="?f4 / 20"/><draw:equation draw:name="f8" draw:formula="0 * ?f5 / 7956"/><draw:equation draw:name="f9" draw:formula="0 * ?f4 / 20"/><draw:equation draw:name="f10" draw:formula="7956 * ?f5 / 795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5903in" svg:y="0.81042in" svg:width="0.01389in" svg:height="5.775in" draw:id="id3" draw:style-name="a3" draw:name="Freeform 6"><svg:title/><svg:desc/><draw:enhanced-geometry draw:type="non-primitive" svg:viewBox="0 0 20 8316" draw:enhanced-path="M 0 0 L 0 831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316"/><draw:equation draw:name="f8" draw:formula="0 * ?f5 / 20"/><draw:equation draw:name="f9" draw:formula="0 * ?f4 / 8316"/><draw:equation draw:name="f10" draw:formula="8316 * ?f4 / 83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5208in" svg:y="0.83472in" svg:width="0.01389in" svg:height="5.77083in" draw:id="id4" draw:style-name="a4" draw:name="Freeform 7"><svg:title/><svg:desc/><draw:enhanced-geometry draw:type="non-primitive" svg:viewBox="0 0 20 8310" draw:enhanced-path="M 0 0 L 0 83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310"/><draw:equation draw:name="f8" draw:formula="0 * ?f5 / 20"/><draw:equation draw:name="f9" draw:formula="0 * ?f4 / 8310"/><draw:equation draw:name="f10" draw:formula="8310 * ?f4 / 83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4861in" svg:y="6.60208in" svg:width="5.55208in" svg:height="0.01389in" draw:id="id5" draw:style-name="a5" draw:name="Freeform 8"><svg:title/><svg:desc/><draw:enhanced-geometry draw:type="non-primitive" svg:viewBox="0 0 7995 20" draw:enhanced-path="M 0 0 L 79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5"/><draw:equation draw:name="f7" draw:formula="?f4 / 20"/><draw:equation draw:name="f8" draw:formula="0 * ?f5 / 7995"/><draw:equation draw:name="f9" draw:formula="0 * ?f4 / 20"/><draw:equation draw:name="f10" draw:formula="7994 * ?f5 / 7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181in" svg:y="6.58889in" svg:width="5.525in" svg:height="0.01389in" draw:id="id6" draw:style-name="a6" draw:name="Freeform 9"><svg:title/><svg:desc/><draw:enhanced-geometry draw:type="non-primitive" svg:viewBox="0 0 7956 20" draw:enhanced-path="M 0 0 L 795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"/><draw:equation draw:name="f7" draw:formula="?f4 / 20"/><draw:equation draw:name="f8" draw:formula="0 * ?f5 / 7956"/><draw:equation draw:name="f9" draw:formula="0 * ?f4 / 20"/><draw:equation draw:name="f10" draw:formula="7956 * ?f5 / 795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9722in" svg:y="0.81042in" svg:width="0.01389in" svg:height="5.79861in" draw:id="id7" draw:style-name="a7" draw:name="Freeform 10"><svg:title/><svg:desc/><draw:enhanced-geometry draw:type="non-primitive" svg:viewBox="0 0 20 8350" draw:enhanced-path="M 0 0 L 0 83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350"/><draw:equation draw:name="f8" draw:formula="0 * ?f5 / 20"/><draw:equation draw:name="f9" draw:formula="0 * ?f4 / 8350"/><draw:equation draw:name="f10" draw:formula="8349 * ?f4 / 8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8403in" svg:y="0.83472in" svg:width="0.01389in" svg:height="5.75069in" draw:id="id8" draw:style-name="a8" draw:name="Freeform 11"><svg:title/><svg:desc/><draw:enhanced-geometry draw:type="non-primitive" svg:viewBox="0 0 20 8281" draw:enhanced-path="M 0 0 L 0 828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81"/><draw:equation draw:name="f8" draw:formula="0 * ?f5 / 20"/><draw:equation draw:name="f9" draw:formula="0 * ?f4 / 8281"/><draw:equation draw:name="f10" draw:formula="8281 * ?f4 / 82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7">通報服務系統使用意見調查</text:span></text:p>
      <text:p text:style-name="P18"/>
      <text:p text:style-name="P19"/>
      <text:p text:style-name="P20"/>
      <text:p text:style-name="P21"><text:span text:style-name="T22">您好：</text:span></text:p>
      <text:p text:style-name="P23"/>
      <text:p text:style-name="P24"/>
      <text:p text:style-name="P25"><text:span text:style-name="T26">我們是國立政治大學「電子治理研究中心」</text:span><text:span text:style-name="T27">的</text:span><text:span text:style-name="T28">研究團隊，日前接受</text:span><text:span text:style-name="T29"><text:s/></text:span><text:span text:style-name="T30">行政院研究發展考核委員會的委託，並在經</text:span><text:span text:style-name="T31">濟</text:span><text:span text:style-name="T32">部協助下，進行「</text:span><text:span text:style-name="T33">G2</text:span><text:span text:style-name="T34">B<text:s/></text:span><text:span text:style-name="T35">電</text:span><text:span text:style-name="T36"><text:s/></text:span><text:span text:style-name="T37">子公文交換及政府訊息通報服務系統」的影響評估研究。</text:span></text:p>
      <text:p text:style-name="P38"><text:span text:style-name="T39">本研究的目的係彙整與分析本系統的使用者</text:span><text:span text:style-name="T40">經</text:span><text:span text:style-name="T41">驗與意見，俾作為</text:span><text:span text:style-name="T42">政</text:span><text:span text:style-name="T43"><text:s/></text:span><text:span text:style-name="T44">府未來提升服務品質的參考依據。</text:span></text:p>
      <text:p text:style-name="P45"/>
      <text:p text:style-name="P46"/>
      <text:p text:style-name="P47"><text:span text:style-name="T48">您代</text:span><text:span text:style-name="T49">表</text:span><text:span text:style-name="T50"><text:s/></text:span><text:span text:style-name="T51">貴公司所填寫的寶貴意</text:span><text:span text:style-name="T52">見</text:span><text:span text:style-name="T53">，僅作為本研究整體分析之用，</text:span><text:span text:style-name="T54"><text:s/></text:span><text:span text:style-name="T55">不會有個人意見或資料的洩漏之慮，請放心填寫。如有任何問題，歡迎</text:span><text:span text:style-name="T56"><text:s/></text:span><text:span text:style-name="T57">與我們聯絡。</text:span></text:p>
      <text:p text:style-name="P58">最後，敬祝身體健康、工作愉快、步步高升！！<text:s/>國立政治大學電子治理研究中心<text:tab/>朱斌妤<text:tab/>教<text:tab/>授</text:p>
      <text:p text:style-name="P59">黃東益<text:tab/>副教授</text:p>
      <text:p text:style-name="P60"><text:span text:style-name="T61">蕭乃沂</text:span><text:span text:style-name="T62"><text:s/></text:span><text:span text:style-name="T63">助理教授</text:span></text:p>
      <text:p text:style-name="P64"/>
      <text:p text:style-name="P65"/>
      <text:p text:style-name="P66"><text:span text:style-name="T67">聯絡人：董婉婷同學</text:span><text:span text:style-name="T68"><text:s/></text:span><text:span text:style-name="T69">聯絡電話：</text:span><text:span text:style-name="T70">(02)29393091<text:s/></text:span><text:span text:style-name="T71">轉</text:span><text:span text:style-name="T72"><text:s/></text:span><text:span text:style-name="T73">51147<text:s/></text:span><text:span text:style-name="T74">信箱：</text:span><text:a xlink:href="mailto:93206003@nccu.edu.tw" office:target-frame-name="_top" xlink:show="replace"><text:span text:style-name="T75">93206003@nccu</text:span><text:span text:style-name="T76">.</text:span><text:span text:style-name="T77">ed</text:span><text:span text:style-name="T78">u</text:span><text:span text:style-name="T79">.</text:span><text:span text:style-name="T80">t</text:span><text:span text:style-name="T81">w</text:span></text:a></text:p>
      <text:p text:style-name="P82"/>
      <text:p text:style-name="P83"/>
      <text:p text:style-name="P84"><text:span text:style-name="T85">中華民國九十八年八月</text:span></text:p>
      <text:p text:style-name="P86"/>
      <text:p text:style-name="P90"/>
      <text:p text:style-name="P91"/>
      <text:p text:style-name="P92"/>
      <text:p text:style-name="P93"/>
      <text:p text:style-name="P94"/>
      <text:p text:style-name="P95"><text:span text:style-name="T96">A</text:span><text:span text:style-name="T97">.<text:s/></text:span><text:span text:style-name="T98"><text:s/></text:span><text:span text:style-name="T99">首先要請教您使用</text:span><text:span text:style-name="T100"><text:s/></text:span><text:span text:style-name="T101">G</text:span><text:span text:style-name="T102">2B</text:span><text:span text:style-name="T103"><text:s/></text:span><text:span text:style-name="T104">電子公文交換及政府訊息通報服務系統（以下簡</text:span><text:span text:style-name="T105"><text:s/></text:span><text:span text:style-name="T106">稱「本系統</text:span><text:span text:style-name="T107">」</text:span><text:span text:style-name="T108">）的經驗。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題目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 <text:s/></text:span><text:span text:style-name="T121"><text:s/></text:span><text:span text:style-name="T122">您認為</text:span><text:span text:style-name="T123">企業</text:span><text:span text:style-name="T124">透過本</text:span><text:span text:style-name="T125">系統</text:span><text:span text:style-name="T126">來與政</text:span><text:span text:style-name="T127">府互</text:span><text:span text:style-name="T128">動，是</text:span><text:span text:style-name="T129">一種</text:span><text:span text:style-name="T130">未來趨</text:span><text:span text:style-name="T131">勢</text:span><text:span text:style-name="T132">。</text:span></text:p>
            <text:p text:style-name="P133"><text:span text:style-name="T134">□</text:span><text:span text:style-name="T135">非常</text:span><text:span text:style-name="T136">不同</text:span><text:span text:style-name="T137">意</text:span><text:span text:style-name="T138"><text:tab/></text:span><text:span text:style-name="T139">□</text:span><text:span text:style-name="T140">不同</text:span><text:span text:style-name="T141">意</text:span><text:span text:style-name="T142"><text:tab/></text:span><text:span text:style-name="T143">□</text:span><text:span text:style-name="T144">普</text:span><text:span text:style-name="T145">通</text:span><text:span text:style-name="T146"><text:tab/></text:span><text:span text:style-name="T147">□</text:span><text:span text:style-name="T148">同意</text:span><text:span text:style-name="T149"><text:tab/></text:span><text:span text:style-name="T150">□</text:span><text:span text:style-name="T151">非常</text:span><text:span text:style-name="T152">同</text:span><text:span text:style-name="T153">意</text:span><text:span text:style-name="T154"><text:tab/></text:span><text:span text:style-name="T155">□</text:span><text:span text:style-name="T156">無意見</text:span></text:p>
          </table:table-cell>
        </table:table-row>
        <table:table-row table:style-name="TableRow157">
          <table:table-cell table:style-name="TableCell158">
            <text:p text:style-name="P159"><text:span text:style-name="T160">2</text:span><text:span text:style-name="T161">. <text:s/></text:span><text:span text:style-name="T162"><text:s/></text:span><text:span text:style-name="T163">請問，</text:span><text:span text:style-name="T164">您一</text:span><text:span text:style-name="T165">個星期</text:span><text:span text:style-name="T166">大約</text:span><text:span text:style-name="T167">有多少</text:span><text:span text:style-name="T168">時間</text:span><text:span text:style-name="T169">使用本</text:span><text:span text:style-name="T170">系統</text:span><text:span text:style-name="T171">？</text:span></text:p>
            <text:p text:style-name="P172"><text:span text:style-name="T173">□</text:span><text:span text:style-name="T174">3</text:span><text:span text:style-name="T175"><text:s/></text:span><text:span text:style-name="T176">個小</text:span><text:span text:style-name="T177">時</text:span><text:span text:style-name="T178">以下</text:span><text:span text:style-name="T179"><text:tab/></text:span><text:span text:style-name="T180">□</text:span><text:span text:style-name="T181">4~</text:span><text:span text:style-name="T182">6</text:span><text:span text:style-name="T183"><text:s/></text:span><text:span text:style-name="T184">個小時</text:span><text:span text:style-name="T185"><text:tab/></text:span><text:span text:style-name="T186">□</text:span><text:span text:style-name="T187">7</text:span><text:span text:style-name="T188"><text:s/></text:span><text:span text:style-name="T189">個小</text:span><text:span text:style-name="T190">時</text:span><text:span text:style-name="T191">以上</text:span></text:p>
          </table:table-cell>
        </table:table-row>
        <table:table-row table:style-name="TableRow192">
          <table:table-cell table:style-name="TableCell193">
            <text:p text:style-name="P194"><text:span text:style-name="T195">3</text:span><text:span text:style-name="T196">. <text:s/></text:span><text:span text:style-name="T197"><text:s/></text:span><text:span text:style-name="T198">近一年</text:span><text:span text:style-name="T199">內，</text:span><text:span text:style-name="T200">您是否</text:span><text:span text:style-name="T201">曾透</text:span><text:span text:style-name="T202">過本系</text:span><text:span text:style-name="T203">統所</text:span><text:span text:style-name="T204">提供的</text:span><text:span text:style-name="T205">諮詢</text:span><text:span text:style-name="T206">窗口（</text:span><text:span text:style-name="T207">例如</text:span><text:span text:style-name="T208">客服電</text:span><text:span text:style-name="T209">話、</text:span><text:span text:style-name="T210">電子郵</text:span></text:p>
            <text:p text:style-name="P211"><text:span text:style-name="T212">件</text:span><text:span text:style-name="T213">）詢</text:span><text:span text:style-name="T214">問相</text:span><text:span text:style-name="T215">關問題？</text:span></text:p>
            <text:p text:style-name="P216"><text:span text:style-name="T217">□</text:span><text:span text:style-name="T218">是，</text:span><text:span text:style-name="T219"><text:s/></text:span><text:span text:style-name="T220"><text:tab/></text:span><text:span text:style-name="T221">次</text:span><text:span text:style-name="T222"><text:tab/></text:span><text:span text:style-name="T223">□</text:span><text:span text:style-name="T224">否</text:span></text:p>
          </table:table-cell>
        </table:table-row>
        <table:table-row table:style-name="TableRow225">
          <table:table-cell table:style-name="TableCell226">
            <text:p text:style-name="P227"><text:span text:style-name="T228">4</text:span><text:span text:style-name="T229">. <text:s/></text:span><text:span text:style-name="T230"><text:s/></text:span><text:span text:style-name="T231">因為政</text:span><text:span text:style-name="T232">府大</text:span><text:span text:style-name="T233">力推行</text:span><text:span text:style-name="T234">，而</text:span><text:span text:style-name="T235">影響了</text:span><text:span text:style-name="T236">您決</text:span><text:span text:style-name="T237">定使用</text:span><text:span text:style-name="T238">本系</text:span><text:span text:style-name="T239">統。</text:span></text:p>
            <text:p text:style-name="P240"><text:span text:style-name="T241">□</text:span><text:span text:style-name="T242">非常</text:span><text:span text:style-name="T243">不同</text:span><text:span text:style-name="T244">意</text:span><text:span text:style-name="T245"><text:tab/></text:span><text:span text:style-name="T246">□</text:span><text:span text:style-name="T247">不同</text:span><text:span text:style-name="T248">意</text:span><text:span text:style-name="T249"><text:tab/></text:span><text:span text:style-name="T250">□</text:span><text:span text:style-name="T251">普</text:span><text:span text:style-name="T252">通</text:span><text:span text:style-name="T253"><text:tab/></text:span><text:span text:style-name="T254">□</text:span><text:span text:style-name="T255">同意</text:span><text:span text:style-name="T256"><text:tab/></text:span><text:span text:style-name="T257">□</text:span><text:span text:style-name="T258">非常</text:span><text:span text:style-name="T259">同</text:span><text:span text:style-name="T260">意</text:span><text:span text:style-name="T261"><text:tab/></text:span><text:span text:style-name="T262">□</text:span><text:span text:style-name="T263">無意見</text:span></text:p>
          </table:table-cell>
        </table:table-row>
      </table:table>
      <text:p text:style-name="P264"/>
      <text:p text:style-name="P265"/>
      <text:p text:style-name="P266"/>
      <text:p text:style-name="P267"><text:span text:style-name="T268">B</text:span><text:span text:style-name="T269">.<text:s/></text:span><text:span text:style-name="T270"><text:s/></text:span><text:span text:style-name="T271">接下來要請教您對於本系統與</text:span><text:span text:style-name="T272">其</text:span><text:span text:style-name="T273">網頁的看法。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題目</text:span></text:p>
          </table:table-cell>
        </table:table-row>
        <table:table-row table:style-name="TableRow281">
          <table:table-cell table:style-name="TableCell282">
            <text:p text:style-name="P283"><text:span text:style-name="T284">5</text:span><text:span text:style-name="T285">. <text:s/></text:span><text:span text:style-name="T286"><text:s/></text:span><text:span text:style-name="T287">您認為</text:span><text:span text:style-name="T288">本系</text:span><text:span text:style-name="T289">統的版</text:span><text:span text:style-name="T290">面容</text:span><text:span text:style-name="T291">不容易</text:span><text:span text:style-name="T292">閱讀</text:span><text:span text:style-name="T293">？</text:span></text:p>
            <text:p text:style-name="P294"><text:span text:style-name="T295">□</text:span><text:span text:style-name="T296">非常</text:span><text:span text:style-name="T297">不容</text:span><text:span text:style-name="T298">易</text:span><text:span text:style-name="T299"><text:tab/></text:span><text:span text:style-name="T300">□</text:span><text:span text:style-name="T301">不容</text:span><text:span text:style-name="T302">易</text:span><text:span text:style-name="T303"><text:tab/></text:span><text:span text:style-name="T304">□</text:span><text:span text:style-name="T305">普</text:span><text:span text:style-name="T306">通</text:span><text:span text:style-name="T307"><text:tab/></text:span><text:span text:style-name="T308">□</text:span><text:span text:style-name="T309">容易</text:span><text:span text:style-name="T310"><text:tab/></text:span><text:span text:style-name="T311">□</text:span><text:span text:style-name="T312">非常</text:span><text:span text:style-name="T313">容</text:span><text:span text:style-name="T314">易</text:span><text:span text:style-name="T315"><text:tab/></text:span><text:span text:style-name="T316">□</text:span><text:span text:style-name="T317">無意見</text:span></text:p>
          </table:table-cell>
        </table:table-row>
        <table:table-row table:style-name="TableRow318">
          <table:table-cell table:style-name="TableCell319">
            <text:p text:style-name="P320"><text:span text:style-name="T321">6</text:span><text:span text:style-name="T322">. <text:s/></text:span><text:span text:style-name="T323"><text:s/></text:span><text:span text:style-name="T324">您認為</text:span><text:span text:style-name="T325">本系</text:span><text:span text:style-name="T326">統容不</text:span><text:span text:style-name="T327">容易</text:span><text:span text:style-name="T328">使用？</text:span></text:p>
            <text:p text:style-name="P329"><text:span text:style-name="T330">□</text:span><text:span text:style-name="T331">非常</text:span><text:span text:style-name="T332">不容</text:span><text:span text:style-name="T333">易</text:span><text:span text:style-name="T334"><text:tab/></text:span><text:span text:style-name="T335">□</text:span><text:span text:style-name="T336">不容</text:span><text:span text:style-name="T337">易</text:span><text:span text:style-name="T338"><text:tab/></text:span><text:span text:style-name="T339">□</text:span><text:span text:style-name="T340">普</text:span><text:span text:style-name="T341">通</text:span><text:span text:style-name="T342"><text:tab/></text:span><text:span text:style-name="T343">□</text:span><text:span text:style-name="T344">容易</text:span><text:span text:style-name="T345"><text:tab/></text:span><text:span text:style-name="T346">□</text:span><text:span text:style-name="T347">非常</text:span><text:span text:style-name="T348">容</text:span><text:span text:style-name="T349">易</text:span><text:span text:style-name="T350"><text:tab/></text:span><text:span text:style-name="T351">□</text:span><text:span text:style-name="T352">無意見</text:span></text:p>
          </table:table-cell>
        </table:table-row>
        <table:table-row table:style-name="TableRow353">
          <table:table-cell table:style-name="TableCell354">
            <text:p text:style-name="P355"><text:span text:style-name="T356">7</text:span><text:span text:style-name="T357">. <text:s/></text:span><text:span text:style-name="T358"><text:s/></text:span><text:span text:style-name="T359">您認為</text:span><text:span text:style-name="T360">本系</text:span><text:span text:style-name="T361">統所提</text:span><text:span text:style-name="T362">供的</text:span><text:span text:style-name="T363">資訊（</text:span><text:span text:style-name="T364">如使</text:span><text:span text:style-name="T365">用說明</text:span><text:span text:style-name="T366">、常</text:span><text:span text:style-name="T367">見問</text:span><text:span text:style-name="T368">題</text:span><text:span text:style-name="T369">）</text:span><text:span text:style-name="T370">，</text:span><text:span text:style-name="T371">容</text:span><text:span text:style-name="T372">不容易</text:span><text:span text:style-name="T373">了解</text:span><text:span text:style-name="T374">？</text:span></text:p>
            <text:p text:style-name="P375"><text:span text:style-name="T376">□</text:span><text:span text:style-name="T377">非常</text:span><text:span text:style-name="T378">不容</text:span><text:span text:style-name="T379">易</text:span><text:span text:style-name="T380"><text:tab/></text:span><text:span text:style-name="T381">□</text:span><text:span text:style-name="T382">不容</text:span><text:span text:style-name="T383">易</text:span><text:span text:style-name="T384"><text:tab/></text:span><text:span text:style-name="T385">□</text:span><text:span text:style-name="T386">普</text:span><text:span text:style-name="T387">通</text:span><text:span text:style-name="T388"><text:tab/></text:span><text:span text:style-name="T389">□</text:span><text:span text:style-name="T390">容易</text:span><text:span text:style-name="T391"><text:tab/></text:span><text:span text:style-name="T392">□</text:span><text:span text:style-name="T393">非常</text:span><text:span text:style-name="T394">容</text:span><text:span text:style-name="T395">易</text:span><text:span text:style-name="T396"><text:tab/></text:span><text:span text:style-name="T397">□</text:span><text:span text:style-name="T398">無意見</text:span></text:p>
          </table:table-cell>
        </table:table-row>
        <table:table-row table:style-name="TableRow399">
          <table:table-cell table:style-name="TableCell400">
            <text:p text:style-name="P401"><text:span text:style-name="T402">8</text:span><text:span text:style-name="T403">. <text:s/></text:span><text:span text:style-name="T404"><text:s/></text:span><text:span text:style-name="T405">您在使</text:span><text:span text:style-name="T406">用本</text:span><text:span text:style-name="T407">系統所</text:span><text:span text:style-name="T408">遇到</text:span><text:span text:style-name="T409">的任何</text:span><text:span text:style-name="T410">問題</text:span><text:span text:style-name="T411">，都能</text:span><text:span text:style-name="T412">透過</text:span><text:span text:style-name="T413">諮詢窗</text:span><text:span text:style-name="T414">口（</text:span><text:span text:style-name="T415">例如客</text:span><text:span text:style-name="T416">服電</text:span><text:span text:style-name="T417">話、電</text:span></text:p>
            <text:p text:style-name="P418"><text:span text:style-name="T419">子郵件</text:span><text:span text:style-name="T420">）很</text:span><text:span text:style-name="T421">快地獲</text:span><text:span text:style-name="T422">得解</text:span><text:span text:style-name="T423">答。</text:span></text:p>
            <text:p text:style-name="P424"><text:span text:style-name="T425">□</text:span><text:span text:style-name="T426">非常</text:span><text:span text:style-name="T427">不同</text:span><text:span text:style-name="T428">意</text:span><text:span text:style-name="T429"><text:tab/></text:span><text:span text:style-name="T430">□</text:span><text:span text:style-name="T431">不同</text:span><text:span text:style-name="T432">意</text:span><text:span text:style-name="T433"><text:tab/></text:span><text:span text:style-name="T434">□</text:span><text:span text:style-name="T435">普</text:span><text:span text:style-name="T436">通</text:span><text:span text:style-name="T437"><text:tab/></text:span><text:span text:style-name="T438">□</text:span><text:span text:style-name="T439">同意</text:span><text:span text:style-name="T440"><text:tab/></text:span><text:span text:style-name="T441">□</text:span><text:span text:style-name="T442">非常</text:span><text:span text:style-name="T443">同</text:span><text:span text:style-name="T444">意</text:span><text:span text:style-name="T445"><text:tab/></text:span><text:span text:style-name="T446">□</text:span><text:span text:style-name="T447">無</text:span><text:span text:style-name="T448">意</text:span><text:span text:style-name="T449">見</text:span></text:p>
          </table:table-cell>
        </table:table-row>
        <table:table-row table:style-name="TableRow450">
          <table:table-cell table:style-name="TableCell451">
            <text:p text:style-name="P452"><text:span text:style-name="T453">9</text:span><text:span text:style-name="T454">. <text:s/></text:span><text:span text:style-name="T455"><text:s/></text:span><text:span text:style-name="T456">本系統</text:span><text:span text:style-name="T457">可以</text:span><text:span text:style-name="T458">完善地</text:span><text:span text:style-name="T459">保護</text:span><text:span text:style-name="T460">公司隱</text:span><text:span text:style-name="T461">私資</text:span><text:span text:style-name="T462">料的安</text:span><text:span text:style-name="T463">全</text:span><text:span text:style-name="T464">。</text:span></text:p>
            <text:p text:style-name="P465"><text:span text:style-name="T466">□</text:span><text:span text:style-name="T467">非常</text:span><text:span text:style-name="T468">不同</text:span><text:span text:style-name="T469">意</text:span><text:span text:style-name="T470"><text:tab/></text:span><text:span text:style-name="T471">□</text:span><text:span text:style-name="T472">不同</text:span><text:span text:style-name="T473">意</text:span><text:span text:style-name="T474"><text:tab/></text:span><text:span text:style-name="T475">□</text:span><text:span text:style-name="T476">普</text:span><text:span text:style-name="T477">通</text:span><text:span text:style-name="T478"><text:tab/></text:span><text:span text:style-name="T479">□</text:span><text:span text:style-name="T480">同意</text:span><text:span text:style-name="T481"><text:tab/></text:span><text:span text:style-name="T482">□</text:span><text:span text:style-name="T483">非常</text:span><text:span text:style-name="T484">同</text:span><text:span text:style-name="T485">意</text:span><text:span text:style-name="T486"><text:tab/></text:span><text:span text:style-name="T487">□</text:span><text:span text:style-name="T488">無</text:span><text:span text:style-name="T489">法判斷</text:span></text:p>
          </table:table-cell>
        </table:table-row>
        <table:table-row table:style-name="TableRow490">
          <table:table-cell table:style-name="TableCell491">
            <text:p text:style-name="P492"><text:span text:style-name="T493">10</text:span><text:span text:style-name="T494">.</text:span><text:span text:style-name="T495"><text:s/></text:span><text:span text:style-name="T496">對於本</text:span><text:span text:style-name="T497">系統</text:span><text:span text:style-name="T498">所提供</text:span><text:span text:style-name="T499">的諮</text:span><text:span text:style-name="T500">詢機制</text:span><text:span text:style-name="T501">諮詢</text:span><text:span text:style-name="T502">窗</text:span><text:span text:style-name="T503">口</text:span><text:span text:style-name="T504">（例</text:span><text:span text:style-name="T505">如</text:span><text:span text:style-name="T506">客服電</text:span><text:span text:style-name="T507">話</text:span><text:span text:style-name="T508">、電子郵</text:span><text:span text:style-name="T509">件</text:span><text:span text:style-name="T510">）</text:span><text:span text:style-name="T511">，讓貴公</text:span></text:p>
            <text:p text:style-name="P512"><text:span text:style-name="T513">司可以</text:span><text:span text:style-name="T514">與網</text:span><text:span text:style-name="T515">路系統</text:span><text:span text:style-name="T516">客服</text:span><text:span text:style-name="T517">人員聯</text:span><text:span text:style-name="T518">絡，</text:span><text:span text:style-name="T519">您是否</text:span><text:span text:style-name="T520">滿意</text:span><text:span text:style-name="T521">？</text:span></text:p>
            <text:p text:style-name="P522"><text:span text:style-name="T523">□</text:span><text:span text:style-name="T524">非常</text:span><text:span text:style-name="T525">不滿</text:span><text:span text:style-name="T526">意</text:span><text:span text:style-name="T527"><text:tab/></text:span><text:span text:style-name="T528">□</text:span><text:span text:style-name="T529">不滿</text:span><text:span text:style-name="T530">意</text:span><text:span text:style-name="T531"><text:tab/></text:span><text:span text:style-name="T532">□</text:span><text:span text:style-name="T533">普</text:span><text:span text:style-name="T534">通</text:span><text:span text:style-name="T535"><text:tab/></text:span><text:span text:style-name="T536">□</text:span><text:span text:style-name="T537">滿意</text:span><text:span text:style-name="T538"><text:tab/></text:span><text:span text:style-name="T539">□</text:span><text:span text:style-name="T540">非常</text:span><text:span text:style-name="T541">滿</text:span><text:span text:style-name="T542">意</text:span><text:span text:style-name="T543"><text:tab/></text:span><text:span text:style-name="T544">□</text:span><text:span text:style-name="T545">無意見</text:span></text:p>
          </table:table-cell>
        </table:table-row>
      </table:table>
      <text:p text:style-name="P546"/>
      <text:p text:style-name="P550"/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題目</text:span></text:p>
          </table:table-cell>
        </table:table-row>
        <table:table-row table:style-name="TableRow561">
          <table:table-cell table:style-name="TableCell562">
            <text:p text:style-name="P563"><text:span text:style-name="T564">11</text:span><text:span text:style-name="T565">.</text:span><text:span text:style-name="T566"><text:s/></text:span><text:span text:style-name="T567">整體而</text:span><text:span text:style-name="T568">言，</text:span><text:span text:style-name="T569">您是否</text:span><text:span text:style-name="T570">滿意</text:span><text:span text:style-name="T571">本系統</text:span><text:span text:style-name="T572">所提</text:span><text:span text:style-name="T573">供的服</text:span><text:span text:style-name="T574">務</text:span><text:span text:style-name="T575">？</text:span></text:p>
            <text:p text:style-name="P576"><text:span text:style-name="T577">□</text:span><text:span text:style-name="T578">非常</text:span><text:span text:style-name="T579">不滿</text:span><text:span text:style-name="T580">意</text:span><text:span text:style-name="T581"><text:tab/></text:span><text:span text:style-name="T582">□</text:span><text:span text:style-name="T583">不滿</text:span><text:span text:style-name="T584">意</text:span><text:span text:style-name="T585"><text:tab/></text:span><text:span text:style-name="T586">□</text:span><text:span text:style-name="T587">普</text:span><text:span text:style-name="T588">通</text:span><text:span text:style-name="T589"><text:tab/></text:span><text:span text:style-name="T590">□</text:span><text:span text:style-name="T591">滿意</text:span><text:span text:style-name="T592"><text:tab/></text:span><text:span text:style-name="T593">□</text:span><text:span text:style-name="T594">非常</text:span><text:span text:style-name="T595">滿</text:span><text:span text:style-name="T596">意</text:span><text:span text:style-name="T597"><text:tab/></text:span><text:span text:style-name="T598">□</text:span><text:span text:style-name="T599">無意見</text:span></text:p>
          </table:table-cell>
        </table:table-row>
        <table:table-row table:style-name="TableRow600">
          <table:table-cell table:style-name="TableCell601">
            <text:p text:style-name="P602"><text:span text:style-name="T603">12</text:span><text:span text:style-name="T604">.</text:span><text:span text:style-name="T605"><text:s/></text:span><text:span text:style-name="T606">貴公司</text:span><text:span text:style-name="T607">繼續</text:span><text:span text:style-name="T608">使用本</text:span><text:span text:style-name="T609">系統</text:span><text:span text:style-name="T610">的可能</text:span><text:span text:style-name="T611">性有</text:span><text:span text:style-name="T612"><text:s/></text:span><text:span text:style-name="T613"><text:tab/></text:span><text:span text:style-name="T614">成。</text:span></text:p>
          </table:table-cell>
        </table:table-row>
        <table:table-row table:style-name="TableRow615">
          <table:table-cell table:style-name="TableCell616">
            <text:p text:style-name="P617"><text:span text:style-name="T618">13</text:span><text:span text:style-name="T619">.</text:span><text:span text:style-name="T620"><text:s/></text:span><text:span text:style-name="T621">整體而</text:span><text:span text:style-name="T622">言，</text:span><text:span text:style-name="T623">您對本</text:span><text:span text:style-name="T624">系統</text:span><text:span text:style-name="T625">有無任</text:span><text:span text:style-name="T626">何改</text:span><text:span text:style-name="T627">善之建</text:span><text:span text:style-name="T628">議</text:span><text:span text:style-name="T629">？</text:span></text:p>
            <text:p text:style-name="P630"/>
            <text:p text:style-name="P631"><text:span text:style-name="T632">。</text:span></text:p>
          </table:table-cell>
        </table:table-row>
      </table:table>
      <text:p text:style-name="P633"/>
      <text:p text:style-name="P634"/>
      <text:p text:style-name="P635"><draw:custom-shape svg:x="1.70278in" svg:y="-0.61944in" svg:width="5.04028in" svg:height="0.01389in" draw:z-index="251659264" draw:id="id12" draw:style-name="a12" draw:name="Freeform 12" text:anchor-type="paragraph"><svg:title/><svg:desc/><draw:enhanced-geometry draw:type="non-primitive" svg:viewBox="0 0 7258 20" draw:enhanced-path="M 0 0 L 72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"/><draw:equation draw:name="f7" draw:formula="?f4 / 20"/><draw:equation draw:name="f8" draw:formula="0 * ?f5 / 7258"/><draw:equation draw:name="f9" draw:formula="0 * ?f4 / 20"/><draw:equation draw:name="f10" draw:formula="7257 * ?f5 / 72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-0.42083in" svg:width="4.96528in" svg:height="0.01389in" draw:z-index="251660288" draw:id="id13" draw:style-name="a13" draw:name="Freeform 13" text:anchor-type="paragraph"><svg:title/><svg:desc/><draw:enhanced-geometry draw:type="non-primitive" svg:viewBox="0 0 7150 20" draw:enhanced-path="M 0 0 L 71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"/><draw:equation draw:name="f7" draw:formula="?f4 / 20"/><draw:equation draw:name="f8" draw:formula="0 * ?f5 / 7150"/><draw:equation draw:name="f9" draw:formula="0 * ?f4 / 20"/><draw:equation draw:name="f10" draw:formula="7149 * ?f5 / 71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36">C</text:span><text:span text:style-name="T637">.<text:s/></text:span><text:span text:style-name="T638"><text:s/></text:span><text:span text:style-name="T639">接下來要請教您認為本系統，相較</text:span><text:span text:style-name="T640">於</text:span><text:span text:style-name="T641">傳統政府公文與訊息收發方式，對</text:span><text:span text:style-name="T642"><text:s/></text:span><text:span text:style-name="T643">貴公司的影響。</text:span></text:p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題目</text:span></text:p>
          </table:table-cell>
        </table:table-row>
        <table:table-row table:style-name="TableRow651">
          <table:table-cell table:style-name="TableCell652">
            <text:p text:style-name="P653"><text:span text:style-name="T654">14</text:span><text:span text:style-name="T655">.</text:span><text:span text:style-name="T656"><text:s/></text:span><text:span text:style-name="T657">本系統</text:span><text:span text:style-name="T658">讓貴</text:span><text:span text:style-name="T659">公司可</text:span><text:span text:style-name="T660">以減</text:span><text:span text:style-name="T661">少人工</text:span><text:span text:style-name="T662">重複</text:span><text:span text:style-name="T663">處理公</text:span><text:span text:style-name="T664">文的</text:span><text:span text:style-name="T665">比例。</text:span></text:p>
            <text:p text:style-name="P666"><text:span text:style-name="T667">□</text:span><text:span text:style-name="T668">非常</text:span><text:span text:style-name="T669">不同</text:span><text:span text:style-name="T670">意</text:span><text:span text:style-name="T671"><text:tab/></text:span><text:span text:style-name="T672">□</text:span><text:span text:style-name="T673">不同</text:span><text:span text:style-name="T674">意</text:span><text:span text:style-name="T675"><text:tab/></text:span><text:span text:style-name="T676">□</text:span><text:span text:style-name="T677">普</text:span><text:span text:style-name="T678">通</text:span><text:span text:style-name="T679"><text:tab/></text:span><text:span text:style-name="T680">□</text:span><text:span text:style-name="T681">同意</text:span><text:span text:style-name="T682"><text:tab/></text:span><text:span text:style-name="T683">□</text:span><text:span text:style-name="T684">非常</text:span><text:span text:style-name="T685">同</text:span><text:span text:style-name="T686">意</text:span><text:span text:style-name="T687"><text:tab/></text:span><text:span text:style-name="T688">□</text:span><text:span text:style-name="T689">無意見</text:span></text:p>
          </table:table-cell>
        </table:table-row>
        <table:table-row table:style-name="TableRow690">
          <table:table-cell table:style-name="TableCell691">
            <text:p text:style-name="P692"><text:span text:style-name="T693">15</text:span><text:span text:style-name="T694">.</text:span><text:span text:style-name="T695"><text:s/></text:span><text:span text:style-name="T696">本系統</text:span><text:span text:style-name="T697">讓貴</text:span><text:span text:style-name="T698">公司可</text:span><text:span text:style-name="T699">以更</text:span><text:span text:style-name="T700">快速獲</text:span><text:span text:style-name="T701">得政</text:span><text:span text:style-name="T702">府的公</text:span><text:span text:style-name="T703">文訊</text:span><text:span text:style-name="T704">息。</text:span></text:p>
            <text:p text:style-name="P705"><text:span text:style-name="T706">□</text:span><text:span text:style-name="T707">非常</text:span><text:span text:style-name="T708">不同</text:span><text:span text:style-name="T709">意</text:span><text:span text:style-name="T710"><text:tab/></text:span><text:span text:style-name="T711">□</text:span><text:span text:style-name="T712">不同</text:span><text:span text:style-name="T713">意</text:span><text:span text:style-name="T714"><text:tab/></text:span><text:span text:style-name="T715">□</text:span><text:span text:style-name="T716">普</text:span><text:span text:style-name="T717">通</text:span><text:span text:style-name="T718"><text:tab/></text:span><text:span text:style-name="T719">□</text:span><text:span text:style-name="T720">同意</text:span><text:span text:style-name="T721"><text:tab/></text:span><text:span text:style-name="T722">□</text:span><text:span text:style-name="T723">非常</text:span><text:span text:style-name="T724">同</text:span><text:span text:style-name="T725">意</text:span><text:span text:style-name="T726"><text:tab/></text:span><text:span text:style-name="T727">□</text:span><text:span text:style-name="T728">無意見</text:span></text:p>
          </table:table-cell>
        </table:table-row>
        <table:table-row table:style-name="TableRow729">
          <table:table-cell table:style-name="TableCell730">
            <text:p text:style-name="P731"><text:span text:style-name="T732">16</text:span><text:span text:style-name="T733">.</text:span><text:span text:style-name="T734"><text:s/></text:span><text:span text:style-name="T735">貴公司</text:span><text:span text:style-name="T736">能隨</text:span><text:span text:style-name="T737">時隨地</text:span><text:span text:style-name="T738">使用</text:span><text:span text:style-name="T739">本系統。</text:span></text:p>
            <text:p text:style-name="P740"><text:span text:style-name="T741">□</text:span><text:span text:style-name="T742">非常</text:span><text:span text:style-name="T743">不同</text:span><text:span text:style-name="T744">意</text:span><text:span text:style-name="T745"><text:tab/></text:span><text:span text:style-name="T746">□</text:span><text:span text:style-name="T747">不同</text:span><text:span text:style-name="T748">意</text:span><text:span text:style-name="T749"><text:tab/></text:span><text:span text:style-name="T750">□</text:span><text:span text:style-name="T751">普</text:span><text:span text:style-name="T752">通</text:span><text:span text:style-name="T753"><text:tab/></text:span><text:span text:style-name="T754">□</text:span><text:span text:style-name="T755">同意</text:span><text:span text:style-name="T756"><text:tab/></text:span><text:span text:style-name="T757">□</text:span><text:span text:style-name="T758">非常</text:span><text:span text:style-name="T759">同</text:span><text:span text:style-name="T760">意</text:span><text:span text:style-name="T761"><text:tab/></text:span><text:span text:style-name="T762">□</text:span><text:span text:style-name="T763">無意見</text:span></text:p>
          </table:table-cell>
        </table:table-row>
        <table:table-row table:style-name="TableRow764">
          <table:table-cell table:style-name="TableCell765">
            <text:p text:style-name="P766"><text:span text:style-name="T767">17</text:span><text:span text:style-name="T768">.</text:span><text:span text:style-name="T769"><text:s/></text:span><text:span text:style-name="T770">本系統</text:span><text:span text:style-name="T771">可提</text:span><text:span text:style-name="T772">升公司</text:span><text:span text:style-name="T773">整體</text:span><text:span text:style-name="T774">公文及</text:span><text:span text:style-name="T775">訊息</text:span><text:span text:style-name="T776">的處理</text:span><text:span text:style-name="T777">績效</text:span><text:span text:style-name="T778">。</text:span></text:p>
            <text:p text:style-name="P779"><text:span text:style-name="T780">□</text:span><text:span text:style-name="T781">非常</text:span><text:span text:style-name="T782">不同</text:span><text:span text:style-name="T783">意</text:span><text:span text:style-name="T784"><text:tab/></text:span><text:span text:style-name="T785">□</text:span><text:span text:style-name="T786">不同</text:span><text:span text:style-name="T787">意</text:span><text:span text:style-name="T788"><text:tab/></text:span><text:span text:style-name="T789">□</text:span><text:span text:style-name="T790">普</text:span><text:span text:style-name="T791">通</text:span><text:span text:style-name="T792"><text:tab/></text:span><text:span text:style-name="T793">□</text:span><text:span text:style-name="T794">同意</text:span><text:span text:style-name="T795"><text:tab/></text:span><text:span text:style-name="T796">□</text:span><text:span text:style-name="T797">非常</text:span><text:span text:style-name="T798">同</text:span><text:span text:style-name="T799">意</text:span><text:span text:style-name="T800"><text:tab/></text:span><text:span text:style-name="T801">□</text:span><text:span text:style-name="T802">無意見</text:span></text:p>
          </table:table-cell>
        </table:table-row>
        <table:table-row table:style-name="TableRow803">
          <table:table-cell table:style-name="TableCell804">
            <text:p text:style-name="P805"><text:span text:style-name="T806">18</text:span><text:span text:style-name="T807">.</text:span><text:span text:style-name="T808"><text:s/></text:span><text:span text:style-name="T809">本系統</text:span><text:span text:style-name="T810">可改</text:span><text:span text:style-name="T811">變公司</text:span><text:span text:style-name="T812">內部</text:span><text:span text:style-name="T813">人員結</text:span><text:span text:style-name="T814">構（</text:span><text:span text:style-name="T815">如公文</text:span><text:span text:style-name="T816">收發</text:span><text:span text:style-name="T817">人員變</text:span><text:span text:style-name="T818">少，</text:span><text:span text:style-name="T819">其他部</text:span><text:span text:style-name="T820">門人</text:span><text:span text:style-name="T821">員增</text:span></text:p>
            <text:p text:style-name="P822"><text:span text:style-name="T823">加</text:span><text:span text:style-name="T824">）</text:span><text:span text:style-name="T825">。</text:span></text:p>
            <text:p text:style-name="P826"><text:span text:style-name="T827">□</text:span><text:span text:style-name="T828">非常</text:span><text:span text:style-name="T829">不同</text:span><text:span text:style-name="T830">意</text:span><text:span text:style-name="T831"><text:tab/></text:span><text:span text:style-name="T832">□</text:span><text:span text:style-name="T833">不同</text:span><text:span text:style-name="T834">意</text:span><text:span text:style-name="T835"><text:tab/></text:span><text:span text:style-name="T836">□</text:span><text:span text:style-name="T837">普</text:span><text:span text:style-name="T838">通</text:span><text:span text:style-name="T839"><text:tab/></text:span><text:span text:style-name="T840">□</text:span><text:span text:style-name="T841">同意</text:span><text:span text:style-name="T842"><text:tab/></text:span><text:span text:style-name="T843">□</text:span><text:span text:style-name="T844">非常</text:span><text:span text:style-name="T845">同</text:span><text:span text:style-name="T846">意</text:span><text:span text:style-name="T847"><text:tab/></text:span><text:span text:style-name="T848">□</text:span><text:span text:style-name="T849">無意見</text:span></text:p>
          </table:table-cell>
        </table:table-row>
        <table:table-row table:style-name="TableRow850">
          <table:table-cell table:style-name="TableCell851">
            <text:p text:style-name="P852"><text:span text:style-name="T853">19</text:span><text:span text:style-name="T854">.</text:span><text:span text:style-name="T855"><text:s/></text:span><text:span text:style-name="T856">本系統</text:span><text:span text:style-name="T857">可降</text:span><text:span text:style-name="T858">低公司</text:span><text:span text:style-name="T859">人力</text:span><text:span text:style-name="T860">成本。</text:span></text:p>
            <text:p text:style-name="P861"><text:span text:style-name="T862">□</text:span><text:span text:style-name="T863">非常</text:span><text:span text:style-name="T864">不同</text:span><text:span text:style-name="T865">意</text:span><text:span text:style-name="T866"><text:tab/></text:span><text:span text:style-name="T867">□</text:span><text:span text:style-name="T868">不同</text:span><text:span text:style-name="T869">意</text:span><text:span text:style-name="T870"><text:tab/></text:span><text:span text:style-name="T871">□</text:span><text:span text:style-name="T872">普</text:span><text:span text:style-name="T873">通</text:span><text:span text:style-name="T874"><text:tab/></text:span><text:span text:style-name="T875">□</text:span><text:span text:style-name="T876">同意</text:span><text:span text:style-name="T877"><text:tab/></text:span><text:span text:style-name="T878">□</text:span><text:span text:style-name="T879">非常</text:span><text:span text:style-name="T880">同</text:span><text:span text:style-name="T881">意</text:span><text:span text:style-name="T882"><text:tab/></text:span><text:span text:style-name="T883">□</text:span><text:span text:style-name="T884">無意見</text:span></text:p>
          </table:table-cell>
        </table:table-row>
        <table:table-row table:style-name="TableRow885">
          <table:table-cell table:style-name="TableCell886">
            <text:p text:style-name="P887"><text:span text:style-name="T888">20</text:span><text:span text:style-name="T889">.</text:span><text:span text:style-name="T890"><text:s/></text:span><text:span text:style-name="T891">本系統</text:span><text:span text:style-name="T892">可降</text:span><text:span text:style-name="T893">低相關</text:span><text:span text:style-name="T894">耗材</text:span><text:span text:style-name="T895">成本（</text:span><text:span text:style-name="T896">例如</text:span><text:span text:style-name="T897">印表機</text:span><text:span text:style-name="T898">、墨</text:span><text:span text:style-name="T899">水等</text:span><text:span text:style-name="T900">）</text:span><text:span text:style-name="T901">。</text:span></text:p>
            <text:p text:style-name="P902"><text:span text:style-name="T903">□</text:span><text:span text:style-name="T904">非常</text:span><text:span text:style-name="T905">不同</text:span><text:span text:style-name="T906">意</text:span><text:span text:style-name="T907"><text:tab/></text:span><text:span text:style-name="T908">□</text:span><text:span text:style-name="T909">不同</text:span><text:span text:style-name="T910">意</text:span><text:span text:style-name="T911"><text:tab/></text:span><text:span text:style-name="T912">□</text:span><text:span text:style-name="T913">普</text:span><text:span text:style-name="T914">通</text:span><text:span text:style-name="T915"><text:tab/></text:span><text:span text:style-name="T916">□</text:span><text:span text:style-name="T917">同意</text:span><text:span text:style-name="T918"><text:tab/></text:span><text:span text:style-name="T919">□</text:span><text:span text:style-name="T920">非常</text:span><text:span text:style-name="T921">同</text:span><text:span text:style-name="T922">意</text:span><text:span text:style-name="T923"><text:tab/></text:span><text:span text:style-name="T924">□</text:span><text:span text:style-name="T925">無意見</text:span></text:p>
          </table:table-cell>
        </table:table-row>
        <table:table-row table:style-name="TableRow926">
          <table:table-cell table:style-name="TableCell927">
            <text:p text:style-name="P928"><text:span text:style-name="T929">21</text:span><text:span text:style-name="T930">.</text:span><text:span text:style-name="T931"><text:s/></text:span><text:span text:style-name="T932">本系統</text:span><text:span text:style-name="T933">可降</text:span><text:span text:style-name="T934">低通訊</text:span><text:span text:style-name="T935">成本</text:span><text:span text:style-name="T936">。</text:span></text:p>
            <text:p text:style-name="P937"><text:span text:style-name="T938">□</text:span><text:span text:style-name="T939">非常</text:span><text:span text:style-name="T940">不同</text:span><text:span text:style-name="T941">意</text:span><text:span text:style-name="T942"><text:tab/></text:span><text:span text:style-name="T943">□</text:span><text:span text:style-name="T944">不同</text:span><text:span text:style-name="T945">意</text:span><text:span text:style-name="T946"><text:tab/></text:span><text:span text:style-name="T947">□</text:span><text:span text:style-name="T948">普</text:span><text:span text:style-name="T949">通</text:span><text:span text:style-name="T950"><text:tab/></text:span><text:span text:style-name="T951">□</text:span><text:span text:style-name="T952">同意</text:span><text:span text:style-name="T953"><text:tab/></text:span><text:span text:style-name="T954">□</text:span><text:span text:style-name="T955">非常</text:span><text:span text:style-name="T956">同</text:span><text:span text:style-name="T957">意</text:span><text:span text:style-name="T958"><text:tab/></text:span><text:span text:style-name="T959">□</text:span><text:span text:style-name="T960">無意見</text:span></text:p>
          </table:table-cell>
        </table:table-row>
        <table:table-row table:style-name="TableRow961">
          <table:table-cell table:style-name="TableCell962">
            <text:p text:style-name="P963"><text:span text:style-name="T964">22</text:span><text:span text:style-name="T965">.</text:span><text:span text:style-name="T966"><text:s/></text:span><text:span text:style-name="T967">本系統</text:span><text:span text:style-name="T968">可降</text:span><text:span text:style-name="T969">低交通</text:span><text:span text:style-name="T970">成本</text:span><text:span text:style-name="T971">。</text:span></text:p>
            <text:p text:style-name="P972"><text:span text:style-name="T973">□</text:span><text:span text:style-name="T974">非常</text:span><text:span text:style-name="T975">不同</text:span><text:span text:style-name="T976">意</text:span><text:span text:style-name="T977"><text:tab/></text:span><text:span text:style-name="T978">□</text:span><text:span text:style-name="T979">不同</text:span><text:span text:style-name="T980">意</text:span><text:span text:style-name="T981"><text:tab/></text:span><text:span text:style-name="T982">□</text:span><text:span text:style-name="T983">普</text:span><text:span text:style-name="T984">通</text:span><text:span text:style-name="T985"><text:tab/></text:span><text:span text:style-name="T986">□</text:span><text:span text:style-name="T987">同意</text:span><text:span text:style-name="T988"><text:tab/></text:span><text:span text:style-name="T989">□</text:span><text:span text:style-name="T990">非常</text:span><text:span text:style-name="T991">同</text:span><text:span text:style-name="T992">意</text:span><text:span text:style-name="T993"><text:tab/></text:span><text:span text:style-name="T994">□</text:span><text:span text:style-name="T995">無意見</text:span></text:p>
          </table:table-cell>
        </table:table-row>
      </table:table>
      <text:p text:style-name="P996"/>
      <text:p text:style-name="P1000"/>
      <text:p text:style-name="P1001"/>
      <text:p text:style-name="P1002"/>
      <text:p text:style-name="P1003"/>
      <text:p text:style-name="P1004"/>
      <table:table table:style-name="Table1005">
        <table:table-columns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題目</text:span></text:p>
          </table:table-cell>
        </table:table-row>
        <table:table-row table:style-name="TableRow1011">
          <table:table-cell table:style-name="TableCell1012">
            <text:p text:style-name="P1013"><text:span text:style-name="T1014">23</text:span><text:span text:style-name="T1015">.</text:span><text:span text:style-name="T1016"><text:s/></text:span><text:span text:style-name="T1017">貴公司</text:span><text:span text:style-name="T1018">為了</text:span><text:span text:style-name="T1019">使用本</text:span><text:span text:style-name="T1020">系統</text:span><text:span text:style-name="T1021">所額外</text:span><text:span text:style-name="T1022">負</text:span><text:span text:style-name="T1023">擔</text:span><text:span text:style-name="T1024">之資訊</text:span><text:span text:style-name="T1025">安全</text:span><text:span text:style-name="T1026">風險的</text:span><text:span text:style-name="T1027">高低</text:span><text:span text:style-name="T1028">（如資</text:span><text:span text:style-name="T1029">料外</text:span><text:span text:style-name="T1030">洩）？</text:span></text:p>
            <text:p text:style-name="P1031"><text:span text:style-name="T1032">□</text:span><text:span text:style-name="T1033">非常低</text:span><text:span text:style-name="T1034"><text:tab/></text:span><text:span text:style-name="T1035">□</text:span><text:span text:style-name="T1036">低</text:span><text:span text:style-name="T1037"><text:tab/></text:span><text:span text:style-name="T1038">□</text:span><text:span text:style-name="T1039">普</text:span><text:span text:style-name="T1040">通</text:span></text:p>
            <text:p text:style-name="P1041"><text:span text:style-name="T1042">□</text:span><text:span text:style-name="T1043">高（</text:span><text:span text:style-name="T1044">請說</text:span><text:span text:style-name="T1045">明）</text:span><text:span text:style-name="T1046"><text:s/></text:span><text:span text:style-name="T1047"><text:tab/></text:span><text:span text:style-name="T1048"><text:tab/></text:span><text:span text:style-name="T1049">□</text:span><text:span text:style-name="T1050">非常高（請</text:span><text:span text:style-name="T1051">說明</text:span><text:span text:style-name="T1052">）</text:span><text:span text:style-name="T1053"><text:s/></text:span><text:span text:style-name="T1054"><text:tab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24</text:span><text:span text:style-name="T1059">.</text:span><text:span text:style-name="T1060"><text:s/></text:span><text:span text:style-name="T1061">本系統</text:span><text:span text:style-name="T1062">有助</text:span><text:span text:style-name="T1063">於貴公</text:span><text:span text:style-name="T1064">司得</text:span><text:span text:style-name="T1065">到政府</text:span><text:span text:style-name="T1066">完整</text:span><text:span text:style-name="T1067">的公文</text:span><text:span text:style-name="T1068">訊息</text:span><text:span text:style-name="T1069">。</text:span></text:p>
            <text:p text:style-name="P1070"><text:span text:style-name="T1071">□</text:span><text:span text:style-name="T1072">非常</text:span><text:span text:style-name="T1073">不同</text:span><text:span text:style-name="T1074">意</text:span><text:span text:style-name="T1075"><text:tab/></text:span><text:span text:style-name="T1076">□</text:span><text:span text:style-name="T1077">不同</text:span><text:span text:style-name="T1078">意</text:span><text:span text:style-name="T1079"><text:tab/></text:span><text:span text:style-name="T1080">□</text:span><text:span text:style-name="T1081">普</text:span><text:span text:style-name="T1082">通</text:span><text:span text:style-name="T1083"><text:tab/></text:span><text:span text:style-name="T1084">□</text:span><text:span text:style-name="T1085">同意</text:span><text:span text:style-name="T1086"><text:tab/></text:span><text:span text:style-name="T1087">□</text:span><text:span text:style-name="T1088">非常</text:span><text:span text:style-name="T1089">同</text:span><text:span text:style-name="T1090">意</text:span><text:span text:style-name="T1091"><text:tab/></text:span><text:span text:style-name="T1092">□</text:span><text:span text:style-name="T1093">無意見</text:span></text:p>
          </table:table-cell>
        </table:table-row>
        <table:table-row table:style-name="TableRow1094">
          <table:table-cell table:style-name="TableCell1095">
            <text:p text:style-name="P1096"><text:span text:style-name="T1097">25</text:span><text:span text:style-name="T1098">.</text:span><text:span text:style-name="T1099"><text:s/></text:span><text:span text:style-name="T1100">本系統</text:span><text:span text:style-name="T1101">有助</text:span><text:span text:style-name="T1102">於貴公</text:span><text:span text:style-name="T1103">司業</text:span><text:span text:style-name="T1104">務流程</text:span><text:span text:style-name="T1105">整合</text:span><text:span text:style-name="T1106">。</text:span></text:p>
            <text:p text:style-name="P1107"><text:span text:style-name="T1108">□</text:span><text:span text:style-name="T1109">非常</text:span><text:span text:style-name="T1110">不同</text:span><text:span text:style-name="T1111">意</text:span><text:span text:style-name="T1112"><text:tab/></text:span><text:span text:style-name="T1113">□</text:span><text:span text:style-name="T1114">不同</text:span><text:span text:style-name="T1115">意</text:span><text:span text:style-name="T1116"><text:tab/></text:span><text:span text:style-name="T1117">□</text:span><text:span text:style-name="T1118">普</text:span><text:span text:style-name="T1119">通</text:span><text:span text:style-name="T1120"><text:tab/></text:span><text:span text:style-name="T1121">□</text:span><text:span text:style-name="T1122">同意</text:span><text:span text:style-name="T1123"><text:tab/></text:span><text:span text:style-name="T1124">□</text:span><text:span text:style-name="T1125">非常</text:span><text:span text:style-name="T1126">同</text:span><text:span text:style-name="T1127">意</text:span><text:span text:style-name="T1128"><text:tab/></text:span><text:span text:style-name="T1129">□</text:span><text:span text:style-name="T1130">無意見</text:span></text:p>
          </table:table-cell>
        </table:table-row>
        <table:table-row table:style-name="TableRow1131">
          <table:table-cell table:style-name="TableCell1132">
            <text:p text:style-name="P1133"><text:span text:style-name="T1134">26</text:span><text:span text:style-name="T1135">.</text:span><text:span text:style-name="T1136"><text:s/></text:span><text:span text:style-name="T1137">本系統</text:span><text:span text:style-name="T1138">提昇</text:span><text:span text:style-name="T1139">了貴公</text:span><text:span text:style-name="T1140">司對</text:span><text:span text:style-name="T1141">於政府</text:span><text:span text:style-name="T1142">公文</text:span><text:span text:style-name="T1143">訊息的</text:span><text:span text:style-name="T1144">信任</text:span><text:span text:style-name="T1145">程度。</text:span></text:p>
            <text:p text:style-name="P1146"><text:span text:style-name="T1147">□</text:span><text:span text:style-name="T1148">非常</text:span><text:span text:style-name="T1149">不同</text:span><text:span text:style-name="T1150">意</text:span><text:span text:style-name="T1151"><text:tab/></text:span><text:span text:style-name="T1152">□</text:span><text:span text:style-name="T1153">不同</text:span><text:span text:style-name="T1154">意</text:span><text:span text:style-name="T1155"><text:tab/></text:span><text:span text:style-name="T1156">□</text:span><text:span text:style-name="T1157">普</text:span><text:span text:style-name="T1158">通</text:span><text:span text:style-name="T1159"><text:tab/></text:span><text:span text:style-name="T1160">□</text:span><text:span text:style-name="T1161">同意</text:span><text:span text:style-name="T1162"><text:tab/></text:span><text:span text:style-name="T1163">□</text:span><text:span text:style-name="T1164">非常</text:span><text:span text:style-name="T1165">同</text:span><text:span text:style-name="T1166">意</text:span><text:span text:style-name="T1167"><text:tab/></text:span><text:span text:style-name="T1168">□</text:span><text:span text:style-name="T1169">無意見</text:span></text:p>
          </table:table-cell>
        </table:table-row>
        <table:table-row table:style-name="TableRow1170">
          <table:table-cell table:style-name="TableCell1171">
            <text:p text:style-name="P1172"><text:span text:style-name="T1173">27</text:span><text:span text:style-name="T1174">.</text:span><text:span text:style-name="T1175"><text:s/></text:span><text:span text:style-name="T1176">本系統</text:span><text:span text:style-name="T1177">提昇</text:span><text:span text:style-name="T1178">了貴公</text:span><text:span text:style-name="T1179">司對</text:span><text:span text:style-name="T1180">政府機</text:span><text:span text:style-name="T1181">關的</text:span><text:span text:style-name="T1182">整體信</text:span><text:span text:style-name="T1183">任程</text:span><text:span text:style-name="T1184">度。</text:span></text:p>
            <text:p text:style-name="P1185"><text:span text:style-name="T1186">□</text:span><text:span text:style-name="T1187">非常</text:span><text:span text:style-name="T1188">不同</text:span><text:span text:style-name="T1189">意</text:span><text:span text:style-name="T1190"><text:tab/></text:span><text:span text:style-name="T1191">□</text:span><text:span text:style-name="T1192">不同</text:span><text:span text:style-name="T1193">意</text:span><text:span text:style-name="T1194"><text:tab/></text:span><text:span text:style-name="T1195">□</text:span><text:span text:style-name="T1196">普</text:span><text:span text:style-name="T1197">通</text:span><text:span text:style-name="T1198"><text:tab/></text:span><text:span text:style-name="T1199">□</text:span><text:span text:style-name="T1200">同意</text:span><text:span text:style-name="T1201"><text:tab/></text:span><text:span text:style-name="T1202">□</text:span><text:span text:style-name="T1203">非常</text:span><text:span text:style-name="T1204">同</text:span><text:span text:style-name="T1205">意</text:span><text:span text:style-name="T1206"><text:tab/></text:span><text:span text:style-name="T1207">□</text:span><text:span text:style-name="T1208">無意見</text:span></text:p>
          </table:table-cell>
        </table:table-row>
      </table:table>
      <text:p text:style-name="P1209"/>
      <text:p text:style-name="P1210"/>
      <text:p text:style-name="P1211"><text:span text:style-name="T1212">D</text:span><text:span text:style-name="T1213">.<text:s/></text:span><text:span text:style-name="T1214"><text:s/></text:span><text:span text:style-name="T1215">最後是貴公司使用本系統的其他相關問題。</text:span></text:p>
      <text:p text:style-name="P1216"/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題目</text:span></text:p>
          </table:table-cell>
        </table:table-row>
        <table:table-row table:style-name="TableRow1223">
          <table:table-cell table:style-name="TableCell1224">
            <text:p text:style-name="P1225"><text:span text:style-name="T1226">28</text:span><text:span text:style-name="T1227">.</text:span><text:span text:style-name="T1228"><text:s/></text:span><text:span text:style-name="T1229">請問您</text:span><text:span text:style-name="T1230">在貴</text:span><text:span text:style-name="T1231">公司工</text:span><text:span text:style-name="T1232">作性</text:span><text:span text:style-name="T1233">質為何？</text:span><text:span text:style-name="T1234"><text:s/></text:span><text:span text:style-name="T1235">部門名</text:span><text:span text:style-name="T1236">稱</text:span><text:span text:style-name="T1237">：</text:span><text:span text:style-name="T1238"><text:s/></text:span><text:span text:style-name="T1239"><text:tab/></text:span><text:span text:style-name="T1240">，職稱：</text:span><text:span text:style-name="T1241"><text:s/></text:span><text:span text:style-name="T1242"><text:tab/></text:span></text:p>
          </table:table-cell>
        </table:table-row>
        <table:table-row table:style-name="TableRow1243">
          <table:table-cell table:style-name="TableCell1244">
            <text:p text:style-name="P1245"><text:span text:style-name="T1246">29</text:span><text:span text:style-name="T1247">.</text:span><text:span text:style-name="T1248"><text:s/></text:span><text:span text:style-name="T1249">請問貴</text:span><text:span text:style-name="T1250">公司</text:span><text:span text:style-name="T1251">是屬於</text:span><text:span text:style-name="T1252">下列</text:span><text:span text:style-name="T1253">哪種產</text:span><text:span text:style-name="T1254">業</text:span><text:span text:style-name="T1255">：</text:span></text:p>
            <text:p text:style-name="P1256"><text:span text:style-name="T1257">□</text:span><text:span text:style-name="T1258">電子</text:span><text:span text:style-name="T1259">、電</text:span><text:span text:style-name="T1260">機</text:span><text:span text:style-name="T1261"><text:tab/></text:span><text:span text:style-name="T1262">□</text:span><text:span text:style-name="T1263">機</text:span><text:span text:style-name="T1264">械</text:span><text:span text:style-name="T1265"><text:tab/></text:span><text:span text:style-name="T1266">□</text:span><text:span text:style-name="T1267">資</text:span><text:span text:style-name="T1268">訊</text:span><text:span text:style-name="T1269"><text:tab/></text:span><text:span text:style-name="T1270">□</text:span><text:span text:style-name="T1271">運</text:span><text:span text:style-name="T1272">輸工</text:span><text:span text:style-name="T1273">具</text:span><text:span text:style-name="T1274"><text:tab/></text:span><text:span text:style-name="T1275">□</text:span><text:span text:style-name="T1276">紡</text:span><text:span text:style-name="T1277">織</text:span><text:span text:style-name="T1278"><text:tab/></text:span><text:span text:style-name="T1279">□</text:span><text:span text:style-name="T1280">塑膠</text:span></text:p>
            <text:p text:style-name="P1281"><text:span text:style-name="T1282">□</text:span><text:span text:style-name="T1283">鋼鐵</text:span><text:span text:style-name="T1284"><text:tab/></text:span><text:span text:style-name="T1285">□</text:span><text:span text:style-name="T1286">化</text:span><text:span text:style-name="T1287">學</text:span><text:span text:style-name="T1288"><text:tab/></text:span><text:span text:style-name="T1289">□</text:span><text:span text:style-name="T1290">製</text:span><text:span text:style-name="T1291">鞋</text:span><text:span text:style-name="T1292"><text:tab/></text:span><text:span text:style-name="T1293">□</text:span><text:span text:style-name="T1294">家電</text:span><text:span text:style-name="T1295"><text:tab/></text:span><text:span text:style-name="T1296">□</text:span><text:span text:style-name="T1297">製</text:span><text:span text:style-name="T1298">藥</text:span><text:span text:style-name="T1299"><text:tab/></text:span><text:span text:style-name="T1300">□</text:span><text:span text:style-name="T1301">金融</text:span></text:p>
            <text:p text:style-name="P1302"><text:span text:style-name="T1303">□</text:span><text:span text:style-name="T1304">流通</text:span><text:span text:style-name="T1305"><text:tab/></text:span><text:span text:style-name="T1306">□</text:span><text:span text:style-name="T1307">進出</text:span><text:span text:style-name="T1308">口</text:span><text:span text:style-name="T1309"><text:tab/></text:span><text:span text:style-name="T1310">□</text:span><text:span text:style-name="T1311">工程</text:span><text:span text:style-name="T1312">、營建</text:span></text:p>
            <text:p text:style-name="P1313"><text:span text:style-name="T1314">□</text:span><text:span text:style-name="T1315">其他</text:span><text:span text:style-name="T1316">（請</text:span><text:span text:style-name="T1317">填寫）</text:span><text:span text:style-name="T1318">＿＿</text:span><text:span text:style-name="T1319">＿</text:span></text:p>
          </table:table-cell>
        </table:table-row>
        <table:table-row table:style-name="TableRow1320">
          <table:table-cell table:style-name="TableCell1321">
            <text:p text:style-name="P1322"><text:span text:style-name="T1323">30</text:span><text:span text:style-name="T1324">.</text:span><text:span text:style-name="T1325"><text:s/></text:span><text:span text:style-name="T1326">請問貴</text:span><text:span text:style-name="T1327">公司</text:span><text:span text:style-name="T1328">成立至</text:span><text:span text:style-name="T1329">今已</text:span><text:span text:style-name="T1330">多少年：</text:span></text:p>
            <text:p text:style-name="P1331"><text:span text:style-name="T1332">□</text:span><text:span text:style-name="T1333"><text:s/></text:span><text:span text:style-name="T1334">10</text:span><text:span text:style-name="T1335"><text:s/></text:span><text:span text:style-name="T1336">年以內</text:span><text:span text:style-name="T1337"><text:tab/></text:span><text:span text:style-name="T1338">□</text:span><text:span text:style-name="T1339"><text:s/></text:span><text:span text:style-name="T1340">11</text:span><text:span text:style-name="T1341"><text:s/></text:span><text:span text:style-name="T1342">年</text:span><text:span text:style-name="T1343">到</text:span><text:span text:style-name="T1344"><text:s/></text:span><text:span text:style-name="T1345">2</text:span><text:span text:style-name="T1346">0</text:span><text:span text:style-name="T1347">年</text:span><text:span text:style-name="T1348"><text:tab/></text:span><text:span text:style-name="T1349">□</text:span><text:span text:style-name="T1350"><text:s/></text:span><text:span text:style-name="T1351">21</text:span><text:span text:style-name="T1352"><text:s/></text:span><text:span text:style-name="T1353">年到</text:span><text:span text:style-name="T1354"><text:s/></text:span><text:span text:style-name="T1355">3</text:span><text:span text:style-name="T1356">0</text:span><text:span text:style-name="T1357">年</text:span><text:span text:style-name="T1358"><text:tab/></text:span><text:span text:style-name="T1359">□</text:span><text:span text:style-name="T1360"><text:s/></text:span><text:span text:style-name="T1361">31</text:span><text:span text:style-name="T1362"><text:s/></text:span><text:span text:style-name="T1363">年</text:span><text:span text:style-name="T1364">以上</text:span></text:p>
          </table:table-cell>
        </table:table-row>
        <table:table-row table:style-name="TableRow1365">
          <table:table-cell table:style-name="TableCell1366">
            <text:p text:style-name="P1367"><text:span text:style-name="T1368">31</text:span><text:span text:style-name="T1369">.</text:span><text:span text:style-name="T1370"><text:s/></text:span><text:span text:style-name="T1371">貴公司</text:span><text:span text:style-name="T1372">所在</text:span><text:span text:style-name="T1373">區域為？</text:span></text:p>
            <text:p text:style-name="P1374"><text:span text:style-name="T1375">□</text:span><text:span text:style-name="T1376">北部</text:span><text:span text:style-name="T1377"><text:tab/></text:span><text:span text:style-name="T1378">□</text:span><text:span text:style-name="T1379">中部</text:span><text:span text:style-name="T1380"><text:tab/></text:span><text:span text:style-name="T1381">□</text:span><text:span text:style-name="T1382">南</text:span><text:span text:style-name="T1383">部</text:span><text:span text:style-name="T1384"><text:tab/></text:span><text:span text:style-name="T1385">□</text:span><text:span text:style-name="T1386">東</text:span><text:span text:style-name="T1387">部</text:span><text:span text:style-name="T1388"><text:tab/></text:span><text:span text:style-name="T1389">□</text:span><text:span text:style-name="T1390">其他</text:span><text:span text:style-name="T1391">_</text:span><text:span text:style-name="T1392"><text:s/></text:span><text:span text:style-name="T1393"><text:tab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32</text:span><text:span text:style-name="T1398">.</text:span><text:span text:style-name="T1399"><text:s/></text:span><text:span text:style-name="T1400">貴公司</text:span><text:span text:style-name="T1401">資本</text:span><text:span text:style-name="T1402">額</text:span><text:span text:style-name="T1403"><text:s/></text:span><text:span text:style-name="T1404"><text:tab/></text:span><text:span text:style-name="T1405">元。</text:span></text:p>
          </table:table-cell>
        </table:table-row>
        <table:table-row table:style-name="TableRow1406">
          <table:table-cell table:style-name="TableCell1407">
            <text:p text:style-name="P1408"><text:span text:style-name="T1409">33</text:span><text:span text:style-name="T1410">.</text:span><text:span text:style-name="T1411"><text:s/></text:span><text:span text:style-name="T1412">貴公司</text:span><text:span text:style-name="T1413">目前</text:span><text:span text:style-name="T1414">所有員</text:span><text:span text:style-name="T1415">工</text:span><text:span text:style-name="T1416">有</text:span><text:span text:style-name="T1417"><text:s/></text:span><text:span text:style-name="T1418"><text:tab/></text:span><text:span text:style-name="T1419">人。</text:span></text:p>
          </table:table-cell>
        </table:table-row>
      </table:table>
      <text:p text:style-name="P1420"/>
      <text:p text:style-name="P1424"/>
      <text:p text:style-name="P1425"/>
      <text:p text:style-name="P1426"/>
      <text:p text:style-name="P1427"/>
      <text:p text:style-name="P1428"/>
      <table:table table:style-name="Table1429">
        <table:table-columns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題目</text:span></text:p>
          </table:table-cell>
        </table:table-row>
        <table:table-row table:style-name="TableRow1435">
          <table:table-cell table:style-name="TableCell1436">
            <text:p text:style-name="P1437"><text:span text:style-name="T1438">34</text:span><text:span text:style-name="T1439">.</text:span><text:span text:style-name="T1440"><text:s/></text:span><text:span text:style-name="T1441">貴公司</text:span><text:span text:style-name="T1442">有無</text:span><text:span text:style-name="T1443">資訊部</text:span><text:span text:style-name="T1444">門</text:span><text:span text:style-name="T1445">？</text:span></text:p>
            <text:p text:style-name="P1446"><text:span text:style-name="T1447">□</text:span><text:span text:style-name="T1448">有，</text:span><text:span text:style-name="T1449">員</text:span><text:span text:style-name="T1450">工</text:span><text:span text:style-name="T1451"><text:s/></text:span><text:span text:style-name="T1452"><text:tab/></text:span><text:span text:style-name="T1453">人</text:span><text:span text:style-name="T1454"><text:tab/></text:span><text:span text:style-name="T1455">□</text:span><text:span text:style-name="T1456">無</text:span></text:p>
          </table:table-cell>
        </table:table-row>
        <table:table-row table:style-name="TableRow1457">
          <table:table-cell table:style-name="TableCell1458">
            <text:p text:style-name="P1459"><text:span text:style-name="T1460">35</text:span><text:span text:style-name="T1461">.</text:span><text:span text:style-name="T1462"><text:s/></text:span><text:span text:style-name="T1463">貴公司</text:span><text:span text:style-name="T1464">員工</text:span><text:span text:style-name="T1465">使用電</text:span><text:span text:style-name="T1466">腦工</text:span><text:span text:style-name="T1467">作的比</text:span><text:span text:style-name="T1468">例</text:span><text:span text:style-name="T1469">？</text:span></text:p>
            <text:p text:style-name="P1470"><text:span text:style-name="T1471">□</text:span><text:span text:style-name="T1472">20%</text:span><text:span text:style-name="T1473">以</text:span><text:span text:style-name="T1474">下</text:span><text:span text:style-name="T1475"><text:tab/></text:span><text:span text:style-name="T1476">□</text:span><text:span text:style-name="T1477">20%</text:span><text:span text:style-name="T1478">到</text:span><text:span text:style-name="T1479"><text:s/></text:span><text:span text:style-name="T1480">4</text:span><text:span text:style-name="T1481">0%</text:span><text:span text:style-name="T1482"><text:tab/></text:span><text:span text:style-name="T1483">□</text:span><text:span text:style-name="T1484">4</text:span><text:span text:style-name="T1485">0</text:span><text:span text:style-name="T1486">%</text:span><text:span text:style-name="T1487">到</text:span><text:span text:style-name="T1488"><text:s/></text:span><text:span text:style-name="T1489">60%</text:span><text:span text:style-name="T1490"><text:tab/></text:span><text:span text:style-name="T1491">□</text:span><text:span text:style-name="T1492">6</text:span><text:span text:style-name="T1493">0%</text:span><text:span text:style-name="T1494">到</text:span><text:span text:style-name="T1495"><text:s/></text:span><text:span text:style-name="T1496">80%</text:span><text:span text:style-name="T1497"><text:tab/></text:span><text:span text:style-name="T1498">□</text:span><text:span text:style-name="T1499">80%</text:span><text:span text:style-name="T1500">到</text:span><text:span text:style-name="T1501"><text:s/></text:span><text:span text:style-name="T1502">10</text:span><text:span text:style-name="T1503">0</text:span><text:span text:style-name="T1504">%</text:span></text:p>
          </table:table-cell>
        </table:table-row>
        <table:table-row table:style-name="TableRow1505">
          <table:table-cell table:style-name="TableCell1506">
            <text:p text:style-name="P1507"><text:span text:style-name="T1508">36</text:span><text:span text:style-name="T1509">.</text:span><text:span text:style-name="T1510"><text:s/></text:span><text:span text:style-name="T1511">貴公司</text:span><text:span text:style-name="T1512">是否</text:span><text:span text:style-name="T1513">使用下</text:span><text:span text:style-name="T1514">列類</text:span><text:span text:style-name="T1515">別的軟</text:span><text:span text:style-name="T1516">體環</text:span><text:span text:style-name="T1517">境？</text:span></text:p>
            <text:p text:style-name="P1518"><text:span text:style-name="T1519">□</text:span><text:span text:style-name="T1520">資源</text:span><text:span text:style-name="T1521">規劃</text:span><text:span text:style-name="T1522">相關系統</text:span><text:span text:style-name="T1523"><text:s/></text:span><text:span text:style-name="T1524">(</text:span><text:span text:style-name="T1525">R</text:span><text:span text:style-name="T1526">esource</text:span><text:span text:style-name="T1527"><text:s/></text:span><text:span text:style-name="T1528">Plann</text:span><text:span text:style-name="T1529">i</text:span><text:span text:style-name="T1530">ng)</text:span><text:span text:style-name="T1531">，</text:span><text:span text:style-name="T1532">例</text:span><text:span text:style-name="T1533">如：</text:span></text:p>
            <text:p text:style-name="P1534"><text:span text:style-name="T1535">企業資源規劃</text:span><text:span text:style-name="T1536">(Enterprise</text:span><text:span text:style-name="T1537"><text:s/></text:span><text:span text:style-name="T1538">resource</text:span><text:span text:style-name="T1539"><text:s/></text:span><text:span text:style-name="T1540">pla</text:span><text:span text:style-name="T1541">n</text:span><text:span text:style-name="T1542">ning)</text:span><text:span text:style-name="T1543">、商務智慧</text:span><text:span text:style-name="T1544">(Business</text:span><text:span text:style-name="T1545"><text:s/></text:span><text:span text:style-name="T1546">Intelligenc</text:span><text:span text:style-name="T1547">e</text:span><text:span text:style-name="T1548">)</text:span></text:p>
            <text:p text:style-name="P1549"><text:span text:style-name="T1550">□</text:span><text:span text:style-name="T1551">電子</text:span><text:span text:style-name="T1552">商務</text:span><text:span text:style-name="T1553">相關系統</text:span><text:span text:style-name="T1554"><text:s/></text:span><text:span text:style-name="T1555">(E-com</text:span><text:span text:style-name="T1556">m</text:span><text:span text:style-name="T1557">erce)</text:span><text:span text:style-name="T1558">，</text:span><text:span text:style-name="T1559">例如：</text:span></text:p>
            <text:p text:style-name="P1560"><text:span text:style-name="T1561">數位收據</text:span><text:span text:style-name="T1562"><text:s/></text:span><text:span text:style-name="T1563">(digit</text:span><text:span text:style-name="T1564"><text:s/></text:span><text:span text:style-name="T1565">receipts)</text:span><text:span text:style-name="T1566">，</text:span><text:span text:style-name="T1567">企業即</text:span><text:span text:style-name="T1568">時通</text:span><text:span text:style-name="T1569">訊</text:span><text:span text:style-name="T1570"><text:s/></text:span><text:span text:style-name="T1571">(Instant</text:span><text:span text:style-name="T1572"><text:s/></text:span><text:span text:style-name="T1573">M</text:span><text:span text:style-name="T1574">essaging)</text:span></text:p>
            <text:p text:style-name="P1575"><text:span text:style-name="T1576">□</text:span><text:span text:style-name="T1577">其他</text:span><text:span text:style-name="T1578">，包</text:span><text:span text:style-name="T1579">括作業</text:span><text:span text:style-name="T1580">系</text:span><text:span text:style-name="T1581">統</text:span><text:span text:style-name="T1582"><text:s/></text:span><text:span text:style-name="T1583">(Linux)</text:span><text:span text:style-name="T1584">，</text:span><text:span text:style-name="T1585">監</text:span><text:span text:style-name="T1586">控系統</text:span><text:span text:style-name="T1587">等特</text:span><text:span text:style-name="T1588">殊應用</text:span><text:span text:style-name="T1589"><text:s/></text:span><text:span text:style-name="T1590">請說明</text:span><text:span text:style-name="T1591"><text:s/></text:span><text:span text:style-name="T1592"><text:tab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37</text:span><text:span text:style-name="T1597">.</text:span><text:span text:style-name="T1598"><text:s/></text:span><text:span text:style-name="T1599">貴公司</text:span><text:span text:style-name="T1600">內部</text:span><text:span text:style-name="T1601">透過網</text:span><text:span text:style-name="T1602">路互</text:span><text:span text:style-name="T1603">動？</text:span></text:p>
            <text:p text:style-name="P1604"><text:span text:style-name="T1605">□</text:span><text:span text:style-name="T1606">非常</text:span><text:span text:style-name="T1607">頻</text:span><text:span text:style-name="T1608">繁</text:span><text:span text:style-name="T1609"><text:tab/></text:span><text:span text:style-name="T1610">□</text:span><text:span text:style-name="T1611">頻繁</text:span><text:span text:style-name="T1612"><text:tab/></text:span><text:span text:style-name="T1613">□</text:span><text:span text:style-name="T1614">普通</text:span><text:span text:style-name="T1615"><text:tab/></text:span><text:span text:style-name="T1616">□</text:span><text:span text:style-name="T1617">不頻繁</text:span><text:span text:style-name="T1618"><text:tab/></text:span><text:span text:style-name="T1619">□</text:span><text:span text:style-name="T1620">非常不</text:span><text:span text:style-name="T1621">頻</text:span><text:span text:style-name="T1622">繁</text:span></text:p>
          </table:table-cell>
        </table:table-row>
        <table:table-row table:style-name="TableRow1623">
          <table:table-cell table:style-name="TableCell1624">
            <text:p text:style-name="P1625"><text:span text:style-name="T1626">38</text:span><text:span text:style-name="T1627">.</text:span><text:span text:style-name="T1628"><text:s/></text:span><text:span text:style-name="T1629">貴公司</text:span><text:span text:style-name="T1630">透過</text:span><text:span text:style-name="T1631">網路與</text:span><text:span text:style-name="T1632">顧客</text:span><text:span text:style-name="T1633">或其他</text:span><text:span text:style-name="T1634">公司</text:span><text:span text:style-name="T1635">的互動？</text:span></text:p>
            <text:p text:style-name="P1636"><text:span text:style-name="T1637">□</text:span><text:span text:style-name="T1638">非常</text:span><text:span text:style-name="T1639">頻</text:span><text:span text:style-name="T1640">繁</text:span><text:span text:style-name="T1641"><text:tab/></text:span><text:span text:style-name="T1642">□</text:span><text:span text:style-name="T1643">頻繁</text:span><text:span text:style-name="T1644"><text:tab/></text:span><text:span text:style-name="T1645">□</text:span><text:span text:style-name="T1646">普通</text:span><text:span text:style-name="T1647"><text:tab/></text:span><text:span text:style-name="T1648">□</text:span><text:span text:style-name="T1649">不頻繁</text:span><text:span text:style-name="T1650"><text:tab/></text:span><text:span text:style-name="T1651">□</text:span><text:span text:style-name="T1652">非常不</text:span><text:span text:style-name="T1653">頻</text:span><text:span text:style-name="T1654">繁</text:span></text:p>
          </table:table-cell>
        </table:table-row>
      </table:table>
      <text:p text:style-name="P1655"/>
      <text:p text:style-name="P1656"><text:span text:style-name="T1657">本份問卷到此結束，感謝您撥空填寫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86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內文" style:family="paragraph">
      <style:paragraph-properties style:text-autospace="none" fo:line-height="0.1388in"/>
    </style:style>
    <style:style style:name="P8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內文" style:family="paragraph">
      <style:paragraph-properties style:text-autospace="none" fo:line-height="0.1388in"/>
    </style:style>
    <style:style style:name="P54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內文" style:family="paragraph">
      <style:paragraph-properties style:text-autospace="none" fo:line-height="0.1388in"/>
    </style:style>
    <style:style style:name="P99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內文" style:family="paragraph">
      <style:paragraph-properties style:text-autospace="none" fo:line-height="0.1388in"/>
    </style:style>
    <style:style style:name="P142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6736in" svg:y="10.67569in" svg:width="0.13264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7"><draw:frame draw:z-index="251659264" draw:id="id10" draw:style-name="a10" draw:name="Text Box 1" text:anchor-type="paragraph" svg:x="4.06736in" svg:y="10.67569in" svg:width="0.13264in" svg:height="0.16736in" style:rel-width="scale" style:rel-height="scale"><draw:text-box><text:p text:style-name="P88"><text:span text:style-name="T8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47"><draw:frame draw:z-index="251659264" draw:id="id11" draw:style-name="a11" draw:name="Text Box 1" text:anchor-type="paragraph" svg:x="4.06736in" svg:y="10.67569in" svg:width="0.13264in" svg:height="0.16736in" style:rel-width="scale" style:rel-height="scale"><draw:text-box><text:p text:style-name="P548"><text:span text:style-name="T54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97"><draw:frame draw:z-index="251659264" draw:id="id14" draw:style-name="a14" draw:name="Text Box 1" text:anchor-type="paragraph" svg:x="4.06736in" svg:y="10.67569in" svg:width="0.13264in" svg:height="0.16736in" style:rel-width="scale" style:rel-height="scale"><draw:text-box><text:p text:style-name="P998"><text:span text:style-name="T99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421"><draw:frame draw:z-index="251659264" draw:id="id15" draw:style-name="a15" draw:name="Text Box 1" text:anchor-type="paragraph" svg:x="4.06736in" svg:y="10.67569in" svg:width="0.13264in" svg:height="0.16736in" style:rel-width="scale" style:rel-height="scale"><draw:text-box><text:p text:style-name="P1422"><text:span text:style-name="T142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evinlee</meta:initial-creator>
    <dc:creator>user5</dc:creator>
    <meta:creation-date>2015-03-24T03:06:00Z</meta:creation-date>
    <dc:date>2015-03-24T03:06:00Z</dc:date>
    <meta:template xlink:href="Normal" xlink:type="simple"/>
    <meta:editing-cycles>2</meta:editing-cycles>
    <meta:editing-duration>PT0S</meta:editing-duration>
    <meta:document-statistic meta:page-count="5" meta:paragraph-count="5" meta:word-count="438" meta:character-count="2931" meta:row-count="20" meta:non-whitespace-character-count="2498"/>
  </office:meta>
</office:document-meta>
</file>