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line-height="0.2361in" fo:margin-left="0.8333in" fo:margin-right="-0.0138in">
        <style:tab-stops/>
      </style:paragraph-properties>
    </style:style>
    <style:style style:name="T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" style:parent-style-name="內文" style:family="paragraph">
      <style:paragraph-properties style:text-autospace="none" fo:margin-top="0.0062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2.5319in" style:use-optimal-column-width="false"/>
    </style:style>
    <style:style style:name="TableColumn8" style:family="table-column">
      <style:table-column-properties style:column-width="1.927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4" style:family="table">
      <style:table-properties style:width="7.375in" fo:margin-left="0.0791in" table:align="left"/>
    </style:style>
    <style:style style:name="TableRow10" style:family="table-row">
      <style:table-row-properties style:row-height="0.318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內文" style:family="paragraph">
      <style:paragraph-properties style:text-autospace="none" fo:line-height="0.2381in" fo:margin-left="0.2034in" fo:margin-right="-0.0138in">
        <style:tab-stops/>
      </style:paragraph-properties>
    </style:style>
    <style:style style:name="T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內文" style:family="paragraph">
      <style:paragraph-properties style:text-autospace="none" fo:line-height="0.2381in" fo:margin-left="0.1194in" fo:margin-right="-0.0138in">
        <style:tab-stops/>
      </style:paragraph-properties>
    </style:style>
    <style:style style:name="T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line-height="0.2381in" fo:margin-left="0.9006in" fo:margin-right="0.8888in">
        <style:tab-stops/>
      </style:paragraph-properties>
    </style:style>
    <style:style style:name="T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style:text-autospace="none" fo:line-height="0.2381in" fo:margin-left="0.4583in" fo:margin-right="-0.0138in">
        <style:tab-stops/>
      </style:paragraph-properties>
    </style:style>
    <style:style style:name="T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 fo:line-height="0.2381in" fo:margin-left="0.427in" fo:margin-right="0.4145in">
        <style:tab-stops/>
      </style:paragraph-properties>
    </style:style>
    <style:style style:name="T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26" style:family="table-row">
      <style:table-row-properties style:row-height="1.5069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9" style:family="table-row">
      <style:table-row-properties style:row-height="0.7569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6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2486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6" style:family="table-row">
      <style:table-row-properties style:row-height="0.7576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3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94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95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96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97" style:parent-style-name="預設段落字型" style:family="text">
      <style:text-properties style:font-name="PMingLiU" style:font-name-complex="PMingLiU" style:letter-kerning="false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7069in"/>
        </style:tab-stops>
      </style:paragraph-properties>
    </style:style>
    <style:style style:name="T1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2" style:family="table-row">
      <style:table-row-properties style:row-height="1.0069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justify" fo:line-height="0.2076in" fo:margin-left="0.0708in" fo:margin-right="0.0305in">
        <style:tab-stops/>
      </style:paragraph-properties>
    </style:style>
    <style:style style:name="T119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120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121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122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123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124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1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2486in"/>
        </style:tab-stops>
      </style:paragraph-properties>
    </style:style>
    <style:style style:name="T128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4" style:family="table-row">
      <style:table-row-properties style:row-height="0.9076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2" style:parent-style-name="內文" style:family="paragraph">
      <style:paragraph-properties style:text-autospace="none" fo:margin-top="0.0097in" fo:line-height="0.2166in" fo:margin-left="0.0708in" fo:margin-right="0.3437in">
        <style:tab-stops/>
      </style:paragraph-properties>
    </style:style>
    <style:style style:name="T143" style:parent-style-name="預設段落字型" style:family="text">
      <style:text-properties style:font-name="PMingLiU" style:font-name-complex="PMingLiU" style:letter-kerning="false" style:font-size-complex="12pt"/>
    </style:style>
    <style:style style:name="T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" style:parent-style-name="預設段落字型" style:family="text">
      <style:text-properties style:font-name="PMingLiU" style:font-name-complex="PMingLiU" style:letter-kerning="false" style:font-size-complex="12pt"/>
    </style:style>
    <style:style style:name="T146" style:parent-style-name="預設段落字型" style:family="text">
      <style:text-properties style:font-name="PMingLiU" style:font-name-complex="PMingLiU" style:letter-kerning="false" style:font-size-complex="12pt"/>
    </style:style>
    <style:style style:name="T147" style:parent-style-name="預設段落字型" style:family="text">
      <style:text-properties style:font-name="PMingLiU" style:font-name-complex="PMingLiU" style:letter-kerning="false" style:font-size-complex="12pt"/>
    </style:style>
    <style:style style:name="T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" style:parent-style-name="預設段落字型" style:family="text">
      <style:text-properties style:font-name="PMingLiU" style:font-name-complex="PMingLiU" style:letter-kerning="false" style:font-size-complex="12pt"/>
    </style:style>
    <style:style style:name="T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7069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6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6" style:family="table-row">
      <style:table-row-properties style:row-height="0.9076in"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4" style:parent-style-name="內文" style:family="paragraph">
      <style:paragraph-properties style:text-autospace="none" fo:margin-top="0.0097in" fo:line-height="0.2166in" fo:margin-left="0.0708in" fo:margin-right="0.3437in">
        <style:tab-stops>
          <style:tab-stop style:type="left" style:position="1.4708in"/>
        </style:tab-stops>
      </style:paragraph-properties>
    </style:style>
    <style:style style:name="T175" style:parent-style-name="預設段落字型" style:family="text">
      <style:text-properties style:font-name="PMingLiU" style:font-name-complex="PMingLiU" style:letter-kerning="false" style:font-size-complex="12pt"/>
    </style:style>
    <style:style style:name="T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" style:parent-style-name="預設段落字型" style:family="text">
      <style:text-properties style:font-name="PMingLiU" style:font-name-complex="PMingLiU" style:letter-kerning="false" style:font-size-complex="12pt"/>
    </style:style>
    <style:style style:name="T178" style:parent-style-name="預設段落字型" style:family="text">
      <style:text-properties style:font-name="PMingLiU" style:font-name-complex="PMingLiU" style:letter-kerning="false" style:font-size-complex="12pt"/>
    </style:style>
    <style:style style:name="T179" style:parent-style-name="預設段落字型" style:family="text">
      <style:text-properties style:font-name="PMingLiU" style:font-name-complex="PMingLiU" style:letter-kerning="false" style:font-size-complex="12pt"/>
    </style:style>
    <style:style style:name="T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" style:parent-style-name="預設段落字型" style:family="text">
      <style:text-properties style:font-name="PMingLiU" style:font-name-complex="PMingLiU" style:letter-kerning="false" style:font-size-complex="12pt"/>
    </style:style>
    <style:style style:name="T1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" style:parent-style-name="預設段落字型" style:family="text">
      <style:text-properties style:font-name="PMingLiU" style:font-name-complex="PMingLiU" style:letter-kerning="false" style:font-size-complex="12pt"/>
    </style:style>
    <style:style style:name="T184" style:parent-style-name="預設段落字型" style:family="text">
      <style:text-properties style:font-name="PMingLiU" style:font-name-complex="PMingLiU" fo:letter-spacing="0.0395in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style:text-autospace="none" fo:line-height="0.2048in" fo:margin-left="0.0708in" fo:margin-right="-0.0138in">
        <style:tab-stops>
          <style:tab-stop style:type="left" style:position="0.2486in"/>
        </style:tab-stops>
      </style:paragraph-properties>
    </style:style>
    <style:style style:name="T189" style:parent-style-name="預設段落字型" style:family="text">
      <style:text-properties style:font-name="PMingLiU" style:font-name-complex="PMingLiU" style:text-scale="192%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PMingLiU" style:font-name-complex="PMingLiU" style:letter-kerning="false" style:text-position="4.1% 100%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95" style:family="table-row">
      <style:table-row-properties style:row-height="1.5069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2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2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29" style:family="table-row">
      <style:table-row-properties style:row-height="1.5076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2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7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2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2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64" style:family="table-column">
      <style:table-column-properties style:column-width="0.75in" style:use-optimal-column-width="false"/>
    </style:style>
    <style:style style:name="TableColumn265" style:family="table-column">
      <style:table-column-properties style:column-width="0.9159in" style:use-optimal-column-width="false"/>
    </style:style>
    <style:style style:name="TableColumn266" style:family="table-column">
      <style:table-column-properties style:column-width="2.5319in" style:use-optimal-column-width="false"/>
    </style:style>
    <style:style style:name="TableColumn267" style:family="table-column">
      <style:table-column-properties style:column-width="1.927in" style:use-optimal-column-width="false"/>
    </style:style>
    <style:style style:name="TableColumn268" style:family="table-column">
      <style:table-column-properties style:column-width="1.25in" style:use-optimal-column-width="false"/>
    </style:style>
    <style:style style:name="Table263" style:family="table">
      <style:table-properties style:width="7.375in" fo:margin-left="0.0791in" table:align="left"/>
    </style:style>
    <style:style style:name="TableRow269" style:family="table-row">
      <style:table-row-properties style:row-height="1.5069in" style:use-optimal-row-height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00" style:family="table-row">
      <style:table-row-properties style:row-height="1.5076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7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308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309" style:parent-style-name="預設段落字型" style:family="text">
      <style:text-properties style:font-name="PMingLiU" style:font-name-complex="PMingLiU" style:letter-kerning="false" style:font-size-complex="12pt"/>
    </style:style>
    <style:style style:name="T310" style:parent-style-name="預設段落字型" style:family="text">
      <style:text-properties style:font-name="PMingLiU" style:font-name-complex="PMingLiU" fo:letter-spacing="-0.009in" style:letter-kerning="false" style:font-size-complex="12pt"/>
    </style:style>
    <style:style style:name="T31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312" style:parent-style-name="預設段落字型" style:family="text">
      <style:text-properties style:font-name="PMingLiU" style:font-name-complex="PMingLiU" style:letter-kerning="false" style:font-size-complex="12pt"/>
    </style:style>
    <style:style style:name="T313" style:parent-style-name="預設段落字型" style:family="text">
      <style:text-properties style:font-name="PMingLiU" style:font-name-complex="PMingLiU" fo:letter-spacing="-0.0923in" style:letter-kerning="false" style:font-size-complex="12pt"/>
    </style:style>
    <style:style style:name="T31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315" style:parent-style-name="預設段落字型" style:family="text">
      <style:text-properties style:font-name="PMingLiU" style:font-name-complex="PMingLiU" style:letter-kerning="false" style:font-size-complex="12pt"/>
    </style:style>
    <style:style style:name="T316" style:parent-style-name="預設段落字型" style:family="text">
      <style:text-properties style:font-name="PMingLiU" style:font-name-complex="PMingLiU" style:letter-kerning="false" style:font-size-complex="12pt"/>
    </style:style>
    <style:style style:name="T3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42" style:family="table-row">
      <style:table-row-properties style:row-height="1.5069in" style:use-optimal-row-height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9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3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2" style:parent-style-name="預設段落字型" style:family="text">
      <style:text-properties style:font-name="PMingLiU" style:font-name-complex="PMingLiU" fo:letter-spacing="-0.0298in" style:letter-kerning="false" style:text-position="-8.3% 100%" style:font-size-complex="12pt"/>
    </style:style>
    <style:style style:name="T353" style:parent-style-name="預設段落字型" style:family="text">
      <style:text-properties style:font-name="PMingLiU" style:font-name-complex="PMingLiU" fo:letter-spacing="-0.0291in" style:letter-kerning="false" style:text-position="-8.3% 100%" style:font-size-complex="12pt"/>
    </style:style>
    <style:style style:name="T3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5" style:parent-style-name="預設段落字型" style:family="text">
      <style:text-properties style:font-name="PMingLiU" style:font-name-complex="PMingLiU" fo:letter-spacing="-0.059in" style:letter-kerning="false" style:text-position="-8.3% 100%" style:font-size-complex="12pt"/>
    </style:style>
    <style:style style:name="T3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380" style:family="table-row">
      <style:table-row-properties style:row-height="0.6909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8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3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01" style:family="table-row">
      <style:table-row-properties style:row-height="1.5069in"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justify" fo:line-height="0.2076in" fo:margin-left="0.0708in" fo:margin-right="0.0305in">
        <style:tab-stops/>
      </style:paragraph-properties>
    </style:style>
    <style:style style:name="T411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412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413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414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415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416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4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41" style:family="table-row">
      <style:table-row-properties style:row-height="1.5069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48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T449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45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75" style:family="table-row">
      <style:table-row-properties style:row-height="1.2576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justify" fo:line-height="0.2076in" fo:margin-left="0.0708in" fo:margin-right="0.0305in">
        <style:tab-stops/>
      </style:paragraph-properties>
    </style:style>
    <style:style style:name="T482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483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484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485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486" style:parent-style-name="預設段落字型" style:family="text">
      <style:text-properties style:font-name="PMingLiU" style:font-name-complex="PMingLiU" style:letter-kerning="false" style:font-size-complex="12pt"/>
    </style:style>
    <style:style style:name="T487" style:parent-style-name="預設段落字型" style:family="text">
      <style:text-properties style:font-name="PMingLiU" style:font-name-complex="PMingLiU" fo:letter-spacing="-0.1006in" style:letter-kerning="false" style:font-size-complex="12pt"/>
    </style:style>
    <style:style style:name="T488" style:parent-style-name="預設段落字型" style:family="text">
      <style:text-properties style:font-name="PMingLiU" style:font-name-complex="PMingLiU" fo:letter-spacing="-0.0173in" style:letter-kerning="false" style:font-size-complex="12pt"/>
    </style:style>
    <style:style style:name="T489" style:parent-style-name="預設段落字型" style:family="text">
      <style:text-properties style:font-name="PMingLiU" style:font-name-complex="PMingLiU" style:letter-kerning="false" style:font-size-complex="12pt"/>
    </style:style>
    <style:style style:name="T490" style:parent-style-name="預設段落字型" style:family="text">
      <style:text-properties style:font-name="PMingLiU" style:font-name-complex="PMingLiU" style:letter-kerning="false" style:font-size-complex="12pt"/>
    </style:style>
    <style:style style:name="T491" style:parent-style-name="預設段落字型" style:family="text">
      <style:text-properties style:font-name="PMingLiU" style:font-name-complex="PMingLiU" style:letter-kerning="false" style:font-size-complex="12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2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14" style:family="table-column">
      <style:table-column-properties style:column-width="0.75in" style:use-optimal-column-width="false"/>
    </style:style>
    <style:style style:name="TableColumn515" style:family="table-column">
      <style:table-column-properties style:column-width="0.9159in" style:use-optimal-column-width="false"/>
    </style:style>
    <style:style style:name="TableColumn516" style:family="table-column">
      <style:table-column-properties style:column-width="2.5319in" style:use-optimal-column-width="false"/>
    </style:style>
    <style:style style:name="TableColumn517" style:family="table-column">
      <style:table-column-properties style:column-width="1.927in" style:use-optimal-column-width="false"/>
    </style:style>
    <style:style style:name="TableColumn518" style:family="table-column">
      <style:table-column-properties style:column-width="1.25in" style:use-optimal-column-width="false"/>
    </style:style>
    <style:style style:name="Table513" style:family="table">
      <style:table-properties style:width="7.375in" fo:margin-left="0.0791in" table:align="left"/>
    </style:style>
    <style:style style:name="TableRow519" style:family="table-row">
      <style:table-row-properties style:row-height="0.318in" style:use-optimal-row-height="false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32" style:family="table-row">
      <style:table-row-properties style:row-height="1.5069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39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5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66" style:family="table-row">
      <style:table-row-properties style:row-height="0.5069in" style:use-optimal-row-height="false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57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6652in"/>
        </style:tab-stops>
      </style:paragraph-properties>
    </style:style>
    <style:style style:name="T5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76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1652in"/>
        </style:tab-stops>
      </style:paragraph-properties>
    </style:style>
    <style:style style:name="T5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8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88" style:family="table-row">
      <style:table-row-properties style:row-height="0.7576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5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596" style:parent-style-name="內文" style:family="paragraph">
      <style:paragraph-properties style:text-autospace="none" fo:margin-top="0.0166in" fo:line-height="0.25in" fo:margin-left="0.0708in" fo:margin-right="0.0166in">
        <style:tab-stops/>
      </style:paragraph-properties>
    </style:style>
    <style:style style:name="T597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598" style:parent-style-name="預設段落字型" style:family="text">
      <style:text-properties style:font-name="PMingLiU" style:font-name-complex="PMingLiU" fo:letter-spacing="0.0034in" style:letter-kerning="false" style:font-size-complex="12pt"/>
    </style:style>
    <style:style style:name="T599" style:parent-style-name="預設段落字型" style:family="text">
      <style:text-properties style:font-name="PMingLiU" style:font-name-complex="PMingLiU" style:letter-kerning="false" style:font-size-complex="12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06" style:family="table-row">
      <style:table-row-properties style:row-height="1.5069in" style:use-optimal-row-height="false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13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6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39" style:family="table-row">
      <style:table-row-properties style:row-height="1.5069in" style:use-optimal-row-height="false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46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6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72" style:family="table-row">
      <style:table-row-properties style:row-height="1.5076in" style:use-optimal-row-height="false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79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6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05" style:family="table-row">
      <style:table-row-properties style:row-height="1.5069in" style:use-optimal-row-height="false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7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3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7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738" style:family="table-row">
      <style:table-row-properties style:row-height="0.5076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5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7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748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7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1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63" style:family="table-column">
      <style:table-column-properties style:column-width="0.75in" style:use-optimal-column-width="false"/>
    </style:style>
    <style:style style:name="TableColumn764" style:family="table-column">
      <style:table-column-properties style:column-width="0.9159in" style:use-optimal-column-width="false"/>
    </style:style>
    <style:style style:name="TableColumn765" style:family="table-column">
      <style:table-column-properties style:column-width="2.5319in" style:use-optimal-column-width="false"/>
    </style:style>
    <style:style style:name="TableColumn766" style:family="table-column">
      <style:table-column-properties style:column-width="1.927in" style:use-optimal-column-width="false"/>
    </style:style>
    <style:style style:name="TableColumn767" style:family="table-column">
      <style:table-column-properties style:column-width="1.25in" style:use-optimal-column-width="false"/>
    </style:style>
    <style:style style:name="Table762" style:family="table">
      <style:table-properties style:width="7.375in" fo:margin-left="0.0791in" table:align="left"/>
    </style:style>
    <style:style style:name="TableRow768" style:family="table-row">
      <style:table-row-properties style:row-height="1.0069in" style:use-optimal-row-height="false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7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90" style:family="table-row">
      <style:table-row-properties style:row-height="1.5076in" style:use-optimal-row-height="false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21" style:family="table-row">
      <style:table-row-properties style:row-height="1.5069in" style:use-optimal-row-height="false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52" style:family="table-row">
      <style:table-row-properties style:row-height="1.2569in" style:use-optimal-row-height="false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8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0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8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</style:tab-stops>
      </style:paragraph-properties>
    </style:style>
    <style:style style:name="T8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5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763in"/>
        </style:tab-stops>
      </style:paragraph-properties>
    </style:style>
    <style:style style:name="T8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80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886" style:family="table-row">
      <style:table-row-properties style:row-height="0.4409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8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4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8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8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00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05" style:family="table-row">
      <style:table-row-properties style:row-height="1.2569in" style:use-optimal-row-height="false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12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9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5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</style:tab-stops>
      </style:paragraph-properties>
    </style:style>
    <style:style style:name="T9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8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763in"/>
        </style:tab-stops>
      </style:paragraph-properties>
    </style:style>
    <style:style style:name="T9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3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39" style:family="table-row">
      <style:table-row-properties style:row-height="0.5076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6" style:parent-style-name="預設段落字型" style:family="text">
      <style:text-properties style:font-name="PMingLiU" style:font-name-complex="PMingLiU" fo:letter-spacing="0.0034in" style:letter-kerning="false" style:text-position="-4.1% 100%" style:font-size-complex="12pt"/>
    </style:style>
    <style:style style:name="P9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9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2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57" style:family="table-row">
      <style:table-row-properties style:row-height="1.2569in" style:use-optimal-row-height="false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5" style:parent-style-name="內文" style:family="paragraph">
      <style:paragraph-properties style:text-autospace="none" fo:margin-top="0.0097in" fo:line-height="0.2166in" fo:margin-left="0.0708in" fo:margin-right="0.0666in">
        <style:tab-stops/>
      </style:paragraph-properties>
    </style:style>
    <style:style style:name="T966" style:parent-style-name="預設段落字型" style:family="text">
      <style:text-properties style:font-name="PMingLiU" style:font-name-complex="PMingLiU" style:letter-kerning="false" style:font-size-complex="12pt"/>
    </style:style>
    <style:style style:name="T967" style:parent-style-name="預設段落字型" style:family="text">
      <style:text-properties style:font-name="PMingLiU" style:font-name-complex="PMingLiU" style:letter-kerning="false" style:font-size-complex="12pt"/>
    </style:style>
    <style:style style:name="T968" style:parent-style-name="預設段落字型" style:family="text">
      <style:text-properties style:font-name="PMingLiU" style:font-name-complex="PMingLiU" style:letter-kerning="false" style:font-size-complex="12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6236in"/>
        </style:tab-stops>
      </style:paragraph-properties>
    </style:style>
    <style:style style:name="T9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2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763in"/>
        </style:tab-stops>
      </style:paragraph-properties>
    </style:style>
    <style:style style:name="T9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7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993" style:family="table-row">
      <style:table-row-properties style:row-height="0.6576in"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0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2" style:parent-style-name="內文" style:family="paragraph">
      <style:paragraph-properties style:text-autospace="none" fo:margin-top="0.0097in" fo:line-height="0.2166in" fo:margin-left="0.0708in" fo:margin-right="0.0666in">
        <style:tab-stops/>
      </style:paragraph-properties>
    </style:style>
    <style:style style:name="T1003" style:parent-style-name="預設段落字型" style:family="text">
      <style:text-properties style:font-name="PMingLiU" style:font-name-complex="PMingLiU" style:letter-kerning="false" style:font-size-complex="12pt"/>
    </style:style>
    <style:style style:name="T1004" style:parent-style-name="預設段落字型" style:family="text">
      <style:text-properties style:font-name="PMingLiU" style:font-name-complex="PMingLiU" style:letter-kerning="false" style:font-size-complex="12pt"/>
    </style:style>
    <style:style style:name="T10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10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09" style:parent-style-name="預設段落字型" style:family="text">
      <style:text-properties style:font-name="PMingLiU" style:font-name-complex="PMingLiU" style:text-scale="192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14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016" style:family="table-column">
      <style:table-column-properties style:column-width="0.75in" style:use-optimal-column-width="false"/>
    </style:style>
    <style:style style:name="TableColumn1017" style:family="table-column">
      <style:table-column-properties style:column-width="0.9159in" style:use-optimal-column-width="false"/>
    </style:style>
    <style:style style:name="TableColumn1018" style:family="table-column">
      <style:table-column-properties style:column-width="2.5319in" style:use-optimal-column-width="false"/>
    </style:style>
    <style:style style:name="TableColumn1019" style:family="table-column">
      <style:table-column-properties style:column-width="1.927in" style:use-optimal-column-width="false"/>
    </style:style>
    <style:style style:name="TableColumn1020" style:family="table-column">
      <style:table-column-properties style:column-width="1.25in" style:use-optimal-column-width="false"/>
    </style:style>
    <style:style style:name="Table1015" style:family="table">
      <style:table-properties style:width="7.375in" fo:margin-left="0.0791in" table:align="left"/>
    </style:style>
    <style:style style:name="TableRow1021" style:family="table-row">
      <style:table-row-properties style:row-height="1.5069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0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2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0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54" style:family="table-row">
      <style:table-row-properties style:row-height="1.5076in" style:use-optimal-row-height="fals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0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62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0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87" style:family="table-row">
      <style:table-row-properties style:row-height="1.5069in" style:use-optimal-row-height="false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0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95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0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1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P111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21" style:family="table-row">
      <style:table-row-properties style:row-height="1.5069in" style:use-optimal-row-height="false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1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2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1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1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154" style:family="table-row">
      <style:table-row-properties style:row-height="3.5076in" style:use-optimal-row-height="false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1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內文" style:family="paragraph">
      <style:paragraph-properties style:text-autospace="none" fo:text-align="center" fo:line-height="0.2104in" fo:margin-left="-0.1548in" fo:margin-right="0.8902in">
        <style:tab-stops/>
      </style:paragraph-properties>
    </style:style>
    <style:style style:name="T1164" style:parent-style-name="預設段落字型" style:family="text">
      <style:text-properties style:font-name="PMingLiU" style:font-name-complex="PMingLiU" style:letter-kerning="false" style:text-position="8.3% 100%" style:font-size-complex="12pt"/>
    </style:style>
    <style:style style:name="T1165" style:parent-style-name="預設段落字型" style:family="text">
      <style:text-properties style:font-name="PMingLiU" style:font-name-complex="PMingLiU" fo:letter-spacing="-0.0118in" style:letter-kerning="false" style:text-position="8.3% 100%" style:font-size-complex="12pt"/>
    </style:style>
    <style:style style:name="T11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11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13" style:family="table-column">
      <style:table-column-properties style:column-width="0.75in" style:use-optimal-column-width="false"/>
    </style:style>
    <style:style style:name="TableColumn1214" style:family="table-column">
      <style:table-column-properties style:column-width="0.9159in" style:use-optimal-column-width="false"/>
    </style:style>
    <style:style style:name="TableColumn1215" style:family="table-column">
      <style:table-column-properties style:column-width="2.5319in" style:use-optimal-column-width="false"/>
    </style:style>
    <style:style style:name="TableColumn1216" style:family="table-column">
      <style:table-column-properties style:column-width="1.927in" style:use-optimal-column-width="false"/>
    </style:style>
    <style:style style:name="TableColumn1217" style:family="table-column">
      <style:table-column-properties style:column-width="1.25in" style:use-optimal-column-width="false"/>
    </style:style>
    <style:style style:name="Table1212" style:family="table">
      <style:table-properties style:width="7.375in" fo:margin-left="0.0791in" table:align="left"/>
    </style:style>
    <style:style style:name="TableRow1218" style:family="table-row">
      <style:table-row-properties style:row-height="0.5069in" style:use-optimal-row-height="false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29" style:parent-style-name="內文" style:family="paragraph">
      <style:paragraph-properties style:text-autospace="none" fo:line-height="0.25in" fo:margin-left="0.0708in" fo:margin-right="-0.0652in">
        <style:tab-stops>
          <style:tab-stop style:type="left" style:position="1.0402in"/>
        </style:tab-stops>
      </style:paragraph-properties>
    </style:style>
    <style:style style:name="T12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32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37" style:family="table-row">
      <style:table-row-properties style:row-height="1.0076in" style:use-optimal-row-height="false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40" style:family="table-cell">
      <style:table-cell-properties fo:border="0.0069in solid #000000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2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2486in"/>
        </style:tab-stops>
      </style:paragraph-properties>
    </style:style>
    <style:style style:name="T12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5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2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5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12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56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12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59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26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12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66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2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69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12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277" style:family="table-row">
      <style:table-row-properties style:row-height="1.2569in" style:use-optimal-row-height="false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2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2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2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7763in"/>
        </style:tab-stops>
      </style:paragraph-properties>
    </style:style>
    <style:style style:name="T12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01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3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07" style:family="table-row">
      <style:table-row-properties style:row-height="0.318in" style:use-optimal-row-height="false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4986in"/>
        </style:tab-stops>
      </style:paragraph-properties>
    </style:style>
    <style:style style:name="T13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15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9986in"/>
        </style:tab-stops>
      </style:paragraph-properties>
    </style:style>
    <style:style style:name="T13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1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27" style:family="table-row">
      <style:table-row-properties style:row-height="0.3173in" style:use-optimal-row-height="false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2.0819in"/>
        </style:tab-stops>
      </style:paragraph-properties>
    </style:style>
    <style:style style:name="T13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35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2486in"/>
        </style:tab-stops>
      </style:paragraph-properties>
    </style:style>
    <style:style style:name="T1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1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47" style:family="table-row">
      <style:table-row-properties style:row-height="0.5076in" style:use-optimal-row-height="false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3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1.2069in"/>
        </style:tab-stops>
      </style:paragraph-properties>
    </style:style>
    <style:style style:name="T13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59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3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3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70" style:family="table-row">
      <style:table-row-properties style:row-height="0.4402in" style:use-optimal-row-height="false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3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78" style:parent-style-name="內文" style:family="paragraph">
      <style:paragraph-properties style:text-autospace="none" fo:line-height="0.2166in" fo:margin-left="0.0708in" fo:margin-right="-0.0138in">
        <style:tab-stops>
          <style:tab-stop style:type="left" style:position="0.7486in"/>
        </style:tab-stops>
      </style:paragraph-properties>
    </style:style>
    <style:style style:name="T13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7486in"/>
        </style:tab-stops>
      </style:paragraph-properties>
    </style:style>
    <style:style style:name="T13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85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391" style:family="table-row">
      <style:table-row-properties style:row-height="1.2576in" style:use-optimal-row-height="false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3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9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4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2104in" fo:margin-left="0.0708in" fo:margin-right="-0.0138in">
        <style:tab-stops>
          <style:tab-stop style:type="left" style:position="0.2486in"/>
        </style:tab-stops>
      </style:paragraph-properties>
    </style:style>
    <style:style style:name="T14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06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14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10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4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12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14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16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4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1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14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22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4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42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2486in"/>
        </style:tab-stops>
      </style:paragraph-properties>
    </style:style>
    <style:style style:name="T14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28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4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434" style:family="table-row">
      <style:table-row-properties style:row-height="1.7569in" style:use-optimal-row-height="false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4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42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4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44" style:parent-style-name="內文" style:family="paragraph">
      <style:paragraph-properties style:text-autospace="none" fo:line-height="0.25in" fo:margin-left="0.0708in" fo:margin-right="0.0388in">
        <style:tab-stops/>
      </style:paragraph-properties>
    </style:style>
    <style:style style:name="T1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6" style:parent-style-name="預設段落字型" style:family="text">
      <style:text-properties style:font-name="PMingLiU" style:font-name-complex="PMingLiU" style:letter-kerning="false" style:font-size-complex="12pt"/>
    </style:style>
    <style:style style:name="T1447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4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50" style:parent-style-name="預設段落字型" style:family="text">
      <style:text-properties style:font-name="PMingLiU" style:font-name-complex="PMingLiU" style:letter-kerning="false" style:font-size-complex="12pt"/>
    </style:style>
    <style:style style:name="T1451" style:parent-style-name="預設段落字型" style:family="text">
      <style:text-properties style:font-name="PMingLiU" style:font-name-complex="PMingLiU" style:letter-kerning="false" style:font-size-complex="12pt"/>
    </style:style>
    <style:style style:name="T14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3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1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7" style:parent-style-name="預設段落字型" style:family="text">
      <style:text-properties style:font-name="PMingLiU" style:font-name-complex="PMingLiU" style:letter-kerning="false" style:font-size-complex="12pt"/>
    </style:style>
    <style:style style:name="T1458" style:parent-style-name="預設段落字型" style:family="text">
      <style:text-properties style:font-name="PMingLiU" style:font-name-complex="PMingLiU" style:letter-kerning="false" style:font-size-complex="12pt"/>
    </style:style>
    <style:style style:name="T1459" style:parent-style-name="預設段落字型" style:family="text">
      <style:text-properties style:font-name="PMingLiU" style:font-name-complex="PMingLiU" style:letter-kerning="false" style:font-size-complex="12pt"/>
    </style:style>
    <style:style style:name="T1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4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74" style:parent-style-name="內文" style:family="paragraph">
      <style:paragraph-properties style:text-autospace="none" fo:margin-top="0.0138in" fo:line-height="0.25in" fo:margin-left="0.0708in" fo:margin-right="0.0548in">
        <style:tab-stops/>
      </style:paragraph-properties>
    </style:style>
    <style:style style:name="T14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47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0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481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482" style:parent-style-name="預設段落字型" style:family="text">
      <style:text-properties style:font-name="PMingLiU" style:font-name-complex="PMingLiU" style:letter-kerning="false" style:font-size-complex="12pt"/>
    </style:style>
    <style:style style:name="T1483" style:parent-style-name="預設段落字型" style:family="text">
      <style:text-properties style:font-name="PMingLiU" style:font-name-complex="PMingLiU" style:letter-kerning="false" style:font-size-complex="12pt"/>
    </style:style>
    <style:style style:name="T1484" style:parent-style-name="預設段落字型" style:family="text">
      <style:text-properties style:font-name="PMingLiU" style:font-name-complex="PMingLiU" style:letter-kerning="false" style:font-size-complex="12pt"/>
    </style:style>
    <style:style style:name="T1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91" style:parent-style-name="內文" style:family="paragraph">
      <style:paragraph-properties style:text-autospace="none" fo:text-align="center" fo:line-height="0.2361in" fo:margin-left="-0.1312in" fo:margin-right="0.0583in">
        <style:tab-stops/>
      </style:paragraph-properties>
    </style:style>
    <style:style style:name="T1492" style:parent-style-name="預設段落字型" style:family="text">
      <style:text-properties style:font-name="PMingLiU" style:font-name-complex="PMingLiU" fo:letter-spacing="0.0041in" style:letter-kerning="false" style:text-position="33.3% 100%" style:font-size-complex="12pt"/>
    </style:style>
    <style:style style:name="T14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4" style:parent-style-name="預設段落字型" style:family="text">
      <style:text-properties style:font-name="Times New Roman" style:font-name-complex="Times New Roman" fo:letter-spacing="-0.0055in" style:letter-kerning="false" style:text-position="-8.3% 100%" style:font-size-complex="12pt"/>
    </style:style>
    <style:style style:name="T1495" style:parent-style-name="預設段落字型" style:family="text">
      <style:text-properties style:font-name="Times New Roman" style:font-name-complex="Times New Roman" style:text-scale="99%" style:letter-kerning="false" style:text-position="-8.3% 100%" style:font-size-complex="12pt"/>
    </style:style>
    <style:style style:name="T1496" style:parent-style-name="預設段落字型" style:family="text">
      <style:text-properties style:font-name="Times New Roman" style:font-name-complex="Times New Roman" fo:letter-spacing="0.0006in" style:text-scale="99%" style:letter-kerning="false" style:text-position="-8.3% 100%" style:font-size-complex="12pt"/>
    </style:style>
    <style:style style:name="T1497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P14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01" style:parent-style-name="內文" style:family="paragraph">
      <style:paragraph-properties style:text-autospace="none" fo:margin-top="0.068in" fo:margin-left="0.0708in" fo:margin-right="-0.0138in">
        <style:tab-stops/>
      </style:paragraph-properties>
    </style:style>
    <style:style style:name="T1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11" style:family="table-row">
      <style:table-row-properties style:row-height="1.5069in" style:use-optimal-row-height="false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內文" style:family="paragraph">
      <style:paragraph-properties style:text-autospace="none" fo:text-align="justify" fo:line-height="0.2076in" fo:margin-left="0.0708in" fo:margin-right="0.0805in">
        <style:tab-stops/>
      </style:paragraph-properties>
    </style:style>
    <style:style style:name="T15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19" style:parent-style-name="內文" style:family="paragraph">
      <style:paragraph-properties style:text-autospace="none" fo:text-align="justify" fo:line-height="0.25in" fo:margin-left="0.0708in" fo:margin-right="2.2472in">
        <style:tab-stops/>
      </style:paragraph-properties>
    </style:style>
    <style:style style:name="T152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21" style:parent-style-name="內文" style:family="paragraph">
      <style:paragraph-properties style:text-autospace="none" fo:text-align="justify" fo:margin-top="0.0166in" fo:line-height="0.25in" fo:margin-left="0.0708in" fo:margin-right="-0.0125in">
        <style:tab-stops/>
      </style:paragraph-properties>
    </style:style>
    <style:style style:name="T1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3" style:parent-style-name="預設段落字型" style:family="text">
      <style:text-properties style:font-name="PMingLiU" style:font-name-complex="PMingLiU" style:letter-kerning="false" style:font-size-complex="12pt"/>
    </style:style>
    <style:style style:name="T1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9" style:parent-style-name="預設段落字型" style:family="text">
      <style:text-properties style:font-name="PMingLiU" style:font-name-complex="PMingLiU" style:letter-kerning="false" style:font-size-complex="12pt"/>
    </style:style>
    <style:style style:name="T1530" style:parent-style-name="預設段落字型" style:family="text">
      <style:text-properties style:font-name="PMingLiU" style:font-name-complex="PMingLiU" style:letter-kerning="false" style:font-size-complex="12pt"/>
    </style:style>
    <style:style style:name="T1531" style:parent-style-name="預設段落字型" style:family="text">
      <style:text-properties style:font-name="PMingLiU" style:font-name-complex="PMingLiU" style:letter-kerning="false" style:font-size-complex="12pt"/>
    </style:style>
    <style:style style:name="T1532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0" style:parent-style-name="預設段落字型" style:family="text">
      <style:text-properties style:font-name="PMingLiU" style:font-name-complex="PMingLiU" style:letter-kerning="false" style:font-size-complex="12pt"/>
    </style:style>
    <style:style style:name="T1541" style:parent-style-name="預設段落字型" style:family="text">
      <style:text-properties style:font-name="PMingLiU" style:font-name-complex="PMingLiU" style:letter-kerning="false" style:font-size-complex="12pt"/>
    </style:style>
    <style:style style:name="T1542" style:parent-style-name="預設段落字型" style:family="text">
      <style:text-properties style:font-name="PMingLiU" style:font-name-complex="PMingLiU" style:letter-kerning="false" style:font-size-complex="12pt"/>
    </style:style>
    <style:style style:name="T1543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內文" style:family="paragraph">
      <style:paragraph-properties style:text-autospace="none" fo:text-align="center" fo:line-height="0.2104in" fo:margin-left="-0.1534in" fo:margin-right="0.35in">
        <style:tab-stops/>
      </style:paragraph-properties>
    </style:style>
    <style:style style:name="T15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52" style:parent-style-name="預設段落字型" style:family="text">
      <style:text-properties style:font-name="PMingLiU" style:font-name-complex="PMingLiU" fo:letter-spacing="-0.0118in" style:letter-kerning="false" style:text-position="-4.1% 100%" style:font-size-complex="12pt"/>
    </style:style>
    <style:style style:name="T15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55" style:parent-style-name="內文" style:family="paragraph">
      <style:paragraph-properties style:text-autospace="none" fo:margin-top="0.0138in" fo:line-height="0.25in" fo:margin-left="0.0708in" fo:margin-right="0.0555in">
        <style:tab-stops/>
      </style:paragraph-properties>
    </style:style>
    <style:style style:name="T1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9" style:parent-style-name="預設段落字型" style:family="text">
      <style:text-properties style:font-name="PMingLiU" style:font-name-complex="PMingLiU" style:letter-kerning="false" style:font-size-complex="12pt"/>
    </style:style>
    <style:style style:name="T1560" style:parent-style-name="預設段落字型" style:family="text">
      <style:text-properties style:font-name="PMingLiU" style:font-name-complex="PMingLiU" style:letter-kerning="false" style:font-size-complex="12pt"/>
    </style:style>
    <style:style style:name="T1561" style:parent-style-name="預設段落字型" style:family="text">
      <style:text-properties style:font-name="PMingLiU" style:font-name-complex="PMingLiU" style:letter-kerning="false" style:font-size-complex="12pt"/>
    </style:style>
    <style:style style:name="T1562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9" style:parent-style-name="預設段落字型" style:family="text">
      <style:text-properties style:font-name="PMingLiU" style:font-name-complex="PMingLiU" style:letter-kerning="false" style:font-size-complex="12pt"/>
    </style:style>
    <style:style style:name="P1570" style:parent-style-name="內文" style:family="paragraph">
      <style:paragraph-properties style:text-autospace="none" fo:margin-top="0.0541in" fo:margin-left="0.0708in" fo:margin-right="-0.0138in">
        <style:tab-stops/>
      </style:paragraph-properties>
    </style:style>
    <style:style style:name="T1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78" style:family="table-row">
      <style:table-row-properties style:row-height="0.7576in" style:use-optimal-row-height="false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5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86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5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88" style:parent-style-name="內文" style:family="paragraph">
      <style:paragraph-properties style:text-autospace="none" fo:line-height="0.2368in" fo:margin-left="0.0708in" fo:margin-right="-0.0138in">
        <style:tab-stops/>
      </style:paragraph-properties>
    </style:style>
    <style:style style:name="T1589" style:parent-style-name="預設段落字型" style:family="text">
      <style:text-properties style:font-name="Times New Roman" style:font-name-complex="Times New Roman" fo:letter-spacing="0.002in" style:letter-kerning="false" style:text-position="-8.3% 100%" style:font-size-complex="12pt"/>
    </style:style>
    <style:style style:name="T1590" style:parent-style-name="預設段落字型" style:family="text">
      <style:text-properties style:font-name="PMingLiU" style:font-name-complex="PMingLiU" fo:letter-spacing="0.002in" style:letter-kerning="false" style:text-position="-8.3% 100%" style:font-size-complex="12pt"/>
    </style:style>
    <style:style style:name="T15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94" style:parent-style-name="預設段落字型" style:family="text">
      <style:text-properties style:font-name="Times New Roman" style:font-name-complex="Times New Roman" fo:letter-spacing="0.002in" style:letter-kerning="false" style:text-position="-8.3% 100%" style:font-size-complex="12pt"/>
    </style:style>
    <style:style style:name="T1595" style:parent-style-name="預設段落字型" style:family="text">
      <style:text-properties style:font-name="PMingLiU" style:font-name-complex="PMingLiU" fo:letter-spacing="0.0013in" style:letter-kerning="false" style:text-position="-8.3% 100%" style:font-size-complex="12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5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00" style:parent-style-name="內文" style:family="paragraph">
      <style:paragraph-properties style:text-autospace="none" fo:margin-top="0.0138in" fo:line-height="0.25in" fo:margin-left="0.0708in" fo:margin-right="0.018in">
        <style:tab-stops>
          <style:tab-stop style:type="left" style:position="1.2486in"/>
        </style:tab-stops>
      </style:paragraph-properties>
    </style:style>
    <style:style style:name="T1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2" style:parent-style-name="預設段落字型" style:family="text">
      <style:text-properties style:font-name="Times New Roman" style:font-name-complex="Times New Roman" fo:letter-spacing="-0.0319in" style:letter-kerning="false" style:font-size-complex="12pt"/>
    </style:style>
    <style:style style:name="T1603" style:parent-style-name="預設段落字型" style:family="text">
      <style:text-properties style:font-name="PMingLiU" style:font-name-complex="PMingLiU" fo:letter-spacing="-0.0326in" style:letter-kerning="false" style:font-size-complex="12pt"/>
    </style:style>
    <style:style style:name="T1604" style:parent-style-name="預設段落字型" style:family="text">
      <style:text-properties style:font-name="PMingLiU" style:font-name-complex="PMingLiU" style:letter-kerning="false" style:font-size-complex="12pt"/>
    </style:style>
    <style:style style:name="T1605" style:parent-style-name="預設段落字型" style:family="text">
      <style:text-properties style:font-name="PMingLiU" style:font-name-complex="PMingLiU" style:letter-kerning="false" style:font-size-complex="12pt"/>
    </style:style>
    <style:style style:name="T1606" style:parent-style-name="預設段落字型" style:family="text">
      <style:text-properties style:font-name="PMingLiU" style:font-name-complex="PMingLiU" style:letter-kerning="false" style:font-size-complex="12pt"/>
    </style:style>
    <style:style style:name="T1607" style:parent-style-name="預設段落字型" style:family="text">
      <style:text-properties style:font-name="PMingLiU" style:font-name-complex="PMingLiU" style:text-scale="192%" style:letter-kerning="false" style:font-size-complex="12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ableCell1609" style:family="table-cell">
      <style:table-cell-properties fo:border="0.0069in solid #000000" fo:padding-top="0in" fo:padding-left="0in" fo:padding-bottom="0in" fo:padding-right="0in"/>
    </style:style>
    <style:style style:name="P161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13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15" style:family="table-column">
      <style:table-column-properties style:column-width="0.75in" style:use-optimal-column-width="false"/>
    </style:style>
    <style:style style:name="TableColumn1616" style:family="table-column">
      <style:table-column-properties style:column-width="0.9159in" style:use-optimal-column-width="false"/>
    </style:style>
    <style:style style:name="TableColumn1617" style:family="table-column">
      <style:table-column-properties style:column-width="2.5319in" style:use-optimal-column-width="false"/>
    </style:style>
    <style:style style:name="TableColumn1618" style:family="table-column">
      <style:table-column-properties style:column-width="1.927in" style:use-optimal-column-width="false"/>
    </style:style>
    <style:style style:name="TableColumn1619" style:family="table-column">
      <style:table-column-properties style:column-width="1.25in" style:use-optimal-column-width="false"/>
    </style:style>
    <style:style style:name="Table1614" style:family="table">
      <style:table-properties style:width="7.375in" fo:margin-left="0.0791in" table:align="left"/>
    </style:style>
    <style:style style:name="TableRow1620" style:family="table-row">
      <style:table-row-properties style:row-height="0.2652in" style:use-optimal-row-height="false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32" style:family="table-row">
      <style:table-row-properties style:row-height="0.9409in" style:use-optimal-row-height="false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6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40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6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42" style:parent-style-name="內文" style:family="paragraph">
      <style:paragraph-properties style:text-autospace="none" fo:margin-top="0.0006in" fo:line-height="0.25in" fo:margin-left="0.0708in" fo:margin-right="0.0298in" fo:text-indent="-0.0111in">
        <style:tab-stops/>
      </style:paragraph-properties>
    </style:style>
    <style:style style:name="T1643" style:parent-style-name="預設段落字型" style:family="text">
      <style:text-properties style:font-name="PMingLiU" style:font-name-complex="PMingLiU" fo:letter-spacing="-0.0118in" style:letter-kerning="false" style:font-size-complex="12pt"/>
    </style:style>
    <style:style style:name="T1644" style:parent-style-name="預設段落字型" style:family="text">
      <style:text-properties style:font-name="PMingLiU" style:font-name-complex="PMingLiU" style:letter-kerning="false" style:font-size-complex="12pt"/>
    </style:style>
    <style:style style:name="T1645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7" style:parent-style-name="預設段落字型" style:family="text">
      <style:text-properties style:font-name="Times New Roman" style:font-name-complex="Times New Roman" fo:letter-spacing="-0.0104in" style:letter-kerning="false" style:font-size-complex="12pt"/>
    </style:style>
    <style:style style:name="T1648" style:parent-style-name="預設段落字型" style:family="text">
      <style:text-properties style:font-name="PMingLiU" style:font-name-complex="PMingLiU" fo:letter-spacing="-0.0118in" style:letter-kerning="false" style:font-size-complex="12pt"/>
    </style:style>
    <style:style style:name="T1649" style:parent-style-name="預設段落字型" style:family="text">
      <style:text-properties style:font-name="PMingLiU" style:font-name-complex="PMingLiU" fo:letter-spacing="-0.0118in" style:letter-kerning="false" style:font-size-complex="12pt"/>
    </style:style>
    <style:style style:name="T16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51" style:family="table-cell">
      <style:table-cell-properties fo:border="0.0069in solid #000000" fo:padding-top="0in" fo:padding-left="0in" fo:padding-bottom="0in" fo:padding-right="0in"/>
    </style:style>
    <style:style style:name="P165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54" style:parent-style-name="預設段落字型" style:family="text">
      <style:text-properties style:font-name="Times New Roman" style:font-name-complex="Times New Roma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58" style:family="table-row">
      <style:table-row-properties style:row-height="1.2569in" style:use-optimal-row-height="false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7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7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86" style:family="table-row">
      <style:table-row-properties style:row-height="1.2576in" style:use-optimal-row-height="false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16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94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16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6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7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15" style:parent-style-name="預設段落字型" style:family="text">
      <style:text-properties style:font-name="PMingLiU" style:font-name-complex="PMingLiU" style:letter-kerning="false" style:text-position="-4.1% 100%" style:font-size-complex="12pt"/>
    </style:style>
  </office:automatic-styles>
  <office:body>
    <office:text text:use-soft-page-breaks="true">
      <text:p text:style-name="P1"><text:span text:style-name="T2">勞保局網路申報及作業系統問卷編碼簿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題號</text:span></text:p>
          </table:table-cell>
          <table:table-cell table:style-name="TableCell14">
            <text:p text:style-name="P15"><text:span text:style-name="T16">變項名稱</text:span></text:p>
          </table:table-cell>
          <table:table-cell table:style-name="TableCell17">
            <text:p text:style-name="P18"><text:span text:style-name="T19">變項說明</text:span></text:p>
          </table:table-cell>
          <table:table-cell table:style-name="TableCell20">
            <text:p text:style-name="P21"><text:span text:style-name="T22">選項數值說明</text:span></text:p>
          </table:table-cell>
          <table:table-cell table:style-name="TableCell23">
            <text:p text:style-name="P24"><text:span text:style-name="T25">備註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A1</text:p>
          </table:table-cell>
          <table:table-cell table:style-name="TableCell31">
            <text:p text:style-name="P32"><text:span text:style-name="T33">您認為企業透過本系統來與政府</text:span></text:p>
            <text:p text:style-name="P34"><text:span text:style-name="T35">互動，是一種未來趨勢。</text:span></text:p>
          </table:table-cell>
          <table:table-cell table:style-name="TableCell36">
            <text:p text:style-name="P37"><text:span text:style-name="T38">1<text:s/></text:span><text:span text:style-name="T39">非常不同意</text:span></text:p>
            <text:p text:style-name="P40"><text:span text:style-name="T41">2<text:s/></text:span><text:span text:style-name="T42">不同意</text:span></text:p>
            <text:p text:style-name="P43"><text:span text:style-name="T44">3<text:s/></text:span><text:span text:style-name="T45">普通</text:span></text:p>
            <text:p text:style-name="P46"><text:span text:style-name="T47">4<text:s/></text:span><text:span text:style-name="T48">同意</text:span></text:p>
            <text:p text:style-name="P49"><text:span text:style-name="T50">5<text:s/></text:span><text:span text:style-name="T51">非常同意</text:span></text:p>
            <text:p text:style-name="P52"><text:span text:style-name="T53">6<text:s/></text:span><text:span text:style-name="T54">無意見</text:span></text:p>
          </table:table-cell>
          <table:table-cell table:style-name="TableCell55">
            <text:p text:style-name="P56"><text:span text:style-name="T57">999<text:s/></text:span><text:span text:style-name="T58">遺漏值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A2</text:p>
          </table:table-cell>
          <table:table-cell table:style-name="TableCell64">
            <text:p text:style-name="P65"><text:span text:style-name="T66">請問，您一個星期大約有多少時</text:span></text:p>
            <text:p text:style-name="P67"><text:span text:style-name="T68">間使用本系統？</text:span></text:p>
          </table:table-cell>
          <table:table-cell table:style-name="TableCell69">
            <text:p text:style-name="P70"><text:span text:style-name="T71">1</text:span><text:span text:style-name="T72"><text:tab/>3<text:s/></text:span><text:span text:style-name="T73">個小時以下</text:span></text:p>
            <text:p text:style-name="P74"><text:span text:style-name="T75">2</text:span><text:span text:style-name="T76"><text:tab/>4~6<text:s/></text:span><text:span text:style-name="T77">個小時</text:span></text:p>
            <text:p text:style-name="P78"><text:span text:style-name="T79">3</text:span><text:span text:style-name="T80"><text:tab/>7<text:s/></text:span><text:span text:style-name="T81">個小時以上</text:span></text:p>
          </table:table-cell>
          <table:table-cell table:style-name="TableCell82">
            <text:p text:style-name="P83"><text:span text:style-name="T84">999<text:s/></text:span><text:span text:style-name="T85">遺漏值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A3</text:p>
          </table:table-cell>
          <table:table-cell table:style-name="TableCell91">
            <text:p text:style-name="P92"><text:span text:style-name="T93">近一年內，您是否曾透過本系統</text:span></text:p>
            <text:p text:style-name="P94"><text:span text:style-name="T95">所提供的諮詢窗口（例如客服電</text:span><text:span text:style-name="T96"><text:s/></text:span><text:span text:style-name="T97">話、電子郵件）詢問相關問題？</text:span></text:p>
          </table:table-cell>
          <table:table-cell table:style-name="TableCell98">
            <text:p text:style-name="P99"><text:span text:style-name="T100">1<text:s/></text:span><text:span text:style-name="T101">是，</text:span><text:span text:style-name="T102"><text:s/></text:span><text:span text:style-name="T103"><text:tab/></text:span><text:span text:style-name="T104">次</text:span></text:p>
            <text:p text:style-name="P105"><text:span text:style-name="T106">2<text:s/></text:span><text:span text:style-name="T107">否</text:span></text:p>
          </table:table-cell>
          <table:table-cell table:style-name="TableCell108">
            <text:p text:style-name="P109"><text:span text:style-name="T110">999<text:s/></text:span><text:span text:style-name="T111">遺漏值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A3.1</text:p>
          </table:table-cell>
          <table:table-cell table:style-name="TableCell117">
            <text:p text:style-name="P118"><text:span text:style-name="T119">近一年內，您是否曾透過本系統</text:span></text:p>
            <text:p text:style-name="P120"><text:span text:style-name="T121">所提供的諮詢窗口（例如客服電</text:span><text:span text:style-name="T122"><text:s/></text:span><text:span text:style-name="T123">話、電子郵件）詢問相關問題？</text:span><text:span text:style-name="T124"><text:s/></text:span><text:span text:style-name="T125">次</text:span></text:p>
          </table:table-cell>
          <table:table-cell table:style-name="TableCell126">
            <text:p text:style-name="P127"><text:span text:style-name="T128"><text:s/></text:span><text:span text:style-name="T129"><text:tab/></text:span><text:span text:style-name="T130">次</text:span></text:p>
          </table:table-cell>
          <table:table-cell table:style-name="TableCell131">
            <text:p text:style-name="P132"><text:span text:style-name="T133">問卷原始資料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A4</text:p>
          </table:table-cell>
          <table:table-cell table:style-name="TableCell139">
            <text:p text:style-name="P140"><text:span text:style-name="T141">近一年內，您是否曾在本系統找</text:span></text:p>
            <text:p text:style-name="P142"><text:span text:style-name="T143">過資料</text:span><text:span text:style-name="T144">(</text:span><text:span text:style-name="T145">例如查詢相關服務功</text:span><text:span text:style-name="T146"><text:s/></text:span><text:span text:style-name="T147">能、法規</text:span><text:span text:style-name="T148">…</text:span><text:span text:style-name="T149">等</text:span><text:span text:style-name="T150">)</text:span><text:span text:style-name="T151">？</text:span></text:p>
          </table:table-cell>
          <table:table-cell table:style-name="TableCell152">
            <text:p text:style-name="P153"><text:span text:style-name="T154">1<text:s/></text:span><text:span text:style-name="T155">是，</text:span><text:span text:style-name="T156"><text:s/></text:span><text:span text:style-name="T157"><text:tab/></text:span><text:span text:style-name="T158">次</text:span></text:p>
            <text:p text:style-name="P159"><text:span text:style-name="T160">2<text:s/></text:span><text:span text:style-name="T161">否</text:span></text:p>
          </table:table-cell>
          <table:table-cell table:style-name="TableCell162">
            <text:p text:style-name="P163"><text:span text:style-name="T164">999<text:s/></text:span><text:span text:style-name="T165">遺漏值</text:span>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A4.1</text:p>
          </table:table-cell>
          <table:table-cell table:style-name="TableCell171">
            <text:p text:style-name="P172"><text:span text:style-name="T173">近一年內，您是否曾在本系統找</text:span></text:p>
            <text:p text:style-name="P174"><text:span text:style-name="T175">過資料</text:span><text:span text:style-name="T176">(</text:span><text:span text:style-name="T177">例如查詢相關服務功</text:span><text:span text:style-name="T178"><text:s/></text:span><text:span text:style-name="T179">能、法規</text:span><text:span text:style-name="T180">…</text:span><text:span text:style-name="T181">等</text:span><text:span text:style-name="T182">)</text:span><text:span text:style-name="T183">？</text:span><text:span text:style-name="T184"><text:s/></text:span><text:span text:style-name="T185"><text:tab/></text:span><text:span text:style-name="T186">次</text:span></text:p>
          </table:table-cell>
          <table:table-cell table:style-name="TableCell187">
            <text:p text:style-name="P188"><text:span text:style-name="T189"><text:s/></text:span><text:span text:style-name="T190"><text:tab/></text:span><text:span text:style-name="T191">次</text:span></text:p>
          </table:table-cell>
          <table:table-cell table:style-name="TableCell192">
            <text:p text:style-name="P193"><text:span text:style-name="T194">問卷原始資料</text:span>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A5</text:p>
          </table:table-cell>
          <table:table-cell table:style-name="TableCell200">
            <text:p text:style-name="P201"><text:span text:style-name="T202">因為政府大力推行，而影響了您</text:span></text:p>
            <text:p text:style-name="P203"><text:span text:style-name="T204">決定使用本系統。</text:span></text:p>
          </table:table-cell>
          <table:table-cell table:style-name="TableCell205">
            <text:p text:style-name="P206"><text:span text:style-name="T207">1<text:s/></text:span><text:span text:style-name="T208">非常不同意</text:span></text:p>
            <text:p text:style-name="P209"><text:span text:style-name="T210">2<text:s/></text:span><text:span text:style-name="T211">不同意</text:span></text:p>
            <text:p text:style-name="P212"><text:span text:style-name="T213">3<text:s/></text:span><text:span text:style-name="T214">普通</text:span></text:p>
            <text:p text:style-name="P215"><text:span text:style-name="T216">4<text:s/></text:span><text:span text:style-name="T217">同</text:span><text:span text:style-name="T218">意</text:span></text:p>
            <text:p text:style-name="P219"><text:span text:style-name="T220">5<text:s/></text:span><text:span text:style-name="T221">非常同意</text:span></text:p>
            <text:p text:style-name="P222"><text:span text:style-name="T223">6<text:s/></text:span><text:span text:style-name="T224">無意見</text:span></text:p>
          </table:table-cell>
          <table:table-cell table:style-name="TableCell225">
            <text:p text:style-name="P226"><text:span text:style-name="T227">999<text:s/></text:span><text:span text:style-name="T228">遺漏值</text:span></text:p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B6</text:p>
          </table:table-cell>
          <table:table-cell table:style-name="TableCell234">
            <text:p text:style-name="P235"><text:span text:style-name="T236">您認為本系統的版面容不容易閱</text:span></text:p>
            <text:p text:style-name="P237"><text:span text:style-name="T238">讀？</text:span></text:p>
          </table:table-cell>
          <table:table-cell table:style-name="TableCell239">
            <text:p text:style-name="P240"><text:span text:style-name="T241">1<text:s/></text:span><text:span text:style-name="T242">非常不容易</text:span></text:p>
            <text:p text:style-name="P243"><text:span text:style-name="T244">2<text:s/></text:span><text:span text:style-name="T245">不容易</text:span></text:p>
            <text:p text:style-name="P246"><text:span text:style-name="T247">3<text:s/></text:span><text:span text:style-name="T248">普通</text:span></text:p>
            <text:p text:style-name="P249"><text:span text:style-name="T250">4<text:s/></text:span><text:span text:style-name="T251">容易</text:span></text:p>
            <text:p text:style-name="P252"><text:span text:style-name="T253">5<text:s/></text:span><text:span text:style-name="T254">非常容易</text:span></text:p>
            <text:p text:style-name="P255"><text:span text:style-name="T256">6<text:s/></text:span><text:span text:style-name="T257">無意見</text:span></text:p>
          </table:table-cell>
          <table:table-cell table:style-name="TableCell258">
            <text:p text:style-name="P259"><text:span text:style-name="T260">999<text:s/></text:span><text:span text:style-name="T261">遺漏值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B7</text:p>
          </table:table-cell>
          <table:table-cell table:style-name="TableCell274">
            <text:p text:style-name="P275"><text:span text:style-name="T276">您認為本系統容不容易使用？</text:span></text:p>
          </table:table-cell>
          <table:table-cell table:style-name="TableCell277">
            <text:p text:style-name="P278"><text:span text:style-name="T279">1<text:s/></text:span><text:span text:style-name="T280">非常不容易</text:span></text:p>
            <text:p text:style-name="P281"><text:span text:style-name="T282">2<text:s/></text:span><text:span text:style-name="T283">不容易</text:span></text:p>
            <text:p text:style-name="P284"><text:span text:style-name="T285">3<text:s/></text:span><text:span text:style-name="T286">普通</text:span></text:p>
            <text:p text:style-name="P287"><text:span text:style-name="T288">4<text:s/></text:span><text:span text:style-name="T289">容易</text:span></text:p>
            <text:p text:style-name="P290"><text:span text:style-name="T291">5<text:s/></text:span><text:span text:style-name="T292">非常容易</text:span></text:p>
            <text:p text:style-name="P293"><text:span text:style-name="T294">6<text:s/></text:span><text:span text:style-name="T295">無意見</text:span></text:p>
          </table:table-cell>
          <table:table-cell table:style-name="TableCell296">
            <text:p text:style-name="P297"><text:span text:style-name="T298">999<text:s/></text:span><text:span text:style-name="T299">遺漏值</text:span></text:p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>B8</text:p>
          </table:table-cell>
          <table:table-cell table:style-name="TableCell305">
            <text:p text:style-name="P306"><text:span text:style-name="T307">您認為本系統所提供的資訊（如</text:span></text:p>
            <text:p text:style-name="P308"><text:span text:style-name="T309">使用說</text:span><text:span text:style-name="T310">明</text:span><text:span text:style-name="T311">、</text:span><text:span text:style-name="T312">常見問題</text:span><text:span text:style-name="T313">）</text:span><text:span text:style-name="T314">，</text:span><text:span text:style-name="T315">容不容易</text:span><text:span text:style-name="T316"><text:s/></text:span><text:span text:style-name="T317">了解？</text:span></text:p>
          </table:table-cell>
          <table:table-cell table:style-name="TableCell318">
            <text:p text:style-name="P319"><text:span text:style-name="T320">1<text:s/></text:span><text:span text:style-name="T321">非常不容易</text:span></text:p>
            <text:p text:style-name="P322"><text:span text:style-name="T323">2<text:s/></text:span><text:span text:style-name="T324">不容易</text:span></text:p>
            <text:p text:style-name="P325"><text:span text:style-name="T326">3<text:s/></text:span><text:span text:style-name="T327">普通</text:span></text:p>
            <text:p text:style-name="P328"><text:span text:style-name="T329">4<text:s/></text:span><text:span text:style-name="T330">容易</text:span></text:p>
            <text:p text:style-name="P331"><text:span text:style-name="T332">5<text:s/></text:span><text:span text:style-name="T333">非常容易</text:span></text:p>
            <text:p text:style-name="P334"><text:span text:style-name="T335">6<text:s/></text:span><text:span text:style-name="T336">無意</text:span><text:span text:style-name="T337">見</text:span></text:p>
          </table:table-cell>
          <table:table-cell table:style-name="TableCell338">
            <text:p text:style-name="P339"><text:span text:style-name="T340">999<text:s/></text:span><text:span text:style-name="T341">遺漏值</text:span></text:p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>B9</text:p>
          </table:table-cell>
          <table:table-cell table:style-name="TableCell347">
            <text:p text:style-name="P348"><text:span text:style-name="T349">您認為本系統所提供的資訊（如</text:span></text:p>
            <text:p text:style-name="P350"><text:span text:style-name="T351">使用說</text:span><text:span text:style-name="T352">明</text:span><text:span text:style-name="T353">、</text:span><text:span text:style-name="T354">常見問題</text:span><text:span text:style-name="T355">）</text:span><text:span text:style-name="T356">詳不詳細？</text:span></text:p>
          </table:table-cell>
          <table:table-cell table:style-name="TableCell357">
            <text:p text:style-name="P358"><text:span text:style-name="T359">1<text:s/></text:span><text:span text:style-name="T360">非常不詳細</text:span></text:p>
            <text:p text:style-name="P361"><text:span text:style-name="T362">2<text:s/></text:span><text:span text:style-name="T363">不詳細</text:span></text:p>
            <text:p text:style-name="P364"><text:span text:style-name="T365">3<text:s/></text:span><text:span text:style-name="T366">普通</text:span></text:p>
            <text:p text:style-name="P367"><text:span text:style-name="T368">4<text:s/></text:span><text:span text:style-name="T369">詳細</text:span></text:p>
            <text:p text:style-name="P370"><text:span text:style-name="T371">5<text:s/></text:span><text:span text:style-name="T372">非常詳細</text:span></text:p>
            <text:p text:style-name="P373"><text:span text:style-name="T374">6<text:s/></text:span><text:span text:style-name="T375">無意見</text:span></text:p>
          </table:table-cell>
          <table:table-cell table:style-name="TableCell376">
            <text:p text:style-name="P377"><text:span text:style-name="T378">999<text:s/></text:span><text:span text:style-name="T379">遺漏值</text:span></text:p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B10</text:p>
          </table:table-cell>
          <table:table-cell table:style-name="TableCell385">
            <text:p text:style-name="P386"><text:span text:style-name="T387">本系統能確實地完成貴公司所申</text:span></text:p>
            <text:p text:style-name="P388"><text:span text:style-name="T389">辦的服務。</text:span></text:p>
          </table:table-cell>
          <table:table-cell table:style-name="TableCell390">
            <text:p text:style-name="P391"><text:span text:style-name="T392">1<text:s/></text:span><text:span text:style-name="T393">是</text:span></text:p>
            <text:p text:style-name="P394"><text:span text:style-name="T395">2<text:s/></text:span><text:span text:style-name="T396">否</text:span></text:p>
          </table:table-cell>
          <table:table-cell table:style-name="TableCell397">
            <text:p text:style-name="P398"><text:span text:style-name="T399">999<text:s/></text:span><text:span text:style-name="T400">遺漏值</text:span></text:p>
          </table:table-cell>
        </table:table-row>
        <table:table-row table:style-name="TableRow401">
          <table:table-cell table:style-name="TableCell402">
            <text:p text:style-name="P403"><text:span text:style-name="T404">11</text:span></text:p>
          </table:table-cell>
          <table:table-cell table:style-name="TableCell405">
            <text:p text:style-name="P406"><text:span text:style-name="T407">B</text:span><text:span text:style-name="T408">11</text:span></text:p>
          </table:table-cell>
          <table:table-cell table:style-name="TableCell409">
            <text:p text:style-name="P410"><text:span text:style-name="T411">您在使用本系統所遇到的任何問</text:span></text:p>
            <text:p text:style-name="P412"><text:span text:style-name="T413">題，都能透過諮詢窗口（例如客</text:span><text:span text:style-name="T414"><text:s/></text:span><text:span text:style-name="T415">服電話、電子郵件）很快地獲得</text:span><text:span text:style-name="T416"><text:s/></text:span><text:span text:style-name="T417">解答。</text:span></text:p>
          </table:table-cell>
          <table:table-cell table:style-name="TableCell418">
            <text:p text:style-name="P419"><text:span text:style-name="T420">1<text:s/></text:span><text:span text:style-name="T421">非常不同意</text:span></text:p>
            <text:p text:style-name="P422"><text:span text:style-name="T423">2<text:s/></text:span><text:span text:style-name="T424">不同意</text:span></text:p>
            <text:p text:style-name="P425"><text:span text:style-name="T426">3<text:s/></text:span><text:span text:style-name="T427">普通</text:span></text:p>
            <text:p text:style-name="P428"><text:span text:style-name="T429">4<text:s/></text:span><text:span text:style-name="T430">同意</text:span></text:p>
            <text:p text:style-name="P431"><text:span text:style-name="T432">5<text:s/></text:span><text:span text:style-name="T433">非常同意</text:span></text:p>
            <text:p text:style-name="P434"><text:span text:style-name="T435">6<text:s/></text:span><text:span text:style-name="T436">無意見</text:span></text:p>
          </table:table-cell>
          <table:table-cell table:style-name="TableCell437">
            <text:p text:style-name="P438"><text:span text:style-name="T439">999<text:s/></text:span><text:span text:style-name="T440">遺漏值</text:span></text:p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B12</text:p>
          </table:table-cell>
          <table:table-cell table:style-name="TableCell446">
            <text:p text:style-name="P447"><text:span text:style-name="T448">本系統可以完善地保</text:span><text:span text:style-name="T449">護公司隱私</text:span></text:p>
            <text:p text:style-name="P450"><text:span text:style-name="T451">資料的安全。</text:span></text:p>
          </table:table-cell>
          <table:table-cell table:style-name="TableCell452">
            <text:p text:style-name="P453"><text:span text:style-name="T454">1<text:s/></text:span><text:span text:style-name="T455">非常不同意</text:span></text:p>
            <text:p text:style-name="P456"><text:span text:style-name="T457">2<text:s/></text:span><text:span text:style-name="T458">不同意</text:span></text:p>
            <text:p text:style-name="P459"><text:span text:style-name="T460">3<text:s/></text:span><text:span text:style-name="T461">普通</text:span></text:p>
            <text:p text:style-name="P462"><text:span text:style-name="T463">4<text:s/></text:span><text:span text:style-name="T464">同意</text:span></text:p>
            <text:p text:style-name="P465"><text:span text:style-name="T466">5<text:s/></text:span><text:span text:style-name="T467">非常同意</text:span></text:p>
            <text:p text:style-name="P468"><text:span text:style-name="T469">6<text:s/></text:span><text:span text:style-name="T470">無意見</text:span></text:p>
          </table:table-cell>
          <table:table-cell table:style-name="TableCell471">
            <text:p text:style-name="P472"><text:span text:style-name="T473">999<text:s/></text:span><text:span text:style-name="T474">遺漏值</text:span></text:p>
          </table:table-cell>
        </table:table-row>
        <table:table-row table:style-name="TableRow475">
          <table:table-cell table:style-name="TableCell476">
            <text:p text:style-name="P477">13</text:p>
          </table:table-cell>
          <table:table-cell table:style-name="TableCell478">
            <text:p text:style-name="P479">B13</text:p>
          </table:table-cell>
          <table:table-cell table:style-name="TableCell480">
            <text:p text:style-name="P481"><text:span text:style-name="T482">對於本系統所提供的諮詢機制諮</text:span></text:p>
            <text:p text:style-name="P483"><text:span text:style-name="T484">詢窗口（例如客服電話、電子郵</text:span><text:span text:style-name="T485"><text:s/></text:span><text:span text:style-name="T486">件</text:span><text:span text:style-name="T487">）</text:span><text:span text:style-name="T488">，</text:span><text:span text:style-name="T489">讓貴公司可以與網路系統客</text:span><text:span text:style-name="T490"><text:s/></text:span><text:span text:style-name="T491">服人員聯絡，您是否滿意？</text:span></text:p>
          </table:table-cell>
          <table:table-cell table:style-name="TableCell492">
            <text:p text:style-name="P493"><text:span text:style-name="T494">1<text:s/></text:span><text:span text:style-name="T495">非常不滿意</text:span></text:p>
            <text:p text:style-name="P496"><text:span text:style-name="T497">2<text:s/></text:span><text:span text:style-name="T498">不滿意</text:span></text:p>
            <text:p text:style-name="P499"><text:span text:style-name="T500">3<text:s/></text:span><text:span text:style-name="T501">普通</text:span></text:p>
            <text:p text:style-name="P502"><text:span text:style-name="T503">4<text:s/></text:span><text:span text:style-name="T504">滿意</text:span></text:p>
            <text:p text:style-name="P505"><text:span text:style-name="T506">5<text:s/></text:span><text:span text:style-name="T507">非常滿意</text:span></text:p>
          </table:table-cell>
          <table:table-cell table:style-name="TableCell508">
            <text:p text:style-name="P509"><text:span text:style-name="T510">999<text:s/></text:span><text:span text:style-name="T511">遺漏值</text:span>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6<text:s/></text:span><text:span text:style-name="T529">無意見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4</text:p>
          </table:table-cell>
          <table:table-cell table:style-name="TableCell535">
            <text:p text:style-name="P536">B14</text:p>
          </table:table-cell>
          <table:table-cell table:style-name="TableCell537">
            <text:p text:style-name="P538"><text:span text:style-name="T539">整體而言，您是否滿意本系統所</text:span></text:p>
            <text:p text:style-name="P540"><text:span text:style-name="T541">提供的服務？</text:span></text:p>
          </table:table-cell>
          <table:table-cell table:style-name="TableCell542">
            <text:p text:style-name="P543"><text:span text:style-name="T544">1<text:s/></text:span><text:span text:style-name="T545">非常不滿意</text:span></text:p>
            <text:p text:style-name="P546"><text:span text:style-name="T547">2<text:s/></text:span><text:span text:style-name="T548">不滿意</text:span></text:p>
            <text:p text:style-name="P549"><text:span text:style-name="T550">3<text:s/></text:span><text:span text:style-name="T551">普通</text:span></text:p>
            <text:p text:style-name="P552"><text:span text:style-name="T553">4<text:s/></text:span><text:span text:style-name="T554">滿意</text:span></text:p>
            <text:p text:style-name="P555"><text:span text:style-name="T556">5<text:s/></text:span><text:span text:style-name="T557">非常滿</text:span><text:span text:style-name="T558">意</text:span></text:p>
            <text:p text:style-name="P559"><text:span text:style-name="T560">6<text:s/></text:span><text:span text:style-name="T561">無意見</text:span></text:p>
          </table:table-cell>
          <table:table-cell table:style-name="TableCell562">
            <text:p text:style-name="P563"><text:span text:style-name="T564">999<text:s/></text:span><text:span text:style-name="T565">遺漏值</text:span></text:p>
          </table:table-cell>
        </table:table-row>
        <table:table-row table:style-name="TableRow566">
          <table:table-cell table:style-name="TableCell567">
            <text:p text:style-name="P568">15</text:p>
          </table:table-cell>
          <table:table-cell table:style-name="TableCell569">
            <text:p text:style-name="P570">B15</text:p>
          </table:table-cell>
          <table:table-cell table:style-name="TableCell571">
            <text:p text:style-name="P572"><text:span text:style-name="T573">貴公司繼續使用本系統的可能性</text:span></text:p>
            <text:p text:style-name="P574"><text:span text:style-name="T575">有</text:span><text:span text:style-name="T576"><text:s/></text:span><text:span text:style-name="T577"><text:tab/></text:span><text:span text:style-name="T578">成。</text:span></text:p>
          </table:table-cell>
          <table:table-cell table:style-name="TableCell579">
            <text:p text:style-name="P580"><text:span text:style-name="T581">可能性有</text:span><text:span text:style-name="T582"><text:s/></text:span><text:span text:style-name="T583"><text:tab/></text:span><text:span text:style-name="T584">成</text:span></text:p>
          </table:table-cell>
          <table:table-cell table:style-name="TableCell585">
            <text:p text:style-name="P586"><text:span text:style-name="T587">問卷原始資料</text:span></text:p>
          </table:table-cell>
        </table:table-row>
        <table:table-row table:style-name="TableRow588">
          <table:table-cell table:style-name="TableCell589">
            <text:p text:style-name="P590">16</text:p>
          </table:table-cell>
          <table:table-cell table:style-name="TableCell591">
            <text:p text:style-name="P592">B16</text:p>
          </table:table-cell>
          <table:table-cell table:style-name="TableCell593">
            <text:p text:style-name="P594"><text:span text:style-name="T595">整體而言，您對勞保局網路申報</text:span></text:p>
            <text:p text:style-name="P596"><text:span text:style-name="T597">及查詢作業系統有無任何改善的</text:span><text:span text:style-name="T598"><text:s/></text:span><text:span text:style-name="T599">建議？</text:span></text:p>
          </table:table-cell>
          <table:table-cell table:style-name="TableCell600">
            <text:p text:style-name="P601"><text:span text:style-name="T602">改善之建議？</text:span></text:p>
          </table:table-cell>
          <table:table-cell table:style-name="TableCell603">
            <text:p text:style-name="P604"><text:span text:style-name="T605">問卷原始資料</text:span></text:p>
          </table:table-cell>
        </table:table-row>
        <table:table-row table:style-name="TableRow606">
          <table:table-cell table:style-name="TableCell607">
            <text:p text:style-name="P608">17</text:p>
          </table:table-cell>
          <table:table-cell table:style-name="TableCell609">
            <text:p text:style-name="P610">C17</text:p>
          </table:table-cell>
          <table:table-cell table:style-name="TableCell611">
            <text:p text:style-name="P612"><text:span text:style-name="T613">使用本系統讓貴公司可以減少人</text:span></text:p>
            <text:p text:style-name="P614"><text:span text:style-name="T615">工重複作業的比例。</text:span></text:p>
          </table:table-cell>
          <table:table-cell table:style-name="TableCell616">
            <text:p text:style-name="P617"><text:span text:style-name="T618">1<text:s/></text:span><text:span text:style-name="T619">非常不同意</text:span></text:p>
            <text:p text:style-name="P620"><text:span text:style-name="T621">2<text:s/></text:span><text:span text:style-name="T622">不同意</text:span></text:p>
            <text:p text:style-name="P623"><text:span text:style-name="T624">3<text:s/></text:span><text:span text:style-name="T625">普通</text:span></text:p>
            <text:p text:style-name="P626"><text:span text:style-name="T627">4<text:s/></text:span><text:span text:style-name="T628">同意</text:span></text:p>
            <text:p text:style-name="P629"><text:span text:style-name="T630">5<text:s/></text:span><text:span text:style-name="T631">非常同意</text:span></text:p>
            <text:p text:style-name="P632"><text:span text:style-name="T633">6<text:s/></text:span><text:span text:style-name="T634">無意見</text:span></text:p>
          </table:table-cell>
          <table:table-cell table:style-name="TableCell635">
            <text:p text:style-name="P636"><text:span text:style-name="T637">999<text:s/></text:span><text:span text:style-name="T638">遺漏值</text:span></text:p>
          </table:table-cell>
        </table:table-row>
        <table:table-row table:style-name="TableRow639">
          <table:table-cell table:style-name="TableCell640">
            <text:p text:style-name="P641">18</text:p>
          </table:table-cell>
          <table:table-cell table:style-name="TableCell642">
            <text:p text:style-name="P643">C18</text:p>
          </table:table-cell>
          <table:table-cell table:style-name="TableCell644">
            <text:p text:style-name="P645"><text:span text:style-name="T646">使用本系統讓貴公司可以更快速</text:span></text:p>
            <text:p text:style-name="P647"><text:span text:style-name="T648">獲得政府的服務。</text:span></text:p>
          </table:table-cell>
          <table:table-cell table:style-name="TableCell649">
            <text:p text:style-name="P650"><text:span text:style-name="T651">1<text:s/></text:span><text:span text:style-name="T652">非常不同意</text:span></text:p>
            <text:p text:style-name="P653"><text:span text:style-name="T654">2<text:s/></text:span><text:span text:style-name="T655">不同意</text:span></text:p>
            <text:p text:style-name="P656"><text:span text:style-name="T657">3<text:s/></text:span><text:span text:style-name="T658">普通</text:span></text:p>
            <text:p text:style-name="P659"><text:span text:style-name="T660">4<text:s/></text:span><text:span text:style-name="T661">同意</text:span></text:p>
            <text:p text:style-name="P662"><text:span text:style-name="T663">5<text:s/></text:span><text:span text:style-name="T664">非常同意</text:span></text:p>
            <text:p text:style-name="P665"><text:span text:style-name="T666">6<text:s/></text:span><text:span text:style-name="T667">無意見</text:span></text:p>
          </table:table-cell>
          <table:table-cell table:style-name="TableCell668">
            <text:p text:style-name="P669"><text:span text:style-name="T670">999<text:s/></text:span><text:span text:style-name="T671">遺漏值</text:span></text:p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C19</text:p>
          </table:table-cell>
          <table:table-cell table:style-name="TableCell677">
            <text:p text:style-name="P678"><text:span text:style-name="T679">貴公司能隨時隨地使用本系統所</text:span></text:p>
            <text:p text:style-name="P680"><text:span text:style-name="T681">提供的服務。</text:span></text:p>
          </table:table-cell>
          <table:table-cell table:style-name="TableCell682">
            <text:p text:style-name="P683"><text:span text:style-name="T684">1<text:s/></text:span><text:span text:style-name="T685">非常不同意</text:span></text:p>
            <text:p text:style-name="P686"><text:span text:style-name="T687">2<text:s/></text:span><text:span text:style-name="T688">不同意</text:span></text:p>
            <text:p text:style-name="P689"><text:span text:style-name="T690">3<text:s/></text:span><text:span text:style-name="T691">普通</text:span></text:p>
            <text:p text:style-name="P692"><text:span text:style-name="T693">4<text:s/></text:span><text:span text:style-name="T694">同意</text:span></text:p>
            <text:p text:style-name="P695"><text:span text:style-name="T696">5<text:s/></text:span><text:span text:style-name="T697">非常同意</text:span></text:p>
            <text:p text:style-name="P698"><text:span text:style-name="T699">6<text:s/></text:span><text:span text:style-name="T700">無意見</text:span></text:p>
          </table:table-cell>
          <table:table-cell table:style-name="TableCell701">
            <text:p text:style-name="P702"><text:span text:style-name="T703">999<text:s/></text:span><text:span text:style-name="T704">遺漏值</text:span></text:p>
          </table:table-cell>
        </table:table-row>
        <table:table-row table:style-name="TableRow705">
          <table:table-cell table:style-name="TableCell706">
            <text:p text:style-name="P707">20</text:p>
          </table:table-cell>
          <table:table-cell table:style-name="TableCell708">
            <text:p text:style-name="P709">C20</text:p>
          </table:table-cell>
          <table:table-cell table:style-name="TableCell710">
            <text:p text:style-name="P711"><text:span text:style-name="T712">使用本系統可降低公司人力成</text:span></text:p>
            <text:p text:style-name="P713"><text:span text:style-name="T714">本。</text:span></text:p>
          </table:table-cell>
          <table:table-cell table:style-name="TableCell715">
            <text:p text:style-name="P716"><text:span text:style-name="T717">1<text:s/></text:span><text:span text:style-name="T718">非常不同意</text:span></text:p>
            <text:p text:style-name="P719"><text:span text:style-name="T720">2<text:s/></text:span><text:span text:style-name="T721">不同意</text:span></text:p>
            <text:p text:style-name="P722"><text:span text:style-name="T723">3<text:s/></text:span><text:span text:style-name="T724">普通</text:span></text:p>
            <text:p text:style-name="P725"><text:span text:style-name="T726">4<text:s/></text:span><text:span text:style-name="T727">同意</text:span></text:p>
            <text:p text:style-name="P728"><text:span text:style-name="T729">5<text:s/></text:span><text:span text:style-name="T730">非常同意</text:span></text:p>
            <text:p text:style-name="P731"><text:span text:style-name="T732">6<text:s/></text:span><text:span text:style-name="T733">無意見</text:span></text:p>
          </table:table-cell>
          <table:table-cell table:style-name="TableCell734">
            <text:p text:style-name="P735"><text:span text:style-name="T736">999<text:s/></text:span><text:span text:style-name="T737">遺漏值</text:span></text:p>
          </table:table-cell>
        </table:table-row>
        <table:table-row table:style-name="TableRow738">
          <table:table-cell table:style-name="TableCell739">
            <text:p text:style-name="P740">21</text:p>
          </table:table-cell>
          <table:table-cell table:style-name="TableCell741">
            <text:p text:style-name="P742">C21</text:p>
          </table:table-cell>
          <table:table-cell table:style-name="TableCell743">
            <text:p text:style-name="P744"><text:span text:style-name="T745">使用本系統可降低相關耗材成本</text:span></text:p>
            <text:p text:style-name="P746"><text:span text:style-name="T747">（例如印表機、墨水等</text:span><text:span text:style-name="T748">）</text:span><text:span text:style-name="T749">。</text:span></text:p>
          </table:table-cell>
          <table:table-cell table:style-name="TableCell750">
            <text:p text:style-name="P751"><text:span text:style-name="T752">1<text:s/></text:span><text:span text:style-name="T753">非常不同意</text:span></text:p>
            <text:p text:style-name="P754"><text:span text:style-name="T755">2<text:s/></text:span><text:span text:style-name="T756">不同意</text:span></text:p>
          </table:table-cell>
          <table:table-cell table:style-name="TableCell757">
            <text:p text:style-name="P758"><text:span text:style-name="T759">999<text:s/></text:span><text:span text:style-name="T760">遺漏值</text:span>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3<text:s/></text:span><text:span text:style-name="T778">普通</text:span></text:p>
            <text:p text:style-name="P779"><text:span text:style-name="T780">4<text:s/></text:span><text:span text:style-name="T781">同意</text:span></text:p>
            <text:p text:style-name="P782"><text:span text:style-name="T783">5<text:s/></text:span><text:span text:style-name="T784">非常同意</text:span></text:p>
            <text:p text:style-name="P785"><text:span text:style-name="T786">6<text:s/></text:span><text:span text:style-name="T787">無意見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2</text:p>
          </table:table-cell>
          <table:table-cell table:style-name="TableCell793">
            <text:p text:style-name="P794">C22</text:p>
          </table:table-cell>
          <table:table-cell table:style-name="TableCell795">
            <text:p text:style-name="P796"><text:span text:style-name="T797">使用本系統可降低通訊成本。</text:span></text:p>
          </table:table-cell>
          <table:table-cell table:style-name="TableCell798">
            <text:p text:style-name="P799"><text:span text:style-name="T800">1<text:s/></text:span><text:span text:style-name="T801">非常不同意</text:span></text:p>
            <text:p text:style-name="P802"><text:span text:style-name="T803">2<text:s/></text:span><text:span text:style-name="T804">不同意</text:span></text:p>
            <text:p text:style-name="P805"><text:span text:style-name="T806">3<text:s/></text:span><text:span text:style-name="T807">普通</text:span></text:p>
            <text:p text:style-name="P808"><text:span text:style-name="T809">4<text:s/></text:span><text:span text:style-name="T810">同意</text:span></text:p>
            <text:p text:style-name="P811"><text:span text:style-name="T812">5<text:s/></text:span><text:span text:style-name="T813">非常同意</text:span></text:p>
            <text:p text:style-name="P814"><text:span text:style-name="T815">6<text:s/></text:span><text:span text:style-name="T816">無意見</text:span></text:p>
          </table:table-cell>
          <table:table-cell table:style-name="TableCell817">
            <text:p text:style-name="P818"><text:span text:style-name="T819">999<text:s/></text:span><text:span text:style-name="T820">遺漏值</text:span></text:p>
          </table:table-cell>
        </table:table-row>
        <table:table-row table:style-name="TableRow821">
          <table:table-cell table:style-name="TableCell822">
            <text:p text:style-name="P823">23</text:p>
          </table:table-cell>
          <table:table-cell table:style-name="TableCell824">
            <text:p text:style-name="P825">C23</text:p>
          </table:table-cell>
          <table:table-cell table:style-name="TableCell826">
            <text:p text:style-name="P827"><text:span text:style-name="T828">使用本系統可降低交通成本。</text:span></text:p>
          </table:table-cell>
          <table:table-cell table:style-name="TableCell829">
            <text:p text:style-name="P830"><text:span text:style-name="T831">1<text:s/></text:span><text:span text:style-name="T832">非常不同意</text:span></text:p>
            <text:p text:style-name="P833"><text:span text:style-name="T834">2<text:s/></text:span><text:span text:style-name="T835">不同意</text:span></text:p>
            <text:p text:style-name="P836"><text:span text:style-name="T837">3<text:s/></text:span><text:span text:style-name="T838">普通</text:span></text:p>
            <text:p text:style-name="P839"><text:span text:style-name="T840">4<text:s/></text:span><text:span text:style-name="T841">同意</text:span></text:p>
            <text:p text:style-name="P842"><text:span text:style-name="T843">5<text:s/></text:span><text:span text:style-name="T844">非常同意</text:span></text:p>
            <text:p text:style-name="P845"><text:span text:style-name="T846">6<text:s/></text:span><text:span text:style-name="T847">無意見</text:span></text:p>
          </table:table-cell>
          <table:table-cell table:style-name="TableCell848">
            <text:p text:style-name="P849"><text:span text:style-name="T850">999<text:s/></text:span><text:span text:style-name="T851">遺漏值</text:span></text:p>
          </table:table-cell>
        </table:table-row>
        <table:table-row table:style-name="TableRow852">
          <table:table-cell table:style-name="TableCell853">
            <text:p text:style-name="P854">24</text:p>
          </table:table-cell>
          <table:table-cell table:style-name="TableCell855">
            <text:p text:style-name="P856">C24</text:p>
          </table:table-cell>
          <table:table-cell table:style-name="TableCell857">
            <text:p text:style-name="P858"><text:span text:style-name="T859">貴公司為了使用本系統所額外投</text:span></text:p>
            <text:p text:style-name="P860"><text:span text:style-name="T861">入金額的高低？</text:span></text:p>
          </table:table-cell>
          <table:table-cell table:style-name="TableCell862">
            <text:p text:style-name="P863"><text:span text:style-name="T864">1<text:s/></text:span><text:span text:style-name="T865">非常低</text:span></text:p>
            <text:p text:style-name="P866"><text:span text:style-name="T867">2<text:s/></text:span><text:span text:style-name="T868">低</text:span></text:p>
            <text:p text:style-name="P869"><text:span text:style-name="T870">3<text:s/></text:span><text:span text:style-name="T871">普通</text:span></text:p>
            <text:p text:style-name="P872"><text:span text:style-name="T873">4<text:s/></text:span><text:span text:style-name="T874">高（請說明）</text:span><text:span text:style-name="T875"><text:s/></text:span><text:span text:style-name="T876"><text:tab/></text:span></text:p>
            <text:p text:style-name="P877"><text:span text:style-name="T878">5<text:s/></text:span><text:span text:style-name="T879">非常高（請說明）</text:span><text:span text:style-name="T880"><text:s/></text:span><text:span text:style-name="T881"><text:tab/></text:span></text:p>
          </table:table-cell>
          <table:table-cell table:style-name="TableCell882">
            <text:p text:style-name="P883"><text:span text:style-name="T884">999<text:s/></text:span><text:span text:style-name="T885">遺漏值</text:span></text:p>
          </table:table-cell>
        </table:table-row>
        <table:table-row table:style-name="TableRow886">
          <table:table-cell table:style-name="TableCell887">
            <text:p text:style-name="P888">24</text:p>
          </table:table-cell>
          <table:table-cell table:style-name="TableCell889">
            <text:p text:style-name="P890">C24.1</text:p>
          </table:table-cell>
          <table:table-cell table:style-name="TableCell891">
            <text:p text:style-name="P892"><text:span text:style-name="T893">貴公司為了使用本系統所額外投</text:span></text:p>
            <text:p text:style-name="P894"><text:span text:style-name="T895">入金額的高低？</text:span><text:span text:style-name="T896">請說明</text:span></text:p>
          </table:table-cell>
          <table:table-cell table:style-name="TableCell897">
            <text:p text:style-name="P898"><text:span text:style-name="T899">（請說明）</text:span><text:span text:style-name="T900"><text:s/></text:span><text:span text:style-name="T901"><text:tab/></text:span></text:p>
          </table:table-cell>
          <table:table-cell table:style-name="TableCell902">
            <text:p text:style-name="P903"><text:span text:style-name="T904">問卷原始資料</text:span></text:p>
          </table:table-cell>
        </table:table-row>
        <table:table-row table:style-name="TableRow905">
          <table:table-cell table:style-name="TableCell906">
            <text:p text:style-name="P907">25</text:p>
          </table:table-cell>
          <table:table-cell table:style-name="TableCell908">
            <text:p text:style-name="P909">C25</text:p>
          </table:table-cell>
          <table:table-cell table:style-name="TableCell910">
            <text:p text:style-name="P911"><text:span text:style-name="T912">貴公司為了使用本系統所額外投</text:span></text:p>
            <text:p text:style-name="P913"><text:span text:style-name="T914">入人力的高低？</text:span></text:p>
          </table:table-cell>
          <table:table-cell table:style-name="TableCell915">
            <text:p text:style-name="P916"><text:span text:style-name="T917">1<text:s/></text:span><text:span text:style-name="T918">非常低</text:span></text:p>
            <text:p text:style-name="P919"><text:span text:style-name="T920">2<text:s/></text:span><text:span text:style-name="T921">低</text:span></text:p>
            <text:p text:style-name="P922"><text:span text:style-name="T923">3<text:s/></text:span><text:span text:style-name="T924">普通</text:span></text:p>
            <text:p text:style-name="P925"><text:span text:style-name="T926">4<text:s/></text:span><text:span text:style-name="T927">高（請說明）</text:span><text:span text:style-name="T928"><text:s/></text:span><text:span text:style-name="T929"><text:tab/></text:span></text:p>
            <text:p text:style-name="P930"><text:span text:style-name="T931">5<text:s/></text:span><text:span text:style-name="T932">非常高（請說明）</text:span><text:span text:style-name="T933"><text:s/></text:span><text:span text:style-name="T934"><text:tab/></text:span></text:p>
          </table:table-cell>
          <table:table-cell table:style-name="TableCell935">
            <text:p text:style-name="P936"><text:span text:style-name="T937">999<text:s/></text:span><text:span text:style-name="T938">遺漏值</text:span></text:p>
          </table:table-cell>
        </table:table-row>
        <table:table-row table:style-name="TableRow939">
          <table:table-cell table:style-name="TableCell940">
            <text:p text:style-name="P941">25</text:p>
          </table:table-cell>
          <table:table-cell table:style-name="TableCell942">
            <text:p text:style-name="P943">C25.1</text:p>
          </table:table-cell>
          <table:table-cell table:style-name="TableCell944">
            <text:p text:style-name="P945"><text:span text:style-name="T946">貴公司為了使用本系統所額外投</text:span></text:p>
            <text:p text:style-name="P947"><text:span text:style-name="T948">入人力的高低？請說明</text:span></text:p>
          </table:table-cell>
          <table:table-cell table:style-name="TableCell949">
            <text:p text:style-name="P950"><text:span text:style-name="T951">（請說明）</text:span><text:span text:style-name="T952"><text:s/></text:span><text:span text:style-name="T953"><text:tab/></text:span></text:p>
          </table:table-cell>
          <table:table-cell table:style-name="TableCell954">
            <text:p text:style-name="P955"><text:span text:style-name="T956">問卷原始資料</text:span></text:p>
          </table:table-cell>
        </table:table-row>
        <table:table-row table:style-name="TableRow957">
          <table:table-cell table:style-name="TableCell958">
            <text:p text:style-name="P959">26</text:p>
          </table:table-cell>
          <table:table-cell table:style-name="TableCell960">
            <text:p text:style-name="P961">C26</text:p>
          </table:table-cell>
          <table:table-cell table:style-name="TableCell962">
            <text:p text:style-name="P963"><text:span text:style-name="T964">貴公司為了使用本系統所額外負</text:span></text:p>
            <text:p text:style-name="P965"><text:span text:style-name="T966">擔的資訊安全風險的高低（如資</text:span><text:span text:style-name="T967"><text:s/></text:span><text:span text:style-name="T968">料外洩）？</text:span></text:p>
          </table:table-cell>
          <table:table-cell table:style-name="TableCell969">
            <text:p text:style-name="P970"><text:span text:style-name="T971">1<text:s/></text:span><text:span text:style-name="T972">非常低</text:span></text:p>
            <text:p text:style-name="P973"><text:span text:style-name="T974">2<text:s/></text:span><text:span text:style-name="T975">低</text:span></text:p>
            <text:p text:style-name="P976"><text:span text:style-name="T977">3<text:s/></text:span><text:span text:style-name="T978">普通</text:span></text:p>
            <text:p text:style-name="P979"><text:span text:style-name="T980">4<text:s/></text:span><text:span text:style-name="T981">高（請說明）</text:span><text:span text:style-name="T982"><text:s/></text:span><text:span text:style-name="T983"><text:tab/></text:span></text:p>
            <text:p text:style-name="P984"><text:span text:style-name="T985">5<text:s/></text:span><text:span text:style-name="T986">非常高（請說明）</text:span><text:span text:style-name="T987"><text:s/></text:span><text:span text:style-name="T988"><text:tab/></text:span></text:p>
          </table:table-cell>
          <table:table-cell table:style-name="TableCell989">
            <text:p text:style-name="P990"><text:span text:style-name="T991">999<text:s/></text:span><text:span text:style-name="T992">遺漏值</text:span></text:p>
          </table:table-cell>
        </table:table-row>
        <table:table-row table:style-name="TableRow993">
          <table:table-cell table:style-name="TableCell994">
            <text:p text:style-name="P995">26</text:p>
          </table:table-cell>
          <table:table-cell table:style-name="TableCell996">
            <text:p text:style-name="P997">C26.1</text:p>
          </table:table-cell>
          <table:table-cell table:style-name="TableCell998">
            <text:p text:style-name="P999"><text:span text:style-name="T1000">貴公司為了使用</text:span><text:span text:style-name="T1001">本系統所額外負</text:span></text:p>
            <text:p text:style-name="P1002"><text:span text:style-name="T1003">擔的資訊安全風險的高低（如資</text:span><text:span text:style-name="T1004"><text:s/></text:span><text:span text:style-name="T1005">料外洩）？請說明</text:span></text:p>
          </table:table-cell>
          <table:table-cell table:style-name="TableCell1006">
            <text:p text:style-name="P1007"><text:span text:style-name="T1008">（請說明）</text:span><text:span text:style-name="T1009"><text:s/></text:span><text:span text:style-name="T1010"><text:tab/></text:span></text:p>
          </table:table-cell>
          <table:table-cell table:style-name="TableCell1011">
            <text:p text:style-name="P1012"><text:span text:style-name="T1013">問卷原始資料</text:span></text:p>
          </table:table-cell>
        </table:table-row>
      </table:table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27</text:p>
          </table:table-cell>
          <table:table-cell table:style-name="TableCell1024">
            <text:p text:style-name="P1025">C27</text:p>
          </table:table-cell>
          <table:table-cell table:style-name="TableCell1026">
            <text:p text:style-name="P1027"><text:span text:style-name="T1028">本系統有助於貴公司得到政府完</text:span></text:p>
            <text:p text:style-name="P1029"><text:span text:style-name="T1030">整的相關服務。</text:span></text:p>
          </table:table-cell>
          <table:table-cell table:style-name="TableCell1031">
            <text:p text:style-name="P1032"><text:span text:style-name="T1033">1<text:s/></text:span><text:span text:style-name="T1034">非常不同意</text:span></text:p>
            <text:p text:style-name="P1035"><text:span text:style-name="T1036">2<text:s/></text:span><text:span text:style-name="T1037">不同意</text:span></text:p>
            <text:p text:style-name="P1038"><text:span text:style-name="T1039">3<text:s/></text:span><text:span text:style-name="T1040">普通</text:span></text:p>
            <text:p text:style-name="P1041"><text:span text:style-name="T1042">4<text:s/></text:span><text:span text:style-name="T1043">同意</text:span></text:p>
            <text:p text:style-name="P1044"><text:span text:style-name="T1045">5<text:s/></text:span><text:span text:style-name="T1046">非常同意</text:span></text:p>
            <text:p text:style-name="P1047"><text:span text:style-name="T1048">6<text:s/></text:span><text:span text:style-name="T1049">無意見</text:span></text:p>
          </table:table-cell>
          <table:table-cell table:style-name="TableCell1050">
            <text:p text:style-name="P1051"><text:span text:style-name="T1052">999<text:s/></text:span><text:span text:style-name="T1053">遺漏值</text:span></text:p>
          </table:table-cell>
        </table:table-row>
        <table:table-row table:style-name="TableRow1054">
          <table:table-cell table:style-name="TableCell1055">
            <text:p text:style-name="P1056">28</text:p>
          </table:table-cell>
          <table:table-cell table:style-name="TableCell1057">
            <text:p text:style-name="P1058">C28</text:p>
          </table:table-cell>
          <table:table-cell table:style-name="TableCell1059">
            <text:p text:style-name="P1060"><text:span text:style-name="T1061">本系統有助於貴公司業務流程整</text:span></text:p>
            <text:p text:style-name="P1062"><text:span text:style-name="T1063">合。</text:span></text:p>
          </table:table-cell>
          <table:table-cell table:style-name="TableCell1064">
            <text:p text:style-name="P1065"><text:span text:style-name="T1066">1<text:s/></text:span><text:span text:style-name="T1067">非常不同意</text:span></text:p>
            <text:p text:style-name="P1068"><text:span text:style-name="T1069">2<text:s/></text:span><text:span text:style-name="T1070">不同意</text:span></text:p>
            <text:p text:style-name="P1071"><text:span text:style-name="T1072">3<text:s/></text:span><text:span text:style-name="T1073">普通</text:span></text:p>
            <text:p text:style-name="P1074"><text:span text:style-name="T1075">4<text:s/></text:span><text:span text:style-name="T1076">同意</text:span></text:p>
            <text:p text:style-name="P1077"><text:span text:style-name="T1078">5<text:s/></text:span><text:span text:style-name="T1079">非常同意</text:span></text:p>
            <text:p text:style-name="P1080"><text:span text:style-name="T1081">6<text:s/></text:span><text:span text:style-name="T1082">無意見</text:span></text:p>
          </table:table-cell>
          <table:table-cell table:style-name="TableCell1083">
            <text:p text:style-name="P1084"><text:span text:style-name="T1085">999<text:s/></text:span><text:span text:style-name="T1086">遺漏值</text:span></text:p>
          </table:table-cell>
        </table:table-row>
        <table:table-row table:style-name="TableRow1087">
          <table:table-cell table:style-name="TableCell1088">
            <text:p text:style-name="P1089">29</text:p>
          </table:table-cell>
          <table:table-cell table:style-name="TableCell1090">
            <text:p text:style-name="P1091">C29</text:p>
          </table:table-cell>
          <table:table-cell table:style-name="TableCell1092">
            <text:p text:style-name="P1093"><text:span text:style-name="T1094">本系統提昇了貴公司對於政府勞</text:span></text:p>
            <text:p text:style-name="P1095"><text:span text:style-name="T1096">保申辦服務的信任程度。</text:span></text:p>
          </table:table-cell>
          <table:table-cell table:style-name="TableCell1097">
            <text:p text:style-name="P1098"><text:span text:style-name="T1099">1<text:s/></text:span><text:span text:style-name="T1100">非常不</text:span><text:span text:style-name="T1101">同意</text:span></text:p>
            <text:p text:style-name="P1102"><text:span text:style-name="T1103">2<text:s/></text:span><text:span text:style-name="T1104">不同意</text:span></text:p>
            <text:p text:style-name="P1105"><text:span text:style-name="T1106">3<text:s/></text:span><text:span text:style-name="T1107">普通</text:span></text:p>
            <text:p text:style-name="P1108"><text:span text:style-name="T1109">4<text:s/></text:span><text:span text:style-name="T1110">同意</text:span></text:p>
            <text:p text:style-name="P1111"><text:span text:style-name="T1112">5<text:s/></text:span><text:span text:style-name="T1113">非常同意</text:span></text:p>
            <text:p text:style-name="P1114"><text:span text:style-name="T1115">6<text:s/></text:span><text:span text:style-name="T1116">無意見</text:span></text:p>
          </table:table-cell>
          <table:table-cell table:style-name="TableCell1117">
            <text:p text:style-name="P1118"><text:span text:style-name="T1119">999<text:s/></text:span><text:span text:style-name="T1120">遺漏值</text:span></text:p>
          </table:table-cell>
        </table:table-row>
        <table:table-row table:style-name="TableRow1121">
          <table:table-cell table:style-name="TableCell1122">
            <text:p text:style-name="P1123">30</text:p>
          </table:table-cell>
          <table:table-cell table:style-name="TableCell1124">
            <text:p text:style-name="P1125">C30</text:p>
          </table:table-cell>
          <table:table-cell table:style-name="TableCell1126">
            <text:p text:style-name="P1127"><text:span text:style-name="T1128">本系統提昇了貴公司對於政府勞</text:span></text:p>
            <text:p text:style-name="P1129"><text:span text:style-name="T1130">保申辦服務的信任程度。</text:span></text:p>
          </table:table-cell>
          <table:table-cell table:style-name="TableCell1131">
            <text:p text:style-name="P1132"><text:span text:style-name="T1133">1<text:s/></text:span><text:span text:style-name="T1134">非常不同意</text:span></text:p>
            <text:p text:style-name="P1135"><text:span text:style-name="T1136">2<text:s/></text:span><text:span text:style-name="T1137">不同意</text:span></text:p>
            <text:p text:style-name="P1138"><text:span text:style-name="T1139">3<text:s/></text:span><text:span text:style-name="T1140">普通</text:span></text:p>
            <text:p text:style-name="P1141"><text:span text:style-name="T1142">4<text:s/></text:span><text:span text:style-name="T1143">同意</text:span></text:p>
            <text:p text:style-name="P1144"><text:span text:style-name="T1145">5<text:s/></text:span><text:span text:style-name="T1146">非常同意</text:span></text:p>
            <text:p text:style-name="P1147"><text:span text:style-name="T1148">6<text:s/></text:span><text:span text:style-name="T1149">無意見</text:span></text:p>
          </table:table-cell>
          <table:table-cell table:style-name="TableCell1150">
            <text:p text:style-name="P1151"><text:span text:style-name="T1152">999<text:s/></text:span><text:span text:style-name="T1153">遺漏值</text:span></text:p>
          </table:table-cell>
        </table:table-row>
        <table:table-row table:style-name="TableRow1154">
          <table:table-cell table:style-name="TableCell1155">
            <text:p text:style-name="P1156">31</text:p>
          </table:table-cell>
          <table:table-cell table:style-name="TableCell1157">
            <text:p text:style-name="P1158">D31</text:p>
          </table:table-cell>
          <table:table-cell table:style-name="TableCell1159">
            <text:p text:style-name="P1160"><text:span text:style-name="T1161">請問貴公司是屬於下列哪種產業</text:span></text:p>
          </table:table-cell>
          <table:table-cell table:style-name="TableCell1162">
            <text:p text:style-name="P1163"><text:span text:style-name="T1164">：</text:span><text:span text:style-name="T1165"><text:s/></text:span><text:span text:style-name="T1166">1</text:span><text:span text:style-name="T1167">電子、電機</text:span></text:p>
            <text:p text:style-name="P1168"><text:span text:style-name="T1169">2</text:span><text:span text:style-name="T1170">機械</text:span></text:p>
            <text:p text:style-name="P1171"><text:span text:style-name="T1172">3</text:span><text:span text:style-name="T1173">資訊</text:span></text:p>
            <text:p text:style-name="P1174"><text:span text:style-name="T1175">4</text:span><text:span text:style-name="T1176">運輸工具</text:span></text:p>
            <text:p text:style-name="P1177"><text:span text:style-name="T1178">5</text:span><text:span text:style-name="T1179">紡織</text:span></text:p>
            <text:p text:style-name="P1180"><text:span text:style-name="T1181">6</text:span><text:span text:style-name="T1182">塑膠</text:span></text:p>
            <text:p text:style-name="P1183"><text:span text:style-name="T1184">7</text:span><text:span text:style-name="T1185">鋼鐵</text:span></text:p>
            <text:p text:style-name="P1186"><text:span text:style-name="T1187">8</text:span><text:span text:style-name="T1188">化學</text:span></text:p>
            <text:p text:style-name="P1189"><text:span text:style-name="T1190">9</text:span><text:span text:style-name="T1191">製鞋</text:span></text:p>
            <text:p text:style-name="P1192"><text:span text:style-name="T1193">10</text:span><text:span text:style-name="T1194">家電</text:span></text:p>
            <text:p text:style-name="P1195"><text:span text:style-name="T1196">11</text:span><text:span text:style-name="T1197">製藥</text:span></text:p>
            <text:p text:style-name="P1198"><text:span text:style-name="T1199">12</text:span><text:span text:style-name="T1200">金融</text:span></text:p>
            <text:p text:style-name="P1201"><text:span text:style-name="T1202">13</text:span><text:span text:style-name="T1203">流通</text:span></text:p>
            <text:p text:style-name="P1204"><text:span text:style-name="T1205">14</text:span><text:span text:style-name="T1206">進出口</text:span></text:p>
          </table:table-cell>
          <table:table-cell table:style-name="TableCell1207">
            <text:p text:style-name="P1208"><text:span text:style-name="T1209">999</text:span><text:span text:style-name="T1210">遺漏值</text:span></text:p>
          </table:table-cell>
        </table:table-row>
      </table:table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15</text:span><text:span text:style-name="T1228">工程、營建</text:span></text:p>
            <text:p text:style-name="P1229"><text:span text:style-name="T1230">16<text:s/></text:span><text:span text:style-name="T1231">其他</text:span><text:span text:style-name="T1232"><text:s/></text:span><text:span text:style-name="T1233"><text:tab/></text:span><text:span text:style-name="T1234">（請填寫）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32</text:p>
          </table:table-cell>
          <table:table-cell table:style-name="TableCell1240">
            <text:p text:style-name="P1241">D32</text:p>
          </table:table-cell>
          <table:table-cell table:style-name="TableCell1242">
            <text:p text:style-name="P1243"><text:span text:style-name="T1244">請問貴公司成立至今已多少年：</text:span></text:p>
          </table:table-cell>
          <table:table-cell table:style-name="TableCell1245">
            <text:p text:style-name="P1246"><text:span text:style-name="T1247">1</text:span><text:span text:style-name="T1248"><text:tab/>1<text:s/></text:span><text:span text:style-name="T1249">年到</text:span><text:span text:style-name="T1250"><text:s/></text:span><text:span text:style-name="T1251">10<text:s/></text:span><text:span text:style-name="T1252">年</text:span></text:p>
            <text:p text:style-name="P1253"><text:span text:style-name="T1254">2</text:span><text:span text:style-name="T1255"><text:tab/></text:span><text:span text:style-name="T1256">1</text:span><text:span text:style-name="T1257">1<text:s/></text:span><text:span text:style-name="T1258">年到</text:span><text:span text:style-name="T1259"><text:s/></text:span><text:span text:style-name="T1260">20<text:s/></text:span><text:span text:style-name="T1261">年</text:span></text:p>
            <text:p text:style-name="P1262"><text:span text:style-name="T1263">3</text:span><text:span text:style-name="T1264"><text:tab/>21<text:s/></text:span><text:span text:style-name="T1265">年到</text:span><text:span text:style-name="T1266"><text:s/></text:span><text:span text:style-name="T1267">30<text:s/></text:span><text:span text:style-name="T1268">年</text:span></text:p>
            <text:p text:style-name="P1269"><text:span text:style-name="T1270">4</text:span><text:span text:style-name="T1271"><text:tab/>31<text:s/></text:span><text:span text:style-name="T1272">年以上</text:span></text:p>
          </table:table-cell>
          <table:table-cell table:style-name="TableCell1273">
            <text:p text:style-name="P1274"><text:span text:style-name="T1275">999<text:s/></text:span><text:span text:style-name="T1276">遺漏值</text:span></text:p>
          </table:table-cell>
        </table:table-row>
        <table:table-row table:style-name="TableRow1277">
          <table:table-cell table:style-name="TableCell1278">
            <text:p text:style-name="P1279">33</text:p>
          </table:table-cell>
          <table:table-cell table:style-name="TableCell1280">
            <text:p text:style-name="P1281">D33</text:p>
          </table:table-cell>
          <table:table-cell table:style-name="TableCell1282">
            <text:p text:style-name="P1283"><text:span text:style-name="T1284">貴公司所在區域為</text:span></text:p>
          </table:table-cell>
          <table:table-cell table:style-name="TableCell1285">
            <text:p text:style-name="P1286"><text:span text:style-name="T1287">1<text:s/></text:span><text:span text:style-name="T1288">北部</text:span></text:p>
            <text:p text:style-name="P1289"><text:span text:style-name="T1290">2<text:s/></text:span><text:span text:style-name="T1291">中部</text:span></text:p>
            <text:p text:style-name="P1292"><text:span text:style-name="T1293">3<text:s/></text:span><text:span text:style-name="T1294">南部</text:span></text:p>
            <text:p text:style-name="P1295"><text:span text:style-name="T1296">4<text:s/></text:span><text:span text:style-name="T1297">東部</text:span></text:p>
            <text:p text:style-name="P1298"><text:span text:style-name="T1299">5<text:s/></text:span><text:span text:style-name="T1300">其他，請說明</text:span><text:span text:style-name="T1301"><text:s/></text:span><text:span text:style-name="T1302"><text:tab/></text:span></text:p>
          </table:table-cell>
          <table:table-cell table:style-name="TableCell1303">
            <text:p text:style-name="P1304"><text:span text:style-name="T1305">999<text:s/></text:span><text:span text:style-name="T1306">遺漏值</text:span></text:p>
          </table:table-cell>
        </table:table-row>
        <table:table-row table:style-name="TableRow1307">
          <table:table-cell table:style-name="TableCell1308">
            <text:p text:style-name="P1309">34</text:p>
          </table:table-cell>
          <table:table-cell table:style-name="TableCell1310">
            <text:p text:style-name="P1311">D34</text:p>
          </table:table-cell>
          <table:table-cell table:style-name="TableCell1312">
            <text:p text:style-name="P1313"><text:span text:style-name="T1314">貴公司資本額</text:span><text:span text:style-name="T1315"><text:s/></text:span><text:span text:style-name="T1316"><text:tab/></text:span><text:span text:style-name="T1317">元。</text:span></text:p>
          </table:table-cell>
          <table:table-cell table:style-name="TableCell1318">
            <text:p text:style-name="P1319"><text:span text:style-name="T1320">資本額</text:span><text:span text:style-name="T1321"><text:s/></text:span><text:span text:style-name="T1322"><text:tab/></text:span><text:span text:style-name="T1323">元。</text:span></text:p>
          </table:table-cell>
          <table:table-cell table:style-name="TableCell1324">
            <text:p text:style-name="P1325"><text:span text:style-name="T1326">問卷原始資料</text:span></text:p>
          </table:table-cell>
        </table:table-row>
        <table:table-row table:style-name="TableRow1327">
          <table:table-cell table:style-name="TableCell1328">
            <text:p text:style-name="P1329">35</text:p>
          </table:table-cell>
          <table:table-cell table:style-name="TableCell1330">
            <text:p text:style-name="P1331">D35</text:p>
          </table:table-cell>
          <table:table-cell table:style-name="TableCell1332">
            <text:p text:style-name="P1333"><text:span text:style-name="T1334">貴公司目前所有員工有</text:span><text:span text:style-name="T1335"><text:s/></text:span><text:span text:style-name="T1336"><text:tab/></text:span><text:span text:style-name="T1337">人。</text:span></text:p>
          </table:table-cell>
          <table:table-cell table:style-name="TableCell1338">
            <text:p text:style-name="P1339"><text:span text:style-name="T1340">所有員工有</text:span><text:span text:style-name="T1341"><text:s/></text:span><text:span text:style-name="T1342"><text:tab/></text:span><text:span text:style-name="T1343">人</text:span></text:p>
          </table:table-cell>
          <table:table-cell table:style-name="TableCell1344">
            <text:p text:style-name="P1345"><text:span text:style-name="T1346">問卷原始資料</text:span></text:p>
          </table:table-cell>
        </table:table-row>
        <table:table-row table:style-name="TableRow1347">
          <table:table-cell table:style-name="TableCell1348">
            <text:p text:style-name="P1349">36</text:p>
          </table:table-cell>
          <table:table-cell table:style-name="TableCell1350">
            <text:p text:style-name="P1351">D36</text:p>
          </table:table-cell>
          <table:table-cell table:style-name="TableCell1352">
            <text:p text:style-name="P1353"><text:span text:style-name="T1354">貴公司有無資訊部門？</text:span></text:p>
          </table:table-cell>
          <table:table-cell table:style-name="TableCell1355">
            <text:p text:style-name="P1356"><text:span text:style-name="T1357">1<text:s/></text:span><text:span text:style-name="T1358">有，員工</text:span><text:span text:style-name="T1359"><text:s/></text:span><text:span text:style-name="T1360"><text:tab/></text:span><text:span text:style-name="T1361">人</text:span></text:p>
            <text:p text:style-name="P1362"><text:span text:style-name="T1363">2<text:s/></text:span><text:span text:style-name="T1364">無</text:span></text:p>
          </table:table-cell>
          <table:table-cell table:style-name="TableCell1365">
            <text:p text:style-name="P1366"><text:span text:style-name="T1367">999<text:s/></text:span><text:span text:style-name="T1368">遺</text:span><text:span text:style-name="T1369">漏值</text:span></text:p>
          </table:table-cell>
        </table:table-row>
        <table:table-row table:style-name="TableRow1370">
          <table:table-cell table:style-name="TableCell1371">
            <text:p text:style-name="P1372">36</text:p>
          </table:table-cell>
          <table:table-cell table:style-name="TableCell1373">
            <text:p text:style-name="P1374">D36.1</text:p>
          </table:table-cell>
          <table:table-cell table:style-name="TableCell1375">
            <text:p text:style-name="P1376"><text:span text:style-name="T1377">貴公司有無資訊部門？</text:span></text:p>
            <text:p text:style-name="P1378"><text:span text:style-name="T1379">員工</text:span><text:span text:style-name="T1380"><text:tab/></text:span><text:span text:style-name="T1381">人</text:span></text:p>
          </table:table-cell>
          <table:table-cell table:style-name="TableCell1382">
            <text:p text:style-name="P1383"><text:span text:style-name="T1384">員工</text:span><text:span text:style-name="T1385"><text:s/></text:span><text:span text:style-name="T1386"><text:tab/></text:span><text:span text:style-name="T1387">人</text:span></text:p>
          </table:table-cell>
          <table:table-cell table:style-name="TableCell1388">
            <text:p text:style-name="P1389"><text:span text:style-name="T1390">問卷原始資料</text:span></text:p>
          </table:table-cell>
        </table:table-row>
        <table:table-row table:style-name="TableRow1391">
          <table:table-cell table:style-name="TableCell1392">
            <text:p text:style-name="P1393">37</text:p>
          </table:table-cell>
          <table:table-cell table:style-name="TableCell1394">
            <text:p text:style-name="P1395">D37</text:p>
          </table:table-cell>
          <table:table-cell table:style-name="TableCell1396">
            <text:p text:style-name="P1397"><text:span text:style-name="T1398">貴公司員工使用電腦工作的比</text:span></text:p>
            <text:p text:style-name="P1399"><text:span text:style-name="T1400">例？</text:span></text:p>
          </table:table-cell>
          <table:table-cell table:style-name="TableCell1401">
            <text:p text:style-name="P1402"><text:span text:style-name="T1403">1</text:span><text:span text:style-name="T1404"><text:tab/>20%</text:span><text:span text:style-name="T1405">以下</text:span></text:p>
            <text:p text:style-name="P1406"><text:span text:style-name="T1407">2</text:span><text:span text:style-name="T1408"><text:tab/>20%</text:span><text:span text:style-name="T1409">到</text:span><text:span text:style-name="T1410"><text:s/></text:span><text:span text:style-name="T1411">40%</text:span></text:p>
            <text:p text:style-name="P1412"><text:span text:style-name="T1413">3</text:span><text:span text:style-name="T1414"><text:tab/>40%</text:span><text:span text:style-name="T1415">到</text:span><text:span text:style-name="T1416"><text:s/></text:span><text:span text:style-name="T1417">60%</text:span></text:p>
            <text:p text:style-name="P1418"><text:span text:style-name="T1419">4</text:span><text:span text:style-name="T1420"><text:tab/>60%</text:span><text:span text:style-name="T1421">到</text:span><text:span text:style-name="T1422"><text:s/></text:span><text:span text:style-name="T1423">80%</text:span></text:p>
            <text:p text:style-name="P1424"><text:span text:style-name="T1425">5</text:span><text:span text:style-name="T1426"><text:tab/>80%</text:span><text:span text:style-name="T1427">到</text:span><text:span text:style-name="T1428"><text:s/></text:span><text:span text:style-name="T1429">100%</text:span></text:p>
          </table:table-cell>
          <table:table-cell table:style-name="TableCell1430">
            <text:p text:style-name="P1431"><text:span text:style-name="T1432">999<text:s/></text:span><text:span text:style-name="T1433">遺漏值</text:span></text:p>
          </table:table-cell>
        </table:table-row>
        <table:table-row table:style-name="TableRow1434">
          <table:table-cell table:style-name="TableCell1435">
            <text:p text:style-name="P1436">38</text:p>
          </table:table-cell>
          <table:table-cell table:style-name="TableCell1437">
            <text:p text:style-name="P1438">D38_1</text:p>
          </table:table-cell>
          <table:table-cell table:style-name="TableCell1439">
            <text:p text:style-name="P1440"><text:span text:style-name="T1441">貴公司是否使用下列類別的軟體</text:span></text:p>
            <text:p text:style-name="P1442"><text:span text:style-name="T1443">環境</text:span></text:p>
            <text:p text:style-name="P1444"><text:span text:style-name="T1445">□</text:span><text:span text:style-name="T1446">資源規劃相關系統</text:span><text:span text:style-name="T1447"><text:s/></text:span><text:span text:style-name="T1448">(Resource Planning</text:span><text:span text:style-name="T1449">)</text:span><text:span text:style-name="T1450">，例如：企業資源規劃</text:span><text:span text:style-name="T1451"><text:s/></text:span><text:span text:style-name="T1452">(Enterprise</text:span><text:span text:style-name="T1453"><text:s/></text:span><text:span text:style-name="T1454">resource</text:span><text:span text:style-name="T1455"><text:s/></text:span><text:span text:style-name="T1456">planning)</text:span><text:span text:style-name="T1457">、商</text:span><text:span text:style-name="T1458"><text:s/></text:span><text:span text:style-name="T1459">智慧</text:span><text:span text:style-name="T1460">(Busin</text:span><text:span text:style-name="T1461">e</text:span><text:span text:style-name="T1462">ss</text:span><text:span text:style-name="T1463"><text:s/></text:span><text:span text:style-name="T1464">Int</text:span><text:span text:style-name="T1465">e</text:span><text:span text:style-name="T1466">llige</text:span><text:span text:style-name="T1467">n</text:span><text:span text:style-name="T1468">ce)</text:span></text:p>
          </table:table-cell>
          <table:table-cell table:style-name="TableCell1469">
            <text:p text:style-name="P1470"><text:span text:style-name="T1471">1</text:span><text:span text:style-name="T1472"><text:s/></text:span><text:span text:style-name="T1473">資源規劃相關系統</text:span></text:p>
            <text:p text:style-name="P1474"><text:span text:style-name="T1475">(Resource</text:span><text:span text:style-name="T1476"><text:s/></text:span><text:span text:style-name="T1477">P</text:span><text:span text:style-name="T1478">l</text:span><text:span text:style-name="T1479">anning)</text:span><text:span text:style-name="T1480">，例</text:span><text:span text:style-name="T1481"><text:s/></text:span><text:span text:style-name="T1482">如：</text:span><text:span text:style-name="T1483"><text:s/></text:span><text:span text:style-name="T1484">企業資源規劃</text:span><text:span text:style-name="T1485">(Enter</text:span><text:span text:style-name="T1486">p</text:span><text:span text:style-name="T1487">r</text:span><text:span text:style-name="T1488">i</text:span><text:span text:style-name="T1489">s</text:span><text:span text:style-name="T1490">e</text:span></text:p>
            <text:p text:style-name="P1491"><text:span text:style-name="T1492">務</text:span><text:span text:style-name="T1493">resource</text:span><text:span text:style-name="T1494"><text:s/></text:span><text:span text:style-name="T1495">planning</text:span><text:span text:style-name="T1496">)</text:span><text:span text:style-name="T1497">、商務</text:span></text:p>
            <text:p text:style-name="P1498"><text:span text:style-name="T1499">智慧</text:span><text:span text:style-name="T1500">(Business</text:span></text:p>
            <text:p text:style-name="P1501"><text:span text:style-name="T1502">Int</text:span><text:span text:style-name="T1503">e</text:span><text:span text:style-name="T1504">lli</text:span><text:span text:style-name="T1505">g</text:span><text:span text:style-name="T1506">ence)</text:span></text:p>
          </table:table-cell>
          <table:table-cell table:style-name="TableCell1507">
            <text:p text:style-name="P1508"><text:span text:style-name="T1509">999<text:s/></text:span><text:span text:style-name="T1510">遺漏值</text:span></text:p>
          </table:table-cell>
        </table:table-row>
        <table:table-row table:style-name="TableRow1511">
          <table:table-cell table:style-name="TableCell1512">
            <text:p text:style-name="P1513">38</text:p>
          </table:table-cell>
          <table:table-cell table:style-name="TableCell1514">
            <text:p text:style-name="P1515">D38_2</text:p>
          </table:table-cell>
          <table:table-cell table:style-name="TableCell1516">
            <text:p text:style-name="P1517"><text:span text:style-name="T1518">貴公司是否使用下列類別的軟體</text:span></text:p>
            <text:p text:style-name="P1519"><text:span text:style-name="T1520">境</text:span></text:p>
            <text:p text:style-name="P1521"><text:span text:style-name="T1522">□</text:span><text:span text:style-name="T1523">電子商務相關系</text:span><text:span text:style-name="T1524">(E-</text:span><text:span text:style-name="T1525">c</text:span><text:span text:style-name="T1526">om</text:span><text:span text:style-name="T1527">m</text:span><text:span text:style-name="T1528">erce)</text:span><text:span text:style-name="T1529">，</text:span><text:span text:style-name="T1530"><text:s/></text:span><text:span text:style-name="T1531">例如：數位收據</text:span><text:span text:style-name="T1532"><text:s/></text:span><text:span text:style-name="T1533">(digit</text:span><text:span text:style-name="T1534"><text:s/></text:span><text:span text:style-name="T1535">rec</text:span><text:span text:style-name="T1536">e</text:span><text:span text:style-name="T1537">ipt</text:span><text:span text:style-name="T1538">s</text:span><text:span text:style-name="T1539">)</text:span><text:span text:style-name="T1540">，</text:span><text:span text:style-name="T1541"><text:s/></text:span><text:span text:style-name="T1542">企業即時通訊</text:span><text:span text:style-name="T1543"><text:s/></text:span><text:span text:style-name="T1544">(Instant</text:span><text:span text:style-name="T1545"><text:s/></text:span><text:span text:style-name="T1546">Messagin</text:span><text:span text:style-name="T1547">g</text:span><text:span text:style-name="T1548">)</text:span></text:p>
          </table:table-cell>
          <table:table-cell table:style-name="TableCell1549">
            <text:p text:style-name="P1550"><text:span text:style-name="T1551">環</text:span><text:span text:style-name="T1552"><text:s/></text:span><text:span text:style-name="T1553">2<text:s/></text:span><text:span text:style-name="T1554">電子商務相關系統</text:span></text:p>
            <text:p text:style-name="P1555"><text:span text:style-name="T1556">(E-com</text:span><text:span text:style-name="T1557">m</text:span><text:span text:style-name="T1558">erce)</text:span><text:span text:style-name="T1559">，例如：</text:span><text:span text:style-name="T1560"><text:s/></text:span><text:span text:style-name="T1561">數位收據</text:span><text:span text:style-name="T1562"><text:s/></text:span><text:span text:style-name="T1563">(digit</text:span><text:span text:style-name="T1564"><text:s/>rec</text:span><text:span text:style-name="T1565">e</text:span><text:span text:style-name="T1566">ipt</text:span><text:span text:style-name="T1567">s</text:span><text:span text:style-name="T1568">)</text:span><text:span text:style-name="T1569">，企業即時通訊</text:span></text:p>
            <text:p text:style-name="P1570"><text:span text:style-name="T1571">(Instant</text:span><text:span text:style-name="T1572"><text:s/></text:span><text:span text:style-name="T1573">Messaging)</text:span></text:p>
          </table:table-cell>
          <table:table-cell table:style-name="TableCell1574">
            <text:p text:style-name="P1575"><text:span text:style-name="T1576">999<text:s/></text:span><text:span text:style-name="T1577">遺漏值</text:span></text:p>
          </table:table-cell>
        </table:table-row>
        <table:table-row table:style-name="TableRow1578">
          <table:table-cell table:style-name="TableCell1579">
            <text:p text:style-name="P1580">38</text:p>
          </table:table-cell>
          <table:table-cell table:style-name="TableCell1581">
            <text:p text:style-name="P1582">D38_3</text:p>
          </table:table-cell>
          <table:table-cell table:style-name="TableCell1583">
            <text:p text:style-name="P1584"><text:span text:style-name="T1585">貴公司是否使用下列類別的軟體</text:span></text:p>
            <text:p text:style-name="P1586"><text:span text:style-name="T1587">環境</text:span></text:p>
            <text:p text:style-name="P1588"><text:span text:style-name="T1589">□</text:span><text:span text:style-name="T1590">其他包括作業系</text:span><text:span text:style-name="T1591">統</text:span><text:span text:style-name="T1592"><text:s text:c="2"/></text:span><text:span text:style-name="T1593">(Linux</text:span><text:span text:style-name="T1594">)</text:span><text:span text:style-name="T1595">，監</text:span></text:p>
          </table:table-cell>
          <table:table-cell table:style-name="TableCell1596">
            <text:p text:style-name="P1597"><text:span text:style-name="T1598">3 <text:s/></text:span><text:span text:style-name="T1599">其他，包括作業系統</text:span></text:p>
            <text:p text:style-name="P1600"><text:span text:style-name="T1601">(Linux</text:span><text:span text:style-name="T1602">)</text:span><text:span text:style-name="T1603">，</text:span><text:span text:style-name="T1604">監控系統等特殊</text:span><text:span text:style-name="T1605"><text:s/></text:span><text:span text:style-name="T1606">用，請說明</text:span><text:span text:style-name="T1607"><text:s/></text:span><text:span text:style-name="T1608"><text:tab/></text:span></text:p>
          </table:table-cell>
          <table:table-cell table:style-name="TableCell1609">
            <text:p text:style-name="P1610"><text:span text:style-name="T1611">999</text:span><text:span text:style-name="T1612">遺漏值</text:span></text:p>
          </table:table-cell>
        </table:table-row>
      </table:table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<text:span text:style-name="T1627">控系統等特殊應用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38</text:p>
          </table:table-cell>
          <table:table-cell table:style-name="TableCell1635">
            <text:p text:style-name="P1636">D38.1</text:p>
          </table:table-cell>
          <table:table-cell table:style-name="TableCell1637">
            <text:p text:style-name="P1638"><text:span text:style-name="T1639">貴公司是否使用下列類別的軟體</text:span></text:p>
            <text:p text:style-name="P1640"><text:span text:style-name="T1641">環境</text:span></text:p>
            <text:p text:style-name="P1642"><text:span text:style-name="T1643">：</text:span><text:span text:style-name="T1644">其他包括作業系統</text:span><text:span text:style-name="T1645"><text:s/></text:span><text:span text:style-name="T1646">(Linux</text:span><text:span text:style-name="T1647">)</text:span><text:span text:style-name="T1648">，監</text:span><text:span text:style-name="T1649"><text:s/></text:span><text:span text:style-name="T1650">控系統等特殊應用，請說明</text:span></text:p>
          </table:table-cell>
          <table:table-cell table:style-name="TableCell1651">
            <text:p text:style-name="P1652"><text:span text:style-name="T1653">請說明</text:span><text:span text:style-name="T1654"><text:s text:c="4"/>_</text:span></text:p>
          </table:table-cell>
          <table:table-cell table:style-name="TableCell1655">
            <text:p text:style-name="P1656"><text:span text:style-name="T1657">問卷原始資料</text:span></text:p>
          </table:table-cell>
        </table:table-row>
        <table:table-row table:style-name="TableRow1658">
          <table:table-cell table:style-name="TableCell1659">
            <text:p text:style-name="P1660">39</text:p>
          </table:table-cell>
          <table:table-cell table:style-name="TableCell1661">
            <text:p text:style-name="P1662">D39</text:p>
          </table:table-cell>
          <table:table-cell table:style-name="TableCell1663">
            <text:p text:style-name="P1664"><text:span text:style-name="T1665">貴公司內部透過網路互動？</text:span></text:p>
          </table:table-cell>
          <table:table-cell table:style-name="TableCell1666">
            <text:p text:style-name="P1667"><text:span text:style-name="T1668">1<text:s/></text:span><text:span text:style-name="T1669">非常不頻繁</text:span></text:p>
            <text:p text:style-name="P1670"><text:span text:style-name="T1671">2<text:s/></text:span><text:span text:style-name="T1672">不頻繁</text:span></text:p>
            <text:p text:style-name="P1673"><text:span text:style-name="T1674">3<text:s/></text:span><text:span text:style-name="T1675">普通</text:span></text:p>
            <text:p text:style-name="P1676"><text:span text:style-name="T1677">4<text:s/></text:span><text:span text:style-name="T1678">頻繁</text:span></text:p>
            <text:p text:style-name="P1679"><text:span text:style-name="T1680">5<text:s/></text:span><text:span text:style-name="T1681">非常頻繁</text:span></text:p>
          </table:table-cell>
          <table:table-cell table:style-name="TableCell1682">
            <text:p text:style-name="P1683"><text:span text:style-name="T1684">999<text:s/></text:span><text:span text:style-name="T1685">遺漏值</text:span></text:p>
          </table:table-cell>
        </table:table-row>
        <table:table-row table:style-name="TableRow1686">
          <table:table-cell table:style-name="TableCell1687">
            <text:p text:style-name="P1688">40</text:p>
          </table:table-cell>
          <table:table-cell table:style-name="TableCell1689">
            <text:p text:style-name="P1690">D40</text:p>
          </table:table-cell>
          <table:table-cell table:style-name="TableCell1691">
            <text:p text:style-name="P1692"><text:span text:style-name="T1693">貴公司透過網路與顧客或其他公</text:span></text:p>
            <text:p text:style-name="P1694"><text:span text:style-name="T1695">司的互動？</text:span></text:p>
          </table:table-cell>
          <table:table-cell table:style-name="TableCell1696">
            <text:p text:style-name="P1697"><text:span text:style-name="T1698">1<text:s/></text:span><text:span text:style-name="T1699">非常不頻繁</text:span></text:p>
            <text:p text:style-name="P1700"><text:span text:style-name="T1701">2<text:s/></text:span><text:span text:style-name="T1702">不頻繁</text:span></text:p>
            <text:p text:style-name="P1703"><text:span text:style-name="T1704">3<text:s/></text:span><text:span text:style-name="T1705">普通</text:span></text:p>
            <text:p text:style-name="P1706"><text:span text:style-name="T1707">4<text:s/></text:span><text:span text:style-name="T1708">頻繁</text:span></text:p>
            <text:p text:style-name="P1709"><text:span text:style-name="T1710">5<text:s/></text:span><text:span text:style-name="T1711">非常頻繁</text:span></text:p>
          </table:table-cell>
          <table:table-cell table:style-name="TableCell1712">
            <text:p text:style-name="P1713"><text:span text:style-name="T1714">999<text:s/></text:span><text:span text:style-name="T1715">遺漏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305in" fo:margin-left="0.41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問卷編碼簿</dc:title>
    <dc:description/>
    <dc:subject/>
    <meta:initial-creator>NCCU PA</meta:initial-creator>
    <dc:creator>user5</dc:creator>
    <meta:creation-date>2015-03-24T03:09:00Z</meta:creation-date>
    <dc:date>2015-03-24T03:09:00Z</dc:date>
    <meta:template xlink:href="Normal" xlink:type="simple"/>
    <meta:editing-cycles>2</meta:editing-cycles>
    <meta:editing-duration>PT0S</meta:editing-duration>
    <meta:document-statistic meta:page-count="7" meta:paragraph-count="7" meta:word-count="571" meta:character-count="3823" meta:row-count="27" meta:non-whitespace-character-count="3259"/>
  </office:meta>
</office:document-meta>
</file>